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The General Budget of Central Government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FY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Current and Capital Account <text:s text:c="111"/>Unit:Thousand NT$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5">
            <text:p>Category</text:p>
          </table:table-cell>
          <table:covered-table-cell table:number-columns-repeated="2"/>
          <table:table-cell office:value-type="string" table:style-name="ce2">
            <text:p>Account</text:p>
          </table:table-cell>
          <table:table-cell office:value-type="string" table:style-name="ce2">
            <text:p>Budget for Current Fiscal Year</text:p>
          </table:table-cell>
          <table:table-cell office:value-type="string" table:style-name="ce2">
            <text:p>Budget for Last Fiscal Year</text:p>
          </table:table-cell>
          <table:table-cell office:value-type="string" table:style-name="ce3">
            <text:p>Outturn for Fiscal Year Before Last</text:p>
          </table:table-cell>
          <table:table-cell office:value-type="string" table:style-name="ce3">
            <text:p>Change Between Current and Last Fiscal Year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Total</text:p>
          </table:table-cell>
          <table:table-cell office:value-type="float" office:value="2266997980" table:style-name="ce7">
            <text:p>2,266,997,980<text:s/></text:p>
          </table:table-cell>
          <table:table-cell office:value-type="float" office:value="2053518101" table:style-name="ce7">
            <text:p>2,053,518,101<text:s/></text:p>
          </table:table-cell>
          <table:table-cell office:value-type="float" office:value="2169606832" table:style-name="ce7">
            <text:p>2,169,606,832<text:s/></text:p>
          </table:table-cell>
          <table:table-cell office:value-type="float" office:value="213479879" table:style-name="ce8">
            <text:p>213,479,879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style-name="ce6">
            <text:p>(1.Revenues from Tax and Monopolies)</text:p>
          </table:table-cell>
          <table:table-cell office:value-type="float" office:value="1903767300" table:style-name="ce11">
            <text:p>1,903,767,300<text:s/></text:p>
          </table:table-cell>
          <table:table-cell office:value-type="float" office:value="1678542000" table:style-name="ce11">
            <text:p>1,678,542,000<text:s/></text:p>
          </table:table-cell>
          <table:table-cell office:value-type="float" office:value="1605392290" table:style-name="ce11">
            <text:p>1,605,392,290<text:s/></text:p>
          </table:table-cell>
          <table:table-cell office:value-type="float" office:value="225225300" table:style-name="ce12">
            <text:p>225,225,3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2" table:style-name="ce10"/>
          <table:table-cell office:value-type="string" table:style-name="ce6">
            <text:p>Taxes</text:p>
          </table:table-cell>
          <table:table-cell office:value-type="float" office:value="1903767300" table:style-name="ce11">
            <text:p>1,903,767,300<text:s/></text:p>
          </table:table-cell>
          <table:table-cell office:value-type="float" office:value="1678542000" table:style-name="ce11">
            <text:p>1,678,542,000<text:s/></text:p>
          </table:table-cell>
          <table:table-cell office:value-type="float" office:value="1605392290" table:style-name="ce11">
            <text:p>1,605,392,290<text:s/></text:p>
          </table:table-cell>
          <table:table-cell office:value-type="float" office:value="225225300" table:style-name="ce12">
            <text:p>225,225,30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3">
            <text:p>Income Tax</text:p>
          </table:table-cell>
          <table:table-cell office:value-type="float" office:value="1108233300" table:style-name="ce11">
            <text:p>1,108,233,300<text:s/></text:p>
          </table:table-cell>
          <table:table-cell office:value-type="float" office:value="974944000" table:style-name="ce11">
            <text:p>974,944,000<text:s/></text:p>
          </table:table-cell>
          <table:table-cell office:value-type="float" office:value="869920763" table:style-name="ce11">
            <text:p>869,920,763<text:s/></text:p>
          </table:table-cell>
          <table:table-cell office:value-type="float" office:value="133289300" table:style-name="ce12">
            <text:p>133,289,30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3">
            <text:p>Estate and Gift Tax</text:p>
          </table:table-cell>
          <table:table-cell office:value-type="float" office:value="13537000" table:style-name="ce11">
            <text:p>13,537,000<text:s/></text:p>
          </table:table-cell>
          <table:table-cell office:value-type="float" office:value="13537000" table:style-name="ce11">
            <text:p>13,537,000<text:s/></text:p>
          </table:table-cell>
          <table:table-cell office:value-type="float" office:value="15192025" table:style-name="ce11">
            <text:p>15,192,0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4">
            <text:p>Customs Duties</text:p>
          </table:table-cell>
          <table:table-cell office:value-type="float" office:value="133482000" table:style-name="ce11">
            <text:p>133,482,000<text:s/></text:p>
          </table:table-cell>
          <table:table-cell office:value-type="float" office:value="120764000" table:style-name="ce11">
            <text:p>120,764,000<text:s/></text:p>
          </table:table-cell>
          <table:table-cell office:value-type="float" office:value="121390157" table:style-name="ce11">
            <text:p>121,390,157<text:s/></text:p>
          </table:table-cell>
          <table:table-cell office:value-type="float" office:value="12718000" table:style-name="ce12">
            <text:p>12,718,00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4">
            <text:p>Commodity Tax</text:p>
          </table:table-cell>
          <table:table-cell office:value-type="float" office:value="165231000" table:style-name="ce11">
            <text:p>165,231,000<text:s/></text:p>
          </table:table-cell>
          <table:table-cell office:value-type="float" office:value="160637000" table:style-name="ce11">
            <text:p>160,637,000<text:s/></text:p>
          </table:table-cell>
          <table:table-cell office:value-type="float" office:value="153201383" table:style-name="ce11">
            <text:p>153,201,383<text:s/></text:p>
          </table:table-cell>
          <table:table-cell office:value-type="float" office:value="4594000" table:style-name="ce12">
            <text:p>4,594,00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4">
            <text:p>Securities Transactions Tax</text:p>
          </table:table-cell>
          <table:table-cell office:value-type="float" office:value="176848000" table:style-name="ce11">
            <text:p>176,848,000<text:s/></text:p>
          </table:table-cell>
          <table:table-cell office:value-type="float" office:value="119995000" table:style-name="ce11">
            <text:p>119,995,000<text:s/></text:p>
          </table:table-cell>
          <table:table-cell office:value-type="float" office:value="150631875" table:style-name="ce11">
            <text:p>150,631,875<text:s/></text:p>
          </table:table-cell>
          <table:table-cell office:value-type="float" office:value="56853000" table:style-name="ce12">
            <text:p>56,853,00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3">
            <text:p>Futures Trading Tax</text:p>
          </table:table-cell>
          <table:table-cell office:value-type="float" office:value="7808000" table:style-name="ce11">
            <text:p>7,808,000<text:s/></text:p>
          </table:table-cell>
          <table:table-cell office:value-type="float" office:value="5145000" table:style-name="ce11">
            <text:p>5,145,000<text:s/></text:p>
          </table:table-cell>
          <table:table-cell office:value-type="float" office:value="7535932" table:style-name="ce11">
            <text:p>7,535,932<text:s/></text:p>
          </table:table-cell>
          <table:table-cell office:value-type="float" office:value="2663000" table:style-name="ce12">
            <text:p>2,663,00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4">
            <text:p>Tobacco and Alcohol Tax</text:p>
          </table:table-cell>
          <table:table-cell office:value-type="float" office:value="34026000" table:style-name="ce11">
            <text:p>34,026,000<text:s/></text:p>
          </table:table-cell>
          <table:table-cell office:value-type="float" office:value="33080000" table:style-name="ce11">
            <text:p>33,080,000<text:s/></text:p>
          </table:table-cell>
          <table:table-cell office:value-type="float" office:value="33586140" table:style-name="ce11">
            <text:p>33,586,140<text:s/></text:p>
          </table:table-cell>
          <table:table-cell office:value-type="float" office:value="946000" table:style-name="ce12">
            <text:p>946,000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5">
            <text:p>Specifically Selected Goods and Services Tax</text:p>
          </table:table-cell>
          <table:table-cell office:value-type="float" office:value="2580000" table:style-name="ce11">
            <text:p>2,580,000<text:s/></text:p>
          </table:table-cell>
          <table:table-cell office:value-type="float" office:value="2508000" table:style-name="ce11">
            <text:p>2,508,000<text:s/></text:p>
          </table:table-cell>
          <table:table-cell office:value-type="float" office:value="2653534" table:style-name="ce11">
            <text:p>2,653,534<text:s/></text:p>
          </table:table-cell>
          <table:table-cell office:value-type="float" office:value="72000" table:style-name="ce12">
            <text:p>72,00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4">
            <text:p>Business Tax</text:p>
          </table:table-cell>
          <table:table-cell office:value-type="float" office:value="262022000" table:style-name="ce11">
            <text:p>262,022,000<text:s/></text:p>
          </table:table-cell>
          <table:table-cell office:value-type="float" office:value="247932000" table:style-name="ce11">
            <text:p>247,932,000<text:s/></text:p>
          </table:table-cell>
          <table:table-cell office:value-type="float" office:value="251280480" table:style-name="ce11">
            <text:p>251,280,480<text:s/></text:p>
          </table:table-cell>
          <table:table-cell office:value-type="float" office:value="14090000" table:style-name="ce12">
            <text:p>14,090,000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style-name="ce6">
            <text:p>(3.Revenues from Fees, Fines and Indemnities)</text:p>
          </table:table-cell>
          <table:table-cell office:value-type="float" office:value="76442853" table:style-name="ce11">
            <text:p>76,442,853<text:s/></text:p>
          </table:table-cell>
          <table:table-cell office:value-type="float" office:value="79002866" table:style-name="ce11">
            <text:p>79,002,866<text:s/></text:p>
          </table:table-cell>
          <table:table-cell office:value-type="float" office:value="225593313" table:style-name="ce11">
            <text:p>225,593,313<text:s/></text:p>
          </table:table-cell>
          <table:table-cell office:value-type="float" office:value="-2560013" table:style-name="ce12">
            <text:p>-2,560,013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string" table:style-name="ce6">
            <text:p>Revenue from Fines and Indemnities</text:p>
          </table:table-cell>
          <table:table-cell office:value-type="float" office:value="20048899" table:style-name="ce11">
            <text:p>20,048,899<text:s/></text:p>
          </table:table-cell>
          <table:table-cell office:value-type="float" office:value="21071052" table:style-name="ce11">
            <text:p>21,071,052<text:s/></text:p>
          </table:table-cell>
          <table:table-cell office:value-type="float" office:value="26568220" table:style-name="ce11">
            <text:p>26,568,220<text:s/></text:p>
          </table:table-cell>
          <table:table-cell office:value-type="float" office:value="-1022153" table:style-name="ce12">
            <text:p>-1,022,153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6">
            <text:p>Revenue from Fines and Delay payment Penalty</text:p>
          </table:table-cell>
          <table:table-cell office:value-type="float" office:value="15780311" table:style-name="ce11">
            <text:p>15,780,311<text:s/></text:p>
          </table:table-cell>
          <table:table-cell office:value-type="float" office:value="16942499" table:style-name="ce11">
            <text:p>16,942,499<text:s/></text:p>
          </table:table-cell>
          <table:table-cell office:value-type="float" office:value="16996230" table:style-name="ce11">
            <text:p>16,996,230<text:s/></text:p>
          </table:table-cell>
          <table:table-cell office:value-type="float" office:value="-1162188" table:style-name="ce12">
            <text:p>-1,162,18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6">
            <text:p>Confiscation of Assets</text:p>
          </table:table-cell>
          <table:table-cell office:value-type="float" office:value="2969436" table:style-name="ce11">
            <text:p>2,969,436<text:s/></text:p>
          </table:table-cell>
          <table:table-cell office:value-type="float" office:value="2920059" table:style-name="ce11">
            <text:p>2,920,059<text:s/></text:p>
          </table:table-cell>
          <table:table-cell office:value-type="float" office:value="3662737" table:style-name="ce11">
            <text:p>3,662,737<text:s/></text:p>
          </table:table-cell>
          <table:table-cell office:value-type="float" office:value="49377" table:style-name="ce12">
            <text:p>49,377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6">
            <text:p>Revenue from Compensation and Indemnities</text:p>
          </table:table-cell>
          <table:table-cell office:value-type="float" office:value="1299152" table:style-name="ce11">
            <text:p>1,299,152<text:s/></text:p>
          </table:table-cell>
          <table:table-cell office:value-type="float" office:value="1208494" table:style-name="ce11">
            <text:p>1,208,494<text:s/></text:p>
          </table:table-cell>
          <table:table-cell office:value-type="float" office:value="5909253" table:style-name="ce11">
            <text:p>5,909,253<text:s/></text:p>
          </table:table-cell>
          <table:table-cell office:value-type="float" office:value="90658" table:style-name="ce12">
            <text:p>90,658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string" table:style-name="ce6">
            <text:p>Fees</text:p>
          </table:table-cell>
          <table:table-cell office:value-type="float" office:value="56393954" table:style-name="ce11">
            <text:p>56,393,954<text:s/></text:p>
          </table:table-cell>
          <table:table-cell office:value-type="float" office:value="57931814" table:style-name="ce11">
            <text:p>57,931,814<text:s/></text:p>
          </table:table-cell>
          <table:table-cell office:value-type="float" office:value="199025092" table:style-name="ce11">
            <text:p>199,025,092<text:s/></text:p>
          </table:table-cell>
          <table:table-cell office:value-type="float" office:value="-1537860" table:style-name="ce12">
            <text:p>-1,537,86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3">
            <text:p>Revenue of Administration Fee</text:p>
          </table:table-cell>
          <table:table-cell office:value-type="float" office:value="18458403" table:style-name="ce11">
            <text:p>18,458,403<text:s/></text:p>
          </table:table-cell>
          <table:table-cell office:value-type="float" office:value="19749317" table:style-name="ce11">
            <text:p>19,749,317<text:s/></text:p>
          </table:table-cell>
          <table:table-cell office:value-type="float" office:value="158984593" table:style-name="ce11">
            <text:p>158,984,593<text:s/></text:p>
          </table:table-cell>
          <table:table-cell office:value-type="float" office:value="-1290914" table:style-name="ce12">
            <text:p>-1,290,914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3">
            <text:p>Revenue of Legislative Fee</text:p>
          </table:table-cell>
          <table:table-cell office:value-type="float" office:value="6160989" table:style-name="ce11">
            <text:p>6,160,989<text:s/></text:p>
          </table:table-cell>
          <table:table-cell office:value-type="float" office:value="6144056" table:style-name="ce11">
            <text:p>6,144,056<text:s/></text:p>
          </table:table-cell>
          <table:table-cell office:value-type="float" office:value="5807331" table:style-name="ce11">
            <text:p>5,807,331<text:s/></text:p>
          </table:table-cell>
          <table:table-cell office:value-type="float" office:value="16933" table:style-name="ce12">
            <text:p>16,933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3">
            <text:p>Revenue of Usage Fee</text:p>
          </table:table-cell>
          <table:table-cell office:value-type="float" office:value="31774562" table:style-name="ce11">
            <text:p>31,774,562<text:s/></text:p>
          </table:table-cell>
          <table:table-cell office:value-type="float" office:value="32038441" table:style-name="ce11">
            <text:p>32,038,441<text:s/></text:p>
          </table:table-cell>
          <table:table-cell office:value-type="float" office:value="34233168" table:style-name="ce11">
            <text:p>34,233,168<text:s/></text:p>
          </table:table-cell>
          <table:table-cell office:value-type="float" office:value="-263879" table:style-name="ce12">
            <text:p>-263,879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style-name="ce6">
            <text:p>(4.Revenues of Public Properties)</text:p>
          </table:table-cell>
          <table:table-cell office:value-type="float" office:value="24853881" table:style-name="ce11">
            <text:p>24,853,881<text:s/></text:p>
          </table:table-cell>
          <table:table-cell office:value-type="float" office:value="32159855" table:style-name="ce11">
            <text:p>32,159,855<text:s/></text:p>
          </table:table-cell>
          <table:table-cell office:value-type="float" office:value="80936208" table:style-name="ce11">
            <text:p>80,936,208<text:s/></text:p>
          </table:table-cell>
          <table:table-cell office:value-type="float" office:value="-7305974" table:style-name="ce12">
            <text:p>-7,305,974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string" table:style-name="ce6">
            <text:p>Revenues of Public Properties</text:p>
          </table:table-cell>
          <table:table-cell office:value-type="float" office:value="24853881" table:style-name="ce11">
            <text:p>24,853,881<text:s/></text:p>
          </table:table-cell>
          <table:table-cell office:value-type="float" office:value="32159855" table:style-name="ce11">
            <text:p>32,159,855<text:s/></text:p>
          </table:table-cell>
          <table:table-cell office:value-type="float" office:value="80936208" table:style-name="ce11">
            <text:p>80,936,208<text:s/></text:p>
          </table:table-cell>
          <table:table-cell office:value-type="float" office:value="-7305974" table:style-name="ce12">
            <text:p>-7,305,974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4">
            <text:p>Interest Earnings</text:p>
          </table:table-cell>
          <table:table-cell office:value-type="float" office:value="9950577" table:style-name="ce11">
            <text:p>9,950,577<text:s/></text:p>
          </table:table-cell>
          <table:table-cell office:value-type="float" office:value="9158143" table:style-name="ce11">
            <text:p>9,158,143<text:s/></text:p>
          </table:table-cell>
          <table:table-cell office:value-type="float" office:value="40727301" table:style-name="ce11">
            <text:p>40,727,301<text:s/></text:p>
          </table:table-cell>
          <table:table-cell office:value-type="float" office:value="792434" table:style-name="ce12">
            <text:p>792,434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4">
            <text:p>Sales Properties</text:p>
          </table:table-cell>
          <table:table-cell office:value-type="float" office:value="10786968" table:style-name="ce11">
            <text:p>10,786,968<text:s/></text:p>
          </table:table-cell>
          <table:table-cell office:value-type="float" office:value="19476778" table:style-name="ce11">
            <text:p>19,476,778<text:s/></text:p>
          </table:table-cell>
          <table:table-cell office:value-type="float" office:value="11805293" table:style-name="ce11">
            <text:p>11,805,293<text:s/></text:p>
          </table:table-cell>
          <table:table-cell office:value-type="float" office:value="-8689810" table:style-name="ce12">
            <text:p>-8,689,81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4">
            <text:p>Assessing Value of Properties</text:p>
          </table:table-cell>
          <table:table-cell office:value-type="float" office:value="3191721" table:style-name="ce11">
            <text:p>3,191,721<text:s/></text:p>
          </table:table-cell>
          <table:table-cell office:value-type="float" office:value="3096460" table:style-name="ce11">
            <text:p>3,096,460<text:s/></text:p>
          </table:table-cell>
          <table:table-cell office:value-type="float" office:value="4896976" table:style-name="ce11">
            <text:p>4,896,976<text:s/></text:p>
          </table:table-cell>
          <table:table-cell office:value-type="float" office:value="95261" table:style-name="ce12">
            <text:p>95,2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4">
            <text:p>Recalled Capital</text:p>
          </table:table-cell>
          <table:table-cell office:value-type="float" office:value="486052" table:style-name="ce11">
            <text:p>486,0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901142" table:style-name="ce11">
            <text:p>22,901,142<text:s/></text:p>
          </table:table-cell>
          <table:table-cell office:value-type="float" office:value="486052" table:style-name="ce12">
            <text:p>486,052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6">
            <text:p>Sales Waste Material</text:p>
          </table:table-cell>
          <table:table-cell office:value-type="float" office:value="438563" table:style-name="ce11">
            <text:p>438,563<text:s/></text:p>
          </table:table-cell>
          <table:table-cell office:value-type="float" office:value="428474" table:style-name="ce11">
            <text:p>428,474<text:s/></text:p>
          </table:table-cell>
          <table:table-cell office:value-type="float" office:value="605496" table:style-name="ce11">
            <text:p>605,496<text:s/></text:p>
          </table:table-cell>
          <table:table-cell office:value-type="float" office:value="10089" table:style-name="ce12">
            <text:p>10,089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style-name="ce6">
            <text:p>(2.Surplus of Public Enterprises)</text:p>
          </table:table-cell>
          <table:table-cell office:value-type="float" office:value="249197124" table:style-name="ce11">
            <text:p>249,197,124<text:s/></text:p>
          </table:table-cell>
          <table:table-cell office:value-type="float" office:value="241745475" table:style-name="ce11">
            <text:p>241,745,475<text:s/></text:p>
          </table:table-cell>
          <table:table-cell office:value-type="float" office:value="242978459" table:style-name="ce11">
            <text:p>242,978,459<text:s/></text:p>
          </table:table-cell>
          <table:table-cell office:value-type="float" office:value="7451649" table:style-name="ce12">
            <text:p>7,451,649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string" table:style-name="ce6">
            <text:p>Surplus of Public Enterprises</text:p>
          </table:table-cell>
          <table:table-cell office:value-type="float" office:value="249197124" table:style-name="ce11">
            <text:p>249,197,124<text:s/></text:p>
          </table:table-cell>
          <table:table-cell office:value-type="float" office:value="241745475" table:style-name="ce11">
            <text:p>241,745,475<text:s/></text:p>
          </table:table-cell>
          <table:table-cell office:value-type="float" office:value="242978459" table:style-name="ce11">
            <text:p>242,978,459<text:s/></text:p>
          </table:table-cell>
          <table:table-cell office:value-type="float" office:value="7451649" table:style-name="ce12">
            <text:p>7,451,649<text:s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Profits of the Enterprise Fund to be paid to the National Treasury</text:p>
          </table:table-cell>
          <table:table-cell office:value-type="float" office:value="202801086" table:style-name="ce11">
            <text:p>202,801,086<text:s/></text:p>
          </table:table-cell>
          <table:table-cell office:value-type="float" office:value="193924132" table:style-name="ce11">
            <text:p>193,924,132<text:s/></text:p>
          </table:table-cell>
          <table:table-cell office:value-type="float" office:value="204004110" table:style-name="ce11">
            <text:p>204,004,110<text:s/></text:p>
          </table:table-cell>
          <table:table-cell office:value-type="float" office:value="8876954" table:style-name="ce12">
            <text:p>8,876,954<text:s/></text:p>
          </table:table-cell>
          <table:table-cell table:number-columns-repeated="16376"/>
        </table:table-row>
        <table:table-row table:style-name="ro6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7">
            <text:p>The Amount of other Special Fund to be paid to the National Treasury</text:p>
          </table:table-cell>
          <table:table-cell office:value-type="float" office:value="22513010" table:style-name="ce11">
            <text:p>22,513,010<text:s/></text:p>
          </table:table-cell>
          <table:table-cell office:value-type="float" office:value="25783489" table:style-name="ce11">
            <text:p>25,783,489<text:s/></text:p>
          </table:table-cell>
          <table:table-cell office:value-type="float" office:value="17359914" table:style-name="ce11">
            <text:p>17,359,914<text:s/></text:p>
          </table:table-cell>
          <table:table-cell office:value-type="float" office:value="-3270479" table:style-name="ce12">
            <text:p>-3,270,479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7">
            <text:p>Investment Revenue</text:p>
          </table:table-cell>
          <table:table-cell office:value-type="float" office:value="23883028" table:style-name="ce11">
            <text:p>23,883,028<text:s/></text:p>
          </table:table-cell>
          <table:table-cell office:value-type="float" office:value="22037854" table:style-name="ce11">
            <text:p>22,037,854<text:s/></text:p>
          </table:table-cell>
          <table:table-cell office:value-type="float" office:value="21614436" table:style-name="ce11">
            <text:p>21,614,436<text:s/></text:p>
          </table:table-cell>
          <table:table-cell office:value-type="float" office:value="1845174" table:style-name="ce12">
            <text:p>1,845,174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6">
            <text:p>(5.Revenues from others)</text:p>
          </table:table-cell>
          <table:table-cell office:value-type="float" office:value="12736822" table:style-name="ce11">
            <text:p>12,736,822<text:s/></text:p>
          </table:table-cell>
          <table:table-cell office:value-type="float" office:value="22067905" table:style-name="ce11">
            <text:p>22,067,905<text:s/></text:p>
          </table:table-cell>
          <table:table-cell office:value-type="float" office:value="14706562" table:style-name="ce11">
            <text:p>14,706,562<text:s/></text:p>
          </table:table-cell>
          <table:table-cell office:value-type="float" office:value="-9331083" table:style-name="ce12">
            <text:p>-9,331,083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string" table:style-name="ce6">
            <text:p>Revenues from Donations and Gif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234" table:style-name="ce11">
            <text:p>5,234<text:s/>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Revenue from Donation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234" table:style-name="ce11">
            <text:p>5,234<text:s/>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string" table:style-name="ce6">
            <text:p>Revenues from others</text:p>
          </table:table-cell>
          <table:table-cell office:value-type="float" office:value="12736822" table:style-name="ce11">
            <text:p>12,736,822<text:s/></text:p>
          </table:table-cell>
          <table:table-cell office:value-type="float" office:value="22067905" table:style-name="ce11">
            <text:p>22,067,905<text:s/></text:p>
          </table:table-cell>
          <table:table-cell office:value-type="float" office:value="14701328" table:style-name="ce11">
            <text:p>14,701,328<text:s/></text:p>
          </table:table-cell>
          <table:table-cell office:value-type="float" office:value="-9331083" table:style-name="ce12">
            <text:p>-9,331,083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Tuition Revenue</text:p>
          </table:table-cell>
          <table:table-cell office:value-type="float" office:value="64770" table:style-name="ce11">
            <text:p>64,770<text:s/></text:p>
          </table:table-cell>
          <table:table-cell office:value-type="float" office:value="62742" table:style-name="ce11">
            <text:p>62,742<text:s/></text:p>
          </table:table-cell>
          <table:table-cell office:value-type="float" office:value="68410" table:style-name="ce11">
            <text:p>68,410<text:s/></text:p>
          </table:table-cell>
          <table:table-cell office:value-type="float" office:value="2028" table:style-name="ce12">
            <text:p>2,028<text:s/></text:p>
          </table:table-cell>
          <table:table-cell table:number-columns-repeated="16376"/>
        </table:table-row>
        <table:table-row table:style-name="ro2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Miscellaneous Revenue</text:p>
          </table:table-cell>
          <table:table-cell office:value-type="float" office:value="12672052" table:style-name="ce21">
            <text:p>12,672,052<text:s/></text:p>
          </table:table-cell>
          <table:table-cell office:value-type="float" office:value="22005163" table:style-name="ce21">
            <text:p>22,005,163<text:s/></text:p>
          </table:table-cell>
          <table:table-cell office:value-type="float" office:value="14632918" table:style-name="ce21">
            <text:p>14,632,918<text:s/></text:p>
          </table:table-cell>
          <table:table-cell office:value-type="float" office:value="-9333111" table:style-name="ce22">
            <text:p>-9,333,111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張耘庭</meta:initial-creator>
    <dc:creator>張耘庭</dc:creator>
    <meta:creation-date>2017-11-01T11:56:21Z</meta:creation-date>
    <dc:date>2022-03-17T04:08:02Z</dc:date>
    <meta:print-date>2022-03-17T04:07:54Z</meta:print-date>
    <meta:editing-cycles>8</meta:editing-cycles>
    <meta:editing-duration>PT1172S</meta:editing-duration>
  </office:meta>
</office:document-meta>
</file>