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83166666666667cm"/>
    </style:style>
    <style:style style:name="co2" style:family="table-column">
      <style:table-column-properties fo:break-before="auto" style:column-width="6.646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143cm"/>
    </style:style>
    <style:style style:name="co11" style:family="table-column">
      <style:table-column-properties fo:break-before="auto" style:column-width="5.6515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2)" table:style-name="ta1">
        <table:table-column table:style-name="co1" table:default-cell-style-name="ce13"/>
        <table:table-column table:style-name="co2" table:default-cell-style-name="ce21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0" table:default-cell-style-name="ce2"/>
        <table:table-row table:style-name="ro1">
          <table:table-cell office:value-type="string" table:number-columns-spanned="6" table:number-rows-spanned="1" table:style-name="ce23">
            <text:p>The General Budget of Central Government<text:s/>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Summary Comparison Table for Annual Expenditures by Agencies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1">
          <table:table-cell office:value-type="string" table:number-columns-spanned="6" table:number-rows-spanned="1" table:style-name="ce23">
            <text:p>FY2022</text:p>
          </table:table-cell>
          <table:covered-table-cell table:number-columns-repeated="5"/>
          <table:table-cell table:number-columns-repeated="250" table:style-name="ce1"/>
          <table:table-cell table:number-columns-repeated="16128"/>
        </table:table-row>
        <table:table-row table:style-name="ro2">
          <table:table-cell office:value-type="string" table:style-name="ce3">
            <text:p>Current and Capital Account</text:p>
          </table:table-cell>
          <table:table-cell table:number-columns-repeated="4" table:style-name="ce3"/>
          <table:table-cell office:value-type="string" table:style-name="ce4">
            <text:p>Unit:Thousand NT$</text:p>
          </table:table-cell>
          <table:table-cell table:number-columns-repeated="250" table:style-name="ce1"/>
          <table:table-cell table:number-columns-repeated="16128"/>
        </table:table-row>
        <table:table-row table:style-name="ro3">
          <table:table-cell office:value-type="string" table:style-name="ce5">
            <text:p>Catego-ry</text:p>
          </table:table-cell>
          <table:table-cell office:value-type="string" table:style-name="ce6">
            <text:p>Account</text:p>
          </table:table-cell>
          <table:table-cell office:value-type="string" table:style-name="ce6">
            <text:p>Budget for Current Fiscal Year</text:p>
          </table:table-cell>
          <table:table-cell office:value-type="string" table:style-name="ce6">
            <text:p>Budget for Last Fiscal Year</text:p>
          </table:table-cell>
          <table:table-cell office:value-type="string" table:style-name="ce6">
            <text:p>Outturn for Fiscal Year Before Last</text:p>
          </table:table-cell>
          <table:table-cell office:value-type="string" table:style-name="ce7">
            <text:p>Change Between Current and Last Fiscal Year</text:p>
          </table:table-cell>
          <table:table-cell table:number-columns-repeated="16378" table:style-name="ce8"/>
        </table:table-row>
        <table:table-row table:style-name="ro1">
          <table:table-cell table:style-name="ce9"/>
          <table:table-cell office:value-type="string" table:style-name="ce10">
            <text:p>Total</text:p>
          </table:table-cell>
          <table:table-cell office:value-type="float" office:value="2251064897" table:style-name="ce11">
            <text:p>2,251,064,897<text:s/></text:p>
          </table:table-cell>
          <table:table-cell office:value-type="float" office:value="2135896877" table:style-name="ce11">
            <text:p>2,135,896,877<text:s/></text:p>
          </table:table-cell>
          <table:table-cell office:value-type="float" office:value="2039353356" table:style-name="ce11">
            <text:p>2,039,353,356<text:s/></text:p>
          </table:table-cell>
          <table:table-cell office:value-type="float" office:value="115168020" table:style-name="ce12">
            <text:p>115,168,020<text:s/></text:p>
          </table:table-cell>
          <table:table-cell table:style-name="ce13"/>
          <table:table-cell table:number-columns-repeated="16377" table:style-name="ce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Office of the President</text:p>
          </table:table-cell>
          <table:table-cell office:value-type="float" office:value="14418154" table:style-name="ce15">
            <text:p>14,418,154<text:s/></text:p>
          </table:table-cell>
          <table:table-cell office:value-type="float" office:value="14088127" table:style-name="ce15">
            <text:p>14,088,127<text:s/></text:p>
          </table:table-cell>
          <table:table-cell office:value-type="float" office:value="13461052" table:style-name="ce15">
            <text:p>13,461,052<text:s/></text:p>
          </table:table-cell>
          <table:table-cell office:value-type="float" office:value="330027" table:style-name="ce16">
            <text:p>330,027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The Executive Yuan</text:p>
          </table:table-cell>
          <table:table-cell office:value-type="float" office:value="25165683" table:style-name="ce15">
            <text:p>25,165,683<text:s/></text:p>
          </table:table-cell>
          <table:table-cell office:value-type="float" office:value="51171790" table:style-name="ce15">
            <text:p>51,171,790<text:s/></text:p>
          </table:table-cell>
          <table:table-cell office:value-type="float" office:value="25582928" table:style-name="ce15">
            <text:p>25,582,928<text:s/></text:p>
          </table:table-cell>
          <table:table-cell office:value-type="float" office:value="-26006107" table:style-name="ce16">
            <text:p>-26,006,107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The Legislative Yuan</text:p>
          </table:table-cell>
          <table:table-cell office:value-type="float" office:value="3427303" table:style-name="ce15">
            <text:p>3,427,303<text:s/></text:p>
          </table:table-cell>
          <table:table-cell office:value-type="float" office:value="3401941" table:style-name="ce15">
            <text:p>3,401,941<text:s/></text:p>
          </table:table-cell>
          <table:table-cell office:value-type="float" office:value="3364346" table:style-name="ce15">
            <text:p>3,364,346<text:s/></text:p>
          </table:table-cell>
          <table:table-cell office:value-type="float" office:value="25362" table:style-name="ce16">
            <text:p>25,362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The Judicial Yuan</text:p>
          </table:table-cell>
          <table:table-cell office:value-type="float" office:value="24770062" table:style-name="ce15">
            <text:p>24,770,062<text:s/></text:p>
          </table:table-cell>
          <table:table-cell office:value-type="float" office:value="24193359" table:style-name="ce15">
            <text:p>24,193,359<text:s/></text:p>
          </table:table-cell>
          <table:table-cell office:value-type="float" office:value="22856695" table:style-name="ce15">
            <text:p>22,856,695<text:s/></text:p>
          </table:table-cell>
          <table:table-cell office:value-type="float" office:value="576703" table:style-name="ce16">
            <text:p>576,703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0">
            <text:p>The Examination Yuan</text:p>
          </table:table-cell>
          <table:table-cell office:value-type="float" office:value="26331517" table:style-name="ce15">
            <text:p>26,331,517<text:s/></text:p>
          </table:table-cell>
          <table:table-cell office:value-type="float" office:value="27777241" table:style-name="ce15">
            <text:p>27,777,241<text:s/></text:p>
          </table:table-cell>
          <table:table-cell office:value-type="float" office:value="25072381" table:style-name="ce15">
            <text:p>25,072,381<text:s/></text:p>
          </table:table-cell>
          <table:table-cell office:value-type="float" office:value="-1445724" table:style-name="ce16">
            <text:p>-1,445,724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0">
            <text:p>The Control Yuan</text:p>
          </table:table-cell>
          <table:table-cell office:value-type="float" office:value="2503214" table:style-name="ce15">
            <text:p>2,503,214<text:s/></text:p>
          </table:table-cell>
          <table:table-cell office:value-type="float" office:value="2422072" table:style-name="ce15">
            <text:p>2,422,072<text:s/></text:p>
          </table:table-cell>
          <table:table-cell office:value-type="float" office:value="2198975" table:style-name="ce15">
            <text:p>2,198,975<text:s/></text:p>
          </table:table-cell>
          <table:table-cell office:value-type="float" office:value="81142" table:style-name="ce16">
            <text:p>81,142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0">
            <text:p>Ministry of the Interior</text:p>
          </table:table-cell>
          <table:table-cell office:value-type="float" office:value="78922839" table:style-name="ce15">
            <text:p>78,922,839<text:s/></text:p>
          </table:table-cell>
          <table:table-cell office:value-type="float" office:value="64123148" table:style-name="ce15">
            <text:p>64,123,148<text:s/></text:p>
          </table:table-cell>
          <table:table-cell office:value-type="float" office:value="61225182" table:style-name="ce15">
            <text:p>61,225,182<text:s/></text:p>
          </table:table-cell>
          <table:table-cell office:value-type="float" office:value="14799691" table:style-name="ce16">
            <text:p>14,799,691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0">
            <text:p>Ministry of Foreign Affairs</text:p>
          </table:table-cell>
          <table:table-cell office:value-type="float" office:value="30072090" table:style-name="ce15">
            <text:p>30,072,090<text:s/></text:p>
          </table:table-cell>
          <table:table-cell office:value-type="float" office:value="29174635" table:style-name="ce15">
            <text:p>29,174,635<text:s/></text:p>
          </table:table-cell>
          <table:table-cell office:value-type="float" office:value="23298165" table:style-name="ce15">
            <text:p>23,298,165<text:s/></text:p>
          </table:table-cell>
          <table:table-cell office:value-type="float" office:value="897455" table:style-name="ce16">
            <text:p>897,455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0">
            <text:p>Ministry of National Defense</text:p>
          </table:table-cell>
          <table:table-cell office:value-type="float" office:value="367602602" table:style-name="ce15">
            <text:p>367,602,602<text:s/></text:p>
          </table:table-cell>
          <table:table-cell office:value-type="float" office:value="361772075" table:style-name="ce15">
            <text:p>361,772,075<text:s/></text:p>
          </table:table-cell>
          <table:table-cell office:value-type="float" office:value="349265972" table:style-name="ce15">
            <text:p>349,265,972<text:s/></text:p>
          </table:table-cell>
          <table:table-cell office:value-type="float" office:value="5830527" table:style-name="ce16">
            <text:p>5,830,527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0">
            <text:p>Ministry of Finance</text:p>
          </table:table-cell>
          <table:table-cell office:value-type="float" office:value="173174781" table:style-name="ce15">
            <text:p>173,174,781<text:s/></text:p>
          </table:table-cell>
          <table:table-cell office:value-type="float" office:value="171984551" table:style-name="ce15">
            <text:p>171,984,551<text:s/></text:p>
          </table:table-cell>
          <table:table-cell office:value-type="float" office:value="156528507" table:style-name="ce15">
            <text:p>156,528,507<text:s/></text:p>
          </table:table-cell>
          <table:table-cell office:value-type="float" office:value="1190230" table:style-name="ce16">
            <text:p>1,190,23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0">
            <text:p>Ministry of Education</text:p>
          </table:table-cell>
          <table:table-cell office:value-type="float" office:value="274742961" table:style-name="ce15">
            <text:p>274,742,961<text:s/></text:p>
          </table:table-cell>
          <table:table-cell office:value-type="float" office:value="257318247" table:style-name="ce15">
            <text:p>257,318,247<text:s/></text:p>
          </table:table-cell>
          <table:table-cell office:value-type="float" office:value="252026046" table:style-name="ce15">
            <text:p>252,026,046<text:s/></text:p>
          </table:table-cell>
          <table:table-cell office:value-type="float" office:value="17424714" table:style-name="ce16">
            <text:p>17,424,714<text:s/></text:p>
          </table:table-cell>
          <table:table-cell table:number-columns-repeated="16378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0">
            <text:p>Ministry of Justice</text:p>
          </table:table-cell>
          <table:table-cell office:value-type="float" office:value="36968913" table:style-name="ce15">
            <text:p>36,968,913<text:s/></text:p>
          </table:table-cell>
          <table:table-cell office:value-type="float" office:value="34850628" table:style-name="ce15">
            <text:p>34,850,628<text:s/></text:p>
          </table:table-cell>
          <table:table-cell office:value-type="float" office:value="35031916" table:style-name="ce15">
            <text:p>35,031,916<text:s/></text:p>
          </table:table-cell>
          <table:table-cell office:value-type="float" office:value="2118285" table:style-name="ce16">
            <text:p>2,118,285<text:s/></text:p>
          </table:table-cell>
          <table:table-cell table:number-columns-repeated="16378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0">
            <text:p>Ministry of Economic Affairs</text:p>
          </table:table-cell>
          <table:table-cell office:value-type="float" office:value="57249062" table:style-name="ce15">
            <text:p>57,249,062<text:s/></text:p>
          </table:table-cell>
          <table:table-cell office:value-type="float" office:value="53341282" table:style-name="ce15">
            <text:p>53,341,282<text:s/></text:p>
          </table:table-cell>
          <table:table-cell office:value-type="float" office:value="52929472" table:style-name="ce15">
            <text:p>52,929,472<text:s/></text:p>
          </table:table-cell>
          <table:table-cell office:value-type="float" office:value="3907780" table:style-name="ce16">
            <text:p>3,907,780<text:s/></text:p>
          </table:table-cell>
          <table:table-cell table:number-columns-repeated="16378"/>
        </table:table-row>
        <table:table-row table:style-name="ro4">
          <table:table-cell office:value-type="float" office:value="14" table:style-name="ce14">
            <text:p>14</text:p>
          </table:table-cell>
          <table:table-cell office:value-type="string" table:style-name="ce10">
            <text:p>Ministry of Transportation and Communications</text:p>
          </table:table-cell>
          <table:table-cell office:value-type="float" office:value="79065156" table:style-name="ce15">
            <text:p>79,065,156<text:s/></text:p>
          </table:table-cell>
          <table:table-cell office:value-type="float" office:value="71177841" table:style-name="ce15">
            <text:p>71,177,841<text:s/></text:p>
          </table:table-cell>
          <table:table-cell office:value-type="float" office:value="74311912" table:style-name="ce15">
            <text:p>74,311,912<text:s/></text:p>
          </table:table-cell>
          <table:table-cell office:value-type="float" office:value="7887315" table:style-name="ce16">
            <text:p>7,887,315<text:s/></text:p>
          </table:table-cell>
          <table:table-cell table:number-columns-repeated="16378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0">
            <text:p>Ministry of Labor</text:p>
          </table:table-cell>
          <table:table-cell office:value-type="float" office:value="180886239" table:style-name="ce15">
            <text:p>180,886,239<text:s/></text:p>
          </table:table-cell>
          <table:table-cell office:value-type="float" office:value="164600764" table:style-name="ce15">
            <text:p>164,600,764<text:s/></text:p>
          </table:table-cell>
          <table:table-cell office:value-type="float" office:value="151873947" table:style-name="ce15">
            <text:p>151,873,947<text:s/></text:p>
          </table:table-cell>
          <table:table-cell office:value-type="float" office:value="16285475" table:style-name="ce16">
            <text:p>16,285,475<text:s/></text:p>
          </table:table-cell>
          <table:table-cell table:number-columns-repeated="16378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0">
            <text:p>Overseas Community Affairs Council</text:p>
          </table:table-cell>
          <table:table-cell office:value-type="float" office:value="1369279" table:style-name="ce15">
            <text:p>1,369,279<text:s/></text:p>
          </table:table-cell>
          <table:table-cell office:value-type="float" office:value="1278596" table:style-name="ce15">
            <text:p>1,278,596<text:s/></text:p>
          </table:table-cell>
          <table:table-cell office:value-type="float" office:value="1175900" table:style-name="ce15">
            <text:p>1,175,900<text:s/></text:p>
          </table:table-cell>
          <table:table-cell office:value-type="float" office:value="90683" table:style-name="ce16">
            <text:p>90,683<text:s/></text:p>
          </table:table-cell>
          <table:table-cell table:number-columns-repeated="16378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0">
            <text:p>Atomic Energy Council</text:p>
          </table:table-cell>
          <table:table-cell office:value-type="float" office:value="2381245" table:style-name="ce15">
            <text:p>2,381,245<text:s/></text:p>
          </table:table-cell>
          <table:table-cell office:value-type="float" office:value="2462775" table:style-name="ce15">
            <text:p>2,462,775<text:s/></text:p>
          </table:table-cell>
          <table:table-cell office:value-type="float" office:value="2402932" table:style-name="ce15">
            <text:p>2,402,932<text:s/></text:p>
          </table:table-cell>
          <table:table-cell office:value-type="float" office:value="-81530" table:style-name="ce16">
            <text:p>-81,530<text:s/></text:p>
          </table:table-cell>
          <table:table-cell table:number-columns-repeated="1637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0">
            <text:p>Council of Agriculture</text:p>
          </table:table-cell>
          <table:table-cell office:value-type="float" office:value="147043469" table:style-name="ce15">
            <text:p>147,043,469<text:s/></text:p>
          </table:table-cell>
          <table:table-cell office:value-type="float" office:value="136998902" table:style-name="ce15">
            <text:p>136,998,902<text:s/></text:p>
          </table:table-cell>
          <table:table-cell office:value-type="float" office:value="165527811" table:style-name="ce15">
            <text:p>165,527,811<text:s/></text:p>
          </table:table-cell>
          <table:table-cell office:value-type="float" office:value="10044567" table:style-name="ce16">
            <text:p>10,044,567<text:s/></text:p>
          </table:table-cell>
          <table:table-cell table:number-columns-repeated="16378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0">
            <text:p>Ministry of Health and Welfare</text:p>
          </table:table-cell>
          <table:table-cell office:value-type="float" office:value="273708259" table:style-name="ce15">
            <text:p>273,708,259<text:s/></text:p>
          </table:table-cell>
          <table:table-cell office:value-type="float" office:value="247537576" table:style-name="ce15">
            <text:p>247,537,576<text:s/></text:p>
          </table:table-cell>
          <table:table-cell office:value-type="float" office:value="230901257" table:style-name="ce15">
            <text:p>230,901,257<text:s/></text:p>
          </table:table-cell>
          <table:table-cell office:value-type="float" office:value="26170683" table:style-name="ce16">
            <text:p>26,170,683<text:s/></text:p>
          </table:table-cell>
          <table:table-cell table:number-columns-repeated="16378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0">
            <text:p>Environmental Protection Administration</text:p>
          </table:table-cell>
          <table:table-cell office:value-type="float" office:value="8026645" table:style-name="ce15">
            <text:p>8,026,645<text:s/></text:p>
          </table:table-cell>
          <table:table-cell office:value-type="float" office:value="5664348" table:style-name="ce15">
            <text:p>5,664,348<text:s/></text:p>
          </table:table-cell>
          <table:table-cell office:value-type="float" office:value="5867991" table:style-name="ce15">
            <text:p>5,867,991<text:s/></text:p>
          </table:table-cell>
          <table:table-cell office:value-type="float" office:value="2362297" table:style-name="ce16">
            <text:p>2,362,297<text:s/></text:p>
          </table:table-cell>
          <table:table-cell table:number-columns-repeated="16378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0">
            <text:p>Ministry of Culture</text:p>
          </table:table-cell>
          <table:table-cell office:value-type="float" office:value="17745367" table:style-name="ce15">
            <text:p>17,745,367<text:s/></text:p>
          </table:table-cell>
          <table:table-cell office:value-type="float" office:value="17636354" table:style-name="ce15">
            <text:p>17,636,354<text:s/></text:p>
          </table:table-cell>
          <table:table-cell office:value-type="float" office:value="19119448" table:style-name="ce15">
            <text:p>19,119,448<text:s/></text:p>
          </table:table-cell>
          <table:table-cell office:value-type="float" office:value="109013" table:style-name="ce16">
            <text:p>109,013<text:s/></text:p>
          </table:table-cell>
          <table:table-cell table:number-columns-repeated="16378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0">
            <text:p>Ministry of Science and Technology</text:p>
          </table:table-cell>
          <table:table-cell office:value-type="float" office:value="47460385" table:style-name="ce15">
            <text:p>47,460,385<text:s/></text:p>
          </table:table-cell>
          <table:table-cell office:value-type="float" office:value="40900385" table:style-name="ce15">
            <text:p>40,900,385<text:s/></text:p>
          </table:table-cell>
          <table:table-cell office:value-type="float" office:value="41707518" table:style-name="ce15">
            <text:p>41,707,518<text:s/></text:p>
          </table:table-cell>
          <table:table-cell office:value-type="float" office:value="6560000" table:style-name="ce16">
            <text:p>6,560,000<text:s/></text:p>
          </table:table-cell>
          <table:table-cell table:number-columns-repeated="16378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0">
            <text:p>Financial Supervisory Commission</text:p>
          </table:table-cell>
          <table:table-cell office:value-type="float" office:value="1583514" table:style-name="ce15">
            <text:p>1,583,514<text:s/></text:p>
          </table:table-cell>
          <table:table-cell office:value-type="float" office:value="1567435" table:style-name="ce15">
            <text:p>1,567,435<text:s/></text:p>
          </table:table-cell>
          <table:table-cell office:value-type="float" office:value="1507227" table:style-name="ce15">
            <text:p>1,507,227<text:s/></text:p>
          </table:table-cell>
          <table:table-cell office:value-type="float" office:value="16079" table:style-name="ce16">
            <text:p>16,079<text:s/></text:p>
          </table:table-cell>
          <table:table-cell table:number-columns-repeated="16378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0">
            <text:p>Ocean Affairs Council</text:p>
          </table:table-cell>
          <table:table-cell office:value-type="float" office:value="24074961" table:style-name="ce15">
            <text:p>24,074,961<text:s/></text:p>
          </table:table-cell>
          <table:table-cell office:value-type="float" office:value="24447542" table:style-name="ce15">
            <text:p>24,447,542<text:s/></text:p>
          </table:table-cell>
          <table:table-cell office:value-type="float" office:value="21226590" table:style-name="ce15">
            <text:p>21,226,590<text:s/></text:p>
          </table:table-cell>
          <table:table-cell office:value-type="float" office:value="-372581" table:style-name="ce16">
            <text:p>-372,581<text:s/></text:p>
          </table:table-cell>
          <table:table-cell table:number-columns-repeated="16378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0">
            <text:p>Veterans Affairs Council</text:p>
          </table:table-cell>
          <table:table-cell office:value-type="float" office:value="129771834" table:style-name="ce15">
            <text:p>129,771,834<text:s/></text:p>
          </table:table-cell>
          <table:table-cell office:value-type="float" office:value="127272383" table:style-name="ce15">
            <text:p>127,272,383<text:s/></text:p>
          </table:table-cell>
          <table:table-cell office:value-type="float" office:value="126202325" table:style-name="ce15">
            <text:p>126,202,325<text:s/></text:p>
          </table:table-cell>
          <table:table-cell office:value-type="float" office:value="2499451" table:style-name="ce16">
            <text:p>2,499,451<text:s/></text:p>
          </table:table-cell>
          <table:table-cell table:number-columns-repeated="16378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0">
            <text:p>Provincial and Municipal Governments</text:p>
          </table:table-cell>
          <table:table-cell office:value-type="float" office:value="196546169" table:style-name="ce15">
            <text:p>196,546,169<text:s/></text:p>
          </table:table-cell>
          <table:table-cell office:value-type="float" office:value="189332880" table:style-name="ce15">
            <text:p>189,332,880<text:s/></text:p>
          </table:table-cell>
          <table:table-cell office:value-type="float" office:value="172846529" table:style-name="ce15">
            <text:p>172,846,529<text:s/></text:p>
          </table:table-cell>
          <table:table-cell office:value-type="float" office:value="7213289" table:style-name="ce16">
            <text:p>7,213,289<text:s/></text:p>
          </table:table-cell>
          <table:table-cell table:number-columns-repeated="16378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0">
            <text:p>Disaster Reserve Fund</text:p>
          </table:table-cell>
          <table:table-cell office:value-type="float" office:value="5000000" table:style-name="ce15">
            <text:p>5,000,000<text:s/></text:p>
          </table:table-cell>
          <table:table-cell office:value-type="float" office:value="2000000" table:style-name="ce15">
            <text:p>2,000,000<text:s/></text:p>
          </table:table-cell>
          <table:table-cell office:value-type="float" office:value="1840330" table:style-name="ce15">
            <text:p>1,840,330<text:s/></text:p>
          </table:table-cell>
          <table:table-cell office:value-type="float" office:value="3000000" table:style-name="ce16">
            <text:p>3,000,000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0">
            <text:p>Secondary Reserve Fund<text:s/></text:p>
          </table:table-cell>
          <table:table-cell office:value-type="float" office:value="7400000" table:style-name="ce15">
            <text:p>7,400,000<text:s/></text:p>
          </table:table-cell>
          <table:table-cell office:value-type="float" office:value="7400000" table:style-name="ce15">
            <text:p>7,400,000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250" table:style-name="ce2"/>
          <table:table-cell table:number-columns-repeated="16128" table:style-name="ce1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8">
            <text:p>Salary Adjustment Reserve</text:p>
          </table:table-cell>
          <table:table-cell office:value-type="float" office:value="13653194" table:style-name="ce19">
            <text:p>13,653,19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3653194" table:style-name="ce20">
            <text:p>13,653,194<text:s/></text:p>
          </table:table-cell>
          <table:table-cell table:number-columns-repeated="250" table:style-name="ce2"/>
          <table:table-cell table:number-columns-repeated="16128" table:style-name="ce1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portrait" style:print-page-order="ttb" style:first-page-number="continue" style:scale-to="81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1-09-16T01:34:22Z</meta:creation-date>
    <dc:date>2022-03-17T05:13:47Z</dc:date>
    <meta:print-date>2022-03-17T05:13:09Z</meta:print-date>
  </office:meta>
</office:document-meta>
</file>