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FY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Current and Capital Account <text:s text:c="102"/>Unit:Thousand NT$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atego-ry</text:p>
          </table:table-cell>
          <table:table-cell office:value-type="string" table:style-name="ce3">
            <text:p>Account</text:p>
          </table:table-cell>
          <table:table-cell office:value-type="string" table:style-name="ce3">
            <text:p>Budget for Current Fiscal Year</text:p>
          </table:table-cell>
          <table:table-cell office:value-type="string" table:style-name="ce3">
            <text:p>Budget for Last Fiscal Year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4">
            <text:p>Change Between Current and Last Fiscal Year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Total</text:p>
          </table:table-cell>
          <table:table-cell office:value-type="float" office:value="2251064897" table:style-name="ce7">
            <text:p>2,251,064,897<text:s/></text:p>
          </table:table-cell>
          <table:table-cell office:value-type="float" office:value="2135896877" table:style-name="ce7">
            <text:p>2,135,896,877<text:s/></text:p>
          </table:table-cell>
          <table:table-cell office:value-type="float" office:value="2039353355.829" table:style-name="ce7">
            <text:p>2,039,353,356<text:s/></text:p>
          </table:table-cell>
          <table:table-cell office:value-type="float" office:value="115168020" table:style-name="ce8">
            <text:p>115,168,020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6">
            <text:p>(1.General Administration)</text:p>
          </table:table-cell>
          <table:table-cell office:value-type="float" office:value="211392426" table:style-name="ce10">
            <text:p>211,392,426<text:s/></text:p>
          </table:table-cell>
          <table:table-cell office:value-type="float" office:value="202634617" table:style-name="ce10">
            <text:p>202,634,617<text:s/></text:p>
          </table:table-cell>
          <table:table-cell office:value-type="float" office:value="190777048.02900001" table:style-name="ce10">
            <text:p>190,777,048<text:s/></text:p>
          </table:table-cell>
          <table:table-cell office:value-type="float" office:value="8757809" table:style-name="ce11">
            <text:p>8,757,809<text:s/>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State Affairs</text:p>
          </table:table-cell>
          <table:table-cell office:value-type="float" office:value="1226327" table:style-name="ce10">
            <text:p>1,226,327<text:s/></text:p>
          </table:table-cell>
          <table:table-cell office:value-type="float" office:value="1186955" table:style-name="ce10">
            <text:p>1,186,955<text:s/></text:p>
          </table:table-cell>
          <table:table-cell office:value-type="float" office:value="1176955.1259999999" table:style-name="ce10">
            <text:p>1,176,955<text:s/></text:p>
          </table:table-cell>
          <table:table-cell office:value-type="float" office:value="39372" table:style-name="ce11">
            <text:p>39,372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Administration</text:p>
          </table:table-cell>
          <table:table-cell office:value-type="float" office:value="6142146" table:style-name="ce10">
            <text:p>6,142,146<text:s/></text:p>
          </table:table-cell>
          <table:table-cell office:value-type="float" office:value="5836481" table:style-name="ce10">
            <text:p>5,836,481<text:s/></text:p>
          </table:table-cell>
          <table:table-cell office:value-type="float" office:value="5477154.5810000002" table:style-name="ce10">
            <text:p>5,477,155<text:s/></text:p>
          </table:table-cell>
          <table:table-cell office:value-type="float" office:value="305665" table:style-name="ce11">
            <text:p>305,665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Legislation</text:p>
          </table:table-cell>
          <table:table-cell office:value-type="float" office:value="3486627" table:style-name="ce10">
            <text:p>3,486,627<text:s/></text:p>
          </table:table-cell>
          <table:table-cell office:value-type="float" office:value="3401941" table:style-name="ce10">
            <text:p>3,401,941<text:s/></text:p>
          </table:table-cell>
          <table:table-cell office:value-type="float" office:value="3364346.3339999998" table:style-name="ce10">
            <text:p>3,364,346<text:s/></text:p>
          </table:table-cell>
          <table:table-cell office:value-type="float" office:value="84686" table:style-name="ce11">
            <text:p>84,686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Judical Affairs</text:p>
          </table:table-cell>
          <table:table-cell office:value-type="float" office:value="61095158" table:style-name="ce10">
            <text:p>61,095,158<text:s/></text:p>
          </table:table-cell>
          <table:table-cell office:value-type="float" office:value="56872302" table:style-name="ce10">
            <text:p>56,872,302<text:s/></text:p>
          </table:table-cell>
          <table:table-cell office:value-type="float" office:value="55882325.925999999" table:style-name="ce10">
            <text:p>55,882,326<text:s/></text:p>
          </table:table-cell>
          <table:table-cell office:value-type="float" office:value="4222856" table:style-name="ce11">
            <text:p>4,222,856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Examination</text:p>
          </table:table-cell>
          <table:table-cell office:value-type="float" office:value="1632852" table:style-name="ce10">
            <text:p>1,632,852<text:s/></text:p>
          </table:table-cell>
          <table:table-cell office:value-type="float" office:value="1590531" table:style-name="ce10">
            <text:p>1,590,531<text:s/></text:p>
          </table:table-cell>
          <table:table-cell office:value-type="float" office:value="1598526.3230000001" table:style-name="ce10">
            <text:p>1,598,526<text:s/></text:p>
          </table:table-cell>
          <table:table-cell office:value-type="float" office:value="42321" table:style-name="ce11">
            <text:p>42,321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Control Affairs</text:p>
          </table:table-cell>
          <table:table-cell office:value-type="float" office:value="2579990" table:style-name="ce10">
            <text:p>2,579,990<text:s/></text:p>
          </table:table-cell>
          <table:table-cell office:value-type="float" office:value="2422072" table:style-name="ce10">
            <text:p>2,422,072<text:s/></text:p>
          </table:table-cell>
          <table:table-cell office:value-type="float" office:value="2198974.5830000001" table:style-name="ce10">
            <text:p>2,198,975<text:s/></text:p>
          </table:table-cell>
          <table:table-cell office:value-type="float" office:value="157918" table:style-name="ce11">
            <text:p>157,918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Civil Affairs</text:p>
          </table:table-cell>
          <table:table-cell office:value-type="float" office:value="41621127" table:style-name="ce10">
            <text:p>41,621,127<text:s/></text:p>
          </table:table-cell>
          <table:table-cell office:value-type="float" office:value="42165052" table:style-name="ce10">
            <text:p>42,165,052<text:s/></text:p>
          </table:table-cell>
          <table:table-cell office:value-type="float" office:value="39535086.280000001" table:style-name="ce10">
            <text:p>39,535,086<text:s/></text:p>
          </table:table-cell>
          <table:table-cell office:value-type="float" office:value="-543925" table:style-name="ce11">
            <text:p>-543,925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Police Affairs</text:p>
          </table:table-cell>
          <table:table-cell office:value-type="float" office:value="24208413" table:style-name="ce10">
            <text:p>24,208,413<text:s/></text:p>
          </table:table-cell>
          <table:table-cell office:value-type="float" office:value="22793693" table:style-name="ce10">
            <text:p>22,793,693<text:s/></text:p>
          </table:table-cell>
          <table:table-cell office:value-type="float" office:value="22284131.307999998" table:style-name="ce10">
            <text:p>22,284,131<text:s/></text:p>
          </table:table-cell>
          <table:table-cell office:value-type="float" office:value="1414720" table:style-name="ce11">
            <text:p>1,414,72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Foreign Affairs</text:p>
          </table:table-cell>
          <table:table-cell office:value-type="float" office:value="30333636" table:style-name="ce10">
            <text:p>30,333,636<text:s/></text:p>
          </table:table-cell>
          <table:table-cell office:value-type="float" office:value="29174635" table:style-name="ce10">
            <text:p>29,174,635<text:s/></text:p>
          </table:table-cell>
          <table:table-cell office:value-type="float" office:value="23298165.147" table:style-name="ce10">
            <text:p>23,298,165<text:s/></text:p>
          </table:table-cell>
          <table:table-cell office:value-type="float" office:value="1159001" table:style-name="ce11">
            <text:p>1,159,001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2">
            <text:p>Finance</text:p>
          </table:table-cell>
          <table:table-cell office:value-type="float" office:value="37684507" table:style-name="ce10">
            <text:p>37,684,507<text:s/></text:p>
          </table:table-cell>
          <table:table-cell office:value-type="float" office:value="35912359" table:style-name="ce10">
            <text:p>35,912,359<text:s/></text:p>
          </table:table-cell>
          <table:table-cell office:value-type="float" office:value="34785482.020999998" table:style-name="ce10">
            <text:p>34,785,482<text:s/></text:p>
          </table:table-cell>
          <table:table-cell office:value-type="float" office:value="1772148" table:style-name="ce11">
            <text:p>1,772,148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Overseas Chinese Affairs</text:p>
          </table:table-cell>
          <table:table-cell office:value-type="float" office:value="1381643" table:style-name="ce10">
            <text:p>1,381,643<text:s/></text:p>
          </table:table-cell>
          <table:table-cell office:value-type="float" office:value="1278596" table:style-name="ce10">
            <text:p>1,278,596<text:s/></text:p>
          </table:table-cell>
          <table:table-cell office:value-type="float" office:value="1175900.3999999999" table:style-name="ce10">
            <text:p>1,175,900<text:s/></text:p>
          </table:table-cell>
          <table:table-cell office:value-type="float" office:value="103047" table:style-name="ce11">
            <text:p>103,047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6">
            <text:p>(2.National Defense)</text:p>
          </table:table-cell>
          <table:table-cell office:value-type="float" office:value="357175406" table:style-name="ce10">
            <text:p>357,175,406<text:s/></text:p>
          </table:table-cell>
          <table:table-cell office:value-type="float" office:value="347883861" table:style-name="ce10">
            <text:p>347,883,861<text:s/></text:p>
          </table:table-cell>
          <table:table-cell office:value-type="float" office:value="335526716.19" table:style-name="ce10">
            <text:p>335,526,716<text:s/></text:p>
          </table:table-cell>
          <table:table-cell office:value-type="float" office:value="9291545" table:style-name="ce11">
            <text:p>9,291,545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2">
            <text:p>National Defense</text:p>
          </table:table-cell>
          <table:table-cell office:value-type="float" office:value="357175406" table:style-name="ce10">
            <text:p>357,175,406<text:s/></text:p>
          </table:table-cell>
          <table:table-cell office:value-type="float" office:value="347883861" table:style-name="ce10">
            <text:p>347,883,861<text:s/></text:p>
          </table:table-cell>
          <table:table-cell office:value-type="float" office:value="335526716.19" table:style-name="ce10">
            <text:p>335,526,716<text:s/></text:p>
          </table:table-cell>
          <table:table-cell office:value-type="float" office:value="9291545" table:style-name="ce11">
            <text:p>9,291,545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6">
            <text:p>(3.Education, Science and Culture)</text:p>
          </table:table-cell>
          <table:table-cell office:value-type="float" office:value="448110697" table:style-name="ce10">
            <text:p>448,110,697<text:s/></text:p>
          </table:table-cell>
          <table:table-cell office:value-type="float" office:value="419185163" table:style-name="ce10">
            <text:p>419,185,163<text:s/></text:p>
          </table:table-cell>
          <table:table-cell office:value-type="float" office:value="412058907.87900001" table:style-name="ce10">
            <text:p>412,058,908<text:s/></text:p>
          </table:table-cell>
          <table:table-cell office:value-type="float" office:value="28925534" table:style-name="ce11">
            <text:p>28,925,534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2">
            <text:p>Education</text:p>
          </table:table-cell>
          <table:table-cell office:value-type="float" office:value="307489179" table:style-name="ce10">
            <text:p>307,489,179<text:s/></text:p>
          </table:table-cell>
          <table:table-cell office:value-type="float" office:value="292085355" table:style-name="ce10">
            <text:p>292,085,355<text:s/></text:p>
          </table:table-cell>
          <table:table-cell office:value-type="float" office:value="280674954.06199998" table:style-name="ce10">
            <text:p>280,674,954<text:s/></text:p>
          </table:table-cell>
          <table:table-cell office:value-type="float" office:value="15403824" table:style-name="ce11">
            <text:p>15,403,824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Science</text:p>
          </table:table-cell>
          <table:table-cell office:value-type="float" office:value="114414821" table:style-name="ce10">
            <text:p>114,414,821<text:s/></text:p>
          </table:table-cell>
          <table:table-cell office:value-type="float" office:value="101499712" table:style-name="ce10">
            <text:p>101,499,712<text:s/></text:p>
          </table:table-cell>
          <table:table-cell office:value-type="float" office:value="103607156.921" table:style-name="ce10">
            <text:p>103,607,157<text:s/></text:p>
          </table:table-cell>
          <table:table-cell office:value-type="float" office:value="12915109" table:style-name="ce11">
            <text:p>12,915,10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2">
            <text:p>Culture</text:p>
          </table:table-cell>
          <table:table-cell office:value-type="float" office:value="26206697" table:style-name="ce10">
            <text:p>26,206,697<text:s/></text:p>
          </table:table-cell>
          <table:table-cell office:value-type="float" office:value="25600096" table:style-name="ce10">
            <text:p>25,600,096<text:s/></text:p>
          </table:table-cell>
          <table:table-cell office:value-type="float" office:value="27776796.896000002" table:style-name="ce10">
            <text:p>27,776,797<text:s/></text:p>
          </table:table-cell>
          <table:table-cell office:value-type="float" office:value="606601" table:style-name="ce11">
            <text:p>606,601<text:s/>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6">
            <text:p>(4.Expenditures for Economic Development)</text:p>
          </table:table-cell>
          <table:table-cell office:value-type="float" office:value="255433838" table:style-name="ce10">
            <text:p>255,433,838<text:s/></text:p>
          </table:table-cell>
          <table:table-cell office:value-type="float" office:value="247831392" table:style-name="ce10">
            <text:p>247,831,392<text:s/></text:p>
          </table:table-cell>
          <table:table-cell office:value-type="float" office:value="250087307.28799999" table:style-name="ce10">
            <text:p>250,087,307<text:s/></text:p>
          </table:table-cell>
          <table:table-cell office:value-type="float" office:value="7602446" table:style-name="ce11">
            <text:p>7,602,446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Agriculture</text:p>
          </table:table-cell>
          <table:table-cell office:value-type="float" office:value="102085236" table:style-name="ce10">
            <text:p>102,085,236<text:s/></text:p>
          </table:table-cell>
          <table:table-cell office:value-type="float" office:value="77984147" table:style-name="ce10">
            <text:p>77,984,147<text:s/></text:p>
          </table:table-cell>
          <table:table-cell office:value-type="float" office:value="108668441.368" table:style-name="ce10">
            <text:p>108,668,441<text:s/></text:p>
          </table:table-cell>
          <table:table-cell office:value-type="float" office:value="24101089" table:style-name="ce11">
            <text:p>24,101,08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2">
            <text:p>Industry</text:p>
          </table:table-cell>
          <table:table-cell office:value-type="float" office:value="8844231" table:style-name="ce10">
            <text:p>8,844,231<text:s/></text:p>
          </table:table-cell>
          <table:table-cell office:value-type="float" office:value="8642587" table:style-name="ce10">
            <text:p>8,642,587<text:s/></text:p>
          </table:table-cell>
          <table:table-cell office:value-type="float" office:value="3590958.429" table:style-name="ce10">
            <text:p>3,590,958<text:s/></text:p>
          </table:table-cell>
          <table:table-cell office:value-type="float" office:value="201644" table:style-name="ce11">
            <text:p>201,644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Communication</text:p>
          </table:table-cell>
          <table:table-cell office:value-type="float" office:value="91099608" table:style-name="ce10">
            <text:p>91,099,608<text:s/></text:p>
          </table:table-cell>
          <table:table-cell office:value-type="float" office:value="81966492" table:style-name="ce10">
            <text:p>81,966,492<text:s/></text:p>
          </table:table-cell>
          <table:table-cell office:value-type="float" office:value="86157505.857999995" table:style-name="ce10">
            <text:p>86,157,506<text:s/></text:p>
          </table:table-cell>
          <table:table-cell office:value-type="float" office:value="9133116" table:style-name="ce11">
            <text:p>9,133,116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2">
            <text:p>Other Economic Service</text:p>
          </table:table-cell>
          <table:table-cell office:value-type="float" office:value="53404763" table:style-name="ce10">
            <text:p>53,404,763<text:s/></text:p>
          </table:table-cell>
          <table:table-cell office:value-type="float" office:value="79238166" table:style-name="ce10">
            <text:p>79,238,166<text:s/></text:p>
          </table:table-cell>
          <table:table-cell office:value-type="float" office:value="51670401.633000001" table:style-name="ce10">
            <text:p>51,670,402<text:s/></text:p>
          </table:table-cell>
          <table:table-cell office:value-type="float" office:value="-25833403" table:style-name="ce11">
            <text:p>-25,833,403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6">
            <text:p>(5.Social Welfare)</text:p>
          </table:table-cell>
          <table:table-cell office:value-type="float" office:value="600385096" table:style-name="ce10">
            <text:p>600,385,096<text:s/></text:p>
          </table:table-cell>
          <table:table-cell office:value-type="float" office:value="558780946" table:style-name="ce10">
            <text:p>558,780,946<text:s/></text:p>
          </table:table-cell>
          <table:table-cell office:value-type="float" office:value="523396234.26099998" table:style-name="ce10">
            <text:p>523,396,234<text:s/></text:p>
          </table:table-cell>
          <table:table-cell office:value-type="float" office:value="41604150" table:style-name="ce11">
            <text:p>41,604,15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2">
            <text:p>Social Insurance</text:p>
          </table:table-cell>
          <table:table-cell office:value-type="float" office:value="411569100" table:style-name="ce10">
            <text:p>411,569,100<text:s/></text:p>
          </table:table-cell>
          <table:table-cell office:value-type="float" office:value="403238304" table:style-name="ce10">
            <text:p>403,238,304<text:s/></text:p>
          </table:table-cell>
          <table:table-cell office:value-type="float" office:value="375085932.17500001" table:style-name="ce10">
            <text:p>375,085,932<text:s/></text:p>
          </table:table-cell>
          <table:table-cell office:value-type="float" office:value="8330796" table:style-name="ce11">
            <text:p>8,330,79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2">
            <text:p>Social Relief</text:p>
          </table:table-cell>
          <table:table-cell office:value-type="float" office:value="8729273" table:style-name="ce10">
            <text:p>8,729,273<text:s/></text:p>
          </table:table-cell>
          <table:table-cell office:value-type="float" office:value="8681254" table:style-name="ce10">
            <text:p>8,681,254<text:s/></text:p>
          </table:table-cell>
          <table:table-cell office:value-type="float" office:value="8716662.2740000002" table:style-name="ce10">
            <text:p>8,716,662<text:s/></text:p>
          </table:table-cell>
          <table:table-cell office:value-type="float" office:value="48019" table:style-name="ce11">
            <text:p>48,019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2">
            <text:p>Welfare Service</text:p>
          </table:table-cell>
          <table:table-cell office:value-type="float" office:value="136972084" table:style-name="ce10">
            <text:p>136,972,084<text:s/></text:p>
          </table:table-cell>
          <table:table-cell office:value-type="float" office:value="127288446" table:style-name="ce10">
            <text:p>127,288,446<text:s/></text:p>
          </table:table-cell>
          <table:table-cell office:value-type="float" office:value="120035653.48800001" table:style-name="ce10">
            <text:p>120,035,653<text:s/></text:p>
          </table:table-cell>
          <table:table-cell office:value-type="float" office:value="9683638" table:style-name="ce11">
            <text:p>9,683,638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2">
            <text:p>Employment Service</text:p>
          </table:table-cell>
          <table:table-cell office:value-type="float" office:value="1716033" table:style-name="ce10">
            <text:p>1,716,033<text:s/></text:p>
          </table:table-cell>
          <table:table-cell office:value-type="float" office:value="1709780" table:style-name="ce10">
            <text:p>1,709,780<text:s/></text:p>
          </table:table-cell>
          <table:table-cell office:value-type="float" office:value="1575107.659" table:style-name="ce10">
            <text:p>1,575,108<text:s/></text:p>
          </table:table-cell>
          <table:table-cell office:value-type="float" office:value="6253" table:style-name="ce11">
            <text:p>6,253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2">
            <text:p>Public Health</text:p>
          </table:table-cell>
          <table:table-cell office:value-type="float" office:value="41398606" table:style-name="ce10">
            <text:p>41,398,606<text:s/></text:p>
          </table:table-cell>
          <table:table-cell office:value-type="float" office:value="17863162" table:style-name="ce10">
            <text:p>17,863,162<text:s/></text:p>
          </table:table-cell>
          <table:table-cell office:value-type="float" office:value="17982878.664999999" table:style-name="ce10">
            <text:p>17,982,879<text:s/></text:p>
          </table:table-cell>
          <table:table-cell office:value-type="float" office:value="23535444" table:style-name="ce11">
            <text:p>23,535,444<text:s/>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6">
            <text:p>(6.Community Development and Environmental Protection)</text:p>
          </table:table-cell>
          <table:table-cell office:value-type="float" office:value="26534574" table:style-name="ce10">
            <text:p>26,534,574<text:s/></text:p>
          </table:table-cell>
          <table:table-cell office:value-type="float" office:value="21118800" table:style-name="ce10">
            <text:p>21,118,800<text:s/></text:p>
          </table:table-cell>
          <table:table-cell office:value-type="float" office:value="22939685.613000002" table:style-name="ce10">
            <text:p>22,939,686<text:s/></text:p>
          </table:table-cell>
          <table:table-cell office:value-type="float" office:value="5415774" table:style-name="ce11">
            <text:p>5,415,774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2">
            <text:p>Environmental Protection</text:p>
          </table:table-cell>
          <table:table-cell office:value-type="float" office:value="26534574" table:style-name="ce10">
            <text:p>26,534,574<text:s/></text:p>
          </table:table-cell>
          <table:table-cell office:value-type="float" office:value="21118800" table:style-name="ce10">
            <text:p>21,118,800<text:s/></text:p>
          </table:table-cell>
          <table:table-cell office:value-type="float" office:value="22939685.613000002" table:style-name="ce10">
            <text:p>22,939,686<text:s/></text:p>
          </table:table-cell>
          <table:table-cell office:value-type="float" office:value="5415774" table:style-name="ce11">
            <text:p>5,415,774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6">
            <text:p>(7.Retirement and Condolence)</text:p>
          </table:table-cell>
          <table:table-cell office:value-type="float" office:value="147485157" table:style-name="ce10">
            <text:p>147,485,157<text:s/></text:p>
          </table:table-cell>
          <table:table-cell office:value-type="float" office:value="147058701" table:style-name="ce10">
            <text:p>147,058,701<text:s/></text:p>
          </table:table-cell>
          <table:table-cell office:value-type="float" office:value="143394259.01899999" table:style-name="ce10">
            <text:p>143,394,259<text:s/></text:p>
          </table:table-cell>
          <table:table-cell office:value-type="float" office:value="426456" table:style-name="ce11">
            <text:p>426,456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2">
            <text:p>Retirement and Compassionate Aid Payment</text:p>
          </table:table-cell>
          <table:table-cell office:value-type="float" office:value="147262665" table:style-name="ce10">
            <text:p>147,262,665<text:s/></text:p>
          </table:table-cell>
          <table:table-cell office:value-type="float" office:value="146843871" table:style-name="ce10">
            <text:p>146,843,871<text:s/></text:p>
          </table:table-cell>
          <table:table-cell office:value-type="float" office:value="143173577.516" table:style-name="ce10">
            <text:p>143,173,578<text:s/></text:p>
          </table:table-cell>
          <table:table-cell office:value-type="float" office:value="418794" table:style-name="ce11">
            <text:p>418,794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2">
            <text:p>Retirement and Compassionate Aid Affairs</text:p>
          </table:table-cell>
          <table:table-cell office:value-type="float" office:value="222492" table:style-name="ce10">
            <text:p>222,492<text:s/></text:p>
          </table:table-cell>
          <table:table-cell office:value-type="float" office:value="214830" table:style-name="ce10">
            <text:p>214,830<text:s/></text:p>
          </table:table-cell>
          <table:table-cell office:value-type="float" office:value="220681.503" table:style-name="ce10">
            <text:p>220,682<text:s/></text:p>
          </table:table-cell>
          <table:table-cell office:value-type="float" office:value="7662" table:style-name="ce11">
            <text:p>7,662<text:s/>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2">
            <text:p>(8.Obligations)</text:p>
          </table:table-cell>
          <table:table-cell office:value-type="float" office:value="107808344" table:style-name="ce10">
            <text:p>107,808,344<text:s/></text:p>
          </table:table-cell>
          <table:table-cell office:value-type="float" office:value="107973319" table:style-name="ce10">
            <text:p>107,973,319<text:s/></text:p>
          </table:table-cell>
          <table:table-cell office:value-type="float" office:value="95373185.486000001" table:style-name="ce10">
            <text:p>95,373,185<text:s/></text:p>
          </table:table-cell>
          <table:table-cell office:value-type="float" office:value="-164975" table:style-name="ce11">
            <text:p>-164,975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2">
            <text:p>Interest Payment</text:p>
          </table:table-cell>
          <table:table-cell office:value-type="float" office:value="107378389" table:style-name="ce10">
            <text:p>107,378,389<text:s/></text:p>
          </table:table-cell>
          <table:table-cell office:value-type="float" office:value="107542864" table:style-name="ce10">
            <text:p>107,542,864<text:s/></text:p>
          </table:table-cell>
          <table:table-cell office:value-type="float" office:value="94990908.541999996" table:style-name="ce10">
            <text:p>94,990,909<text:s/></text:p>
          </table:table-cell>
          <table:table-cell office:value-type="float" office:value="-164475" table:style-name="ce11">
            <text:p>-164,475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2">
            <text:p>Debt Servicing Management Fees</text:p>
          </table:table-cell>
          <table:table-cell office:value-type="float" office:value="429955" table:style-name="ce10">
            <text:p>429,955<text:s/></text:p>
          </table:table-cell>
          <table:table-cell office:value-type="float" office:value="430455" table:style-name="ce10">
            <text:p>430,455<text:s/></text:p>
          </table:table-cell>
          <table:table-cell office:value-type="float" office:value="382276.94400000002" table:style-name="ce10">
            <text:p>382,277<text:s/></text:p>
          </table:table-cell>
          <table:table-cell office:value-type="float" office:value="-500" table:style-name="ce11">
            <text:p>-500<text:s/>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12">
            <text:p>(9.General Subsidies and Other Expenditure)</text:p>
          </table:table-cell>
          <table:table-cell office:value-type="float" office:value="96739359" table:style-name="ce10">
            <text:p>96,739,359<text:s/></text:p>
          </table:table-cell>
          <table:table-cell office:value-type="float" office:value="83430078" table:style-name="ce10">
            <text:p>83,430,078<text:s/></text:p>
          </table:table-cell>
          <table:table-cell office:value-type="float" office:value="65800012.064000003" table:style-name="ce10">
            <text:p>65,800,012<text:s/></text:p>
          </table:table-cell>
          <table:table-cell office:value-type="float" office:value="13309281" table:style-name="ce11">
            <text:p>13,309,281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2">
            <text:p>Subsidies for Special Projects</text:p>
          </table:table-cell>
          <table:table-cell office:value-type="float" office:value="29051842" table:style-name="ce10">
            <text:p>29,051,842<text:s/></text:p>
          </table:table-cell>
          <table:table-cell office:value-type="float" office:value="35280086" table:style-name="ce10">
            <text:p>35,280,086<text:s/></text:p>
          </table:table-cell>
          <table:table-cell office:value-type="float" office:value="27962509.123" table:style-name="ce10">
            <text:p>27,962,509<text:s/></text:p>
          </table:table-cell>
          <table:table-cell office:value-type="float" office:value="-6228244" table:style-name="ce11">
            <text:p>-6,228,244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Subsidies for Balancing Budget</text:p>
          </table:table-cell>
          <table:table-cell office:value-type="float" office:value="52000000" table:style-name="ce10">
            <text:p>52,000,000<text:s/></text:p>
          </table:table-cell>
          <table:table-cell office:value-type="float" office:value="35800000" table:style-name="ce10">
            <text:p>35,800,000<text:s/></text:p>
          </table:table-cell>
          <table:table-cell office:value-type="float" office:value="33165075" table:style-name="ce10">
            <text:p>33,165,075<text:s/></text:p>
          </table:table-cell>
          <table:table-cell office:value-type="float" office:value="16200000" table:style-name="ce11">
            <text:p>16,200,0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2">
            <text:p>Others Expenditure</text:p>
          </table:table-cell>
          <table:table-cell office:value-type="float" office:value="8287517" table:style-name="ce10">
            <text:p>8,287,517<text:s/></text:p>
          </table:table-cell>
          <table:table-cell office:value-type="float" office:value="4949992" table:style-name="ce10">
            <text:p>4,949,992<text:s/></text:p>
          </table:table-cell>
          <table:table-cell office:value-type="float" office:value="4672427.9409999996" table:style-name="ce10">
            <text:p>4,672,428<text:s/></text:p>
          </table:table-cell>
          <table:table-cell office:value-type="float" office:value="3337525" table:style-name="ce11">
            <text:p>3,337,525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Secondary Reserve Fund</text:p>
          </table:table-cell>
          <table:table-cell office:value-type="float" office:value="7400000" table:style-name="ce16">
            <text:p>7,400,000<text:s/></text:p>
          </table:table-cell>
          <table:table-cell office:value-type="float" office:value="7400000" table:style-name="ce16">
            <text:p>7,4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17-11-01T13:36:27Z</meta:creation-date>
    <dc:date>2022-03-17T04:09:44Z</dc:date>
    <meta:print-date>2022-03-17T04:09:35Z</meta:print-date>
    <meta:editing-cycles>6</meta:editing-cycles>
    <meta:editing-duration>PT679S</meta:editing-duration>
  </office:meta>
</office:document-meta>
</file>