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0" calcext:value-type="float">
            <text:p>11 960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1" calcext:value-type="float">
            <text:p>8 271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3" calcext:value-type="float">
            <text:p>11 963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72" calcext:value-type="float">
            <text:p>8 27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19" calcext:value-type="float">
            <text:p>11 519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64" calcext:value-type="float">
            <text:p>8 264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4.19" calcext:value-type="float">
            <text:p>4.1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6" office:value-type="float" office:value="58.8" calcext:value-type="float">
            <text:p>58.80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4.39" calcext:value-type="float">
            <text:p>4.3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6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906" calcext:value-type="float">
            <text:p>11 906</text:p>
          </table:table-cell>
          <table:table-cell table:style-name="ce12" office:value-type="float" office:value="11469" calcext:value-type="float">
            <text:p>11 469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2-03-22T08:39:30</dc:date>
    <meta:print-date>2011-08-19T09:41:00</meta:print-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