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5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27">
            <text:p><text:span text:style-name="T2">表</text:span><text:span text:style-name="T1">5</text:span><text:span text:style-name="T2">　受僱員工每人每月總薪資－按行業分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<text:span text:style-name="T3">單位：元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19">
            <text:p>年　月　別</text:p>
          </table:table-cell>
          <table:table-cell table:style-name="ce20"/>
          <table:table-cell office:value-type="string" table:style-name="ce20">
            <text:p>工</text:p>
          </table:table-cell>
          <table:table-cell table:number-columns-repeated="2" table:style-name="ce21"/>
          <table:table-cell office:value-type="string" table:style-name="ce20">
            <text:p>業</text:p>
          </table:table-cell>
          <table:table-cell table:style-name="ce22"/>
          <table:table-cell table:number-columns-repeated="3" table:style-name="ce21"/>
          <table:table-cell office:value-type="string" table:style-name="ce20">
            <text:p>服</text:p>
          </table:table-cell>
          <table:table-cell table:number-columns-repeated="2" table:style-name="ce21"/>
          <table:table-cell office:value-type="string" table:style-name="ce20">
            <text:p>務</text:p>
          </table:table-cell>
          <table:table-cell table:number-columns-repeated="2" table:style-name="ce21"/>
          <table:table-cell office:value-type="string" table:style-name="ce20">
            <text:p>業</text:p>
          </table:table-cell>
          <table:table-cell table:number-columns-repeated="3" table:style-name="ce21"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4" table:style-name="ce23">
            <text:p>合　計</text:p>
          </table:table-cell>
          <table:table-cell office:value-type="string" table:number-columns-spanned="1" table:number-rows-spanned="4" table:style-name="ce24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3">
            <text:p>製造業</text:p>
          </table:table-cell>
          <table:table-cell office:value-type="string" table:number-columns-spanned="1" table:number-rows-spanned="4" table:style-name="ce24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4">
            <text:p>用　水供　應</text:p>
            <text:p>及污染</text:p>
            <text:p>整治業</text:p>
          </table:table-cell>
          <table:table-cell office:value-type="string" table:number-columns-spanned="1" table:number-rows-spanned="4" table:style-name="ce24">
            <text:p>營　建</text:p>
            <text:p>工程業</text:p>
          </table:table-cell>
          <table:table-cell office:value-type="string" table:number-columns-spanned="1" table:number-rows-spanned="4" table:style-name="ce23">
            <text:p>合　計</text:p>
          </table:table-cell>
          <table:table-cell office:value-type="string" table:number-columns-spanned="1" table:number-rows-spanned="4" table:style-name="ce24">
            <text:p>批發及</text:p>
            <text:p>零售業</text:p>
          </table:table-cell>
          <table:table-cell office:value-type="string" table:number-columns-spanned="1" table:number-rows-spanned="4" table:style-name="ce24">
            <text:p>運輸及</text:p>
            <text:p>倉儲業</text:p>
          </table:table-cell>
          <table:table-cell office:value-type="string" table:number-columns-spanned="1" table:number-rows-spanned="4" table:style-name="ce24">
            <text:p>住宿及</text:p>
            <text:p>餐飲業</text:p>
          </table:table-cell>
          <table:table-cell office:value-type="string" table:number-columns-spanned="1" table:number-rows-spanned="4" table:style-name="ce25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4">
            <text:p>金融及</text:p>
            <text:p>保險業</text:p>
          </table:table-cell>
          <table:table-cell office:value-type="string" table:number-columns-spanned="1" table:number-rows-spanned="4" table:style-name="ce24">
            <text:p>不　動</text:p>
            <text:p>產　業</text:p>
          </table:table-cell>
          <table:table-cell office:value-type="string" table:number-columns-spanned="1" table:number-rows-spanned="4" table:style-name="ce24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4">
            <text:p>支　援</text:p>
            <text:p>服務業</text:p>
          </table:table-cell>
          <table:table-cell office:value-type="string" table:number-columns-spanned="1" table:number-rows-spanned="4" table:style-name="ce24">
            <text:p>教育業</text:p>
            <text:p><text:span text:style-name="T6">(不含小學以上各級</text:span></text:p>
            <text:p><text:span text:style-name="T6">公私立學校等)</text:span></text:p>
          </table:table-cell>
          <table:table-cell office:value-type="string" table:number-columns-spanned="1" table:number-rows-spanned="4" table:style-name="ce24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4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6">
            <text:p>其　他</text:p>
            <text:p>服務業</text:p>
          </table:table-cell>
          <table:table-cell table:number-columns-repeated="1636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5">　　<text:s/></text:span>106<text:span text:style-name="T5">年平均</text:span></text:p>
          </table:table-cell>
          <table:table-cell office:value-type="float" office:value="49907" table:style-name="ce4">
            <text:p>49 907</text:p>
          </table:table-cell>
          <table:table-cell office:value-type="float" office:value="55098" table:style-name="ce5">
            <text:p>55 098</text:p>
          </table:table-cell>
          <table:table-cell office:value-type="float" office:value="50678" table:style-name="ce5">
            <text:p>50 678</text:p>
          </table:table-cell>
          <table:table-cell office:value-type="float" office:value="94730" table:style-name="ce5">
            <text:p>94 730</text:p>
          </table:table-cell>
          <table:table-cell office:value-type="float" office:value="44286" table:style-name="ce5">
            <text:p>44 286</text:p>
          </table:table-cell>
          <table:table-cell office:value-type="float" office:value="42506" table:style-name="ce5">
            <text:p>42 506</text:p>
          </table:table-cell>
          <table:table-cell office:value-type="float" office:value="50912" table:style-name="ce5">
            <text:p>50 912</text:p>
          </table:table-cell>
          <table:table-cell office:value-type="float" office:value="47260" table:style-name="ce5">
            <text:p>47 260</text:p>
          </table:table-cell>
          <table:table-cell office:value-type="float" office:value="53314" table:style-name="ce5">
            <text:p>53 314</text:p>
          </table:table-cell>
          <table:table-cell office:value-type="float" office:value="33406" table:style-name="ce5">
            <text:p>33 406</text:p>
          </table:table-cell>
          <table:table-cell office:value-type="float" office:value="69196" table:style-name="ce5">
            <text:p>69 196</text:p>
          </table:table-cell>
          <table:table-cell office:value-type="float" office:value="86425" table:style-name="ce5">
            <text:p>86 425</text:p>
          </table:table-cell>
          <table:table-cell office:value-type="float" office:value="44893" table:style-name="ce5">
            <text:p>44 893</text:p>
          </table:table-cell>
          <table:table-cell office:value-type="float" office:value="57585" table:style-name="ce5">
            <text:p>57 585</text:p>
          </table:table-cell>
          <table:table-cell office:value-type="float" office:value="36178" table:style-name="ce5">
            <text:p>36 178</text:p>
          </table:table-cell>
          <table:table-cell office:value-type="float" office:value="25288" table:style-name="ce5">
            <text:p>25 288</text:p>
          </table:table-cell>
          <table:table-cell office:value-type="float" office:value="65681" table:style-name="ce5">
            <text:p>65 681</text:p>
          </table:table-cell>
          <table:table-cell office:value-type="float" office:value="37535" table:style-name="ce5">
            <text:p>37 535</text:p>
          </table:table-cell>
          <table:table-cell office:value-type="float" office:value="33860" table:style-name="ce5">
            <text:p>33 86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<text:span text:style-name="T5">　　<text:s/></text:span>107<text:span text:style-name="T5">年平均</text:span></text:p>
          </table:table-cell>
          <table:table-cell office:value-type="float" office:value="52005" table:style-name="ce4">
            <text:p>52 005</text:p>
          </table:table-cell>
          <table:table-cell office:value-type="float" office:value="56288" table:style-name="ce5">
            <text:p>56 288</text:p>
          </table:table-cell>
          <table:table-cell office:value-type="float" office:value="52948" table:style-name="ce5">
            <text:p>52 948</text:p>
          </table:table-cell>
          <table:table-cell office:value-type="float" office:value="96054" table:style-name="ce5">
            <text:p>96 054</text:p>
          </table:table-cell>
          <table:table-cell office:value-type="float" office:value="45319" table:style-name="ce5">
            <text:p>45 319</text:p>
          </table:table-cell>
          <table:table-cell office:value-type="float" office:value="43645" table:style-name="ce5">
            <text:p>43 645</text:p>
          </table:table-cell>
          <table:table-cell office:value-type="float" office:value="52708" table:style-name="ce5">
            <text:p>52 708</text:p>
          </table:table-cell>
          <table:table-cell office:value-type="float" office:value="49798" table:style-name="ce5">
            <text:p>49 798</text:p>
          </table:table-cell>
          <table:table-cell office:value-type="float" office:value="54994" table:style-name="ce5">
            <text:p>54 994</text:p>
          </table:table-cell>
          <table:table-cell office:value-type="float" office:value="34077" table:style-name="ce5">
            <text:p>34 077</text:p>
          </table:table-cell>
          <table:table-cell office:value-type="float" office:value="69909" table:style-name="ce5">
            <text:p>69 909</text:p>
          </table:table-cell>
          <table:table-cell office:value-type="float" office:value="89215" table:style-name="ce5">
            <text:p>89 215</text:p>
          </table:table-cell>
          <table:table-cell office:value-type="float" office:value="47658" table:style-name="ce5">
            <text:p>47 658</text:p>
          </table:table-cell>
          <table:table-cell office:value-type="float" office:value="58773" table:style-name="ce5">
            <text:p>58 773</text:p>
          </table:table-cell>
          <table:table-cell office:value-type="float" office:value="37133" table:style-name="ce5">
            <text:p>37 133</text:p>
          </table:table-cell>
          <table:table-cell office:value-type="float" office:value="26033" table:style-name="ce5">
            <text:p>26 033</text:p>
          </table:table-cell>
          <table:table-cell office:value-type="float" office:value="67014" table:style-name="ce5">
            <text:p>67 014</text:p>
          </table:table-cell>
          <table:table-cell office:value-type="float" office:value="38742" table:style-name="ce5">
            <text:p>38 742</text:p>
          </table:table-cell>
          <table:table-cell office:value-type="float" office:value="34966" table:style-name="ce5">
            <text:p>34 966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<text:span text:style-name="T5">　　<text:s/></text:span>108<text:span text:style-name="T5">年平均</text:span></text:p>
          </table:table-cell>
          <table:table-cell office:value-type="float" office:value="52865" table:style-name="ce4">
            <text:p>52 865</text:p>
          </table:table-cell>
          <table:table-cell office:value-type="float" office:value="57364" table:style-name="ce5">
            <text:p>57 364</text:p>
          </table:table-cell>
          <table:table-cell office:value-type="float" office:value="53776" table:style-name="ce5">
            <text:p>53 776</text:p>
          </table:table-cell>
          <table:table-cell office:value-type="float" office:value="96137" table:style-name="ce5">
            <text:p>96 137</text:p>
          </table:table-cell>
          <table:table-cell office:value-type="float" office:value="45830" table:style-name="ce5">
            <text:p>45 830</text:p>
          </table:table-cell>
          <table:table-cell office:value-type="float" office:value="44833" table:style-name="ce5">
            <text:p>44 833</text:p>
          </table:table-cell>
          <table:table-cell office:value-type="float" office:value="53882" table:style-name="ce5">
            <text:p>53 882</text:p>
          </table:table-cell>
          <table:table-cell office:value-type="float" office:value="51328" table:style-name="ce5">
            <text:p>51 328</text:p>
          </table:table-cell>
          <table:table-cell office:value-type="float" office:value="55588" table:style-name="ce5">
            <text:p>55 588</text:p>
          </table:table-cell>
          <table:table-cell office:value-type="float" office:value="34686" table:style-name="ce5">
            <text:p>34 686</text:p>
          </table:table-cell>
          <table:table-cell office:value-type="float" office:value="72144" table:style-name="ce5">
            <text:p>72 144</text:p>
          </table:table-cell>
          <table:table-cell office:value-type="float" office:value="93059" table:style-name="ce5">
            <text:p>93 059</text:p>
          </table:table-cell>
          <table:table-cell office:value-type="float" office:value="50431" table:style-name="ce5">
            <text:p>50 431</text:p>
          </table:table-cell>
          <table:table-cell office:value-type="float" office:value="63534" table:style-name="ce5">
            <text:p>63 534</text:p>
          </table:table-cell>
          <table:table-cell office:value-type="float" office:value="37616" table:style-name="ce5">
            <text:p>37 616</text:p>
          </table:table-cell>
          <table:table-cell office:value-type="float" office:value="30535" table:style-name="ce5">
            <text:p>30 535</text:p>
          </table:table-cell>
          <table:table-cell office:value-type="float" office:value="64045" table:style-name="ce5">
            <text:p>64 045</text:p>
          </table:table-cell>
          <table:table-cell office:value-type="float" office:value="39520" table:style-name="ce5">
            <text:p>39 520</text:p>
          </table:table-cell>
          <table:table-cell office:value-type="float" office:value="35594" table:style-name="ce5">
            <text:p>35 594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53136" table:style-name="ce4">
            <text:p>53 136</text:p>
          </table:table-cell>
          <table:table-cell office:value-type="float" office:value="57054" table:style-name="ce5">
            <text:p>57 054</text:p>
          </table:table-cell>
          <table:table-cell office:value-type="float" office:value="54004" table:style-name="ce5">
            <text:p>54 004</text:p>
          </table:table-cell>
          <table:table-cell office:value-type="float" office:value="94360" table:style-name="ce5">
            <text:p>94 360</text:p>
          </table:table-cell>
          <table:table-cell office:value-type="float" office:value="45469" table:style-name="ce5">
            <text:p>45 469</text:p>
          </table:table-cell>
          <table:table-cell office:value-type="float" office:value="45622" table:style-name="ce5">
            <text:p>45 622</text:p>
          </table:table-cell>
          <table:table-cell office:value-type="float" office:value="54893" table:style-name="ce5">
            <text:p>54 893</text:p>
          </table:table-cell>
          <table:table-cell office:value-type="float" office:value="52281" table:style-name="ce5">
            <text:p>52 281</text:p>
          </table:table-cell>
          <table:table-cell office:value-type="float" office:value="55097" table:style-name="ce5">
            <text:p>55 097</text:p>
          </table:table-cell>
          <table:table-cell office:value-type="float" office:value="35018" table:style-name="ce5">
            <text:p>35 018</text:p>
          </table:table-cell>
          <table:table-cell office:value-type="float" office:value="74041" table:style-name="ce5">
            <text:p>74 041</text:p>
          </table:table-cell>
          <table:table-cell office:value-type="float" office:value="94473" table:style-name="ce5">
            <text:p>94 473</text:p>
          </table:table-cell>
          <table:table-cell office:value-type="float" office:value="54188" table:style-name="ce5">
            <text:p>54 188</text:p>
          </table:table-cell>
          <table:table-cell office:value-type="float" office:value="64568" table:style-name="ce5">
            <text:p>64 568</text:p>
          </table:table-cell>
          <table:table-cell office:value-type="float" office:value="37757" table:style-name="ce5">
            <text:p>37 757</text:p>
          </table:table-cell>
          <table:table-cell office:value-type="float" office:value="31014" table:style-name="ce5">
            <text:p>31 014</text:p>
          </table:table-cell>
          <table:table-cell office:value-type="float" office:value="64223" table:style-name="ce5">
            <text:p>64 223</text:p>
          </table:table-cell>
          <table:table-cell office:value-type="float" office:value="40629" table:style-name="ce5">
            <text:p>40 629</text:p>
          </table:table-cell>
          <table:table-cell office:value-type="float" office:value="36303" table:style-name="ce5">
            <text:p>36 303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<text:span text:style-name="T4">110</text:span><text:span text:style-name="T5">年平均</text:span></text:p>
          </table:table-cell>
          <table:table-cell office:value-type="float" office:value="56298" table:style-name="ce4">
            <text:p>56 298</text:p>
          </table:table-cell>
          <table:table-cell office:value-type="float" office:value="56098" table:style-name="ce5">
            <text:p>56 098</text:p>
          </table:table-cell>
          <table:table-cell office:value-type="float" office:value="57473" table:style-name="ce5">
            <text:p>57 473</text:p>
          </table:table-cell>
          <table:table-cell office:value-type="float" office:value="93625" table:style-name="ce5">
            <text:p>93 625</text:p>
          </table:table-cell>
          <table:table-cell office:value-type="float" office:value="45228" table:style-name="ce5">
            <text:p>45 228</text:p>
          </table:table-cell>
          <table:table-cell office:value-type="float" office:value="47468" table:style-name="ce5">
            <text:p>47 468</text:p>
          </table:table-cell>
          <table:table-cell office:value-type="float" office:value="55428" table:style-name="ce5">
            <text:p>55 428</text:p>
          </table:table-cell>
          <table:table-cell office:value-type="float" office:value="51448" table:style-name="ce5">
            <text:p>51 448</text:p>
          </table:table-cell>
          <table:table-cell office:value-type="float" office:value="57579" table:style-name="ce5">
            <text:p>57 579</text:p>
          </table:table-cell>
          <table:table-cell office:value-type="float" office:value="35033" table:style-name="ce5">
            <text:p>35 033</text:p>
          </table:table-cell>
          <table:table-cell office:value-type="float" office:value="75588" table:style-name="ce5">
            <text:p>75 588</text:p>
          </table:table-cell>
          <table:table-cell office:value-type="float" office:value="98875" table:style-name="ce5">
            <text:p>98 875</text:p>
          </table:table-cell>
          <table:table-cell office:value-type="float" office:value="57330" table:style-name="ce5">
            <text:p>57 330</text:p>
          </table:table-cell>
          <table:table-cell office:value-type="float" office:value="65478" table:style-name="ce5">
            <text:p>65 478</text:p>
          </table:table-cell>
          <table:table-cell office:value-type="float" office:value="38162" table:style-name="ce5">
            <text:p>38 162</text:p>
          </table:table-cell>
          <table:table-cell office:value-type="float" office:value="31389" table:style-name="ce5">
            <text:p>31 389</text:p>
          </table:table-cell>
          <table:table-cell office:value-type="float" office:value="64020" table:style-name="ce5">
            <text:p>64 020</text:p>
          </table:table-cell>
          <table:table-cell office:value-type="float" office:value="38650" table:style-name="ce5">
            <text:p>38 650</text:p>
          </table:table-cell>
          <table:table-cell office:value-type="float" office:value="36011" table:style-name="ce5">
            <text:p>36 011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1</text:span>月</text:p>
          </table:table-cell>
          <table:table-cell office:value-type="float" office:value="70606" table:style-name="ce4">
            <text:p>70 606</text:p>
          </table:table-cell>
          <table:table-cell office:value-type="float" office:value="94371" table:style-name="ce5">
            <text:p>94 371</text:p>
          </table:table-cell>
          <table:table-cell office:value-type="float" office:value="71887" table:style-name="ce5">
            <text:p>71 887</text:p>
          </table:table-cell>
          <table:table-cell office:value-type="float" office:value="136443" table:style-name="ce5">
            <text:p>136 443</text:p>
          </table:table-cell>
          <table:table-cell office:value-type="float" office:value="57402" table:style-name="ce5">
            <text:p>57 402</text:p>
          </table:table-cell>
          <table:table-cell office:value-type="float" office:value="59190" table:style-name="ce5">
            <text:p>59 190</text:p>
          </table:table-cell>
          <table:table-cell office:value-type="float" office:value="72979" table:style-name="ce5">
            <text:p>72 979</text:p>
          </table:table-cell>
          <table:table-cell office:value-type="float" office:value="64782" table:style-name="ce5">
            <text:p>64 782</text:p>
          </table:table-cell>
          <table:table-cell office:value-type="float" office:value="65603" table:style-name="ce5">
            <text:p>65 603</text:p>
          </table:table-cell>
          <table:table-cell office:value-type="float" office:value="36643" table:style-name="ce5">
            <text:p>36 643</text:p>
          </table:table-cell>
          <table:table-cell office:value-type="float" office:value="126358" table:style-name="ce5">
            <text:p>126 358</text:p>
          </table:table-cell>
          <table:table-cell office:value-type="float" office:value="165331" table:style-name="ce5">
            <text:p>165 331</text:p>
          </table:table-cell>
          <table:table-cell office:value-type="float" office:value="79852" table:style-name="ce5">
            <text:p>79 852</text:p>
          </table:table-cell>
          <table:table-cell office:value-type="float" office:value="89095" table:style-name="ce5">
            <text:p>89 095</text:p>
          </table:table-cell>
          <table:table-cell office:value-type="float" office:value="41842" table:style-name="ce5">
            <text:p>41 842</text:p>
          </table:table-cell>
          <table:table-cell office:value-type="float" office:value="38964" table:style-name="ce5">
            <text:p>38 964</text:p>
          </table:table-cell>
          <table:table-cell office:value-type="float" office:value="77572" table:style-name="ce5">
            <text:p>77 572</text:p>
          </table:table-cell>
          <table:table-cell office:value-type="float" office:value="41326" table:style-name="ce5">
            <text:p>41 326</text:p>
          </table:table-cell>
          <table:table-cell office:value-type="float" office:value="41076" table:style-name="ce5">
            <text:p>41 076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2</text:span>月</text:p>
          </table:table-cell>
          <table:table-cell office:value-type="float" office:value="78946" table:style-name="ce4">
            <text:p>78 946</text:p>
          </table:table-cell>
          <table:table-cell office:value-type="float" office:value="59179" table:style-name="ce5">
            <text:p>59 179</text:p>
          </table:table-cell>
          <table:table-cell office:value-type="float" office:value="80575" table:style-name="ce5">
            <text:p>80 575</text:p>
          </table:table-cell>
          <table:table-cell office:value-type="float" office:value="81817" table:style-name="ce5">
            <text:p>81 817</text:p>
          </table:table-cell>
          <table:table-cell office:value-type="float" office:value="57251" table:style-name="ce5">
            <text:p>57 251</text:p>
          </table:table-cell>
          <table:table-cell office:value-type="float" office:value="70731" table:style-name="ce5">
            <text:p>70 731</text:p>
          </table:table-cell>
          <table:table-cell office:value-type="float" office:value="80060" table:style-name="ce5">
            <text:p>80 060</text:p>
          </table:table-cell>
          <table:table-cell office:value-type="float" office:value="71463" table:style-name="ce5">
            <text:p>71 463</text:p>
          </table:table-cell>
          <table:table-cell office:value-type="float" office:value="76115" table:style-name="ce5">
            <text:p>76 115</text:p>
          </table:table-cell>
          <table:table-cell office:value-type="float" office:value="46283" table:style-name="ce5">
            <text:p>46 283</text:p>
          </table:table-cell>
          <table:table-cell office:value-type="float" office:value="91484" table:style-name="ce5">
            <text:p>91 484</text:p>
          </table:table-cell>
          <table:table-cell office:value-type="float" office:value="200141" table:style-name="ce5">
            <text:p>200 141</text:p>
          </table:table-cell>
          <table:table-cell office:value-type="float" office:value="108802" table:style-name="ce5">
            <text:p>108 802</text:p>
          </table:table-cell>
          <table:table-cell office:value-type="float" office:value="84195" table:style-name="ce5">
            <text:p>84 195</text:p>
          </table:table-cell>
          <table:table-cell office:value-type="float" office:value="42935" table:style-name="ce5">
            <text:p>42 935</text:p>
          </table:table-cell>
          <table:table-cell office:value-type="float" office:value="42233" table:style-name="ce5">
            <text:p>42 233</text:p>
          </table:table-cell>
          <table:table-cell office:value-type="float" office:value="89048" table:style-name="ce5">
            <text:p>89 048</text:p>
          </table:table-cell>
          <table:table-cell office:value-type="float" office:value="49357" table:style-name="ce5">
            <text:p>49 357</text:p>
          </table:table-cell>
          <table:table-cell office:value-type="float" office:value="41408" table:style-name="ce5">
            <text:p>41 408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3</text:span>月</text:p>
          </table:table-cell>
          <table:table-cell office:value-type="float" office:value="47234" table:style-name="ce4">
            <text:p>47 234</text:p>
          </table:table-cell>
          <table:table-cell office:value-type="float" office:value="46169" table:style-name="ce5">
            <text:p>46 169</text:p>
          </table:table-cell>
          <table:table-cell office:value-type="float" office:value="47612" table:style-name="ce5">
            <text:p>47 612</text:p>
          </table:table-cell>
          <table:table-cell office:value-type="float" office:value="73183" table:style-name="ce5">
            <text:p>73 183</text:p>
          </table:table-cell>
          <table:table-cell office:value-type="float" office:value="39169" table:style-name="ce5">
            <text:p>39 169</text:p>
          </table:table-cell>
          <table:table-cell office:value-type="float" office:value="43806" table:style-name="ce5">
            <text:p>43 806</text:p>
          </table:table-cell>
          <table:table-cell office:value-type="float" office:value="50306" table:style-name="ce5">
            <text:p>50 306</text:p>
          </table:table-cell>
          <table:table-cell office:value-type="float" office:value="48651" table:style-name="ce5">
            <text:p>48 651</text:p>
          </table:table-cell>
          <table:table-cell office:value-type="float" office:value="51830" table:style-name="ce5">
            <text:p>51 830</text:p>
          </table:table-cell>
          <table:table-cell office:value-type="float" office:value="34667" table:style-name="ce5">
            <text:p>34 667</text:p>
          </table:table-cell>
          <table:table-cell office:value-type="float" office:value="67084" table:style-name="ce5">
            <text:p>67 084</text:p>
          </table:table-cell>
          <table:table-cell office:value-type="float" office:value="76257" table:style-name="ce5">
            <text:p>76 257</text:p>
          </table:table-cell>
          <table:table-cell office:value-type="float" office:value="46762" table:style-name="ce5">
            <text:p>46 762</text:p>
          </table:table-cell>
          <table:table-cell office:value-type="float" office:value="58901" table:style-name="ce5">
            <text:p>58 901</text:p>
          </table:table-cell>
          <table:table-cell office:value-type="float" office:value="36842" table:style-name="ce5">
            <text:p>36 842</text:p>
          </table:table-cell>
          <table:table-cell office:value-type="float" office:value="29159" table:style-name="ce5">
            <text:p>29 159</text:p>
          </table:table-cell>
          <table:table-cell office:value-type="float" office:value="60051" table:style-name="ce5">
            <text:p>60 051</text:p>
          </table:table-cell>
          <table:table-cell office:value-type="float" office:value="39661" table:style-name="ce5">
            <text:p>39 661</text:p>
          </table:table-cell>
          <table:table-cell office:value-type="float" office:value="34714" table:style-name="ce5">
            <text:p>34 714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4</text:span>月</text:p>
          </table:table-cell>
          <table:table-cell office:value-type="float" office:value="47550" table:style-name="ce4">
            <text:p>47 550</text:p>
          </table:table-cell>
          <table:table-cell office:value-type="float" office:value="45002" table:style-name="ce5">
            <text:p>45 002</text:p>
          </table:table-cell>
          <table:table-cell office:value-type="float" office:value="48071" table:style-name="ce5">
            <text:p>48 071</text:p>
          </table:table-cell>
          <table:table-cell office:value-type="float" office:value="75059" table:style-name="ce5">
            <text:p>75 059</text:p>
          </table:table-cell>
          <table:table-cell office:value-type="float" office:value="42297" table:style-name="ce5">
            <text:p>42 297</text:p>
          </table:table-cell>
          <table:table-cell office:value-type="float" office:value="42978" table:style-name="ce5">
            <text:p>42 978</text:p>
          </table:table-cell>
          <table:table-cell office:value-type="float" office:value="52019" table:style-name="ce5">
            <text:p>52 019</text:p>
          </table:table-cell>
          <table:table-cell office:value-type="float" office:value="49649" table:style-name="ce5">
            <text:p>49 649</text:p>
          </table:table-cell>
          <table:table-cell office:value-type="float" office:value="50566" table:style-name="ce5">
            <text:p>50 566</text:p>
          </table:table-cell>
          <table:table-cell office:value-type="float" office:value="35003" table:style-name="ce5">
            <text:p>35 003</text:p>
          </table:table-cell>
          <table:table-cell office:value-type="float" office:value="71288" table:style-name="ce5">
            <text:p>71 288</text:p>
          </table:table-cell>
          <table:table-cell office:value-type="float" office:value="87574" table:style-name="ce5">
            <text:p>87 574</text:p>
          </table:table-cell>
          <table:table-cell office:value-type="float" office:value="49489" table:style-name="ce5">
            <text:p>49 489</text:p>
          </table:table-cell>
          <table:table-cell office:value-type="float" office:value="61136" table:style-name="ce5">
            <text:p>61 136</text:p>
          </table:table-cell>
          <table:table-cell office:value-type="float" office:value="37732" table:style-name="ce5">
            <text:p>37 732</text:p>
          </table:table-cell>
          <table:table-cell office:value-type="float" office:value="29169" table:style-name="ce5">
            <text:p>29 169</text:p>
          </table:table-cell>
          <table:table-cell office:value-type="float" office:value="60063" table:style-name="ce5">
            <text:p>60 063</text:p>
          </table:table-cell>
          <table:table-cell office:value-type="float" office:value="39514" table:style-name="ce5">
            <text:p>39 514</text:p>
          </table:table-cell>
          <table:table-cell office:value-type="float" office:value="33714" table:style-name="ce5">
            <text:p>33 714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5</text:span>月</text:p>
          </table:table-cell>
          <table:table-cell office:value-type="float" office:value="51127" table:style-name="ce4">
            <text:p>51 127</text:p>
          </table:table-cell>
          <table:table-cell office:value-type="float" office:value="92773" table:style-name="ce5">
            <text:p>92 773</text:p>
          </table:table-cell>
          <table:table-cell office:value-type="float" office:value="51095" table:style-name="ce5">
            <text:p>51 095</text:p>
          </table:table-cell>
          <table:table-cell office:value-type="float" office:value="173446" table:style-name="ce5">
            <text:p>173 446</text:p>
          </table:table-cell>
          <table:table-cell office:value-type="float" office:value="39671" table:style-name="ce5">
            <text:p>39 671</text:p>
          </table:table-cell>
          <table:table-cell office:value-type="float" office:value="43223" table:style-name="ce5">
            <text:p>43 223</text:p>
          </table:table-cell>
          <table:table-cell office:value-type="float" office:value="52470" table:style-name="ce5">
            <text:p>52 470</text:p>
          </table:table-cell>
          <table:table-cell office:value-type="float" office:value="49962" table:style-name="ce5">
            <text:p>49 962</text:p>
          </table:table-cell>
          <table:table-cell office:value-type="float" office:value="49912" table:style-name="ce5">
            <text:p>49 912</text:p>
          </table:table-cell>
          <table:table-cell office:value-type="float" office:value="31808" table:style-name="ce5">
            <text:p>31 808</text:p>
          </table:table-cell>
          <table:table-cell office:value-type="float" office:value="72174" table:style-name="ce5">
            <text:p>72 174</text:p>
          </table:table-cell>
          <table:table-cell office:value-type="float" office:value="97053" table:style-name="ce5">
            <text:p>97 053</text:p>
          </table:table-cell>
          <table:table-cell office:value-type="float" office:value="48181" table:style-name="ce5">
            <text:p>48 181</text:p>
          </table:table-cell>
          <table:table-cell office:value-type="float" office:value="59591" table:style-name="ce5">
            <text:p>59 591</text:p>
          </table:table-cell>
          <table:table-cell office:value-type="float" office:value="37219" table:style-name="ce5">
            <text:p>37 219</text:p>
          </table:table-cell>
          <table:table-cell office:value-type="float" office:value="28389" table:style-name="ce5">
            <text:p>28 389</text:p>
          </table:table-cell>
          <table:table-cell office:value-type="float" office:value="60146" table:style-name="ce5">
            <text:p>60 146</text:p>
          </table:table-cell>
          <table:table-cell office:value-type="float" office:value="34330" table:style-name="ce5">
            <text:p>34 330</text:p>
          </table:table-cell>
          <table:table-cell office:value-type="float" office:value="34155" table:style-name="ce5">
            <text:p>34 155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6</text:span>月</text:p>
          </table:table-cell>
          <table:table-cell office:value-type="float" office:value="51004" table:style-name="ce4">
            <text:p>51 004</text:p>
          </table:table-cell>
          <table:table-cell office:value-type="float" office:value="63212" table:style-name="ce5">
            <text:p>63 212</text:p>
          </table:table-cell>
          <table:table-cell office:value-type="float" office:value="51555" table:style-name="ce5">
            <text:p>51 555</text:p>
          </table:table-cell>
          <table:table-cell office:value-type="float" office:value="77673" table:style-name="ce5">
            <text:p>77 673</text:p>
          </table:table-cell>
          <table:table-cell office:value-type="float" office:value="58242" table:style-name="ce5">
            <text:p>58 242</text:p>
          </table:table-cell>
          <table:table-cell office:value-type="float" office:value="45163" table:style-name="ce5">
            <text:p>45 163</text:p>
          </table:table-cell>
          <table:table-cell office:value-type="float" office:value="51393" table:style-name="ce5">
            <text:p>51 393</text:p>
          </table:table-cell>
          <table:table-cell office:value-type="float" office:value="50310" table:style-name="ce5">
            <text:p>50 310</text:p>
          </table:table-cell>
          <table:table-cell office:value-type="float" office:value="52117" table:style-name="ce5">
            <text:p>52 117</text:p>
          </table:table-cell>
          <table:table-cell office:value-type="float" office:value="30091" table:style-name="ce5">
            <text:p>30 091</text:p>
          </table:table-cell>
          <table:table-cell office:value-type="float" office:value="68441" table:style-name="ce5">
            <text:p>68 441</text:p>
          </table:table-cell>
          <table:table-cell office:value-type="float" office:value="81660" table:style-name="ce5">
            <text:p>81 660</text:p>
          </table:table-cell>
          <table:table-cell office:value-type="float" office:value="47190" table:style-name="ce5">
            <text:p>47 190</text:p>
          </table:table-cell>
          <table:table-cell office:value-type="float" office:value="62286" table:style-name="ce5">
            <text:p>62 286</text:p>
          </table:table-cell>
          <table:table-cell office:value-type="float" office:value="38511" table:style-name="ce5">
            <text:p>38 511</text:p>
          </table:table-cell>
          <table:table-cell office:value-type="float" office:value="29167" table:style-name="ce5">
            <text:p>29 167</text:p>
          </table:table-cell>
          <table:table-cell office:value-type="float" office:value="58015" table:style-name="ce5">
            <text:p>58 015</text:p>
          </table:table-cell>
          <table:table-cell office:value-type="float" office:value="32548" table:style-name="ce5">
            <text:p>32 548</text:p>
          </table:table-cell>
          <table:table-cell office:value-type="float" office:value="34100" table:style-name="ce5">
            <text:p>34 100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7</text:span>月</text:p>
          </table:table-cell>
          <table:table-cell office:value-type="float" office:value="61540" table:style-name="ce4">
            <text:p>61 540</text:p>
          </table:table-cell>
          <table:table-cell office:value-type="float" office:value="50500" table:style-name="ce5">
            <text:p>50 500</text:p>
          </table:table-cell>
          <table:table-cell office:value-type="float" office:value="64014" table:style-name="ce5">
            <text:p>64 014</text:p>
          </table:table-cell>
          <table:table-cell office:value-type="float" office:value="112845" table:style-name="ce5">
            <text:p>112 845</text:p>
          </table:table-cell>
          <table:table-cell office:value-type="float" office:value="39838" table:style-name="ce5">
            <text:p>39 838</text:p>
          </table:table-cell>
          <table:table-cell office:value-type="float" office:value="44591" table:style-name="ce5">
            <text:p>44 591</text:p>
          </table:table-cell>
          <table:table-cell office:value-type="float" office:value="50836" table:style-name="ce5">
            <text:p>50 836</text:p>
          </table:table-cell>
          <table:table-cell office:value-type="float" office:value="46127" table:style-name="ce5">
            <text:p>46 127</text:p>
          </table:table-cell>
          <table:table-cell office:value-type="float" office:value="69124" table:style-name="ce5">
            <text:p>69 124</text:p>
          </table:table-cell>
          <table:table-cell office:value-type="float" office:value="30814" table:style-name="ce5">
            <text:p>30 814</text:p>
          </table:table-cell>
          <table:table-cell office:value-type="float" office:value="73351" table:style-name="ce5">
            <text:p>73 351</text:p>
          </table:table-cell>
          <table:table-cell office:value-type="float" office:value="81631" table:style-name="ce5">
            <text:p>81 631</text:p>
          </table:table-cell>
          <table:table-cell office:value-type="float" office:value="48040" table:style-name="ce5">
            <text:p>48 040</text:p>
          </table:table-cell>
          <table:table-cell office:value-type="float" office:value="60398" table:style-name="ce5">
            <text:p>60 398</text:p>
          </table:table-cell>
          <table:table-cell office:value-type="float" office:value="37624" table:style-name="ce5">
            <text:p>37 624</text:p>
          </table:table-cell>
          <table:table-cell office:value-type="float" office:value="27756" table:style-name="ce5">
            <text:p>27 756</text:p>
          </table:table-cell>
          <table:table-cell office:value-type="float" office:value="57049" table:style-name="ce5">
            <text:p>57 049</text:p>
          </table:table-cell>
          <table:table-cell office:value-type="float" office:value="32681" table:style-name="ce5">
            <text:p>32 681</text:p>
          </table:table-cell>
          <table:table-cell office:value-type="float" office:value="31028" table:style-name="ce5">
            <text:p>31 028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8</text:span>月</text:p>
          </table:table-cell>
          <table:table-cell office:value-type="float" office:value="56000" table:style-name="ce4">
            <text:p>56 000</text:p>
          </table:table-cell>
          <table:table-cell office:value-type="float" office:value="44227" table:style-name="ce5">
            <text:p>44 227</text:p>
          </table:table-cell>
          <table:table-cell office:value-type="float" office:value="58070" table:style-name="ce5">
            <text:p>58 070</text:p>
          </table:table-cell>
          <table:table-cell office:value-type="float" office:value="76446" table:style-name="ce5">
            <text:p>76 446</text:p>
          </table:table-cell>
          <table:table-cell office:value-type="float" office:value="43622" table:style-name="ce5">
            <text:p>43 622</text:p>
          </table:table-cell>
          <table:table-cell office:value-type="float" office:value="43060" table:style-name="ce5">
            <text:p>43 060</text:p>
          </table:table-cell>
          <table:table-cell office:value-type="float" office:value="49629" table:style-name="ce5">
            <text:p>49 629</text:p>
          </table:table-cell>
          <table:table-cell office:value-type="float" office:value="44497" table:style-name="ce5">
            <text:p>44 497</text:p>
          </table:table-cell>
          <table:table-cell office:value-type="float" office:value="52057" table:style-name="ce5">
            <text:p>52 057</text:p>
          </table:table-cell>
          <table:table-cell office:value-type="float" office:value="33240" table:style-name="ce5">
            <text:p>33 240</text:p>
          </table:table-cell>
          <table:table-cell office:value-type="float" office:value="66668" table:style-name="ce5">
            <text:p>66 668</text:p>
          </table:table-cell>
          <table:table-cell office:value-type="float" office:value="88143" table:style-name="ce5">
            <text:p>88 143</text:p>
          </table:table-cell>
          <table:table-cell office:value-type="float" office:value="50227" table:style-name="ce5">
            <text:p>50 227</text:p>
          </table:table-cell>
          <table:table-cell office:value-type="float" office:value="59368" table:style-name="ce5">
            <text:p>59 368</text:p>
          </table:table-cell>
          <table:table-cell office:value-type="float" office:value="36456" table:style-name="ce5">
            <text:p>36 456</text:p>
          </table:table-cell>
          <table:table-cell office:value-type="float" office:value="29097" table:style-name="ce5">
            <text:p>29 097</text:p>
          </table:table-cell>
          <table:table-cell office:value-type="float" office:value="58109" table:style-name="ce5">
            <text:p>58 109</text:p>
          </table:table-cell>
          <table:table-cell office:value-type="float" office:value="35114" table:style-name="ce5">
            <text:p>35 114</text:p>
          </table:table-cell>
          <table:table-cell office:value-type="float" office:value="32112" table:style-name="ce5">
            <text:p>32 112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9</text:span>月</text:p>
          </table:table-cell>
          <table:table-cell office:value-type="float" office:value="53750" table:style-name="ce4">
            <text:p>53 750</text:p>
          </table:table-cell>
          <table:table-cell office:value-type="float" office:value="44347" table:style-name="ce5">
            <text:p>44 347</text:p>
          </table:table-cell>
          <table:table-cell office:value-type="float" office:value="55133" table:style-name="ce5">
            <text:p>55 133</text:p>
          </table:table-cell>
          <table:table-cell office:value-type="float" office:value="74188" table:style-name="ce5">
            <text:p>74 188</text:p>
          </table:table-cell>
          <table:table-cell office:value-type="float" office:value="39343" table:style-name="ce5">
            <text:p>39 343</text:p>
          </table:table-cell>
          <table:table-cell office:value-type="float" office:value="45105" table:style-name="ce5">
            <text:p>45 105</text:p>
          </table:table-cell>
          <table:table-cell office:value-type="float" office:value="50861" table:style-name="ce5">
            <text:p>50 861</text:p>
          </table:table-cell>
          <table:table-cell office:value-type="float" office:value="46998" table:style-name="ce5">
            <text:p>46 998</text:p>
          </table:table-cell>
          <table:table-cell office:value-type="float" office:value="50869" table:style-name="ce5">
            <text:p>50 869</text:p>
          </table:table-cell>
          <table:table-cell office:value-type="float" office:value="34997" table:style-name="ce5">
            <text:p>34 997</text:p>
          </table:table-cell>
          <table:table-cell office:value-type="float" office:value="68676" table:style-name="ce5">
            <text:p>68 676</text:p>
          </table:table-cell>
          <table:table-cell office:value-type="float" office:value="79180" table:style-name="ce5">
            <text:p>79 180</text:p>
          </table:table-cell>
          <table:table-cell office:value-type="float" office:value="57535" table:style-name="ce5">
            <text:p>57 535</text:p>
          </table:table-cell>
          <table:table-cell office:value-type="float" office:value="61024" table:style-name="ce5">
            <text:p>61 024</text:p>
          </table:table-cell>
          <table:table-cell office:value-type="float" office:value="36913" table:style-name="ce5">
            <text:p>36 913</text:p>
          </table:table-cell>
          <table:table-cell office:value-type="float" office:value="30832" table:style-name="ce5">
            <text:p>30 832</text:p>
          </table:table-cell>
          <table:table-cell office:value-type="float" office:value="62554" table:style-name="ce5">
            <text:p>62 554</text:p>
          </table:table-cell>
          <table:table-cell office:value-type="float" office:value="36980" table:style-name="ce5">
            <text:p>36 980</text:p>
          </table:table-cell>
          <table:table-cell office:value-type="float" office:value="35771" table:style-name="ce5">
            <text:p>35 771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10</text:span>月</text:p>
          </table:table-cell>
          <table:table-cell office:value-type="float" office:value="51687" table:style-name="ce4">
            <text:p>51 687</text:p>
          </table:table-cell>
          <table:table-cell office:value-type="float" office:value="44921" table:style-name="ce5">
            <text:p>44 921</text:p>
          </table:table-cell>
          <table:table-cell office:value-type="float" office:value="53107" table:style-name="ce5">
            <text:p>53 107</text:p>
          </table:table-cell>
          <table:table-cell office:value-type="float" office:value="70257" table:style-name="ce5">
            <text:p>70 257</text:p>
          </table:table-cell>
          <table:table-cell office:value-type="float" office:value="41650" table:style-name="ce5">
            <text:p>41 650</text:p>
          </table:table-cell>
          <table:table-cell office:value-type="float" office:value="42691" table:style-name="ce5">
            <text:p>42 691</text:p>
          </table:table-cell>
          <table:table-cell office:value-type="float" office:value="48977" table:style-name="ce5">
            <text:p>48 977</text:p>
          </table:table-cell>
          <table:table-cell office:value-type="float" office:value="46083" table:style-name="ce5">
            <text:p>46 083</text:p>
          </table:table-cell>
          <table:table-cell office:value-type="float" office:value="50004" table:style-name="ce5">
            <text:p>50 004</text:p>
          </table:table-cell>
          <table:table-cell office:value-type="float" office:value="35192" table:style-name="ce5">
            <text:p>35 192</text:p>
          </table:table-cell>
          <table:table-cell office:value-type="float" office:value="65537" table:style-name="ce5">
            <text:p>65 537</text:p>
          </table:table-cell>
          <table:table-cell office:value-type="float" office:value="70626" table:style-name="ce5">
            <text:p>70 626</text:p>
          </table:table-cell>
          <table:table-cell office:value-type="float" office:value="49801" table:style-name="ce5">
            <text:p>49 801</text:p>
          </table:table-cell>
          <table:table-cell office:value-type="float" office:value="58532" table:style-name="ce5">
            <text:p>58 532</text:p>
          </table:table-cell>
          <table:table-cell office:value-type="float" office:value="36550" table:style-name="ce5">
            <text:p>36 550</text:p>
          </table:table-cell>
          <table:table-cell office:value-type="float" office:value="30918" table:style-name="ce5">
            <text:p>30 918</text:p>
          </table:table-cell>
          <table:table-cell office:value-type="float" office:value="60279" table:style-name="ce5">
            <text:p>60 279</text:p>
          </table:table-cell>
          <table:table-cell office:value-type="float" office:value="38579" table:style-name="ce5">
            <text:p>38 579</text:p>
          </table:table-cell>
          <table:table-cell office:value-type="float" office:value="36416" table:style-name="ce5">
            <text:p>36 416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11</text:span>月</text:p>
          </table:table-cell>
          <table:table-cell office:value-type="float" office:value="51688" table:style-name="ce4">
            <text:p>51 688</text:p>
          </table:table-cell>
          <table:table-cell office:value-type="float" office:value="45142" table:style-name="ce5">
            <text:p>45 142</text:p>
          </table:table-cell>
          <table:table-cell office:value-type="float" office:value="52802" table:style-name="ce5">
            <text:p>52 802</text:p>
          </table:table-cell>
          <table:table-cell office:value-type="float" office:value="94521" table:style-name="ce5">
            <text:p>94 521</text:p>
          </table:table-cell>
          <table:table-cell office:value-type="float" office:value="40886" table:style-name="ce5">
            <text:p>40 886</text:p>
          </table:table-cell>
          <table:table-cell office:value-type="float" office:value="42900" table:style-name="ce5">
            <text:p>42 900</text:p>
          </table:table-cell>
          <table:table-cell office:value-type="float" office:value="49064" table:style-name="ce5">
            <text:p>49 064</text:p>
          </table:table-cell>
          <table:table-cell office:value-type="float" office:value="46267" table:style-name="ce5">
            <text:p>46 267</text:p>
          </table:table-cell>
          <table:table-cell office:value-type="float" office:value="50049" table:style-name="ce5">
            <text:p>50 049</text:p>
          </table:table-cell>
          <table:table-cell office:value-type="float" office:value="34830" table:style-name="ce5">
            <text:p>34 830</text:p>
          </table:table-cell>
          <table:table-cell office:value-type="float" office:value="65435" table:style-name="ce5">
            <text:p>65 435</text:p>
          </table:table-cell>
          <table:table-cell office:value-type="float" office:value="73001" table:style-name="ce5">
            <text:p>73 001</text:p>
          </table:table-cell>
          <table:table-cell office:value-type="float" office:value="48199" table:style-name="ce5">
            <text:p>48 199</text:p>
          </table:table-cell>
          <table:table-cell office:value-type="float" office:value="56650" table:style-name="ce5">
            <text:p>56 650</text:p>
          </table:table-cell>
          <table:table-cell office:value-type="float" office:value="36540" table:style-name="ce5">
            <text:p>36 540</text:p>
          </table:table-cell>
          <table:table-cell office:value-type="float" office:value="29950" table:style-name="ce5">
            <text:p>29 950</text:p>
          </table:table-cell>
          <table:table-cell office:value-type="float" office:value="61223" table:style-name="ce5">
            <text:p>61 223</text:p>
          </table:table-cell>
          <table:table-cell office:value-type="float" office:value="38463" table:style-name="ce5">
            <text:p>38 463</text:p>
          </table:table-cell>
          <table:table-cell office:value-type="float" office:value="35166" table:style-name="ce5">
            <text:p>35 166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12</text:span>月</text:p>
          </table:table-cell>
          <table:table-cell office:value-type="float" office:value="54533" table:style-name="ce4">
            <text:p>54 533</text:p>
          </table:table-cell>
          <table:table-cell office:value-type="float" office:value="45019" table:style-name="ce5">
            <text:p>45 019</text:p>
          </table:table-cell>
          <table:table-cell office:value-type="float" office:value="55826" table:style-name="ce5">
            <text:p>55 826</text:p>
          </table:table-cell>
          <table:table-cell office:value-type="float" office:value="76370" table:style-name="ce5">
            <text:p>76 370</text:p>
          </table:table-cell>
          <table:table-cell office:value-type="float" office:value="43314" table:style-name="ce5">
            <text:p>43 314</text:p>
          </table:table-cell>
          <table:table-cell office:value-type="float" office:value="46192" table:style-name="ce5">
            <text:p>46 192</text:p>
          </table:table-cell>
          <table:table-cell office:value-type="float" office:value="56107" table:style-name="ce5">
            <text:p>56 107</text:p>
          </table:table-cell>
          <table:table-cell office:value-type="float" office:value="52261" table:style-name="ce5">
            <text:p>52 261</text:p>
          </table:table-cell>
          <table:table-cell office:value-type="float" office:value="72571" table:style-name="ce5">
            <text:p>72 571</text:p>
          </table:table-cell>
          <table:table-cell office:value-type="float" office:value="35977" table:style-name="ce5">
            <text:p>35 977</text:p>
          </table:table-cell>
          <table:table-cell office:value-type="float" office:value="70095" table:style-name="ce5">
            <text:p>70 095</text:p>
          </table:table-cell>
          <table:table-cell office:value-type="float" office:value="86677" table:style-name="ce5">
            <text:p>86 677</text:p>
          </table:table-cell>
          <table:table-cell office:value-type="float" office:value="54602" table:style-name="ce5">
            <text:p>54 602</text:p>
          </table:table-cell>
          <table:table-cell office:value-type="float" office:value="74346" table:style-name="ce5">
            <text:p>74 346</text:p>
          </table:table-cell>
          <table:table-cell office:value-type="float" office:value="38762" table:style-name="ce5">
            <text:p>38 762</text:p>
          </table:table-cell>
          <table:table-cell office:value-type="float" office:value="30445" table:style-name="ce5">
            <text:p>30 445</text:p>
          </table:table-cell>
          <table:table-cell office:value-type="float" office:value="64282" table:style-name="ce5">
            <text:p>64 282</text:p>
          </table:table-cell>
          <table:table-cell office:value-type="float" office:value="39357" table:style-name="ce5">
            <text:p>39 357</text:p>
          </table:table-cell>
          <table:table-cell office:value-type="float" office:value="41861" table:style-name="ce5">
            <text:p>41 861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1<text:span text:style-name="T5">年</text:span>1<text:span text:style-name="T5">至</text:span>2<text:span text:style-name="T5">月</text:span><text:s/><text:span text:style-name="T7">Ⓟ</text:span></text:p>
          </table:table-cell>
          <table:table-cell office:value-type="float" office:value="77650" table:style-name="ce4">
            <text:p>77 650</text:p>
          </table:table-cell>
          <table:table-cell office:value-type="float" office:value="77657" table:style-name="ce5">
            <text:p>77 657</text:p>
          </table:table-cell>
          <table:table-cell office:value-type="float" office:value="79457" table:style-name="ce5">
            <text:p>79 457</text:p>
          </table:table-cell>
          <table:table-cell office:value-type="float" office:value="108310" table:style-name="ce5">
            <text:p>108 310</text:p>
          </table:table-cell>
          <table:table-cell office:value-type="float" office:value="56379" table:style-name="ce5">
            <text:p>56 379</text:p>
          </table:table-cell>
          <table:table-cell office:value-type="float" office:value="66194" table:style-name="ce5">
            <text:p>66 194</text:p>
          </table:table-cell>
          <table:table-cell office:value-type="float" office:value="77599" table:style-name="ce5">
            <text:p>77 599</text:p>
          </table:table-cell>
          <table:table-cell office:value-type="float" office:value="68627" table:style-name="ce5">
            <text:p>68 627</text:p>
          </table:table-cell>
          <table:table-cell office:value-type="float" office:value="76150" table:style-name="ce5">
            <text:p>76 150</text:p>
          </table:table-cell>
          <table:table-cell office:value-type="float" office:value="40605" table:style-name="ce5">
            <text:p>40 605</text:p>
          </table:table-cell>
          <table:table-cell office:value-type="float" office:value="111560" table:style-name="ce5">
            <text:p>111 560</text:p>
          </table:table-cell>
          <table:table-cell office:value-type="float" office:value="185573" table:style-name="ce5">
            <text:p>185 573</text:p>
          </table:table-cell>
          <table:table-cell office:value-type="float" office:value="93494" table:style-name="ce5">
            <text:p>93 494</text:p>
          </table:table-cell>
          <table:table-cell office:value-type="float" office:value="85998" table:style-name="ce5">
            <text:p>85 998</text:p>
          </table:table-cell>
          <table:table-cell office:value-type="float" office:value="42081" table:style-name="ce5">
            <text:p>42 081</text:p>
          </table:table-cell>
          <table:table-cell office:value-type="float" office:value="40672" table:style-name="ce5">
            <text:p>40 672</text:p>
          </table:table-cell>
          <table:table-cell office:value-type="float" office:value="85165" table:style-name="ce5">
            <text:p>85 165</text:p>
          </table:table-cell>
          <table:table-cell office:value-type="float" office:value="44106" table:style-name="ce5">
            <text:p>44 106</text:p>
          </table:table-cell>
          <table:table-cell office:value-type="float" office:value="43011" table:style-name="ce5">
            <text:p>43 011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<text:span text:style-name="T5">月</text:span><text:s/><text:span text:style-name="T7">Ⓡ</text:span></text:p>
          </table:table-cell>
          <table:table-cell office:value-type="float" office:value="104527" table:style-name="ce4">
            <text:p>104 527</text:p>
          </table:table-cell>
          <table:table-cell office:value-type="float" office:value="110483" table:style-name="ce5">
            <text:p>110 483</text:p>
          </table:table-cell>
          <table:table-cell office:value-type="float" office:value="106646" table:style-name="ce5">
            <text:p>106 646</text:p>
          </table:table-cell>
          <table:table-cell office:value-type="float" office:value="146559" table:style-name="ce5">
            <text:p>146 559</text:p>
          </table:table-cell>
          <table:table-cell office:value-type="float" office:value="73937" table:style-name="ce5">
            <text:p>73 937</text:p>
          </table:table-cell>
          <table:table-cell office:value-type="float" office:value="91063" table:style-name="ce5">
            <text:p>91 063</text:p>
          </table:table-cell>
          <table:table-cell office:value-type="float" office:value="107274" table:style-name="ce5">
            <text:p>107 274</text:p>
          </table:table-cell>
          <table:table-cell office:value-type="float" office:value="93244" table:style-name="ce5">
            <text:p>93 244</text:p>
          </table:table-cell>
          <table:table-cell office:value-type="float" office:value="102623" table:style-name="ce5">
            <text:p>102 623</text:p>
          </table:table-cell>
          <table:table-cell office:value-type="float" office:value="45181" table:style-name="ce5">
            <text:p>45 181</text:p>
          </table:table-cell>
          <table:table-cell office:value-type="float" office:value="157527" table:style-name="ce5">
            <text:p>157 527</text:p>
          </table:table-cell>
          <table:table-cell office:value-type="float" office:value="301020" table:style-name="ce5">
            <text:p>301 020</text:p>
          </table:table-cell>
          <table:table-cell office:value-type="float" office:value="139705" table:style-name="ce5">
            <text:p>139 705</text:p>
          </table:table-cell>
          <table:table-cell office:value-type="float" office:value="114497" table:style-name="ce5">
            <text:p>114 497</text:p>
          </table:table-cell>
          <table:table-cell office:value-type="float" office:value="47708" table:style-name="ce5">
            <text:p>47 708</text:p>
          </table:table-cell>
          <table:table-cell office:value-type="float" office:value="52406" table:style-name="ce5">
            <text:p>52 406</text:p>
          </table:table-cell>
          <table:table-cell office:value-type="float" office:value="111106" table:style-name="ce5">
            <text:p>111 106</text:p>
          </table:table-cell>
          <table:table-cell office:value-type="float" office:value="48839" table:style-name="ce5">
            <text:p>48 839</text:p>
          </table:table-cell>
          <table:table-cell office:value-type="float" office:value="51373" table:style-name="ce5">
            <text:p>51 373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2<text:span text:style-name="T5">月</text:span><text:s/><text:span text:style-name="T7">Ⓟ</text:span></text:p>
          </table:table-cell>
          <table:table-cell office:value-type="float" office:value="50704" table:style-name="ce4">
            <text:p>50 704</text:p>
          </table:table-cell>
          <table:table-cell office:value-type="float" office:value="44610" table:style-name="ce5">
            <text:p>44 610</text:p>
          </table:table-cell>
          <table:table-cell office:value-type="float" office:value="52226" table:style-name="ce5">
            <text:p>52 226</text:p>
          </table:table-cell>
          <table:table-cell office:value-type="float" office:value="69876" table:style-name="ce5">
            <text:p>69 876</text:p>
          </table:table-cell>
          <table:table-cell office:value-type="float" office:value="38803" table:style-name="ce5">
            <text:p>38 803</text:p>
          </table:table-cell>
          <table:table-cell office:value-type="float" office:value="41110" table:style-name="ce5">
            <text:p>41 110</text:p>
          </table:table-cell>
          <table:table-cell office:value-type="float" office:value="47835" table:style-name="ce5">
            <text:p>47 835</text:p>
          </table:table-cell>
          <table:table-cell office:value-type="float" office:value="43927" table:style-name="ce5">
            <text:p>43 927</text:p>
          </table:table-cell>
          <table:table-cell office:value-type="float" office:value="49539" table:style-name="ce5">
            <text:p>49 539</text:p>
          </table:table-cell>
          <table:table-cell office:value-type="float" office:value="36003" table:style-name="ce5">
            <text:p>36 003</text:p>
          </table:table-cell>
          <table:table-cell office:value-type="float" office:value="65620" table:style-name="ce5">
            <text:p>65 620</text:p>
          </table:table-cell>
          <table:table-cell office:value-type="float" office:value="69838" table:style-name="ce5">
            <text:p>69 838</text:p>
          </table:table-cell>
          <table:table-cell office:value-type="float" office:value="46922" table:style-name="ce5">
            <text:p>46 922</text:p>
          </table:table-cell>
          <table:table-cell office:value-type="float" office:value="57453" table:style-name="ce5">
            <text:p>57 453</text:p>
          </table:table-cell>
          <table:table-cell office:value-type="float" office:value="36435" table:style-name="ce5">
            <text:p>36 435</text:p>
          </table:table-cell>
          <table:table-cell office:value-type="float" office:value="28933" table:style-name="ce5">
            <text:p>28 933</text:p>
          </table:table-cell>
          <table:table-cell office:value-type="float" office:value="59200" table:style-name="ce5">
            <text:p>59 200</text:p>
          </table:table-cell>
          <table:table-cell office:value-type="float" office:value="39341" table:style-name="ce5">
            <text:p>39 341</text:p>
          </table:table-cell>
          <table:table-cell office:value-type="float" office:value="34669" table:style-name="ce5">
            <text:p>34 669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5">當月與上月比較</text:span></text:p>
          </table:table-cell>
          <table:table-cell table:number-columns-repeated="19" table:style-name="ce10"/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值</text:span></text:p>
          </table:table-cell>
          <table:table-cell office:value-type="float" office:value="-53823" table:style-name="ce4">
            <text:p>-53 823</text:p>
          </table:table-cell>
          <table:table-cell office:value-type="float" office:value="-65873" table:style-name="ce4">
            <text:p>-65 873</text:p>
          </table:table-cell>
          <table:table-cell office:value-type="float" office:value="-54420" table:style-name="ce4">
            <text:p>-54 420</text:p>
          </table:table-cell>
          <table:table-cell office:value-type="float" office:value="-76683" table:style-name="ce4">
            <text:p>-76 683</text:p>
          </table:table-cell>
          <table:table-cell office:value-type="float" office:value="-35134" table:style-name="ce4">
            <text:p>-35 134</text:p>
          </table:table-cell>
          <table:table-cell office:value-type="float" office:value="-49953" table:style-name="ce4">
            <text:p>-49 953</text:p>
          </table:table-cell>
          <table:table-cell office:value-type="float" office:value="-59439" table:style-name="ce4">
            <text:p>-59 439</text:p>
          </table:table-cell>
          <table:table-cell office:value-type="float" office:value="-49317" table:style-name="ce4">
            <text:p>-49 317</text:p>
          </table:table-cell>
          <table:table-cell office:value-type="float" office:value="-53084" table:style-name="ce4">
            <text:p>-53 084</text:p>
          </table:table-cell>
          <table:table-cell office:value-type="float" office:value="-9178" table:style-name="ce4">
            <text:p>-9 178</text:p>
          </table:table-cell>
          <table:table-cell office:value-type="float" office:value="-91907" table:style-name="ce4">
            <text:p>-91 907</text:p>
          </table:table-cell>
          <table:table-cell office:value-type="float" office:value="-231182" table:style-name="ce4">
            <text:p>-231 182</text:p>
          </table:table-cell>
          <table:table-cell office:value-type="float" office:value="-92783" table:style-name="ce4">
            <text:p>-92 783</text:p>
          </table:table-cell>
          <table:table-cell office:value-type="float" office:value="-57044" table:style-name="ce4">
            <text:p>-57 044</text:p>
          </table:table-cell>
          <table:table-cell office:value-type="float" office:value="-11273" table:style-name="ce4">
            <text:p>-11 273</text:p>
          </table:table-cell>
          <table:table-cell office:value-type="float" office:value="-23473" table:style-name="ce4">
            <text:p>-23 473</text:p>
          </table:table-cell>
          <table:table-cell office:value-type="float" office:value="-51906" table:style-name="ce4">
            <text:p>-51 906</text:p>
          </table:table-cell>
          <table:table-cell office:value-type="float" office:value="-9498" table:style-name="ce4">
            <text:p>-9 498</text:p>
          </table:table-cell>
          <table:table-cell office:value-type="float" office:value="-16704" table:style-name="ce4">
            <text:p>-16 70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率</text:span><text:span text:style-name="T8"><text:s/></text:span>(%)</text:p>
          </table:table-cell>
          <table:table-cell office:value-type="float" office:value="-51.49" table:style-name="ce12">
            <text:p>-51.49</text:p>
          </table:table-cell>
          <table:table-cell office:value-type="float" office:value="-59.62" table:style-name="ce12">
            <text:p>-59.62</text:p>
          </table:table-cell>
          <table:table-cell office:value-type="float" office:value="-51.03" table:style-name="ce12">
            <text:p>-51.03</text:p>
          </table:table-cell>
          <table:table-cell office:value-type="float" office:value="-52.32" table:style-name="ce12">
            <text:p>-52.32</text:p>
          </table:table-cell>
          <table:table-cell office:value-type="float" office:value="-47.52" table:style-name="ce12">
            <text:p>-47.52</text:p>
          </table:table-cell>
          <table:table-cell office:value-type="float" office:value="-54.86" table:style-name="ce12">
            <text:p>-54.86</text:p>
          </table:table-cell>
          <table:table-cell office:value-type="float" office:value="-55.41" table:style-name="ce12">
            <text:p>-55.41</text:p>
          </table:table-cell>
          <table:table-cell office:value-type="float" office:value="-52.89" table:style-name="ce12">
            <text:p>-52.89</text:p>
          </table:table-cell>
          <table:table-cell office:value-type="float" office:value="-51.73" table:style-name="ce12">
            <text:p>-51.73</text:p>
          </table:table-cell>
          <table:table-cell office:value-type="float" office:value="-20.309999999999999" table:style-name="ce12">
            <text:p>-20.31</text:p>
          </table:table-cell>
          <table:table-cell office:value-type="float" office:value="-58.34" table:style-name="ce12">
            <text:p>-58.34</text:p>
          </table:table-cell>
          <table:table-cell office:value-type="float" office:value="-76.8" table:style-name="ce12">
            <text:p>-76.80</text:p>
          </table:table-cell>
          <table:table-cell office:value-type="float" office:value="-66.41" table:style-name="ce12">
            <text:p>-66.41</text:p>
          </table:table-cell>
          <table:table-cell office:value-type="float" office:value="-49.82" table:style-name="ce12">
            <text:p>-49.82</text:p>
          </table:table-cell>
          <table:table-cell office:value-type="float" office:value="-23.63" table:style-name="ce12">
            <text:p>-23.63</text:p>
          </table:table-cell>
          <table:table-cell office:value-type="float" office:value="-44.79" table:style-name="ce12">
            <text:p>-44.79</text:p>
          </table:table-cell>
          <table:table-cell office:value-type="float" office:value="-46.72" table:style-name="ce12">
            <text:p>-46.72</text:p>
          </table:table-cell>
          <table:table-cell office:value-type="float" office:value="-19.45" table:style-name="ce12">
            <text:p>-19.45</text:p>
          </table:table-cell>
          <table:table-cell office:value-type="float" office:value="-32.520000000000003" table:style-name="ce12">
            <text:p>-32.5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當月與上年同月比較</text:span></text:p>
          </table:table-cell>
          <table:table-cell table:number-columns-repeated="19" table:style-name="ce12"/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值</text:span></text:p>
          </table:table-cell>
          <table:table-cell office:value-type="float" office:value="-28242" table:style-name="ce4">
            <text:p>-28 242</text:p>
          </table:table-cell>
          <table:table-cell office:value-type="float" office:value="-14569" table:style-name="ce4">
            <text:p>-14 569</text:p>
          </table:table-cell>
          <table:table-cell office:value-type="float" office:value="-28349" table:style-name="ce4">
            <text:p>-28 349</text:p>
          </table:table-cell>
          <table:table-cell office:value-type="float" office:value="-11941" table:style-name="ce4">
            <text:p>-11 941</text:p>
          </table:table-cell>
          <table:table-cell office:value-type="float" office:value="-18448" table:style-name="ce4">
            <text:p>-18 448</text:p>
          </table:table-cell>
          <table:table-cell office:value-type="float" office:value="-29621" table:style-name="ce4">
            <text:p>-29 621</text:p>
          </table:table-cell>
          <table:table-cell office:value-type="float" office:value="-32225" table:style-name="ce4">
            <text:p>-32 225</text:p>
          </table:table-cell>
          <table:table-cell office:value-type="float" office:value="-27536" table:style-name="ce4">
            <text:p>-27 536</text:p>
          </table:table-cell>
          <table:table-cell office:value-type="float" office:value="-26576" table:style-name="ce4">
            <text:p>-26 576</text:p>
          </table:table-cell>
          <table:table-cell office:value-type="float" office:value="-10280" table:style-name="ce4">
            <text:p>-10 280</text:p>
          </table:table-cell>
          <table:table-cell office:value-type="float" office:value="-25864" table:style-name="ce4">
            <text:p>-25 864</text:p>
          </table:table-cell>
          <table:table-cell office:value-type="float" office:value="-130303" table:style-name="ce4">
            <text:p>-130 303</text:p>
          </table:table-cell>
          <table:table-cell office:value-type="float" office:value="-61880" table:style-name="ce4">
            <text:p>-61 880</text:p>
          </table:table-cell>
          <table:table-cell office:value-type="float" office:value="-26742" table:style-name="ce4">
            <text:p>-26 742</text:p>
          </table:table-cell>
          <table:table-cell office:value-type="float" office:value="-6500" table:style-name="ce4">
            <text:p>-6 500</text:p>
          </table:table-cell>
          <table:table-cell office:value-type="float" office:value="-13300" table:style-name="ce4">
            <text:p>-13 300</text:p>
          </table:table-cell>
          <table:table-cell office:value-type="float" office:value="-29848" table:style-name="ce4">
            <text:p>-29 848</text:p>
          </table:table-cell>
          <table:table-cell office:value-type="float" office:value="-10016" table:style-name="ce4">
            <text:p>-10 016</text:p>
          </table:table-cell>
          <table:table-cell office:value-type="float" office:value="-6739" table:style-name="ce4">
            <text:p>-6 73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率</text:span><text:span text:style-name="T8"><text:s/></text:span>(%)</text:p>
          </table:table-cell>
          <table:table-cell office:value-type="float" office:value="-35.770000000000003" table:style-name="ce12">
            <text:p>-35.77</text:p>
          </table:table-cell>
          <table:table-cell office:value-type="float" office:value="-24.62" table:style-name="ce12">
            <text:p>-24.62</text:p>
          </table:table-cell>
          <table:table-cell office:value-type="float" office:value="-35.18" table:style-name="ce12">
            <text:p>-35.18</text:p>
          </table:table-cell>
          <table:table-cell office:value-type="float" office:value="-14.59" table:style-name="ce12">
            <text:p>-14.59</text:p>
          </table:table-cell>
          <table:table-cell office:value-type="float" office:value="-32.22" table:style-name="ce12">
            <text:p>-32.22</text:p>
          </table:table-cell>
          <table:table-cell office:value-type="float" office:value="-41.88" table:style-name="ce12">
            <text:p>-41.88</text:p>
          </table:table-cell>
          <table:table-cell office:value-type="float" office:value="-40.25" table:style-name="ce12">
            <text:p>-40.25</text:p>
          </table:table-cell>
          <table:table-cell office:value-type="float" office:value="-38.53" table:style-name="ce12">
            <text:p>-38.53</text:p>
          </table:table-cell>
          <table:table-cell office:value-type="float" office:value="-34.92" table:style-name="ce12">
            <text:p>-34.92</text:p>
          </table:table-cell>
          <table:table-cell office:value-type="float" office:value="-22.21" table:style-name="ce12">
            <text:p>-22.21</text:p>
          </table:table-cell>
          <table:table-cell office:value-type="float" office:value="-28.27" table:style-name="ce12">
            <text:p>-28.27</text:p>
          </table:table-cell>
          <table:table-cell office:value-type="float" office:value="-65.11" table:style-name="ce12">
            <text:p>-65.11</text:p>
          </table:table-cell>
          <table:table-cell office:value-type="float" office:value="-56.87" table:style-name="ce12">
            <text:p>-56.87</text:p>
          </table:table-cell>
          <table:table-cell office:value-type="float" office:value="-31.76" table:style-name="ce12">
            <text:p>-31.76</text:p>
          </table:table-cell>
          <table:table-cell office:value-type="float" office:value="-15.14" table:style-name="ce12">
            <text:p>-15.14</text:p>
          </table:table-cell>
          <table:table-cell office:value-type="float" office:value="-31.49" table:style-name="ce12">
            <text:p>-31.49</text:p>
          </table:table-cell>
          <table:table-cell office:value-type="float" office:value="-33.520000000000003" table:style-name="ce12">
            <text:p>-33.52</text:p>
          </table:table-cell>
          <table:table-cell office:value-type="float" office:value="-20.29" table:style-name="ce12">
            <text:p>-20.29</text:p>
          </table:table-cell>
          <table:table-cell office:value-type="float" office:value="-16.27" table:style-name="ce12">
            <text:p>-16.2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累計與上年同期比較</text:span></text:p>
          </table:table-cell>
          <table:table-cell table:number-columns-repeated="19" table:style-name="ce12"/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值</text:span></text:p>
          </table:table-cell>
          <table:table-cell office:value-type="float" office:value="2878" table:style-name="ce4">
            <text:p>2 878</text:p>
          </table:table-cell>
          <table:table-cell office:value-type="float" office:value="908" table:style-name="ce4">
            <text:p><text:s/>908</text:p>
          </table:table-cell>
          <table:table-cell office:value-type="float" office:value="3230" table:style-name="ce4">
            <text:p>3 230</text:p>
          </table:table-cell>
          <table:table-cell office:value-type="float" office:value="-901" table:style-name="ce4">
            <text:p>- 901</text:p>
          </table:table-cell>
          <table:table-cell office:value-type="float" office:value="-948" table:style-name="ce4">
            <text:p>- 948</text:p>
          </table:table-cell>
          <table:table-cell office:value-type="float" office:value="1237" table:style-name="ce4">
            <text:p>1 237</text:p>
          </table:table-cell>
          <table:table-cell office:value-type="float" office:value="1083" table:style-name="ce4">
            <text:p>1 083</text:p>
          </table:table-cell>
          <table:table-cell office:value-type="float" office:value="509" table:style-name="ce4">
            <text:p><text:s/>509</text:p>
          </table:table-cell>
          <table:table-cell office:value-type="float" office:value="5295" table:style-name="ce4">
            <text:p>5 295</text:p>
          </table:table-cell>
          <table:table-cell office:value-type="float" office:value="-856" table:style-name="ce4">
            <text:p>- 856</text:p>
          </table:table-cell>
          <table:table-cell office:value-type="float" office:value="2619" table:style-name="ce4">
            <text:p>2 619</text:p>
          </table:table-cell>
          <table:table-cell office:value-type="float" office:value="2842" table:style-name="ce4">
            <text:p>2 842</text:p>
          </table:table-cell>
          <table:table-cell office:value-type="float" office:value="-865" table:style-name="ce4">
            <text:p>- 865</text:p>
          </table:table-cell>
          <table:table-cell office:value-type="float" office:value="-649" table:style-name="ce4">
            <text:p>- 649</text:p>
          </table:table-cell>
          <table:table-cell office:value-type="float" office:value="-307" table:style-name="ce4">
            <text:p>- 307</text:p>
          </table:table-cell>
          <table:table-cell office:value-type="float" office:value="77" table:style-name="ce4">
            <text:p><text:s/>77</text:p>
          </table:table-cell>
          <table:table-cell office:value-type="float" office:value="1861" table:style-name="ce4">
            <text:p>1 861</text:p>
          </table:table-cell>
          <table:table-cell office:value-type="float" office:value="-1222" table:style-name="ce4">
            <text:p>-1 222</text:p>
          </table:table-cell>
          <table:table-cell office:value-type="float" office:value="1769" table:style-name="ce4">
            <text:p>1 769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率</text:span><text:span text:style-name="T8"><text:s/></text:span>(%)</text:p>
          </table:table-cell>
          <table:table-cell office:value-type="float" office:value="3.85" table:style-name="ce14">
            <text:p>3.85</text:p>
          </table:table-cell>
          <table:table-cell office:value-type="float" office:value="1.18" table:style-name="ce14">
            <text:p>1.18</text:p>
          </table:table-cell>
          <table:table-cell office:value-type="float" office:value="4.24" table:style-name="ce14">
            <text:p>4.24</text:p>
          </table:table-cell>
          <table:table-cell office:value-type="float" office:value="-0.83" table:style-name="ce14">
            <text:p>-0.83</text:p>
          </table:table-cell>
          <table:table-cell office:value-type="float" office:value="-1.65" table:style-name="ce14">
            <text:p>-1.65</text:p>
          </table:table-cell>
          <table:table-cell office:value-type="float" office:value="1.9" table:style-name="ce14">
            <text:p>1.90</text:p>
          </table:table-cell>
          <table:table-cell office:value-type="float" office:value="1.42" table:style-name="ce14">
            <text:p>1.42</text:p>
          </table:table-cell>
          <table:table-cell office:value-type="float" office:value="0.75" table:style-name="ce14">
            <text:p>0.75</text:p>
          </table:table-cell>
          <table:table-cell office:value-type="float" office:value="7.47" table:style-name="ce14">
            <text:p>7.47</text:p>
          </table:table-cell>
          <table:table-cell office:value-type="float" office:value="-2.06" table:style-name="ce14">
            <text:p>-2.06</text:p>
          </table:table-cell>
          <table:table-cell office:value-type="float" office:value="2.4" table:style-name="ce14">
            <text:p>2.40</text:p>
          </table:table-cell>
          <table:table-cell office:value-type="float" office:value="1.56" table:style-name="ce14">
            <text:p>1.56</text:p>
          </table:table-cell>
          <table:table-cell office:value-type="float" office:value="-0.92" table:style-name="ce14">
            <text:p>-0.92</text:p>
          </table:table-cell>
          <table:table-cell office:value-type="float" office:value="-0.75" table:style-name="ce14">
            <text:p>-0.75</text:p>
          </table:table-cell>
          <table:table-cell office:value-type="float" office:value="-0.72" table:style-name="ce14">
            <text:p>-0.72</text:p>
          </table:table-cell>
          <table:table-cell office:value-type="float" office:value="0.19" table:style-name="ce14">
            <text:p>0.19</text:p>
          </table:table-cell>
          <table:table-cell office:value-type="float" office:value="2.23" table:style-name="ce14">
            <text:p>2.23</text:p>
          </table:table-cell>
          <table:table-cell office:value-type="float" office:value="-2.7" table:style-name="ce14">
            <text:p>-2.70</text:p>
          </table:table-cell>
          <table:table-cell office:value-type="float" office:value="4.29" table:style-name="ce14">
            <text:p>4.29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<text:span text:style-name="T5">註：同表</text:span>1<text:span text:style-name="T5">。</text:span></text:p>
          </table:table-cell>
          <table:table-cell table:number-columns-repeated="19" table:style-name="ce16"/>
          <table:table-cell table:number-columns-repeated="16364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4-08T09:45:57Z</meta:creation-date>
    <dc:date>2022-04-13T02:11:40Z</dc:date>
    <meta:user-defined meta:name="AppVersion">16.0300</meta:user-defined>
  </office:meta>
</office:document-meta>
</file>