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3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0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63" calcext:value-type="float">
            <text:p>11 963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72" calcext:value-type="float">
            <text:p>8 272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19" calcext:value-type="float">
            <text:p>11 519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10" office:value-type="float" office:value="11523" calcext:value-type="float">
            <text:p>11 523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64" calcext:value-type="float">
            <text:p>8 264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77" calcext:value-type="float">
            <text:p>11 977</text:p>
          </table:table-cell>
          <table:table-cell table:style-name="ce10" office:value-type="float" office:value="11532" calcext:value-type="float">
            <text:p>11 532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979" calcext:value-type="float">
            <text:p>11 979</text:p>
          </table:table-cell>
          <table:table-cell table:style-name="ce10" office:value-type="float" office:value="11537" calcext:value-type="float">
            <text:p>11 5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48" calcext:value-type="float">
            <text:p>8 248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11" calcext:value-type="float">
            <text:p>11 411</text:p>
          </table:table-cell>
          <table:table-cell table:style-name="ce10" office:value-type="float" office:value="499" calcext:value-type="float">
            <text:p><text:s/>499</text:p>
          </table:table-cell>
          <table:table-cell table:style-name="ce10" office:value-type="float" office:value="8308" calcext:value-type="float">
            <text:p>8 308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4.19" calcext:value-type="float">
            <text:p>4.1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3" calcext:value-type="float">
            <text:p>11 873</text:p>
          </table:table-cell>
          <table:table-cell table:style-name="ce10" office:value-type="float" office:value="11307" calcext:value-type="float">
            <text:p>11 307</text:p>
          </table:table-cell>
          <table:table-cell table:style-name="ce10" office:value-type="float" office:value="565" calcext:value-type="float">
            <text:p><text:s/>565</text:p>
          </table:table-cell>
          <table:table-cell table:style-name="ce10" office:value-type="float" office:value="8319" calcext:value-type="float">
            <text:p>8 319</text:p>
          </table:table-cell>
          <table:table-cell table:style-name="ce16" office:value-type="float" office:value="58.8" calcext:value-type="float">
            <text:p>58.80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8" calcext:value-type="float">
            <text:p>11 878</text:p>
          </table:table-cell>
          <table:table-cell table:style-name="ce10" office:value-type="float" office:value="11356" calcext:value-type="float">
            <text:p>11 356</text:p>
          </table:table-cell>
          <table:table-cell table:style-name="ce10" office:value-type="float" office:value="522" calcext:value-type="float">
            <text:p><text:s/>522</text:p>
          </table:table-cell>
          <table:table-cell table:style-name="ce10" office:value-type="float" office:value="8304" calcext:value-type="float">
            <text:p>8 30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4.39" calcext:value-type="float">
            <text:p>4.3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68" calcext:value-type="float">
            <text:p>11 868</text:p>
          </table:table-cell>
          <table:table-cell table:style-name="ce10" office:value-type="float" office:value="11384" calcext:value-type="float">
            <text:p>11 384</text:p>
          </table:table-cell>
          <table:table-cell table:style-name="ce10" office:value-type="float" office:value="484" calcext:value-type="float">
            <text:p><text:s/>484</text:p>
          </table:table-cell>
          <table:table-cell table:style-name="ce10" office:value-type="float" office:value="8307" calcext:value-type="float">
            <text:p>8 307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0" calcext:value-type="float">
            <text:p>11 89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68" calcext:value-type="float">
            <text:p><text:s/>468</text:p>
          </table:table-cell>
          <table:table-cell table:style-name="ce10" office:value-type="float" office:value="8282" calcext:value-type="float">
            <text:p>8 282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93" calcext:value-type="float">
            <text:p>3.9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43" calcext:value-type="float">
            <text:p>11 443</text:p>
          </table:table-cell>
          <table:table-cell table:style-name="ce10" office:value-type="float" office:value="453" calcext:value-type="float">
            <text:p><text:s/>453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6" office:value-type="float" office:value="59" calcext:value-type="float">
            <text:p>59.00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6" calcext:value-type="float">
            <text:p>11 466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0" calcext:value-type="float">
            <text:p>11 910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30" calcext:value-type="float">
            <text:p>8 230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6" table:number-columns-repeated="2"/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20" calcext:value-type="float">
            <text:p>8 220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896" calcext:value-type="float">
            <text:p>11 896</text:p>
          </table:table-cell>
          <table:table-cell table:style-name="ce12" office:value-type="float" office:value="11456" calcext:value-type="float">
            <text:p>11 456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8" office:value-type="float" office:value="59.23" calcext:value-type="float">
            <text:p>59.2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陳威廷</dc:creator>
    <dc:date>2022-04-21T17:01:59</dc:date>
    <meta:print-date>2011-08-19T09:41:00</meta:print-date>
    <meta:document-statistic meta:table-count="1" meta:cell-count="126" meta:object-count="0"/>
    <meta:generator>NDC_ODF_Application_Tools/2.0.4$Windows_X86_64 LibreOffice_project/ace8b54cb4771cd6636f2ccb1aac7c9dad875112</meta:generator>
  </office:meta>
</office:document-meta>
</file>