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38.18" calcext:value-type="float">
            <text:p>38.1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19" calcext:value-type="float">
            <text:p>9.19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2.2" calcext:value-type="float">
            <text:p>92.20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8.16" calcext:value-type="float">
            <text:p>38.16 </text:p>
          </table:table-cell>
          <table:table-cell table:style-name="ce12" office:value-type="float" office:value="9.3" calcext:value-type="float">
            <text:p>9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38.5" calcext:value-type="float">
            <text:p>38.50 </text:p>
          </table:table-cell>
          <table:table-cell table:style-name="ce12" office:value-type="float" office:value="9.28" calcext:value-type="float">
            <text:p>9.2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" calcext:value-type="float">
            <text:p>92.30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22" calcext:value-type="float">
            <text:p>86.22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75.92" calcext:value-type="float">
            <text:p>75.92 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39.44" calcext:value-type="float">
            <text:p>39.44 </text:p>
          </table:table-cell>
          <table:table-cell table:style-name="ce12" office:value-type="float" office:value="9.51" calcext:value-type="float">
            <text:p>9.5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81" calcext:value-type="float">
            <text:p>8.81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38" calcext:value-type="float">
            <text:p>92.38 </text:p>
          </table:table-cell>
          <table:table-cell table:style-name="ce13" office:value-type="float" office:value="90.24" calcext:value-type="float">
            <text:p>90.24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6" calcext:value-type="float">
            <text:p>0.06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-0.54" calcext:value-type="float">
            <text:p>-0.54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66" calcext:value-type="float">
            <text:p>0.66 </text:p>
          </table:table-cell>
          <table:table-cell table:style-name="ce11" office:value-type="float" office:value="0.95" calcext:value-type="float">
            <text:p>0.95 </text:p>
          </table:table-cell>
          <table:table-cell table:style-name="ce11" office:value-type="float" office:value="0.83" calcext:value-type="float">
            <text:p>0.83 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1.37" calcext:value-type="float">
            <text:p>1.37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4:24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