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roman"/>
    <style:font-face style:name="Times New Roman" svg:font-family="'Times New Roman'" style:font-family-generic="script"/>
    <style:font-face style:name="標楷體1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20" calcext:value-type="float">
            <text:p>1 720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3404" calcext:value-type="float">
            <text:p>3 40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5</text:span><text:span text:style-name="T7">月</text:span>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6</text:span><text:span text:style-name="T7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7</text:span><text:span text:style-name="T7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8</text:span><text:span text:style-name="T7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9</text:span><text:span text:style-name="T7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0</text:span><text:span text:style-name="T7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1</text:span><text:span text:style-name="T7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2</text:span><text:span text:style-name="T7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2</text:span><text:span text:style-name="T7">月</text:span><text:span text:style-name="T6"> </text:span><text:span text:style-name="T9">Ⓟ</text:span>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8" calcext:value-type="float">
            <text:p>2 858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52" calcext:value-type="float">
            <text:p>4 752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<text:span text:style-name="T5">月</text:span><text:span text:style-name="T6">  </text:span><text:span text:style-name="T9">Ⓡ</text:span><text:span text:style-name="T10"> 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 </text:span><text:span text:style-name="T9">Ⓟ</text:span><text:span text:style-name="T11"> </text:span>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8" calcext:value-type="float">
            <text:p>- 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15" calcext:value-type="float">
            <text:p>- 15</text:p>
          </table:table-cell>
          <table:table-cell table:style-name="ce22" office:value-type="float" office:value="-6" calcext:value-type="float">
            <text:p>- 6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2"> </text:span><text:span text:style-name="T13">(%)</text:span>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0" calcext:value-type="float">
            <text:p>- 10</text:p>
          </table:table-cell>
          <table:table-cell table:style-name="ce24" office:value-type="float" office:value="-12" calcext:value-type="float">
            <text:p>- 1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-11" calcext:value-type="float">
            <text:p>- 11</text:p>
          </table:table-cell>
          <table:table-cell table:style-name="ce24" office:value-type="float" office:value="-6" calcext:value-type="float">
            <text:p>- 6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2"> </text:span><text:span text:style-name="T13">(%)</text:span>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-3.47" calcext:value-type="float">
            <text:p>-3.47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14.75" calcext:value-type="float">
            <text:p>-14.75</text:p>
          </table:table-cell>
          <table:table-cell table:style-name="ce23" office:value-type="float" office:value="-5.76" calcext:value-type="float">
            <text:p>-5.76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9" calcext:value-type="float">
            <text:p>- 9</text:p>
          </table:table-cell>
          <table:table-cell table:style-name="ce24" office:value-type="float" office:value="-12" calcext:value-type="float">
            <text:p>- 12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-11" calcext:value-type="float">
            <text:p>- 11</text:p>
          </table:table-cell>
          <table:table-cell table:style-name="ce24" office:value-type="float" office:value="-7" calcext:value-type="float">
            <text:p>- 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2"> </text:span><text:span text:style-name="T13">(%)</text:span>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3.25" calcext:value-type="float">
            <text:p>-3.2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-14.75" calcext:value-type="float">
            <text:p>-14.75</text:p>
          </table:table-cell>
          <table:table-cell table:style-name="ce25" office:value-type="float" office:value="-6.02" calcext:value-type="float">
            <text:p>-6.0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roman"/>
    <style:font-face style:name="Times New Roman" svg:font-family="'Times New Roman'" style:font-family-generic="script"/>
    <style:font-face style:name="標楷體1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5:52</meta:creation-date>
    <dc:date>2022-04-08T09:45:52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