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" style:family="table-cell" style:parent-style-name="_19968__33324__THREE84" style:data-style-name="N3">
      <style:table-cell-properties style:vertical-align="automatic" fo:background-color="#FFFFFF" style:cell-protect="protected"/>
      <style:text-properties style:font-name="華康中楷體" style:font-name-asian="華康中楷體" style:font-name-complex="華康中楷體" style:font-family-generic="roman"/>
    </style:style>
    <style:style style:name="ce4" style:family="table-cell" style:parent-style-name="_19968__33324__THREE84" style:data-style-name="N3">
      <style:table-cell-properties style:vertical-align="automatic" fo:background-color="transparent" style:cell-protect="protected"/>
      <style:text-properties fo:color="#000000" style:font-name="華康中楷體" style:font-name-asian="華康中楷體" style:font-name-complex="華康中楷體" style:font-family-generic="roman"/>
    </style:style>
    <style:style style:name="ce5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OUTG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4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THREE84" style:data-style-name="N51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7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30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34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91_34701__36039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1_34701__36039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91_34701__36039_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21315__20998__20301__91_34701__36039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21315__20998__20301__91_34701__36039_" style:data-style-name="N49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91_34701__36039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91_34701__36039_" style:data-style-name="N49"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91_34701__36039_" style:data-style-name="N49"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91_34701__36039_" style:data-style-name="N49">
      <style:text-properties style:font-name="華康中楷體" style:font-name-asian="華康中楷體" style:font-name-complex="華康中楷體"/>
    </style:style>
    <style:style style:name="ce48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54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58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66" style:family="table-cell" style:parent-style-name="_21315__20998__20301__91_37129__37806__40__32317__32048__4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91_37129__37806__40__32317__32048__4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INC8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70" style:family="table-cell" style:parent-style-name="_19968__33324__THREE84" style:data-style-name="N3">
      <style:table-cell-properties style:vertical-align="automatic" fo:background-color="#FFFFFF" style:cell-protect="none"/>
      <style:text-properties style:font-name="華康中楷體" style:font-name-asian="華康中楷體" style:font-name-complex="華康中楷體" style:font-family-generic="roman"/>
    </style:style>
    <style:style style:name="ce71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72" style:family="table-cell" style:parent-style-name="_19968__33324__OUTA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INC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21315__20998__20301__91_37129__37806__40__32317__32048__41_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21315__20998__20301__91_37129__37806__40__32317__32048__4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_90_37129__37806__24409__32232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INC84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7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00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02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11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12" style:family="table-cell" style:parent-style-name="_19968__33324__OUTG84" style:data-style-name="N3">
      <style:table-cell-properties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_19968__33324__OUTG8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roman"/>
    </style:style>
    <style:style style:name="ce117" style:family="table-cell" style:parent-style-name="_19968__33324__OUTG84" style:data-style-name="N3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OUTG84" style:data-style-name="N55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123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4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126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OUTG84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OUTG8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_91_37129__37806__40__32317__32048__41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THREE8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7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21315__20998__20301__91_37129__37806__40__32317__32048__4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_21315__20998__20301__91_37129__37806__40__32317__32048__4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_21315__20998__20301__91_37129__37806__40__32317__32048__41_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1" style:family="table-cell" style:parent-style-name="_21315__20998__20301__91_37129__37806__40__32317__32048__41_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2" style:family="table-cell" style:parent-style-name="_21315__20998__20301__91_37129__37806__40__32317__32048__41_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3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_21315__20998__20301__90_37129__37806__24409__32232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5pt" style:font-size-asian="15pt" style:font-size-complex="15pt" style:font-family-generic="roman"/>
    </style:style>
    <style:style style:name="ce14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5pt" style:font-size-asian="15pt" style:font-size-complex="15pt" style:font-family-generic="roman"/>
    </style:style>
    <style:style style:name="ce148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9" style:family="table-cell" style:parent-style-name="_21315__20998__20301__90_37129__37806__24409__32232__40__32317__32048_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3" style:family="table-cell" style:parent-style-name="_21315__20998__20301__91_37129__37806__40__32317__32048__4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_19968__33324__THREE84" style:data-style-name="N5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6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_21315__20998__20301__91_37129__37806__40__32317__32048_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59" style:family="table-cell" style:parent-style-name="_19968__33324__INC84" style:data-style-name="N3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_19968__33324__THREE84" style:data-style-name="N3">
      <style:table-cell-properties style:vertical-align="automatic" fo:background-color="#FFFFFF" style:cell-protect="none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61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4" style:family="table-cell" style:parent-style-name="_19968__33324__OUTG84" style:data-style-name="N3">
      <style:table-cell-properties style:vertical-align="automatic" fo:background-color="#FFFFFF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_19968__33324__OUTG84" style:data-style-name="N3">
      <style:table-cell-properties style:vertical-align="automatic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_19968__33324__THREE84" style:data-style-name="N52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68" style:family="table-cell" style:parent-style-name="_19968__33324__THREE84" style:data-style-name="N5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69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THREE84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4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75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9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1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4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91_37129__37806__40__32317__32048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91_37129__37806__40__32317__32048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190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192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OUTA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98" style:family="table-cell" style:parent-style-name="_19968__33324__INC8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0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1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202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5" style:family="table-cell" style:parent-style-name="_19968__33324__OUTG84" style:data-style-name="N3">
      <style:table-cell-properties style:vertical-align="middle" fo:background-color="transparent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6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10-11-90_32291__24066__24409__32232__40__31777__26126__41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10-11-90_32291__24066__24409__32232__40__31777__2612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212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13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14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5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9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0" style:family="table-cell" style:parent-style-name="_19968__33324__OUTG84" style:data-style-name="N3">
      <style:table-cell-properties style:vertical-align="middle" fo:background-color="transparent" style:cell-protect="non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1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2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3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4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5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6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7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8" style:family="table-cell" style:parent-style-name="_19968__33324__OUTG84" style:data-style-name="N3">
      <style:table-cell-properties style:vertical-align="middle" fo:background-color="transparent" style:cell-protect="none"/>
      <style:text-properties style:font-name="細明體" style:font-name-asian="細明體" style:font-name-complex="細明體" style:font-family-generic="modern"/>
    </style:style>
    <style:style style:name="ce229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0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3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6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7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8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_19968__33324__OUTG84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OUTG84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21315__20998__20301__91_37129__37806__40__32317__32048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1" style:family="table-cell" style:parent-style-name="_19968__33324__OUTG84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3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4" style:family="table-cell" style:parent-style-name="_21315__20998__20301__91_37129__37806__40__32317__32048__41_" style:data-style-name="N3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5" style:family="table-cell" style:parent-style-name="_21315__20998__20301__91_37129__37806__40__32317__32048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6" style:family="table-cell" style:parent-style-name="_21315__20998__20301__91_37129__37806__40__32317__32048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7" style:family="table-cell" style:parent-style-name="_21315__20998__20301__91_37129__37806__40__32317__32048__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8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9" style:family="table-cell" style:parent-style-name="_21315__20998__20301__91_37129__37806__40__32317__32048__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0" style:family="table-cell" style:parent-style-name="_21315__20998__20301__91_37129__37806__40__32317__32048_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_19968__33324__THREE8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4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THREE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3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4" style:family="table-cell" style:parent-style-name="_19968__33324__THREE8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6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7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9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2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3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3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_21315__20998__20301__10-11-90_32291__24066__24409__32232__40__31777__26126__41_" style:data-style-name="N5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8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_21315__20998__20301__10-11-90_32291__24066__24409__32232__40__31777__26126__41_" style:data-style-name="N5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1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_21315__20998__20301__10-11-90_32291__24066__24409__32232__40__31777__26126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_21315__20998__20301__10-11-90_32291__24066__24409__32232__40__31777__26126__41_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21315__20998__20301__10-11-90_32291__24066__24409__32232__40__31777__26126__4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_21315__20998__20301__12-13-90_32291__24066__24409__32232__40__25910__25903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08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9" style:family="table-cell" style:parent-style-name="_21315__20998__20301__12-13-90_32291__24066__24409__32232__40__25910__25903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10" style:family="table-cell" style:parent-style-name="_19968__33324__THREE84" style:data-style-name="N5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_21315__20998__20301__12-13-90_32291__24066__24409__32232__40__25910__25903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2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3" style:family="table-cell" style:parent-style-name="_21315__20998__20301__12-13-90_32291__24066__24409__32232__40__25910__25903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4" style:family="table-cell" style:parent-style-name="_19968__33324__THREE84" style:data-style-name="N5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5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6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7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8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9" style:family="table-cell" style:parent-style-name="_19968__33324__THREE84" style:data-style-name="N55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0" style:family="table-cell" style:parent-style-name="_19968__33324__THREE84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1" style:family="table-cell" style:parent-style-name="_19968__33324__90_34701__36039__35519__24230__36001__28304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2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3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4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5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26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27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8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9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0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1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2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3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4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5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6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7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8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9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0" style:family="table-cell" style:parent-style-name="_21315__20998__20301__90_37129__37806__24409__32232__40__32317__32048__4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1" style:family="table-cell" style:parent-style-name="_21315__20998__20301__90_37129__37806__24409__32232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2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3" style:family="table-cell" style:parent-style-name="_19968__33324__INC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4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6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_21315__20998__20301__91_37129__37806__40__32317__32048__4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9" style:family="table-cell" style:parent-style-name="_19968__33324__INC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1" style:family="table-cell" style:parent-style-name="_21315__20998__20301__83-135-_37129__37806_90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3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5" style:family="table-cell" style:parent-style-name="_21315__20998__20301__90_37129__37806__24409__32232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_19968__33324__OUTG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9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_19968__33324__OUTG84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_19968__33324__OUTG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3" style:family="table-cell" style:parent-style-name="_19968__33324__OUTG84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_19968__33324__OUTG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_19968__33324__OUTG8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9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6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9968__33324__91_37129__37806__40__32317__32048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2" style:family="table-cell" style:parent-style-name="_19968__33324__91_37129__37806__40__32317__3204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3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4" style:family="table-cell" style:parent-style-name="_19968__33324__OUTG84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_19968__33324__91_37129__37806__40__32317__32048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91_37129__37806__40__32317__3204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_19968__33324__OUTG84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6" style:family="table-cell" style:parent-style-name="_19968__33324__THREE8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7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9968__33324__OUTG84" style:data-style-name="N3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2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page" style:column-width="2.11666666666667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page" style:column-width="4.39208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page" style:column-width="3.439583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page" style:column-width="3.54541666666667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3.571875cm"/>
    </style:style>
    <style:style style:name="co43" style:family="table-column">
      <style:table-column-properties fo:break-before="page" style:column-width="3.81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3.67770833333333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page" style:column-width="2.69875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35479166666667cm"/>
    </style:style>
    <style:style style:name="co50" style:family="table-column">
      <style:table-column-properties fo:break-before="auto" style:column-width="2.91041666666667cm" style:use-optimal-column-width="true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page" style:column-width="2.35479166666667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45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29.45pt" style:use-optimal-row-height="false" fo:break-before="auto"/>
    </style:style>
    <style:style style:name="ro29" style:family="table-row">
      <style:table-row-properties style:row-height="34.35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22.1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31.7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明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table:style-name="ce170"/>
          <table:table-cell table:style-name="ce171"/>
          <table:table-cell table:style-name="ce172"/>
          <table:table-cell office:value-type="string" table:style-name="ce178">
            <text:p>各鄉(鎮、市)及直轄市山</text:p>
          </table:table-cell>
          <table:table-cell office:value-type="string" table:style-name="ce173">
            <text:p>地原住民區總預算彙編</text:p>
          </table:table-cell>
          <table:table-cell table:style-name="ce174"/>
          <table:table-cell table:number-columns-repeated="3" table:style-name="ce175"/>
          <table:table-cell table:number-columns-repeated="16375" table:style-name="ce174"/>
        </table:table-row>
        <table:table-row table:style-name="ro2">
          <table:table-cell table:style-name="ce174"/>
          <table:table-cell table:style-name="ce171"/>
          <table:table-cell table:style-name="ce174"/>
          <table:table-cell office:value-type="string" table:style-name="ce176">
            <text:p>歲入歲出簡明<text:span text:style-name="T21"><text:s/></text:span></text:p>
          </table:table-cell>
          <table:table-cell office:value-type="string" table:style-name="ce177">
            <text:p>比較分析表</text:p>
          </table:table-cell>
          <table:table-cell table:style-name="ce174"/>
          <table:table-cell table:number-columns-repeated="3" table:style-name="ce175"/>
          <table:table-cell table:number-columns-repeated="16375" table:style-name="ce174"/>
        </table:table-row>
        <table:table-row table:style-name="ro3">
          <table:table-cell table:style-name="ce206"/>
          <table:table-cell table:style-name="ce207"/>
          <table:table-cell table:style-name="ce206"/>
          <table:table-cell office:value-type="string" table:style-name="ce208">
            <text:p>中華民國</text:p>
          </table:table-cell>
          <table:table-cell office:value-type="string" office:string-value="111年度" table:formula="of:=['file:///D:/0詹雅雯/1預算彙編/111彙編法定/1-鄉鎮市/檢核ok/111總預算(法定)-鄉鎮市-彙總0426.xlsm'#簡明總.$E$3]" table:style-name="ce209">
            <text:p>111年度</text:p>
          </table:table-cell>
          <table:table-cell table:style-name="ce174"/>
          <table:table-cell table:style-name="ce206"/>
          <table:table-cell office:value-type="string" table:number-columns-spanned="2" table:number-rows-spanned="1" table:style-name="ce265">
            <text:p>單位：新臺幣千元</text:p>
          </table:table-cell>
          <table:covered-table-cell/>
          <table:table-cell table:number-columns-repeated="16375" table:style-name="ce174"/>
        </table:table-row>
        <table:table-row table:style-name="ro4">
          <table:table-cell office:value-type="string" table:number-columns-spanned="1" table:number-rows-spanned="2" table:style-name="ce268">
            <text:p><text:s text:c="4"/>項 <text:s text:c="7"/>目</text:p>
          </table:table-cell>
          <table:table-cell office:value-type="string" table:number-columns-spanned="2" table:number-rows-spanned="1" table:style-name="ce268">
            <text:p>本年度預算數</text:p>
          </table:table-cell>
          <table:covered-table-cell/>
          <table:table-cell office:value-type="string" table:style-name="ce238">
            <text:p>上年度預</text:p>
          </table:table-cell>
          <table:table-cell office:value-type="string" table:style-name="ce56">
            <text:p>算數</text:p>
          </table:table-cell>
          <table:table-cell office:value-type="string" table:number-columns-spanned="2" table:number-rows-spanned="1" table:style-name="ce268">
            <text:p>前年度決算數</text:p>
          </table:table-cell>
          <table:covered-table-cell/>
          <table:table-cell office:value-type="string" table:number-columns-spanned="2" table:number-rows-spanned="1" table:style-name="ce268">
            <text:p>本年度與上年度比較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1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55">
            <text:p>金 <text:s text:c="3"/>額</text:p>
          </table:table-cell>
          <table:table-cell office:value-type="string" table:style-name="ce55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增加率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2">
            <text:p>一、歲入合計</text:p>
          </table:table-cell>
          <table:table-cell office:value-type="float" office:value="61575121" table:style-name="ce292">
            <text:p>61,575,121<text:s/></text:p>
          </table:table-cell>
          <table:table-cell office:value-type="float" office:value="100" table:style-name="ce293">
            <text:p><text:s/>100.00<text:s/></text:p>
          </table:table-cell>
          <table:table-cell office:value-type="float" office:value="58464440" table:style-name="ce292">
            <text:p>58,464,440<text:s/></text:p>
          </table:table-cell>
          <table:table-cell office:value-type="float" office:value="99.999999999999986" table:style-name="ce293">
            <text:p><text:s/>100.00<text:s/></text:p>
          </table:table-cell>
          <table:table-cell office:value-type="float" office:value="73407966" table:style-name="ce292">
            <text:p>73,407,966<text:s/></text:p>
          </table:table-cell>
          <table:table-cell office:value-type="float" office:value="100" table:style-name="ce293">
            <text:p><text:s/>100.00<text:s/></text:p>
          </table:table-cell>
          <table:table-cell office:value-type="float" office:value="3110681" table:style-name="ce294">
            <text:p>3,110,681<text:s/></text:p>
          </table:table-cell>
          <table:table-cell office:value-type="float" office:value="5.3206376388792913" table:style-name="ce295">
            <text:p>5.32<text:s/>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182">
            <text:p><text:s/>1.<text:span text:style-name="T23">稅課收入</text:span></text:p>
          </table:table-cell>
          <table:table-cell office:value-type="float" office:value="41919780" table:style-name="ce296">
            <text:p>41,919,780<text:s/></text:p>
          </table:table-cell>
          <table:table-cell office:value-type="float" office:value="68.08" table:style-name="ce297">
            <text:p><text:s/>68.08<text:s/></text:p>
          </table:table-cell>
          <table:table-cell office:value-type="float" office:value="39687162" table:style-name="ce296">
            <text:p>39,687,162<text:s/></text:p>
          </table:table-cell>
          <table:table-cell office:value-type="float" office:value="67.88" table:style-name="ce297">
            <text:p><text:s/>67.88<text:s/></text:p>
          </table:table-cell>
          <table:table-cell office:value-type="float" office:value="42079012" table:style-name="ce296">
            <text:p>42,079,012<text:s/></text:p>
          </table:table-cell>
          <table:table-cell office:value-type="float" office:value="57.32" table:style-name="ce297">
            <text:p><text:s/>57.32<text:s/></text:p>
          </table:table-cell>
          <table:table-cell office:value-type="float" office:value="2232618" table:style-name="ce298">
            <text:p>2,232,618<text:s/></text:p>
          </table:table-cell>
          <table:table-cell office:value-type="float" office:value="5.6255420833568301" table:style-name="ce299">
            <text:p>5.6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82">
            <text:p><text:s/>2.<text:span text:style-name="T23">工程受益費收入</text:span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style-name="ce300">
            <text:p><text:s/>-<text:s text:c="3"/></text:p>
          </table:table-cell>
          <table:table-cell office:value-type="string" table:style-name="ce299">
            <text:p><text:s text:c="2"/></text:p>
          </table:table-cell>
          <table:table-cell table:style-name="ce168"/>
          <table:table-cell table:number-columns-repeated="16374"/>
        </table:table-row>
        <table:table-row table:style-name="ro5">
          <table:table-cell office:value-type="string" table:style-name="ce182">
            <text:p><text:s/>3.<text:span text:style-name="T23">罰鍰及賠償收入</text:span></text:p>
          </table:table-cell>
          <table:table-cell office:value-type="float" office:value="34122" table:style-name="ce296">
            <text:p>34,122<text:s/></text:p>
          </table:table-cell>
          <table:table-cell office:value-type="float" office:value="0.06" table:style-name="ce297">
            <text:p><text:s/>0.06<text:s/></text:p>
          </table:table-cell>
          <table:table-cell office:value-type="float" office:value="36080" table:style-name="ce296">
            <text:p>36,080<text:s/></text:p>
          </table:table-cell>
          <table:table-cell office:value-type="float" office:value="0.06" table:style-name="ce297">
            <text:p><text:s/>0.06<text:s/></text:p>
          </table:table-cell>
          <table:table-cell office:value-type="float" office:value="94337" table:style-name="ce296">
            <text:p>94,337<text:s/></text:p>
          </table:table-cell>
          <table:table-cell office:value-type="float" office:value="0.13" table:style-name="ce297">
            <text:p><text:s/>0.13<text:s/></text:p>
          </table:table-cell>
          <table:table-cell office:value-type="float" office:value="-1958" table:style-name="ce298">
            <text:p>(1,958)</text:p>
          </table:table-cell>
          <table:table-cell office:value-type="float" office:value="-5.4268292682926829" table:style-name="ce299">
            <text:p>(5.43)</text:p>
          </table:table-cell>
          <table:table-cell table:style-name="ce168"/>
          <table:table-cell table:number-columns-repeated="16374"/>
        </table:table-row>
        <table:table-row table:style-name="ro5">
          <table:table-cell office:value-type="string" table:style-name="ce182">
            <text:p><text:s/>4.<text:span text:style-name="T23">規費收入</text:span></text:p>
          </table:table-cell>
          <table:table-cell office:value-type="float" office:value="2302189" table:style-name="ce296">
            <text:p>2,302,189<text:s/></text:p>
          </table:table-cell>
          <table:table-cell office:value-type="float" office:value="3.74" table:style-name="ce297">
            <text:p><text:s/>3.74<text:s/></text:p>
          </table:table-cell>
          <table:table-cell office:value-type="float" office:value="2045128" table:style-name="ce296">
            <text:p>2,045,128<text:s/></text:p>
          </table:table-cell>
          <table:table-cell office:value-type="float" office:value="3.5" table:style-name="ce297">
            <text:p><text:s/>3.50<text:s/></text:p>
          </table:table-cell>
          <table:table-cell office:value-type="float" office:value="2268231" table:style-name="ce296">
            <text:p>2,268,231<text:s/></text:p>
          </table:table-cell>
          <table:table-cell office:value-type="float" office:value="3.09" table:style-name="ce297">
            <text:p><text:s/>3.09<text:s/></text:p>
          </table:table-cell>
          <table:table-cell office:value-type="float" office:value="257061" table:style-name="ce298">
            <text:p>257,061<text:s/></text:p>
          </table:table-cell>
          <table:table-cell office:value-type="float" office:value="12.569433306863923" table:style-name="ce299">
            <text:p>12.57<text:s/></text:p>
          </table:table-cell>
          <table:table-cell table:style-name="ce168"/>
          <table:table-cell table:number-columns-repeated="16374"/>
        </table:table-row>
        <table:table-row table:style-name="ro5">
          <table:table-cell office:value-type="string" table:style-name="ce182">
            <text:p><text:s/>5.<text:span text:style-name="T23">信託管理收入</text:span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297">
            <text:p><text:s/>-<text:s text:c="3"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592" table:style-name="ce296">
            <text:p>592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00">
            <text:p><text:s/>-<text:s text:c="3"/></text:p>
          </table:table-cell>
          <table:table-cell office:value-type="string" table:style-name="ce299">
            <text:p><text:s text:c="2"/></text:p>
          </table:table-cell>
          <table:table-cell table:style-name="ce168"/>
          <table:table-cell table:number-columns-repeated="16374"/>
        </table:table-row>
        <table:table-row table:style-name="ro5">
          <table:table-cell office:value-type="string" table:style-name="ce182">
            <text:p><text:s/>6.<text:span text:style-name="T23">財產收入</text:span></text:p>
          </table:table-cell>
          <table:table-cell office:value-type="float" office:value="981200" table:style-name="ce296">
            <text:p>981,200<text:s/></text:p>
          </table:table-cell>
          <table:table-cell office:value-type="float" office:value="1.59" table:style-name="ce297">
            <text:p><text:s/>1.59<text:s/></text:p>
          </table:table-cell>
          <table:table-cell office:value-type="float" office:value="1018348" table:style-name="ce296">
            <text:p>1,018,348<text:s/></text:p>
          </table:table-cell>
          <table:table-cell office:value-type="float" office:value="1.74" table:style-name="ce297">
            <text:p><text:s/>1.74<text:s/></text:p>
          </table:table-cell>
          <table:table-cell office:value-type="float" office:value="1800558" table:style-name="ce296">
            <text:p>1,800,558<text:s/></text:p>
          </table:table-cell>
          <table:table-cell office:value-type="float" office:value="2.46" table:style-name="ce297">
            <text:p><text:s/>2.46<text:s/></text:p>
          </table:table-cell>
          <table:table-cell office:value-type="float" office:value="-37148" table:style-name="ce298">
            <text:p>(37,148)</text:p>
          </table:table-cell>
          <table:table-cell office:value-type="float" office:value="-3.6478689013971644" table:style-name="ce299">
            <text:p>(3.65)</text:p>
          </table:table-cell>
          <table:table-cell table:style-name="ce168"/>
          <table:table-cell table:number-columns-repeated="16374"/>
        </table:table-row>
        <table:table-row table:style-name="ro5">
          <table:table-cell office:value-type="string" table:style-name="ce182">
            <text:p><text:s/>7.<text:span text:style-name="T23">營業盈餘及事業收入</text:span></text:p>
          </table:table-cell>
          <table:table-cell office:value-type="float" office:value="554622" table:style-name="ce296">
            <text:p>554,622<text:s/></text:p>
          </table:table-cell>
          <table:table-cell office:value-type="float" office:value="0.9" table:style-name="ce297">
            <text:p><text:s/>0.90<text:s/></text:p>
          </table:table-cell>
          <table:table-cell office:value-type="float" office:value="737462" table:style-name="ce296">
            <text:p>737,462<text:s/></text:p>
          </table:table-cell>
          <table:table-cell office:value-type="float" office:value="1.26" table:style-name="ce297">
            <text:p><text:s/>1.26<text:s/></text:p>
          </table:table-cell>
          <table:table-cell office:value-type="float" office:value="610085" table:style-name="ce296">
            <text:p>610,085<text:s/></text:p>
          </table:table-cell>
          <table:table-cell office:value-type="float" office:value="0.83" table:style-name="ce297">
            <text:p><text:s/>0.83<text:s/></text:p>
          </table:table-cell>
          <table:table-cell office:value-type="float" office:value="-182840" table:style-name="ce298">
            <text:p>(182,840)</text:p>
          </table:table-cell>
          <table:table-cell office:value-type="float" office:value="-24.7931418839208" table:style-name="ce299">
            <text:p>(24.79)</text:p>
          </table:table-cell>
          <table:table-cell table:style-name="ce168"/>
          <table:table-cell table:number-columns-repeated="16374"/>
        </table:table-row>
        <table:table-row table:style-name="ro5">
          <table:table-cell office:value-type="string" table:style-name="ce182">
            <text:p><text:s/>8.<text:span text:style-name="T23">補助及協助收入</text:span></text:p>
          </table:table-cell>
          <table:table-cell office:value-type="float" office:value="12081773" table:style-name="ce296">
            <text:p>12,081,773<text:s/></text:p>
          </table:table-cell>
          <table:table-cell office:value-type="float" office:value="19.62" table:style-name="ce297">
            <text:p><text:s/>19.62<text:s/></text:p>
          </table:table-cell>
          <table:table-cell office:value-type="float" office:value="11329402" table:style-name="ce296">
            <text:p>11,329,402<text:s/></text:p>
          </table:table-cell>
          <table:table-cell office:value-type="float" office:value="19.38" table:style-name="ce297">
            <text:p><text:s/>19.38<text:s/></text:p>
          </table:table-cell>
          <table:table-cell office:value-type="float" office:value="22332197" table:style-name="ce296">
            <text:p>22,332,197<text:s/></text:p>
          </table:table-cell>
          <table:table-cell office:value-type="float" office:value="30.42" table:style-name="ce297">
            <text:p><text:s/>30.42<text:s/></text:p>
          </table:table-cell>
          <table:table-cell office:value-type="float" office:value="752371" table:style-name="ce298">
            <text:p>752,371<text:s/></text:p>
          </table:table-cell>
          <table:table-cell office:value-type="float" office:value="6.640871248102945" table:style-name="ce299">
            <text:p>6.64<text:s/></text:p>
          </table:table-cell>
          <table:table-cell table:style-name="ce168"/>
          <table:table-cell table:number-columns-repeated="16374"/>
        </table:table-row>
        <table:table-row table:style-name="ro5">
          <table:table-cell office:value-type="string" table:style-name="ce182">
            <text:p><text:s/>9.<text:span text:style-name="T23">捐獻及贈與收入</text:span></text:p>
          </table:table-cell>
          <table:table-cell office:value-type="float" office:value="1656352" table:style-name="ce296">
            <text:p>1,656,352<text:s/></text:p>
          </table:table-cell>
          <table:table-cell office:value-type="float" office:value="2.69" table:style-name="ce297">
            <text:p><text:s/>2.69<text:s/></text:p>
          </table:table-cell>
          <table:table-cell office:value-type="float" office:value="1588483" table:style-name="ce296">
            <text:p>1,588,483<text:s/></text:p>
          </table:table-cell>
          <table:table-cell office:value-type="float" office:value="2.72" table:style-name="ce297">
            <text:p><text:s/>2.72<text:s/></text:p>
          </table:table-cell>
          <table:table-cell office:value-type="float" office:value="1740139" table:style-name="ce296">
            <text:p>1,740,139<text:s/></text:p>
          </table:table-cell>
          <table:table-cell office:value-type="float" office:value="2.37" table:style-name="ce297">
            <text:p><text:s/>2.37<text:s/></text:p>
          </table:table-cell>
          <table:table-cell office:value-type="float" office:value="67869" table:style-name="ce298">
            <text:p>67,869<text:s/></text:p>
          </table:table-cell>
          <table:table-cell office:value-type="float" office:value="4.2725669711290584" table:style-name="ce299">
            <text:p>4.27<text:s/></text:p>
          </table:table-cell>
          <table:table-cell table:style-name="ce168"/>
          <table:table-cell table:number-columns-repeated="16374"/>
        </table:table-row>
        <table:table-row table:style-name="ro5" table:visibility="collapse">
          <table:table-cell office:value-type="string" table:style-name="ce182">
            <text:p>10.<text:span text:style-name="T23">自治稅捐收入</text:span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168"/>
          <table:table-cell table:number-columns-repeated="16374"/>
        </table:table-row>
        <table:table-row table:style-name="ro5">
          <table:table-cell office:value-type="string" table:style-name="ce182">
            <text:p>10.<text:span text:style-name="T23">其他收入</text:span></text:p>
          </table:table-cell>
          <table:table-cell office:value-type="float" office:value="2045083" table:style-name="ce296">
            <text:p>2,045,083<text:s/></text:p>
          </table:table-cell>
          <table:table-cell office:value-type="float" office:value="3.32" table:style-name="ce297">
            <text:p><text:s/>3.32<text:s/></text:p>
          </table:table-cell>
          <table:table-cell office:value-type="float" office:value="2022375" table:style-name="ce296">
            <text:p>2,022,375<text:s/></text:p>
          </table:table-cell>
          <table:table-cell office:value-type="float" office:value="3.46" table:style-name="ce297">
            <text:p><text:s/>3.46<text:s/></text:p>
          </table:table-cell>
          <table:table-cell office:value-type="float" office:value="2482815" table:style-name="ce296">
            <text:p>2,482,815<text:s/></text:p>
          </table:table-cell>
          <table:table-cell office:value-type="float" office:value="3.38" table:style-name="ce297">
            <text:p><text:s/>3.38<text:s/></text:p>
          </table:table-cell>
          <table:table-cell office:value-type="float" office:value="22708" table:style-name="ce298">
            <text:p>22,708<text:s/></text:p>
          </table:table-cell>
          <table:table-cell office:value-type="float" office:value="1.1228382471104519" table:style-name="ce299">
            <text:p>1.12<text:s/></text:p>
          </table:table-cell>
          <table:table-cell table:style-name="ce168"/>
          <table:table-cell table:number-columns-repeated="16374"/>
        </table:table-row>
        <table:table-row table:style-name="ro5">
          <table:table-cell table:style-name="ce183"/>
          <table:table-cell table:style-name="ce296"/>
          <table:table-cell table:style-name="ce297"/>
          <table:table-cell table:style-name="ce296"/>
          <table:table-cell table:style-name="ce297"/>
          <table:table-cell table:style-name="ce296"/>
          <table:table-cell table:style-name="ce297"/>
          <table:table-cell table:style-name="ce298"/>
          <table:table-cell table:style-name="ce301"/>
          <table:table-cell table:number-columns-repeated="16375" table:style-name="ce2"/>
        </table:table-row>
        <table:table-row table:style-name="ro5">
          <table:table-cell office:value-type="string" table:style-name="ce52">
            <text:p>二、歲出合計</text:p>
          </table:table-cell>
          <table:table-cell office:value-type="float" office:value="70654514" table:style-name="ce292">
            <text:p>70,654,514<text:s/></text:p>
          </table:table-cell>
          <table:table-cell office:value-type="float" office:value="100" table:style-name="ce293">
            <text:p><text:s/>100.00<text:s/></text:p>
          </table:table-cell>
          <table:table-cell office:value-type="float" office:value="65391390" table:style-name="ce292">
            <text:p>65,391,390<text:s/></text:p>
          </table:table-cell>
          <table:table-cell office:value-type="float" office:value="100.00000000000001" table:style-name="ce293">
            <text:p><text:s/>100.00<text:s/></text:p>
          </table:table-cell>
          <table:table-cell office:value-type="float" office:value="70354485" table:style-name="ce292">
            <text:p>70,354,485<text:s/></text:p>
          </table:table-cell>
          <table:table-cell office:value-type="float" office:value="100.00000000000001" table:style-name="ce304">
            <text:p><text:s/>100.00<text:s/></text:p>
          </table:table-cell>
          <table:table-cell office:value-type="float" office:value="5263124" table:style-name="ce294">
            <text:p>5,263,124<text:s/></text:p>
          </table:table-cell>
          <table:table-cell office:value-type="float" office:value="8.0486498298935079" table:style-name="ce295">
            <text:p>8.05<text:s/>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182">
            <text:p><text:s/>1.<text:span text:style-name="T23">一般政務支出</text:span></text:p>
          </table:table-cell>
          <table:table-cell office:value-type="float" office:value="24748687" table:style-name="ce296">
            <text:p>24,748,687<text:s/></text:p>
          </table:table-cell>
          <table:table-cell office:value-type="float" office:value="35.03" table:style-name="ce297">
            <text:p><text:s/>35.03<text:s/></text:p>
          </table:table-cell>
          <table:table-cell office:value-type="float" office:value="23285634" table:style-name="ce296">
            <text:p>23,285,634<text:s/></text:p>
          </table:table-cell>
          <table:table-cell office:value-type="float" office:value="35.61" table:style-name="ce297">
            <text:p><text:s/>35.61<text:s/></text:p>
          </table:table-cell>
          <table:table-cell office:value-type="float" office:value="21573450" table:style-name="ce296">
            <text:p>21,573,450<text:s/></text:p>
          </table:table-cell>
          <table:table-cell office:value-type="float" office:value="30.67" table:style-name="ce305">
            <text:p><text:s/>30.67<text:s/></text:p>
          </table:table-cell>
          <table:table-cell office:value-type="float" office:value="1463053" table:style-name="ce298">
            <text:p>1,463,053<text:s/></text:p>
          </table:table-cell>
          <table:table-cell office:value-type="float" office:value="6.2830713563564551" table:style-name="ce299">
            <text:p>6.28<text:s/></text:p>
          </table:table-cell>
          <table:table-cell table:style-name="ce167"/>
          <table:table-cell table:number-columns-repeated="16374"/>
        </table:table-row>
        <table:table-row table:style-name="ro5">
          <table:table-cell office:value-type="string" table:style-name="ce182">
            <text:p><text:s/>2.<text:span text:style-name="T23">教育科學文化支出</text:span></text:p>
          </table:table-cell>
          <table:table-cell office:value-type="float" office:value="6056204" table:style-name="ce296">
            <text:p>6,056,204<text:s/></text:p>
          </table:table-cell>
          <table:table-cell office:value-type="float" office:value="8.57" table:style-name="ce297">
            <text:p><text:s/>8.57<text:s/></text:p>
          </table:table-cell>
          <table:table-cell office:value-type="float" office:value="5595383" table:style-name="ce296">
            <text:p>5,595,383<text:s/></text:p>
          </table:table-cell>
          <table:table-cell office:value-type="float" office:value="8.56" table:style-name="ce297">
            <text:p><text:s/>8.56<text:s/></text:p>
          </table:table-cell>
          <table:table-cell office:value-type="float" office:value="5574861" table:style-name="ce296">
            <text:p>5,574,861<text:s/></text:p>
          </table:table-cell>
          <table:table-cell office:value-type="float" office:value="7.92" table:style-name="ce305">
            <text:p><text:s/>7.92<text:s/></text:p>
          </table:table-cell>
          <table:table-cell office:value-type="float" office:value="460821" table:style-name="ce298">
            <text:p>460,821<text:s/></text:p>
          </table:table-cell>
          <table:table-cell office:value-type="float" office:value="8.2357364991815576" table:style-name="ce299">
            <text:p>8.24<text:s/></text:p>
          </table:table-cell>
          <table:table-cell table:style-name="ce167"/>
          <table:table-cell table:number-columns-repeated="16374"/>
        </table:table-row>
        <table:table-row table:style-name="ro5">
          <table:table-cell office:value-type="string" table:style-name="ce182">
            <text:p><text:s/>3.<text:span text:style-name="T23">經濟發展支出</text:span></text:p>
          </table:table-cell>
          <table:table-cell office:value-type="float" office:value="18504474" table:style-name="ce296">
            <text:p>18,504,474<text:s/></text:p>
          </table:table-cell>
          <table:table-cell office:value-type="float" office:value="26.19" table:style-name="ce297">
            <text:p><text:s/>26.19<text:s/></text:p>
          </table:table-cell>
          <table:table-cell office:value-type="float" office:value="16216171" table:style-name="ce296">
            <text:p>16,216,171<text:s/></text:p>
          </table:table-cell>
          <table:table-cell office:value-type="float" office:value="24.8" table:style-name="ce297">
            <text:p><text:s/>24.80<text:s/></text:p>
          </table:table-cell>
          <table:table-cell office:value-type="float" office:value="25173924" table:style-name="ce296">
            <text:p>25,173,924<text:s/></text:p>
          </table:table-cell>
          <table:table-cell office:value-type="float" office:value="35.78" table:style-name="ce305">
            <text:p><text:s/>35.78<text:s/></text:p>
          </table:table-cell>
          <table:table-cell office:value-type="float" office:value="2288303" table:style-name="ce298">
            <text:p>2,288,303<text:s/></text:p>
          </table:table-cell>
          <table:table-cell office:value-type="float" office:value="14.111241180177492" table:style-name="ce299">
            <text:p>14.11<text:s/></text:p>
          </table:table-cell>
          <table:table-cell table:style-name="ce167"/>
          <table:table-cell table:number-columns-repeated="16374"/>
        </table:table-row>
        <table:table-row table:style-name="ro5">
          <table:table-cell office:value-type="string" table:style-name="ce182">
            <text:p><text:s/>4.<text:span text:style-name="T23">社會福利支出</text:span></text:p>
          </table:table-cell>
          <table:table-cell office:value-type="float" office:value="4858920" table:style-name="ce296">
            <text:p>4,858,920<text:s/></text:p>
          </table:table-cell>
          <table:table-cell office:value-type="float" office:value="6.88" table:style-name="ce297">
            <text:p><text:s/>6.88<text:s/></text:p>
          </table:table-cell>
          <table:table-cell office:value-type="float" office:value="4525428" table:style-name="ce296">
            <text:p>4,525,428<text:s/></text:p>
          </table:table-cell>
          <table:table-cell office:value-type="float" office:value="6.92" table:style-name="ce297">
            <text:p><text:s/>6.92<text:s/></text:p>
          </table:table-cell>
          <table:table-cell office:value-type="float" office:value="4032933" table:style-name="ce296">
            <text:p>4,032,933<text:s/></text:p>
          </table:table-cell>
          <table:table-cell office:value-type="float" office:value="5.73" table:style-name="ce305">
            <text:p><text:s/>5.73<text:s/></text:p>
          </table:table-cell>
          <table:table-cell office:value-type="float" office:value="333492" table:style-name="ce298">
            <text:p>333,492<text:s/></text:p>
          </table:table-cell>
          <table:table-cell office:value-type="float" office:value="7.3692919211177372" table:style-name="ce299">
            <text:p>7.37<text:s/></text:p>
          </table:table-cell>
          <table:table-cell table:style-name="ce167"/>
          <table:table-cell table:number-columns-repeated="16374"/>
        </table:table-row>
        <table:table-row table:style-name="ro5">
          <table:table-cell office:value-type="string" table:style-name="ce182">
            <text:p><text:s/>5.<text:span text:style-name="T23">社區發展及環境保護支出</text:span></text:p>
          </table:table-cell>
          <table:table-cell office:value-type="float" office:value="11254148" table:style-name="ce296">
            <text:p>11,254,148<text:s/></text:p>
          </table:table-cell>
          <table:table-cell office:value-type="float" office:value="15.93" table:style-name="ce297">
            <text:p><text:s/>15.93<text:s/></text:p>
          </table:table-cell>
          <table:table-cell office:value-type="float" office:value="10720848" table:style-name="ce296">
            <text:p>10,720,848<text:s/></text:p>
          </table:table-cell>
          <table:table-cell office:value-type="float" office:value="16.39" table:style-name="ce297">
            <text:p><text:s/>16.39<text:s/></text:p>
          </table:table-cell>
          <table:table-cell office:value-type="float" office:value="10623498" table:style-name="ce296">
            <text:p>10,623,498<text:s/></text:p>
          </table:table-cell>
          <table:table-cell office:value-type="float" office:value="15.1" table:style-name="ce305">
            <text:p><text:s/>15.10<text:s/></text:p>
          </table:table-cell>
          <table:table-cell office:value-type="float" office:value="533300" table:style-name="ce298">
            <text:p>533,300<text:s/></text:p>
          </table:table-cell>
          <table:table-cell office:value-type="float" office:value="4.9744199339455237" table:style-name="ce299">
            <text:p>4.97<text:s/></text:p>
          </table:table-cell>
          <table:table-cell table:style-name="ce167"/>
          <table:table-cell table:number-columns-repeated="16374"/>
        </table:table-row>
        <table:table-row table:style-name="ro5">
          <table:table-cell office:value-type="string" table:style-name="ce182">
            <text:p><text:s/>6.<text:span text:style-name="T23">退休撫卹支出</text:span></text:p>
          </table:table-cell>
          <table:table-cell office:value-type="float" office:value="3513470" table:style-name="ce296">
            <text:p>3,513,470<text:s/></text:p>
          </table:table-cell>
          <table:table-cell office:value-type="float" office:value="4.97" table:style-name="ce297">
            <text:p><text:s/>4.97<text:s/></text:p>
          </table:table-cell>
          <table:table-cell office:value-type="float" office:value="3472059" table:style-name="ce296">
            <text:p>3,472,059<text:s/></text:p>
          </table:table-cell>
          <table:table-cell office:value-type="float" office:value="5.31" table:style-name="ce297">
            <text:p><text:s/>5.31<text:s/></text:p>
          </table:table-cell>
          <table:table-cell office:value-type="float" office:value="2819612" table:style-name="ce296">
            <text:p>2,819,612<text:s/></text:p>
          </table:table-cell>
          <table:table-cell office:value-type="float" office:value="4.01" table:style-name="ce305">
            <text:p><text:s/>4.01<text:s/></text:p>
          </table:table-cell>
          <table:table-cell office:value-type="float" office:value="41411" table:style-name="ce298">
            <text:p>41,411<text:s/></text:p>
          </table:table-cell>
          <table:table-cell office:value-type="float" office:value="1.1926928661062499" table:style-name="ce299">
            <text:p>1.19<text:s/></text:p>
          </table:table-cell>
          <table:table-cell table:style-name="ce167"/>
          <table:table-cell table:number-columns-repeated="16374"/>
        </table:table-row>
        <table:table-row table:style-name="ro5">
          <table:table-cell office:value-type="string" table:style-name="ce182">
            <text:p><text:s/>7.<text:span text:style-name="T23">債務支出</text:span></text:p>
          </table:table-cell>
          <table:table-cell office:value-type="float" office:value="7403" table:style-name="ce296">
            <text:p>7,403<text:s/></text:p>
          </table:table-cell>
          <table:table-cell office:value-type="float" office:value="0.01" table:style-name="ce297">
            <text:p><text:s/>0.01<text:s/></text:p>
          </table:table-cell>
          <table:table-cell office:value-type="float" office:value="7127" table:style-name="ce296">
            <text:p>7,127<text:s/></text:p>
          </table:table-cell>
          <table:table-cell office:value-type="float" office:value="0.01" table:style-name="ce297">
            <text:p><text:s/>0.01<text:s/></text:p>
          </table:table-cell>
          <table:table-cell office:value-type="float" office:value="2027" table:style-name="ce296">
            <text:p>2,027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276" table:style-name="ce298">
            <text:p>276<text:s/></text:p>
          </table:table-cell>
          <table:table-cell office:value-type="float" office:value="3.8725971657078717" table:style-name="ce299">
            <text:p>3.87<text:s/></text:p>
          </table:table-cell>
          <table:table-cell table:style-name="ce167"/>
          <table:table-cell table:number-columns-repeated="16374"/>
        </table:table-row>
        <table:table-row table:style-name="ro5">
          <table:table-cell office:value-type="string" table:style-name="ce182">
            <text:p><text:s/>8.<text:span text:style-name="T23">補助及其他支出</text:span></text:p>
          </table:table-cell>
          <table:table-cell office:value-type="float" office:value="1711208" table:style-name="ce302">
            <text:p><text:s/>1,711,208<text:s/></text:p>
          </table:table-cell>
          <table:table-cell office:value-type="float" office:value="2.42" table:style-name="ce306">
            <text:p><text:s/>2.42<text:s/></text:p>
          </table:table-cell>
          <table:table-cell office:value-type="float" office:value="1568740" table:style-name="ce302">
            <text:p><text:s/>1,568,740<text:s/></text:p>
          </table:table-cell>
          <table:table-cell office:value-type="float" office:value="2.4" table:style-name="ce306">
            <text:p><text:s/>2.40<text:s/></text:p>
          </table:table-cell>
          <table:table-cell office:value-type="float" office:value="554180" table:style-name="ce302">
            <text:p><text:s/>554,180<text:s/></text:p>
          </table:table-cell>
          <table:table-cell office:value-type="float" office:value="0.79" table:style-name="ce306">
            <text:p><text:s/>0.79<text:s/></text:p>
          </table:table-cell>
          <table:table-cell office:value-type="float" office:value="142468" table:style-name="ce302">
            <text:p><text:s/>142,468<text:s/></text:p>
          </table:table-cell>
          <table:table-cell office:value-type="float" office:value="9.0816833892168241" table:style-name="ce299">
            <text:p>9.08<text:s/></text:p>
          </table:table-cell>
          <table:table-cell table:style-name="ce167"/>
          <table:table-cell table:number-columns-repeated="16374"/>
        </table:table-row>
        <table:table-row table:style-name="ro5">
          <table:table-cell table:style-name="ce22"/>
          <table:table-cell table:style-name="ce296"/>
          <table:table-cell table:style-name="ce297"/>
          <table:table-cell table:style-name="ce296"/>
          <table:table-cell table:style-name="ce297"/>
          <table:table-cell table:style-name="ce296"/>
          <table:table-cell table:style-name="ce297"/>
          <table:table-cell table:style-name="ce296"/>
          <table:table-cell table:style-name="ce297"/>
          <table:table-cell table:number-columns-repeated="16375" table:style-name="ce2"/>
        </table:table-row>
        <table:table-row table:style-name="ro5">
          <table:table-cell office:value-type="string" table:style-name="ce52">
            <text:p>三、歲入歲出餘絀</text:p>
          </table:table-cell>
          <table:table-cell office:value-type="float" office:value="-9079393" table:style-name="ce294">
            <text:p>(9,079,393)</text:p>
          </table:table-cell>
          <table:table-cell table:style-name="ce294"/>
          <table:table-cell office:value-type="float" office:value="-6926950" table:style-name="ce294">
            <text:p>(6,926,950)</text:p>
          </table:table-cell>
          <table:table-cell table:style-name="ce294"/>
          <table:table-cell office:value-type="float" office:value="3053481" table:style-name="ce294">
            <text:p>3,053,481<text:s/></text:p>
          </table:table-cell>
          <table:table-cell table:style-name="ce294"/>
          <table:table-cell office:value-type="float" office:value="-2152443" table:style-name="ce294">
            <text:p>(2,152,443)</text:p>
          </table:table-cell>
          <table:table-cell table:style-name="ce293"/>
          <table:table-cell table:number-columns-repeated="16375" table:style-name="ce53"/>
        </table:table-row>
        <table:table-row table:style-name="ro6">
          <table:table-cell office:value-type="string" table:number-columns-spanned="9" table:number-rows-spanned="1" table:style-name="ce264">
            <text:p>備註:本(111)年度嘉義縣大林鎮為總預算案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簡明總.$A$1:簡明總.$I$30" table:base-cell-address="簡明總.$A$1"/>
        </table:named-expressions>
      </table:table>
      <table:table table:name="收支總" table:style-name="ta2">
        <table:table-column table:style-name="co8" table:default-cell-style-name="ce25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7" table:number-columns-repeated="16376" table:default-cell-style-name="ce2"/>
        <table:table-row table:style-name="ro8">
          <table:table-cell table:style-name="ce12"/>
          <table:table-cell table:style-name="ce13"/>
          <table:table-cell table:style-name="ce210"/>
          <table:table-cell office:value-type="string" table:style-name="ce180">
            <text:p><text:s text:c="19"/>各鄉(鎮、市)及直轄市山</text:p>
          </table:table-cell>
          <table:table-cell office:value-type="string" table:style-name="ce181">
            <text:p>地原住民區總預算彙編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5" table:style-name="ce210"/>
        </table:table-row>
        <table:table-row table:style-name="ro8">
          <table:table-cell table:style-name="ce14"/>
          <table:table-cell table:number-columns-repeated="2" table:style-name="ce211"/>
          <table:table-cell office:value-type="string" table:style-name="ce15">
            <text:p>歲入歲出性質及餘</text:p>
          </table:table-cell>
          <table:table-cell office:value-type="string" table:style-name="ce16">
            <text:p>絀簡明比較分析表</text:p>
          </table:table-cell>
          <table:table-cell table:number-columns-repeated="2" table:style-name="ce14"/>
          <table:table-cell table:style-name="ce16"/>
          <table:table-cell table:style-name="ce17"/>
          <table:table-cell table:number-columns-repeated="16375" table:style-name="ce211"/>
        </table:table-row>
        <table:table-row table:style-name="ro9">
          <table:table-cell table:style-name="ce18"/>
          <table:table-cell table:style-name="ce19"/>
          <table:table-cell table:style-name="ce212"/>
          <table:table-cell office:value-type="string" table:style-name="ce194">
            <text:p>中華民國</text:p>
          </table:table-cell>
          <table:table-cell office:value-type="string" office:string-value="111年度" table:formula="of:=[簡明總.E3]" table:style-name="ce195">
            <text:p>111年度</text:p>
          </table:table-cell>
          <table:table-cell table:number-columns-repeated="2" table:style-name="ce213"/>
          <table:table-cell table:style-name="ce195"/>
          <table:table-cell office:value-type="string" table:style-name="ce214">
            <text:p><text:s text:c="5"/>單位：新臺幣千元</text:p>
          </table:table-cell>
          <table:table-cell table:number-columns-repeated="16375" table:style-name="ce212"/>
        </table:table-row>
        <table:table-row table:style-name="ro10">
          <table:table-cell office:value-type="string" table:style-name="ce20">
            <text:p><text:s text:c="6"/>項 <text:s text:c="7"/>目</text:p>
          </table:table-cell>
          <table:table-cell office:value-type="string" table:number-columns-spanned="2" table:number-rows-spanned="1" table:style-name="ce396">
            <text:p>本 年 度 預 算 數</text:p>
          </table:table-cell>
          <table:covered-table-cell/>
          <table:table-cell office:value-type="string" table:style-name="ce239">
            <text:p>上 年 度 預 算</text:p>
          </table:table-cell>
          <table:table-cell office:value-type="string" table:style-name="ce240">
            <text:p><text:s/>數</text:p>
          </table:table-cell>
          <table:table-cell office:value-type="string" table:number-columns-spanned="2" table:number-rows-spanned="1" table:style-name="ce395">
            <text:p>前 年 度 決 算 數</text:p>
          </table:table-cell>
          <table:covered-table-cell/>
          <table:table-cell office:value-type="string" table:number-columns-spanned="2" table:number-rows-spanned="1" table:style-name="ce395">
            <text:p>本年度與上年度比較</text:p>
          </table:table-cell>
          <table:covered-table-cell/>
          <table:table-cell table:number-columns-repeated="16375" table:style-name="ce21"/>
        </table:table-row>
        <table:table-row table:style-name="ro1">
          <table:table-cell office:value-type="string" table:style-name="ce52">
            <text:p>一、經常門</text:p>
          </table:table-cell>
          <table:table-cell office:value-type="string" table:style-name="ce11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增加率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50">
            <text:p>(一)歲入</text:p>
          </table:table-cell>
          <table:table-cell office:value-type="float" office:value="61434673" table:style-name="ce307">
            <text:p>61,434,673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58209926" table:style-name="ce307">
            <text:p>58,209,926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72608589" table:style-name="ce307">
            <text:p>72,608,589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3224747" table:style-name="ce309">
            <text:p>3,224,747<text:s/></text:p>
          </table:table-cell>
          <table:table-cell office:value-type="float" office:value="5.5398575837392405" table:style-name="ce310">
            <text:p>5.54<text:s/>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4">
            <text:p>1.直接稅收入</text:p>
          </table:table-cell>
          <table:table-cell office:value-type="float" office:value="26552212" table:style-name="ce311">
            <text:p>26,552,212<text:s/></text:p>
          </table:table-cell>
          <table:table-cell office:value-type="float" office:value="43.22" table:style-name="ce312">
            <text:p>43.22</text:p>
          </table:table-cell>
          <table:table-cell office:value-type="float" office:value="24705473" table:style-name="ce311">
            <text:p>24,705,473<text:s/></text:p>
          </table:table-cell>
          <table:table-cell office:value-type="float" office:value="42.44" table:style-name="ce312">
            <text:p>42.44</text:p>
          </table:table-cell>
          <table:table-cell office:value-type="float" office:value="26675604" table:style-name="ce311">
            <text:p>26,675,604<text:s/></text:p>
          </table:table-cell>
          <table:table-cell office:value-type="float" office:value="36.74" table:style-name="ce312">
            <text:p>36.74</text:p>
          </table:table-cell>
          <table:table-cell office:value-type="float" office:value="1846739" table:style-name="ce313">
            <text:p>1,846,739<text:s/></text:p>
          </table:table-cell>
          <table:table-cell office:value-type="float" office:value="7.475019806340077" table:style-name="ce314">
            <text:p>7.48<text:s/>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4">
            <text:p>2.間接稅收入</text:p>
          </table:table-cell>
          <table:table-cell office:value-type="float" office:value="15367568" table:style-name="ce311">
            <text:p>15,367,568<text:s/></text:p>
          </table:table-cell>
          <table:table-cell office:value-type="float" office:value="25.01" table:style-name="ce312">
            <text:p>25.01</text:p>
          </table:table-cell>
          <table:table-cell office:value-type="float" office:value="14981689" table:style-name="ce311">
            <text:p>14,981,689<text:s/></text:p>
          </table:table-cell>
          <table:table-cell office:value-type="float" office:value="25.74" table:style-name="ce312">
            <text:p>25.74</text:p>
          </table:table-cell>
          <table:table-cell office:value-type="float" office:value="15403408" table:style-name="ce311">
            <text:p>15,403,408<text:s/></text:p>
          </table:table-cell>
          <table:table-cell office:value-type="float" office:value="21.21" table:style-name="ce312">
            <text:p>21.21</text:p>
          </table:table-cell>
          <table:table-cell office:value-type="float" office:value="385879" table:style-name="ce313">
            <text:p>385,879<text:s/></text:p>
          </table:table-cell>
          <table:table-cell office:value-type="float" office:value="2.5756708739582033" table:style-name="ce314">
            <text:p>2.58<text:s/>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4">
            <text:p>3.賦稅外收入</text:p>
          </table:table-cell>
          <table:table-cell office:value-type="float" office:value="19514893" table:style-name="ce311">
            <text:p>19,514,893<text:s/></text:p>
          </table:table-cell>
          <table:table-cell office:value-type="float" office:value="31.77" table:style-name="ce312">
            <text:p>31.77</text:p>
          </table:table-cell>
          <table:table-cell office:value-type="float" office:value="18522764" table:style-name="ce311">
            <text:p>18,522,764<text:s/></text:p>
          </table:table-cell>
          <table:table-cell office:value-type="float" office:value="31.82" table:style-name="ce312">
            <text:p>31.82</text:p>
          </table:table-cell>
          <table:table-cell office:value-type="float" office:value="30529577" table:style-name="ce311">
            <text:p>30,529,577<text:s/></text:p>
          </table:table-cell>
          <table:table-cell office:value-type="float" office:value="42.05" table:style-name="ce312">
            <text:p>42.05</text:p>
          </table:table-cell>
          <table:table-cell office:value-type="float" office:value="992129" table:style-name="ce313">
            <text:p>992,129<text:s/></text:p>
          </table:table-cell>
          <table:table-cell office:value-type="float" office:value="5.356268643275917" table:style-name="ce314">
            <text:p>5.36<text:s/>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50">
            <text:p>(二)歲出</text:p>
          </table:table-cell>
          <table:table-cell office:value-type="float" office:value="53341196" table:style-name="ce307">
            <text:p>53,341,196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50358866" table:style-name="ce307">
            <text:p>50,358,866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44537927" table:style-name="ce307">
            <text:p>44,537,927<text:s/></text:p>
          </table:table-cell>
          <table:table-cell office:value-type="float" office:value="100.00000000000001" table:style-name="ce308">
            <text:p>100.00</text:p>
          </table:table-cell>
          <table:table-cell office:value-type="float" office:value="2982330" table:style-name="ce309">
            <text:p>2,982,330<text:s/></text:p>
          </table:table-cell>
          <table:table-cell office:value-type="float" office:value="5.9221547999114987" table:style-name="ce310">
            <text:p>5.92<text:s/>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4">
            <text:p>1.一般經常支出</text:p>
          </table:table-cell>
          <table:table-cell office:value-type="float" office:value="52782652" table:style-name="ce311">
            <text:p>52,782,652<text:s/></text:p>
          </table:table-cell>
          <table:table-cell office:value-type="float" office:value="98.95" table:style-name="ce312">
            <text:p>98.95</text:p>
          </table:table-cell>
          <table:table-cell office:value-type="float" office:value="49849135" table:style-name="ce311">
            <text:p>49,849,135<text:s/></text:p>
          </table:table-cell>
          <table:table-cell office:value-type="float" office:value="98.99" table:style-name="ce312">
            <text:p>98.99</text:p>
          </table:table-cell>
          <table:table-cell office:value-type="float" office:value="44529546" table:style-name="ce311">
            <text:p>44,529,546<text:s/></text:p>
          </table:table-cell>
          <table:table-cell office:value-type="float" office:value="99.98" table:style-name="ce312">
            <text:p>99.98</text:p>
          </table:table-cell>
          <table:table-cell office:value-type="float" office:value="2933517" table:style-name="ce313">
            <text:p>2,933,517<text:s/></text:p>
          </table:table-cell>
          <table:table-cell office:value-type="float" office:value="5.8847901774022757" table:style-name="ce314">
            <text:p>5.88<text:s/>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4">
            <text:p>2.債務利息及事務支出</text:p>
          </table:table-cell>
          <table:table-cell office:value-type="float" office:value="7403" table:style-name="ce311">
            <text:p>7,403<text:s/></text:p>
          </table:table-cell>
          <table:table-cell office:value-type="float" office:value="0.02" table:style-name="ce312">
            <text:p>0.02</text:p>
          </table:table-cell>
          <table:table-cell office:value-type="float" office:value="7127" table:style-name="ce311">
            <text:p>7,127<text:s/></text:p>
          </table:table-cell>
          <table:table-cell office:value-type="float" office:value="0.01" table:style-name="ce312">
            <text:p>0.01</text:p>
          </table:table-cell>
          <table:table-cell office:value-type="float" office:value="2027" table:style-name="ce311">
            <text:p>2,027<text:s/></text:p>
          </table:table-cell>
          <table:table-cell office:value-type="float" office:value="0.01" table:style-name="ce312">
            <text:p>0.01</text:p>
          </table:table-cell>
          <table:table-cell office:value-type="float" office:value="276" table:style-name="ce313">
            <text:p>276<text:s/></text:p>
          </table:table-cell>
          <table:table-cell office:value-type="float" office:value="3.8725971657078717" table:style-name="ce314">
            <text:p>3.87<text:s/>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4">
            <text:p>3.預備金</text:p>
          </table:table-cell>
          <table:table-cell office:value-type="float" office:value="551141" table:style-name="ce311">
            <text:p>551,141<text:s/></text:p>
          </table:table-cell>
          <table:table-cell office:value-type="float" office:value="1.03" table:style-name="ce312">
            <text:p>1.03</text:p>
          </table:table-cell>
          <table:table-cell office:value-type="float" office:value="502604" table:style-name="ce311">
            <text:p>502,604<text:s/></text:p>
          </table:table-cell>
          <table:table-cell office:value-type="float" office:value="1" table:style-name="ce312">
            <text:p>1.00</text:p>
          </table:table-cell>
          <table:table-cell office:value-type="float" office:value="6354" table:style-name="ce311">
            <text:p>6,354<text:s/></text:p>
          </table:table-cell>
          <table:table-cell office:value-type="float" office:value="0.01" table:style-name="ce312">
            <text:p>0.01</text:p>
          </table:table-cell>
          <table:table-cell office:value-type="float" office:value="48537" table:style-name="ce313">
            <text:p>48,537<text:s/></text:p>
          </table:table-cell>
          <table:table-cell office:value-type="float" office:value="9.6571057930299009" table:style-name="ce314">
            <text:p>9.66<text:s/>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50">
            <text:p>(三)經常門賸餘</text:p>
          </table:table-cell>
          <table:table-cell office:value-type="float" office:value="8093477" table:style-name="ce307">
            <text:p>8,093,477<text:s/></text:p>
          </table:table-cell>
          <table:table-cell table:style-name="ce315"/>
          <table:table-cell office:value-type="float" office:value="7851060" table:style-name="ce307">
            <text:p>7,851,060<text:s/></text:p>
          </table:table-cell>
          <table:table-cell table:style-name="ce308"/>
          <table:table-cell office:value-type="float" office:value="28070662" table:style-name="ce307">
            <text:p>28,070,662<text:s/></text:p>
          </table:table-cell>
          <table:table-cell table:style-name="ce316"/>
          <table:table-cell office:value-type="float" office:value="242417" table:style-name="ce309">
            <text:p>242,417<text:s/></text:p>
          </table:table-cell>
          <table:table-cell table:style-name="ce310"/>
          <table:table-cell table:number-columns-repeated="16375" table:style-name="ce51"/>
        </table:table-row>
        <table:table-row table:style-name="ro1">
          <table:table-cell table:style-name="ce20"/>
          <table:table-cell table:style-name="ce311"/>
          <table:table-cell table:style-name="ce317"/>
          <table:table-cell table:style-name="ce311"/>
          <table:table-cell table:style-name="ce312"/>
          <table:table-cell table:style-name="ce311"/>
          <table:table-cell table:style-name="ce318"/>
          <table:table-cell table:style-name="ce313"/>
          <table:table-cell table:style-name="ce314"/>
          <table:table-cell table:number-columns-repeated="16375" table:style-name="ce23"/>
        </table:table-row>
        <table:table-row table:style-name="ro1">
          <table:table-cell office:value-type="string" table:style-name="ce52">
            <text:p>二、資本門</text:p>
          </table:table-cell>
          <table:table-cell table:style-name="ce311"/>
          <table:table-cell table:style-name="ce317"/>
          <table:table-cell table:style-name="ce311"/>
          <table:table-cell table:style-name="ce312"/>
          <table:table-cell table:style-name="ce311"/>
          <table:table-cell table:style-name="ce318"/>
          <table:table-cell table:style-name="ce313"/>
          <table:table-cell table:style-name="ce314"/>
          <table:table-cell table:number-columns-repeated="16375" table:style-name="ce23"/>
        </table:table-row>
        <table:table-row table:style-name="ro1">
          <table:table-cell office:value-type="string" table:style-name="ce50">
            <text:p>(一)歲入</text:p>
          </table:table-cell>
          <table:table-cell office:value-type="float" office:value="140448" table:style-name="ce307">
            <text:p>140,448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254514" table:style-name="ce307">
            <text:p>254,514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799377" table:style-name="ce307">
            <text:p>799,377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-114066" table:style-name="ce309">
            <text:p>(114,066)</text:p>
          </table:table-cell>
          <table:table-cell office:value-type="float" office:value="-44.817180980221124" table:style-name="ce310">
            <text:p>(44.82)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4">
            <text:p>1.減少資產</text:p>
          </table:table-cell>
          <table:table-cell office:value-type="float" office:value="140448" table:style-name="ce311">
            <text:p>140,448<text:s/></text:p>
          </table:table-cell>
          <table:table-cell office:value-type="float" office:value="100" table:style-name="ce312">
            <text:p>100.00</text:p>
          </table:table-cell>
          <table:table-cell office:value-type="float" office:value="254514" table:style-name="ce311">
            <text:p>254,514<text:s/></text:p>
          </table:table-cell>
          <table:table-cell office:value-type="float" office:value="100" table:style-name="ce312">
            <text:p>100.00</text:p>
          </table:table-cell>
          <table:table-cell office:value-type="float" office:value="764613" table:style-name="ce311">
            <text:p>764,613<text:s/></text:p>
          </table:table-cell>
          <table:table-cell office:value-type="float" office:value="95.65" table:style-name="ce312">
            <text:p>95.65</text:p>
          </table:table-cell>
          <table:table-cell office:value-type="float" office:value="-114066" table:style-name="ce313">
            <text:p>(114,066)</text:p>
          </table:table-cell>
          <table:table-cell office:value-type="float" office:value="-44.817180980221124" table:style-name="ce314">
            <text:p>(44.82)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4">
            <text:p>2.收回投資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34764" table:style-name="ce311">
            <text:p>34,764<text:s/></text:p>
          </table:table-cell>
          <table:table-cell office:value-type="float" office:value="4.3499999999999996" table:style-name="ce312">
            <text:p>4.35</text:p>
          </table:table-cell>
          <table:table-cell office:value-type="float" office:value="0" table:style-name="ce300">
            <text:p><text:s/>-<text:s text:c="3"/></text:p>
          </table:table-cell>
          <table:table-cell office:value-type="string" table:style-name="ce314">
            <text:p/>
          </table:table-cell>
          <table:table-cell table:number-columns-repeated="16375" table:style-name="ce23"/>
        </table:table-row>
        <table:table-row table:style-name="ro1">
          <table:table-cell office:value-type="string" table:style-name="ce50">
            <text:p>(二)歲出</text:p>
          </table:table-cell>
          <table:table-cell office:value-type="float" office:value="17313318" table:style-name="ce307">
            <text:p>17,313,318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15032524" table:style-name="ce307">
            <text:p>15,032,524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25816558" table:style-name="ce307">
            <text:p>25,816,558<text:s/></text:p>
          </table:table-cell>
          <table:table-cell office:value-type="float" office:value="100" table:style-name="ce308">
            <text:p>100.00</text:p>
          </table:table-cell>
          <table:table-cell office:value-type="float" office:value="2280794" table:style-name="ce309">
            <text:p>2,280,794<text:s/></text:p>
          </table:table-cell>
          <table:table-cell office:value-type="float" office:value="15.172395533843819" table:style-name="ce310">
            <text:p>15.17<text:s/>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4">
            <text:p>1.增置或擴充改良資產</text:p>
          </table:table-cell>
          <table:table-cell office:value-type="float" office:value="16552410" table:style-name="ce311">
            <text:p>16,552,410<text:s/></text:p>
          </table:table-cell>
          <table:table-cell office:value-type="float" office:value="95.61" table:style-name="ce312">
            <text:p>95.61</text:p>
          </table:table-cell>
          <table:table-cell office:value-type="float" office:value="14329920" table:style-name="ce311">
            <text:p>14,329,920<text:s/></text:p>
          </table:table-cell>
          <table:table-cell office:value-type="float" office:value="95.32" table:style-name="ce312">
            <text:p>95.32</text:p>
          </table:table-cell>
          <table:table-cell office:value-type="float" office:value="25560693" table:style-name="ce311">
            <text:p>25,560,693<text:s/></text:p>
          </table:table-cell>
          <table:table-cell office:value-type="float" office:value="99.01" table:style-name="ce312">
            <text:p>99.01</text:p>
          </table:table-cell>
          <table:table-cell office:value-type="float" office:value="2222490" table:style-name="ce313">
            <text:p>2,222,490<text:s/></text:p>
          </table:table-cell>
          <table:table-cell office:value-type="float" office:value="15.509437596302003" table:style-name="ce314">
            <text:p>15.51<text:s/>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4">
            <text:p>2.增加投資</text:p>
          </table:table-cell>
          <table:table-cell office:value-type="float" office:value="40005" table:style-name="ce311">
            <text:p>40,005<text:s/></text:p>
          </table:table-cell>
          <table:table-cell office:value-type="float" office:value="0.23" table:style-name="ce312">
            <text:p>0.23</text:p>
          </table:table-cell>
          <table:table-cell office:value-type="float" office:value="37005" table:style-name="ce311">
            <text:p>37,005<text:s/></text:p>
          </table:table-cell>
          <table:table-cell office:value-type="float" office:value="0.25" table:style-name="ce312">
            <text:p>0.25</text:p>
          </table:table-cell>
          <table:table-cell office:value-type="float" office:value="149020" table:style-name="ce311">
            <text:p>149,020<text:s/></text:p>
          </table:table-cell>
          <table:table-cell office:value-type="float" office:value="0.57999999999999996" table:style-name="ce312">
            <text:p>0.58</text:p>
          </table:table-cell>
          <table:table-cell office:value-type="float" office:value="3000" table:style-name="ce313">
            <text:p>3,000<text:s/></text:p>
          </table:table-cell>
          <table:table-cell office:value-type="float" office:value="8.1070125658694767" table:style-name="ce314">
            <text:p>8.11<text:s/>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4">
            <text:p>3.預備金</text:p>
          </table:table-cell>
          <table:table-cell office:value-type="float" office:value="720903" table:style-name="ce311">
            <text:p>720,903<text:s/></text:p>
          </table:table-cell>
          <table:table-cell office:value-type="float" office:value="4.16" table:style-name="ce312">
            <text:p>4.16</text:p>
          </table:table-cell>
          <table:table-cell office:value-type="float" office:value="665599" table:style-name="ce311">
            <text:p>665,599<text:s/></text:p>
          </table:table-cell>
          <table:table-cell office:value-type="float" office:value="4.43" table:style-name="ce312">
            <text:p>4.43</text:p>
          </table:table-cell>
          <table:table-cell office:value-type="float" office:value="106845" table:style-name="ce311">
            <text:p>106,845<text:s/></text:p>
          </table:table-cell>
          <table:table-cell office:value-type="float" office:value="0.41" table:style-name="ce312">
            <text:p>0.41</text:p>
          </table:table-cell>
          <table:table-cell office:value-type="float" office:value="55304" table:style-name="ce313">
            <text:p>55,304<text:s/></text:p>
          </table:table-cell>
          <table:table-cell office:value-type="float" office:value="8.3089067141026351" table:style-name="ce314">
            <text:p>8.31<text:s/>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50">
            <text:p>(三)資本門差短</text:p>
          </table:table-cell>
          <table:table-cell office:value-type="float" office:value="-17172870" table:style-name="ce309">
            <text:p>(17,172,870)</text:p>
          </table:table-cell>
          <table:table-cell table:style-name="ce319"/>
          <table:table-cell office:value-type="float" office:value="-14778010" table:style-name="ce309">
            <text:p>(14,778,010)</text:p>
          </table:table-cell>
          <table:table-cell table:style-name="ce319"/>
          <table:table-cell office:value-type="float" office:value="-25017181" table:style-name="ce309">
            <text:p>(25,017,181)</text:p>
          </table:table-cell>
          <table:table-cell table:style-name="ce320"/>
          <table:table-cell office:value-type="float" office:value="-2394860" table:style-name="ce309">
            <text:p>(2,394,860)</text:p>
          </table:table-cell>
          <table:table-cell table:style-name="ce319"/>
          <table:table-cell table:number-columns-repeated="16375" table:style-name="ce51"/>
        </table:table-row>
        <table:table-row table:style-name="ro1">
          <table:table-cell office:value-type="string" table:style-name="ce52">
            <text:p>三、歲入歲出餘絀</text:p>
          </table:table-cell>
          <table:table-cell office:value-type="float" office:value="-9079393" table:style-name="ce309">
            <text:p>(9,079,393)</text:p>
          </table:table-cell>
          <table:table-cell table:style-name="ce319"/>
          <table:table-cell office:value-type="float" office:value="-6926950" table:style-name="ce309">
            <text:p>(6,926,950)</text:p>
          </table:table-cell>
          <table:table-cell table:style-name="ce319"/>
          <table:table-cell office:value-type="float" office:value="3053481" table:style-name="ce309">
            <text:p>3,053,481<text:s/></text:p>
          </table:table-cell>
          <table:table-cell table:style-name="ce320"/>
          <table:table-cell office:value-type="float" office:value="-2152443" table:style-name="ce309">
            <text:p>(2,152,443)</text:p>
          </table:table-cell>
          <table:table-cell table:style-name="ce319"/>
          <table:table-cell table:number-columns-repeated="16375" table:style-name="ce51"/>
        </table:table-row>
        <table:table-row table:style-name="ro11">
          <table:table-cell office:value-type="string" office:string-value="備註:本(111)年度嘉義縣大林鎮為總預算案。" table:formula="of:=[簡明總.A30]" table:number-columns-spanned="4" table:number-rows-spanned="1" table:style-name="ce277">
            <text:p>備註:本(111)年度嘉義縣大林鎮為總預算案。</text:p>
          </table:table-cell>
          <table:covered-table-cell table:number-columns-repeated="3"/>
          <table:table-cell table:number-columns-repeated="2" table:style-name="ce179"/>
          <table:table-cell table:style-name="ce2"/>
          <table:table-cell table:style-name="ce26"/>
          <table:table-cell table:number-columns-repeated="9" table:style-name="ce2"/>
          <table:table-cell table:number-columns-repeated="2" table:style-name="ce23"/>
          <table:table-cell table:number-columns-repeated="16365"/>
        </table:table-row>
        <table:table-row table:style-name="ro12">
          <table:table-cell table:number-columns-spanned="4" table:number-rows-spanned="1" table:style-name="ce274"/>
          <table:covered-table-cell table:number-columns-repeated="3"/>
          <table:table-cell table:number-columns-repeated="2" table:style-name="ce135"/>
          <table:table-cell table:style-name="ce2"/>
          <table:table-cell table:style-name="ce26"/>
          <table:table-cell table:number-columns-repeated="9" table:style-name="ce2"/>
          <table:table-cell table:number-columns-repeated="2" table:style-name="ce23"/>
          <table:table-cell table:number-columns-repeated="16365"/>
        </table:table-row>
        <table:table-row table:style-name="ro13">
          <table:table-cell table:style-name="ce25"/>
          <table:table-cell table:number-columns-repeated="16383" table:style-name="ce2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收支總.$A$1:收支總.$I$26" table:base-cell-address="收支總.$A$1"/>
        </table:named-expressions>
      </table:table>
      <table:table table:name="融資總" table:style-name="ta3"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7" table:number-columns-repeated="16379" table:default-cell-style-name="ce2"/>
        <table:table-row table:style-name="ro14">
          <table:table-cell office:value-type="string" table:number-columns-spanned="5" table:number-rows-spanned="1" table:style-name="ce278">
            <text:p>各鄉(鎮、市)及直轄市山地原住民區總預算彙編</text:p>
          </table:table-cell>
          <table:covered-table-cell table:number-columns-repeated="4"/>
          <table:table-cell table:number-columns-repeated="16379" table:style-name="ce28"/>
        </table:table-row>
        <table:table-row table:style-name="ro14">
          <table:table-cell office:value-type="string" table:number-columns-spanned="5" table:number-rows-spanned="1" table:style-name="ce279">
            <text:p>收 支 簡 明 比 較 分 析 表</text:p>
          </table:table-cell>
          <table:covered-table-cell table:number-columns-repeated="4"/>
          <table:table-cell table:number-columns-repeated="16379" table:style-name="ce29"/>
        </table:table-row>
        <table:table-row table:style-name="ro15">
          <table:table-cell table:style-name="ce30"/>
          <table:table-cell office:value-type="string" office:string-value="中 華 民 國 111 年 度" table:formula="of:=['file:///D:/0詹雅雯/1預算彙編/111彙編法定/1-鄉鎮市/檢核ok/111總預算(法定)-鄉鎮市-彙總0426.xlsm'#融資總.$B$3]" table:number-columns-spanned="2" table:number-rows-spanned="1" table:style-name="ce280">
            <text:p>中 華 民 國 111 年 度</text:p>
          </table:table-cell>
          <table:covered-table-cell/>
          <table:table-cell table:style-name="ce192"/>
          <table:table-cell office:value-type="string" table:style-name="ce193">
            <text:p>單位：新臺幣千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1">
            <text:p>項　　　　目</text:p>
          </table:table-cell>
          <table:table-cell office:value-type="string" table:style-name="ce32">
            <text:p>本年度</text:p>
            <text:p>預算數</text:p>
          </table:table-cell>
          <table:table-cell office:value-type="string" table:style-name="ce32">
            <text:p>上年度<text:span text:style-name="T16"/></text:p>
            <text:p>預算數</text:p>
          </table:table-cell>
          <table:table-cell office:value-type="string" table:style-name="ce32">
            <text:p>前年度<text:span text:style-name="T16"/></text:p>
            <text:p>決算數</text:p>
          </table:table-cell>
          <table:table-cell office:value-type="string" table:style-name="ce32">
            <text:p>本年度與上<text:span text:style-name="T16"/></text:p>
            <text:p>年度比較</text:p>
          </table:table-cell>
          <table:table-cell table:number-columns-repeated="16379" table:style-name="ce33"/>
        </table:table-row>
        <table:table-row table:style-name="ro17">
          <table:table-cell office:value-type="string" table:style-name="ce54">
            <text:p>一、收入合計</text:p>
          </table:table-cell>
          <table:table-cell office:value-type="float" office:value="70839431" table:style-name="ce321">
            <text:p><text:s/>70,839,431<text:s/></text:p>
          </table:table-cell>
          <table:table-cell office:value-type="float" office:value="65642396" table:style-name="ce321">
            <text:p><text:s/>65,642,396<text:s/></text:p>
          </table:table-cell>
          <table:table-cell office:value-type="float" office:value="74577297" table:style-name="ce321">
            <text:p><text:s/>74,577,297<text:s/></text:p>
          </table:table-cell>
          <table:table-cell office:value-type="float" office:value="5197035" table:style-name="ce322">
            <text:p><text:s/>5,197,035<text:s/></text:p>
          </table:table-cell>
          <table:table-cell table:number-columns-repeated="16379" table:style-name="ce33"/>
        </table:table-row>
        <table:table-row table:style-name="ro17">
          <table:table-cell office:value-type="string" table:style-name="ce34">
            <text:p>　<text:span text:style-name="T12">(</text:span>一<text:span text:style-name="T12">)</text:span>歲入</text:p>
          </table:table-cell>
          <table:table-cell office:value-type="float" office:value="61575121" table:style-name="ce323">
            <text:p><text:s/>61,575,121<text:s/></text:p>
          </table:table-cell>
          <table:table-cell office:value-type="float" office:value="58464440" table:style-name="ce323">
            <text:p><text:s/>58,464,440<text:s/></text:p>
          </table:table-cell>
          <table:table-cell office:value-type="float" office:value="73407966" table:style-name="ce323">
            <text:p><text:s/>73,407,966<text:s/></text:p>
          </table:table-cell>
          <table:table-cell office:value-type="float" office:value="3110681" table:style-name="ce324">
            <text:p><text:s/>3,110,681<text:s/></text:p>
          </table:table-cell>
          <table:table-cell table:number-columns-repeated="16379" table:style-name="ce35"/>
        </table:table-row>
        <table:table-row table:style-name="ro17">
          <table:table-cell office:value-type="string" table:style-name="ce34">
            <text:p>　<text:span text:style-name="T12">(</text:span>二<text:span text:style-name="T12">)</text:span>債務之舉借</text:p>
          </table:table-cell>
          <table:table-cell office:value-type="float" office:value="560712" table:style-name="ce323">
            <text:p><text:s/>560,712<text:s/></text:p>
          </table:table-cell>
          <table:table-cell office:value-type="float" office:value="548663" table:style-name="ce323">
            <text:p><text:s/>548,663<text:s/></text:p>
          </table:table-cell>
          <table:table-cell office:value-type="float" office:value="46100" table:style-name="ce323">
            <text:p><text:s/>46,100<text:s/></text:p>
          </table:table-cell>
          <table:table-cell office:value-type="float" office:value="12049" table:style-name="ce324">
            <text:p><text:s/>12,049<text:s/></text:p>
          </table:table-cell>
          <table:table-cell table:number-columns-repeated="16379" table:style-name="ce35"/>
        </table:table-row>
        <table:table-row table:style-name="ro17">
          <table:table-cell office:value-type="string" table:style-name="ce48">
            <text:p>　<text:span text:style-name="T12">(</text:span>三<text:span text:style-name="T12">)</text:span>預計移用以前年度歲計</text:p>
          </table:table-cell>
          <table:table-cell office:value-type="float" office:value="8703598" table:style-name="ce325">
            <text:p><text:s/>8,703,598<text:s/></text:p>
          </table:table-cell>
          <table:table-cell office:value-type="float" office:value="6629293" table:style-name="ce325">
            <text:p><text:s/>6,629,293<text:s/></text:p>
          </table:table-cell>
          <table:table-cell office:value-type="float" office:value="1123231" table:style-name="ce325">
            <text:p><text:s/>1,123,231<text:s/></text:p>
          </table:table-cell>
          <table:table-cell office:value-type="float" office:value="2074305" table:style-name="ce325">
            <text:p><text:s/>2,074,305<text:s/></text:p>
          </table:table-cell>
          <table:table-cell table:number-columns-repeated="16379" table:style-name="ce35"/>
        </table:table-row>
        <table:table-row table:style-name="ro17">
          <table:table-cell office:value-type="string" table:style-name="ce49">
            <text:p><text:s text:c="11"/><text:span text:style-name="T11">賸餘調節因應數</text:span></text:p>
          </table:table-cell>
          <table:table-cell table:number-columns-repeated="3" table:style-name="ce323"/>
          <table:table-cell table:style-name="ce324"/>
          <table:table-cell table:number-columns-repeated="16379" table:style-name="ce35"/>
        </table:table-row>
        <table:table-row table:style-name="ro17">
          <table:table-cell office:value-type="string" table:style-name="ce54">
            <text:p>二、支出合計</text:p>
          </table:table-cell>
          <table:table-cell office:value-type="float" office:value="70752367" table:style-name="ce322">
            <text:p><text:s/>70,752,367<text:s/></text:p>
          </table:table-cell>
          <table:table-cell office:value-type="float" office:value="65475282" table:style-name="ce322">
            <text:p><text:s/>65,475,282<text:s/></text:p>
          </table:table-cell>
          <table:table-cell office:value-type="float" office:value="70413469" table:style-name="ce322">
            <text:p><text:s/>70,413,469<text:s/></text:p>
          </table:table-cell>
          <table:table-cell office:value-type="float" office:value="5277085" table:style-name="ce322">
            <text:p><text:s/>5,277,085<text:s/></text:p>
          </table:table-cell>
          <table:table-cell table:number-columns-repeated="16379" table:style-name="ce35"/>
        </table:table-row>
        <table:table-row table:style-name="ro17">
          <table:table-cell office:value-type="string" table:style-name="ce34">
            <text:p>　<text:span text:style-name="T12">(</text:span>一<text:span text:style-name="T12">)</text:span>歲出</text:p>
          </table:table-cell>
          <table:table-cell office:value-type="float" office:value="70654514" table:style-name="ce323">
            <text:p><text:s/>70,654,514<text:s/></text:p>
          </table:table-cell>
          <table:table-cell office:value-type="float" office:value="65391390" table:style-name="ce323">
            <text:p><text:s/>65,391,390<text:s/></text:p>
          </table:table-cell>
          <table:table-cell office:value-type="float" office:value="70354485" table:style-name="ce323">
            <text:p><text:s/>70,354,485<text:s/></text:p>
          </table:table-cell>
          <table:table-cell office:value-type="float" office:value="5263124" table:style-name="ce324">
            <text:p><text:s/>5,263,124<text:s/></text:p>
          </table:table-cell>
          <table:table-cell table:number-columns-repeated="16379" table:style-name="ce35"/>
        </table:table-row>
        <table:table-row table:style-name="ro17">
          <table:table-cell office:value-type="string" table:style-name="ce36">
            <text:p>　<text:span text:style-name="T12">(</text:span>二<text:span text:style-name="T12">)</text:span>債務之償還</text:p>
          </table:table-cell>
          <table:table-cell office:value-type="float" office:value="97853" table:style-name="ce323">
            <text:p><text:s/>97,853<text:s/></text:p>
          </table:table-cell>
          <table:table-cell office:value-type="float" office:value="83892" table:style-name="ce323">
            <text:p><text:s/>83,892<text:s/></text:p>
          </table:table-cell>
          <table:table-cell office:value-type="float" office:value="58984" table:style-name="ce323">
            <text:p><text:s/>58,984<text:s/></text:p>
          </table:table-cell>
          <table:table-cell office:value-type="float" office:value="13961" table:style-name="ce324">
            <text:p><text:s/>13,961<text:s/></text:p>
          </table:table-cell>
          <table:table-cell table:number-columns-repeated="16379" table:style-name="ce35"/>
        </table:table-row>
        <table:table-row table:style-name="ro17">
          <table:table-cell office:value-type="string" table:style-name="ce54">
            <text:p>三、收支賸餘</text:p>
          </table:table-cell>
          <table:table-cell office:value-type="float" office:value="87064" table:style-name="ce322">
            <text:p><text:s/>87,064<text:s/></text:p>
          </table:table-cell>
          <table:table-cell office:value-type="float" office:value="167114" table:style-name="ce322">
            <text:p><text:s/>167,114<text:s/></text:p>
          </table:table-cell>
          <table:table-cell office:value-type="float" office:value="4163828" table:style-name="ce322">
            <text:p><text:s/>4,163,828<text:s/></text:p>
          </table:table-cell>
          <table:table-cell office:value-type="float" office:value="-80050" table:style-name="ce322">
            <text:p><text:s/>(80,050)</text:p>
          </table:table-cell>
          <table:table-cell table:number-columns-repeated="16379" table:style-name="ce35"/>
        </table:table-row>
        <table:table-row table:number-rows-repeated="2" table:style-name="ro18">
          <table:table-cell table:style-name="ce39"/>
          <table:table-cell table:number-columns-repeated="3" table:style-name="ce37"/>
          <table:table-cell table:style-name="ce38"/>
          <table:table-cell table:number-columns-repeated="16379" table:style-name="ce35"/>
        </table:table-row>
        <table:table-row table:number-rows-repeated="2" table:style-name="ro18" table:visibility="collapse">
          <table:table-cell table:style-name="ce39"/>
          <table:table-cell table:number-columns-repeated="3" table:style-name="ce37"/>
          <table:table-cell table:style-name="ce38"/>
          <table:table-cell table:number-columns-repeated="16379" table:style-name="ce35"/>
        </table:table-row>
        <table:table-row table:number-rows-repeated="4" table:style-name="ro18">
          <table:table-cell table:style-name="ce39"/>
          <table:table-cell table:number-columns-repeated="3" table:style-name="ce37"/>
          <table:table-cell table:style-name="ce38"/>
          <table:table-cell table:number-columns-repeated="16379" table:style-name="ce35"/>
        </table:table-row>
        <table:table-row table:style-name="ro18">
          <table:table-cell table:style-name="ce40"/>
          <table:table-cell table:number-columns-repeated="3" table:style-name="ce41"/>
          <table:table-cell table:style-name="ce42"/>
          <table:table-cell table:number-columns-repeated="16379" table:style-name="ce35"/>
        </table:table-row>
        <table:table-row table:style-name="ro19">
          <table:table-cell office:value-type="string" office:string-value="備註:本(111)年度嘉義縣大林鎮為總預算案。" table:formula="of:=[簡明總.A30]" table:number-columns-spanned="5" table:number-rows-spanned="1" table:style-name="ce264">
            <text:p>備註:本(111)年度嘉義縣大林鎮為總預算案。</text:p>
          </table:table-cell>
          <table:covered-table-cell table:number-columns-repeated="4"/>
          <table:table-cell table:number-columns-repeated="16379" table:style-name="ce35"/>
        </table:table-row>
        <table:table-row table:style-name="ro20">
          <table:table-cell table:style-name="ce43"/>
          <table:table-cell table:number-columns-repeated="4" table:style-name="ce44"/>
          <table:table-cell table:number-columns-repeated="12" table:style-name="ce2"/>
          <table:table-cell table:number-columns-repeated="2" table:style-name="ce35"/>
          <table:table-cell table:number-columns-repeated="16365"/>
        </table:table-row>
        <table:table-row table:style-name="ro20">
          <table:table-cell table:number-columns-repeated="5" table:style-name="ce45"/>
          <table:table-cell table:number-columns-repeated="12" table:style-name="ce2"/>
          <table:table-cell table:number-columns-repeated="2" table:style-name="ce35"/>
          <table:table-cell table:number-columns-repeated="16365"/>
        </table:table-row>
        <table:table-row table:style-name="ro20">
          <table:table-cell table:style-name="ce45"/>
          <table:table-cell table:number-columns-repeated="3" table:style-name="ce44"/>
          <table:table-cell table:style-name="ce45"/>
          <table:table-cell table:number-columns-repeated="12" table:style-name="ce2"/>
          <table:table-cell table:number-columns-repeated="2" table:style-name="ce35"/>
          <table:table-cell table:number-columns-repeated="16365"/>
        </table:table-row>
        <table:table-row table:style-name="ro20">
          <table:table-cell office:value-type="string" table:style-name="ce45">
            <text:p>歲出</text:p>
          </table:table-cell>
          <table:table-cell table:number-columns-repeated="4" table:style-name="ce45"/>
          <table:table-cell table:number-columns-repeated="16379" table:style-name="ce2"/>
        </table:table-row>
        <table:table-row table:style-name="ro20">
          <table:table-cell table:style-name="ce45"/>
          <table:table-cell office:value-type="float" office:value="0" table:formula="of:=[.B11]-[簡明總.B19]" table:style-name="ce45">
            <text:p><text:s/>-<text:s text:c="3"/></text:p>
          </table:table-cell>
          <table:table-cell office:value-type="float" office:value="0" table:formula="of:=[.C11]-[簡明總.D19]" table:style-name="ce45">
            <text:p><text:s/>-<text:s text:c="3"/></text:p>
          </table:table-cell>
          <table:table-cell office:value-type="float" office:value="0" table:formula="of:=[.D11]-[簡明總.F19]" table:style-name="ce45">
            <text:p><text:s/>-<text:s text:c="3"/></text:p>
          </table:table-cell>
          <table:table-cell table:style-name="ce45"/>
          <table:table-cell table:number-columns-repeated="16379" table:style-name="ce2"/>
        </table:table-row>
        <table:table-row table:number-rows-repeated="4" table:style-name="ro20">
          <table:table-cell table:number-columns-repeated="5" table:style-name="ce45"/>
          <table:table-cell table:number-columns-repeated="16379" table:style-name="ce2"/>
        </table:table-row>
        <table:table-row table:number-rows-repeated="10" table:style-name="ro20">
          <table:table-cell table:number-columns-repeated="5" table:style-name="ce45"/>
          <table:table-cell table:number-columns-repeated="16379"/>
        </table:table-row>
        <table:table-row table:style-name="ro20">
          <table:table-cell table:number-columns-repeated="5" table:style-name="ce46"/>
          <table:table-cell table:number-columns-repeated="16379"/>
        </table:table-row>
        <table:table-row table:style-name="ro7">
          <table:table-cell table:number-columns-repeated="5" table:style-name="ce46"/>
          <table:table-cell table:number-columns-repeated="16379"/>
        </table:table-row>
        <table:table-row table:number-rows-repeated="10" table:style-name="ro7">
          <table:table-cell table:number-columns-repeated="5" table:style-name="ce47"/>
          <table:table-cell table:number-columns-repeated="16379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融資總.$A$1:融資總.$E$23" table:base-cell-address="融資總.$A$1"/>
        </table:named-expressions>
      </table:table>
      <table:table table:name="來源別" table:style-name="ta4">
        <table:table-column table:style-name="co16" table:default-cell-style-name="ce2"/>
        <table:table-column table:style-name="co17" table:default-cell-style-name="ce2"/>
        <table:table-column table:style-name="co17" table:default-cell-style-name="ce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5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0" table:default-cell-style-name="ce2"/>
        <table:table-column table:style-name="co14" table:default-cell-style-name="ce2"/>
        <table:table-column table:style-name="co6" table:default-cell-style-name="ce2"/>
        <table:table-column table:style-name="co27" table:default-cell-style-name="ce3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1" table:default-cell-style-name="ce2"/>
        <table:table-column table:style-name="co17" table:default-cell-style-name="ce2"/>
        <table:table-column table:style-name="co21" table:default-cell-style-name="ce2"/>
        <table:table-column table:style-name="co30" table:default-cell-style-name="ce2"/>
        <table:table-column table:style-name="co20" table:default-cell-style-name="ce2"/>
        <table:table-column table:style-name="co13" table:number-columns-repeated="4" table:default-cell-style-name="ce2"/>
        <table:table-column table:style-name="co31" table:default-cell-style-name="ce2"/>
        <table:table-column table:style-name="co31" table:default-cell-style-name="ce2" table:visibility="collapse"/>
        <table:table-column table:style-name="co31" table:number-columns-repeated="3" table:default-cell-style-name="ce2"/>
        <table:table-column table:style-name="co7" table:number-columns-repeated="16338" table:default-cell-style-name="ce2"/>
        <table:table-row table:style-name="ro21">
          <table:table-cell office:value-type="string" table:number-columns-spanned="5" table:number-rows-spanned="1" table:style-name="ce281">
            <text:p>各鄉(鎮、市)及直轄市山地原住民區總預算彙編</text:p>
          </table:table-cell>
          <table:covered-table-cell table:number-columns-repeated="4"/>
          <table:table-cell table:number-columns-repeated="2" table:style-name="ce145"/>
          <table:table-cell table:style-name="ce146"/>
          <table:table-cell table:style-name="ce147"/>
          <table:table-cell office:value-type="string" table:style-name="ce178">
            <text:p>各鄉(鎮、市)及直轄市山</text:p>
          </table:table-cell>
          <table:table-cell office:value-type="string" table:style-name="ce181">
            <text:p>地原住民區總預算彙編</text:p>
          </table:table-cell>
          <table:table-cell table:number-columns-repeated="3" table:style-name="ce145"/>
          <table:table-cell table:style-name="ce146"/>
          <table:table-cell table:style-name="ce145"/>
          <table:table-cell table:number-columns-repeated="2" table:style-name="ce146"/>
          <table:table-cell table:style-name="ce148"/>
          <table:table-cell office:value-type="string" table:style-name="ce178">
            <text:p>各鄉(鎮、市)及直轄市山</text:p>
          </table:table-cell>
          <table:table-cell office:value-type="string" table:style-name="ce181">
            <text:p>地原住民區總預算彙編</text:p>
          </table:table-cell>
          <table:table-cell table:style-name="ce146"/>
          <table:table-cell table:style-name="ce148"/>
          <table:table-cell table:style-name="ce145"/>
          <table:table-cell table:style-name="ce148"/>
          <table:table-cell table:style-name="ce146"/>
          <table:table-cell table:number-columns-repeated="3" table:style-name="ce145"/>
          <table:table-cell table:style-name="ce146"/>
          <table:table-cell office:value-type="string" table:style-name="ce178">
            <text:p>各鄉(鎮、市)及直轄市山</text:p>
          </table:table-cell>
          <table:table-cell office:value-type="string" table:style-name="ce181">
            <text:p>地原住民區總預算彙編</text:p>
          </table:table-cell>
          <table:table-cell table:number-columns-repeated="2" table:style-name="ce146"/>
          <table:table-cell table:style-name="ce145"/>
          <table:table-cell table:style-name="ce146"/>
          <table:table-cell table:style-name="ce145"/>
          <table:table-cell table:style-name="ce148"/>
          <table:table-cell table:style-name="ce146"/>
          <table:table-cell table:style-name="ce147"/>
          <table:table-cell office:value-type="string" table:style-name="ce178">
            <text:p>各鄉(鎮、市)及直轄市山</text:p>
          </table:table-cell>
          <table:table-cell office:value-type="string" table:style-name="ce181">
            <text:p>地原住民區總預算彙編</text:p>
          </table:table-cell>
          <table:table-cell table:number-columns-repeated="3" table:style-name="ce146"/>
          <table:table-cell table:style-name="ce145"/>
          <table:table-cell table:number-columns-repeated="16338" table:style-name="ce147"/>
        </table:table-row>
        <table:table-row table:style-name="ro2">
          <table:table-cell table:style-name="ce57"/>
          <table:table-cell office:value-type="string" table:number-columns-spanned="3" table:number-rows-spanned="1" table:style-name="ce282">
            <text:p><text:s/>歲入來源別預算總表</text:p>
          </table:table-cell>
          <table:covered-table-cell table:number-columns-repeated="2"/>
          <table:table-cell table:number-columns-repeated="3" table:style-name="ce59"/>
          <table:table-cell table:style-name="ce57"/>
          <table:table-cell table:style-name="ce1"/>
          <table:table-cell office:value-type="string" table:style-name="ce15">
            <text:p>歲入來源別</text:p>
          </table:table-cell>
          <table:table-cell office:value-type="string" table:style-name="ce16">
            <text:p>預算總表</text:p>
          </table:table-cell>
          <table:table-cell table:number-columns-repeated="2" table:style-name="ce59"/>
          <table:table-cell table:style-name="ce57"/>
          <table:table-cell office:value-type="string" table:style-name="ce215">
            <text:p>(續 一)</text:p>
          </table:table-cell>
          <table:table-cell table:style-name="ce59"/>
          <table:table-cell table:number-columns-repeated="3" table:style-name="ce57"/>
          <table:table-cell office:value-type="string" table:style-name="ce15">
            <text:p>歲入來源別</text:p>
          </table:table-cell>
          <table:table-cell office:value-type="string" table:style-name="ce16">
            <text:p>預算總表</text:p>
          </table:table-cell>
          <table:table-cell table:style-name="ce57"/>
          <table:table-cell table:style-name="ce60"/>
          <table:table-cell table:style-name="ce61"/>
          <table:table-cell office:value-type="string" table:style-name="ce215">
            <text:p>(續 二)</text:p>
          </table:table-cell>
          <table:table-cell table:style-name="ce57"/>
          <table:table-cell table:number-columns-repeated="3" table:style-name="ce59"/>
          <table:table-cell table:style-name="ce57"/>
          <table:table-cell office:value-type="string" table:style-name="ce15">
            <text:p>歲入來源別</text:p>
          </table:table-cell>
          <table:table-cell office:value-type="string" table:style-name="ce16">
            <text:p>預算總表</text:p>
          </table:table-cell>
          <table:table-cell table:number-columns-repeated="3" table:style-name="ce57"/>
          <table:table-cell office:value-type="string" table:style-name="ce215">
            <text:p>(續 三)</text:p>
          </table:table-cell>
          <table:table-cell table:style-name="ce59"/>
          <table:table-cell table:style-name="ce60"/>
          <table:table-cell table:style-name="ce62"/>
          <table:table-cell table:style-name="ce1"/>
          <table:table-cell office:value-type="string" table:style-name="ce15">
            <text:p>歲入來源別</text:p>
          </table:table-cell>
          <table:table-cell office:value-type="string" table:style-name="ce16">
            <text:p>預算總表</text:p>
          </table:table-cell>
          <table:table-cell table:number-columns-repeated="3" table:style-name="ce57"/>
          <table:table-cell office:value-type="string" table:style-name="ce215">
            <text:p>(續 四)</text:p>
          </table:table-cell>
          <table:table-cell table:number-columns-repeated="16338" table:style-name="ce1"/>
        </table:table-row>
        <table:table-row table:style-name="ro18">
          <table:table-cell table:style-name="ce186"/>
          <table:table-cell table:style-name="ce187"/>
          <table:table-cell office:value-type="string" office:string-value="中華民國111年度" table:formula="of:=[簡明總.D3]&amp;[簡明總.E3]" table:style-name="ce188">
            <text:p>中華民國111年度</text:p>
          </table:table-cell>
          <table:table-cell table:style-name="ce189"/>
          <table:table-cell office:value-type="string" table:style-name="ce190">
            <text:p>單位：新臺幣千元</text:p>
          </table:table-cell>
          <table:table-cell table:style-name="ce186"/>
          <table:table-cell table:style-name="ce190"/>
          <table:table-cell table:style-name="ce191"/>
          <table:table-cell table:style-name="ce189"/>
          <table:table-cell office:value-type="string" table:style-name="ce190">
            <text:p><text:s/>中華民國</text:p>
          </table:table-cell>
          <table:table-cell office:value-type="string" office:string-value="111年度" table:formula="of:=[簡明總.E3]" table:style-name="ce186">
            <text:p><text:s/>111年度<text:s/></text:p>
          </table:table-cell>
          <table:table-cell table:number-columns-repeated="2" table:style-name="ce188"/>
          <table:table-cell table:style-name="ce191"/>
          <table:table-cell office:value-type="string" table:style-name="ce190">
            <text:p>單位：新臺幣千元</text:p>
          </table:table-cell>
          <table:table-cell table:style-name="ce186"/>
          <table:table-cell table:number-columns-repeated="3" table:style-name="ce191"/>
          <table:table-cell office:value-type="string" table:style-name="ce190">
            <text:p><text:s/>中華民國</text:p>
          </table:table-cell>
          <table:table-cell office:value-type="string" office:string-value="111年度" table:formula="of:=[.$K$3]" table:style-name="ce186">
            <text:p><text:s/>111年度<text:s/></text:p>
          </table:table-cell>
          <table:table-cell table:style-name="ce191"/>
          <table:table-cell table:style-name="ce190"/>
          <table:table-cell table:style-name="ce186"/>
          <table:table-cell office:value-type="string" table:style-name="ce190">
            <text:p>單位：新臺幣千元</text:p>
          </table:table-cell>
          <table:table-cell table:style-name="ce191"/>
          <table:table-cell table:style-name="ce186"/>
          <table:table-cell table:style-name="ce188"/>
          <table:table-cell table:style-name="ce190"/>
          <table:table-cell table:style-name="ce191"/>
          <table:table-cell office:value-type="string" table:style-name="ce190">
            <text:p><text:s/>中華民國</text:p>
          </table:table-cell>
          <table:table-cell office:value-type="string" office:string-value="111年度" table:formula="of:=[.$K$3]" table:style-name="ce186">
            <text:p><text:s/>111年度<text:s/></text:p>
          </table:table-cell>
          <table:table-cell table:number-columns-repeated="3" table:style-name="ce191"/>
          <table:table-cell office:value-type="string" table:style-name="ce190">
            <text:p>單位：新臺幣千元</text:p>
          </table:table-cell>
          <table:table-cell table:style-name="ce188"/>
          <table:table-cell table:number-columns-repeated="2" table:style-name="ce190"/>
          <table:table-cell table:style-name="ce189"/>
          <table:table-cell office:value-type="string" table:style-name="ce190">
            <text:p><text:s/>中華民國</text:p>
          </table:table-cell>
          <table:table-cell office:value-type="string" office:string-value="111年度" table:formula="of:=[.$K$3]" table:style-name="ce186">
            <text:p><text:s/>111年度<text:s/></text:p>
          </table:table-cell>
          <table:table-cell table:number-columns-repeated="3" table:style-name="ce191"/>
          <table:table-cell office:value-type="string" table:style-name="ce190">
            <text:p>單位：新臺幣千元</text:p>
          </table:table-cell>
          <table:table-cell table:number-columns-repeated="16338" table:style-name="ce189"/>
        </table:table-row>
        <table:table-row table:style-name="ro16">
          <table:table-cell office:value-type="string" table:style-name="ce254">
            <text:p><text:s text:c="4"/>科 <text:s text:c="3"/>目</text:p>
          </table:table-cell>
          <table:table-cell table:style-name="ce254"/>
          <table:table-cell office:value-type="string" table:style-name="ce255">
            <text:p>稅課收入</text:p>
          </table:table-cell>
          <table:table-cell office:value-type="string" table:style-name="ce257">
            <text:p>遺產及</text:p>
            <text:p>贈與稅</text:p>
          </table:table-cell>
          <table:table-cell office:value-type="string" table:style-name="ce256">
            <text:p>菸酒稅</text:p>
          </table:table-cell>
          <table:table-cell office:value-type="string" table:style-name="ce254">
            <text:p><text:s text:c="4"/>科 <text:s text:c="3"/>目</text:p>
          </table:table-cell>
          <table:table-cell office:value-type="string" table:style-name="ce256">
            <text:p>印花稅</text:p>
          </table:table-cell>
          <table:table-cell office:value-type="string" table:style-name="ce256">
            <text:p>使用牌照稅</text:p>
          </table:table-cell>
          <table:table-cell office:value-type="string" table:style-name="ce256">
            <text:p>土地稅</text:p>
          </table:table-cell>
          <table:table-cell office:value-type="string" table:style-name="ce257">
            <text:p>房屋稅</text:p>
          </table:table-cell>
          <table:table-cell office:value-type="string" table:style-name="ce256">
            <text:p>契稅</text:p>
          </table:table-cell>
          <table:table-cell office:value-type="string" table:style-name="ce258">
            <text:p>娛樂稅</text:p>
          </table:table-cell>
          <table:table-cell office:value-type="string" table:style-name="ce258">
            <text:p>統籌分配稅</text:p>
          </table:table-cell>
          <table:table-cell office:value-type="string" table:style-name="ce258">
            <text:p>臨時稅課</text:p>
          </table:table-cell>
          <table:table-cell office:value-type="string" table:style-name="ce259">
            <text:p>工程受益</text:p>
            <text:p><text:s/>費收入</text:p>
          </table:table-cell>
          <table:table-cell office:value-type="string" table:style-name="ce254">
            <text:p><text:s text:c="4"/>科 <text:s text:c="3"/>目</text:p>
          </table:table-cell>
          <table:table-cell office:value-type="string" table:style-name="ce259">
            <text:p>罰款及賠</text:p>
            <text:p><text:s/>償收入</text:p>
          </table:table-cell>
          <table:table-cell office:value-type="string" table:style-name="ce257">
            <text:p>罰金罰鍰</text:p>
            <text:p><text:s/>及怠金</text:p>
          </table:table-cell>
          <table:table-cell office:value-type="string" table:style-name="ce257">
            <text:p>沒入及沒收財物</text:p>
          </table:table-cell>
          <table:table-cell office:value-type="string" table:style-name="ce257">
            <text:p>賠償收入</text:p>
          </table:table-cell>
          <table:table-cell office:value-type="string" table:style-name="ce255">
            <text:p>規費收入</text:p>
          </table:table-cell>
          <table:table-cell office:value-type="string" table:style-name="ce257">
            <text:p>行政規費</text:p>
            <text:p>收入</text:p>
          </table:table-cell>
          <table:table-cell office:value-type="string" table:style-name="ce257">
            <text:p>使用規費</text:p>
            <text:p>收入</text:p>
          </table:table-cell>
          <table:table-cell office:value-type="string" table:style-name="ce259">
            <text:p>信託管</text:p>
            <text:p><text:s/>理收入</text:p>
          </table:table-cell>
          <table:table-cell office:value-type="string" table:style-name="ce255">
            <text:p>財產收入</text:p>
          </table:table-cell>
          <table:table-cell office:value-type="string" table:style-name="ce254">
            <text:p><text:s text:c="4"/>科 <text:s text:c="3"/>目</text:p>
          </table:table-cell>
          <table:table-cell office:value-type="string" table:style-name="ce256">
            <text:p>財產孳息</text:p>
          </table:table-cell>
          <table:table-cell office:value-type="string" table:style-name="ce256">
            <text:p>財產售價</text:p>
          </table:table-cell>
          <table:table-cell office:value-type="string" table:style-name="ce256">
            <text:p>財產作價</text:p>
          </table:table-cell>
          <table:table-cell office:value-type="string" table:style-name="ce256">
            <text:p>投資收回</text:p>
          </table:table-cell>
          <table:table-cell office:value-type="string" table:style-name="ce260">
            <text:p>廢舊物資</text:p>
            <text:p>售價</text:p>
          </table:table-cell>
          <table:table-cell office:value-type="string" table:style-name="ce259">
            <text:p>營業盈餘及</text:p>
            <text:p><text:s/>事業收入</text:p>
          </table:table-cell>
          <table:table-cell office:value-type="string" table:style-name="ce261">
            <text:p>營業基金</text:p>
            <text:p>盈餘繳庫</text:p>
          </table:table-cell>
          <table:table-cell office:value-type="string" table:style-name="ce261">
            <text:p>非營業基金賸餘繳庫</text:p>
          </table:table-cell>
          <table:table-cell office:value-type="string" table:style-name="ce257">
            <text:p>投資收益</text:p>
          </table:table-cell>
          <table:table-cell office:value-type="string" table:style-name="ce259">
            <text:p>補助及協助</text:p>
            <text:p><text:s/>收入</text:p>
          </table:table-cell>
          <table:table-cell office:value-type="string" table:style-name="ce254">
            <text:p><text:s text:c="4"/>科 <text:s text:c="3"/>目</text:p>
          </table:table-cell>
          <table:table-cell office:value-type="string" table:style-name="ce261">
            <text:p>上級政府</text:p>
            <text:p>補助收入</text:p>
          </table:table-cell>
          <table:table-cell office:value-type="string" table:style-name="ce261">
            <text:p>地方政府</text:p>
            <text:p>協助收入</text:p>
          </table:table-cell>
          <table:table-cell office:value-type="string" table:style-name="ce259">
            <text:p>捐獻及贈</text:p>
            <text:p><text:s/>與收入</text:p>
          </table:table-cell>
          <table:table-cell office:value-type="string" table:style-name="ce257">
            <text:p>捐獻收入</text:p>
          </table:table-cell>
          <table:table-cell office:value-type="string" table:style-name="ce257">
            <text:p>贈與收入</text:p>
          </table:table-cell>
          <table:table-cell office:value-type="string" table:style-name="ce259">
            <text:p>自治稅</text:p>
            <text:p><text:s/>捐收入</text:p>
          </table:table-cell>
          <table:table-cell office:value-type="string" table:style-name="ce255">
            <text:p>其他收入</text:p>
          </table:table-cell>
          <table:table-cell office:value-type="string" table:style-name="ce256">
            <text:p>學雜費收入</text:p>
          </table:table-cell>
          <table:table-cell office:value-type="string" table:style-name="ce256">
            <text:p>雜項收入</text:p>
          </table:table-cell>
          <table:table-cell table:number-columns-repeated="16338" table:style-name="ce262"/>
        </table:table-row>
        <table:table-row table:style-name="ro22">
          <table:table-cell office:value-type="string" table:style-name="ce137">
            <text:p>款</text:p>
          </table:table-cell>
          <table:table-cell office:value-type="string" table:style-name="ce137">
            <text:p>合　　計</text:p>
          </table:table-cell>
          <table:table-cell office:value-type="float" office:value="1" table:style-name="ce140">
            <text:p>1<text:s/></text:p>
          </table:table-cell>
          <table:table-cell table:number-columns-repeated="2" table:style-name="ce151"/>
          <table:table-cell office:value-type="string" table:style-name="ce137">
            <text:p>款</text:p>
          </table:table-cell>
          <table:table-cell table:number-columns-repeated="5" table:style-name="ce151"/>
          <table:table-cell table:number-columns-repeated="3" table:style-name="ce152"/>
          <table:table-cell office:value-type="float" office:value="2" table:style-name="ce141">
            <text:p>2<text:s/></text:p>
          </table:table-cell>
          <table:table-cell office:value-type="string" table:style-name="ce137">
            <text:p>款</text:p>
          </table:table-cell>
          <table:table-cell office:value-type="float" office:value="3" table:style-name="ce141">
            <text:p>3<text:s/></text:p>
          </table:table-cell>
          <table:table-cell table:number-columns-repeated="3" table:style-name="ce141"/>
          <table:table-cell office:value-type="float" office:value="4" table:style-name="ce141">
            <text:p>4<text:s/></text:p>
          </table:table-cell>
          <table:table-cell table:number-columns-repeated="2" table:style-name="ce141"/>
          <table:table-cell office:value-type="float" office:value="5" table:style-name="ce141">
            <text:p>5<text:s/></text:p>
          </table:table-cell>
          <table:table-cell office:value-type="float" office:value="6" table:style-name="ce141">
            <text:p>6<text:s/></text:p>
          </table:table-cell>
          <table:table-cell office:value-type="string" table:style-name="ce137">
            <text:p>款</text:p>
          </table:table-cell>
          <table:table-cell table:number-columns-repeated="4" table:style-name="ce141"/>
          <table:table-cell table:style-name="ce153"/>
          <table:table-cell office:value-type="float" office:value="7" table:style-name="ce141">
            <text:p>7<text:s/></text:p>
          </table:table-cell>
          <table:table-cell table:number-columns-repeated="3" table:style-name="ce141"/>
          <table:table-cell office:value-type="float" office:value="8" table:style-name="ce141">
            <text:p>8<text:s/></text:p>
          </table:table-cell>
          <table:table-cell office:value-type="string" table:style-name="ce137">
            <text:p>款</text:p>
          </table:table-cell>
          <table:table-cell table:number-columns-repeated="2" table:style-name="ce141"/>
          <table:table-cell office:value-type="float" office:value="9" table:style-name="ce141">
            <text:p>9<text:s/></text:p>
          </table:table-cell>
          <table:table-cell table:number-columns-repeated="2" table:style-name="ce141"/>
          <table:table-cell office:value-type="float" office:value="10" table:style-name="ce141">
            <text:p>10<text:s/></text:p>
          </table:table-cell>
          <table:table-cell office:value-type="float" office:value="10" table:style-name="ce141">
            <text:p>10<text:s/></text:p>
          </table:table-cell>
          <table:table-cell table:number-columns-repeated="2" table:style-name="ce141"/>
          <table:table-cell table:style-name="ce154"/>
          <table:table-cell table:number-columns-repeated="16337" table:style-name="ce150"/>
        </table:table-row>
        <table:table-row table:style-name="ro23">
          <table:table-cell office:value-type="string" table:style-name="ce138">
            <text:p>項</text:p>
          </table:table-cell>
          <table:table-cell table:style-name="ce139"/>
          <table:table-cell table:style-name="ce140"/>
          <table:table-cell office:value-type="float" office:value="1" table:style-name="ce141">
            <text:p>1<text:s/></text:p>
          </table:table-cell>
          <table:table-cell office:value-type="float" office:value="2" table:style-name="ce141">
            <text:p>2<text:s/></text:p>
          </table:table-cell>
          <table:table-cell office:value-type="string" table:style-name="ce138">
            <text:p>項</text:p>
          </table:table-cell>
          <table:table-cell office:value-type="float" office:value="3" table:style-name="ce141">
            <text:p>3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5" table:style-name="ce141">
            <text:p>5<text:s/></text:p>
          </table:table-cell>
          <table:table-cell office:value-type="float" office:value="6" table:style-name="ce141">
            <text:p>6<text:s/></text:p>
          </table:table-cell>
          <table:table-cell office:value-type="float" office:value="7" table:style-name="ce141">
            <text:p>7<text:s/></text:p>
          </table:table-cell>
          <table:table-cell office:value-type="float" office:value="8" table:style-name="ce141">
            <text:p>8<text:s/></text:p>
          </table:table-cell>
          <table:table-cell office:value-type="float" office:value="9" table:style-name="ce141">
            <text:p>9<text:s/></text:p>
          </table:table-cell>
          <table:table-cell office:value-type="float" office:value="10" table:style-name="ce141">
            <text:p>10<text:s/></text:p>
          </table:table-cell>
          <table:table-cell table:style-name="ce141"/>
          <table:table-cell office:value-type="string" table:style-name="ce138">
            <text:p>項</text:p>
          </table:table-cell>
          <table:table-cell table:style-name="ce141"/>
          <table:table-cell office:value-type="float" office:value="1" table:style-name="ce141">
            <text:p>1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3" table:style-name="ce141">
            <text:p>3<text:s/></text:p>
          </table:table-cell>
          <table:table-cell table:style-name="ce141"/>
          <table:table-cell office:value-type="float" office:value="1" table:style-name="ce141">
            <text:p>1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1"/>
          <table:table-cell office:value-type="string" table:style-name="ce138">
            <text:p>項</text:p>
          </table:table-cell>
          <table:table-cell office:value-type="float" office:value="1" table:style-name="ce141">
            <text:p>1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3" table:style-name="ce141">
            <text:p>3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5" table:style-name="ce142">
            <text:p>5<text:s/></text:p>
          </table:table-cell>
          <table:table-cell table:style-name="ce141"/>
          <table:table-cell office:value-type="float" office:value="1" table:style-name="ce141">
            <text:p>1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3" table:style-name="ce141">
            <text:p>3<text:s/></text:p>
          </table:table-cell>
          <table:table-cell table:style-name="ce141"/>
          <table:table-cell office:value-type="string" table:style-name="ce138">
            <text:p>項</text:p>
          </table:table-cell>
          <table:table-cell office:value-type="float" office:value="1" table:style-name="ce141">
            <text:p>1<text:s/></text:p>
          </table:table-cell>
          <table:table-cell office:value-type="float" office:value="2" table:style-name="ce141">
            <text:p>2<text:s/></text:p>
          </table:table-cell>
          <table:table-cell table:style-name="ce141"/>
          <table:table-cell office:value-type="float" office:value="1" table:style-name="ce141">
            <text:p>1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1"/>
          <table:table-cell office:value-type="float" office:value="1" table:style-name="ce141">
            <text:p>1<text:s/></text:p>
          </table:table-cell>
          <table:table-cell office:value-type="float" office:value="2" table:style-name="ce141">
            <text:p>2<text:s/></text:p>
          </table:table-cell>
          <table:table-cell table:number-columns-repeated="16338" table:style-name="ce154"/>
        </table:table-row>
        <table:table-row table:style-name="ro22">
          <table:table-cell office:value-type="string" table:style-name="ce136">
            <text:p>總<text:span text:style-name="T25"><text:s text:c="2"/></text:span>計</text:p>
          </table:table-cell>
          <table:table-cell office:value-type="float" office:value="61575121" table:style-name="ce326">
            <text:p><text:s/>61,575,121<text:s/></text:p>
          </table:table-cell>
          <table:table-cell office:value-type="float" office:value="41919780" table:style-name="ce326">
            <text:p><text:s/>41,919,780<text:s/></text:p>
          </table:table-cell>
          <table:table-cell office:value-type="float" office:value="1839186" table:style-name="ce326">
            <text:p><text:s/>1,839,186<text:s/></text:p>
          </table:table-cell>
          <table:table-cell office:value-type="float" office:value="0" table:style-name="ce326">
            <text:p><text:s/>-<text:s/></text:p>
          </table:table-cell>
          <table:table-cell office:value-type="string" table:style-name="ce327">
            <text:p>總<text:span text:style-name="T25"><text:s text:c="2"/></text:span>計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3219377" table:style-name="ce326">
            <text:p><text:s/>3,219,377<text:s/></text:p>
          </table:table-cell>
          <table:table-cell office:value-type="float" office:value="5303054" table:style-name="ce326">
            <text:p><text:s/>5,303,054<text:s/></text:p>
          </table:table-cell>
          <table:table-cell office:value-type="float" office:value="1451672" table:style-name="ce326">
            <text:p><text:s/>1,451,672<text:s/></text:p>
          </table:table-cell>
          <table:table-cell office:value-type="float" office:value="318288" table:style-name="ce326">
            <text:p><text:s/>318,288<text:s/></text:p>
          </table:table-cell>
          <table:table-cell office:value-type="float" office:value="29782203" table:style-name="ce326">
            <text:p><text:s/>29,782,203<text:s/></text:p>
          </table:table-cell>
          <table:table-cell office:value-type="float" office:value="6000" table:style-name="ce326">
            <text:p><text:s/>6,000<text:s/></text:p>
          </table:table-cell>
          <table:table-cell office:value-type="float" office:value="0" table:style-name="ce326">
            <text:p><text:s/>-<text:s/></text:p>
          </table:table-cell>
          <table:table-cell office:value-type="string" table:style-name="ce327">
            <text:p>總<text:span text:style-name="T25"><text:s text:c="2"/></text:span>計</text:p>
          </table:table-cell>
          <table:table-cell office:value-type="float" office:value="34122" table:style-name="ce326">
            <text:p><text:s/>34,122<text:s/></text:p>
          </table:table-cell>
          <table:table-cell office:value-type="float" office:value="18268" table:style-name="ce326">
            <text:p><text:s/>18,268<text:s/></text:p>
          </table:table-cell>
          <table:table-cell office:value-type="float" office:value="808" table:style-name="ce326">
            <text:p><text:s/>808<text:s/></text:p>
          </table:table-cell>
          <table:table-cell office:value-type="float" office:value="15046" table:style-name="ce326">
            <text:p><text:s/>15,046<text:s/></text:p>
          </table:table-cell>
          <table:table-cell office:value-type="float" office:value="2302189" table:style-name="ce326">
            <text:p><text:s/>2,302,189<text:s/></text:p>
          </table:table-cell>
          <table:table-cell office:value-type="float" office:value="88385" table:style-name="ce326">
            <text:p><text:s/>88,385<text:s/></text:p>
          </table:table-cell>
          <table:table-cell office:value-type="float" office:value="2213804" table:style-name="ce326">
            <text:p><text:s/>2,213,804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81200" table:style-name="ce326">
            <text:p><text:s/>981,200<text:s/></text:p>
          </table:table-cell>
          <table:table-cell office:value-type="string" table:style-name="ce327">
            <text:p>總<text:span text:style-name="T25"><text:s text:c="2"/></text:span>計</text:p>
          </table:table-cell>
          <table:table-cell office:value-type="float" office:value="753224" table:style-name="ce326">
            <text:p><text:s/>753,224<text:s/></text:p>
          </table:table-cell>
          <table:table-cell office:value-type="float" office:value="97652" table:style-name="ce326">
            <text:p><text:s/>97,652<text:s/></text:p>
          </table:table-cell>
          <table:table-cell office:value-type="float" office:value="42796" table:style-name="ce326">
            <text:p><text:s/>42,79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87528" table:style-name="ce326">
            <text:p><text:s/>87,528<text:s/></text:p>
          </table:table-cell>
          <table:table-cell office:value-type="float" office:value="554622" table:style-name="ce326">
            <text:p><text:s/>554,622<text:s/></text:p>
          </table:table-cell>
          <table:table-cell office:value-type="float" office:value="700" table:style-name="ce326">
            <text:p><text:s/>700<text:s/></text:p>
          </table:table-cell>
          <table:table-cell office:value-type="float" office:value="551905" table:style-name="ce326">
            <text:p><text:s/>551,905<text:s/></text:p>
          </table:table-cell>
          <table:table-cell office:value-type="float" office:value="2017" table:style-name="ce326">
            <text:p><text:s/>2,017<text:s/></text:p>
          </table:table-cell>
          <table:table-cell office:value-type="float" office:value="12081773" table:style-name="ce326">
            <text:p><text:s/>12,081,773<text:s/></text:p>
          </table:table-cell>
          <table:table-cell office:value-type="string" table:style-name="ce327">
            <text:p>總<text:span text:style-name="T25"><text:s text:c="2"/></text:span>計</text:p>
          </table:table-cell>
          <table:table-cell office:value-type="float" office:value="12081773" table:style-name="ce326">
            <text:p><text:s/>12,081,773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656352" table:style-name="ce326">
            <text:p><text:s/>1,656,352<text:s/></text:p>
          </table:table-cell>
          <table:table-cell office:value-type="float" office:value="1656350" table:style-name="ce326">
            <text:p><text:s/>1,656,350<text:s/></text:p>
          </table:table-cell>
          <table:table-cell office:value-type="float" office:value="2" table:style-name="ce326">
            <text:p><text:s/>2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045083" table:style-name="ce326">
            <text:p><text:s/>2,045,083<text:s/></text:p>
          </table:table-cell>
          <table:table-cell office:value-type="float" office:value="203949" table:style-name="ce326">
            <text:p><text:s/>203,949<text:s/></text:p>
          </table:table-cell>
          <table:table-cell office:value-type="float" office:value="1841134" table:style-name="ce326">
            <text:p><text:s/>1,841,134<text:s/></text:p>
          </table:table-cell>
          <table:table-cell table:number-columns-repeated="16338" table:style-name="ce155"/>
        </table:table-row>
        <table:table-row table:style-name="ro22">
          <table:table-cell office:value-type="string" table:style-name="ce136">
            <text:p>鄉鎮市合計</text:p>
          </table:table-cell>
          <table:table-cell office:value-type="float" office:value="59742287" table:style-name="ce326">
            <text:p><text:s/>59,742,287<text:s/></text:p>
          </table:table-cell>
          <table:table-cell office:value-type="float" office:value="41919780" table:style-name="ce326">
            <text:p><text:s/>41,919,780<text:s/></text:p>
          </table:table-cell>
          <table:table-cell office:value-type="float" office:value="1839186" table:style-name="ce326">
            <text:p><text:s/>1,839,186<text:s/></text:p>
          </table:table-cell>
          <table:table-cell office:value-type="float" office:value="0" table:style-name="ce326">
            <text:p><text:s/>-<text:s/></text:p>
          </table:table-cell>
          <table:table-cell office:value-type="string" table:style-name="ce328">
            <text:p>鄉鎮市合計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3219377" table:style-name="ce326">
            <text:p><text:s/>3,219,377<text:s/></text:p>
          </table:table-cell>
          <table:table-cell office:value-type="float" office:value="5303054" table:style-name="ce326">
            <text:p><text:s/>5,303,054<text:s/></text:p>
          </table:table-cell>
          <table:table-cell office:value-type="float" office:value="1451672" table:style-name="ce326">
            <text:p><text:s/>1,451,672<text:s/></text:p>
          </table:table-cell>
          <table:table-cell office:value-type="float" office:value="318288" table:style-name="ce326">
            <text:p><text:s/>318,288<text:s/></text:p>
          </table:table-cell>
          <table:table-cell office:value-type="float" office:value="29782203" table:style-name="ce326">
            <text:p><text:s/>29,782,203<text:s/></text:p>
          </table:table-cell>
          <table:table-cell office:value-type="float" office:value="6000" table:style-name="ce326">
            <text:p><text:s/>6,000<text:s/></text:p>
          </table:table-cell>
          <table:table-cell office:value-type="float" office:value="0" table:style-name="ce326">
            <text:p><text:s/>-<text:s/></text:p>
          </table:table-cell>
          <table:table-cell office:value-type="string" table:style-name="ce328">
            <text:p>鄉鎮市合計</text:p>
          </table:table-cell>
          <table:table-cell office:value-type="float" office:value="33001" table:style-name="ce326">
            <text:p><text:s/>33,001<text:s/></text:p>
          </table:table-cell>
          <table:table-cell office:value-type="float" office:value="18258" table:style-name="ce326">
            <text:p><text:s/>18,258<text:s/></text:p>
          </table:table-cell>
          <table:table-cell office:value-type="float" office:value="808" table:style-name="ce326">
            <text:p><text:s/>808<text:s/></text:p>
          </table:table-cell>
          <table:table-cell office:value-type="float" office:value="13935" table:style-name="ce326">
            <text:p><text:s/>13,935<text:s/></text:p>
          </table:table-cell>
          <table:table-cell office:value-type="float" office:value="2293935" table:style-name="ce326">
            <text:p><text:s/>2,293,935<text:s/></text:p>
          </table:table-cell>
          <table:table-cell office:value-type="float" office:value="87982" table:style-name="ce326">
            <text:p><text:s/>87,982<text:s/></text:p>
          </table:table-cell>
          <table:table-cell office:value-type="float" office:value="2205953" table:style-name="ce326">
            <text:p><text:s/>2,205,953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72522" table:style-name="ce326">
            <text:p><text:s/>972,522<text:s/></text:p>
          </table:table-cell>
          <table:table-cell office:value-type="string" table:style-name="ce328">
            <text:p>鄉鎮市合計</text:p>
          </table:table-cell>
          <table:table-cell office:value-type="float" office:value="745577" table:style-name="ce326">
            <text:p><text:s/>745,577<text:s/></text:p>
          </table:table-cell>
          <table:table-cell office:value-type="float" office:value="97652" table:style-name="ce326">
            <text:p><text:s/>97,652<text:s/></text:p>
          </table:table-cell>
          <table:table-cell office:value-type="float" office:value="42796" table:style-name="ce326">
            <text:p><text:s/>42,79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86497" table:style-name="ce326">
            <text:p><text:s/>86,497<text:s/></text:p>
          </table:table-cell>
          <table:table-cell office:value-type="float" office:value="554622" table:style-name="ce326">
            <text:p><text:s/>554,622<text:s/></text:p>
          </table:table-cell>
          <table:table-cell office:value-type="float" office:value="700" table:style-name="ce326">
            <text:p><text:s/>700<text:s/></text:p>
          </table:table-cell>
          <table:table-cell office:value-type="float" office:value="551905" table:style-name="ce326">
            <text:p><text:s/>551,905<text:s/></text:p>
          </table:table-cell>
          <table:table-cell office:value-type="float" office:value="2017" table:style-name="ce326">
            <text:p><text:s/>2,017<text:s/></text:p>
          </table:table-cell>
          <table:table-cell office:value-type="float" office:value="10437989" table:style-name="ce326">
            <text:p><text:s/>10,437,989<text:s/></text:p>
          </table:table-cell>
          <table:table-cell office:value-type="string" table:style-name="ce328">
            <text:p>鄉鎮市合計</text:p>
          </table:table-cell>
          <table:table-cell office:value-type="float" office:value="10437989" table:style-name="ce326">
            <text:p><text:s/>10,437,98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495292" table:style-name="ce326">
            <text:p><text:s/>1,495,292<text:s/></text:p>
          </table:table-cell>
          <table:table-cell office:value-type="float" office:value="1495290" table:style-name="ce326">
            <text:p><text:s/>1,495,290<text:s/></text:p>
          </table:table-cell>
          <table:table-cell office:value-type="float" office:value="2" table:style-name="ce326">
            <text:p><text:s/>2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035146" table:style-name="ce326">
            <text:p><text:s/>2,035,146<text:s/></text:p>
          </table:table-cell>
          <table:table-cell office:value-type="float" office:value="199867" table:style-name="ce326">
            <text:p><text:s/>199,867<text:s/></text:p>
          </table:table-cell>
          <table:table-cell office:value-type="float" office:value="1835279" table:style-name="ce326">
            <text:p><text:s/>1,835,279<text:s/></text:p>
          </table:table-cell>
          <table:table-cell table:number-columns-repeated="16338" table:style-name="ce155"/>
        </table:table-row>
        <table:table-row table:style-name="ro22">
          <table:table-cell office:value-type="string" table:style-name="ce143">
            <text:p>宜蘭縣</text:p>
          </table:table-cell>
          <table:table-cell office:value-type="float" office:value="4524473" table:style-name="ce329">
            <text:p><text:s/>4,524,473<text:s/></text:p>
          </table:table-cell>
          <table:table-cell office:value-type="float" office:value="3426699" table:style-name="ce330">
            <text:p><text:s/>3,426,699<text:s/></text:p>
          </table:table-cell>
          <table:table-cell office:value-type="float" office:value="211866" table:style-name="ce331">
            <text:p><text:s/>211,866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宜蘭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87757" table:style-name="ce331">
            <text:p><text:s/>287,757<text:s/></text:p>
          </table:table-cell>
          <table:table-cell office:value-type="float" office:value="576036" table:style-name="ce331">
            <text:p><text:s/>576,036<text:s/></text:p>
          </table:table-cell>
          <table:table-cell office:value-type="float" office:value="195955" table:style-name="ce331">
            <text:p><text:s/>195,955<text:s/></text:p>
          </table:table-cell>
          <table:table-cell office:value-type="float" office:value="24747" table:style-name="ce331">
            <text:p><text:s/>24,747<text:s/></text:p>
          </table:table-cell>
          <table:table-cell office:value-type="float" office:value="2130338" table:style-name="ce331">
            <text:p><text:s/>2,130,33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宜蘭縣</text:p>
          </table:table-cell>
          <table:table-cell office:value-type="float" office:value="2557" table:style-name="ce329">
            <text:p><text:s/>2,557<text:s/></text:p>
          </table:table-cell>
          <table:table-cell office:value-type="float" office:value="795" table:style-name="ce331">
            <text:p><text:s/>795<text:s/></text:p>
          </table:table-cell>
          <table:table-cell office:value-type="float" office:value="6" table:style-name="ce331">
            <text:p><text:s/>6<text:s/></text:p>
          </table:table-cell>
          <table:table-cell office:value-type="float" office:value="1756" table:style-name="ce331">
            <text:p><text:s/>1,756<text:s/></text:p>
          </table:table-cell>
          <table:table-cell office:value-type="float" office:value="261241" table:style-name="ce333">
            <text:p><text:s/>261,241<text:s/></text:p>
          </table:table-cell>
          <table:table-cell office:value-type="float" office:value="3589" table:style-name="ce331">
            <text:p><text:s/>3,589<text:s/></text:p>
          </table:table-cell>
          <table:table-cell office:value-type="float" office:value="257652" table:style-name="ce331">
            <text:p><text:s/>257,65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96163" table:style-name="ce329">
            <text:p><text:s/>96,163<text:s/></text:p>
          </table:table-cell>
          <table:table-cell office:value-type="string" table:style-name="ce332">
            <text:p>宜蘭縣</text:p>
          </table:table-cell>
          <table:table-cell office:value-type="float" office:value="64065" table:style-name="ce331">
            <text:p><text:s/>64,065<text:s/></text:p>
          </table:table-cell>
          <table:table-cell office:value-type="float" office:value="26438" table:style-name="ce331">
            <text:p><text:s/>26,43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660" table:style-name="ce331">
            <text:p><text:s/>5,660<text:s/></text:p>
          </table:table-cell>
          <table:table-cell office:value-type="float" office:value="77460" table:style-name="ce329">
            <text:p><text:s/>77,46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7460" table:style-name="ce331">
            <text:p><text:s/>77,46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32482" table:style-name="ce329">
            <text:p><text:s/>432,482<text:s/></text:p>
          </table:table-cell>
          <table:table-cell office:value-type="string" table:style-name="ce332">
            <text:p>宜蘭縣</text:p>
          </table:table-cell>
          <table:table-cell office:value-type="float" office:value="432482" table:style-name="ce331">
            <text:p><text:s/>432,48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5910" table:style-name="ce329">
            <text:p><text:s/>15,910<text:s/></text:p>
          </table:table-cell>
          <table:table-cell office:value-type="float" office:value="15910" table:style-name="ce331">
            <text:p><text:s/>15,91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11961" table:style-name="ce329">
            <text:p><text:s/>211,961<text:s/></text:p>
          </table:table-cell>
          <table:table-cell office:value-type="float" office:value="31066" table:style-name="ce331">
            <text:p><text:s/>31,066<text:s/></text:p>
          </table:table-cell>
          <table:table-cell office:value-type="float" office:value="180895" table:style-name="ce331">
            <text:p><text:s/>180,895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3">
            <text:p>新竹縣</text:p>
          </table:table-cell>
          <table:table-cell office:value-type="float" office:value="4929423" table:style-name="ce329">
            <text:p><text:s/>4,929,423<text:s/></text:p>
          </table:table-cell>
          <table:table-cell office:value-type="float" office:value="3731897" table:style-name="ce330">
            <text:p><text:s/>3,731,897<text:s/></text:p>
          </table:table-cell>
          <table:table-cell office:value-type="float" office:value="93275" table:style-name="ce331">
            <text:p><text:s/>93,275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新竹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11824" table:style-name="ce331">
            <text:p><text:s/>411,824<text:s/></text:p>
          </table:table-cell>
          <table:table-cell office:value-type="float" office:value="715669" table:style-name="ce331">
            <text:p><text:s/>715,669<text:s/></text:p>
          </table:table-cell>
          <table:table-cell office:value-type="float" office:value="314215" table:style-name="ce331">
            <text:p><text:s/>314,215<text:s/></text:p>
          </table:table-cell>
          <table:table-cell office:value-type="float" office:value="76387" table:style-name="ce331">
            <text:p><text:s/>76,387<text:s/></text:p>
          </table:table-cell>
          <table:table-cell office:value-type="float" office:value="2120527" table:style-name="ce331">
            <text:p><text:s/>2,120,52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新竹縣</text:p>
          </table:table-cell>
          <table:table-cell office:value-type="float" office:value="2560" table:style-name="ce329">
            <text:p><text:s/>2,560<text:s/></text:p>
          </table:table-cell>
          <table:table-cell office:value-type="float" office:value="1544" table:style-name="ce331">
            <text:p><text:s/>1,544<text:s/></text:p>
          </table:table-cell>
          <table:table-cell office:value-type="float" office:value="5" table:style-name="ce331">
            <text:p><text:s/>5<text:s/></text:p>
          </table:table-cell>
          <table:table-cell office:value-type="float" office:value="1011" table:style-name="ce331">
            <text:p><text:s/>1,011<text:s/></text:p>
          </table:table-cell>
          <table:table-cell office:value-type="float" office:value="64746" table:style-name="ce333">
            <text:p><text:s/>64,746<text:s/></text:p>
          </table:table-cell>
          <table:table-cell office:value-type="float" office:value="5578" table:style-name="ce331">
            <text:p><text:s/>5,578<text:s/></text:p>
          </table:table-cell>
          <table:table-cell office:value-type="float" office:value="59168" table:style-name="ce331">
            <text:p><text:s/>59,16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32743" table:style-name="ce329">
            <text:p><text:s/>132,743<text:s/></text:p>
          </table:table-cell>
          <table:table-cell office:value-type="string" table:style-name="ce332">
            <text:p>新竹縣</text:p>
          </table:table-cell>
          <table:table-cell office:value-type="float" office:value="118539" table:style-name="ce331">
            <text:p><text:s/>118,539<text:s/></text:p>
          </table:table-cell>
          <table:table-cell office:value-type="float" office:value="5222" table:style-name="ce331">
            <text:p><text:s/>5,22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8982" table:style-name="ce331">
            <text:p><text:s/>8,98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822646" table:style-name="ce329">
            <text:p><text:s/>822,646<text:s/></text:p>
          </table:table-cell>
          <table:table-cell office:value-type="string" table:style-name="ce332">
            <text:p>新竹縣</text:p>
          </table:table-cell>
          <table:table-cell office:value-type="float" office:value="822646" table:style-name="ce331">
            <text:p><text:s/>822,64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0922" table:style-name="ce329">
            <text:p><text:s/>30,922<text:s/></text:p>
          </table:table-cell>
          <table:table-cell office:value-type="float" office:value="30922" table:style-name="ce331">
            <text:p><text:s/>30,92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43909" table:style-name="ce329">
            <text:p><text:s/>143,909<text:s/></text:p>
          </table:table-cell>
          <table:table-cell office:value-type="float" office:value="24733" table:style-name="ce331">
            <text:p><text:s/>24,733<text:s/></text:p>
          </table:table-cell>
          <table:table-cell office:value-type="float" office:value="119176" table:style-name="ce331">
            <text:p><text:s/>119,176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3">
            <text:p>苗栗縣</text:p>
          </table:table-cell>
          <table:table-cell office:value-type="float" office:value="4770308" table:style-name="ce329">
            <text:p><text:s/>4,770,308<text:s/></text:p>
          </table:table-cell>
          <table:table-cell office:value-type="float" office:value="3604223" table:style-name="ce330">
            <text:p><text:s/>3,604,223<text:s/></text:p>
          </table:table-cell>
          <table:table-cell office:value-type="float" office:value="179414" table:style-name="ce331">
            <text:p><text:s/>179,414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苗栗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51284" table:style-name="ce331">
            <text:p><text:s/>351,284<text:s/></text:p>
          </table:table-cell>
          <table:table-cell office:value-type="float" office:value="520900" table:style-name="ce331">
            <text:p><text:s/>520,900<text:s/></text:p>
          </table:table-cell>
          <table:table-cell office:value-type="float" office:value="204438" table:style-name="ce331">
            <text:p><text:s/>204,438<text:s/></text:p>
          </table:table-cell>
          <table:table-cell office:value-type="float" office:value="30292" table:style-name="ce331">
            <text:p><text:s/>30,292<text:s/></text:p>
          </table:table-cell>
          <table:table-cell office:value-type="float" office:value="2317895" table:style-name="ce331">
            <text:p><text:s/>2,317,89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苗栗縣</text:p>
          </table:table-cell>
          <table:table-cell office:value-type="float" office:value="1932" table:style-name="ce329">
            <text:p><text:s/>1,932<text:s/></text:p>
          </table:table-cell>
          <table:table-cell office:value-type="float" office:value="451" table:style-name="ce331">
            <text:p><text:s/>451<text:s/></text:p>
          </table:table-cell>
          <table:table-cell office:value-type="float" office:value="46" table:style-name="ce331">
            <text:p><text:s/>46<text:s/></text:p>
          </table:table-cell>
          <table:table-cell office:value-type="float" office:value="1435" table:style-name="ce331">
            <text:p><text:s/>1,435<text:s/></text:p>
          </table:table-cell>
          <table:table-cell office:value-type="float" office:value="323100" table:style-name="ce333">
            <text:p><text:s/>323,100<text:s/></text:p>
          </table:table-cell>
          <table:table-cell office:value-type="float" office:value="4956" table:style-name="ce331">
            <text:p><text:s/>4,956<text:s/></text:p>
          </table:table-cell>
          <table:table-cell office:value-type="float" office:value="318144" table:style-name="ce331">
            <text:p><text:s/>318,14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3902" table:style-name="ce329">
            <text:p><text:s/>43,902<text:s/></text:p>
          </table:table-cell>
          <table:table-cell office:value-type="string" table:style-name="ce332">
            <text:p>苗栗縣</text:p>
          </table:table-cell>
          <table:table-cell office:value-type="float" office:value="37102" table:style-name="ce331">
            <text:p><text:s/>37,102<text:s/></text:p>
          </table:table-cell>
          <table:table-cell office:value-type="float" office:value="3" table:style-name="ce331">
            <text:p><text:s/>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797" table:style-name="ce331">
            <text:p><text:s/>6,797<text:s/></text:p>
          </table:table-cell>
          <table:table-cell office:value-type="float" office:value="41300" table:style-name="ce329">
            <text:p><text:s/>41,3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1300" table:style-name="ce331">
            <text:p><text:s/>41,3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95763" table:style-name="ce329">
            <text:p><text:s/>195,763<text:s/></text:p>
          </table:table-cell>
          <table:table-cell office:value-type="string" table:style-name="ce332">
            <text:p>苗栗縣</text:p>
          </table:table-cell>
          <table:table-cell office:value-type="float" office:value="195763" table:style-name="ce331">
            <text:p><text:s/>195,76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00296" table:style-name="ce329">
            <text:p><text:s/>200,296<text:s/></text:p>
          </table:table-cell>
          <table:table-cell office:value-type="float" office:value="200295" table:style-name="ce331">
            <text:p><text:s/>200,295<text:s/></text:p>
          </table:table-cell>
          <table:table-cell office:value-type="float" office:value="1" table:style-name="ce331">
            <text:p><text:s/>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59792" table:style-name="ce329">
            <text:p><text:s/>359,792<text:s/></text:p>
          </table:table-cell>
          <table:table-cell office:value-type="float" office:value="3529" table:style-name="ce331">
            <text:p><text:s/>3,529<text:s/></text:p>
          </table:table-cell>
          <table:table-cell office:value-type="float" office:value="356263" table:style-name="ce331">
            <text:p><text:s/>356,263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3">
            <text:p>彰化縣</text:p>
          </table:table-cell>
          <table:table-cell office:value-type="float" office:value="10355096" table:style-name="ce329">
            <text:p><text:s/>10,355,096<text:s/></text:p>
          </table:table-cell>
          <table:table-cell office:value-type="float" office:value="6686700" table:style-name="ce330">
            <text:p><text:s/>6,686,700<text:s/></text:p>
          </table:table-cell>
          <table:table-cell office:value-type="float" office:value="653977" table:style-name="ce331">
            <text:p><text:s/>653,977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彰化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20451" table:style-name="ce331">
            <text:p><text:s/>620,451<text:s/></text:p>
          </table:table-cell>
          <table:table-cell office:value-type="float" office:value="1101510" table:style-name="ce331">
            <text:p><text:s/>1,101,510<text:s/></text:p>
          </table:table-cell>
          <table:table-cell office:value-type="float" office:value="159575" table:style-name="ce331">
            <text:p><text:s/>159,575<text:s/></text:p>
          </table:table-cell>
          <table:table-cell office:value-type="float" office:value="48990" table:style-name="ce331">
            <text:p><text:s/>48,990<text:s/></text:p>
          </table:table-cell>
          <table:table-cell office:value-type="float" office:value="4102197" table:style-name="ce331">
            <text:p><text:s/>4,102,19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彰化縣</text:p>
          </table:table-cell>
          <table:table-cell office:value-type="float" office:value="6269" table:style-name="ce329">
            <text:p><text:s/>6,269<text:s/></text:p>
          </table:table-cell>
          <table:table-cell office:value-type="float" office:value="3738" table:style-name="ce331">
            <text:p><text:s/>3,738<text:s/></text:p>
          </table:table-cell>
          <table:table-cell office:value-type="float" office:value="362" table:style-name="ce331">
            <text:p><text:s/>362<text:s/></text:p>
          </table:table-cell>
          <table:table-cell office:value-type="float" office:value="2169" table:style-name="ce331">
            <text:p><text:s/>2,169<text:s/></text:p>
          </table:table-cell>
          <table:table-cell office:value-type="float" office:value="425369" table:style-name="ce333">
            <text:p><text:s/>425,369<text:s/></text:p>
          </table:table-cell>
          <table:table-cell office:value-type="float" office:value="10240" table:style-name="ce331">
            <text:p><text:s/>10,240<text:s/></text:p>
          </table:table-cell>
          <table:table-cell office:value-type="float" office:value="415129" table:style-name="ce331">
            <text:p><text:s/>415,12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31341" table:style-name="ce329">
            <text:p><text:s/>131,341<text:s/></text:p>
          </table:table-cell>
          <table:table-cell office:value-type="string" table:style-name="ce332">
            <text:p>彰化縣</text:p>
          </table:table-cell>
          <table:table-cell office:value-type="float" office:value="92053" table:style-name="ce331">
            <text:p><text:s/>92,053<text:s/></text:p>
          </table:table-cell>
          <table:table-cell office:value-type="float" office:value="26700" table:style-name="ce331">
            <text:p><text:s/>26,7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2588" table:style-name="ce331">
            <text:p><text:s/>12,588<text:s/></text:p>
          </table:table-cell>
          <table:table-cell office:value-type="float" office:value="18800" table:style-name="ce329">
            <text:p><text:s/>18,8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8800" table:style-name="ce331">
            <text:p><text:s/>18,8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672760" table:style-name="ce329">
            <text:p><text:s/>2,672,760<text:s/></text:p>
          </table:table-cell>
          <table:table-cell office:value-type="string" table:style-name="ce332">
            <text:p>彰化縣</text:p>
          </table:table-cell>
          <table:table-cell office:value-type="float" office:value="2672760" table:style-name="ce331">
            <text:p><text:s/>2,672,76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67220" table:style-name="ce329">
            <text:p><text:s/>167,220<text:s/></text:p>
          </table:table-cell>
          <table:table-cell office:value-type="float" office:value="167220" table:style-name="ce331">
            <text:p><text:s/>167,22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46637" table:style-name="ce329">
            <text:p><text:s/>246,637<text:s/></text:p>
          </table:table-cell>
          <table:table-cell office:value-type="float" office:value="15462" table:style-name="ce331">
            <text:p><text:s/>15,462<text:s/></text:p>
          </table:table-cell>
          <table:table-cell office:value-type="float" office:value="231175" table:style-name="ce331">
            <text:p><text:s/>231,175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3">
            <text:p>南投縣</text:p>
          </table:table-cell>
          <table:table-cell office:value-type="float" office:value="4348381" table:style-name="ce329">
            <text:p><text:s/>4,348,381<text:s/></text:p>
          </table:table-cell>
          <table:table-cell office:value-type="float" office:value="3370177" table:style-name="ce330">
            <text:p><text:s/>3,370,177<text:s/></text:p>
          </table:table-cell>
          <table:table-cell office:value-type="float" office:value="107036" table:style-name="ce331">
            <text:p><text:s/>107,036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南投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93989" table:style-name="ce331">
            <text:p><text:s/>193,989<text:s/></text:p>
          </table:table-cell>
          <table:table-cell office:value-type="float" office:value="359165" table:style-name="ce331">
            <text:p><text:s/>359,165<text:s/></text:p>
          </table:table-cell>
          <table:table-cell office:value-type="float" office:value="71237" table:style-name="ce331">
            <text:p><text:s/>71,237<text:s/></text:p>
          </table:table-cell>
          <table:table-cell office:value-type="float" office:value="41397" table:style-name="ce331">
            <text:p><text:s/>41,397<text:s/></text:p>
          </table:table-cell>
          <table:table-cell office:value-type="float" office:value="2597353" table:style-name="ce331">
            <text:p><text:s/>2,597,35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南投縣</text:p>
          </table:table-cell>
          <table:table-cell office:value-type="float" office:value="4344" table:style-name="ce329">
            <text:p><text:s/>4,344<text:s/></text:p>
          </table:table-cell>
          <table:table-cell office:value-type="float" office:value="2807" table:style-name="ce331">
            <text:p><text:s/>2,807<text:s/></text:p>
          </table:table-cell>
          <table:table-cell office:value-type="float" office:value="333" table:style-name="ce331">
            <text:p><text:s/>333<text:s/></text:p>
          </table:table-cell>
          <table:table-cell office:value-type="float" office:value="1204" table:style-name="ce331">
            <text:p><text:s/>1,204<text:s/></text:p>
          </table:table-cell>
          <table:table-cell office:value-type="float" office:value="216272" table:style-name="ce333">
            <text:p><text:s/>216,272<text:s/></text:p>
          </table:table-cell>
          <table:table-cell office:value-type="float" office:value="30425" table:style-name="ce331">
            <text:p><text:s/>30,425<text:s/></text:p>
          </table:table-cell>
          <table:table-cell office:value-type="float" office:value="185847" table:style-name="ce331">
            <text:p><text:s/>185,84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15412" table:style-name="ce329">
            <text:p><text:s/>115,412<text:s/></text:p>
          </table:table-cell>
          <table:table-cell office:value-type="string" table:style-name="ce332">
            <text:p>南投縣</text:p>
          </table:table-cell>
          <table:table-cell office:value-type="float" office:value="85548" table:style-name="ce331">
            <text:p><text:s/>85,548<text:s/></text:p>
          </table:table-cell>
          <table:table-cell office:value-type="float" office:value="9413" table:style-name="ce331">
            <text:p><text:s/>9,41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0451" table:style-name="ce331">
            <text:p><text:s/>20,451<text:s/></text:p>
          </table:table-cell>
          <table:table-cell office:value-type="float" office:value="112500" table:style-name="ce329">
            <text:p><text:s/>112,5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12500" table:style-name="ce331">
            <text:p><text:s/>112,5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84145" table:style-name="ce329">
            <text:p><text:s/>384,145<text:s/></text:p>
          </table:table-cell>
          <table:table-cell office:value-type="string" table:style-name="ce332">
            <text:p>南投縣</text:p>
          </table:table-cell>
          <table:table-cell office:value-type="float" office:value="384145" table:style-name="ce331">
            <text:p><text:s/>384,14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5726" table:style-name="ce329">
            <text:p><text:s/>55,726<text:s/></text:p>
          </table:table-cell>
          <table:table-cell office:value-type="float" office:value="55726" table:style-name="ce331">
            <text:p><text:s/>55,72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89805" table:style-name="ce329">
            <text:p><text:s/>89,805<text:s/></text:p>
          </table:table-cell>
          <table:table-cell office:value-type="float" office:value="10918" table:style-name="ce331">
            <text:p><text:s/>10,918<text:s/></text:p>
          </table:table-cell>
          <table:table-cell office:value-type="float" office:value="78887" table:style-name="ce331">
            <text:p><text:s/>78,887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3">
            <text:p>雲林縣</text:p>
          </table:table-cell>
          <table:table-cell office:value-type="float" office:value="7045073" table:style-name="ce329">
            <text:p><text:s/>7,045,073<text:s/></text:p>
          </table:table-cell>
          <table:table-cell office:value-type="float" office:value="5037142" table:style-name="ce330">
            <text:p><text:s/>5,037,142<text:s/></text:p>
          </table:table-cell>
          <table:table-cell office:value-type="float" office:value="216320" table:style-name="ce331">
            <text:p><text:s/>216,320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雲林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44795" table:style-name="ce331">
            <text:p><text:s/>444,795<text:s/></text:p>
          </table:table-cell>
          <table:table-cell office:value-type="float" office:value="716927" table:style-name="ce331">
            <text:p><text:s/>716,927<text:s/></text:p>
          </table:table-cell>
          <table:table-cell office:value-type="float" office:value="162030" table:style-name="ce331">
            <text:p><text:s/>162,030<text:s/></text:p>
          </table:table-cell>
          <table:table-cell office:value-type="float" office:value="23606" table:style-name="ce331">
            <text:p><text:s/>23,606<text:s/></text:p>
          </table:table-cell>
          <table:table-cell office:value-type="float" office:value="3473464" table:style-name="ce331">
            <text:p><text:s/>3,473,46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雲林縣</text:p>
          </table:table-cell>
          <table:table-cell office:value-type="float" office:value="4205" table:style-name="ce329">
            <text:p><text:s/>4,205<text:s/></text:p>
          </table:table-cell>
          <table:table-cell office:value-type="float" office:value="3380" table:style-name="ce331">
            <text:p><text:s/>3,380<text:s/></text:p>
          </table:table-cell>
          <table:table-cell office:value-type="float" office:value="5" table:style-name="ce331">
            <text:p><text:s/>5<text:s/></text:p>
          </table:table-cell>
          <table:table-cell office:value-type="float" office:value="820" table:style-name="ce331">
            <text:p><text:s/>820<text:s/></text:p>
          </table:table-cell>
          <table:table-cell office:value-type="float" office:value="199639" table:style-name="ce333">
            <text:p><text:s/>199,639<text:s/></text:p>
          </table:table-cell>
          <table:table-cell office:value-type="float" office:value="7762" table:style-name="ce331">
            <text:p><text:s/>7,762<text:s/></text:p>
          </table:table-cell>
          <table:table-cell office:value-type="float" office:value="191877" table:style-name="ce331">
            <text:p><text:s/>191,87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51285" table:style-name="ce329">
            <text:p><text:s/>151,285<text:s/></text:p>
          </table:table-cell>
          <table:table-cell office:value-type="string" table:style-name="ce332">
            <text:p>雲林縣</text:p>
          </table:table-cell>
          <table:table-cell office:value-type="float" office:value="92078" table:style-name="ce331">
            <text:p><text:s/>92,078<text:s/></text:p>
          </table:table-cell>
          <table:table-cell office:value-type="float" office:value="5225" table:style-name="ce331">
            <text:p><text:s/>5,225<text:s/></text:p>
          </table:table-cell>
          <table:table-cell office:value-type="float" office:value="42796" table:style-name="ce331">
            <text:p><text:s/>42,79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1186" table:style-name="ce331">
            <text:p><text:s/>11,186<text:s/></text:p>
          </table:table-cell>
          <table:table-cell office:value-type="float" office:value="18000" table:style-name="ce329">
            <text:p><text:s/>18,0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8000" table:style-name="ce331">
            <text:p><text:s/>18,0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925910" table:style-name="ce329">
            <text:p><text:s/>925,910<text:s/></text:p>
          </table:table-cell>
          <table:table-cell office:value-type="string" table:style-name="ce332">
            <text:p>雲林縣</text:p>
          </table:table-cell>
          <table:table-cell office:value-type="float" office:value="925910" table:style-name="ce331">
            <text:p><text:s/>925,91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82016" table:style-name="ce329">
            <text:p><text:s/>582,016<text:s/></text:p>
          </table:table-cell>
          <table:table-cell office:value-type="float" office:value="582016" table:style-name="ce331">
            <text:p><text:s/>582,01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26876" table:style-name="ce329">
            <text:p><text:s/>126,876<text:s/></text:p>
          </table:table-cell>
          <table:table-cell office:value-type="float" office:value="20484" table:style-name="ce331">
            <text:p><text:s/>20,484<text:s/></text:p>
          </table:table-cell>
          <table:table-cell office:value-type="float" office:value="106392" table:style-name="ce331">
            <text:p><text:s/>106,392<text:s/></text:p>
          </table:table-cell>
          <table:table-cell table:number-columns-repeated="16338" table:style-name="ce150"/>
        </table:table-row>
        <table:table-row table:style-name="ro23">
          <table:table-cell office:value-type="string" table:style-name="ce143">
            <text:p>嘉義縣</text:p>
          </table:table-cell>
          <table:table-cell office:value-type="float" office:value="4330753" table:style-name="ce329">
            <text:p><text:s/>4,330,753<text:s/></text:p>
          </table:table-cell>
          <table:table-cell office:value-type="float" office:value="3378348" table:style-name="ce330">
            <text:p><text:s/>3,378,348<text:s/></text:p>
          </table:table-cell>
          <table:table-cell office:value-type="float" office:value="57461" table:style-name="ce331">
            <text:p><text:s/>57,461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嘉義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26841" table:style-name="ce331">
            <text:p><text:s/>226,841<text:s/></text:p>
          </table:table-cell>
          <table:table-cell office:value-type="float" office:value="379371" table:style-name="ce331">
            <text:p><text:s/>379,371<text:s/></text:p>
          </table:table-cell>
          <table:table-cell office:value-type="float" office:value="78232" table:style-name="ce331">
            <text:p><text:s/>78,232<text:s/></text:p>
          </table:table-cell>
          <table:table-cell office:value-type="float" office:value="9645" table:style-name="ce331">
            <text:p><text:s/>9,645<text:s/></text:p>
          </table:table-cell>
          <table:table-cell office:value-type="float" office:value="2620798" table:style-name="ce331">
            <text:p><text:s/>2,620,798<text:s/></text:p>
          </table:table-cell>
          <table:table-cell office:value-type="float" office:value="6000" table:style-name="ce331">
            <text:p><text:s/>6,000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嘉義縣</text:p>
          </table:table-cell>
          <table:table-cell office:value-type="float" office:value="2164" table:style-name="ce329">
            <text:p><text:s/>2,164<text:s/></text:p>
          </table:table-cell>
          <table:table-cell office:value-type="float" office:value="1137" table:style-name="ce331">
            <text:p><text:s/>1,137<text:s/></text:p>
          </table:table-cell>
          <table:table-cell office:value-type="float" office:value="1" table:style-name="ce331">
            <text:p><text:s/>1<text:s/></text:p>
          </table:table-cell>
          <table:table-cell office:value-type="float" office:value="1026" table:style-name="ce331">
            <text:p><text:s/>1,026<text:s/></text:p>
          </table:table-cell>
          <table:table-cell office:value-type="float" office:value="104873" table:style-name="ce333">
            <text:p><text:s/>104,873<text:s/></text:p>
          </table:table-cell>
          <table:table-cell office:value-type="float" office:value="7085" table:style-name="ce331">
            <text:p><text:s/>7,085<text:s/></text:p>
          </table:table-cell>
          <table:table-cell office:value-type="float" office:value="97788" table:style-name="ce331">
            <text:p><text:s/>97,78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0026" table:style-name="ce329">
            <text:p><text:s/>50,026<text:s/></text:p>
          </table:table-cell>
          <table:table-cell office:value-type="string" table:style-name="ce332">
            <text:p>嘉義縣</text:p>
          </table:table-cell>
          <table:table-cell office:value-type="float" office:value="46978" table:style-name="ce331">
            <text:p><text:s/>46,978<text:s/></text:p>
          </table:table-cell>
          <table:table-cell office:value-type="float" office:value="3" table:style-name="ce331">
            <text:p><text:s/>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045" table:style-name="ce331">
            <text:p><text:s/>3,045<text:s/></text:p>
          </table:table-cell>
          <table:table-cell office:value-type="float" office:value="110745" table:style-name="ce329">
            <text:p><text:s/>110,74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10745" table:style-name="ce331">
            <text:p><text:s/>110,74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62640" table:style-name="ce329">
            <text:p><text:s/>562,640<text:s/></text:p>
          </table:table-cell>
          <table:table-cell office:value-type="string" table:style-name="ce332">
            <text:p>嘉義縣</text:p>
          </table:table-cell>
          <table:table-cell office:value-type="float" office:value="562640" table:style-name="ce331">
            <text:p><text:s/>562,64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7723" table:style-name="ce329">
            <text:p><text:s/>17,723<text:s/></text:p>
          </table:table-cell>
          <table:table-cell office:value-type="float" office:value="17722" table:style-name="ce331">
            <text:p><text:s/>17,722<text:s/></text:p>
          </table:table-cell>
          <table:table-cell office:value-type="float" office:value="1" table:style-name="ce331">
            <text:p><text:s/>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04234" table:style-name="ce329">
            <text:p><text:s/>104,234<text:s/></text:p>
          </table:table-cell>
          <table:table-cell office:value-type="float" office:value="20032" table:style-name="ce331">
            <text:p><text:s/>20,032<text:s/></text:p>
          </table:table-cell>
          <table:table-cell office:value-type="float" office:value="84202" table:style-name="ce331">
            <text:p><text:s/>84,202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3">
            <text:p>屏東縣</text:p>
          </table:table-cell>
          <table:table-cell office:value-type="float" office:value="9028634" table:style-name="ce329">
            <text:p><text:s/>9,028,634<text:s/></text:p>
          </table:table-cell>
          <table:table-cell office:value-type="float" office:value="5628285" table:style-name="ce330">
            <text:p><text:s/>5,628,285<text:s/></text:p>
          </table:table-cell>
          <table:table-cell office:value-type="float" office:value="176964" table:style-name="ce331">
            <text:p><text:s/>176,964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屏東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22300" table:style-name="ce331">
            <text:p><text:s/>422,300<text:s/></text:p>
          </table:table-cell>
          <table:table-cell office:value-type="float" office:value="540750" table:style-name="ce331">
            <text:p><text:s/>540,750<text:s/></text:p>
          </table:table-cell>
          <table:table-cell office:value-type="float" office:value="145860" table:style-name="ce331">
            <text:p><text:s/>145,860<text:s/></text:p>
          </table:table-cell>
          <table:table-cell office:value-type="float" office:value="36490" table:style-name="ce331">
            <text:p><text:s/>36,490<text:s/></text:p>
          </table:table-cell>
          <table:table-cell office:value-type="float" office:value="4305921" table:style-name="ce331">
            <text:p><text:s/>4,305,92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屏東縣</text:p>
          </table:table-cell>
          <table:table-cell office:value-type="float" office:value="2357" table:style-name="ce329">
            <text:p><text:s/>2,357<text:s/></text:p>
          </table:table-cell>
          <table:table-cell office:value-type="float" office:value="1820" table:style-name="ce331">
            <text:p><text:s/>1,82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37" table:style-name="ce331">
            <text:p><text:s/>537<text:s/></text:p>
          </table:table-cell>
          <table:table-cell office:value-type="float" office:value="395893" table:style-name="ce333">
            <text:p><text:s/>395,893<text:s/></text:p>
          </table:table-cell>
          <table:table-cell office:value-type="float" office:value="7345" table:style-name="ce331">
            <text:p><text:s/>7,345<text:s/></text:p>
          </table:table-cell>
          <table:table-cell office:value-type="float" office:value="388548" table:style-name="ce331">
            <text:p><text:s/>388,54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98119" table:style-name="ce329">
            <text:p><text:s/>98,119<text:s/></text:p>
          </table:table-cell>
          <table:table-cell office:value-type="string" table:style-name="ce332">
            <text:p>屏東縣</text:p>
          </table:table-cell>
          <table:table-cell office:value-type="float" office:value="77622" table:style-name="ce331">
            <text:p><text:s/>77,622<text:s/></text:p>
          </table:table-cell>
          <table:table-cell office:value-type="float" office:value="5421" table:style-name="ce331">
            <text:p><text:s/>5,42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5076" table:style-name="ce331">
            <text:p><text:s/>15,076<text:s/></text:p>
          </table:table-cell>
          <table:table-cell office:value-type="float" office:value="172500" table:style-name="ce329">
            <text:p><text:s/>172,5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70500" table:style-name="ce331">
            <text:p><text:s/>170,500<text:s/></text:p>
          </table:table-cell>
          <table:table-cell office:value-type="float" office:value="2000" table:style-name="ce331">
            <text:p><text:s/>2,000<text:s/></text:p>
          </table:table-cell>
          <table:table-cell office:value-type="float" office:value="2025372" table:style-name="ce329">
            <text:p><text:s/>2,025,372<text:s/></text:p>
          </table:table-cell>
          <table:table-cell office:value-type="string" table:style-name="ce332">
            <text:p>屏東縣</text:p>
          </table:table-cell>
          <table:table-cell office:value-type="float" office:value="2025372" table:style-name="ce331">
            <text:p><text:s/>2,025,37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84604" table:style-name="ce329">
            <text:p><text:s/>284,604<text:s/></text:p>
          </table:table-cell>
          <table:table-cell office:value-type="float" office:value="284604" table:style-name="ce331">
            <text:p><text:s/>284,60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21504" table:style-name="ce329">
            <text:p><text:s/>421,504<text:s/></text:p>
          </table:table-cell>
          <table:table-cell office:value-type="float" office:value="20200" table:style-name="ce331">
            <text:p><text:s/>20,200<text:s/></text:p>
          </table:table-cell>
          <table:table-cell office:value-type="float" office:value="401304" table:style-name="ce331">
            <text:p><text:s/>401,304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3">
            <text:p>臺東縣</text:p>
          </table:table-cell>
          <table:table-cell office:value-type="float" office:value="3197851" table:style-name="ce329">
            <text:p><text:s/>3,197,851<text:s/></text:p>
          </table:table-cell>
          <table:table-cell office:value-type="float" office:value="2228450" table:style-name="ce330">
            <text:p><text:s/>2,228,450<text:s/></text:p>
          </table:table-cell>
          <table:table-cell office:value-type="float" office:value="28613" table:style-name="ce331">
            <text:p><text:s/>28,613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4">
            <text:p>臺東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2108" table:style-name="ce331">
            <text:p><text:s/>62,108<text:s/></text:p>
          </table:table-cell>
          <table:table-cell office:value-type="float" office:value="101435" table:style-name="ce331">
            <text:p><text:s/>101,435<text:s/></text:p>
          </table:table-cell>
          <table:table-cell office:value-type="float" office:value="32715" table:style-name="ce331">
            <text:p><text:s/>32,715<text:s/></text:p>
          </table:table-cell>
          <table:table-cell office:value-type="float" office:value="10883" table:style-name="ce331">
            <text:p><text:s/>10,883<text:s/></text:p>
          </table:table-cell>
          <table:table-cell office:value-type="float" office:value="1992696" table:style-name="ce331">
            <text:p><text:s/>1,992,69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5">
            <text:p>臺東縣</text:p>
          </table:table-cell>
          <table:table-cell office:value-type="float" office:value="3173" table:style-name="ce333">
            <text:p><text:s/>3,173<text:s/></text:p>
          </table:table-cell>
          <table:table-cell office:value-type="float" office:value="933" table:style-name="ce331">
            <text:p><text:s/>933<text:s/></text:p>
          </table:table-cell>
          <table:table-cell office:value-type="float" office:value="50" table:style-name="ce331">
            <text:p><text:s/>50<text:s/></text:p>
          </table:table-cell>
          <table:table-cell office:value-type="float" office:value="2190" table:style-name="ce331">
            <text:p><text:s/>2,190<text:s/></text:p>
          </table:table-cell>
          <table:table-cell office:value-type="float" office:value="153355" table:style-name="ce333">
            <text:p><text:s/>153,355<text:s/></text:p>
          </table:table-cell>
          <table:table-cell office:value-type="float" office:value="7573" table:style-name="ce331">
            <text:p><text:s/>7,573<text:s/></text:p>
          </table:table-cell>
          <table:table-cell office:value-type="float" office:value="145782" table:style-name="ce331">
            <text:p><text:s/>145,78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9548" table:style-name="ce333">
            <text:p><text:s/>19,548<text:s/></text:p>
          </table:table-cell>
          <table:table-cell office:value-type="string" table:style-name="ce334">
            <text:p>臺東縣</text:p>
          </table:table-cell>
          <table:table-cell office:value-type="float" office:value="18993" table:style-name="ce331">
            <text:p><text:s/>18,99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55" table:style-name="ce331">
            <text:p><text:s/>555<text:s/></text:p>
          </table:table-cell>
          <table:table-cell office:value-type="float" office:value="1700" table:style-name="ce333">
            <text:p><text:s/>1,700<text:s/></text:p>
          </table:table-cell>
          <table:table-cell office:value-type="float" office:value="700" table:style-name="ce331">
            <text:p><text:s/>700<text:s/></text:p>
          </table:table-cell>
          <table:table-cell office:value-type="float" office:value="1000" table:style-name="ce331">
            <text:p><text:s/>1,0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92228" table:style-name="ce333">
            <text:p><text:s/>692,228<text:s/></text:p>
          </table:table-cell>
          <table:table-cell office:value-type="string" table:style-name="ce334">
            <text:p>臺東縣</text:p>
          </table:table-cell>
          <table:table-cell office:value-type="float" office:value="692228" table:style-name="ce331">
            <text:p><text:s/>692,22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0851" table:style-name="ce333">
            <text:p><text:s/>20,851<text:s/></text:p>
          </table:table-cell>
          <table:table-cell office:value-type="float" office:value="20851" table:style-name="ce331">
            <text:p><text:s/>20,85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8546" table:style-name="ce333">
            <text:p><text:s/>78,546<text:s/></text:p>
          </table:table-cell>
          <table:table-cell office:value-type="float" office:value="4899" table:style-name="ce331">
            <text:p><text:s/>4,899<text:s/></text:p>
          </table:table-cell>
          <table:table-cell office:value-type="float" office:value="73647" table:style-name="ce331">
            <text:p><text:s/>73,647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4">
            <text:p>花蓮縣</text:p>
          </table:table-cell>
          <table:table-cell office:value-type="float" office:value="3845220" table:style-name="ce336">
            <text:p><text:s/>3,845,220<text:s/></text:p>
          </table:table-cell>
          <table:table-cell office:value-type="float" office:value="2623766" table:style-name="ce330">
            <text:p><text:s/>2,623,766<text:s/></text:p>
          </table:table-cell>
          <table:table-cell office:value-type="float" office:value="77980" table:style-name="ce331">
            <text:p><text:s/>77,980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7">
            <text:p>花蓮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62828" table:style-name="ce331">
            <text:p><text:s/>162,828<text:s/></text:p>
          </table:table-cell>
          <table:table-cell office:value-type="float" office:value="206141" table:style-name="ce331">
            <text:p><text:s/>206,141<text:s/></text:p>
          </table:table-cell>
          <table:table-cell office:value-type="float" office:value="63308" table:style-name="ce331">
            <text:p><text:s/>63,308<text:s/></text:p>
          </table:table-cell>
          <table:table-cell office:value-type="float" office:value="12507" table:style-name="ce331">
            <text:p><text:s/>12,507<text:s/></text:p>
          </table:table-cell>
          <table:table-cell office:value-type="float" office:value="2101002" table:style-name="ce331">
            <text:p><text:s/>2,101,00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7">
            <text:p>花蓮縣</text:p>
          </table:table-cell>
          <table:table-cell office:value-type="float" office:value="2612" table:style-name="ce336">
            <text:p><text:s/>2,612<text:s/></text:p>
          </table:table-cell>
          <table:table-cell office:value-type="float" office:value="1157" table:style-name="ce331">
            <text:p><text:s/>1,15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455" table:style-name="ce331">
            <text:p><text:s/>1,455<text:s/></text:p>
          </table:table-cell>
          <table:table-cell office:value-type="float" office:value="120622" table:style-name="ce338">
            <text:p><text:s/>120,622<text:s/></text:p>
          </table:table-cell>
          <table:table-cell office:value-type="float" office:value="3135" table:style-name="ce331">
            <text:p><text:s/>3,135<text:s/></text:p>
          </table:table-cell>
          <table:table-cell office:value-type="float" office:value="117487" table:style-name="ce331">
            <text:p><text:s/>117,48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00037" table:style-name="ce336">
            <text:p><text:s/>100,037<text:s/></text:p>
          </table:table-cell>
          <table:table-cell office:value-type="string" table:style-name="ce337">
            <text:p>花蓮縣</text:p>
          </table:table-cell>
          <table:table-cell office:value-type="float" office:value="89797" table:style-name="ce331">
            <text:p><text:s/>89,797<text:s/></text:p>
          </table:table-cell>
          <table:table-cell office:value-type="float" office:value="9227" table:style-name="ce331">
            <text:p><text:s/>9,22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013" table:style-name="ce331">
            <text:p><text:s/>1,013<text:s/></text:p>
          </table:table-cell>
          <table:table-cell office:value-type="float" office:value="800" table:style-name="ce336">
            <text:p><text:s/>8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800" table:style-name="ce331">
            <text:p><text:s/>8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09499" table:style-name="ce336">
            <text:p><text:s/>709,499<text:s/></text:p>
          </table:table-cell>
          <table:table-cell office:value-type="string" table:style-name="ce337">
            <text:p>花蓮縣</text:p>
          </table:table-cell>
          <table:table-cell office:value-type="float" office:value="709499" table:style-name="ce331">
            <text:p><text:s/>709,49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16424" table:style-name="ce336">
            <text:p><text:s/>116,424<text:s/></text:p>
          </table:table-cell>
          <table:table-cell office:value-type="float" office:value="116424" table:style-name="ce331">
            <text:p><text:s/>116,42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71460" table:style-name="ce329">
            <text:p><text:s/>171,460<text:s/></text:p>
          </table:table-cell>
          <table:table-cell office:value-type="float" office:value="19241" table:style-name="ce331">
            <text:p><text:s/>19,241<text:s/></text:p>
          </table:table-cell>
          <table:table-cell office:value-type="float" office:value="152219" table:style-name="ce331">
            <text:p><text:s/>152,219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4">
            <text:p>澎湖縣</text:p>
          </table:table-cell>
          <table:table-cell office:value-type="float" office:value="1669597" table:style-name="ce336">
            <text:p><text:s/>1,669,597<text:s/></text:p>
          </table:table-cell>
          <table:table-cell office:value-type="float" office:value="1032758" table:style-name="ce330">
            <text:p><text:s/>1,032,758<text:s/></text:p>
          </table:table-cell>
          <table:table-cell office:value-type="float" office:value="4060" table:style-name="ce331">
            <text:p><text:s/>4,060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7">
            <text:p>澎湖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4600" table:style-name="ce331">
            <text:p><text:s/>24,600<text:s/></text:p>
          </table:table-cell>
          <table:table-cell office:value-type="float" office:value="44800" table:style-name="ce331">
            <text:p><text:s/>44,800<text:s/></text:p>
          </table:table-cell>
          <table:table-cell office:value-type="float" office:value="16000" table:style-name="ce331">
            <text:p><text:s/>16,000<text:s/></text:p>
          </table:table-cell>
          <table:table-cell office:value-type="float" office:value="2000" table:style-name="ce331">
            <text:p><text:s/>2,000<text:s/></text:p>
          </table:table-cell>
          <table:table-cell office:value-type="float" office:value="941298" table:style-name="ce331">
            <text:p><text:s/>941,29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7">
            <text:p>澎湖縣</text:p>
          </table:table-cell>
          <table:table-cell office:value-type="float" office:value="326" table:style-name="ce336">
            <text:p><text:s/>326<text:s/></text:p>
          </table:table-cell>
          <table:table-cell office:value-type="float" office:value="121" table:style-name="ce331">
            <text:p><text:s/>12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05" table:style-name="ce331">
            <text:p><text:s/>205<text:s/></text:p>
          </table:table-cell>
          <table:table-cell office:value-type="float" office:value="17306" table:style-name="ce338">
            <text:p><text:s/>17,306<text:s/></text:p>
          </table:table-cell>
          <table:table-cell office:value-type="float" office:value="238" table:style-name="ce331">
            <text:p><text:s/>238<text:s/></text:p>
          </table:table-cell>
          <table:table-cell office:value-type="float" office:value="17068" table:style-name="ce331">
            <text:p><text:s/>17,06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6392" table:style-name="ce336">
            <text:p><text:s/>26,392<text:s/></text:p>
          </table:table-cell>
          <table:table-cell office:value-type="string" table:style-name="ce337">
            <text:p>澎湖縣</text:p>
          </table:table-cell>
          <table:table-cell office:value-type="float" office:value="16169" table:style-name="ce331">
            <text:p><text:s/>16,169<text:s/></text:p>
          </table:table-cell>
          <table:table-cell office:value-type="float" office:value="10000" table:style-name="ce331">
            <text:p><text:s/>10,0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23" table:style-name="ce331">
            <text:p><text:s/>223<text:s/></text:p>
          </table:table-cell>
          <table:table-cell office:value-type="float" office:value="200" table:style-name="ce336">
            <text:p><text:s/>2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00" table:style-name="ce331">
            <text:p><text:s/>2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33158" table:style-name="ce336">
            <text:p><text:s/>533,158<text:s/></text:p>
          </table:table-cell>
          <table:table-cell office:value-type="string" table:style-name="ce337">
            <text:p>澎湖縣</text:p>
          </table:table-cell>
          <table:table-cell office:value-type="float" office:value="533158" table:style-name="ce331">
            <text:p><text:s/>533,15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600" table:style-name="ce336">
            <text:p><text:s/>2,600<text:s/></text:p>
          </table:table-cell>
          <table:table-cell office:value-type="float" office:value="2600" table:style-name="ce331">
            <text:p><text:s/>2,6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6857" table:style-name="ce329">
            <text:p><text:s/>56,857<text:s/></text:p>
          </table:table-cell>
          <table:table-cell office:value-type="float" office:value="29303" table:style-name="ce331">
            <text:p><text:s/>29,303<text:s/></text:p>
          </table:table-cell>
          <table:table-cell office:value-type="float" office:value="27554" table:style-name="ce331">
            <text:p><text:s/>27,554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3">
            <text:p>金門縣</text:p>
          </table:table-cell>
          <table:table-cell office:value-type="float" office:value="1236549" table:style-name="ce329">
            <text:p><text:s/>1,236,549<text:s/></text:p>
          </table:table-cell>
          <table:table-cell office:value-type="float" office:value="863448" table:style-name="ce330">
            <text:p><text:s/>863,448<text:s/></text:p>
          </table:table-cell>
          <table:table-cell office:value-type="float" office:value="32170" table:style-name="ce331">
            <text:p><text:s/>32,170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金門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9100" table:style-name="ce331">
            <text:p><text:s/>9,100<text:s/></text:p>
          </table:table-cell>
          <table:table-cell office:value-type="float" office:value="37350" table:style-name="ce331">
            <text:p><text:s/>37,350<text:s/></text:p>
          </table:table-cell>
          <table:table-cell office:value-type="float" office:value="7915" table:style-name="ce331">
            <text:p><text:s/>7,915<text:s/></text:p>
          </table:table-cell>
          <table:table-cell office:value-type="float" office:value="1260" table:style-name="ce331">
            <text:p><text:s/>1,260<text:s/></text:p>
          </table:table-cell>
          <table:table-cell office:value-type="float" office:value="775653" table:style-name="ce331">
            <text:p><text:s/>775,65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金門縣</text:p>
          </table:table-cell>
          <table:table-cell office:value-type="float" office:value="394" table:style-name="ce329">
            <text:p><text:s/>394<text:s/></text:p>
          </table:table-cell>
          <table:table-cell office:value-type="float" office:value="299" table:style-name="ce331">
            <text:p><text:s/>29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95" table:style-name="ce331">
            <text:p><text:s/>95<text:s/></text:p>
          </table:table-cell>
          <table:table-cell office:value-type="float" office:value="9967" table:style-name="ce333">
            <text:p><text:s/>9,967<text:s/></text:p>
          </table:table-cell>
          <table:table-cell office:value-type="float" office:value="50" table:style-name="ce331">
            <text:p><text:s/>50<text:s/></text:p>
          </table:table-cell>
          <table:table-cell office:value-type="float" office:value="9917" table:style-name="ce331">
            <text:p><text:s/>9,91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424" table:style-name="ce329">
            <text:p><text:s/>4,424<text:s/></text:p>
          </table:table-cell>
          <table:table-cell office:value-type="string" table:style-name="ce332">
            <text:p>金門縣</text:p>
          </table:table-cell>
          <table:table-cell office:value-type="float" office:value="3524" table:style-name="ce331">
            <text:p><text:s/>3,52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900" table:style-name="ce331">
            <text:p><text:s/>900<text:s/></text:p>
          </table:table-cell>
          <table:table-cell office:value-type="float" office:value="613" table:style-name="ce329">
            <text:p><text:s/>61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00" table:style-name="ce331">
            <text:p><text:s/>600<text:s/></text:p>
          </table:table-cell>
          <table:table-cell office:value-type="float" office:value="13" table:style-name="ce331">
            <text:p><text:s/>13<text:s/></text:p>
          </table:table-cell>
          <table:table-cell office:value-type="float" office:value="338664" table:style-name="ce329">
            <text:p><text:s/>338,664<text:s/></text:p>
          </table:table-cell>
          <table:table-cell office:value-type="string" table:style-name="ce332">
            <text:p>金門縣</text:p>
          </table:table-cell>
          <table:table-cell office:value-type="float" office:value="338664" table:style-name="ce331">
            <text:p><text:s/>338,66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000" table:style-name="ce329">
            <text:p><text:s/>1,000<text:s/></text:p>
          </table:table-cell>
          <table:table-cell office:value-type="float" office:value="1000" table:style-name="ce331">
            <text:p><text:s/>1,0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8039" table:style-name="ce329">
            <text:p><text:s/>18,03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8039" table:style-name="ce331">
            <text:p><text:s/>18,039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3">
            <text:p>連江縣</text:p>
          </table:table-cell>
          <table:table-cell office:value-type="float" office:value="460929" table:style-name="ce329">
            <text:p><text:s/>460,929<text:s/></text:p>
          </table:table-cell>
          <table:table-cell office:value-type="float" office:value="307887" table:style-name="ce330">
            <text:p><text:s/>307,887<text:s/></text:p>
          </table:table-cell>
          <table:table-cell office:value-type="float" office:value="50" table:style-name="ce331">
            <text:p><text:s/>50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連江縣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500" table:style-name="ce331">
            <text:p><text:s/>1,500<text:s/></text:p>
          </table:table-cell>
          <table:table-cell office:value-type="float" office:value="3000" table:style-name="ce331">
            <text:p><text:s/>3,000<text:s/></text:p>
          </table:table-cell>
          <table:table-cell office:value-type="float" office:value="192" table:style-name="ce331">
            <text:p><text:s/>192<text:s/></text:p>
          </table:table-cell>
          <table:table-cell office:value-type="float" office:value="84" table:style-name="ce331">
            <text:p><text:s/>84<text:s/></text:p>
          </table:table-cell>
          <table:table-cell office:value-type="float" office:value="303061" table:style-name="ce331">
            <text:p><text:s/>303,06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32">
            <text:p>連江縣</text:p>
          </table:table-cell>
          <table:table-cell office:value-type="float" office:value="108" table:style-name="ce329">
            <text:p><text:s/>108<text:s/></text:p>
          </table:table-cell>
          <table:table-cell office:value-type="float" office:value="76" table:style-name="ce331">
            <text:p><text:s/>7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2" table:style-name="ce331">
            <text:p><text:s/>32<text:s/></text:p>
          </table:table-cell>
          <table:table-cell office:value-type="float" office:value="1552" table:style-name="ce333">
            <text:p><text:s/>1,552<text:s/></text:p>
          </table:table-cell>
          <table:table-cell office:value-type="float" office:value="6" table:style-name="ce331">
            <text:p><text:s/>6<text:s/></text:p>
          </table:table-cell>
          <table:table-cell office:value-type="float" office:value="1546" table:style-name="ce331">
            <text:p><text:s/>1,54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130" table:style-name="ce329">
            <text:p><text:s/>3,130<text:s/></text:p>
          </table:table-cell>
          <table:table-cell office:value-type="string" table:style-name="ce332">
            <text:p>連江縣</text:p>
          </table:table-cell>
          <table:table-cell office:value-type="float" office:value="3109" table:style-name="ce331">
            <text:p><text:s/>3,10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1" table:style-name="ce331">
            <text:p><text:s/>21<text:s/></text:p>
          </table:table-cell>
          <table:table-cell office:value-type="float" office:value="4" table:style-name="ce329">
            <text:p><text:s/>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" table:style-name="ce331">
            <text:p><text:s/>4<text:s/></text:p>
          </table:table-cell>
          <table:table-cell office:value-type="float" office:value="142722" table:style-name="ce329">
            <text:p><text:s/>142,722<text:s/></text:p>
          </table:table-cell>
          <table:table-cell office:value-type="string" table:style-name="ce332">
            <text:p>連江縣</text:p>
          </table:table-cell>
          <table:table-cell office:value-type="float" office:value="142722" table:style-name="ce331">
            <text:p><text:s/>142,72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526" table:style-name="ce329">
            <text:p><text:s/>5,52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526" table:style-name="ce331">
            <text:p><text:s/>5,526<text:s/></text:p>
          </table:table-cell>
          <table:table-cell table:number-columns-repeated="16338" table:style-name="ce150"/>
        </table:table-row>
        <table:table-row table:style-name="ro24">
          <table:table-cell office:value-type="string" table:style-name="ce149">
            <text:p>直轄市山地</text:p>
            <text:p>原住民區合計</text:p>
          </table:table-cell>
          <table:table-cell office:value-type="float" office:value="1832834" table:style-name="ce339">
            <text:p><text:s/>1,832,83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string" table:style-name="ce340">
            <text:p>直轄市山地</text:p>
            <text:p>原住民區合計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string" table:style-name="ce340">
            <text:p>直轄市山地</text:p>
            <text:p>原住民區合計</text:p>
          </table:table-cell>
          <table:table-cell office:value-type="float" office:value="1121" table:style-name="ce339">
            <text:p><text:s/>1,121<text:s/>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111" table:style-name="ce339">
            <text:p><text:s/>1,111<text:s/></text:p>
          </table:table-cell>
          <table:table-cell office:value-type="float" office:value="8254" table:style-name="ce339">
            <text:p><text:s/>8,254<text:s/></text:p>
          </table:table-cell>
          <table:table-cell office:value-type="float" office:value="403" table:style-name="ce339">
            <text:p><text:s/>403<text:s/></text:p>
          </table:table-cell>
          <table:table-cell office:value-type="float" office:value="7851" table:style-name="ce339">
            <text:p><text:s/>7,85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8678" table:style-name="ce339">
            <text:p><text:s/>8,678<text:s/></text:p>
          </table:table-cell>
          <table:table-cell office:value-type="string" table:style-name="ce340">
            <text:p>直轄市山地</text:p>
            <text:p>原住民區合計</text:p>
          </table:table-cell>
          <table:table-cell office:value-type="float" office:value="7647" table:style-name="ce339">
            <text:p><text:s/>7,64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031" table:style-name="ce339">
            <text:p><text:s/>1,03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643784" table:style-name="ce339">
            <text:p><text:s/>1,643,784<text:s/></text:p>
          </table:table-cell>
          <table:table-cell office:value-type="string" table:style-name="ce340">
            <text:p>直轄市山地</text:p>
            <text:p>原住民區合計</text:p>
          </table:table-cell>
          <table:table-cell office:value-type="float" office:value="1643784" table:style-name="ce339">
            <text:p><text:s/>1,643,78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61060" table:style-name="ce339">
            <text:p><text:s/>161,060<text:s/></text:p>
          </table:table-cell>
          <table:table-cell office:value-type="float" office:value="161060" table:style-name="ce339">
            <text:p><text:s/>161,06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9937" table:style-name="ce339">
            <text:p><text:s/>9,937<text:s/></text:p>
          </table:table-cell>
          <table:table-cell office:value-type="float" office:value="4082" table:style-name="ce339">
            <text:p><text:s/>4,082<text:s/></text:p>
          </table:table-cell>
          <table:table-cell office:value-type="float" office:value="5855" table:style-name="ce339">
            <text:p><text:s/>5,855<text:s/></text:p>
          </table:table-cell>
          <table:table-cell table:number-columns-repeated="16338" table:style-name="ce155"/>
        </table:table-row>
        <table:table-row table:style-name="ro22">
          <table:table-cell office:value-type="string" table:style-name="ce144">
            <text:p>新北市</text:p>
          </table:table-cell>
          <table:table-cell office:value-type="float" office:value="313477" table:style-name="ce329">
            <text:p><text:s/>313,477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41">
            <text:p>新北市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41">
            <text:p>新北市</text:p>
          </table:table-cell>
          <table:table-cell office:value-type="float" office:value="180" table:style-name="ce329">
            <text:p><text:s/>18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80" table:style-name="ce331">
            <text:p><text:s/>180<text:s/></text:p>
          </table:table-cell>
          <table:table-cell office:value-type="float" office:value="27" table:style-name="ce333">
            <text:p><text:s/>27<text:s/></text:p>
          </table:table-cell>
          <table:table-cell office:value-type="float" office:value="8" table:style-name="ce331">
            <text:p><text:s/>8<text:s/></text:p>
          </table:table-cell>
          <table:table-cell office:value-type="float" office:value="19" table:style-name="ce331">
            <text:p><text:s/>1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485" table:style-name="ce329">
            <text:p><text:s/>1,485<text:s/></text:p>
          </table:table-cell>
          <table:table-cell office:value-type="string" table:style-name="ce341">
            <text:p>新北市</text:p>
          </table:table-cell>
          <table:table-cell office:value-type="float" office:value="955" table:style-name="ce331">
            <text:p><text:s/>95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30" table:style-name="ce331">
            <text:p><text:s/>53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34928" table:style-name="ce329">
            <text:p><text:s/>234,928<text:s/></text:p>
          </table:table-cell>
          <table:table-cell office:value-type="string" table:style-name="ce341">
            <text:p>新北市</text:p>
          </table:table-cell>
          <table:table-cell office:value-type="float" office:value="234928" table:style-name="ce331">
            <text:p><text:s/>234,92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6494" table:style-name="ce329">
            <text:p><text:s/>76,494<text:s/></text:p>
          </table:table-cell>
          <table:table-cell office:value-type="float" office:value="76494" table:style-name="ce331">
            <text:p><text:s/>76,49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63" table:style-name="ce329">
            <text:p><text:s/>36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63" table:style-name="ce331">
            <text:p><text:s/>363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4">
            <text:p>桃園市</text:p>
          </table:table-cell>
          <table:table-cell office:value-type="float" office:value="686786" table:style-name="ce329">
            <text:p><text:s/>686,786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41">
            <text:p>桃園市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41">
            <text:p>桃園市</text:p>
          </table:table-cell>
          <table:table-cell office:value-type="float" office:value="100" table:style-name="ce329">
            <text:p><text:s/>1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00" table:style-name="ce331">
            <text:p><text:s/>100<text:s/></text:p>
          </table:table-cell>
          <table:table-cell office:value-type="float" office:value="6598" table:style-name="ce333">
            <text:p><text:s/>6,598<text:s/></text:p>
          </table:table-cell>
          <table:table-cell office:value-type="float" office:value="300" table:style-name="ce331">
            <text:p><text:s/>300<text:s/></text:p>
          </table:table-cell>
          <table:table-cell office:value-type="float" office:value="6298" table:style-name="ce331">
            <text:p><text:s/>6,29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100" table:style-name="ce329">
            <text:p><text:s/>2,100<text:s/></text:p>
          </table:table-cell>
          <table:table-cell office:value-type="string" table:style-name="ce341">
            <text:p>桃園市</text:p>
          </table:table-cell>
          <table:table-cell office:value-type="float" office:value="1600" table:style-name="ce331">
            <text:p><text:s/>1,6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00" table:style-name="ce331">
            <text:p><text:s/>50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74841" table:style-name="ce329">
            <text:p><text:s/>674,841<text:s/></text:p>
          </table:table-cell>
          <table:table-cell office:value-type="string" table:style-name="ce341">
            <text:p>桃園市</text:p>
          </table:table-cell>
          <table:table-cell office:value-type="float" office:value="674841" table:style-name="ce331">
            <text:p><text:s/>674,84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147" table:style-name="ce329">
            <text:p><text:s/>3,147<text:s/></text:p>
          </table:table-cell>
          <table:table-cell office:value-type="float" office:value="2612" table:style-name="ce331">
            <text:p><text:s/>2,612<text:s/></text:p>
          </table:table-cell>
          <table:table-cell office:value-type="float" office:value="535" table:style-name="ce331">
            <text:p><text:s/>535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4">
            <text:p>臺中市</text:p>
          </table:table-cell>
          <table:table-cell office:value-type="float" office:value="360125" table:style-name="ce329">
            <text:p><text:s/>360,125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41">
            <text:p>臺中市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41">
            <text:p>臺中市</text:p>
          </table:table-cell>
          <table:table-cell office:value-type="float" office:value="811" table:style-name="ce329">
            <text:p><text:s/>811<text:s/></text:p>
          </table:table-cell>
          <table:table-cell office:value-type="float" office:value="10" table:style-name="ce331">
            <text:p><text:s/>1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801" table:style-name="ce331">
            <text:p><text:s/>801<text:s/></text:p>
          </table:table-cell>
          <table:table-cell office:value-type="float" office:value="1263" table:style-name="ce333">
            <text:p><text:s/>1,263<text:s/></text:p>
          </table:table-cell>
          <table:table-cell office:value-type="float" office:value="80" table:style-name="ce331">
            <text:p><text:s/>80<text:s/></text:p>
          </table:table-cell>
          <table:table-cell office:value-type="float" office:value="1183" table:style-name="ce331">
            <text:p><text:s/>1,18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955" table:style-name="ce329">
            <text:p><text:s/>4,955<text:s/></text:p>
          </table:table-cell>
          <table:table-cell office:value-type="string" table:style-name="ce341">
            <text:p>臺中市</text:p>
          </table:table-cell>
          <table:table-cell office:value-type="float" office:value="4955" table:style-name="ce331">
            <text:p><text:s/>4,95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97744" table:style-name="ce329">
            <text:p><text:s/>297,744<text:s/></text:p>
          </table:table-cell>
          <table:table-cell office:value-type="string" table:style-name="ce341">
            <text:p>臺中市</text:p>
          </table:table-cell>
          <table:table-cell office:value-type="float" office:value="297744" table:style-name="ce331">
            <text:p><text:s/>297,74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9317" table:style-name="ce329">
            <text:p><text:s/>49,317<text:s/></text:p>
          </table:table-cell>
          <table:table-cell office:value-type="float" office:value="49317" table:style-name="ce331">
            <text:p><text:s/>49,31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035" table:style-name="ce329">
            <text:p><text:s/>6,035<text:s/></text:p>
          </table:table-cell>
          <table:table-cell office:value-type="float" office:value="1470" table:style-name="ce331">
            <text:p><text:s/>1,470<text:s/></text:p>
          </table:table-cell>
          <table:table-cell office:value-type="float" office:value="4565" table:style-name="ce331">
            <text:p><text:s/>4,565<text:s/></text:p>
          </table:table-cell>
          <table:table-cell table:number-columns-repeated="16338" table:style-name="ce150"/>
        </table:table-row>
        <table:table-row table:style-name="ro22">
          <table:table-cell office:value-type="string" table:style-name="ce144">
            <text:p>高雄市</text:p>
          </table:table-cell>
          <table:table-cell office:value-type="float" office:value="472446" table:style-name="ce329">
            <text:p><text:s/>472,446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41">
            <text:p>高雄市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string" table:style-name="ce341">
            <text:p>高雄市</text:p>
          </table:table-cell>
          <table:table-cell office:value-type="float" office:value="30" table:style-name="ce329">
            <text:p><text:s/>3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0" table:style-name="ce331">
            <text:p><text:s/>30<text:s/></text:p>
          </table:table-cell>
          <table:table-cell office:value-type="float" office:value="366" table:style-name="ce333">
            <text:p><text:s/>366<text:s/></text:p>
          </table:table-cell>
          <table:table-cell office:value-type="float" office:value="15" table:style-name="ce331">
            <text:p><text:s/>15<text:s/></text:p>
          </table:table-cell>
          <table:table-cell office:value-type="float" office:value="351" table:style-name="ce331">
            <text:p><text:s/>35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38" table:style-name="ce329">
            <text:p><text:s/>138<text:s/></text:p>
          </table:table-cell>
          <table:table-cell office:value-type="string" table:style-name="ce341">
            <text:p>高雄市</text:p>
          </table:table-cell>
          <table:table-cell office:value-type="float" office:value="137" table:style-name="ce331">
            <text:p><text:s/>13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" table:style-name="ce331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36271" table:style-name="ce329">
            <text:p><text:s/>436,271<text:s/></text:p>
          </table:table-cell>
          <table:table-cell office:value-type="string" table:style-name="ce341">
            <text:p>高雄市</text:p>
          </table:table-cell>
          <table:table-cell office:value-type="float" office:value="436271" table:style-name="ce331">
            <text:p><text:s/>436,27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5249" table:style-name="ce329">
            <text:p><text:s/>35,249<text:s/></text:p>
          </table:table-cell>
          <table:table-cell office:value-type="float" office:value="35249" table:style-name="ce331">
            <text:p><text:s/>35,24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92" table:style-name="ce329">
            <text:p><text:s/>39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92" table:style-name="ce331">
            <text:p><text:s/>392<text:s/></text:p>
          </table:table-cell>
          <table:table-cell table:number-columns-repeated="16338" table:style-name="ce150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1638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16382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來源別.$A$1:來源別.$AT$26" table:base-cell-address="來源別.$A$1"/>
        </table:named-expressions>
      </table:table>
      <table:table table:name="政事別總表-經資" table:style-name="ta5">
        <table:table-column table:style-name="co25" table:default-cell-style-name="ce69"/>
        <table:table-column table:style-name="co32" table:number-columns-repeated="3" table:default-cell-style-name="ce69"/>
        <table:table-column table:style-name="co33" table:number-columns-repeated="5" table:default-cell-style-name="ce69"/>
        <table:table-column table:style-name="co24" table:default-cell-style-name="ce69"/>
        <table:table-column table:style-name="co34" table:default-cell-style-name="ce69"/>
        <table:table-column table:style-name="co28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69"/>
        <table:table-column table:style-name="co17" table:default-cell-style-name="ce69"/>
        <table:table-column table:style-name="co19" table:default-cell-style-name="ce69"/>
        <table:table-column table:style-name="co13" table:default-cell-style-name="ce69"/>
        <table:table-column table:style-name="co38" table:default-cell-style-name="ce69"/>
        <table:table-column table:style-name="co22" table:default-cell-style-name="ce69"/>
        <table:table-column table:style-name="co39" table:default-cell-style-name="ce69"/>
        <table:table-column table:style-name="co25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25" table:number-columns-repeated="4" table:default-cell-style-name="ce69"/>
        <table:table-column table:style-name="co43" table:default-cell-style-name="ce69"/>
        <table:table-column table:style-name="co25" table:number-columns-repeated="2" table:default-cell-style-name="ce69"/>
        <table:table-column table:style-name="co25" table:default-cell-style-name="ce71"/>
        <table:table-column table:style-name="co25" table:number-columns-repeated="4" table:default-cell-style-name="ce69"/>
        <table:table-column table:style-name="co7" table:number-columns-repeated="16347" table:default-cell-style-name="ce69"/>
        <table:table-row table:style-name="ro25">
          <table:table-cell table:style-name="ce196"/>
          <table:table-cell table:number-columns-repeated="2"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number-columns-repeated="3" table:style-name="ce198"/>
          <table:table-cell table:style-name="ce197"/>
          <table:table-cell table:style-name="ce196"/>
          <table:table-cell table:number-columns-repeated="4"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number-columns-repeated="4" table:style-name="ce197"/>
          <table:table-cell table:style-name="ce196"/>
          <table:table-cell table:number-columns-repeated="3"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style-name="ce197"/>
          <table:table-cell table:style-name="ce66"/>
          <table:table-cell table:style-name="ce67"/>
          <table:table-cell table:style-name="ce197"/>
          <table:table-cell table:style-name="ce198"/>
          <table:table-cell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style-name="ce197"/>
          <table:table-cell table:style-name="ce68"/>
          <table:table-cell table:style-name="ce66"/>
          <table:table-cell table:number-columns-repeated="16347" table:style-name="ce197"/>
        </table:table-row>
        <table:table-row table:style-name="ro2">
          <table:table-cell table:style-name="ce72"/>
          <table:table-cell table:number-columns-repeated="2" table:style-name="ce57"/>
          <table:table-cell office:value-type="string" table:style-name="ce73">
            <text:p>歲出政事別</text:p>
          </table:table-cell>
          <table:table-cell office:value-type="string" table:style-name="ce16">
            <text:p>預算總表</text:p>
          </table:table-cell>
          <table:table-cell table:number-columns-repeated="2" table:style-name="ce75"/>
          <table:table-cell table:style-name="ce76"/>
          <table:table-cell table:style-name="ce57"/>
          <table:table-cell table:style-name="ce72"/>
          <table:table-cell table:number-columns-repeated="4" table:style-name="ce57"/>
          <table:table-cell office:value-type="string" table:style-name="ce73">
            <text:p>歲出政事別</text:p>
          </table:table-cell>
          <table:table-cell office:value-type="string" table:style-name="ce74">
            <text:p>預算總表</text:p>
          </table:table-cell>
          <table:table-cell table:number-columns-repeated="3" table:style-name="ce57"/>
          <table:table-cell office:value-type="string" table:style-name="ce216">
            <text:p>(續一)</text:p>
          </table:table-cell>
          <table:table-cell table:style-name="ce72"/>
          <table:table-cell table:number-columns-repeated="3" table:style-name="ce57"/>
          <table:table-cell office:value-type="string" table:style-name="ce73">
            <text:p>歲出政事別</text:p>
          </table:table-cell>
          <table:table-cell office:value-type="string" table:style-name="ce74">
            <text:p>預算總表</text:p>
          </table:table-cell>
          <table:table-cell table:number-columns-repeated="2" table:style-name="ce57"/>
          <table:table-cell office:value-type="string" table:style-name="ce216">
            <text:p>(續二)</text:p>
          </table:table-cell>
          <table:table-cell table:number-columns-repeated="3" table:style-name="ce57"/>
          <table:table-cell office:value-type="string" table:style-name="ce73">
            <text:p>歲出政事別</text:p>
          </table:table-cell>
          <table:table-cell office:value-type="string" table:style-name="ce74">
            <text:p>預算總表</text:p>
          </table:table-cell>
          <table:table-cell table:style-name="ce65"/>
          <table:table-cell table:style-name="ce57"/>
          <table:table-cell office:value-type="string" table:style-name="ce216">
            <text:p>(續三)</text:p>
          </table:table-cell>
          <table:table-cell table:number-columns-repeated="16347" table:style-name="ce65"/>
        </table:table-row>
        <table:table-row table:style-name="ro18">
          <table:table-cell office:value-type="string" table:style-name="ce77">
            <text:p><text:s text:c="4"/>　</text:p>
          </table:table-cell>
          <table:table-cell table:style-name="ce57"/>
          <table:table-cell table:style-name="ce77"/>
          <table:table-cell office:value-type="string" table:style-name="ce78">
            <text:p>中華民國</text:p>
          </table:table-cell>
          <table:table-cell office:value-type="string" office:string-value="111年度" table:formula="of:=[來源別.K3]" table:style-name="ce79">
            <text:p>111年度</text:p>
          </table:table-cell>
          <table:table-cell table:number-columns-repeated="2" table:style-name="ce77"/>
          <table:table-cell table:style-name="ce57"/>
          <table:table-cell office:value-type="string" table:style-name="ce78">
            <text:p>單位：新臺幣千元</text:p>
          </table:table-cell>
          <table:table-cell office:value-type="string" table:style-name="ce77">
            <text:p><text:s text:c="4"/>　</text:p>
          </table:table-cell>
          <table:table-cell table:style-name="ce77"/>
          <table:table-cell table:number-columns-repeated="3" table:style-name="ce57"/>
          <table:table-cell office:value-type="string" table:style-name="ce78">
            <text:p>中華民國</text:p>
          </table:table-cell>
          <table:table-cell office:value-type="string" office:string-value="111年度" table:formula="of:=[.$E$3]" table:style-name="ce79">
            <text:p>111年度</text:p>
          </table:table-cell>
          <table:table-cell table:style-name="ce57"/>
          <table:table-cell table:style-name="ce77"/>
          <table:table-cell table:style-name="ce57"/>
          <table:table-cell office:value-type="string" table:style-name="ce78">
            <text:p>單位：新臺幣千元</text:p>
          </table:table-cell>
          <table:table-cell office:value-type="string" table:style-name="ce77">
            <text:p><text:s text:c="4"/>　</text:p>
          </table:table-cell>
          <table:table-cell table:number-columns-repeated="3" table:style-name="ce57"/>
          <table:table-cell office:value-type="string" table:style-name="ce78">
            <text:p>中華民國</text:p>
          </table:table-cell>
          <table:table-cell office:value-type="string" office:string-value="111年度" table:formula="of:=[.$E$3]" table:style-name="ce79">
            <text:p>111年度</text:p>
          </table:table-cell>
          <table:table-cell table:number-columns-repeated="2" table:style-name="ce57"/>
          <table:table-cell office:value-type="string" table:style-name="ce78">
            <text:p>單位：新臺幣千元</text:p>
          </table:table-cell>
          <table:table-cell table:number-columns-repeated="3" table:style-name="ce57"/>
          <table:table-cell office:value-type="string" table:style-name="ce78">
            <text:p>中華民國</text:p>
          </table:table-cell>
          <table:table-cell office:value-type="string" office:string-value="111年度" table:formula="of:=[.$E$3]" table:style-name="ce79">
            <text:p>111年度</text:p>
          </table:table-cell>
          <table:table-cell table:style-name="ce65"/>
          <table:table-cell table:style-name="ce57"/>
          <table:table-cell office:value-type="string" table:style-name="ce78">
            <text:p>單位：新臺幣千元</text:p>
          </table:table-cell>
          <table:table-cell table:number-columns-repeated="16347" table:style-name="ce65"/>
        </table:table-row>
        <table:table-row table:style-name="ro26">
          <table:table-cell office:value-type="string" table:style-name="ce80">
            <text:p><text:s text:c="4"/>科 <text:s text:c="3"/>目</text:p>
          </table:table-cell>
          <table:table-cell table:style-name="ce81"/>
          <table:table-cell office:value-type="string" table:style-name="ce82">
            <text:p>一般政<text:span text:style-name="T18"/></text:p>
            <text:p>務支出</text:p>
          </table:table-cell>
          <table:table-cell office:value-type="string" table:style-name="ce83">
            <text:p>行政支出</text:p>
          </table:table-cell>
          <table:table-cell office:value-type="string" table:style-name="ce84">
            <text:p>立法支出</text:p>
          </table:table-cell>
          <table:table-cell office:value-type="string" table:style-name="ce84">
            <text:p>民政支出</text:p>
          </table:table-cell>
          <table:table-cell office:value-type="string" table:style-name="ce84">
            <text:p>財務支出</text:p>
          </table:table-cell>
          <table:table-cell office:value-type="string" table:style-name="ce82">
            <text:p>教育科學<text:span text:style-name="T18"/></text:p>
            <text:p>文化支出</text:p>
          </table:table-cell>
          <table:table-cell office:value-type="string" table:style-name="ce84">
            <text:p>教育支出</text:p>
          </table:table-cell>
          <table:table-cell office:value-type="string" table:style-name="ce80">
            <text:p><text:s text:c="4"/>科 <text:s text:c="3"/>目</text:p>
          </table:table-cell>
          <table:table-cell office:value-type="string" table:style-name="ce84">
            <text:p>科學支出</text:p>
          </table:table-cell>
          <table:table-cell office:value-type="string" table:style-name="ce84">
            <text:p>文化支出</text:p>
          </table:table-cell>
          <table:table-cell office:value-type="string" table:style-name="ce82">
            <text:p>經濟發<text:span text:style-name="T18"/></text:p>
            <text:p>展支出</text:p>
          </table:table-cell>
          <table:table-cell office:value-type="string" table:style-name="ce84">
            <text:p>農業支出</text:p>
          </table:table-cell>
          <table:table-cell office:value-type="string" table:style-name="ce84">
            <text:p>工業支出</text:p>
          </table:table-cell>
          <table:table-cell office:value-type="string" table:style-name="ce84">
            <text:p>交通支出</text:p>
          </table:table-cell>
          <table:table-cell office:value-type="string" table:style-name="ce83">
            <text:p>其他經濟<text:span text:style-name="T12"/></text:p>
            <text:p>服務支出</text:p>
          </table:table-cell>
          <table:table-cell office:value-type="string" table:style-name="ce82">
            <text:p>社會福<text:span text:style-name="T18"/></text:p>
            <text:p>利支出</text:p>
          </table:table-cell>
          <table:table-cell office:value-type="string" table:style-name="ce83">
            <text:p>社會保<text:span text:style-name="T12"/></text:p>
            <text:p>險支出</text:p>
          </table:table-cell>
          <table:table-cell office:value-type="string" table:style-name="ce83">
            <text:p>社會救<text:span text:style-name="T12"/></text:p>
            <text:p>助支出</text:p>
          </table:table-cell>
          <table:table-cell office:value-type="string" table:style-name="ce80">
            <text:p><text:s text:c="4"/>科 <text:s text:c="3"/>目</text:p>
          </table:table-cell>
          <table:table-cell office:value-type="string" table:style-name="ce83">
            <text:p>福利服<text:span text:style-name="T12"/></text:p>
            <text:p>務支出</text:p>
          </table:table-cell>
          <table:table-cell office:value-type="string" table:style-name="ce83">
            <text:p>國民就<text:span text:style-name="T12"/></text:p>
            <text:p>業支出</text:p>
          </table:table-cell>
          <table:table-cell office:value-type="string" table:style-name="ce83">
            <text:p>醫療保<text:span text:style-name="T12"/></text:p>
            <text:p>健支出</text:p>
          </table:table-cell>
          <table:table-cell office:value-type="string" table:style-name="ce82">
            <text:p>社區發展及<text:span text:style-name="T18"/></text:p>
            <text:p>環境保護支出</text:p>
          </table:table-cell>
          <table:table-cell office:value-type="string" table:style-name="ce84">
            <text:p>環境保護支出</text:p>
          </table:table-cell>
          <table:table-cell office:value-type="string" table:style-name="ce84">
            <text:p>社區發展支出</text:p>
          </table:table-cell>
          <table:table-cell office:value-type="string" table:style-name="ce82">
            <text:p>退休撫<text:span text:style-name="T18"/></text:p>
            <text:p><text:span text:style-name="T18"><text:s/></text:span>卹支出</text:p>
          </table:table-cell>
          <table:table-cell office:value-type="string" table:style-name="ce83">
            <text:p>退休撫卹<text:span text:style-name="T12"/></text:p>
            <text:p>給付支出</text:p>
          </table:table-cell>
          <table:table-cell office:value-type="string" table:style-name="ce80">
            <text:p><text:s text:c="4"/>科 <text:s text:c="3"/>目</text:p>
          </table:table-cell>
          <table:table-cell office:value-type="string" table:style-name="ce85">
            <text:p>債務支出</text:p>
          </table:table-cell>
          <table:table-cell office:value-type="string" table:style-name="ce83">
            <text:p>債務付<text:span text:style-name="T12"/></text:p>
            <text:p>息支出</text:p>
          </table:table-cell>
          <table:table-cell office:value-type="string" table:style-name="ce86">
            <text:p>還本付息</text:p>
            <text:p>事務支出</text:p>
          </table:table-cell>
          <table:table-cell office:value-type="string" table:style-name="ce82">
            <text:p>補助及</text:p>
            <text:p>其他支出</text:p>
          </table:table-cell>
          <table:table-cell office:value-type="string" table:style-name="ce84">
            <text:p>協助支出</text:p>
          </table:table-cell>
          <table:table-cell office:value-type="string" table:style-name="ce84">
            <text:p>其他支出</text:p>
          </table:table-cell>
          <table:table-cell office:value-type="string" table:style-name="ce84">
            <text:p>第二預備金</text:p>
          </table:table-cell>
          <table:table-cell table:number-columns-repeated="16347"/>
        </table:table-row>
        <table:table-row table:style-name="ro14">
          <table:table-cell office:value-type="string" table:style-name="ce87">
            <text:p>款</text:p>
          </table:table-cell>
          <table:table-cell office:value-type="string" table:style-name="ce81">
            <text:p><text:s text:c="4"/>總 <text:s text:c="3"/>計</text:p>
          </table:table-cell>
          <table:table-cell office:value-type="float" office:value="1" table:style-name="ce90">
            <text:p>1</text:p>
          </table:table-cell>
          <table:table-cell table:number-columns-repeated="4" table:style-name="ce84"/>
          <table:table-cell office:value-type="float" office:value="2" table:style-name="ce90">
            <text:p>2</text:p>
          </table:table-cell>
          <table:table-cell table:style-name="ce84"/>
          <table:table-cell office:value-type="string" table:style-name="ce87">
            <text:p>款</text:p>
          </table:table-cell>
          <table:table-cell table:number-columns-repeated="2" table:style-name="ce84"/>
          <table:table-cell office:value-type="float" office:value="3" table:style-name="ce90">
            <text:p>3</text:p>
          </table:table-cell>
          <table:table-cell table:number-columns-repeated="4" table:style-name="ce84"/>
          <table:table-cell office:value-type="float" office:value="4" table:style-name="ce90">
            <text:p>4</text:p>
          </table:table-cell>
          <table:table-cell table:number-columns-repeated="2" table:style-name="ce84"/>
          <table:table-cell office:value-type="string" table:style-name="ce87">
            <text:p>款</text:p>
          </table:table-cell>
          <table:table-cell table:number-columns-repeated="3" table:style-name="ce84"/>
          <table:table-cell office:value-type="float" office:value="5" table:style-name="ce90">
            <text:p>5</text:p>
          </table:table-cell>
          <table:table-cell table:number-columns-repeated="2" table:style-name="ce84"/>
          <table:table-cell office:value-type="float" office:value="6" table:style-name="ce90">
            <text:p>6</text:p>
          </table:table-cell>
          <table:table-cell table:style-name="ce84"/>
          <table:table-cell office:value-type="string" table:style-name="ce87">
            <text:p>款</text:p>
          </table:table-cell>
          <table:table-cell office:value-type="float" office:value="7" table:style-name="ce90">
            <text:p>7</text:p>
          </table:table-cell>
          <table:table-cell table:style-name="ce84"/>
          <table:table-cell table:style-name="ce88"/>
          <table:table-cell office:value-type="float" office:value="8" table:style-name="ce90">
            <text:p>8</text:p>
          </table:table-cell>
          <table:table-cell table:number-columns-repeated="3" table:style-name="ce84"/>
          <table:table-cell table:number-columns-repeated="16347"/>
        </table:table-row>
        <table:table-row table:style-name="ro14">
          <table:table-cell office:value-type="string" table:style-name="ce87">
            <text:p>項</text:p>
          </table:table-cell>
          <table:table-cell table:style-name="ce89"/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87">
            <text:p>項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string" table:style-name="ce87">
            <text:p>項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87">
            <text:p>項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1">
            <text:p>2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47"/>
        </table:table-row>
        <table:table-row table:style-name="ro14">
          <table:table-cell office:value-type="string" table:style-name="ce87">
            <text:p>(經資門併計)</text:p>
          </table:table-cell>
          <table:table-cell table:number-columns-repeated="8" table:style-name="ce92"/>
          <table:table-cell office:value-type="string" table:style-name="ce87">
            <text:p>(經資門併計)</text:p>
          </table:table-cell>
          <table:table-cell table:number-columns-repeated="10" table:style-name="ce92"/>
          <table:table-cell office:value-type="string" table:style-name="ce87">
            <text:p>(經資門併計)</text:p>
          </table:table-cell>
          <table:table-cell table:number-columns-repeated="8" table:style-name="ce92"/>
          <table:table-cell office:value-type="string" table:style-name="ce87">
            <text:p>(經資門併計)</text:p>
          </table:table-cell>
          <table:table-cell table:number-columns-repeated="2" table:style-name="ce92"/>
          <table:table-cell table:style-name="ce93"/>
          <table:table-cell table:number-columns-repeated="4" table:style-name="ce92"/>
          <table:table-cell table:number-columns-repeated="16347"/>
        </table:table-row>
        <table:table-row table:style-name="ro14">
          <table:table-cell office:value-type="string" table:style-name="ce161">
            <text:p>總 <text:s/>計</text:p>
          </table:table-cell>
          <table:table-cell office:value-type="float" office:value="70654514" table:style-name="ce342">
            <text:p><text:s/>70,654,514<text:s/></text:p>
          </table:table-cell>
          <table:table-cell office:value-type="float" office:value="24748687" table:style-name="ce342">
            <text:p><text:s/>24,748,687<text:s/></text:p>
          </table:table-cell>
          <table:table-cell office:value-type="float" office:value="11502646" table:style-name="ce342">
            <text:p><text:s/>11,502,646<text:s/></text:p>
          </table:table-cell>
          <table:table-cell office:value-type="float" office:value="4310245" table:style-name="ce342">
            <text:p><text:s/>4,310,245<text:s/></text:p>
          </table:table-cell>
          <table:table-cell office:value-type="float" office:value="8353821" table:style-name="ce342">
            <text:p><text:s/>8,353,821<text:s/></text:p>
          </table:table-cell>
          <table:table-cell office:value-type="float" office:value="581975" table:style-name="ce342">
            <text:p><text:s/>581,975<text:s/></text:p>
          </table:table-cell>
          <table:table-cell office:value-type="float" office:value="6056204" table:style-name="ce342">
            <text:p><text:s/>6,056,204<text:s/></text:p>
          </table:table-cell>
          <table:table-cell office:value-type="float" office:value="3632312" table:style-name="ce342">
            <text:p><text:s/>3,632,312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423892" table:style-name="ce342">
            <text:p><text:s/>2,423,892<text:s/></text:p>
          </table:table-cell>
          <table:table-cell office:value-type="float" office:value="18504474" table:style-name="ce342">
            <text:p><text:s/>18,504,474<text:s/></text:p>
          </table:table-cell>
          <table:table-cell office:value-type="float" office:value="3068883" table:style-name="ce342">
            <text:p><text:s/>3,068,883<text:s/></text:p>
          </table:table-cell>
          <table:table-cell office:value-type="float" office:value="2006023" table:style-name="ce342">
            <text:p><text:s/>2,006,023<text:s/></text:p>
          </table:table-cell>
          <table:table-cell office:value-type="float" office:value="6546067" table:style-name="ce342">
            <text:p><text:s/>6,546,067<text:s/></text:p>
          </table:table-cell>
          <table:table-cell office:value-type="float" office:value="6883501" table:style-name="ce342">
            <text:p><text:s/>6,883,501<text:s/></text:p>
          </table:table-cell>
          <table:table-cell office:value-type="float" office:value="4858920" table:style-name="ce342">
            <text:p><text:s/>4,858,920<text:s/></text:p>
          </table:table-cell>
          <table:table-cell office:value-type="float" office:value="64771" table:style-name="ce342">
            <text:p><text:s/>64,771<text:s/></text:p>
          </table:table-cell>
          <table:table-cell office:value-type="float" office:value="734127" table:style-name="ce342">
            <text:p><text:s/>734,127<text:s/></text:p>
          </table:table-cell>
          <table:table-cell office:value-type="string" table:style-name="ce343">
            <text:p>總 <text:s/>計</text:p>
          </table:table-cell>
          <table:table-cell office:value-type="float" office:value="4060022" table:style-name="ce342">
            <text:p><text:s/>4,060,02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254148" table:style-name="ce342">
            <text:p><text:s/>11,254,148<text:s/></text:p>
          </table:table-cell>
          <table:table-cell office:value-type="float" office:value="9563176" table:style-name="ce342">
            <text:p><text:s/>9,563,176<text:s/></text:p>
          </table:table-cell>
          <table:table-cell office:value-type="float" office:value="1690972" table:style-name="ce342">
            <text:p><text:s/>1,690,972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string" table:style-name="ce343">
            <text:p>總 <text:s/>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711208" table:style-name="ce342">
            <text:p><text:s/>1,711,20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78753" table:style-name="ce342">
            <text:p><text:s/>1,178,753<text:s/></text:p>
          </table:table-cell>
          <table:table-cell office:value-type="float" office:value="532455" table:style-name="ce342">
            <text:p><text:s/>532,455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156">
            <text:p>鄉鎮市合計</text:p>
          </table:table-cell>
          <table:table-cell office:value-type="float" office:value="68486194" table:style-name="ce342">
            <text:p><text:s/>68,486,194<text:s/></text:p>
          </table:table-cell>
          <table:table-cell office:value-type="float" office:value="23975232" table:style-name="ce342">
            <text:p><text:s/>23,975,232<text:s/></text:p>
          </table:table-cell>
          <table:table-cell office:value-type="float" office:value="11155748" table:style-name="ce342">
            <text:p><text:s/>11,155,748<text:s/></text:p>
          </table:table-cell>
          <table:table-cell office:value-type="float" office:value="4197556" table:style-name="ce342">
            <text:p><text:s/>4,197,556<text:s/></text:p>
          </table:table-cell>
          <table:table-cell office:value-type="float" office:value="8040317" table:style-name="ce342">
            <text:p><text:s/>8,040,317<text:s/></text:p>
          </table:table-cell>
          <table:table-cell office:value-type="float" office:value="581611" table:style-name="ce342">
            <text:p><text:s/>581,611<text:s/></text:p>
          </table:table-cell>
          <table:table-cell office:value-type="float" office:value="5923258" table:style-name="ce342">
            <text:p><text:s/>5,923,258<text:s/></text:p>
          </table:table-cell>
          <table:table-cell office:value-type="float" office:value="3555293" table:style-name="ce342">
            <text:p><text:s/>3,555,293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367965" table:style-name="ce342">
            <text:p><text:s/>2,367,965<text:s/></text:p>
          </table:table-cell>
          <table:table-cell office:value-type="float" office:value="17668336" table:style-name="ce342">
            <text:p><text:s/>17,668,336<text:s/></text:p>
          </table:table-cell>
          <table:table-cell office:value-type="float" office:value="2932874" table:style-name="ce342">
            <text:p><text:s/>2,932,874<text:s/></text:p>
          </table:table-cell>
          <table:table-cell office:value-type="float" office:value="1997163" table:style-name="ce342">
            <text:p><text:s/>1,997,163<text:s/></text:p>
          </table:table-cell>
          <table:table-cell office:value-type="float" office:value="6347050" table:style-name="ce342">
            <text:p><text:s/>6,347,050<text:s/></text:p>
          </table:table-cell>
          <table:table-cell office:value-type="float" office:value="6391249" table:style-name="ce342">
            <text:p><text:s/>6,391,249<text:s/></text:p>
          </table:table-cell>
          <table:table-cell office:value-type="float" office:value="4733164" table:style-name="ce342">
            <text:p><text:s/>4,733,164<text:s/></text:p>
          </table:table-cell>
          <table:table-cell office:value-type="float" office:value="63768" table:style-name="ce342">
            <text:p><text:s/>63,768<text:s/></text:p>
          </table:table-cell>
          <table:table-cell office:value-type="float" office:value="721378" table:style-name="ce342">
            <text:p><text:s/>721,378<text:s/></text:p>
          </table:table-cell>
          <table:table-cell office:value-type="string" table:style-name="ce344">
            <text:p>鄉鎮市合計</text:p>
          </table:table-cell>
          <table:table-cell office:value-type="float" office:value="3948018" table:style-name="ce342">
            <text:p><text:s/>3,948,01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052811" table:style-name="ce342">
            <text:p><text:s/>11,052,811<text:s/></text:p>
          </table:table-cell>
          <table:table-cell office:value-type="float" office:value="9376095" table:style-name="ce342">
            <text:p><text:s/>9,376,095<text:s/></text:p>
          </table:table-cell>
          <table:table-cell office:value-type="float" office:value="1676716" table:style-name="ce342">
            <text:p><text:s/>1,676,716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string" table:style-name="ce344">
            <text:p>鄉鎮市合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666930" table:style-name="ce342">
            <text:p><text:s/>1,666,93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48975" table:style-name="ce342">
            <text:p><text:s/>1,148,975<text:s/></text:p>
          </table:table-cell>
          <table:table-cell office:value-type="float" office:value="517955" table:style-name="ce342">
            <text:p><text:s/>517,955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64">
            <text:p>宜蘭縣</text:p>
          </table:table-cell>
          <table:table-cell office:value-type="float" office:value="4870267" table:style-name="ce345">
            <text:p><text:s/>4,870,267<text:s/></text:p>
          </table:table-cell>
          <table:table-cell office:value-type="float" office:value="1364418" table:style-name="ce345">
            <text:p><text:s/>1,364,418<text:s/></text:p>
          </table:table-cell>
          <table:table-cell office:value-type="float" office:value="472216" table:style-name="ce345">
            <text:p><text:s/>472,216<text:s/></text:p>
          </table:table-cell>
          <table:table-cell office:value-type="float" office:value="254875" table:style-name="ce345">
            <text:p><text:s/>254,875<text:s/></text:p>
          </table:table-cell>
          <table:table-cell office:value-type="float" office:value="563836" table:style-name="ce345">
            <text:p><text:s/>563,836<text:s/></text:p>
          </table:table-cell>
          <table:table-cell office:value-type="float" office:value="73491" table:style-name="ce345">
            <text:p><text:s/>73,491<text:s/></text:p>
          </table:table-cell>
          <table:table-cell office:value-type="float" office:value="588695" table:style-name="ce345">
            <text:p><text:s/>588,695<text:s/></text:p>
          </table:table-cell>
          <table:table-cell office:value-type="float" office:value="380001" table:style-name="ce345">
            <text:p><text:s/>380,001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08694" table:style-name="ce345">
            <text:p><text:s/>208,694<text:s/></text:p>
          </table:table-cell>
          <table:table-cell office:value-type="float" office:value="1216063" table:style-name="ce345">
            <text:p><text:s/>1,216,063<text:s/></text:p>
          </table:table-cell>
          <table:table-cell office:value-type="float" office:value="265945" table:style-name="ce345">
            <text:p><text:s/>265,945<text:s/></text:p>
          </table:table-cell>
          <table:table-cell office:value-type="float" office:value="420367" table:style-name="ce345">
            <text:p><text:s/>420,367<text:s/></text:p>
          </table:table-cell>
          <table:table-cell office:value-type="float" office:value="252843" table:style-name="ce345">
            <text:p><text:s/>252,843<text:s/></text:p>
          </table:table-cell>
          <table:table-cell office:value-type="float" office:value="276908" table:style-name="ce345">
            <text:p><text:s/>276,908<text:s/></text:p>
          </table:table-cell>
          <table:table-cell office:value-type="float" office:value="392345" table:style-name="ce345">
            <text:p><text:s/>392,345<text:s/></text:p>
          </table:table-cell>
          <table:table-cell office:value-type="float" office:value="17239" table:style-name="ce345">
            <text:p><text:s/>17,239<text:s/></text:p>
          </table:table-cell>
          <table:table-cell office:value-type="float" office:value="37529" table:style-name="ce345">
            <text:p><text:s/>37,529<text:s/></text:p>
          </table:table-cell>
          <table:table-cell office:value-type="string" table:style-name="ce346">
            <text:p>宜蘭縣</text:p>
          </table:table-cell>
          <table:table-cell office:value-type="float" office:value="337577" table:style-name="ce345">
            <text:p><text:s/>337,57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78289" table:style-name="ce345">
            <text:p><text:s/>978,289<text:s/></text:p>
          </table:table-cell>
          <table:table-cell office:value-type="float" office:value="821900" table:style-name="ce345">
            <text:p><text:s/>821,900<text:s/></text:p>
          </table:table-cell>
          <table:table-cell office:value-type="float" office:value="156389" table:style-name="ce345">
            <text:p><text:s/>156,389<text:s/></text:p>
          </table:table-cell>
          <table:table-cell office:value-type="float" office:value="220008" table:style-name="ce345">
            <text:p><text:s/>220,008<text:s/></text:p>
          </table:table-cell>
          <table:table-cell office:value-type="float" office:value="220008" table:style-name="ce345">
            <text:p><text:s/>220,008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0449" table:style-name="ce345">
            <text:p><text:s/>110,44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8349" table:style-name="ce345">
            <text:p><text:s/>78,349<text:s/></text:p>
          </table:table-cell>
          <table:table-cell office:value-type="float" office:value="32100" table:style-name="ce345">
            <text:p><text:s/>32,1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新竹縣</text:p>
          </table:table-cell>
          <table:table-cell office:value-type="float" office:value="6527139" table:style-name="ce345">
            <text:p><text:s/>6,527,139<text:s/></text:p>
          </table:table-cell>
          <table:table-cell office:value-type="float" office:value="1989308" table:style-name="ce345">
            <text:p><text:s/>1,989,308<text:s/></text:p>
          </table:table-cell>
          <table:table-cell office:value-type="float" office:value="973877" table:style-name="ce345">
            <text:p><text:s/>973,877<text:s/></text:p>
          </table:table-cell>
          <table:table-cell office:value-type="float" office:value="264776" table:style-name="ce345">
            <text:p><text:s/>264,776<text:s/></text:p>
          </table:table-cell>
          <table:table-cell office:value-type="float" office:value="740208" table:style-name="ce345">
            <text:p><text:s/>740,208<text:s/></text:p>
          </table:table-cell>
          <table:table-cell office:value-type="float" office:value="10447" table:style-name="ce345">
            <text:p><text:s/>10,447<text:s/></text:p>
          </table:table-cell>
          <table:table-cell office:value-type="float" office:value="355246" table:style-name="ce345">
            <text:p><text:s/>355,246<text:s/></text:p>
          </table:table-cell>
          <table:table-cell office:value-type="float" office:value="166448" table:style-name="ce345">
            <text:p><text:s/>166,448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8798" table:style-name="ce345">
            <text:p><text:s/>188,798<text:s/></text:p>
          </table:table-cell>
          <table:table-cell office:value-type="float" office:value="2415690" table:style-name="ce345">
            <text:p><text:s/>2,415,690<text:s/></text:p>
          </table:table-cell>
          <table:table-cell office:value-type="float" office:value="152045" table:style-name="ce345">
            <text:p><text:s/>152,045<text:s/></text:p>
          </table:table-cell>
          <table:table-cell office:value-type="float" office:value="106748" table:style-name="ce345">
            <text:p><text:s/>106,748<text:s/></text:p>
          </table:table-cell>
          <table:table-cell office:value-type="float" office:value="1443735" table:style-name="ce345">
            <text:p><text:s/>1,443,735<text:s/></text:p>
          </table:table-cell>
          <table:table-cell office:value-type="float" office:value="713162" table:style-name="ce345">
            <text:p><text:s/>713,162<text:s/></text:p>
          </table:table-cell>
          <table:table-cell office:value-type="float" office:value="500538" table:style-name="ce345">
            <text:p><text:s/>500,538<text:s/></text:p>
          </table:table-cell>
          <table:table-cell office:value-type="float" office:value="5757" table:style-name="ce345">
            <text:p><text:s/>5,757<text:s/></text:p>
          </table:table-cell>
          <table:table-cell office:value-type="float" office:value="41113" table:style-name="ce345">
            <text:p><text:s/>41,113<text:s/></text:p>
          </table:table-cell>
          <table:table-cell office:value-type="string" table:style-name="ce346">
            <text:p>新竹縣</text:p>
          </table:table-cell>
          <table:table-cell office:value-type="float" office:value="453668" table:style-name="ce345">
            <text:p><text:s/>453,66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819516" table:style-name="ce345">
            <text:p><text:s/>819,516<text:s/></text:p>
          </table:table-cell>
          <table:table-cell office:value-type="float" office:value="776843" table:style-name="ce345">
            <text:p><text:s/>776,843<text:s/></text:p>
          </table:table-cell>
          <table:table-cell office:value-type="float" office:value="42673" table:style-name="ce345">
            <text:p><text:s/>42,673<text:s/></text:p>
          </table:table-cell>
          <table:table-cell office:value-type="float" office:value="266054" table:style-name="ce345">
            <text:p><text:s/>266,054<text:s/></text:p>
          </table:table-cell>
          <table:table-cell office:value-type="float" office:value="266054" table:style-name="ce345">
            <text:p><text:s/>266,054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0787" table:style-name="ce345">
            <text:p><text:s/>180,78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7487" table:style-name="ce345">
            <text:p><text:s/>97,487<text:s/></text:p>
          </table:table-cell>
          <table:table-cell office:value-type="float" office:value="83300" table:style-name="ce345">
            <text:p><text:s/>83,3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苗栗縣</text:p>
          </table:table-cell>
          <table:table-cell office:value-type="float" office:value="5666726" table:style-name="ce345">
            <text:p><text:s/>5,666,726<text:s/></text:p>
          </table:table-cell>
          <table:table-cell office:value-type="float" office:value="2028585" table:style-name="ce345">
            <text:p><text:s/>2,028,585<text:s/></text:p>
          </table:table-cell>
          <table:table-cell office:value-type="float" office:value="1200686" table:style-name="ce345">
            <text:p><text:s/>1,200,686<text:s/></text:p>
          </table:table-cell>
          <table:table-cell office:value-type="float" office:value="361291" table:style-name="ce345">
            <text:p><text:s/>361,291<text:s/></text:p>
          </table:table-cell>
          <table:table-cell office:value-type="float" office:value="448450" table:style-name="ce345">
            <text:p><text:s/>448,450<text:s/></text:p>
          </table:table-cell>
          <table:table-cell office:value-type="float" office:value="18158" table:style-name="ce345">
            <text:p><text:s/>18,158<text:s/></text:p>
          </table:table-cell>
          <table:table-cell office:value-type="float" office:value="399051" table:style-name="ce345">
            <text:p><text:s/>399,051<text:s/></text:p>
          </table:table-cell>
          <table:table-cell office:value-type="float" office:value="214746" table:style-name="ce345">
            <text:p><text:s/>214,746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4305" table:style-name="ce345">
            <text:p><text:s/>184,305<text:s/></text:p>
          </table:table-cell>
          <table:table-cell office:value-type="float" office:value="1069062" table:style-name="ce345">
            <text:p><text:s/>1,069,062<text:s/></text:p>
          </table:table-cell>
          <table:table-cell office:value-type="float" office:value="150368" table:style-name="ce345">
            <text:p><text:s/>150,368<text:s/></text:p>
          </table:table-cell>
          <table:table-cell office:value-type="float" office:value="116066" table:style-name="ce345">
            <text:p><text:s/>116,066<text:s/></text:p>
          </table:table-cell>
          <table:table-cell office:value-type="float" office:value="382728" table:style-name="ce345">
            <text:p><text:s/>382,728<text:s/></text:p>
          </table:table-cell>
          <table:table-cell office:value-type="float" office:value="419900" table:style-name="ce345">
            <text:p><text:s/>419,900<text:s/></text:p>
          </table:table-cell>
          <table:table-cell office:value-type="float" office:value="682745" table:style-name="ce345">
            <text:p><text:s/>682,745<text:s/></text:p>
          </table:table-cell>
          <table:table-cell office:value-type="float" office:value="8458" table:style-name="ce345">
            <text:p><text:s/>8,458<text:s/></text:p>
          </table:table-cell>
          <table:table-cell office:value-type="float" office:value="31349" table:style-name="ce345">
            <text:p><text:s/>31,349<text:s/></text:p>
          </table:table-cell>
          <table:table-cell office:value-type="string" table:style-name="ce346">
            <text:p>苗栗縣</text:p>
          </table:table-cell>
          <table:table-cell office:value-type="float" office:value="642938" table:style-name="ce345">
            <text:p><text:s/>642,93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30553" table:style-name="ce345">
            <text:p><text:s/>1,030,553<text:s/></text:p>
          </table:table-cell>
          <table:table-cell office:value-type="float" office:value="952338" table:style-name="ce345">
            <text:p><text:s/>952,338<text:s/></text:p>
          </table:table-cell>
          <table:table-cell office:value-type="float" office:value="78215" table:style-name="ce345">
            <text:p><text:s/>78,215<text:s/></text:p>
          </table:table-cell>
          <table:table-cell office:value-type="float" office:value="290273" table:style-name="ce345">
            <text:p><text:s/>290,273<text:s/></text:p>
          </table:table-cell>
          <table:table-cell office:value-type="float" office:value="290273" table:style-name="ce345">
            <text:p><text:s/>290,273<text:s/></text:p>
          </table:table-cell>
          <table:table-cell office:value-type="string" table:style-name="ce346">
            <text:p>苗栗縣</text:p>
          </table:table-cell>
          <table:table-cell office:value-type="float" office:value="200" table:style-name="ce345">
            <text:p><text:s/>200<text:s/></text:p>
          </table:table-cell>
          <table:table-cell office:value-type="float" office:value="200" table:style-name="ce345">
            <text:p><text:s/>2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66257" table:style-name="ce345">
            <text:p><text:s/>166,25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9687" table:style-name="ce345">
            <text:p><text:s/>99,687<text:s/></text:p>
          </table:table-cell>
          <table:table-cell office:value-type="float" office:value="66570" table:style-name="ce345">
            <text:p><text:s/>66,57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彰化縣</text:p>
          </table:table-cell>
          <table:table-cell office:value-type="float" office:value="12552184" table:style-name="ce345">
            <text:p><text:s/>12,552,184<text:s/></text:p>
          </table:table-cell>
          <table:table-cell office:value-type="float" office:value="3848171" table:style-name="ce345">
            <text:p><text:s/>3,848,171<text:s/></text:p>
          </table:table-cell>
          <table:table-cell office:value-type="float" office:value="1156406" table:style-name="ce345">
            <text:p><text:s/>1,156,406<text:s/></text:p>
          </table:table-cell>
          <table:table-cell office:value-type="float" office:value="599383" table:style-name="ce345">
            <text:p><text:s/>599,383<text:s/></text:p>
          </table:table-cell>
          <table:table-cell office:value-type="float" office:value="1933587" table:style-name="ce345">
            <text:p><text:s/>1,933,587<text:s/></text:p>
          </table:table-cell>
          <table:table-cell office:value-type="float" office:value="158795" table:style-name="ce345">
            <text:p><text:s/>158,795<text:s/></text:p>
          </table:table-cell>
          <table:table-cell office:value-type="float" office:value="1157128" table:style-name="ce345">
            <text:p><text:s/>1,157,128<text:s/></text:p>
          </table:table-cell>
          <table:table-cell office:value-type="float" office:value="886394" table:style-name="ce345">
            <text:p><text:s/>886,394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70734" table:style-name="ce345">
            <text:p><text:s/>270,734<text:s/></text:p>
          </table:table-cell>
          <table:table-cell office:value-type="float" office:value="3690288" table:style-name="ce345">
            <text:p><text:s/>3,690,288<text:s/></text:p>
          </table:table-cell>
          <table:table-cell office:value-type="float" office:value="331083" table:style-name="ce345">
            <text:p><text:s/>331,083<text:s/></text:p>
          </table:table-cell>
          <table:table-cell office:value-type="float" office:value="113799" table:style-name="ce345">
            <text:p><text:s/>113,799<text:s/></text:p>
          </table:table-cell>
          <table:table-cell office:value-type="float" office:value="1765724" table:style-name="ce345">
            <text:p><text:s/>1,765,724<text:s/></text:p>
          </table:table-cell>
          <table:table-cell office:value-type="float" office:value="1479682" table:style-name="ce345">
            <text:p><text:s/>1,479,682<text:s/></text:p>
          </table:table-cell>
          <table:table-cell office:value-type="float" office:value="895362" table:style-name="ce345">
            <text:p><text:s/>895,362<text:s/></text:p>
          </table:table-cell>
          <table:table-cell office:value-type="float" office:value="930" table:style-name="ce345">
            <text:p><text:s/>930<text:s/></text:p>
          </table:table-cell>
          <table:table-cell office:value-type="float" office:value="165043" table:style-name="ce345">
            <text:p><text:s/>165,043<text:s/></text:p>
          </table:table-cell>
          <table:table-cell office:value-type="string" table:style-name="ce346">
            <text:p>彰化縣</text:p>
          </table:table-cell>
          <table:table-cell office:value-type="float" office:value="729389" table:style-name="ce345">
            <text:p><text:s/>729,38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054724" table:style-name="ce345">
            <text:p><text:s/>2,054,724<text:s/></text:p>
          </table:table-cell>
          <table:table-cell office:value-type="float" office:value="1634427" table:style-name="ce345">
            <text:p><text:s/>1,634,427<text:s/></text:p>
          </table:table-cell>
          <table:table-cell office:value-type="float" office:value="420297" table:style-name="ce345">
            <text:p><text:s/>420,297<text:s/></text:p>
          </table:table-cell>
          <table:table-cell office:value-type="float" office:value="610013" table:style-name="ce345">
            <text:p><text:s/>610,013<text:s/></text:p>
          </table:table-cell>
          <table:table-cell office:value-type="float" office:value="610013" table:style-name="ce345">
            <text:p><text:s/>610,013<text:s/></text:p>
          </table:table-cell>
          <table:table-cell office:value-type="string" table:style-name="ce346">
            <text:p>彰化縣</text:p>
          </table:table-cell>
          <table:table-cell office:value-type="float" office:value="600" table:style-name="ce345">
            <text:p><text:s/>600<text:s/></text:p>
          </table:table-cell>
          <table:table-cell office:value-type="float" office:value="600" table:style-name="ce345">
            <text:p><text:s/>6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95898" table:style-name="ce345">
            <text:p><text:s/>295,89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30397" table:style-name="ce345">
            <text:p><text:s/>230,397<text:s/></text:p>
          </table:table-cell>
          <table:table-cell office:value-type="float" office:value="65501" table:style-name="ce345">
            <text:p><text:s/>65,501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南投縣</text:p>
          </table:table-cell>
          <table:table-cell office:value-type="float" office:value="4785474" table:style-name="ce345">
            <text:p><text:s/>4,785,474<text:s/></text:p>
          </table:table-cell>
          <table:table-cell office:value-type="float" office:value="1847859" table:style-name="ce345">
            <text:p><text:s/>1,847,859<text:s/></text:p>
          </table:table-cell>
          <table:table-cell office:value-type="float" office:value="1324749" table:style-name="ce345">
            <text:p><text:s/>1,324,749<text:s/></text:p>
          </table:table-cell>
          <table:table-cell office:value-type="float" office:value="308032" table:style-name="ce345">
            <text:p><text:s/>308,032<text:s/></text:p>
          </table:table-cell>
          <table:table-cell office:value-type="float" office:value="191450" table:style-name="ce345">
            <text:p><text:s/>191,450<text:s/></text:p>
          </table:table-cell>
          <table:table-cell office:value-type="float" office:value="23628" table:style-name="ce345">
            <text:p><text:s/>23,628<text:s/></text:p>
          </table:table-cell>
          <table:table-cell office:value-type="float" office:value="543555" table:style-name="ce345">
            <text:p><text:s/>543,555<text:s/></text:p>
          </table:table-cell>
          <table:table-cell office:value-type="float" office:value="279429" table:style-name="ce345">
            <text:p><text:s/>279,429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64126" table:style-name="ce345">
            <text:p><text:s/>264,126<text:s/></text:p>
          </table:table-cell>
          <table:table-cell office:value-type="float" office:value="1008937" table:style-name="ce345">
            <text:p><text:s/>1,008,937<text:s/></text:p>
          </table:table-cell>
          <table:table-cell office:value-type="float" office:value="127987" table:style-name="ce345">
            <text:p><text:s/>127,987<text:s/></text:p>
          </table:table-cell>
          <table:table-cell office:value-type="float" office:value="140648" table:style-name="ce345">
            <text:p><text:s/>140,648<text:s/></text:p>
          </table:table-cell>
          <table:table-cell office:value-type="float" office:value="283754" table:style-name="ce345">
            <text:p><text:s/>283,754<text:s/></text:p>
          </table:table-cell>
          <table:table-cell office:value-type="float" office:value="456548" table:style-name="ce345">
            <text:p><text:s/>456,548<text:s/></text:p>
          </table:table-cell>
          <table:table-cell office:value-type="float" office:value="265917" table:style-name="ce345">
            <text:p><text:s/>265,917<text:s/></text:p>
          </table:table-cell>
          <table:table-cell office:value-type="float" office:value="5691" table:style-name="ce345">
            <text:p><text:s/>5,691<text:s/></text:p>
          </table:table-cell>
          <table:table-cell office:value-type="float" office:value="55194" table:style-name="ce345">
            <text:p><text:s/>55,194<text:s/></text:p>
          </table:table-cell>
          <table:table-cell office:value-type="string" table:style-name="ce346">
            <text:p>南投縣</text:p>
          </table:table-cell>
          <table:table-cell office:value-type="float" office:value="205032" table:style-name="ce345">
            <text:p><text:s/>205,03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74457" table:style-name="ce345">
            <text:p><text:s/>674,457<text:s/></text:p>
          </table:table-cell>
          <table:table-cell office:value-type="float" office:value="640485" table:style-name="ce345">
            <text:p><text:s/>640,485<text:s/></text:p>
          </table:table-cell>
          <table:table-cell office:value-type="float" office:value="33972" table:style-name="ce345">
            <text:p><text:s/>33,972<text:s/></text:p>
          </table:table-cell>
          <table:table-cell office:value-type="float" office:value="299932" table:style-name="ce345">
            <text:p><text:s/>299,932<text:s/></text:p>
          </table:table-cell>
          <table:table-cell office:value-type="float" office:value="299932" table:style-name="ce345">
            <text:p><text:s/>299,932<text:s/></text:p>
          </table:table-cell>
          <table:table-cell office:value-type="string" table:style-name="ce346">
            <text:p>南投縣</text:p>
          </table:table-cell>
          <table:table-cell office:value-type="float" office:value="40" table:style-name="ce345">
            <text:p><text:s/>40<text:s/></text:p>
          </table:table-cell>
          <table:table-cell office:value-type="float" office:value="40" table:style-name="ce345">
            <text:p><text:s/>4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44777" table:style-name="ce345">
            <text:p><text:s/>144,77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7777" table:style-name="ce345">
            <text:p><text:s/>77,777<text:s/></text:p>
          </table:table-cell>
          <table:table-cell office:value-type="float" office:value="67000" table:style-name="ce345">
            <text:p><text:s/>67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雲林縣</text:p>
          </table:table-cell>
          <table:table-cell office:value-type="float" office:value="8215231" table:style-name="ce345">
            <text:p><text:s/>8,215,231<text:s/></text:p>
          </table:table-cell>
          <table:table-cell office:value-type="float" office:value="2975612" table:style-name="ce345">
            <text:p><text:s/>2,975,612<text:s/></text:p>
          </table:table-cell>
          <table:table-cell office:value-type="float" office:value="1063805" table:style-name="ce345">
            <text:p><text:s/>1,063,805<text:s/></text:p>
          </table:table-cell>
          <table:table-cell office:value-type="float" office:value="494658" table:style-name="ce345">
            <text:p><text:s/>494,658<text:s/></text:p>
          </table:table-cell>
          <table:table-cell office:value-type="float" office:value="1341402" table:style-name="ce345">
            <text:p><text:s/>1,341,402<text:s/></text:p>
          </table:table-cell>
          <table:table-cell office:value-type="float" office:value="75747" table:style-name="ce345">
            <text:p><text:s/>75,747<text:s/></text:p>
          </table:table-cell>
          <table:table-cell office:value-type="float" office:value="828273" table:style-name="ce345">
            <text:p><text:s/>828,273<text:s/></text:p>
          </table:table-cell>
          <table:table-cell office:value-type="float" office:value="603080" table:style-name="ce345">
            <text:p><text:s/>603,080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25193" table:style-name="ce345">
            <text:p><text:s/>225,193<text:s/></text:p>
          </table:table-cell>
          <table:table-cell office:value-type="float" office:value="1707492" table:style-name="ce345">
            <text:p><text:s/>1,707,492<text:s/></text:p>
          </table:table-cell>
          <table:table-cell office:value-type="float" office:value="212324" table:style-name="ce345">
            <text:p><text:s/>212,324<text:s/></text:p>
          </table:table-cell>
          <table:table-cell office:value-type="float" office:value="96527" table:style-name="ce345">
            <text:p><text:s/>96,527<text:s/></text:p>
          </table:table-cell>
          <table:table-cell office:value-type="float" office:value="648427" table:style-name="ce345">
            <text:p><text:s/>648,427<text:s/></text:p>
          </table:table-cell>
          <table:table-cell office:value-type="float" office:value="750214" table:style-name="ce345">
            <text:p><text:s/>750,214<text:s/></text:p>
          </table:table-cell>
          <table:table-cell office:value-type="float" office:value="501258" table:style-name="ce345">
            <text:p><text:s/>501,25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9192" table:style-name="ce345">
            <text:p><text:s/>99,192<text:s/></text:p>
          </table:table-cell>
          <table:table-cell office:value-type="string" table:style-name="ce346">
            <text:p>雲林縣</text:p>
          </table:table-cell>
          <table:table-cell office:value-type="float" office:value="402066" table:style-name="ce345">
            <text:p><text:s/>402,066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587756" table:style-name="ce345">
            <text:p><text:s/>1,587,756<text:s/></text:p>
          </table:table-cell>
          <table:table-cell office:value-type="float" office:value="1198810" table:style-name="ce345">
            <text:p><text:s/>1,198,810<text:s/></text:p>
          </table:table-cell>
          <table:table-cell office:value-type="float" office:value="388946" table:style-name="ce345">
            <text:p><text:s/>388,946<text:s/></text:p>
          </table:table-cell>
          <table:table-cell office:value-type="float" office:value="413896" table:style-name="ce345">
            <text:p><text:s/>413,896<text:s/></text:p>
          </table:table-cell>
          <table:table-cell office:value-type="float" office:value="413896" table:style-name="ce345">
            <text:p><text:s/>413,896<text:s/></text:p>
          </table:table-cell>
          <table:table-cell office:value-type="string" table:style-name="ce346">
            <text:p>雲林縣</text:p>
          </table:table-cell>
          <table:table-cell office:value-type="float" office:value="30" table:style-name="ce345">
            <text:p><text:s/>30<text:s/></text:p>
          </table:table-cell>
          <table:table-cell office:value-type="float" office:value="30" table:style-name="ce345">
            <text:p><text:s/>3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00914" table:style-name="ce345">
            <text:p><text:s/>200,91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35324" table:style-name="ce345">
            <text:p><text:s/>135,324<text:s/></text:p>
          </table:table-cell>
          <table:table-cell office:value-type="float" office:value="65590" table:style-name="ce345">
            <text:p><text:s/>65,59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嘉義縣</text:p>
          </table:table-cell>
          <table:table-cell office:value-type="float" office:value="4661360" table:style-name="ce345">
            <text:p><text:s/>4,661,360<text:s/></text:p>
          </table:table-cell>
          <table:table-cell office:value-type="float" office:value="1929176" table:style-name="ce345">
            <text:p><text:s/>1,929,176<text:s/></text:p>
          </table:table-cell>
          <table:table-cell office:value-type="float" office:value="1068069" table:style-name="ce345">
            <text:p><text:s/>1,068,069<text:s/></text:p>
          </table:table-cell>
          <table:table-cell office:value-type="float" office:value="394736" table:style-name="ce345">
            <text:p><text:s/>394,736<text:s/></text:p>
          </table:table-cell>
          <table:table-cell office:value-type="float" office:value="409172" table:style-name="ce345">
            <text:p><text:s/>409,172<text:s/></text:p>
          </table:table-cell>
          <table:table-cell office:value-type="float" office:value="57199" table:style-name="ce345">
            <text:p><text:s/>57,199<text:s/></text:p>
          </table:table-cell>
          <table:table-cell office:value-type="float" office:value="278175" table:style-name="ce345">
            <text:p><text:s/>278,175<text:s/></text:p>
          </table:table-cell>
          <table:table-cell office:value-type="float" office:value="200759" table:style-name="ce345">
            <text:p><text:s/>200,759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7416" table:style-name="ce345">
            <text:p><text:s/>77,416<text:s/></text:p>
          </table:table-cell>
          <table:table-cell office:value-type="float" office:value="925777" table:style-name="ce345">
            <text:p><text:s/>925,777<text:s/></text:p>
          </table:table-cell>
          <table:table-cell office:value-type="float" office:value="169099" table:style-name="ce345">
            <text:p><text:s/>169,099<text:s/></text:p>
          </table:table-cell>
          <table:table-cell office:value-type="float" office:value="252806" table:style-name="ce345">
            <text:p><text:s/>252,806<text:s/></text:p>
          </table:table-cell>
          <table:table-cell office:value-type="float" office:value="399554" table:style-name="ce345">
            <text:p><text:s/>399,554<text:s/></text:p>
          </table:table-cell>
          <table:table-cell office:value-type="float" office:value="104318" table:style-name="ce345">
            <text:p><text:s/>104,318<text:s/></text:p>
          </table:table-cell>
          <table:table-cell office:value-type="float" office:value="325085" table:style-name="ce345">
            <text:p><text:s/>325,085<text:s/></text:p>
          </table:table-cell>
          <table:table-cell office:value-type="float" office:value="1328" table:style-name="ce345">
            <text:p><text:s/>1,328<text:s/></text:p>
          </table:table-cell>
          <table:table-cell office:value-type="float" office:value="49346" table:style-name="ce345">
            <text:p><text:s/>49,346<text:s/></text:p>
          </table:table-cell>
          <table:table-cell office:value-type="string" table:style-name="ce346">
            <text:p>嘉義縣</text:p>
          </table:table-cell>
          <table:table-cell office:value-type="float" office:value="274411" table:style-name="ce345">
            <text:p><text:s/>274,41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54895" table:style-name="ce345">
            <text:p><text:s/>754,895<text:s/></text:p>
          </table:table-cell>
          <table:table-cell office:value-type="float" office:value="644457" table:style-name="ce345">
            <text:p><text:s/>644,457<text:s/></text:p>
          </table:table-cell>
          <table:table-cell office:value-type="float" office:value="110438" table:style-name="ce345">
            <text:p><text:s/>110,438<text:s/></text:p>
          </table:table-cell>
          <table:table-cell office:value-type="float" office:value="341163" table:style-name="ce345">
            <text:p><text:s/>341,163<text:s/></text:p>
          </table:table-cell>
          <table:table-cell office:value-type="float" office:value="341163" table:style-name="ce345">
            <text:p><text:s/>341,163<text:s/></text:p>
          </table:table-cell>
          <table:table-cell office:value-type="string" table:style-name="ce346">
            <text:p>嘉義縣</text:p>
          </table:table-cell>
          <table:table-cell office:value-type="float" office:value="400" table:style-name="ce345">
            <text:p><text:s/>400<text:s/></text:p>
          </table:table-cell>
          <table:table-cell office:value-type="float" office:value="400" table:style-name="ce345">
            <text:p><text:s/>4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6689" table:style-name="ce345">
            <text:p><text:s/>106,68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5239" table:style-name="ce345">
            <text:p><text:s/>95,239<text:s/></text:p>
          </table:table-cell>
          <table:table-cell office:value-type="float" office:value="11450" table:style-name="ce345">
            <text:p><text:s/>11,45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屏東縣</text:p>
          </table:table-cell>
          <table:table-cell office:value-type="float" office:value="9285628" table:style-name="ce345">
            <text:p><text:s/>9,285,628<text:s/></text:p>
          </table:table-cell>
          <table:table-cell office:value-type="float" office:value="3498929" table:style-name="ce345">
            <text:p><text:s/>3,498,929<text:s/></text:p>
          </table:table-cell>
          <table:table-cell office:value-type="float" office:value="2140358" table:style-name="ce345">
            <text:p><text:s/>2,140,358<text:s/></text:p>
          </table:table-cell>
          <table:table-cell office:value-type="float" office:value="698376" table:style-name="ce345">
            <text:p><text:s/>698,376<text:s/></text:p>
          </table:table-cell>
          <table:table-cell office:value-type="float" office:value="619576" table:style-name="ce345">
            <text:p><text:s/>619,576<text:s/></text:p>
          </table:table-cell>
          <table:table-cell office:value-type="float" office:value="40619" table:style-name="ce345">
            <text:p><text:s/>40,619<text:s/></text:p>
          </table:table-cell>
          <table:table-cell office:value-type="float" office:value="899976" table:style-name="ce345">
            <text:p><text:s/>899,976<text:s/></text:p>
          </table:table-cell>
          <table:table-cell office:value-type="float" office:value="431079" table:style-name="ce345">
            <text:p><text:s/>431,079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68897" table:style-name="ce345">
            <text:p><text:s/>468,897<text:s/></text:p>
          </table:table-cell>
          <table:table-cell office:value-type="float" office:value="2280679" table:style-name="ce345">
            <text:p><text:s/>2,280,679<text:s/></text:p>
          </table:table-cell>
          <table:table-cell office:value-type="float" office:value="1047270" table:style-name="ce345">
            <text:p><text:s/>1,047,270<text:s/></text:p>
          </table:table-cell>
          <table:table-cell office:value-type="float" office:value="35271" table:style-name="ce345">
            <text:p><text:s/>35,271<text:s/></text:p>
          </table:table-cell>
          <table:table-cell office:value-type="float" office:value="370149" table:style-name="ce345">
            <text:p><text:s/>370,149<text:s/></text:p>
          </table:table-cell>
          <table:table-cell office:value-type="float" office:value="827989" table:style-name="ce345">
            <text:p><text:s/>827,989<text:s/></text:p>
          </table:table-cell>
          <table:table-cell office:value-type="float" office:value="498351" table:style-name="ce345">
            <text:p><text:s/>498,35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9785" table:style-name="ce345">
            <text:p><text:s/>119,785<text:s/></text:p>
          </table:table-cell>
          <table:table-cell office:value-type="string" table:style-name="ce346">
            <text:p>屏東縣</text:p>
          </table:table-cell>
          <table:table-cell office:value-type="float" office:value="378566" table:style-name="ce345">
            <text:p><text:s/>378,566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366610" table:style-name="ce345">
            <text:p><text:s/>1,366,610<text:s/></text:p>
          </table:table-cell>
          <table:table-cell office:value-type="float" office:value="1185377" table:style-name="ce345">
            <text:p><text:s/>1,185,377<text:s/></text:p>
          </table:table-cell>
          <table:table-cell office:value-type="float" office:value="181233" table:style-name="ce345">
            <text:p><text:s/>181,233<text:s/></text:p>
          </table:table-cell>
          <table:table-cell office:value-type="float" office:value="552042" table:style-name="ce345">
            <text:p><text:s/>552,042<text:s/></text:p>
          </table:table-cell>
          <table:table-cell office:value-type="float" office:value="552042" table:style-name="ce345">
            <text:p><text:s/>552,042<text:s/></text:p>
          </table:table-cell>
          <table:table-cell office:value-type="string" table:style-name="ce346">
            <text:p>屏東縣</text:p>
          </table:table-cell>
          <table:table-cell office:value-type="float" office:value="4063" table:style-name="ce345">
            <text:p><text:s/>4,063<text:s/></text:p>
          </table:table-cell>
          <table:table-cell office:value-type="float" office:value="4063" table:style-name="ce345">
            <text:p><text:s/>4,06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4978" table:style-name="ce345">
            <text:p><text:s/>184,97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54734" table:style-name="ce345">
            <text:p><text:s/>154,734<text:s/></text:p>
          </table:table-cell>
          <table:table-cell office:value-type="float" office:value="30244" table:style-name="ce345">
            <text:p><text:s/>30,244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臺東縣</text:p>
          </table:table-cell>
          <table:table-cell office:value-type="float" office:value="3707396" table:style-name="ce345">
            <text:p><text:s/>3,707,396<text:s/></text:p>
          </table:table-cell>
          <table:table-cell office:value-type="float" office:value="1587489" table:style-name="ce345">
            <text:p><text:s/>1,587,489<text:s/></text:p>
          </table:table-cell>
          <table:table-cell office:value-type="float" office:value="412142" table:style-name="ce345">
            <text:p><text:s/>412,142<text:s/></text:p>
          </table:table-cell>
          <table:table-cell office:value-type="float" office:value="297713" table:style-name="ce345">
            <text:p><text:s/>297,713<text:s/></text:p>
          </table:table-cell>
          <table:table-cell office:value-type="float" office:value="836270" table:style-name="ce345">
            <text:p><text:s/>836,270<text:s/></text:p>
          </table:table-cell>
          <table:table-cell office:value-type="float" office:value="41364" table:style-name="ce345">
            <text:p><text:s/>41,364<text:s/></text:p>
          </table:table-cell>
          <table:table-cell office:value-type="float" office:value="189747" table:style-name="ce345">
            <text:p><text:s/>189,747<text:s/></text:p>
          </table:table-cell>
          <table:table-cell office:value-type="float" office:value="81713" table:style-name="ce345">
            <text:p><text:s/>81,713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8034" table:style-name="ce345">
            <text:p><text:s/>108,034<text:s/></text:p>
          </table:table-cell>
          <table:table-cell office:value-type="float" office:value="1058432" table:style-name="ce345">
            <text:p><text:s/>1,058,432<text:s/></text:p>
          </table:table-cell>
          <table:table-cell office:value-type="float" office:value="170095" table:style-name="ce345">
            <text:p><text:s/>170,095<text:s/></text:p>
          </table:table-cell>
          <table:table-cell office:value-type="float" office:value="2833" table:style-name="ce345">
            <text:p><text:s/>2,833<text:s/></text:p>
          </table:table-cell>
          <table:table-cell office:value-type="float" office:value="219279" table:style-name="ce345">
            <text:p><text:s/>219,279<text:s/></text:p>
          </table:table-cell>
          <table:table-cell office:value-type="float" office:value="666225" table:style-name="ce345">
            <text:p><text:s/>666,225<text:s/></text:p>
          </table:table-cell>
          <table:table-cell office:value-type="float" office:value="230148" table:style-name="ce345">
            <text:p><text:s/>230,148<text:s/></text:p>
          </table:table-cell>
          <table:table-cell office:value-type="float" office:value="10160" table:style-name="ce345">
            <text:p><text:s/>10,160<text:s/></text:p>
          </table:table-cell>
          <table:table-cell office:value-type="float" office:value="36605" table:style-name="ce345">
            <text:p><text:s/>36,605<text:s/></text:p>
          </table:table-cell>
          <table:table-cell office:value-type="string" table:style-name="ce346">
            <text:p>臺東縣</text:p>
          </table:table-cell>
          <table:table-cell office:value-type="float" office:value="183383" table:style-name="ce345">
            <text:p><text:s/>183,38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19999" table:style-name="ce345">
            <text:p><text:s/>419,999<text:s/></text:p>
          </table:table-cell>
          <table:table-cell office:value-type="float" office:value="382074" table:style-name="ce345">
            <text:p><text:s/>382,074<text:s/></text:p>
          </table:table-cell>
          <table:table-cell office:value-type="float" office:value="37925" table:style-name="ce345">
            <text:p><text:s/>37,925<text:s/></text:p>
          </table:table-cell>
          <table:table-cell office:value-type="float" office:value="141787" table:style-name="ce345">
            <text:p><text:s/>141,787<text:s/></text:p>
          </table:table-cell>
          <table:table-cell office:value-type="float" office:value="141787" table:style-name="ce345">
            <text:p><text:s/>141,787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9794" table:style-name="ce345">
            <text:p><text:s/>79,79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9594" table:style-name="ce345">
            <text:p><text:s/>59,594<text:s/></text:p>
          </table:table-cell>
          <table:table-cell office:value-type="float" office:value="20200" table:style-name="ce345">
            <text:p><text:s/>20,200<text:s/></text:p>
          </table:table-cell>
          <table:table-cell table:number-columns-repeated="16347"/>
        </table:table-row>
        <table:table-row table:style-name="ro14">
          <table:table-cell office:value-type="string" table:style-name="ce94">
            <text:p>花蓮縣</text:p>
          </table:table-cell>
          <table:table-cell office:value-type="float" office:value="4401731" table:style-name="ce345">
            <text:p><text:s/>4,401,731<text:s/></text:p>
          </table:table-cell>
          <table:table-cell office:value-type="float" office:value="1516219" table:style-name="ce345">
            <text:p><text:s/>1,516,219<text:s/></text:p>
          </table:table-cell>
          <table:table-cell office:value-type="float" office:value="439448" table:style-name="ce345">
            <text:p><text:s/>439,448<text:s/></text:p>
          </table:table-cell>
          <table:table-cell office:value-type="float" office:value="259405" table:style-name="ce345">
            <text:p><text:s/>259,405<text:s/></text:p>
          </table:table-cell>
          <table:table-cell office:value-type="float" office:value="749859" table:style-name="ce345">
            <text:p><text:s/>749,859<text:s/></text:p>
          </table:table-cell>
          <table:table-cell office:value-type="float" office:value="67507" table:style-name="ce345">
            <text:p><text:s/>67,507<text:s/></text:p>
          </table:table-cell>
          <table:table-cell office:value-type="float" office:value="456693" table:style-name="ce345">
            <text:p><text:s/>456,693<text:s/></text:p>
          </table:table-cell>
          <table:table-cell office:value-type="float" office:value="152649" table:style-name="ce345">
            <text:p><text:s/>152,649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4044" table:style-name="ce345">
            <text:p><text:s/>304,044<text:s/></text:p>
          </table:table-cell>
          <table:table-cell office:value-type="float" office:value="1314870" table:style-name="ce345">
            <text:p><text:s/>1,314,870<text:s/></text:p>
          </table:table-cell>
          <table:table-cell office:value-type="float" office:value="259220" table:style-name="ce345">
            <text:p><text:s/>259,220<text:s/></text:p>
          </table:table-cell>
          <table:table-cell office:value-type="float" office:value="493779" table:style-name="ce345">
            <text:p><text:s/>493,779<text:s/></text:p>
          </table:table-cell>
          <table:table-cell office:value-type="float" office:value="253559" table:style-name="ce345">
            <text:p><text:s/>253,559<text:s/></text:p>
          </table:table-cell>
          <table:table-cell office:value-type="float" office:value="308312" table:style-name="ce345">
            <text:p><text:s/>308,312<text:s/></text:p>
          </table:table-cell>
          <table:table-cell office:value-type="float" office:value="162342" table:style-name="ce345">
            <text:p><text:s/>162,342<text:s/></text:p>
          </table:table-cell>
          <table:table-cell office:value-type="float" office:value="6619" table:style-name="ce345">
            <text:p><text:s/>6,619<text:s/></text:p>
          </table:table-cell>
          <table:table-cell office:value-type="float" office:value="65142" table:style-name="ce345">
            <text:p><text:s/>65,142<text:s/></text:p>
          </table:table-cell>
          <table:table-cell office:value-type="string" table:style-name="ce347">
            <text:p>花蓮縣</text:p>
          </table:table-cell>
          <table:table-cell office:value-type="float" office:value="90581" table:style-name="ce345">
            <text:p><text:s/>90,58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52556" table:style-name="ce345">
            <text:p><text:s/>652,556<text:s/></text:p>
          </table:table-cell>
          <table:table-cell office:value-type="float" office:value="531625" table:style-name="ce345">
            <text:p><text:s/>531,625<text:s/></text:p>
          </table:table-cell>
          <table:table-cell office:value-type="float" office:value="120931" table:style-name="ce345">
            <text:p><text:s/>120,931<text:s/></text:p>
          </table:table-cell>
          <table:table-cell office:value-type="float" office:value="187964" table:style-name="ce345">
            <text:p><text:s/>187,964<text:s/></text:p>
          </table:table-cell>
          <table:table-cell office:value-type="float" office:value="187964" table:style-name="ce345">
            <text:p><text:s/>187,964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1087" table:style-name="ce345">
            <text:p><text:s/>111,08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2587" table:style-name="ce345">
            <text:p><text:s/>62,587<text:s/></text:p>
          </table:table-cell>
          <table:table-cell office:value-type="float" office:value="48500" table:style-name="ce345">
            <text:p><text:s/>48,500<text:s/></text:p>
          </table:table-cell>
          <table:table-cell table:number-columns-repeated="16347"/>
        </table:table-row>
        <table:table-row table:style-name="ro14">
          <table:table-cell office:value-type="string" table:style-name="ce94">
            <text:p>澎湖縣</text:p>
          </table:table-cell>
          <table:table-cell office:value-type="float" office:value="1830537" table:style-name="ce345">
            <text:p><text:s/>1,830,537<text:s/></text:p>
          </table:table-cell>
          <table:table-cell office:value-type="float" office:value="642607" table:style-name="ce345">
            <text:p><text:s/>642,607<text:s/></text:p>
          </table:table-cell>
          <table:table-cell office:value-type="float" office:value="474938" table:style-name="ce345">
            <text:p><text:s/>474,938<text:s/></text:p>
          </table:table-cell>
          <table:table-cell office:value-type="float" office:value="117562" table:style-name="ce345">
            <text:p><text:s/>117,562<text:s/></text:p>
          </table:table-cell>
          <table:table-cell office:value-type="float" office:value="44129" table:style-name="ce345">
            <text:p><text:s/>44,129<text:s/></text:p>
          </table:table-cell>
          <table:table-cell office:value-type="float" office:value="5978" table:style-name="ce345">
            <text:p><text:s/>5,978<text:s/></text:p>
          </table:table-cell>
          <table:table-cell office:value-type="float" office:value="146157" table:style-name="ce345">
            <text:p><text:s/>146,157<text:s/></text:p>
          </table:table-cell>
          <table:table-cell office:value-type="float" office:value="127143" table:style-name="ce345">
            <text:p><text:s/>127,143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9014" table:style-name="ce345">
            <text:p><text:s/>19,014<text:s/></text:p>
          </table:table-cell>
          <table:table-cell office:value-type="float" office:value="437431" table:style-name="ce345">
            <text:p><text:s/>437,431<text:s/></text:p>
          </table:table-cell>
          <table:table-cell office:value-type="float" office:value="19652" table:style-name="ce345">
            <text:p><text:s/>19,652<text:s/></text:p>
          </table:table-cell>
          <table:table-cell office:value-type="float" office:value="207264" table:style-name="ce345">
            <text:p><text:s/>207,264<text:s/></text:p>
          </table:table-cell>
          <table:table-cell office:value-type="float" office:value="168034" table:style-name="ce345">
            <text:p><text:s/>168,034<text:s/></text:p>
          </table:table-cell>
          <table:table-cell office:value-type="float" office:value="42481" table:style-name="ce345">
            <text:p><text:s/>42,481<text:s/></text:p>
          </table:table-cell>
          <table:table-cell office:value-type="float" office:value="167210" table:style-name="ce345">
            <text:p><text:s/>167,210<text:s/></text:p>
          </table:table-cell>
          <table:table-cell office:value-type="float" office:value="4594" table:style-name="ce345">
            <text:p><text:s/>4,594<text:s/></text:p>
          </table:table-cell>
          <table:table-cell office:value-type="float" office:value="10364" table:style-name="ce345">
            <text:p><text:s/>10,364<text:s/></text:p>
          </table:table-cell>
          <table:table-cell office:value-type="string" table:style-name="ce347">
            <text:p>澎湖縣</text:p>
          </table:table-cell>
          <table:table-cell office:value-type="float" office:value="152252" table:style-name="ce345">
            <text:p><text:s/>152,25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2142" table:style-name="ce345">
            <text:p><text:s/>302,142<text:s/></text:p>
          </table:table-cell>
          <table:table-cell office:value-type="float" office:value="226052" table:style-name="ce345">
            <text:p><text:s/>226,052<text:s/></text:p>
          </table:table-cell>
          <table:table-cell office:value-type="float" office:value="76090" table:style-name="ce345">
            <text:p><text:s/>76,090<text:s/></text:p>
          </table:table-cell>
          <table:table-cell office:value-type="float" office:value="78166" table:style-name="ce345">
            <text:p><text:s/>78,166<text:s/></text:p>
          </table:table-cell>
          <table:table-cell office:value-type="float" office:value="78166" table:style-name="ce345">
            <text:p><text:s/>78,166<text:s/></text:p>
          </table:table-cell>
          <table:table-cell office:value-type="string" table:style-name="ce347">
            <text:p>澎湖縣</text:p>
          </table:table-cell>
          <table:table-cell office:value-type="float" office:value="2070" table:style-name="ce345">
            <text:p><text:s/>2,070<text:s/></text:p>
          </table:table-cell>
          <table:table-cell office:value-type="float" office:value="2070" table:style-name="ce345">
            <text:p><text:s/>2,07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4754" table:style-name="ce345">
            <text:p><text:s/>54,75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8554" table:style-name="ce345">
            <text:p><text:s/>28,554<text:s/></text:p>
          </table:table-cell>
          <table:table-cell office:value-type="float" office:value="26200" table:style-name="ce345">
            <text:p><text:s/>26,2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金門縣</text:p>
          </table:table-cell>
          <table:table-cell office:value-type="float" office:value="1459909" table:style-name="ce345">
            <text:p><text:s/>1,459,909<text:s/></text:p>
          </table:table-cell>
          <table:table-cell office:value-type="float" office:value="506890" table:style-name="ce345">
            <text:p><text:s/>506,890<text:s/></text:p>
          </table:table-cell>
          <table:table-cell office:value-type="float" office:value="297421" table:style-name="ce345">
            <text:p><text:s/>297,421<text:s/></text:p>
          </table:table-cell>
          <table:table-cell office:value-type="float" office:value="98923" table:style-name="ce345">
            <text:p><text:s/>98,923<text:s/></text:p>
          </table:table-cell>
          <table:table-cell office:value-type="float" office:value="108389" table:style-name="ce345">
            <text:p><text:s/>108,389<text:s/></text:p>
          </table:table-cell>
          <table:table-cell office:value-type="float" office:value="2157" table:style-name="ce345">
            <text:p><text:s/>2,157<text:s/></text:p>
          </table:table-cell>
          <table:table-cell office:value-type="float" office:value="62090" table:style-name="ce345">
            <text:p><text:s/>62,090<text:s/></text:p>
          </table:table-cell>
          <table:table-cell office:value-type="float" office:value="31852" table:style-name="ce345">
            <text:p><text:s/>31,852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238" table:style-name="ce345">
            <text:p><text:s/>30,238<text:s/></text:p>
          </table:table-cell>
          <table:table-cell office:value-type="float" office:value="360105" table:style-name="ce345">
            <text:p><text:s/>360,105<text:s/></text:p>
          </table:table-cell>
          <table:table-cell office:value-type="float" office:value="27786" table:style-name="ce345">
            <text:p><text:s/>27,786<text:s/></text:p>
          </table:table-cell>
          <table:table-cell office:value-type="float" office:value="11055" table:style-name="ce345">
            <text:p><text:s/>11,055<text:s/></text:p>
          </table:table-cell>
          <table:table-cell office:value-type="float" office:value="159264" table:style-name="ce345">
            <text:p><text:s/>159,264<text:s/></text:p>
          </table:table-cell>
          <table:table-cell office:value-type="float" office:value="162000" table:style-name="ce345">
            <text:p><text:s/>162,000<text:s/></text:p>
          </table:table-cell>
          <table:table-cell office:value-type="float" office:value="96471" table:style-name="ce345">
            <text:p><text:s/>96,471<text:s/></text:p>
          </table:table-cell>
          <table:table-cell office:value-type="float" office:value="2992" table:style-name="ce345">
            <text:p><text:s/>2,992<text:s/></text:p>
          </table:table-cell>
          <table:table-cell office:value-type="float" office:value="4651" table:style-name="ce345">
            <text:p><text:s/>4,651<text:s/></text:p>
          </table:table-cell>
          <table:table-cell office:value-type="string" table:style-name="ce346">
            <text:p>金門縣</text:p>
          </table:table-cell>
          <table:table-cell office:value-type="float" office:value="88828" table:style-name="ce345">
            <text:p><text:s/>88,82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69379" table:style-name="ce345">
            <text:p><text:s/>369,379<text:s/></text:p>
          </table:table-cell>
          <table:table-cell office:value-type="float" office:value="339772" table:style-name="ce345">
            <text:p><text:s/>339,772<text:s/></text:p>
          </table:table-cell>
          <table:table-cell office:value-type="float" office:value="29607" table:style-name="ce345">
            <text:p><text:s/>29,607<text:s/></text:p>
          </table:table-cell>
          <table:table-cell office:value-type="float" office:value="43056" table:style-name="ce345">
            <text:p><text:s/>43,056<text:s/></text:p>
          </table:table-cell>
          <table:table-cell office:value-type="float" office:value="43056" table:style-name="ce345">
            <text:p><text:s/>43,056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1918" table:style-name="ce345">
            <text:p><text:s/>21,91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1118" table:style-name="ce345">
            <text:p><text:s/>21,118<text:s/></text:p>
          </table:table-cell>
          <table:table-cell office:value-type="float" office:value="800" table:style-name="ce345">
            <text:p><text:s/>8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連江縣</text:p>
          </table:table-cell>
          <table:table-cell office:value-type="float" office:value="522612" table:style-name="ce345">
            <text:p><text:s/>522,612<text:s/></text:p>
          </table:table-cell>
          <table:table-cell office:value-type="float" office:value="239969" table:style-name="ce345">
            <text:p><text:s/>239,969<text:s/></text:p>
          </table:table-cell>
          <table:table-cell office:value-type="float" office:value="131633" table:style-name="ce345">
            <text:p><text:s/>131,633<text:s/></text:p>
          </table:table-cell>
          <table:table-cell office:value-type="float" office:value="47826" table:style-name="ce345">
            <text:p><text:s/>47,826<text:s/></text:p>
          </table:table-cell>
          <table:table-cell office:value-type="float" office:value="53989" table:style-name="ce345">
            <text:p><text:s/>53,989<text:s/></text:p>
          </table:table-cell>
          <table:table-cell office:value-type="float" office:value="6521" table:style-name="ce345">
            <text:p><text:s/>6,521<text:s/></text:p>
          </table:table-cell>
          <table:table-cell office:value-type="float" office:value="18472" table:style-name="ce345">
            <text:p><text:s/>18,472<text:s/></text:p>
          </table:table-cell>
          <table:table-cell office:value-type="float" office:value="0" table:style-name="ce345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472" table:style-name="ce345">
            <text:p><text:s/>18,472<text:s/></text:p>
          </table:table-cell>
          <table:table-cell office:value-type="float" office:value="183510" table:style-name="ce345">
            <text:p><text:s/>183,51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3510" table:style-name="ce345">
            <text:p><text:s/>183,510<text:s/></text:p>
          </table:table-cell>
          <table:table-cell office:value-type="float" office:value="15392" table:style-name="ce345">
            <text:p><text:s/>15,39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065" table:style-name="ce345">
            <text:p><text:s/>6,065<text:s/></text:p>
          </table:table-cell>
          <table:table-cell office:value-type="string" table:style-name="ce346">
            <text:p>連江縣</text:p>
          </table:table-cell>
          <table:table-cell office:value-type="float" office:value="9327" table:style-name="ce345">
            <text:p><text:s/>9,32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1935" table:style-name="ce345">
            <text:p><text:s/>41,935<text:s/></text:p>
          </table:table-cell>
          <table:table-cell office:value-type="float" office:value="41935" table:style-name="ce345">
            <text:p><text:s/>41,93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4706" table:style-name="ce345">
            <text:p><text:s/>14,706<text:s/></text:p>
          </table:table-cell>
          <table:table-cell office:value-type="float" office:value="14706" table:style-name="ce345">
            <text:p><text:s/>14,706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8628" table:style-name="ce345">
            <text:p><text:s/>8,62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8128" table:style-name="ce345">
            <text:p><text:s/>8,128<text:s/></text:p>
          </table:table-cell>
          <table:table-cell office:value-type="float" office:value="500" table:style-name="ce345">
            <text:p><text:s/>500<text:s/></text:p>
          </table:table-cell>
          <table:table-cell table:number-columns-repeated="16347"/>
        </table:table-row>
        <table:table-row table:style-name="ro27">
          <table:table-cell office:value-type="string" table:style-name="ce157">
            <text:p>直轄市山地</text:p>
            <text:p>原住民區合計</text:p>
          </table:table-cell>
          <table:table-cell office:value-type="float" office:value="2168320" table:style-name="ce342">
            <text:p><text:s/>2,168,320<text:s/></text:p>
          </table:table-cell>
          <table:table-cell office:value-type="float" office:value="773455" table:style-name="ce342">
            <text:p><text:s/>773,455<text:s/></text:p>
          </table:table-cell>
          <table:table-cell office:value-type="float" office:value="346898" table:style-name="ce342">
            <text:p><text:s/>346,898<text:s/></text:p>
          </table:table-cell>
          <table:table-cell office:value-type="float" office:value="112689" table:style-name="ce342">
            <text:p><text:s/>112,689<text:s/></text:p>
          </table:table-cell>
          <table:table-cell office:value-type="float" office:value="313504" table:style-name="ce342">
            <text:p><text:s/>313,504<text:s/></text:p>
          </table:table-cell>
          <table:table-cell office:value-type="float" office:value="364" table:style-name="ce342">
            <text:p><text:s/>364<text:s/></text:p>
          </table:table-cell>
          <table:table-cell office:value-type="float" office:value="132946" table:style-name="ce342">
            <text:p><text:s/>132,946<text:s/></text:p>
          </table:table-cell>
          <table:table-cell office:value-type="float" office:value="77019" table:style-name="ce342">
            <text:p><text:s/>77,019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5927" table:style-name="ce342">
            <text:p><text:s/>55,927<text:s/></text:p>
          </table:table-cell>
          <table:table-cell office:value-type="float" office:value="836138" table:style-name="ce342">
            <text:p><text:s/>836,138<text:s/></text:p>
          </table:table-cell>
          <table:table-cell office:value-type="float" office:value="136009" table:style-name="ce342">
            <text:p><text:s/>136,009<text:s/></text:p>
          </table:table-cell>
          <table:table-cell office:value-type="float" office:value="8860" table:style-name="ce342">
            <text:p><text:s/>8,860<text:s/></text:p>
          </table:table-cell>
          <table:table-cell office:value-type="float" office:value="199017" table:style-name="ce342">
            <text:p><text:s/>199,017<text:s/></text:p>
          </table:table-cell>
          <table:table-cell office:value-type="float" office:value="492252" table:style-name="ce342">
            <text:p><text:s/>492,252<text:s/></text:p>
          </table:table-cell>
          <table:table-cell office:value-type="float" office:value="125756" table:style-name="ce342">
            <text:p><text:s/>125,756<text:s/></text:p>
          </table:table-cell>
          <table:table-cell office:value-type="float" office:value="1003" table:style-name="ce342">
            <text:p><text:s/>1,003<text:s/></text:p>
          </table:table-cell>
          <table:table-cell office:value-type="float" office:value="12749" table:style-name="ce342">
            <text:p><text:s/>12,749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112004" table:style-name="ce342">
            <text:p><text:s/>112,00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1337" table:style-name="ce342">
            <text:p><text:s/>201,337<text:s/></text:p>
          </table:table-cell>
          <table:table-cell office:value-type="float" office:value="187081" table:style-name="ce342">
            <text:p><text:s/>187,081<text:s/></text:p>
          </table:table-cell>
          <table:table-cell office:value-type="float" office:value="14256" table:style-name="ce342">
            <text:p><text:s/>14,256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4278" table:style-name="ce342">
            <text:p><text:s/>44,27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9778" table:style-name="ce342">
            <text:p><text:s/>29,778<text:s/></text:p>
          </table:table-cell>
          <table:table-cell office:value-type="float" office:value="14500" table:style-name="ce342">
            <text:p><text:s/>14,500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64">
            <text:p>新北市</text:p>
          </table:table-cell>
          <table:table-cell office:value-type="float" office:value="313477" table:style-name="ce345">
            <text:p><text:s/>313,477<text:s/></text:p>
          </table:table-cell>
          <table:table-cell office:value-type="float" office:value="92803" table:style-name="ce345">
            <text:p><text:s/>92,803<text:s/></text:p>
          </table:table-cell>
          <table:table-cell office:value-type="float" office:value="63435" table:style-name="ce345">
            <text:p><text:s/>63,435<text:s/></text:p>
          </table:table-cell>
          <table:table-cell office:value-type="float" office:value="17612" table:style-name="ce345">
            <text:p><text:s/>17,612<text:s/></text:p>
          </table:table-cell>
          <table:table-cell office:value-type="float" office:value="11636" table:style-name="ce345">
            <text:p><text:s/>11,636<text:s/></text:p>
          </table:table-cell>
          <table:table-cell office:value-type="float" office:value="120" table:style-name="ce345">
            <text:p><text:s/>120<text:s/></text:p>
          </table:table-cell>
          <table:table-cell office:value-type="float" office:value="6918" table:style-name="ce345">
            <text:p><text:s/>6,918<text:s/></text:p>
          </table:table-cell>
          <table:table-cell office:value-type="float" office:value="873" table:style-name="ce345">
            <text:p><text:s/>873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045" table:style-name="ce345">
            <text:p><text:s/>6,045<text:s/></text:p>
          </table:table-cell>
          <table:table-cell office:value-type="float" office:value="144980" table:style-name="ce345">
            <text:p><text:s/>144,980<text:s/></text:p>
          </table:table-cell>
          <table:table-cell office:value-type="float" office:value="3732" table:style-name="ce345">
            <text:p><text:s/>3,732<text:s/></text:p>
          </table:table-cell>
          <table:table-cell office:value-type="float" office:value="1410" table:style-name="ce345">
            <text:p><text:s/>1,410<text:s/></text:p>
          </table:table-cell>
          <table:table-cell office:value-type="float" office:value="14130" table:style-name="ce345">
            <text:p><text:s/>14,130<text:s/></text:p>
          </table:table-cell>
          <table:table-cell office:value-type="float" office:value="125708" table:style-name="ce345">
            <text:p><text:s/>125,708<text:s/></text:p>
          </table:table-cell>
          <table:table-cell office:value-type="float" office:value="9922" table:style-name="ce345">
            <text:p><text:s/>9,922<text:s/></text:p>
          </table:table-cell>
          <table:table-cell office:value-type="float" office:value="401" table:style-name="ce345">
            <text:p><text:s/>401<text:s/></text:p>
          </table:table-cell>
          <table:table-cell office:value-type="float" office:value="70" table:style-name="ce345">
            <text:p><text:s/>70<text:s/></text:p>
          </table:table-cell>
          <table:table-cell office:value-type="string" table:style-name="ce134">
            <text:p>新北市</text:p>
          </table:table-cell>
          <table:table-cell office:value-type="float" office:value="9451" table:style-name="ce345">
            <text:p><text:s/>9,45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4584" table:style-name="ce345">
            <text:p><text:s/>44,584<text:s/></text:p>
          </table:table-cell>
          <table:table-cell office:value-type="float" office:value="37115" table:style-name="ce345">
            <text:p><text:s/>37,115<text:s/></text:p>
          </table:table-cell>
          <table:table-cell office:value-type="float" office:value="7469" table:style-name="ce345">
            <text:p><text:s/>7,469<text:s/></text:p>
          </table:table-cell>
          <table:table-cell office:value-type="float" office:value="6297" table:style-name="ce345">
            <text:p><text:s/>6,297<text:s/></text:p>
          </table:table-cell>
          <table:table-cell office:value-type="float" office:value="6297" table:style-name="ce345">
            <text:p><text:s/>6,297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973" table:style-name="ce345">
            <text:p><text:s/>7,97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973" table:style-name="ce345">
            <text:p><text:s/>5,973<text:s/></text:p>
          </table:table-cell>
          <table:table-cell office:value-type="float" office:value="2000" table:style-name="ce345">
            <text:p><text:s/>2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桃園市</text:p>
          </table:table-cell>
          <table:table-cell office:value-type="float" office:value="939962" table:style-name="ce345">
            <text:p><text:s/>939,962<text:s/></text:p>
          </table:table-cell>
          <table:table-cell office:value-type="float" office:value="349228" table:style-name="ce345">
            <text:p><text:s/>349,228<text:s/></text:p>
          </table:table-cell>
          <table:table-cell office:value-type="float" office:value="92169" table:style-name="ce345">
            <text:p><text:s/>92,169<text:s/></text:p>
          </table:table-cell>
          <table:table-cell office:value-type="float" office:value="21645" table:style-name="ce345">
            <text:p><text:s/>21,645<text:s/></text:p>
          </table:table-cell>
          <table:table-cell office:value-type="float" office:value="235170" table:style-name="ce345">
            <text:p><text:s/>235,170<text:s/></text:p>
          </table:table-cell>
          <table:table-cell office:value-type="float" office:value="244" table:style-name="ce345">
            <text:p><text:s/>244<text:s/></text:p>
          </table:table-cell>
          <table:table-cell office:value-type="float" office:value="56614" table:style-name="ce345">
            <text:p><text:s/>56,614<text:s/></text:p>
          </table:table-cell>
          <table:table-cell office:value-type="float" office:value="46904" table:style-name="ce345">
            <text:p><text:s/>46,904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710" table:style-name="ce345">
            <text:p><text:s/>9,710<text:s/></text:p>
          </table:table-cell>
          <table:table-cell office:value-type="float" office:value="356907" table:style-name="ce345">
            <text:p><text:s/>356,907<text:s/></text:p>
          </table:table-cell>
          <table:table-cell office:value-type="float" office:value="118023" table:style-name="ce345">
            <text:p><text:s/>118,023<text:s/></text:p>
          </table:table-cell>
          <table:table-cell office:value-type="float" office:value="7450" table:style-name="ce345">
            <text:p><text:s/>7,450<text:s/></text:p>
          </table:table-cell>
          <table:table-cell office:value-type="float" office:value="60000" table:style-name="ce345">
            <text:p><text:s/>60,000<text:s/></text:p>
          </table:table-cell>
          <table:table-cell office:value-type="float" office:value="171434" table:style-name="ce345">
            <text:p><text:s/>171,434<text:s/></text:p>
          </table:table-cell>
          <table:table-cell office:value-type="float" office:value="80323" table:style-name="ce345">
            <text:p><text:s/>80,32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256" table:style-name="ce345">
            <text:p><text:s/>5,256<text:s/></text:p>
          </table:table-cell>
          <table:table-cell office:value-type="string" table:style-name="ce134">
            <text:p>桃園市</text:p>
          </table:table-cell>
          <table:table-cell office:value-type="float" office:value="75067" table:style-name="ce345">
            <text:p><text:s/>75,06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7090" table:style-name="ce345">
            <text:p><text:s/>67,090<text:s/></text:p>
          </table:table-cell>
          <table:table-cell office:value-type="float" office:value="60623" table:style-name="ce345">
            <text:p><text:s/>60,623<text:s/></text:p>
          </table:table-cell>
          <table:table-cell office:value-type="float" office:value="6467" table:style-name="ce345">
            <text:p><text:s/>6,467<text:s/></text:p>
          </table:table-cell>
          <table:table-cell office:value-type="float" office:value="16200" table:style-name="ce345">
            <text:p><text:s/>16,200<text:s/></text:p>
          </table:table-cell>
          <table:table-cell office:value-type="float" office:value="16200" table:style-name="ce345">
            <text:p><text:s/>16,200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3600" table:style-name="ce345">
            <text:p><text:s/>13,6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600" table:style-name="ce345">
            <text:p><text:s/>10,600<text:s/></text:p>
          </table:table-cell>
          <table:table-cell office:value-type="float" office:value="3000" table:style-name="ce345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臺中市</text:p>
          </table:table-cell>
          <table:table-cell office:value-type="float" office:value="413796" table:style-name="ce345">
            <text:p><text:s/>413,796<text:s/></text:p>
          </table:table-cell>
          <table:table-cell office:value-type="float" office:value="125133" table:style-name="ce345">
            <text:p><text:s/>125,133<text:s/></text:p>
          </table:table-cell>
          <table:table-cell office:value-type="float" office:value="68984" table:style-name="ce345">
            <text:p><text:s/>68,984<text:s/></text:p>
          </table:table-cell>
          <table:table-cell office:value-type="float" office:value="22766" table:style-name="ce345">
            <text:p><text:s/>22,766<text:s/></text:p>
          </table:table-cell>
          <table:table-cell office:value-type="float" office:value="33383" table:style-name="ce345">
            <text:p><text:s/>33,38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974" table:style-name="ce345">
            <text:p><text:s/>30,974<text:s/></text:p>
          </table:table-cell>
          <table:table-cell office:value-type="float" office:value="24637" table:style-name="ce345">
            <text:p><text:s/>24,637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337" table:style-name="ce345">
            <text:p><text:s/>6,337<text:s/></text:p>
          </table:table-cell>
          <table:table-cell office:value-type="float" office:value="159691" table:style-name="ce345">
            <text:p><text:s/>159,691<text:s/></text:p>
          </table:table-cell>
          <table:table-cell office:value-type="float" office:value="6503" table:style-name="ce345">
            <text:p><text:s/>6,50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7610" table:style-name="ce345">
            <text:p><text:s/>117,610<text:s/></text:p>
          </table:table-cell>
          <table:table-cell office:value-type="float" office:value="35578" table:style-name="ce345">
            <text:p><text:s/>35,578<text:s/></text:p>
          </table:table-cell>
          <table:table-cell office:value-type="float" office:value="18566" table:style-name="ce345">
            <text:p><text:s/>18,566<text:s/></text:p>
          </table:table-cell>
          <table:table-cell office:value-type="float" office:value="602" table:style-name="ce345">
            <text:p><text:s/>602<text:s/></text:p>
          </table:table-cell>
          <table:table-cell office:value-type="float" office:value="1346" table:style-name="ce345">
            <text:p><text:s/>1,346<text:s/></text:p>
          </table:table-cell>
          <table:table-cell office:value-type="string" table:style-name="ce134">
            <text:p>臺中市</text:p>
          </table:table-cell>
          <table:table-cell office:value-type="float" office:value="16618" table:style-name="ce345">
            <text:p><text:s/>16,61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2481" table:style-name="ce345">
            <text:p><text:s/>52,481<text:s/></text:p>
          </table:table-cell>
          <table:table-cell office:value-type="float" office:value="52481" table:style-name="ce345">
            <text:p><text:s/>52,48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4251" table:style-name="ce345">
            <text:p><text:s/>14,251<text:s/></text:p>
          </table:table-cell>
          <table:table-cell office:value-type="float" office:value="14251" table:style-name="ce345">
            <text:p><text:s/>14,251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2700" table:style-name="ce345">
            <text:p><text:s/>12,7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700" table:style-name="ce345">
            <text:p><text:s/>5,700<text:s/></text:p>
          </table:table-cell>
          <table:table-cell office:value-type="float" office:value="7000" table:style-name="ce345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高雄市</text:p>
          </table:table-cell>
          <table:table-cell office:value-type="float" office:value="501085" table:style-name="ce345">
            <text:p><text:s/>501,085<text:s/></text:p>
          </table:table-cell>
          <table:table-cell office:value-type="float" office:value="206291" table:style-name="ce345">
            <text:p><text:s/>206,291<text:s/></text:p>
          </table:table-cell>
          <table:table-cell office:value-type="float" office:value="122310" table:style-name="ce345">
            <text:p><text:s/>122,310<text:s/></text:p>
          </table:table-cell>
          <table:table-cell office:value-type="float" office:value="50666" table:style-name="ce345">
            <text:p><text:s/>50,666<text:s/></text:p>
          </table:table-cell>
          <table:table-cell office:value-type="float" office:value="33315" table:style-name="ce345">
            <text:p><text:s/>33,31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8440" table:style-name="ce345">
            <text:p><text:s/>38,440<text:s/></text:p>
          </table:table-cell>
          <table:table-cell office:value-type="float" office:value="4605" table:style-name="ce345">
            <text:p><text:s/>4,605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3835" table:style-name="ce345">
            <text:p><text:s/>33,835<text:s/></text:p>
          </table:table-cell>
          <table:table-cell office:value-type="float" office:value="174560" table:style-name="ce345">
            <text:p><text:s/>174,560<text:s/></text:p>
          </table:table-cell>
          <table:table-cell office:value-type="float" office:value="7751" table:style-name="ce345">
            <text:p><text:s/>7,75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277" table:style-name="ce345">
            <text:p><text:s/>7,277<text:s/></text:p>
          </table:table-cell>
          <table:table-cell office:value-type="float" office:value="159532" table:style-name="ce345">
            <text:p><text:s/>159,532<text:s/></text:p>
          </table:table-cell>
          <table:table-cell office:value-type="float" office:value="16945" table:style-name="ce345">
            <text:p><text:s/>16,94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077" table:style-name="ce345">
            <text:p><text:s/>6,077<text:s/></text:p>
          </table:table-cell>
          <table:table-cell office:value-type="string" table:style-name="ce134">
            <text:p>高雄市</text:p>
          </table:table-cell>
          <table:table-cell office:value-type="float" office:value="10868" table:style-name="ce345">
            <text:p><text:s/>10,86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7182" table:style-name="ce345">
            <text:p><text:s/>37,182<text:s/></text:p>
          </table:table-cell>
          <table:table-cell office:value-type="float" office:value="36862" table:style-name="ce345">
            <text:p><text:s/>36,862<text:s/></text:p>
          </table:table-cell>
          <table:table-cell office:value-type="float" office:value="320" table:style-name="ce345">
            <text:p><text:s/>320<text:s/></text:p>
          </table:table-cell>
          <table:table-cell office:value-type="float" office:value="17662" table:style-name="ce345">
            <text:p><text:s/>17,662<text:s/></text:p>
          </table:table-cell>
          <table:table-cell office:value-type="float" office:value="17662" table:style-name="ce345">
            <text:p><text:s/>17,662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005" table:style-name="ce345">
            <text:p><text:s/>10,00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505" table:style-name="ce345">
            <text:p><text:s/>7,505<text:s/></text:p>
          </table:table-cell>
          <table:table-cell office:value-type="float" office:value="2500" table:style-name="ce345">
            <text:p><text:s/>2,500<text:s/></text:p>
          </table:table-cell>
          <table:table-cell table:number-columns-repeated="16347"/>
        </table:table-row>
        <table:table-row table:style-name="ro14">
          <table:table-cell office:value-type="string" table:style-name="ce95">
            <text:p>(經常門)</text:p>
          </table:table-cell>
          <table:table-cell table:number-columns-repeated="8" table:style-name="ce345"/>
          <table:table-cell office:value-type="string" table:style-name="ce349">
            <text:p>(經常門)</text:p>
          </table:table-cell>
          <table:table-cell table:number-columns-repeated="10" table:style-name="ce345"/>
          <table:table-cell office:value-type="string" table:style-name="ce349">
            <text:p>(經常門)</text:p>
          </table:table-cell>
          <table:table-cell table:number-columns-repeated="8" table:style-name="ce345"/>
          <table:table-cell office:value-type="string" table:style-name="ce349">
            <text:p>(經常門)</text:p>
          </table:table-cell>
          <table:table-cell table:number-columns-repeated="7" table:style-name="ce345"/>
          <table:table-cell table:number-columns-repeated="16347" table:style-name="ce70"/>
        </table:table-row>
        <table:table-row table:style-name="ro14">
          <table:table-cell office:value-type="string" table:style-name="ce159">
            <text:p>總 <text:s/>計</text:p>
          </table:table-cell>
          <table:table-cell office:value-type="float" office:value="53341196" table:style-name="ce342">
            <text:p><text:s/>53,341,196<text:s/></text:p>
          </table:table-cell>
          <table:table-cell office:value-type="float" office:value="22108719" table:style-name="ce342">
            <text:p><text:s/>22,108,719<text:s/></text:p>
          </table:table-cell>
          <table:table-cell office:value-type="float" office:value="10585457" table:style-name="ce342">
            <text:p><text:s/>10,585,457<text:s/></text:p>
          </table:table-cell>
          <table:table-cell office:value-type="float" office:value="4221832" table:style-name="ce342">
            <text:p><text:s/>4,221,832<text:s/></text:p>
          </table:table-cell>
          <table:table-cell office:value-type="float" office:value="6723429" table:style-name="ce342">
            <text:p><text:s/>6,723,429<text:s/></text:p>
          </table:table-cell>
          <table:table-cell office:value-type="float" office:value="578001" table:style-name="ce342">
            <text:p><text:s/>578,001<text:s/></text:p>
          </table:table-cell>
          <table:table-cell office:value-type="float" office:value="5177723" table:style-name="ce342">
            <text:p><text:s/>5,177,723<text:s/></text:p>
          </table:table-cell>
          <table:table-cell office:value-type="float" office:value="3304455" table:style-name="ce342">
            <text:p><text:s/>3,304,455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873268" table:style-name="ce342">
            <text:p><text:s/>1,873,268<text:s/></text:p>
          </table:table-cell>
          <table:table-cell office:value-type="float" office:value="7330438" table:style-name="ce342">
            <text:p><text:s/>7,330,438<text:s/></text:p>
          </table:table-cell>
          <table:table-cell office:value-type="float" office:value="2576280" table:style-name="ce342">
            <text:p><text:s/>2,576,280<text:s/></text:p>
          </table:table-cell>
          <table:table-cell office:value-type="float" office:value="953879" table:style-name="ce342">
            <text:p><text:s/>953,879<text:s/></text:p>
          </table:table-cell>
          <table:table-cell office:value-type="float" office:value="879912" table:style-name="ce342">
            <text:p><text:s/>879,912<text:s/></text:p>
          </table:table-cell>
          <table:table-cell office:value-type="float" office:value="2920367" table:style-name="ce342">
            <text:p><text:s/>2,920,367<text:s/></text:p>
          </table:table-cell>
          <table:table-cell office:value-type="float" office:value="4336626" table:style-name="ce342">
            <text:p><text:s/>4,336,626<text:s/></text:p>
          </table:table-cell>
          <table:table-cell office:value-type="float" office:value="64771" table:style-name="ce342">
            <text:p><text:s/>64,771<text:s/></text:p>
          </table:table-cell>
          <table:table-cell office:value-type="float" office:value="732127" table:style-name="ce342">
            <text:p><text:s/>732,127<text:s/></text:p>
          </table:table-cell>
          <table:table-cell office:value-type="string" table:style-name="ce343">
            <text:p>總 <text:s/>計</text:p>
          </table:table-cell>
          <table:table-cell office:value-type="float" office:value="3539728" table:style-name="ce342">
            <text:p><text:s/>3,539,72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876512" table:style-name="ce342">
            <text:p><text:s/>9,876,512<text:s/></text:p>
          </table:table-cell>
          <table:table-cell office:value-type="float" office:value="8936514" table:style-name="ce342">
            <text:p><text:s/>8,936,514<text:s/></text:p>
          </table:table-cell>
          <table:table-cell office:value-type="float" office:value="939998" table:style-name="ce342">
            <text:p><text:s/>939,998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string" table:style-name="ce343">
            <text:p>總 <text:s/>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90305" table:style-name="ce342">
            <text:p><text:s/>990,30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78350" table:style-name="ce342">
            <text:p><text:s/>478,350<text:s/></text:p>
          </table:table-cell>
          <table:table-cell office:value-type="float" office:value="511955" table:style-name="ce342">
            <text:p><text:s/>511,955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156">
            <text:p>鄉鎮市合計</text:p>
          </table:table-cell>
          <table:table-cell office:value-type="float" office:value="51974518" table:style-name="ce342">
            <text:p><text:s/>51,974,518<text:s/></text:p>
          </table:table-cell>
          <table:table-cell office:value-type="float" office:value="21546172" table:style-name="ce342">
            <text:p><text:s/>21,546,172<text:s/></text:p>
          </table:table-cell>
          <table:table-cell office:value-type="float" office:value="10254095" table:style-name="ce342">
            <text:p><text:s/>10,254,095<text:s/></text:p>
          </table:table-cell>
          <table:table-cell office:value-type="float" office:value="4111278" table:style-name="ce342">
            <text:p><text:s/>4,111,278<text:s/></text:p>
          </table:table-cell>
          <table:table-cell office:value-type="float" office:value="6603162" table:style-name="ce342">
            <text:p><text:s/>6,603,162<text:s/></text:p>
          </table:table-cell>
          <table:table-cell office:value-type="float" office:value="577637" table:style-name="ce342">
            <text:p><text:s/>577,637<text:s/></text:p>
          </table:table-cell>
          <table:table-cell office:value-type="float" office:value="5057996" table:style-name="ce342">
            <text:p><text:s/>5,057,996<text:s/></text:p>
          </table:table-cell>
          <table:table-cell office:value-type="float" office:value="3239118" table:style-name="ce342">
            <text:p><text:s/>3,239,118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818878" table:style-name="ce342">
            <text:p><text:s/>1,818,878<text:s/></text:p>
          </table:table-cell>
          <table:table-cell office:value-type="float" office:value="7033669" table:style-name="ce342">
            <text:p><text:s/>7,033,669<text:s/></text:p>
          </table:table-cell>
          <table:table-cell office:value-type="float" office:value="2445483" table:style-name="ce342">
            <text:p><text:s/>2,445,483<text:s/></text:p>
          </table:table-cell>
          <table:table-cell office:value-type="float" office:value="945519" table:style-name="ce342">
            <text:p><text:s/>945,519<text:s/></text:p>
          </table:table-cell>
          <table:table-cell office:value-type="float" office:value="872505" table:style-name="ce342">
            <text:p><text:s/>872,505<text:s/></text:p>
          </table:table-cell>
          <table:table-cell office:value-type="float" office:value="2770162" table:style-name="ce342">
            <text:p><text:s/>2,770,162<text:s/></text:p>
          </table:table-cell>
          <table:table-cell office:value-type="float" office:value="4211570" table:style-name="ce342">
            <text:p><text:s/>4,211,570<text:s/></text:p>
          </table:table-cell>
          <table:table-cell office:value-type="float" office:value="63768" table:style-name="ce342">
            <text:p><text:s/>63,768<text:s/></text:p>
          </table:table-cell>
          <table:table-cell office:value-type="float" office:value="719378" table:style-name="ce342">
            <text:p><text:s/>719,378<text:s/></text:p>
          </table:table-cell>
          <table:table-cell office:value-type="string" table:style-name="ce344">
            <text:p>鄉鎮市合計</text:p>
          </table:table-cell>
          <table:table-cell office:value-type="float" office:value="3428424" table:style-name="ce342">
            <text:p><text:s/>3,428,42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690466" table:style-name="ce342">
            <text:p><text:s/>9,690,466<text:s/></text:p>
          </table:table-cell>
          <table:table-cell office:value-type="float" office:value="8758159" table:style-name="ce342">
            <text:p><text:s/>8,758,159<text:s/></text:p>
          </table:table-cell>
          <table:table-cell office:value-type="float" office:value="932307" table:style-name="ce342">
            <text:p><text:s/>932,307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string" table:style-name="ce344">
            <text:p>鄉鎮市合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68182" table:style-name="ce342">
            <text:p><text:s/>968,18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70327" table:style-name="ce342">
            <text:p><text:s/>470,327<text:s/></text:p>
          </table:table-cell>
          <table:table-cell office:value-type="float" office:value="497855" table:style-name="ce342">
            <text:p><text:s/>497,855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64">
            <text:p>宜蘭縣</text:p>
          </table:table-cell>
          <table:table-cell office:value-type="float" office:value="4086983" table:style-name="ce345">
            <text:p><text:s/>4,086,983<text:s/></text:p>
          </table:table-cell>
          <table:table-cell office:value-type="float" office:value="1338440" table:style-name="ce345">
            <text:p><text:s/>1,338,440<text:s/></text:p>
          </table:table-cell>
          <table:table-cell office:value-type="float" office:value="454325" table:style-name="ce350">
            <text:p><text:s/>454,325<text:s/></text:p>
          </table:table-cell>
          <table:table-cell office:value-type="float" office:value="251333" table:style-name="ce350">
            <text:p><text:s/>251,333<text:s/></text:p>
          </table:table-cell>
          <table:table-cell office:value-type="float" office:value="559501" table:style-name="ce350">
            <text:p><text:s/>559,501<text:s/></text:p>
          </table:table-cell>
          <table:table-cell office:value-type="float" office:value="73281" table:style-name="ce350">
            <text:p><text:s/>73,281<text:s/></text:p>
          </table:table-cell>
          <table:table-cell office:value-type="float" office:value="560773" table:style-name="ce345">
            <text:p><text:s/>560,773<text:s/></text:p>
          </table:table-cell>
          <table:table-cell office:value-type="float" office:value="368142" table:style-name="ce350">
            <text:p><text:s/>368,142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2631" table:style-name="ce350">
            <text:p><text:s/>192,631<text:s/></text:p>
          </table:table-cell>
          <table:table-cell office:value-type="float" office:value="705126" table:style-name="ce345">
            <text:p><text:s/>705,126<text:s/></text:p>
          </table:table-cell>
          <table:table-cell office:value-type="float" office:value="199544" table:style-name="ce350">
            <text:p><text:s/>199,544<text:s/></text:p>
          </table:table-cell>
          <table:table-cell office:value-type="float" office:value="225825" table:style-name="ce350">
            <text:p><text:s/>225,825<text:s/></text:p>
          </table:table-cell>
          <table:table-cell office:value-type="float" office:value="26666" table:style-name="ce350">
            <text:p><text:s/>26,666<text:s/></text:p>
          </table:table-cell>
          <table:table-cell office:value-type="float" office:value="253091" table:style-name="ce350">
            <text:p><text:s/>253,091<text:s/></text:p>
          </table:table-cell>
          <table:table-cell office:value-type="float" office:value="352291" table:style-name="ce345">
            <text:p><text:s/>352,291<text:s/></text:p>
          </table:table-cell>
          <table:table-cell office:value-type="float" office:value="17239" table:style-name="ce350">
            <text:p><text:s/>17,239<text:s/></text:p>
          </table:table-cell>
          <table:table-cell office:value-type="float" office:value="37529" table:style-name="ce350">
            <text:p><text:s/>37,529<text:s/></text:p>
          </table:table-cell>
          <table:table-cell office:value-type="string" table:style-name="ce346">
            <text:p>宜蘭縣</text:p>
          </table:table-cell>
          <table:table-cell office:value-type="float" office:value="297523" table:style-name="ce350">
            <text:p><text:s/>297,52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49020" table:style-name="ce345">
            <text:p><text:s/>849,020<text:s/></text:p>
          </table:table-cell>
          <table:table-cell office:value-type="float" office:value="767168" table:style-name="ce350">
            <text:p><text:s/>767,168<text:s/></text:p>
          </table:table-cell>
          <table:table-cell office:value-type="float" office:value="81852" table:style-name="ce350">
            <text:p><text:s/>81,852<text:s/></text:p>
          </table:table-cell>
          <table:table-cell office:value-type="float" office:value="220008" table:style-name="ce345">
            <text:p><text:s/>220,008<text:s/></text:p>
          </table:table-cell>
          <table:table-cell office:value-type="float" office:value="220008" table:style-name="ce350">
            <text:p><text:s/>220,008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1325" table:style-name="ce345">
            <text:p><text:s/>61,32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9225" table:style-name="ce350">
            <text:p><text:s/>29,225<text:s/></text:p>
          </table:table-cell>
          <table:table-cell office:value-type="float" office:value="32100" table:style-name="ce350">
            <text:p><text:s/>32,1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新竹縣</text:p>
          </table:table-cell>
          <table:table-cell office:value-type="float" office:value="3946010" table:style-name="ce345">
            <text:p><text:s/>3,946,010<text:s/></text:p>
          </table:table-cell>
          <table:table-cell office:value-type="float" office:value="1538515" table:style-name="ce345">
            <text:p><text:s/>1,538,515<text:s/></text:p>
          </table:table-cell>
          <table:table-cell office:value-type="float" office:value="810934" table:style-name="ce350">
            <text:p><text:s/>810,934<text:s/></text:p>
          </table:table-cell>
          <table:table-cell office:value-type="float" office:value="259889" table:style-name="ce350">
            <text:p><text:s/>259,889<text:s/></text:p>
          </table:table-cell>
          <table:table-cell office:value-type="float" office:value="457245" table:style-name="ce350">
            <text:p><text:s/>457,245<text:s/></text:p>
          </table:table-cell>
          <table:table-cell office:value-type="float" office:value="10447" table:style-name="ce350">
            <text:p><text:s/>10,447<text:s/></text:p>
          </table:table-cell>
          <table:table-cell office:value-type="float" office:value="306980" table:style-name="ce345">
            <text:p><text:s/>306,980<text:s/></text:p>
          </table:table-cell>
          <table:table-cell office:value-type="float" office:value="154009" table:style-name="ce350">
            <text:p><text:s/>154,009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2971" table:style-name="ce350">
            <text:p><text:s/>152,971<text:s/></text:p>
          </table:table-cell>
          <table:table-cell office:value-type="float" office:value="522514" table:style-name="ce345">
            <text:p><text:s/>522,514<text:s/></text:p>
          </table:table-cell>
          <table:table-cell office:value-type="float" office:value="108438" table:style-name="ce350">
            <text:p><text:s/>108,438<text:s/></text:p>
          </table:table-cell>
          <table:table-cell office:value-type="float" office:value="26753" table:style-name="ce350">
            <text:p><text:s/>26,753<text:s/></text:p>
          </table:table-cell>
          <table:table-cell office:value-type="float" office:value="240435" table:style-name="ce350">
            <text:p><text:s/>240,435<text:s/></text:p>
          </table:table-cell>
          <table:table-cell office:value-type="float" office:value="146888" table:style-name="ce350">
            <text:p><text:s/>146,888<text:s/></text:p>
          </table:table-cell>
          <table:table-cell office:value-type="float" office:value="497123" table:style-name="ce345">
            <text:p><text:s/>497,123<text:s/></text:p>
          </table:table-cell>
          <table:table-cell office:value-type="float" office:value="5757" table:style-name="ce350">
            <text:p><text:s/>5,757<text:s/></text:p>
          </table:table-cell>
          <table:table-cell office:value-type="float" office:value="41113" table:style-name="ce350">
            <text:p><text:s/>41,113<text:s/></text:p>
          </table:table-cell>
          <table:table-cell office:value-type="string" table:style-name="ce346">
            <text:p>新竹縣</text:p>
          </table:table-cell>
          <table:table-cell office:value-type="float" office:value="450253" table:style-name="ce350">
            <text:p><text:s/>450,25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00655" table:style-name="ce345">
            <text:p><text:s/>700,655<text:s/></text:p>
          </table:table-cell>
          <table:table-cell office:value-type="float" office:value="675472" table:style-name="ce350">
            <text:p><text:s/>675,472<text:s/></text:p>
          </table:table-cell>
          <table:table-cell office:value-type="float" office:value="25183" table:style-name="ce350">
            <text:p><text:s/>25,183<text:s/></text:p>
          </table:table-cell>
          <table:table-cell office:value-type="float" office:value="266054" table:style-name="ce345">
            <text:p><text:s/>266,054<text:s/></text:p>
          </table:table-cell>
          <table:table-cell office:value-type="float" office:value="266054" table:style-name="ce350">
            <text:p><text:s/>266,054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4169" table:style-name="ce345">
            <text:p><text:s/>114,1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0869" table:style-name="ce350">
            <text:p><text:s/>30,869<text:s/></text:p>
          </table:table-cell>
          <table:table-cell office:value-type="float" office:value="83300" table:style-name="ce350">
            <text:p><text:s/>83,3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苗栗縣</text:p>
          </table:table-cell>
          <table:table-cell office:value-type="float" office:value="4403708" table:style-name="ce345">
            <text:p><text:s/>4,403,708<text:s/></text:p>
          </table:table-cell>
          <table:table-cell office:value-type="float" office:value="1902540" table:style-name="ce345">
            <text:p><text:s/>1,902,540<text:s/></text:p>
          </table:table-cell>
          <table:table-cell office:value-type="float" office:value="1137856" table:style-name="ce350">
            <text:p><text:s/>1,137,856<text:s/></text:p>
          </table:table-cell>
          <table:table-cell office:value-type="float" office:value="356074" table:style-name="ce350">
            <text:p><text:s/>356,074<text:s/></text:p>
          </table:table-cell>
          <table:table-cell office:value-type="float" office:value="390469" table:style-name="ce350">
            <text:p><text:s/>390,469<text:s/></text:p>
          </table:table-cell>
          <table:table-cell office:value-type="float" office:value="18141" table:style-name="ce350">
            <text:p><text:s/>18,141<text:s/></text:p>
          </table:table-cell>
          <table:table-cell office:value-type="float" office:value="351726" table:style-name="ce345">
            <text:p><text:s/>351,726<text:s/></text:p>
          </table:table-cell>
          <table:table-cell office:value-type="float" office:value="211055" table:style-name="ce350">
            <text:p><text:s/>211,055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0671" table:style-name="ce350">
            <text:p><text:s/>140,671<text:s/></text:p>
          </table:table-cell>
          <table:table-cell office:value-type="float" office:value="380991" table:style-name="ce345">
            <text:p><text:s/>380,991<text:s/></text:p>
          </table:table-cell>
          <table:table-cell office:value-type="float" office:value="72420" table:style-name="ce350">
            <text:p><text:s/>72,420<text:s/></text:p>
          </table:table-cell>
          <table:table-cell office:value-type="float" office:value="26698" table:style-name="ce350">
            <text:p><text:s/>26,698<text:s/></text:p>
          </table:table-cell>
          <table:table-cell office:value-type="float" office:value="26106" table:style-name="ce350">
            <text:p><text:s/>26,106<text:s/></text:p>
          </table:table-cell>
          <table:table-cell office:value-type="float" office:value="255767" table:style-name="ce350">
            <text:p><text:s/>255,767<text:s/></text:p>
          </table:table-cell>
          <table:table-cell office:value-type="float" office:value="378336" table:style-name="ce345">
            <text:p><text:s/>378,336<text:s/></text:p>
          </table:table-cell>
          <table:table-cell office:value-type="float" office:value="8458" table:style-name="ce350">
            <text:p><text:s/>8,458<text:s/></text:p>
          </table:table-cell>
          <table:table-cell office:value-type="float" office:value="31349" table:style-name="ce350">
            <text:p><text:s/>31,349<text:s/></text:p>
          </table:table-cell>
          <table:table-cell office:value-type="string" table:style-name="ce346">
            <text:p>苗栗縣</text:p>
          </table:table-cell>
          <table:table-cell office:value-type="float" office:value="338529" table:style-name="ce350">
            <text:p><text:s/>338,52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0253" table:style-name="ce345">
            <text:p><text:s/>990,253<text:s/></text:p>
          </table:table-cell>
          <table:table-cell office:value-type="float" office:value="924102" table:style-name="ce350">
            <text:p><text:s/>924,102<text:s/></text:p>
          </table:table-cell>
          <table:table-cell office:value-type="float" office:value="66151" table:style-name="ce350">
            <text:p><text:s/>66,151<text:s/></text:p>
          </table:table-cell>
          <table:table-cell office:value-type="float" office:value="290273" table:style-name="ce345">
            <text:p><text:s/>290,273<text:s/></text:p>
          </table:table-cell>
          <table:table-cell office:value-type="float" office:value="290273" table:style-name="ce350">
            <text:p><text:s/>290,273<text:s/></text:p>
          </table:table-cell>
          <table:table-cell office:value-type="string" table:style-name="ce346">
            <text:p>苗栗縣</text:p>
          </table:table-cell>
          <table:table-cell office:value-type="float" office:value="200" table:style-name="ce345">
            <text:p><text:s/>200<text:s/></text:p>
          </table:table-cell>
          <table:table-cell office:value-type="float" office:value="200" table:style-name="ce350">
            <text:p><text:s/>2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9389" table:style-name="ce345">
            <text:p><text:s/>109,38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2819" table:style-name="ce350">
            <text:p><text:s/>42,819<text:s/></text:p>
          </table:table-cell>
          <table:table-cell office:value-type="float" office:value="66570" table:style-name="ce350">
            <text:p><text:s/>66,57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彰化縣</text:p>
          </table:table-cell>
          <table:table-cell office:value-type="float" office:value="8475309" table:style-name="ce345">
            <text:p><text:s/>8,475,309<text:s/></text:p>
          </table:table-cell>
          <table:table-cell office:value-type="float" office:value="3199996" table:style-name="ce345">
            <text:p><text:s/>3,199,996<text:s/></text:p>
          </table:table-cell>
          <table:table-cell office:value-type="float" office:value="869244" table:style-name="ce350">
            <text:p><text:s/>869,244<text:s/></text:p>
          </table:table-cell>
          <table:table-cell office:value-type="float" office:value="581582" table:style-name="ce350">
            <text:p><text:s/>581,582<text:s/></text:p>
          </table:table-cell>
          <table:table-cell office:value-type="float" office:value="1593355" table:style-name="ce350">
            <text:p><text:s/>1,593,355<text:s/></text:p>
          </table:table-cell>
          <table:table-cell office:value-type="float" office:value="155815" table:style-name="ce350">
            <text:p><text:s/>155,815<text:s/></text:p>
          </table:table-cell>
          <table:table-cell office:value-type="float" office:value="943222" table:style-name="ce345">
            <text:p><text:s/>943,222<text:s/></text:p>
          </table:table-cell>
          <table:table-cell office:value-type="float" office:value="736838" table:style-name="ce350">
            <text:p><text:s/>736,838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6384" table:style-name="ce350">
            <text:p><text:s/>206,384<text:s/></text:p>
          </table:table-cell>
          <table:table-cell office:value-type="float" office:value="941687" table:style-name="ce345">
            <text:p><text:s/>941,687<text:s/></text:p>
          </table:table-cell>
          <table:table-cell office:value-type="float" office:value="219240" table:style-name="ce350">
            <text:p><text:s/>219,240<text:s/></text:p>
          </table:table-cell>
          <table:table-cell office:value-type="float" office:value="113649" table:style-name="ce350">
            <text:p><text:s/>113,649<text:s/></text:p>
          </table:table-cell>
          <table:table-cell office:value-type="float" office:value="134981" table:style-name="ce350">
            <text:p><text:s/>134,981<text:s/></text:p>
          </table:table-cell>
          <table:table-cell office:value-type="float" office:value="473817" table:style-name="ce350">
            <text:p><text:s/>473,817<text:s/></text:p>
          </table:table-cell>
          <table:table-cell office:value-type="float" office:value="886162" table:style-name="ce345">
            <text:p><text:s/>886,162<text:s/></text:p>
          </table:table-cell>
          <table:table-cell office:value-type="float" office:value="930" table:style-name="ce350">
            <text:p><text:s/>930<text:s/></text:p>
          </table:table-cell>
          <table:table-cell office:value-type="float" office:value="165043" table:style-name="ce350">
            <text:p><text:s/>165,043<text:s/></text:p>
          </table:table-cell>
          <table:table-cell office:value-type="string" table:style-name="ce346">
            <text:p>彰化縣</text:p>
          </table:table-cell>
          <table:table-cell office:value-type="float" office:value="720189" table:style-name="ce350">
            <text:p><text:s/>720,18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728996" table:style-name="ce345">
            <text:p><text:s/>1,728,996<text:s/></text:p>
          </table:table-cell>
          <table:table-cell office:value-type="float" office:value="1455742" table:style-name="ce350">
            <text:p><text:s/>1,455,742<text:s/></text:p>
          </table:table-cell>
          <table:table-cell office:value-type="float" office:value="273254" table:style-name="ce350">
            <text:p><text:s/>273,254<text:s/></text:p>
          </table:table-cell>
          <table:table-cell office:value-type="float" office:value="610013" table:style-name="ce345">
            <text:p><text:s/>610,013<text:s/></text:p>
          </table:table-cell>
          <table:table-cell office:value-type="float" office:value="610013" table:style-name="ce350">
            <text:p><text:s/>610,013<text:s/></text:p>
          </table:table-cell>
          <table:table-cell office:value-type="string" table:style-name="ce346">
            <text:p>彰化縣</text:p>
          </table:table-cell>
          <table:table-cell office:value-type="float" office:value="600" table:style-name="ce345">
            <text:p><text:s/>600<text:s/></text:p>
          </table:table-cell>
          <table:table-cell office:value-type="float" office:value="600" table:style-name="ce350">
            <text:p><text:s/>6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4633" table:style-name="ce345">
            <text:p><text:s/>164,63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2132" table:style-name="ce350">
            <text:p><text:s/>102,132<text:s/></text:p>
          </table:table-cell>
          <table:table-cell office:value-type="float" office:value="62501" table:style-name="ce350">
            <text:p><text:s/>62,501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南投縣</text:p>
          </table:table-cell>
          <table:table-cell office:value-type="float" office:value="3807639" table:style-name="ce345">
            <text:p><text:s/>3,807,639<text:s/></text:p>
          </table:table-cell>
          <table:table-cell office:value-type="float" office:value="1743901" table:style-name="ce345">
            <text:p><text:s/>1,743,901<text:s/></text:p>
          </table:table-cell>
          <table:table-cell office:value-type="float" office:value="1286471" table:style-name="ce350">
            <text:p><text:s/>1,286,471<text:s/></text:p>
          </table:table-cell>
          <table:table-cell office:value-type="float" office:value="302972" table:style-name="ce350">
            <text:p><text:s/>302,972<text:s/></text:p>
          </table:table-cell>
          <table:table-cell office:value-type="float" office:value="130830" table:style-name="ce350">
            <text:p><text:s/>130,830<text:s/></text:p>
          </table:table-cell>
          <table:table-cell office:value-type="float" office:value="23628" table:style-name="ce350">
            <text:p><text:s/>23,628<text:s/></text:p>
          </table:table-cell>
          <table:table-cell office:value-type="float" office:value="397965" table:style-name="ce345">
            <text:p><text:s/>397,965<text:s/></text:p>
          </table:table-cell>
          <table:table-cell office:value-type="float" office:value="255738" table:style-name="ce350">
            <text:p><text:s/>255,738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2227" table:style-name="ce350">
            <text:p><text:s/>142,227<text:s/></text:p>
          </table:table-cell>
          <table:table-cell office:value-type="float" office:value="349631" table:style-name="ce345">
            <text:p><text:s/>349,631<text:s/></text:p>
          </table:table-cell>
          <table:table-cell office:value-type="float" office:value="87889" table:style-name="ce350">
            <text:p><text:s/>87,889<text:s/></text:p>
          </table:table-cell>
          <table:table-cell office:value-type="float" office:value="113756" table:style-name="ce350">
            <text:p><text:s/>113,756<text:s/></text:p>
          </table:table-cell>
          <table:table-cell office:value-type="float" office:value="46212" table:style-name="ce350">
            <text:p><text:s/>46,212<text:s/></text:p>
          </table:table-cell>
          <table:table-cell office:value-type="float" office:value="101774" table:style-name="ce350">
            <text:p><text:s/>101,774<text:s/></text:p>
          </table:table-cell>
          <table:table-cell office:value-type="float" office:value="257048" table:style-name="ce345">
            <text:p><text:s/>257,048<text:s/></text:p>
          </table:table-cell>
          <table:table-cell office:value-type="float" office:value="5691" table:style-name="ce350">
            <text:p><text:s/>5,691<text:s/></text:p>
          </table:table-cell>
          <table:table-cell office:value-type="float" office:value="55194" table:style-name="ce350">
            <text:p><text:s/>55,194<text:s/></text:p>
          </table:table-cell>
          <table:table-cell office:value-type="string" table:style-name="ce346">
            <text:p>南投縣</text:p>
          </table:table-cell>
          <table:table-cell office:value-type="float" office:value="196163" table:style-name="ce350">
            <text:p><text:s/>196,1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2299" table:style-name="ce345">
            <text:p><text:s/>662,299<text:s/></text:p>
          </table:table-cell>
          <table:table-cell office:value-type="float" office:value="632011" table:style-name="ce350">
            <text:p><text:s/>632,011<text:s/></text:p>
          </table:table-cell>
          <table:table-cell office:value-type="float" office:value="30288" table:style-name="ce350">
            <text:p><text:s/>30,288<text:s/></text:p>
          </table:table-cell>
          <table:table-cell office:value-type="float" office:value="299932" table:style-name="ce345">
            <text:p><text:s/>299,932<text:s/></text:p>
          </table:table-cell>
          <table:table-cell office:value-type="float" office:value="299932" table:style-name="ce350">
            <text:p><text:s/>299,932<text:s/></text:p>
          </table:table-cell>
          <table:table-cell office:value-type="string" table:style-name="ce346">
            <text:p>南投縣</text:p>
          </table:table-cell>
          <table:table-cell office:value-type="float" office:value="40" table:style-name="ce345">
            <text:p><text:s/>40<text:s/></text:p>
          </table:table-cell>
          <table:table-cell office:value-type="float" office:value="40" table:style-name="ce350">
            <text:p><text:s/>4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6823" table:style-name="ce345">
            <text:p><text:s/>96,82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9823" table:style-name="ce350">
            <text:p><text:s/>29,823<text:s/></text:p>
          </table:table-cell>
          <table:table-cell office:value-type="float" office:value="67000" table:style-name="ce350">
            <text:p><text:s/>67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雲林縣</text:p>
          </table:table-cell>
          <table:table-cell office:value-type="float" office:value="6319149" table:style-name="ce345">
            <text:p><text:s/>6,319,149<text:s/></text:p>
          </table:table-cell>
          <table:table-cell office:value-type="float" office:value="2658134" table:style-name="ce345">
            <text:p><text:s/>2,658,134<text:s/></text:p>
          </table:table-cell>
          <table:table-cell office:value-type="float" office:value="1036567" table:style-name="ce350">
            <text:p><text:s/>1,036,567<text:s/></text:p>
          </table:table-cell>
          <table:table-cell office:value-type="float" office:value="483488" table:style-name="ce350">
            <text:p><text:s/>483,488<text:s/></text:p>
          </table:table-cell>
          <table:table-cell office:value-type="float" office:value="1062532" table:style-name="ce350">
            <text:p><text:s/>1,062,532<text:s/></text:p>
          </table:table-cell>
          <table:table-cell office:value-type="float" office:value="75547" table:style-name="ce350">
            <text:p><text:s/>75,547<text:s/></text:p>
          </table:table-cell>
          <table:table-cell office:value-type="float" office:value="706066" table:style-name="ce345">
            <text:p><text:s/>706,066<text:s/></text:p>
          </table:table-cell>
          <table:table-cell office:value-type="float" office:value="518387" table:style-name="ce350">
            <text:p><text:s/>518,387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7679" table:style-name="ce350">
            <text:p><text:s/>187,679<text:s/></text:p>
          </table:table-cell>
          <table:table-cell office:value-type="float" office:value="793935" table:style-name="ce345">
            <text:p><text:s/>793,935<text:s/></text:p>
          </table:table-cell>
          <table:table-cell office:value-type="float" office:value="178144" table:style-name="ce350">
            <text:p><text:s/>178,144<text:s/></text:p>
          </table:table-cell>
          <table:table-cell office:value-type="float" office:value="87527" table:style-name="ce350">
            <text:p><text:s/>87,527<text:s/></text:p>
          </table:table-cell>
          <table:table-cell office:value-type="float" office:value="91198" table:style-name="ce350">
            <text:p><text:s/>91,198<text:s/></text:p>
          </table:table-cell>
          <table:table-cell office:value-type="float" office:value="437066" table:style-name="ce350">
            <text:p><text:s/>437,066<text:s/></text:p>
          </table:table-cell>
          <table:table-cell office:value-type="float" office:value="492985" table:style-name="ce345">
            <text:p><text:s/>492,98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192" table:style-name="ce350">
            <text:p><text:s/>99,192<text:s/></text:p>
          </table:table-cell>
          <table:table-cell office:value-type="string" table:style-name="ce346">
            <text:p>雲林縣</text:p>
          </table:table-cell>
          <table:table-cell office:value-type="float" office:value="393793" table:style-name="ce350">
            <text:p><text:s/>393,79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56807" table:style-name="ce345">
            <text:p><text:s/>1,156,807<text:s/></text:p>
          </table:table-cell>
          <table:table-cell office:value-type="float" office:value="1054885" table:style-name="ce350">
            <text:p><text:s/>1,054,885<text:s/></text:p>
          </table:table-cell>
          <table:table-cell office:value-type="float" office:value="101922" table:style-name="ce350">
            <text:p><text:s/>101,922<text:s/></text:p>
          </table:table-cell>
          <table:table-cell office:value-type="float" office:value="413896" table:style-name="ce345">
            <text:p><text:s/>413,896<text:s/></text:p>
          </table:table-cell>
          <table:table-cell office:value-type="float" office:value="413896" table:style-name="ce350">
            <text:p><text:s/>413,896<text:s/></text:p>
          </table:table-cell>
          <table:table-cell office:value-type="string" table:style-name="ce346">
            <text:p>雲林縣</text:p>
          </table:table-cell>
          <table:table-cell office:value-type="float" office:value="30" table:style-name="ce345">
            <text:p><text:s/>30<text:s/></text:p>
          </table:table-cell>
          <table:table-cell office:value-type="float" office:value="30" table:style-name="ce350">
            <text:p><text:s/>3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7296" table:style-name="ce345">
            <text:p><text:s/>97,29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8706" table:style-name="ce350">
            <text:p><text:s/>48,706<text:s/></text:p>
          </table:table-cell>
          <table:table-cell office:value-type="float" office:value="48590" table:style-name="ce350">
            <text:p><text:s/>48,59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嘉義縣</text:p>
          </table:table-cell>
          <table:table-cell office:value-type="float" office:value="3829135" table:style-name="ce345">
            <text:p><text:s/>3,829,135<text:s/></text:p>
          </table:table-cell>
          <table:table-cell office:value-type="float" office:value="1777860" table:style-name="ce345">
            <text:p><text:s/>1,777,860<text:s/></text:p>
          </table:table-cell>
          <table:table-cell office:value-type="float" office:value="948116" table:style-name="ce350">
            <text:p><text:s/>948,116<text:s/></text:p>
          </table:table-cell>
          <table:table-cell office:value-type="float" office:value="386893" table:style-name="ce350">
            <text:p><text:s/>386,893<text:s/></text:p>
          </table:table-cell>
          <table:table-cell office:value-type="float" office:value="385652" table:style-name="ce350">
            <text:p><text:s/>385,652<text:s/></text:p>
          </table:table-cell>
          <table:table-cell office:value-type="float" office:value="57199" table:style-name="ce350">
            <text:p><text:s/>57,199<text:s/></text:p>
          </table:table-cell>
          <table:table-cell office:value-type="float" office:value="262922" table:style-name="ce345">
            <text:p><text:s/>262,922<text:s/></text:p>
          </table:table-cell>
          <table:table-cell office:value-type="float" office:value="191426" table:style-name="ce350">
            <text:p><text:s/>191,426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1496" table:style-name="ce350">
            <text:p><text:s/>71,496<text:s/></text:p>
          </table:table-cell>
          <table:table-cell office:value-type="float" office:value="438781" table:style-name="ce345">
            <text:p><text:s/>438,781<text:s/></text:p>
          </table:table-cell>
          <table:table-cell office:value-type="float" office:value="149420" table:style-name="ce350">
            <text:p><text:s/>149,420<text:s/></text:p>
          </table:table-cell>
          <table:table-cell office:value-type="float" office:value="155692" table:style-name="ce350">
            <text:p><text:s/>155,692<text:s/></text:p>
          </table:table-cell>
          <table:table-cell office:value-type="float" office:value="49850" table:style-name="ce350">
            <text:p><text:s/>49,850<text:s/></text:p>
          </table:table-cell>
          <table:table-cell office:value-type="float" office:value="83819" table:style-name="ce350">
            <text:p><text:s/>83,819<text:s/></text:p>
          </table:table-cell>
          <table:table-cell office:value-type="float" office:value="288729" table:style-name="ce345">
            <text:p><text:s/>288,729<text:s/></text:p>
          </table:table-cell>
          <table:table-cell office:value-type="float" office:value="1328" table:style-name="ce350">
            <text:p><text:s/>1,328<text:s/></text:p>
          </table:table-cell>
          <table:table-cell office:value-type="float" office:value="49346" table:style-name="ce350">
            <text:p><text:s/>49,346<text:s/></text:p>
          </table:table-cell>
          <table:table-cell office:value-type="string" table:style-name="ce346">
            <text:p>嘉義縣</text:p>
          </table:table-cell>
          <table:table-cell office:value-type="float" office:value="238055" table:style-name="ce350">
            <text:p><text:s/>238,05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47587" table:style-name="ce345">
            <text:p><text:s/>647,587<text:s/></text:p>
          </table:table-cell>
          <table:table-cell office:value-type="float" office:value="620794" table:style-name="ce350">
            <text:p><text:s/>620,794<text:s/></text:p>
          </table:table-cell>
          <table:table-cell office:value-type="float" office:value="26793" table:style-name="ce350">
            <text:p><text:s/>26,793<text:s/></text:p>
          </table:table-cell>
          <table:table-cell office:value-type="float" office:value="341163" table:style-name="ce345">
            <text:p><text:s/>341,163<text:s/></text:p>
          </table:table-cell>
          <table:table-cell office:value-type="float" office:value="341163" table:style-name="ce350">
            <text:p><text:s/>341,163<text:s/></text:p>
          </table:table-cell>
          <table:table-cell office:value-type="string" table:style-name="ce346">
            <text:p>嘉義縣</text:p>
          </table:table-cell>
          <table:table-cell office:value-type="float" office:value="400" table:style-name="ce345">
            <text:p><text:s/>400<text:s/></text:p>
          </table:table-cell>
          <table:table-cell office:value-type="float" office:value="400" table:style-name="ce350">
            <text:p><text:s/>4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1693" table:style-name="ce345">
            <text:p><text:s/>71,69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243" table:style-name="ce350">
            <text:p><text:s/>60,243<text:s/></text:p>
          </table:table-cell>
          <table:table-cell office:value-type="float" office:value="11450" table:style-name="ce350">
            <text:p><text:s/>11,45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屏東縣</text:p>
          </table:table-cell>
          <table:table-cell office:value-type="float" office:value="8115166" table:style-name="ce345">
            <text:p><text:s/>8,115,166<text:s/></text:p>
          </table:table-cell>
          <table:table-cell office:value-type="float" office:value="3423677" table:style-name="ce345">
            <text:p><text:s/>3,423,677<text:s/></text:p>
          </table:table-cell>
          <table:table-cell office:value-type="float" office:value="2107576" table:style-name="ce350">
            <text:p><text:s/>2,107,576<text:s/></text:p>
          </table:table-cell>
          <table:table-cell office:value-type="float" office:value="685506" table:style-name="ce350">
            <text:p><text:s/>685,506<text:s/></text:p>
          </table:table-cell>
          <table:table-cell office:value-type="float" office:value="589976" table:style-name="ce350">
            <text:p><text:s/>589,976<text:s/></text:p>
          </table:table-cell>
          <table:table-cell office:value-type="float" office:value="40619" table:style-name="ce350">
            <text:p><text:s/>40,619<text:s/></text:p>
          </table:table-cell>
          <table:table-cell office:value-type="float" office:value="778052" table:style-name="ce345">
            <text:p><text:s/>778,052<text:s/></text:p>
          </table:table-cell>
          <table:table-cell office:value-type="float" office:value="419439" table:style-name="ce350">
            <text:p><text:s/>419,439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8613" table:style-name="ce350">
            <text:p><text:s/>358,613<text:s/></text:p>
          </table:table-cell>
          <table:table-cell office:value-type="float" office:value="1462389" table:style-name="ce345">
            <text:p><text:s/>1,462,389<text:s/></text:p>
          </table:table-cell>
          <table:table-cell office:value-type="float" office:value="991801" table:style-name="ce350">
            <text:p><text:s/>991,801<text:s/></text:p>
          </table:table-cell>
          <table:table-cell office:value-type="float" office:value="35271" table:style-name="ce350">
            <text:p><text:s/>35,271<text:s/></text:p>
          </table:table-cell>
          <table:table-cell office:value-type="float" office:value="64128" table:style-name="ce350">
            <text:p><text:s/>64,128<text:s/></text:p>
          </table:table-cell>
          <table:table-cell office:value-type="float" office:value="371189" table:style-name="ce350">
            <text:p><text:s/>371,189<text:s/></text:p>
          </table:table-cell>
          <table:table-cell office:value-type="float" office:value="495841" table:style-name="ce345">
            <text:p><text:s/>495,84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9785" table:style-name="ce350">
            <text:p><text:s/>119,785<text:s/></text:p>
          </table:table-cell>
          <table:table-cell office:value-type="string" table:style-name="ce346">
            <text:p>屏東縣</text:p>
          </table:table-cell>
          <table:table-cell office:value-type="float" office:value="376056" table:style-name="ce350">
            <text:p><text:s/>376,05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07397" table:style-name="ce345">
            <text:p><text:s/>1,307,397<text:s/></text:p>
          </table:table-cell>
          <table:table-cell office:value-type="float" office:value="1161191" table:style-name="ce350">
            <text:p><text:s/>1,161,191<text:s/></text:p>
          </table:table-cell>
          <table:table-cell office:value-type="float" office:value="146206" table:style-name="ce350">
            <text:p><text:s/>146,206<text:s/></text:p>
          </table:table-cell>
          <table:table-cell office:value-type="float" office:value="552042" table:style-name="ce345">
            <text:p><text:s/>552,042<text:s/></text:p>
          </table:table-cell>
          <table:table-cell office:value-type="float" office:value="552042" table:style-name="ce350">
            <text:p><text:s/>552,042<text:s/></text:p>
          </table:table-cell>
          <table:table-cell office:value-type="string" table:style-name="ce346">
            <text:p>屏東縣</text:p>
          </table:table-cell>
          <table:table-cell office:value-type="float" office:value="4063" table:style-name="ce345">
            <text:p><text:s/>4,063<text:s/></text:p>
          </table:table-cell>
          <table:table-cell office:value-type="float" office:value="4063" table:style-name="ce350">
            <text:p><text:s/>4,0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1705" table:style-name="ce345">
            <text:p><text:s/>91,70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1461" table:style-name="ce350">
            <text:p><text:s/>61,461<text:s/></text:p>
          </table:table-cell>
          <table:table-cell office:value-type="float" office:value="30244" table:style-name="ce350">
            <text:p><text:s/>30,244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臺東縣</text:p>
          </table:table-cell>
          <table:table-cell office:value-type="float" office:value="2729517" table:style-name="ce345">
            <text:p><text:s/>2,729,517<text:s/></text:p>
          </table:table-cell>
          <table:table-cell office:value-type="float" office:value="1290444" table:style-name="ce351">
            <text:p><text:s/>1,290,444<text:s/></text:p>
          </table:table-cell>
          <table:table-cell office:value-type="float" office:value="341402" table:style-name="ce350">
            <text:p><text:s/>341,402<text:s/></text:p>
          </table:table-cell>
          <table:table-cell office:value-type="float" office:value="292651" table:style-name="ce350">
            <text:p><text:s/>292,651<text:s/></text:p>
          </table:table-cell>
          <table:table-cell office:value-type="float" office:value="615027" table:style-name="ce350">
            <text:p><text:s/>615,027<text:s/></text:p>
          </table:table-cell>
          <table:table-cell office:value-type="float" office:value="41364" table:style-name="ce350">
            <text:p><text:s/>41,364<text:s/></text:p>
          </table:table-cell>
          <table:table-cell office:value-type="float" office:value="154600" table:style-name="ce345">
            <text:p><text:s/>154,600<text:s/></text:p>
          </table:table-cell>
          <table:table-cell office:value-type="float" office:value="79493" table:style-name="ce350">
            <text:p><text:s/>79,493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5107" table:style-name="ce350">
            <text:p><text:s/>75,107<text:s/></text:p>
          </table:table-cell>
          <table:table-cell office:value-type="float" office:value="502660" table:style-name="ce345">
            <text:p><text:s/>502,660<text:s/></text:p>
          </table:table-cell>
          <table:table-cell office:value-type="float" office:value="160435" table:style-name="ce350">
            <text:p><text:s/>160,435<text:s/></text:p>
          </table:table-cell>
          <table:table-cell office:value-type="float" office:value="2033" table:style-name="ce350">
            <text:p><text:s/>2,033<text:s/></text:p>
          </table:table-cell>
          <table:table-cell office:value-type="float" office:value="80548" table:style-name="ce350">
            <text:p><text:s/>80,548<text:s/></text:p>
          </table:table-cell>
          <table:table-cell office:value-type="float" office:value="259644" table:style-name="ce350">
            <text:p><text:s/>259,644<text:s/></text:p>
          </table:table-cell>
          <table:table-cell office:value-type="float" office:value="203257" table:style-name="ce345">
            <text:p><text:s/>203,257<text:s/></text:p>
          </table:table-cell>
          <table:table-cell office:value-type="float" office:value="10160" table:style-name="ce350">
            <text:p><text:s/>10,160<text:s/></text:p>
          </table:table-cell>
          <table:table-cell office:value-type="float" office:value="36605" table:style-name="ce350">
            <text:p><text:s/>36,605<text:s/></text:p>
          </table:table-cell>
          <table:table-cell office:value-type="string" table:style-name="ce346">
            <text:p>臺東縣</text:p>
          </table:table-cell>
          <table:table-cell office:value-type="float" office:value="156492" table:style-name="ce350">
            <text:p><text:s/>156,49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94741" table:style-name="ce345">
            <text:p><text:s/>394,741<text:s/></text:p>
          </table:table-cell>
          <table:table-cell office:value-type="float" office:value="362317" table:style-name="ce350">
            <text:p><text:s/>362,317<text:s/></text:p>
          </table:table-cell>
          <table:table-cell office:value-type="float" office:value="32424" table:style-name="ce350">
            <text:p><text:s/>32,424<text:s/></text:p>
          </table:table-cell>
          <table:table-cell office:value-type="float" office:value="141787" table:style-name="ce345">
            <text:p><text:s/>141,787<text:s/></text:p>
          </table:table-cell>
          <table:table-cell office:value-type="float" office:value="141787" table:style-name="ce350">
            <text:p><text:s/>141,787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2028" table:style-name="ce345">
            <text:p><text:s/>42,0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1828" table:style-name="ce350">
            <text:p><text:s/>21,828<text:s/></text:p>
          </table:table-cell>
          <table:table-cell office:value-type="float" office:value="20200" table:style-name="ce350">
            <text:p><text:s/>20,200<text:s/></text:p>
          </table:table-cell>
          <table:table-cell table:number-columns-repeated="16347"/>
        </table:table-row>
        <table:table-row table:style-name="ro14">
          <table:table-cell office:value-type="string" table:style-name="ce94">
            <text:p>花蓮縣</text:p>
          </table:table-cell>
          <table:table-cell office:value-type="float" office:value="3333647" table:style-name="ce345">
            <text:p><text:s/>3,333,647<text:s/></text:p>
          </table:table-cell>
          <table:table-cell office:value-type="float" office:value="1366104" table:style-name="ce352">
            <text:p><text:s/>1,366,104<text:s/></text:p>
          </table:table-cell>
          <table:table-cell office:value-type="float" office:value="380119" table:style-name="ce350">
            <text:p><text:s/>380,119<text:s/></text:p>
          </table:table-cell>
          <table:table-cell office:value-type="float" office:value="251161" table:style-name="ce350">
            <text:p><text:s/>251,161<text:s/></text:p>
          </table:table-cell>
          <table:table-cell office:value-type="float" office:value="667879" table:style-name="ce350">
            <text:p><text:s/>667,879<text:s/></text:p>
          </table:table-cell>
          <table:table-cell office:value-type="float" office:value="66945" table:style-name="ce350">
            <text:p><text:s/>66,945<text:s/></text:p>
          </table:table-cell>
          <table:table-cell office:value-type="float" office:value="379384" table:style-name="ce352">
            <text:p><text:s/>379,384<text:s/></text:p>
          </table:table-cell>
          <table:table-cell office:value-type="float" office:value="146456" table:style-name="ce350">
            <text:p><text:s/>146,456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2928" table:style-name="ce350">
            <text:p><text:s/>232,928<text:s/></text:p>
          </table:table-cell>
          <table:table-cell office:value-type="float" office:value="568711" table:style-name="ce352">
            <text:p><text:s/>568,711<text:s/></text:p>
          </table:table-cell>
          <table:table-cell office:value-type="float" office:value="230928" table:style-name="ce350">
            <text:p><text:s/>230,928<text:s/></text:p>
          </table:table-cell>
          <table:table-cell office:value-type="float" office:value="84085" table:style-name="ce350">
            <text:p><text:s/>84,085<text:s/></text:p>
          </table:table-cell>
          <table:table-cell office:value-type="float" office:value="30831" table:style-name="ce350">
            <text:p><text:s/>30,831<text:s/></text:p>
          </table:table-cell>
          <table:table-cell office:value-type="float" office:value="222867" table:style-name="ce350">
            <text:p><text:s/>222,867<text:s/></text:p>
          </table:table-cell>
          <table:table-cell office:value-type="float" office:value="160342" table:style-name="ce345">
            <text:p><text:s/>160,342<text:s/></text:p>
          </table:table-cell>
          <table:table-cell office:value-type="float" office:value="6619" table:style-name="ce350">
            <text:p><text:s/>6,619<text:s/></text:p>
          </table:table-cell>
          <table:table-cell office:value-type="float" office:value="63142" table:style-name="ce350">
            <text:p><text:s/>63,142<text:s/></text:p>
          </table:table-cell>
          <table:table-cell office:value-type="string" table:style-name="ce347">
            <text:p>花蓮縣</text:p>
          </table:table-cell>
          <table:table-cell office:value-type="float" office:value="90581" table:style-name="ce350">
            <text:p><text:s/>90,58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0237" table:style-name="ce345">
            <text:p><text:s/>600,237<text:s/></text:p>
          </table:table-cell>
          <table:table-cell office:value-type="float" office:value="523241" table:style-name="ce350">
            <text:p><text:s/>523,241<text:s/></text:p>
          </table:table-cell>
          <table:table-cell office:value-type="float" office:value="76996" table:style-name="ce350">
            <text:p><text:s/>76,996<text:s/></text:p>
          </table:table-cell>
          <table:table-cell office:value-type="float" office:value="187964" table:style-name="ce345">
            <text:p><text:s/>187,964<text:s/></text:p>
          </table:table-cell>
          <table:table-cell office:value-type="float" office:value="187964" table:style-name="ce350">
            <text:p><text:s/>187,964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0905" table:style-name="ce345">
            <text:p><text:s/>70,90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2405" table:style-name="ce350">
            <text:p><text:s/>22,405<text:s/></text:p>
          </table:table-cell>
          <table:table-cell office:value-type="float" office:value="48500" table:style-name="ce350">
            <text:p><text:s/>48,500<text:s/></text:p>
          </table:table-cell>
          <table:table-cell table:number-columns-repeated="16347"/>
        </table:table-row>
        <table:table-row table:style-name="ro14">
          <table:table-cell office:value-type="string" table:style-name="ce94">
            <text:p>澎湖縣</text:p>
          </table:table-cell>
          <table:table-cell office:value-type="float" office:value="1478276" table:style-name="ce345">
            <text:p><text:s/>1,478,276<text:s/></text:p>
          </table:table-cell>
          <table:table-cell office:value-type="float" office:value="631462" table:style-name="ce352">
            <text:p><text:s/>631,462<text:s/></text:p>
          </table:table-cell>
          <table:table-cell office:value-type="float" office:value="469333" table:style-name="ce350">
            <text:p><text:s/>469,333<text:s/></text:p>
          </table:table-cell>
          <table:table-cell office:value-type="float" office:value="115932" table:style-name="ce350">
            <text:p><text:s/>115,932<text:s/></text:p>
          </table:table-cell>
          <table:table-cell office:value-type="float" office:value="40219" table:style-name="ce350">
            <text:p><text:s/>40,219<text:s/></text:p>
          </table:table-cell>
          <table:table-cell office:value-type="float" office:value="5978" table:style-name="ce350">
            <text:p><text:s/>5,978<text:s/></text:p>
          </table:table-cell>
          <table:table-cell office:value-type="float" office:value="137992" table:style-name="ce352">
            <text:p><text:s/>137,992<text:s/></text:p>
          </table:table-cell>
          <table:table-cell office:value-type="float" office:value="126333" table:style-name="ce350">
            <text:p><text:s/>126,333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659" table:style-name="ce350">
            <text:p><text:s/>11,659<text:s/></text:p>
          </table:table-cell>
          <table:table-cell office:value-type="float" office:value="193976" table:style-name="ce352">
            <text:p><text:s/>193,976<text:s/></text:p>
          </table:table-cell>
          <table:table-cell office:value-type="float" office:value="19574" table:style-name="ce350">
            <text:p><text:s/>19,574<text:s/></text:p>
          </table:table-cell>
          <table:table-cell office:value-type="float" office:value="63175" table:style-name="ce350">
            <text:p><text:s/>63,175<text:s/></text:p>
          </table:table-cell>
          <table:table-cell office:value-type="float" office:value="69486" table:style-name="ce350">
            <text:p><text:s/>69,486<text:s/></text:p>
          </table:table-cell>
          <table:table-cell office:value-type="float" office:value="41741" table:style-name="ce350">
            <text:p><text:s/>41,741<text:s/></text:p>
          </table:table-cell>
          <table:table-cell office:value-type="float" office:value="119893" table:style-name="ce345">
            <text:p><text:s/>119,893<text:s/></text:p>
          </table:table-cell>
          <table:table-cell office:value-type="float" office:value="4594" table:style-name="ce350">
            <text:p><text:s/>4,594<text:s/></text:p>
          </table:table-cell>
          <table:table-cell office:value-type="float" office:value="10364" table:style-name="ce350">
            <text:p><text:s/>10,364<text:s/></text:p>
          </table:table-cell>
          <table:table-cell office:value-type="string" table:style-name="ce347">
            <text:p>澎湖縣</text:p>
          </table:table-cell>
          <table:table-cell office:value-type="float" office:value="104935" table:style-name="ce350">
            <text:p><text:s/>104,93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79863" table:style-name="ce345">
            <text:p><text:s/>279,863<text:s/></text:p>
          </table:table-cell>
          <table:table-cell office:value-type="float" office:value="225592" table:style-name="ce350">
            <text:p><text:s/>225,592<text:s/></text:p>
          </table:table-cell>
          <table:table-cell office:value-type="float" office:value="54271" table:style-name="ce350">
            <text:p><text:s/>54,271<text:s/></text:p>
          </table:table-cell>
          <table:table-cell office:value-type="float" office:value="78166" table:style-name="ce345">
            <text:p><text:s/>78,166<text:s/></text:p>
          </table:table-cell>
          <table:table-cell office:value-type="float" office:value="78166" table:style-name="ce350">
            <text:p><text:s/>78,166<text:s/></text:p>
          </table:table-cell>
          <table:table-cell office:value-type="string" table:style-name="ce347">
            <text:p>澎湖縣</text:p>
          </table:table-cell>
          <table:table-cell office:value-type="float" office:value="2070" table:style-name="ce345">
            <text:p><text:s/>2,070<text:s/></text:p>
          </table:table-cell>
          <table:table-cell office:value-type="float" office:value="2070" table:style-name="ce350">
            <text:p><text:s/>2,07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4854" table:style-name="ce345">
            <text:p><text:s/>34,8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654" table:style-name="ce350">
            <text:p><text:s/>8,654<text:s/></text:p>
          </table:table-cell>
          <table:table-cell office:value-type="float" office:value="26200" table:style-name="ce350">
            <text:p><text:s/>26,2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金門縣</text:p>
          </table:table-cell>
          <table:table-cell office:value-type="float" office:value="1117434" table:style-name="ce345">
            <text:p><text:s/>1,117,434<text:s/></text:p>
          </table:table-cell>
          <table:table-cell office:value-type="float" office:value="455553" table:style-name="ce345">
            <text:p><text:s/>455,553<text:s/></text:p>
          </table:table-cell>
          <table:table-cell office:value-type="float" office:value="283156" table:style-name="ce350">
            <text:p><text:s/>283,156<text:s/></text:p>
          </table:table-cell>
          <table:table-cell office:value-type="float" office:value="98228" table:style-name="ce350">
            <text:p><text:s/>98,228<text:s/></text:p>
          </table:table-cell>
          <table:table-cell office:value-type="float" office:value="72017" table:style-name="ce350">
            <text:p><text:s/>72,017<text:s/></text:p>
          </table:table-cell>
          <table:table-cell office:value-type="float" office:value="2152" table:style-name="ce350">
            <text:p><text:s/>2,152<text:s/></text:p>
          </table:table-cell>
          <table:table-cell office:value-type="float" office:value="59842" table:style-name="ce345">
            <text:p><text:s/>59,842<text:s/></text:p>
          </table:table-cell>
          <table:table-cell office:value-type="float" office:value="31802" table:style-name="ce350">
            <text:p><text:s/>31,802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040" table:style-name="ce350">
            <text:p><text:s/>28,040<text:s/></text:p>
          </table:table-cell>
          <table:table-cell office:value-type="float" office:value="153802" table:style-name="ce345">
            <text:p><text:s/>153,802<text:s/></text:p>
          </table:table-cell>
          <table:table-cell office:value-type="float" office:value="27650" table:style-name="ce350">
            <text:p><text:s/>27,650<text:s/></text:p>
          </table:table-cell>
          <table:table-cell office:value-type="float" office:value="11055" table:style-name="ce350">
            <text:p><text:s/>11,055<text:s/></text:p>
          </table:table-cell>
          <table:table-cell office:value-type="float" office:value="12064" table:style-name="ce350">
            <text:p><text:s/>12,064<text:s/></text:p>
          </table:table-cell>
          <table:table-cell office:value-type="float" office:value="103033" table:style-name="ce350">
            <text:p><text:s/>103,033<text:s/></text:p>
          </table:table-cell>
          <table:table-cell office:value-type="float" office:value="64171" table:style-name="ce345">
            <text:p><text:s/>64,171<text:s/></text:p>
          </table:table-cell>
          <table:table-cell office:value-type="float" office:value="2992" table:style-name="ce350">
            <text:p><text:s/>2,992<text:s/></text:p>
          </table:table-cell>
          <table:table-cell office:value-type="float" office:value="4651" table:style-name="ce350">
            <text:p><text:s/>4,651<text:s/></text:p>
          </table:table-cell>
          <table:table-cell office:value-type="string" table:style-name="ce346">
            <text:p>金門縣</text:p>
          </table:table-cell>
          <table:table-cell office:value-type="float" office:value="56528" table:style-name="ce350">
            <text:p><text:s/>56,5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30676" table:style-name="ce345">
            <text:p><text:s/>330,676<text:s/></text:p>
          </table:table-cell>
          <table:table-cell office:value-type="float" office:value="313709" table:style-name="ce350">
            <text:p><text:s/>313,709<text:s/></text:p>
          </table:table-cell>
          <table:table-cell office:value-type="float" office:value="16967" table:style-name="ce350">
            <text:p><text:s/>16,967<text:s/></text:p>
          </table:table-cell>
          <table:table-cell office:value-type="float" office:value="43056" table:style-name="ce345">
            <text:p><text:s/>43,056<text:s/></text:p>
          </table:table-cell>
          <table:table-cell office:value-type="float" office:value="43056" table:style-name="ce350">
            <text:p><text:s/>43,056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334" table:style-name="ce345">
            <text:p><text:s/>10,33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534" table:style-name="ce350">
            <text:p><text:s/>9,534<text:s/></text:p>
          </table:table-cell>
          <table:table-cell office:value-type="float" office:value="800" table:style-name="ce350">
            <text:p><text:s/>8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連江縣</text:p>
          </table:table-cell>
          <table:table-cell office:value-type="float" office:value="332545" table:style-name="ce345">
            <text:p><text:s/>332,545<text:s/></text:p>
          </table:table-cell>
          <table:table-cell office:value-type="float" office:value="219546" table:style-name="ce345">
            <text:p><text:s/>219,546<text:s/></text:p>
          </table:table-cell>
          <table:table-cell office:value-type="float" office:value="128996" table:style-name="ce350">
            <text:p><text:s/>128,996<text:s/></text:p>
          </table:table-cell>
          <table:table-cell office:value-type="float" office:value="45569" table:style-name="ce350">
            <text:p><text:s/>45,569<text:s/></text:p>
          </table:table-cell>
          <table:table-cell office:value-type="float" office:value="38460" table:style-name="ce350">
            <text:p><text:s/>38,460<text:s/></text:p>
          </table:table-cell>
          <table:table-cell office:value-type="float" office:value="6521" table:style-name="ce350">
            <text:p><text:s/>6,521<text:s/></text:p>
          </table:table-cell>
          <table:table-cell office:value-type="float" office:value="18472" table:style-name="ce345">
            <text:p><text:s/>18,472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472" table:style-name="ce350">
            <text:p><text:s/>18,472<text:s/></text:p>
          </table:table-cell>
          <table:table-cell office:value-type="float" office:value="19466" table:style-name="ce345">
            <text:p><text:s/>19,46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466" table:style-name="ce350">
            <text:p><text:s/>19,466<text:s/></text:p>
          </table:table-cell>
          <table:table-cell office:value-type="float" office:value="15392" table:style-name="ce345">
            <text:p><text:s/>15,39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65" table:style-name="ce350">
            <text:p><text:s/>6,065<text:s/></text:p>
          </table:table-cell>
          <table:table-cell office:value-type="string" table:style-name="ce346">
            <text:p>連江縣</text:p>
          </table:table-cell>
          <table:table-cell office:value-type="float" office:value="9327" table:style-name="ce350">
            <text:p><text:s/>9,32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1935" table:style-name="ce345">
            <text:p><text:s/>41,935<text:s/></text:p>
          </table:table-cell>
          <table:table-cell office:value-type="float" office:value="41935" table:style-name="ce350">
            <text:p><text:s/>41,93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706" table:style-name="ce345">
            <text:p><text:s/>14,706<text:s/></text:p>
          </table:table-cell>
          <table:table-cell office:value-type="float" office:value="14706" table:style-name="ce350">
            <text:p><text:s/>14,706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028" table:style-name="ce345">
            <text:p><text:s/>3,0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628" table:style-name="ce350">
            <text:p><text:s/>2,628<text:s/></text:p>
          </table:table-cell>
          <table:table-cell office:value-type="float" office:value="400" table:style-name="ce350">
            <text:p><text:s/>400<text:s/></text:p>
          </table:table-cell>
          <table:table-cell table:number-columns-repeated="16347"/>
        </table:table-row>
        <table:table-row table:style-name="ro27">
          <table:table-cell office:value-type="string" table:style-name="ce157">
            <text:p>直轄市山地</text:p>
            <text:p>原住民區合計</text:p>
          </table:table-cell>
          <table:table-cell office:value-type="float" office:value="1366678" table:style-name="ce342">
            <text:p><text:s/>1,366,678<text:s/></text:p>
          </table:table-cell>
          <table:table-cell office:value-type="float" office:value="562547" table:style-name="ce342">
            <text:p><text:s/>562,547<text:s/></text:p>
          </table:table-cell>
          <table:table-cell office:value-type="float" office:value="331362" table:style-name="ce342">
            <text:p><text:s/>331,362<text:s/></text:p>
          </table:table-cell>
          <table:table-cell office:value-type="float" office:value="110554" table:style-name="ce342">
            <text:p><text:s/>110,554<text:s/></text:p>
          </table:table-cell>
          <table:table-cell office:value-type="float" office:value="120267" table:style-name="ce342">
            <text:p><text:s/>120,267<text:s/></text:p>
          </table:table-cell>
          <table:table-cell office:value-type="float" office:value="364" table:style-name="ce342">
            <text:p><text:s/>364<text:s/></text:p>
          </table:table-cell>
          <table:table-cell office:value-type="float" office:value="119727" table:style-name="ce342">
            <text:p><text:s/>119,727<text:s/></text:p>
          </table:table-cell>
          <table:table-cell office:value-type="float" office:value="65337" table:style-name="ce342">
            <text:p><text:s/>65,337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4390" table:style-name="ce342">
            <text:p><text:s/>54,390<text:s/></text:p>
          </table:table-cell>
          <table:table-cell office:value-type="float" office:value="296769" table:style-name="ce342">
            <text:p><text:s/>296,769<text:s/></text:p>
          </table:table-cell>
          <table:table-cell office:value-type="float" office:value="130797" table:style-name="ce342">
            <text:p><text:s/>130,797<text:s/></text:p>
          </table:table-cell>
          <table:table-cell office:value-type="float" office:value="8360" table:style-name="ce342">
            <text:p><text:s/>8,360<text:s/></text:p>
          </table:table-cell>
          <table:table-cell office:value-type="float" office:value="7407" table:style-name="ce342">
            <text:p><text:s/>7,407<text:s/></text:p>
          </table:table-cell>
          <table:table-cell office:value-type="float" office:value="150205" table:style-name="ce342">
            <text:p><text:s/>150,205<text:s/></text:p>
          </table:table-cell>
          <table:table-cell office:value-type="float" office:value="125056" table:style-name="ce342">
            <text:p><text:s/>125,056<text:s/></text:p>
          </table:table-cell>
          <table:table-cell office:value-type="float" office:value="1003" table:style-name="ce342">
            <text:p><text:s/>1,003<text:s/></text:p>
          </table:table-cell>
          <table:table-cell office:value-type="float" office:value="12749" table:style-name="ce342">
            <text:p><text:s/>12,749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111304" table:style-name="ce342">
            <text:p><text:s/>111,30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86046" table:style-name="ce342">
            <text:p><text:s/>186,046<text:s/></text:p>
          </table:table-cell>
          <table:table-cell office:value-type="float" office:value="178355" table:style-name="ce342">
            <text:p><text:s/>178,355<text:s/></text:p>
          </table:table-cell>
          <table:table-cell office:value-type="float" office:value="7691" table:style-name="ce342">
            <text:p><text:s/>7,691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2123" table:style-name="ce342">
            <text:p><text:s/>22,12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8023" table:style-name="ce342">
            <text:p><text:s/>8,023<text:s/></text:p>
          </table:table-cell>
          <table:table-cell office:value-type="float" office:value="14100" table:style-name="ce342">
            <text:p><text:s/>14,100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64">
            <text:p>新北市</text:p>
          </table:table-cell>
          <table:table-cell office:value-type="float" office:value="253547" table:style-name="ce345">
            <text:p><text:s/>253,547<text:s/></text:p>
          </table:table-cell>
          <table:table-cell office:value-type="float" office:value="90682" table:style-name="ce345">
            <text:p><text:s/>90,682<text:s/></text:p>
          </table:table-cell>
          <table:table-cell office:value-type="float" office:value="62014" table:style-name="ce350">
            <text:p><text:s/>62,014<text:s/></text:p>
          </table:table-cell>
          <table:table-cell office:value-type="float" office:value="17312" table:style-name="ce350">
            <text:p><text:s/>17,312<text:s/></text:p>
          </table:table-cell>
          <table:table-cell office:value-type="float" office:value="11236" table:style-name="ce350">
            <text:p><text:s/>11,236<text:s/></text:p>
          </table:table-cell>
          <table:table-cell office:value-type="float" office:value="120" table:style-name="ce350">
            <text:p><text:s/>120<text:s/></text:p>
          </table:table-cell>
          <table:table-cell office:value-type="float" office:value="6418" table:style-name="ce345">
            <text:p><text:s/>6,418<text:s/></text:p>
          </table:table-cell>
          <table:table-cell office:value-type="float" office:value="873" table:style-name="ce350">
            <text:p><text:s/>873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545" table:style-name="ce350">
            <text:p><text:s/>5,545<text:s/></text:p>
          </table:table-cell>
          <table:table-cell office:value-type="float" office:value="94656" table:style-name="ce345">
            <text:p><text:s/>94,656<text:s/></text:p>
          </table:table-cell>
          <table:table-cell office:value-type="float" office:value="1232" table:style-name="ce350">
            <text:p><text:s/>1,232<text:s/></text:p>
          </table:table-cell>
          <table:table-cell office:value-type="float" office:value="910" table:style-name="ce350">
            <text:p><text:s/>910<text:s/></text:p>
          </table:table-cell>
          <table:table-cell office:value-type="float" office:value="130" table:style-name="ce350">
            <text:p><text:s/>130<text:s/></text:p>
          </table:table-cell>
          <table:table-cell office:value-type="float" office:value="92384" table:style-name="ce350">
            <text:p><text:s/>92,384<text:s/></text:p>
          </table:table-cell>
          <table:table-cell office:value-type="float" office:value="9222" table:style-name="ce345">
            <text:p><text:s/>9,222<text:s/></text:p>
          </table:table-cell>
          <table:table-cell office:value-type="float" office:value="401" table:style-name="ce350">
            <text:p><text:s/>401<text:s/></text:p>
          </table:table-cell>
          <table:table-cell office:value-type="float" office:value="70" table:style-name="ce350">
            <text:p><text:s/>70<text:s/></text:p>
          </table:table-cell>
          <table:table-cell office:value-type="string" table:style-name="ce134">
            <text:p>新北市</text:p>
          </table:table-cell>
          <table:table-cell office:value-type="float" office:value="8751" table:style-name="ce350">
            <text:p><text:s/>8,75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1799" table:style-name="ce345">
            <text:p><text:s/>41,799<text:s/></text:p>
          </table:table-cell>
          <table:table-cell office:value-type="float" office:value="36030" table:style-name="ce350">
            <text:p><text:s/>36,030<text:s/></text:p>
          </table:table-cell>
          <table:table-cell office:value-type="float" office:value="5769" table:style-name="ce350">
            <text:p><text:s/>5,769<text:s/></text:p>
          </table:table-cell>
          <table:table-cell office:value-type="float" office:value="6297" table:style-name="ce345">
            <text:p><text:s/>6,297<text:s/></text:p>
          </table:table-cell>
          <table:table-cell office:value-type="float" office:value="6297" table:style-name="ce350">
            <text:p><text:s/>6,297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473" table:style-name="ce345">
            <text:p><text:s/>4,4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473" table:style-name="ce350">
            <text:p><text:s/>2,473<text:s/></text:p>
          </table:table-cell>
          <table:table-cell office:value-type="float" office:value="2000" table:style-name="ce350">
            <text:p><text:s/>2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桃園市</text:p>
          </table:table-cell>
          <table:table-cell office:value-type="float" office:value="504178" table:style-name="ce345">
            <text:p><text:s/>504,178<text:s/></text:p>
          </table:table-cell>
          <table:table-cell office:value-type="float" office:value="152668" table:style-name="ce345">
            <text:p><text:s/>152,668<text:s/></text:p>
          </table:table-cell>
          <table:table-cell office:value-type="float" office:value="81861" table:style-name="ce350">
            <text:p><text:s/>81,861<text:s/></text:p>
          </table:table-cell>
          <table:table-cell office:value-type="float" office:value="21565" table:style-name="ce350">
            <text:p><text:s/>21,565<text:s/></text:p>
          </table:table-cell>
          <table:table-cell office:value-type="float" office:value="48998" table:style-name="ce350">
            <text:p><text:s/>48,998<text:s/></text:p>
          </table:table-cell>
          <table:table-cell office:value-type="float" office:value="244" table:style-name="ce350">
            <text:p><text:s/>244<text:s/></text:p>
          </table:table-cell>
          <table:table-cell office:value-type="float" office:value="46824" table:style-name="ce345">
            <text:p><text:s/>46,824<text:s/></text:p>
          </table:table-cell>
          <table:table-cell office:value-type="float" office:value="37659" table:style-name="ce350">
            <text:p><text:s/>37,659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165" table:style-name="ce350">
            <text:p><text:s/>9,165<text:s/></text:p>
          </table:table-cell>
          <table:table-cell office:value-type="float" office:value="146938" table:style-name="ce345">
            <text:p><text:s/>146,938<text:s/></text:p>
          </table:table-cell>
          <table:table-cell office:value-type="float" office:value="115843" table:style-name="ce350">
            <text:p><text:s/>115,843<text:s/></text:p>
          </table:table-cell>
          <table:table-cell office:value-type="float" office:value="7450" table:style-name="ce350">
            <text:p><text:s/>7,45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645" table:style-name="ce350">
            <text:p><text:s/>23,645<text:s/></text:p>
          </table:table-cell>
          <table:table-cell office:value-type="float" office:value="80323" table:style-name="ce345">
            <text:p><text:s/>80,32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256" table:style-name="ce350">
            <text:p><text:s/>5,256<text:s/></text:p>
          </table:table-cell>
          <table:table-cell office:value-type="string" table:style-name="ce134">
            <text:p>桃園市</text:p>
          </table:table-cell>
          <table:table-cell office:value-type="float" office:value="75067" table:style-name="ce350">
            <text:p><text:s/>75,06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7125" table:style-name="ce345">
            <text:p><text:s/>57,125<text:s/></text:p>
          </table:table-cell>
          <table:table-cell office:value-type="float" office:value="55523" table:style-name="ce350">
            <text:p><text:s/>55,523<text:s/></text:p>
          </table:table-cell>
          <table:table-cell office:value-type="float" office:value="1602" table:style-name="ce350">
            <text:p><text:s/>1,602<text:s/></text:p>
          </table:table-cell>
          <table:table-cell office:value-type="float" office:value="16200" table:style-name="ce345">
            <text:p><text:s/>16,200<text:s/></text:p>
          </table:table-cell>
          <table:table-cell office:value-type="float" office:value="16200" table:style-name="ce350">
            <text:p><text:s/>16,200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100" table:style-name="ce345">
            <text:p><text:s/>4,1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00" table:style-name="ce350">
            <text:p><text:s/>1,100<text:s/></text:p>
          </table:table-cell>
          <table:table-cell office:value-type="float" office:value="3000" table:style-name="ce350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臺中市</text:p>
          </table:table-cell>
          <table:table-cell office:value-type="float" office:value="267327" table:style-name="ce345">
            <text:p><text:s/>267,327<text:s/></text:p>
          </table:table-cell>
          <table:table-cell office:value-type="float" office:value="117813" table:style-name="ce345">
            <text:p><text:s/>117,813<text:s/></text:p>
          </table:table-cell>
          <table:table-cell office:value-type="float" office:value="68459" table:style-name="ce350">
            <text:p><text:s/>68,459<text:s/></text:p>
          </table:table-cell>
          <table:table-cell office:value-type="float" office:value="22636" table:style-name="ce350">
            <text:p><text:s/>22,636<text:s/></text:p>
          </table:table-cell>
          <table:table-cell office:value-type="float" office:value="26718" table:style-name="ce350">
            <text:p><text:s/>26,7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327" table:style-name="ce345">
            <text:p><text:s/>28,327<text:s/></text:p>
          </table:table-cell>
          <table:table-cell office:value-type="float" office:value="22200" table:style-name="ce350">
            <text:p><text:s/>22,200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127" table:style-name="ce350">
            <text:p><text:s/>6,127<text:s/></text:p>
          </table:table-cell>
          <table:table-cell office:value-type="float" office:value="29249" table:style-name="ce345">
            <text:p><text:s/>29,249<text:s/></text:p>
          </table:table-cell>
          <table:table-cell office:value-type="float" office:value="5971" table:style-name="ce350">
            <text:p><text:s/>5,97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278" table:style-name="ce350">
            <text:p><text:s/>23,278<text:s/></text:p>
          </table:table-cell>
          <table:table-cell office:value-type="float" office:value="18566" table:style-name="ce345">
            <text:p><text:s/>18,566<text:s/></text:p>
          </table:table-cell>
          <table:table-cell office:value-type="float" office:value="602" table:style-name="ce350">
            <text:p><text:s/>602<text:s/></text:p>
          </table:table-cell>
          <table:table-cell office:value-type="float" office:value="1346" table:style-name="ce350">
            <text:p><text:s/>1,346<text:s/></text:p>
          </table:table-cell>
          <table:table-cell office:value-type="string" table:style-name="ce134">
            <text:p>臺中市</text:p>
          </table:table-cell>
          <table:table-cell office:value-type="float" office:value="16618" table:style-name="ce350">
            <text:p><text:s/>16,6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121" table:style-name="ce345">
            <text:p><text:s/>50,121<text:s/></text:p>
          </table:table-cell>
          <table:table-cell office:value-type="float" office:value="50121" table:style-name="ce350">
            <text:p><text:s/>50,1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251" table:style-name="ce345">
            <text:p><text:s/>14,251<text:s/></text:p>
          </table:table-cell>
          <table:table-cell office:value-type="float" office:value="14251" table:style-name="ce350">
            <text:p><text:s/>14,251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000" table:style-name="ce345">
            <text:p><text:s/>9,0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00" table:style-name="ce350">
            <text:p><text:s/>2,000<text:s/></text:p>
          </table:table-cell>
          <table:table-cell office:value-type="float" office:value="7000" table:style-name="ce350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高雄市</text:p>
          </table:table-cell>
          <table:table-cell office:value-type="float" office:value="341626" table:style-name="ce345">
            <text:p><text:s/>341,626<text:s/></text:p>
          </table:table-cell>
          <table:table-cell office:value-type="float" office:value="201384" table:style-name="ce345">
            <text:p><text:s/>201,384<text:s/></text:p>
          </table:table-cell>
          <table:table-cell office:value-type="float" office:value="119028" table:style-name="ce350">
            <text:p><text:s/>119,028<text:s/></text:p>
          </table:table-cell>
          <table:table-cell office:value-type="float" office:value="49041" table:style-name="ce350">
            <text:p><text:s/>49,041<text:s/></text:p>
          </table:table-cell>
          <table:table-cell office:value-type="float" office:value="33315" table:style-name="ce350">
            <text:p><text:s/>33,31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8158" table:style-name="ce345">
            <text:p><text:s/>38,158<text:s/></text:p>
          </table:table-cell>
          <table:table-cell office:value-type="float" office:value="4605" table:style-name="ce350">
            <text:p><text:s/>4,605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3553" table:style-name="ce350">
            <text:p><text:s/>33,553<text:s/></text:p>
          </table:table-cell>
          <table:table-cell office:value-type="float" office:value="25926" table:style-name="ce345">
            <text:p><text:s/>25,926<text:s/></text:p>
          </table:table-cell>
          <table:table-cell office:value-type="float" office:value="7751" table:style-name="ce350">
            <text:p><text:s/>7,75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277" table:style-name="ce350">
            <text:p><text:s/>7,277<text:s/></text:p>
          </table:table-cell>
          <table:table-cell office:value-type="float" office:value="10898" table:style-name="ce350">
            <text:p><text:s/>10,898<text:s/></text:p>
          </table:table-cell>
          <table:table-cell office:value-type="float" office:value="16945" table:style-name="ce345">
            <text:p><text:s/>16,94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77" table:style-name="ce350">
            <text:p><text:s/>6,077<text:s/></text:p>
          </table:table-cell>
          <table:table-cell office:value-type="string" table:style-name="ce134">
            <text:p>高雄市</text:p>
          </table:table-cell>
          <table:table-cell office:value-type="float" office:value="10868" table:style-name="ce350">
            <text:p><text:s/>10,86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001" table:style-name="ce345">
            <text:p><text:s/>37,001<text:s/></text:p>
          </table:table-cell>
          <table:table-cell office:value-type="float" office:value="36681" table:style-name="ce350">
            <text:p><text:s/>36,681<text:s/></text:p>
          </table:table-cell>
          <table:table-cell office:value-type="float" office:value="320" table:style-name="ce350">
            <text:p><text:s/>320<text:s/></text:p>
          </table:table-cell>
          <table:table-cell office:value-type="float" office:value="17662" table:style-name="ce345">
            <text:p><text:s/>17,662<text:s/></text:p>
          </table:table-cell>
          <table:table-cell office:value-type="float" office:value="17662" table:style-name="ce350">
            <text:p><text:s/>17,662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550" table:style-name="ce345">
            <text:p><text:s/>4,55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450" table:style-name="ce350">
            <text:p><text:s/>2,450<text:s/></text:p>
          </table:table-cell>
          <table:table-cell office:value-type="float" office:value="2100" table:style-name="ce350">
            <text:p><text:s/>2,100<text:s/></text:p>
          </table:table-cell>
          <table:table-cell table:number-columns-repeated="16347"/>
        </table:table-row>
        <table:table-row table:style-name="ro14">
          <table:table-cell office:value-type="string" table:style-name="ce95">
            <text:p>(資本門)</text:p>
          </table:table-cell>
          <table:table-cell table:number-columns-repeated="8" table:style-name="ce345"/>
          <table:table-cell office:value-type="string" table:style-name="ce349">
            <text:p>(資本門)</text:p>
          </table:table-cell>
          <table:table-cell table:number-columns-repeated="7" table:style-name="ce345"/>
          <table:table-cell office:value-type="float" office:value="0" table:style-name="ce345">
            <text:p><text:s/>-<text:s/></text:p>
          </table:table-cell>
          <table:table-cell table:number-columns-repeated="2" table:style-name="ce345"/>
          <table:table-cell office:value-type="string" table:style-name="ce349">
            <text:p>(資本門)</text:p>
          </table:table-cell>
          <table:table-cell table:number-columns-repeated="3" table:style-name="ce345"/>
          <table:table-cell office:value-type="float" office:value="0" table:style-name="ce345">
            <text:p><text:s/>-<text:s/></text:p>
          </table:table-cell>
          <table:table-cell table:number-columns-repeated="2" table:style-name="ce345"/>
          <table:table-cell office:value-type="float" office:value="0" table:style-name="ce345">
            <text:p><text:s/>-<text:s/></text:p>
          </table:table-cell>
          <table:table-cell table:style-name="ce345"/>
          <table:table-cell office:value-type="string" table:style-name="ce349">
            <text:p>(資本門)</text:p>
          </table:table-cell>
          <table:table-cell table:number-columns-repeated="7" table:style-name="ce345"/>
          <table:table-cell table:number-columns-repeated="16347" table:style-name="ce70"/>
        </table:table-row>
        <table:table-row table:style-name="ro14">
          <table:table-cell office:value-type="string" table:style-name="ce159">
            <text:p>總 <text:s/>計</text:p>
          </table:table-cell>
          <table:table-cell office:value-type="float" office:value="17313318" table:style-name="ce342">
            <text:p><text:s/>17,313,318<text:s/></text:p>
          </table:table-cell>
          <table:table-cell office:value-type="float" office:value="2639968" table:style-name="ce342">
            <text:p><text:s/>2,639,968<text:s/></text:p>
          </table:table-cell>
          <table:table-cell office:value-type="float" office:value="917189" table:style-name="ce342">
            <text:p><text:s/>917,189<text:s/></text:p>
          </table:table-cell>
          <table:table-cell office:value-type="float" office:value="88413" table:style-name="ce342">
            <text:p><text:s/>88,413<text:s/></text:p>
          </table:table-cell>
          <table:table-cell office:value-type="float" office:value="1630392" table:style-name="ce342">
            <text:p><text:s/>1,630,392<text:s/></text:p>
          </table:table-cell>
          <table:table-cell office:value-type="float" office:value="3974" table:style-name="ce342">
            <text:p><text:s/>3,974<text:s/></text:p>
          </table:table-cell>
          <table:table-cell office:value-type="float" office:value="878481" table:style-name="ce342">
            <text:p><text:s/>878,481<text:s/></text:p>
          </table:table-cell>
          <table:table-cell office:value-type="float" office:value="327857" table:style-name="ce342">
            <text:p><text:s/>327,857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50624" table:style-name="ce342">
            <text:p><text:s/>550,624<text:s/></text:p>
          </table:table-cell>
          <table:table-cell office:value-type="float" office:value="11174036" table:style-name="ce342">
            <text:p><text:s/>11,174,036<text:s/></text:p>
          </table:table-cell>
          <table:table-cell office:value-type="float" office:value="492603" table:style-name="ce342">
            <text:p><text:s/>492,603<text:s/></text:p>
          </table:table-cell>
          <table:table-cell office:value-type="float" office:value="1052144" table:style-name="ce342">
            <text:p><text:s/>1,052,144<text:s/></text:p>
          </table:table-cell>
          <table:table-cell office:value-type="float" office:value="5666155" table:style-name="ce342">
            <text:p><text:s/>5,666,155<text:s/></text:p>
          </table:table-cell>
          <table:table-cell office:value-type="float" office:value="3963134" table:style-name="ce342">
            <text:p><text:s/>3,963,134<text:s/></text:p>
          </table:table-cell>
          <table:table-cell office:value-type="float" office:value="522294" table:style-name="ce342">
            <text:p><text:s/>522,2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00" table:style-name="ce342">
            <text:p><text:s/>2,000<text:s/></text:p>
          </table:table-cell>
          <table:table-cell office:value-type="string" table:style-name="ce343">
            <text:p>總 <text:s/>計</text:p>
          </table:table-cell>
          <table:table-cell office:value-type="float" office:value="520294" table:style-name="ce342">
            <text:p><text:s/>520,2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77636" table:style-name="ce342">
            <text:p><text:s/>1,377,636<text:s/></text:p>
          </table:table-cell>
          <table:table-cell office:value-type="float" office:value="626662" table:style-name="ce342">
            <text:p><text:s/>626,662<text:s/></text:p>
          </table:table-cell>
          <table:table-cell office:value-type="float" office:value="750974" table:style-name="ce342">
            <text:p><text:s/>750,97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20903" table:style-name="ce342">
            <text:p><text:s/>720,9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00403" table:style-name="ce342">
            <text:p><text:s/>700,403<text:s/></text:p>
          </table:table-cell>
          <table:table-cell office:value-type="float" office:value="20500" table:style-name="ce342">
            <text:p><text:s/>20,500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156">
            <text:p>鄉鎮市合計</text:p>
          </table:table-cell>
          <table:table-cell office:value-type="float" office:value="16511676" table:style-name="ce342">
            <text:p><text:s/>16,511,676<text:s/></text:p>
          </table:table-cell>
          <table:table-cell office:value-type="float" office:value="2429060" table:style-name="ce342">
            <text:p><text:s/>2,429,060<text:s/></text:p>
          </table:table-cell>
          <table:table-cell office:value-type="float" office:value="901653" table:style-name="ce342">
            <text:p><text:s/>901,653<text:s/></text:p>
          </table:table-cell>
          <table:table-cell office:value-type="float" office:value="86278" table:style-name="ce342">
            <text:p><text:s/>86,278<text:s/></text:p>
          </table:table-cell>
          <table:table-cell office:value-type="float" office:value="1437155" table:style-name="ce342">
            <text:p><text:s/>1,437,155<text:s/></text:p>
          </table:table-cell>
          <table:table-cell office:value-type="float" office:value="3974" table:style-name="ce342">
            <text:p><text:s/>3,974<text:s/></text:p>
          </table:table-cell>
          <table:table-cell office:value-type="float" office:value="865262" table:style-name="ce342">
            <text:p><text:s/>865,262<text:s/></text:p>
          </table:table-cell>
          <table:table-cell office:value-type="float" office:value="316175" table:style-name="ce342">
            <text:p><text:s/>316,175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49087" table:style-name="ce342">
            <text:p><text:s/>549,087<text:s/></text:p>
          </table:table-cell>
          <table:table-cell office:value-type="float" office:value="10634667" table:style-name="ce342">
            <text:p><text:s/>10,634,667<text:s/></text:p>
          </table:table-cell>
          <table:table-cell office:value-type="float" office:value="487391" table:style-name="ce342">
            <text:p><text:s/>487,391<text:s/></text:p>
          </table:table-cell>
          <table:table-cell office:value-type="float" office:value="1051644" table:style-name="ce342">
            <text:p><text:s/>1,051,644<text:s/></text:p>
          </table:table-cell>
          <table:table-cell office:value-type="float" office:value="5474545" table:style-name="ce342">
            <text:p><text:s/>5,474,545<text:s/></text:p>
          </table:table-cell>
          <table:table-cell office:value-type="float" office:value="3621087" table:style-name="ce342">
            <text:p><text:s/>3,621,087<text:s/></text:p>
          </table:table-cell>
          <table:table-cell office:value-type="float" office:value="521594" table:style-name="ce342">
            <text:p><text:s/>521,5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00" table:style-name="ce342">
            <text:p><text:s/>2,000<text:s/></text:p>
          </table:table-cell>
          <table:table-cell office:value-type="string" table:style-name="ce344">
            <text:p>鄉鎮市合計</text:p>
          </table:table-cell>
          <table:table-cell office:value-type="float" office:value="519594" table:style-name="ce342">
            <text:p><text:s/>519,5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62345" table:style-name="ce342">
            <text:p><text:s/>1,362,345<text:s/></text:p>
          </table:table-cell>
          <table:table-cell office:value-type="float" office:value="617936" table:style-name="ce342">
            <text:p><text:s/>617,936<text:s/></text:p>
          </table:table-cell>
          <table:table-cell office:value-type="float" office:value="744409" table:style-name="ce342">
            <text:p><text:s/>744,409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98748" table:style-name="ce342">
            <text:p><text:s/>698,74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78648" table:style-name="ce342">
            <text:p><text:s/>678,648<text:s/></text:p>
          </table:table-cell>
          <table:table-cell office:value-type="float" office:value="20100" table:style-name="ce342">
            <text:p><text:s/>20,100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64">
            <text:p>宜蘭縣</text:p>
          </table:table-cell>
          <table:table-cell office:value-type="float" office:value="783284" table:style-name="ce345">
            <text:p><text:s/>783,284<text:s/></text:p>
          </table:table-cell>
          <table:table-cell office:value-type="float" office:value="25978" table:style-name="ce345">
            <text:p><text:s/>25,978<text:s/></text:p>
          </table:table-cell>
          <table:table-cell office:value-type="float" office:value="17891" table:style-name="ce350">
            <text:p><text:s/>17,891<text:s/></text:p>
          </table:table-cell>
          <table:table-cell office:value-type="float" office:value="3542" table:style-name="ce350">
            <text:p><text:s/>3,542<text:s/></text:p>
          </table:table-cell>
          <table:table-cell office:value-type="float" office:value="4335" table:style-name="ce350">
            <text:p><text:s/>4,335<text:s/></text:p>
          </table:table-cell>
          <table:table-cell office:value-type="float" office:value="210" table:style-name="ce350">
            <text:p><text:s/>210<text:s/></text:p>
          </table:table-cell>
          <table:table-cell office:value-type="float" office:value="27922" table:style-name="ce345">
            <text:p><text:s/>27,922<text:s/></text:p>
          </table:table-cell>
          <table:table-cell office:value-type="float" office:value="11859" table:style-name="ce350">
            <text:p><text:s/>11,859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063" table:style-name="ce350">
            <text:p><text:s/>16,063<text:s/></text:p>
          </table:table-cell>
          <table:table-cell office:value-type="float" office:value="510937" table:style-name="ce345">
            <text:p><text:s/>510,937<text:s/></text:p>
          </table:table-cell>
          <table:table-cell office:value-type="float" office:value="66401" table:style-name="ce350">
            <text:p><text:s/>66,401<text:s/></text:p>
          </table:table-cell>
          <table:table-cell office:value-type="float" office:value="194542" table:style-name="ce350">
            <text:p><text:s/>194,542<text:s/></text:p>
          </table:table-cell>
          <table:table-cell office:value-type="float" office:value="226177" table:style-name="ce350">
            <text:p><text:s/>226,177<text:s/></text:p>
          </table:table-cell>
          <table:table-cell office:value-type="float" office:value="23817" table:style-name="ce350">
            <text:p><text:s/>23,817<text:s/></text:p>
          </table:table-cell>
          <table:table-cell office:value-type="float" office:value="40054" table:style-name="ce345">
            <text:p><text:s/>40,0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宜蘭縣</text:p>
          </table:table-cell>
          <table:table-cell office:value-type="float" office:value="40054" table:style-name="ce350">
            <text:p><text:s/>40,0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9269" table:style-name="ce345">
            <text:p><text:s/>129,269<text:s/></text:p>
          </table:table-cell>
          <table:table-cell office:value-type="float" office:value="54732" table:style-name="ce350">
            <text:p><text:s/>54,732<text:s/></text:p>
          </table:table-cell>
          <table:table-cell office:value-type="float" office:value="74537" table:style-name="ce350">
            <text:p><text:s/>74,53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9124" table:style-name="ce345">
            <text:p><text:s/>49,12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9124" table:style-name="ce350">
            <text:p><text:s/>49,124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新竹縣</text:p>
          </table:table-cell>
          <table:table-cell office:value-type="float" office:value="2581129" table:style-name="ce345">
            <text:p><text:s/>2,581,129<text:s/></text:p>
          </table:table-cell>
          <table:table-cell office:value-type="float" office:value="450793" table:style-name="ce345">
            <text:p><text:s/>450,793<text:s/></text:p>
          </table:table-cell>
          <table:table-cell office:value-type="float" office:value="162943" table:style-name="ce350">
            <text:p><text:s/>162,943<text:s/></text:p>
          </table:table-cell>
          <table:table-cell office:value-type="float" office:value="4887" table:style-name="ce350">
            <text:p><text:s/>4,887<text:s/></text:p>
          </table:table-cell>
          <table:table-cell office:value-type="float" office:value="282963" table:style-name="ce350">
            <text:p><text:s/>282,9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8266" table:style-name="ce345">
            <text:p><text:s/>48,266<text:s/></text:p>
          </table:table-cell>
          <table:table-cell office:value-type="float" office:value="12439" table:style-name="ce350">
            <text:p><text:s/>12,439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827" table:style-name="ce350">
            <text:p><text:s/>35,827<text:s/></text:p>
          </table:table-cell>
          <table:table-cell office:value-type="float" office:value="1893176" table:style-name="ce345">
            <text:p><text:s/>1,893,176<text:s/></text:p>
          </table:table-cell>
          <table:table-cell office:value-type="float" office:value="43607" table:style-name="ce350">
            <text:p><text:s/>43,607<text:s/></text:p>
          </table:table-cell>
          <table:table-cell office:value-type="float" office:value="79995" table:style-name="ce350">
            <text:p><text:s/>79,995<text:s/></text:p>
          </table:table-cell>
          <table:table-cell office:value-type="float" office:value="1203300" table:style-name="ce350">
            <text:p><text:s/>1,203,300<text:s/></text:p>
          </table:table-cell>
          <table:table-cell office:value-type="float" office:value="566274" table:style-name="ce350">
            <text:p><text:s/>566,274<text:s/></text:p>
          </table:table-cell>
          <table:table-cell office:value-type="float" office:value="3415" table:style-name="ce345">
            <text:p><text:s/>3,41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新竹縣</text:p>
          </table:table-cell>
          <table:table-cell office:value-type="float" office:value="3415" table:style-name="ce350">
            <text:p><text:s/>3,41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8861" table:style-name="ce345">
            <text:p><text:s/>118,861<text:s/></text:p>
          </table:table-cell>
          <table:table-cell office:value-type="float" office:value="101371" table:style-name="ce350">
            <text:p><text:s/>101,371<text:s/></text:p>
          </table:table-cell>
          <table:table-cell office:value-type="float" office:value="17490" table:style-name="ce350">
            <text:p><text:s/>17,49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618" table:style-name="ce345">
            <text:p><text:s/>66,6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618" table:style-name="ce350">
            <text:p><text:s/>66,618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苗栗縣</text:p>
          </table:table-cell>
          <table:table-cell office:value-type="float" office:value="1263018" table:style-name="ce345">
            <text:p><text:s/>1,263,018<text:s/></text:p>
          </table:table-cell>
          <table:table-cell office:value-type="float" office:value="126045" table:style-name="ce345">
            <text:p><text:s/>126,045<text:s/></text:p>
          </table:table-cell>
          <table:table-cell office:value-type="float" office:value="62830" table:style-name="ce350">
            <text:p><text:s/>62,830<text:s/></text:p>
          </table:table-cell>
          <table:table-cell office:value-type="float" office:value="5217" table:style-name="ce350">
            <text:p><text:s/>5,217<text:s/></text:p>
          </table:table-cell>
          <table:table-cell office:value-type="float" office:value="57981" table:style-name="ce350">
            <text:p><text:s/>57,981<text:s/></text:p>
          </table:table-cell>
          <table:table-cell office:value-type="float" office:value="17" table:style-name="ce350">
            <text:p><text:s/>17<text:s/></text:p>
          </table:table-cell>
          <table:table-cell office:value-type="float" office:value="47325" table:style-name="ce345">
            <text:p><text:s/>47,325<text:s/></text:p>
          </table:table-cell>
          <table:table-cell office:value-type="float" office:value="3691" table:style-name="ce350">
            <text:p><text:s/>3,691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3634" table:style-name="ce350">
            <text:p><text:s/>43,634<text:s/></text:p>
          </table:table-cell>
          <table:table-cell office:value-type="float" office:value="688071" table:style-name="ce345">
            <text:p><text:s/>688,071<text:s/></text:p>
          </table:table-cell>
          <table:table-cell office:value-type="float" office:value="77948" table:style-name="ce350">
            <text:p><text:s/>77,948<text:s/></text:p>
          </table:table-cell>
          <table:table-cell office:value-type="float" office:value="89368" table:style-name="ce350">
            <text:p><text:s/>89,368<text:s/></text:p>
          </table:table-cell>
          <table:table-cell office:value-type="float" office:value="356622" table:style-name="ce350">
            <text:p><text:s/>356,622<text:s/></text:p>
          </table:table-cell>
          <table:table-cell office:value-type="float" office:value="164133" table:style-name="ce350">
            <text:p><text:s/>164,133<text:s/></text:p>
          </table:table-cell>
          <table:table-cell office:value-type="float" office:value="304409" table:style-name="ce345">
            <text:p><text:s/>304,40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苗栗縣</text:p>
          </table:table-cell>
          <table:table-cell office:value-type="float" office:value="304409" table:style-name="ce350">
            <text:p><text:s/>304,40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0300" table:style-name="ce345">
            <text:p><text:s/>40,300<text:s/></text:p>
          </table:table-cell>
          <table:table-cell office:value-type="float" office:value="28236" table:style-name="ce350">
            <text:p><text:s/>28,236<text:s/></text:p>
          </table:table-cell>
          <table:table-cell office:value-type="float" office:value="12064" table:style-name="ce350">
            <text:p><text:s/>12,06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6868" table:style-name="ce345">
            <text:p><text:s/>56,86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6868" table:style-name="ce350">
            <text:p><text:s/>56,868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彰化縣</text:p>
          </table:table-cell>
          <table:table-cell office:value-type="float" office:value="4076875" table:style-name="ce345">
            <text:p><text:s/>4,076,875<text:s/></text:p>
          </table:table-cell>
          <table:table-cell office:value-type="float" office:value="648175" table:style-name="ce345">
            <text:p><text:s/>648,175<text:s/></text:p>
          </table:table-cell>
          <table:table-cell office:value-type="float" office:value="287162" table:style-name="ce350">
            <text:p><text:s/>287,162<text:s/></text:p>
          </table:table-cell>
          <table:table-cell office:value-type="float" office:value="17801" table:style-name="ce350">
            <text:p><text:s/>17,801<text:s/></text:p>
          </table:table-cell>
          <table:table-cell office:value-type="float" office:value="340232" table:style-name="ce350">
            <text:p><text:s/>340,232<text:s/></text:p>
          </table:table-cell>
          <table:table-cell office:value-type="float" office:value="2980" table:style-name="ce350">
            <text:p><text:s/>2,980<text:s/></text:p>
          </table:table-cell>
          <table:table-cell office:value-type="float" office:value="213906" table:style-name="ce345">
            <text:p><text:s/>213,906<text:s/></text:p>
          </table:table-cell>
          <table:table-cell office:value-type="float" office:value="149556" table:style-name="ce350">
            <text:p><text:s/>149,556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4350" table:style-name="ce350">
            <text:p><text:s/>64,350<text:s/></text:p>
          </table:table-cell>
          <table:table-cell office:value-type="float" office:value="2748601" table:style-name="ce345">
            <text:p><text:s/>2,748,601<text:s/></text:p>
          </table:table-cell>
          <table:table-cell office:value-type="float" office:value="111843" table:style-name="ce350">
            <text:p><text:s/>111,843<text:s/></text:p>
          </table:table-cell>
          <table:table-cell office:value-type="float" office:value="150" table:style-name="ce350">
            <text:p><text:s/>150<text:s/></text:p>
          </table:table-cell>
          <table:table-cell office:value-type="float" office:value="1630743" table:style-name="ce350">
            <text:p><text:s/>1,630,743<text:s/></text:p>
          </table:table-cell>
          <table:table-cell office:value-type="float" office:value="1005865" table:style-name="ce350">
            <text:p><text:s/>1,005,865<text:s/></text:p>
          </table:table-cell>
          <table:table-cell office:value-type="float" office:value="9200" table:style-name="ce345">
            <text:p><text:s/>9,2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彰化縣</text:p>
          </table:table-cell>
          <table:table-cell office:value-type="float" office:value="9200" table:style-name="ce350">
            <text:p><text:s/>9,2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25728" table:style-name="ce345">
            <text:p><text:s/>325,728<text:s/></text:p>
          </table:table-cell>
          <table:table-cell office:value-type="float" office:value="178685" table:style-name="ce350">
            <text:p><text:s/>178,685<text:s/></text:p>
          </table:table-cell>
          <table:table-cell office:value-type="float" office:value="147043" table:style-name="ce350">
            <text:p><text:s/>147,04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1265" table:style-name="ce345">
            <text:p><text:s/>131,26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8265" table:style-name="ce350">
            <text:p><text:s/>128,265<text:s/></text:p>
          </table:table-cell>
          <table:table-cell office:value-type="float" office:value="3000" table:style-name="ce350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南投縣</text:p>
          </table:table-cell>
          <table:table-cell office:value-type="float" office:value="977835" table:style-name="ce345">
            <text:p><text:s/>977,835<text:s/></text:p>
          </table:table-cell>
          <table:table-cell office:value-type="float" office:value="103958" table:style-name="ce345">
            <text:p><text:s/>103,958<text:s/></text:p>
          </table:table-cell>
          <table:table-cell office:value-type="float" office:value="38278" table:style-name="ce350">
            <text:p><text:s/>38,278<text:s/></text:p>
          </table:table-cell>
          <table:table-cell office:value-type="float" office:value="5060" table:style-name="ce350">
            <text:p><text:s/>5,060<text:s/></text:p>
          </table:table-cell>
          <table:table-cell office:value-type="float" office:value="60620" table:style-name="ce350">
            <text:p><text:s/>60,62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5590" table:style-name="ce345">
            <text:p><text:s/>145,590<text:s/></text:p>
          </table:table-cell>
          <table:table-cell office:value-type="float" office:value="23691" table:style-name="ce350">
            <text:p><text:s/>23,691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1899" table:style-name="ce350">
            <text:p><text:s/>121,899<text:s/></text:p>
          </table:table-cell>
          <table:table-cell office:value-type="float" office:value="659306" table:style-name="ce345">
            <text:p><text:s/>659,306<text:s/></text:p>
          </table:table-cell>
          <table:table-cell office:value-type="float" office:value="40098" table:style-name="ce350">
            <text:p><text:s/>40,098<text:s/></text:p>
          </table:table-cell>
          <table:table-cell office:value-type="float" office:value="26892" table:style-name="ce350">
            <text:p><text:s/>26,892<text:s/></text:p>
          </table:table-cell>
          <table:table-cell office:value-type="float" office:value="237542" table:style-name="ce350">
            <text:p><text:s/>237,542<text:s/></text:p>
          </table:table-cell>
          <table:table-cell office:value-type="float" office:value="354774" table:style-name="ce350">
            <text:p><text:s/>354,774<text:s/></text:p>
          </table:table-cell>
          <table:table-cell office:value-type="float" office:value="8869" table:style-name="ce345">
            <text:p><text:s/>8,8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南投縣</text:p>
          </table:table-cell>
          <table:table-cell office:value-type="float" office:value="8869" table:style-name="ce350">
            <text:p><text:s/>8,8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158" table:style-name="ce345">
            <text:p><text:s/>12,158<text:s/></text:p>
          </table:table-cell>
          <table:table-cell office:value-type="float" office:value="8474" table:style-name="ce350">
            <text:p><text:s/>8,474<text:s/></text:p>
          </table:table-cell>
          <table:table-cell office:value-type="float" office:value="3684" table:style-name="ce350">
            <text:p><text:s/>3,68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7954" table:style-name="ce345">
            <text:p><text:s/>47,9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7954" table:style-name="ce350">
            <text:p><text:s/>47,954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雲林縣</text:p>
          </table:table-cell>
          <table:table-cell office:value-type="float" office:value="1896082" table:style-name="ce345">
            <text:p><text:s/>1,896,082<text:s/></text:p>
          </table:table-cell>
          <table:table-cell office:value-type="float" office:value="317478" table:style-name="ce345">
            <text:p><text:s/>317,478<text:s/></text:p>
          </table:table-cell>
          <table:table-cell office:value-type="float" office:value="27238" table:style-name="ce350">
            <text:p><text:s/>27,238<text:s/></text:p>
          </table:table-cell>
          <table:table-cell office:value-type="float" office:value="11170" table:style-name="ce350">
            <text:p><text:s/>11,170<text:s/></text:p>
          </table:table-cell>
          <table:table-cell office:value-type="float" office:value="278870" table:style-name="ce350">
            <text:p><text:s/>278,870<text:s/></text:p>
          </table:table-cell>
          <table:table-cell office:value-type="float" office:value="200" table:style-name="ce350">
            <text:p><text:s/>200<text:s/></text:p>
          </table:table-cell>
          <table:table-cell office:value-type="float" office:value="122207" table:style-name="ce345">
            <text:p><text:s/>122,207<text:s/></text:p>
          </table:table-cell>
          <table:table-cell office:value-type="float" office:value="84693" table:style-name="ce350">
            <text:p><text:s/>84,693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514" table:style-name="ce350">
            <text:p><text:s/>37,514<text:s/></text:p>
          </table:table-cell>
          <table:table-cell office:value-type="float" office:value="913557" table:style-name="ce345">
            <text:p><text:s/>913,557<text:s/></text:p>
          </table:table-cell>
          <table:table-cell office:value-type="float" office:value="34180" table:style-name="ce350">
            <text:p><text:s/>34,180<text:s/></text:p>
          </table:table-cell>
          <table:table-cell office:value-type="float" office:value="9000" table:style-name="ce350">
            <text:p><text:s/>9,000<text:s/></text:p>
          </table:table-cell>
          <table:table-cell office:value-type="float" office:value="557229" table:style-name="ce350">
            <text:p><text:s/>557,229<text:s/></text:p>
          </table:table-cell>
          <table:table-cell office:value-type="float" office:value="313148" table:style-name="ce350">
            <text:p><text:s/>313,148<text:s/></text:p>
          </table:table-cell>
          <table:table-cell office:value-type="float" office:value="8273" table:style-name="ce345">
            <text:p><text:s/>8,2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雲林縣</text:p>
          </table:table-cell>
          <table:table-cell office:value-type="float" office:value="8273" table:style-name="ce350">
            <text:p><text:s/>8,2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30949" table:style-name="ce345">
            <text:p><text:s/>430,949<text:s/></text:p>
          </table:table-cell>
          <table:table-cell office:value-type="float" office:value="143925" table:style-name="ce350">
            <text:p><text:s/>143,925<text:s/></text:p>
          </table:table-cell>
          <table:table-cell office:value-type="float" office:value="287024" table:style-name="ce350">
            <text:p><text:s/>287,02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3618" table:style-name="ce345">
            <text:p><text:s/>103,6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6618" table:style-name="ce350">
            <text:p><text:s/>86,618<text:s/></text:p>
          </table:table-cell>
          <table:table-cell office:value-type="float" office:value="17000" table:style-name="ce350">
            <text:p><text:s/>17,000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嘉義縣</text:p>
          </table:table-cell>
          <table:table-cell office:value-type="float" office:value="832225" table:style-name="ce345">
            <text:p><text:s/>832,225<text:s/></text:p>
          </table:table-cell>
          <table:table-cell office:value-type="float" office:value="151316" table:style-name="ce345">
            <text:p><text:s/>151,316<text:s/></text:p>
          </table:table-cell>
          <table:table-cell office:value-type="float" office:value="119953" table:style-name="ce350">
            <text:p><text:s/>119,953<text:s/></text:p>
          </table:table-cell>
          <table:table-cell office:value-type="float" office:value="7843" table:style-name="ce350">
            <text:p><text:s/>7,843<text:s/></text:p>
          </table:table-cell>
          <table:table-cell office:value-type="float" office:value="23520" table:style-name="ce350">
            <text:p><text:s/>23,52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253" table:style-name="ce345">
            <text:p><text:s/>15,253<text:s/></text:p>
          </table:table-cell>
          <table:table-cell office:value-type="float" office:value="9333" table:style-name="ce350">
            <text:p><text:s/>9,333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920" table:style-name="ce350">
            <text:p><text:s/>5,920<text:s/></text:p>
          </table:table-cell>
          <table:table-cell office:value-type="float" office:value="486996" table:style-name="ce345">
            <text:p><text:s/>486,996<text:s/></text:p>
          </table:table-cell>
          <table:table-cell office:value-type="float" office:value="19679" table:style-name="ce350">
            <text:p><text:s/>19,679<text:s/></text:p>
          </table:table-cell>
          <table:table-cell office:value-type="float" office:value="97114" table:style-name="ce350">
            <text:p><text:s/>97,114<text:s/></text:p>
          </table:table-cell>
          <table:table-cell office:value-type="float" office:value="349704" table:style-name="ce350">
            <text:p><text:s/>349,704<text:s/></text:p>
          </table:table-cell>
          <table:table-cell office:value-type="float" office:value="20499" table:style-name="ce350">
            <text:p><text:s/>20,499<text:s/></text:p>
          </table:table-cell>
          <table:table-cell office:value-type="float" office:value="36356" table:style-name="ce345">
            <text:p><text:s/>36,35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嘉義縣</text:p>
          </table:table-cell>
          <table:table-cell office:value-type="float" office:value="36356" table:style-name="ce350">
            <text:p><text:s/>36,35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7308" table:style-name="ce345">
            <text:p><text:s/>107,308<text:s/></text:p>
          </table:table-cell>
          <table:table-cell office:value-type="float" office:value="23663" table:style-name="ce350">
            <text:p><text:s/>23,663<text:s/></text:p>
          </table:table-cell>
          <table:table-cell office:value-type="float" office:value="83645" table:style-name="ce350">
            <text:p><text:s/>83,64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4996" table:style-name="ce345">
            <text:p><text:s/>34,99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4996" table:style-name="ce350">
            <text:p><text:s/>34,996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屏東縣</text:p>
          </table:table-cell>
          <table:table-cell office:value-type="float" office:value="1170462" table:style-name="ce345">
            <text:p><text:s/>1,170,462<text:s/></text:p>
          </table:table-cell>
          <table:table-cell office:value-type="float" office:value="75252" table:style-name="ce345">
            <text:p><text:s/>75,252<text:s/></text:p>
          </table:table-cell>
          <table:table-cell office:value-type="float" office:value="32782" table:style-name="ce350">
            <text:p><text:s/>32,782<text:s/></text:p>
          </table:table-cell>
          <table:table-cell office:value-type="float" office:value="12870" table:style-name="ce350">
            <text:p><text:s/>12,870<text:s/></text:p>
          </table:table-cell>
          <table:table-cell office:value-type="float" office:value="29600" table:style-name="ce350">
            <text:p><text:s/>29,6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1924" table:style-name="ce345">
            <text:p><text:s/>121,924<text:s/></text:p>
          </table:table-cell>
          <table:table-cell office:value-type="float" office:value="11640" table:style-name="ce350">
            <text:p><text:s/>11,640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0284" table:style-name="ce350">
            <text:p><text:s/>110,284<text:s/></text:p>
          </table:table-cell>
          <table:table-cell office:value-type="float" office:value="818290" table:style-name="ce345">
            <text:p><text:s/>818,290<text:s/></text:p>
          </table:table-cell>
          <table:table-cell office:value-type="float" office:value="55469" table:style-name="ce350">
            <text:p><text:s/>55,4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06021" table:style-name="ce350">
            <text:p><text:s/>306,021<text:s/></text:p>
          </table:table-cell>
          <table:table-cell office:value-type="float" office:value="456800" table:style-name="ce350">
            <text:p><text:s/>456,800<text:s/></text:p>
          </table:table-cell>
          <table:table-cell office:value-type="float" office:value="2510" table:style-name="ce345">
            <text:p><text:s/>2,5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屏東縣</text:p>
          </table:table-cell>
          <table:table-cell office:value-type="float" office:value="2510" table:style-name="ce350">
            <text:p><text:s/>2,5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9213" table:style-name="ce345">
            <text:p><text:s/>59,213<text:s/></text:p>
          </table:table-cell>
          <table:table-cell office:value-type="float" office:value="24186" table:style-name="ce350">
            <text:p><text:s/>24,186<text:s/></text:p>
          </table:table-cell>
          <table:table-cell office:value-type="float" office:value="35027" table:style-name="ce350">
            <text:p><text:s/>35,02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3273" table:style-name="ce345">
            <text:p><text:s/>93,2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3273" table:style-name="ce350">
            <text:p><text:s/>93,273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臺東縣</text:p>
          </table:table-cell>
          <table:table-cell office:value-type="float" office:value="977879" table:style-name="ce345">
            <text:p><text:s/>977,879<text:s/></text:p>
          </table:table-cell>
          <table:table-cell office:value-type="float" office:value="297045" table:style-name="ce351">
            <text:p><text:s/>297,045<text:s/></text:p>
          </table:table-cell>
          <table:table-cell office:value-type="float" office:value="70740" table:style-name="ce350">
            <text:p><text:s/>70,740<text:s/></text:p>
          </table:table-cell>
          <table:table-cell office:value-type="float" office:value="5062" table:style-name="ce350">
            <text:p><text:s/>5,062<text:s/></text:p>
          </table:table-cell>
          <table:table-cell office:value-type="float" office:value="221243" table:style-name="ce350">
            <text:p><text:s/>221,24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147" table:style-name="ce345">
            <text:p><text:s/>35,147<text:s/></text:p>
          </table:table-cell>
          <table:table-cell office:value-type="float" office:value="2220" table:style-name="ce350">
            <text:p><text:s/>2,220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2927" table:style-name="ce350">
            <text:p><text:s/>32,927<text:s/></text:p>
          </table:table-cell>
          <table:table-cell office:value-type="float" office:value="555772" table:style-name="ce345">
            <text:p><text:s/>555,772<text:s/></text:p>
          </table:table-cell>
          <table:table-cell office:value-type="float" office:value="9660" table:style-name="ce350">
            <text:p><text:s/>9,660<text:s/></text:p>
          </table:table-cell>
          <table:table-cell office:value-type="float" office:value="800" table:style-name="ce350">
            <text:p><text:s/>800<text:s/></text:p>
          </table:table-cell>
          <table:table-cell office:value-type="float" office:value="138731" table:style-name="ce350">
            <text:p><text:s/>138,731<text:s/></text:p>
          </table:table-cell>
          <table:table-cell office:value-type="float" office:value="406581" table:style-name="ce350">
            <text:p><text:s/>406,581<text:s/></text:p>
          </table:table-cell>
          <table:table-cell office:value-type="float" office:value="26891" table:style-name="ce345">
            <text:p><text:s/>26,89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臺東縣</text:p>
          </table:table-cell>
          <table:table-cell office:value-type="float" office:value="26891" table:style-name="ce350">
            <text:p><text:s/>26,89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5258" table:style-name="ce345">
            <text:p><text:s/>25,258<text:s/></text:p>
          </table:table-cell>
          <table:table-cell office:value-type="float" office:value="19757" table:style-name="ce350">
            <text:p><text:s/>19,757<text:s/></text:p>
          </table:table-cell>
          <table:table-cell office:value-type="float" office:value="5501" table:style-name="ce350">
            <text:p><text:s/>5,50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766" table:style-name="ce345">
            <text:p><text:s/>37,76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766" table:style-name="ce350">
            <text:p><text:s/>37,766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94">
            <text:p>花蓮縣</text:p>
          </table:table-cell>
          <table:table-cell office:value-type="float" office:value="1068084" table:style-name="ce345">
            <text:p><text:s/>1,068,084<text:s/></text:p>
          </table:table-cell>
          <table:table-cell office:value-type="float" office:value="150115" table:style-name="ce352">
            <text:p><text:s/>150,115<text:s/></text:p>
          </table:table-cell>
          <table:table-cell office:value-type="float" office:value="59329" table:style-name="ce350">
            <text:p><text:s/>59,329<text:s/></text:p>
          </table:table-cell>
          <table:table-cell office:value-type="float" office:value="8244" table:style-name="ce350">
            <text:p><text:s/>8,244<text:s/></text:p>
          </table:table-cell>
          <table:table-cell office:value-type="float" office:value="81980" table:style-name="ce350">
            <text:p><text:s/>81,980<text:s/></text:p>
          </table:table-cell>
          <table:table-cell office:value-type="float" office:value="562" table:style-name="ce350">
            <text:p><text:s/>562<text:s/></text:p>
          </table:table-cell>
          <table:table-cell office:value-type="float" office:value="77309" table:style-name="ce345">
            <text:p><text:s/>77,309<text:s/></text:p>
          </table:table-cell>
          <table:table-cell office:value-type="float" office:value="6193" table:style-name="ce350">
            <text:p><text:s/>6,193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1116" table:style-name="ce350">
            <text:p><text:s/>71,116<text:s/></text:p>
          </table:table-cell>
          <table:table-cell office:value-type="float" office:value="746159" table:style-name="ce345">
            <text:p><text:s/>746,159<text:s/></text:p>
          </table:table-cell>
          <table:table-cell office:value-type="float" office:value="28292" table:style-name="ce350">
            <text:p><text:s/>28,292<text:s/></text:p>
          </table:table-cell>
          <table:table-cell office:value-type="float" office:value="409694" table:style-name="ce350">
            <text:p><text:s/>409,694<text:s/></text:p>
          </table:table-cell>
          <table:table-cell office:value-type="float" office:value="222728" table:style-name="ce350">
            <text:p><text:s/>222,728<text:s/></text:p>
          </table:table-cell>
          <table:table-cell office:value-type="float" office:value="85445" table:style-name="ce350">
            <text:p><text:s/>85,445<text:s/></text:p>
          </table:table-cell>
          <table:table-cell office:value-type="float" office:value="2000" table:style-name="ce345">
            <text:p><text:s/>2,0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00" table:style-name="ce350">
            <text:p><text:s/>2,000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2319" table:style-name="ce345">
            <text:p><text:s/>52,319<text:s/></text:p>
          </table:table-cell>
          <table:table-cell office:value-type="float" office:value="8384" table:style-name="ce350">
            <text:p><text:s/>8,384<text:s/></text:p>
          </table:table-cell>
          <table:table-cell office:value-type="float" office:value="43935" table:style-name="ce350">
            <text:p><text:s/>43,93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0182" table:style-name="ce345">
            <text:p><text:s/>40,18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0182" table:style-name="ce350">
            <text:p><text:s/>40,182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94">
            <text:p>澎湖縣</text:p>
          </table:table-cell>
          <table:table-cell office:value-type="float" office:value="352261" table:style-name="ce345">
            <text:p><text:s/>352,261<text:s/></text:p>
          </table:table-cell>
          <table:table-cell office:value-type="float" office:value="11145" table:style-name="ce352">
            <text:p><text:s/>11,145<text:s/></text:p>
          </table:table-cell>
          <table:table-cell office:value-type="float" office:value="5605" table:style-name="ce350">
            <text:p><text:s/>5,605<text:s/></text:p>
          </table:table-cell>
          <table:table-cell office:value-type="float" office:value="1630" table:style-name="ce350">
            <text:p><text:s/>1,630<text:s/></text:p>
          </table:table-cell>
          <table:table-cell office:value-type="float" office:value="3910" table:style-name="ce350">
            <text:p><text:s/>3,9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165" table:style-name="ce345">
            <text:p><text:s/>8,165<text:s/></text:p>
          </table:table-cell>
          <table:table-cell office:value-type="float" office:value="810" table:style-name="ce350">
            <text:p><text:s/>810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355" table:style-name="ce350">
            <text:p><text:s/>7,355<text:s/></text:p>
          </table:table-cell>
          <table:table-cell office:value-type="float" office:value="243455" table:style-name="ce345">
            <text:p><text:s/>243,455<text:s/></text:p>
          </table:table-cell>
          <table:table-cell office:value-type="float" office:value="78" table:style-name="ce350">
            <text:p><text:s/>78<text:s/></text:p>
          </table:table-cell>
          <table:table-cell office:value-type="float" office:value="144089" table:style-name="ce350">
            <text:p><text:s/>144,089<text:s/></text:p>
          </table:table-cell>
          <table:table-cell office:value-type="float" office:value="98548" table:style-name="ce350">
            <text:p><text:s/>98,548<text:s/></text:p>
          </table:table-cell>
          <table:table-cell office:value-type="float" office:value="740" table:style-name="ce350">
            <text:p><text:s/>740<text:s/></text:p>
          </table:table-cell>
          <table:table-cell office:value-type="float" office:value="47317" table:style-name="ce345">
            <text:p><text:s/>47,3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7">
            <text:p>澎湖縣</text:p>
          </table:table-cell>
          <table:table-cell office:value-type="float" office:value="47317" table:style-name="ce350">
            <text:p><text:s/>47,3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2279" table:style-name="ce345">
            <text:p><text:s/>22,279<text:s/></text:p>
          </table:table-cell>
          <table:table-cell office:value-type="float" office:value="460" table:style-name="ce350">
            <text:p><text:s/>460<text:s/></text:p>
          </table:table-cell>
          <table:table-cell office:value-type="float" office:value="21819" table:style-name="ce350">
            <text:p><text:s/>21,81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900" table:style-name="ce345">
            <text:p><text:s/>19,9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900" table:style-name="ce350">
            <text:p><text:s/>19,9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金門縣</text:p>
          </table:table-cell>
          <table:table-cell office:value-type="float" office:value="342475" table:style-name="ce345">
            <text:p><text:s/>342,475<text:s/></text:p>
          </table:table-cell>
          <table:table-cell office:value-type="float" office:value="51337" table:style-name="ce345">
            <text:p><text:s/>51,337<text:s/></text:p>
          </table:table-cell>
          <table:table-cell office:value-type="float" office:value="14265" table:style-name="ce350">
            <text:p><text:s/>14,265<text:s/></text:p>
          </table:table-cell>
          <table:table-cell office:value-type="float" office:value="695" table:style-name="ce350">
            <text:p><text:s/>695<text:s/></text:p>
          </table:table-cell>
          <table:table-cell office:value-type="float" office:value="36372" table:style-name="ce350">
            <text:p><text:s/>36,372<text:s/></text:p>
          </table:table-cell>
          <table:table-cell office:value-type="float" office:value="5" table:style-name="ce350">
            <text:p><text:s/>5<text:s/></text:p>
          </table:table-cell>
          <table:table-cell office:value-type="float" office:value="2248" table:style-name="ce345">
            <text:p><text:s/>2,248<text:s/></text:p>
          </table:table-cell>
          <table:table-cell office:value-type="float" office:value="50" table:style-name="ce350">
            <text:p><text:s/>50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198" table:style-name="ce350">
            <text:p><text:s/>2,198<text:s/></text:p>
          </table:table-cell>
          <table:table-cell office:value-type="float" office:value="206303" table:style-name="ce345">
            <text:p><text:s/>206,303<text:s/></text:p>
          </table:table-cell>
          <table:table-cell office:value-type="float" office:value="136" table:style-name="ce350">
            <text:p><text:s/>13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7200" table:style-name="ce350">
            <text:p><text:s/>147,200<text:s/></text:p>
          </table:table-cell>
          <table:table-cell office:value-type="float" office:value="58967" table:style-name="ce350">
            <text:p><text:s/>58,967<text:s/></text:p>
          </table:table-cell>
          <table:table-cell office:value-type="float" office:value="32300" table:style-name="ce345">
            <text:p><text:s/>32,3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金門縣</text:p>
          </table:table-cell>
          <table:table-cell office:value-type="float" office:value="32300" table:style-name="ce350">
            <text:p><text:s/>32,3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8703" table:style-name="ce345">
            <text:p><text:s/>38,703<text:s/></text:p>
          </table:table-cell>
          <table:table-cell office:value-type="float" office:value="26063" table:style-name="ce350">
            <text:p><text:s/>26,063<text:s/></text:p>
          </table:table-cell>
          <table:table-cell office:value-type="float" office:value="12640" table:style-name="ce350">
            <text:p><text:s/>12,64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584" table:style-name="ce345">
            <text:p><text:s/>11,58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584" table:style-name="ce350">
            <text:p><text:s/>11,584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連江縣</text:p>
          </table:table-cell>
          <table:table-cell office:value-type="float" office:value="190067" table:style-name="ce345">
            <text:p><text:s/>190,067<text:s/></text:p>
          </table:table-cell>
          <table:table-cell office:value-type="float" office:value="20423" table:style-name="ce345">
            <text:p><text:s/>20,423<text:s/></text:p>
          </table:table-cell>
          <table:table-cell office:value-type="float" office:value="2637" table:style-name="ce350">
            <text:p><text:s/>2,637<text:s/></text:p>
          </table:table-cell>
          <table:table-cell office:value-type="float" office:value="2257" table:style-name="ce350">
            <text:p><text:s/>2,257<text:s/></text:p>
          </table:table-cell>
          <table:table-cell office:value-type="float" office:value="15529" table:style-name="ce350">
            <text:p><text:s/>15,52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4044" table:style-name="ce345">
            <text:p><text:s/>164,04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4044" table:style-name="ce350">
            <text:p><text:s/>164,04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600" table:style-name="ce345">
            <text:p><text:s/>5,6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500" table:style-name="ce350">
            <text:p><text:s/>5,500<text:s/></text:p>
          </table:table-cell>
          <table:table-cell office:value-type="float" office:value="100" table:style-name="ce350">
            <text:p><text:s/>100<text:s/></text:p>
          </table:table-cell>
          <table:table-cell table:number-columns-repeated="16347"/>
        </table:table-row>
        <table:table-row table:style-name="ro27">
          <table:table-cell office:value-type="string" table:style-name="ce157">
            <text:p>直轄市山地</text:p>
            <text:p>原住民區合計</text:p>
          </table:table-cell>
          <table:table-cell office:value-type="float" office:value="801642" table:style-name="ce342">
            <text:p><text:s/>801,642<text:s/></text:p>
          </table:table-cell>
          <table:table-cell office:value-type="float" office:value="210908" table:style-name="ce342">
            <text:p><text:s/>210,908<text:s/></text:p>
          </table:table-cell>
          <table:table-cell office:value-type="float" office:value="15536" table:style-name="ce342">
            <text:p><text:s/>15,536<text:s/></text:p>
          </table:table-cell>
          <table:table-cell office:value-type="float" office:value="2135" table:style-name="ce342">
            <text:p><text:s/>2,135<text:s/></text:p>
          </table:table-cell>
          <table:table-cell office:value-type="float" office:value="193237" table:style-name="ce342">
            <text:p><text:s/>193,237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219" table:style-name="ce342">
            <text:p><text:s/>13,219<text:s/></text:p>
          </table:table-cell>
          <table:table-cell office:value-type="float" office:value="11682" table:style-name="ce342">
            <text:p><text:s/>11,682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37" table:style-name="ce342">
            <text:p><text:s/>1,537<text:s/></text:p>
          </table:table-cell>
          <table:table-cell office:value-type="float" office:value="539369" table:style-name="ce342">
            <text:p><text:s/>539,369<text:s/></text:p>
          </table:table-cell>
          <table:table-cell office:value-type="float" office:value="5212" table:style-name="ce342">
            <text:p><text:s/>5,212<text:s/></text:p>
          </table:table-cell>
          <table:table-cell office:value-type="float" office:value="500" table:style-name="ce342">
            <text:p><text:s/>500<text:s/></text:p>
          </table:table-cell>
          <table:table-cell office:value-type="float" office:value="191610" table:style-name="ce342">
            <text:p><text:s/>191,610<text:s/></text:p>
          </table:table-cell>
          <table:table-cell office:value-type="float" office:value="342047" table:style-name="ce342">
            <text:p><text:s/>342,047<text:s/></text:p>
          </table:table-cell>
          <table:table-cell office:value-type="float" office:value="700" table:style-name="ce342">
            <text:p><text:s/>70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700" table:style-name="ce342">
            <text:p><text:s/>70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291" table:style-name="ce342">
            <text:p><text:s/>15,291<text:s/></text:p>
          </table:table-cell>
          <table:table-cell office:value-type="float" office:value="8726" table:style-name="ce342">
            <text:p><text:s/>8,726<text:s/></text:p>
          </table:table-cell>
          <table:table-cell office:value-type="float" office:value="6565" table:style-name="ce342">
            <text:p><text:s/>6,56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2155" table:style-name="ce342">
            <text:p><text:s/>22,15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1755" table:style-name="ce342">
            <text:p><text:s/>21,755<text:s/></text:p>
          </table:table-cell>
          <table:table-cell office:value-type="float" office:value="400" table:style-name="ce342">
            <text:p><text:s/>400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64">
            <text:p>新北市</text:p>
          </table:table-cell>
          <table:table-cell office:value-type="float" office:value="59930" table:style-name="ce345">
            <text:p><text:s/>59,930<text:s/></text:p>
          </table:table-cell>
          <table:table-cell office:value-type="float" office:value="2121" table:style-name="ce345">
            <text:p><text:s/>2,121<text:s/></text:p>
          </table:table-cell>
          <table:table-cell office:value-type="float" office:value="1421" table:style-name="ce350">
            <text:p><text:s/>1,421<text:s/></text:p>
          </table:table-cell>
          <table:table-cell office:value-type="float" office:value="300" table:style-name="ce350">
            <text:p><text:s/>300<text:s/></text:p>
          </table:table-cell>
          <table:table-cell office:value-type="float" office:value="400" table:style-name="ce350">
            <text:p><text:s/>4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0" table:style-name="ce345">
            <text:p><text:s/>500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0" table:style-name="ce350">
            <text:p><text:s/>500<text:s/></text:p>
          </table:table-cell>
          <table:table-cell office:value-type="float" office:value="50324" table:style-name="ce345">
            <text:p><text:s/>50,324<text:s/></text:p>
          </table:table-cell>
          <table:table-cell office:value-type="float" office:value="2500" table:style-name="ce350">
            <text:p><text:s/>2,500<text:s/></text:p>
          </table:table-cell>
          <table:table-cell office:value-type="float" office:value="500" table:style-name="ce350">
            <text:p><text:s/>500<text:s/></text:p>
          </table:table-cell>
          <table:table-cell office:value-type="float" office:value="14000" table:style-name="ce350">
            <text:p><text:s/>14,000<text:s/></text:p>
          </table:table-cell>
          <table:table-cell office:value-type="float" office:value="33324" table:style-name="ce350">
            <text:p><text:s/>33,324<text:s/></text:p>
          </table:table-cell>
          <table:table-cell office:value-type="float" office:value="700" table:style-name="ce345">
            <text:p><text:s/>7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新北市</text:p>
          </table:table-cell>
          <table:table-cell office:value-type="float" office:value="700" table:style-name="ce350">
            <text:p><text:s/>7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785" table:style-name="ce345">
            <text:p><text:s/>2,785<text:s/></text:p>
          </table:table-cell>
          <table:table-cell office:value-type="float" office:value="1085" table:style-name="ce350">
            <text:p><text:s/>1,085<text:s/></text:p>
          </table:table-cell>
          <table:table-cell office:value-type="float" office:value="1700" table:style-name="ce350">
            <text:p><text:s/>1,7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00" table:style-name="ce345">
            <text:p><text:s/>3,5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00" table:style-name="ce350">
            <text:p><text:s/>3,5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桃園市</text:p>
          </table:table-cell>
          <table:table-cell office:value-type="float" office:value="435784" table:style-name="ce345">
            <text:p><text:s/>435,784<text:s/></text:p>
          </table:table-cell>
          <table:table-cell office:value-type="float" office:value="196560" table:style-name="ce345">
            <text:p><text:s/>196,560<text:s/></text:p>
          </table:table-cell>
          <table:table-cell office:value-type="float" office:value="10308" table:style-name="ce350">
            <text:p><text:s/>10,308<text:s/></text:p>
          </table:table-cell>
          <table:table-cell office:value-type="float" office:value="80" table:style-name="ce350">
            <text:p><text:s/>80<text:s/></text:p>
          </table:table-cell>
          <table:table-cell office:value-type="float" office:value="186172" table:style-name="ce350">
            <text:p><text:s/>186,17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790" table:style-name="ce345">
            <text:p><text:s/>9,790<text:s/></text:p>
          </table:table-cell>
          <table:table-cell office:value-type="float" office:value="9245" table:style-name="ce350">
            <text:p><text:s/>9,245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45" table:style-name="ce350">
            <text:p><text:s/>545<text:s/></text:p>
          </table:table-cell>
          <table:table-cell office:value-type="float" office:value="209969" table:style-name="ce345">
            <text:p><text:s/>209,969<text:s/></text:p>
          </table:table-cell>
          <table:table-cell office:value-type="float" office:value="2180" table:style-name="ce350">
            <text:p><text:s/>2,18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000" table:style-name="ce350">
            <text:p><text:s/>60,000<text:s/></text:p>
          </table:table-cell>
          <table:table-cell office:value-type="float" office:value="147789" table:style-name="ce350">
            <text:p><text:s/>147,78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65" table:style-name="ce345">
            <text:p><text:s/>9,965<text:s/></text:p>
          </table:table-cell>
          <table:table-cell office:value-type="float" office:value="5100" table:style-name="ce350">
            <text:p><text:s/>5,100<text:s/></text:p>
          </table:table-cell>
          <table:table-cell office:value-type="float" office:value="4865" table:style-name="ce350">
            <text:p><text:s/>4,86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500" table:style-name="ce345">
            <text:p><text:s/>9,5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500" table:style-name="ce350">
            <text:p><text:s/>9,5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臺中市</text:p>
          </table:table-cell>
          <table:table-cell office:value-type="float" office:value="146469" table:style-name="ce345">
            <text:p><text:s/>146,469<text:s/></text:p>
          </table:table-cell>
          <table:table-cell office:value-type="float" office:value="7320" table:style-name="ce345">
            <text:p><text:s/>7,320<text:s/></text:p>
          </table:table-cell>
          <table:table-cell office:value-type="float" office:value="525" table:style-name="ce350">
            <text:p><text:s/>525<text:s/></text:p>
          </table:table-cell>
          <table:table-cell office:value-type="float" office:value="130" table:style-name="ce350">
            <text:p><text:s/>130<text:s/></text:p>
          </table:table-cell>
          <table:table-cell office:value-type="float" office:value="6665" table:style-name="ce350">
            <text:p><text:s/>6,66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647" table:style-name="ce345">
            <text:p><text:s/>2,647<text:s/></text:p>
          </table:table-cell>
          <table:table-cell office:value-type="float" office:value="2437" table:style-name="ce350">
            <text:p><text:s/>2,437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10" table:style-name="ce350">
            <text:p><text:s/>210<text:s/></text:p>
          </table:table-cell>
          <table:table-cell office:value-type="float" office:value="130442" table:style-name="ce345">
            <text:p><text:s/>130,442<text:s/></text:p>
          </table:table-cell>
          <table:table-cell office:value-type="float" office:value="532" table:style-name="ce350">
            <text:p><text:s/>53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7610" table:style-name="ce350">
            <text:p><text:s/>117,610<text:s/></text:p>
          </table:table-cell>
          <table:table-cell office:value-type="float" office:value="12300" table:style-name="ce350">
            <text:p><text:s/>12,3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60" table:style-name="ce345">
            <text:p><text:s/>2,360<text:s/></text:p>
          </table:table-cell>
          <table:table-cell office:value-type="float" office:value="2360" table:style-name="ce350">
            <text:p><text:s/>2,36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00" table:style-name="ce345">
            <text:p><text:s/>3,7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00" table:style-name="ce350">
            <text:p><text:s/>3,7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64">
            <text:p>高雄市</text:p>
          </table:table-cell>
          <table:table-cell office:value-type="float" office:value="159459" table:style-name="ce345">
            <text:p><text:s/>159,459<text:s/></text:p>
          </table:table-cell>
          <table:table-cell office:value-type="float" office:value="4907" table:style-name="ce345">
            <text:p><text:s/>4,907<text:s/></text:p>
          </table:table-cell>
          <table:table-cell office:value-type="float" office:value="3282" table:style-name="ce350">
            <text:p><text:s/>3,282<text:s/></text:p>
          </table:table-cell>
          <table:table-cell office:value-type="float" office:value="1625" table:style-name="ce350">
            <text:p><text:s/>1,62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2" table:style-name="ce345">
            <text:p><text:s/>282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2" table:style-name="ce350">
            <text:p><text:s/>282<text:s/></text:p>
          </table:table-cell>
          <table:table-cell office:value-type="float" office:value="148634" table:style-name="ce345">
            <text:p><text:s/>148,63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8634" table:style-name="ce350">
            <text:p><text:s/>148,63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1" table:style-name="ce345">
            <text:p><text:s/>181<text:s/></text:p>
          </table:table-cell>
          <table:table-cell office:value-type="float" office:value="181" table:style-name="ce350">
            <text:p><text:s/>18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455" table:style-name="ce345">
            <text:p><text:s/>5,45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55" table:style-name="ce350">
            <text:p><text:s/>5,055<text:s/></text:p>
          </table:table-cell>
          <table:table-cell office:value-type="float" office:value="400" table:style-name="ce350">
            <text:p><text:s/>400<text:s/></text:p>
          </table:table-cell>
          <table:table-cell table:number-columns-repeated="16347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經資.$A$1:政事別總表-經資.$AK$27" table:base-cell-address="政事別總表-經資.$A$1"/>
          <table:named-range table:name="Print_Titles" table:cell-range-address="政事別總表-經資.$A$1:政事別總表-經資.$XFD$6" table:base-cell-address="政事別總表-經資.$A$1"/>
        </table:named-expressions>
      </table:table>
      <table:table table:name="政事別總表-經" table:style-name="ta6">
        <table:table-column table:style-name="co25" table:default-cell-style-name="ce69"/>
        <table:table-column table:style-name="co32" table:number-columns-repeated="3" table:default-cell-style-name="ce69"/>
        <table:table-column table:style-name="co33" table:number-columns-repeated="5" table:default-cell-style-name="ce69"/>
        <table:table-column table:style-name="co24" table:default-cell-style-name="ce69"/>
        <table:table-column table:style-name="co34" table:default-cell-style-name="ce69"/>
        <table:table-column table:style-name="co28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69"/>
        <table:table-column table:style-name="co17" table:default-cell-style-name="ce69"/>
        <table:table-column table:style-name="co19" table:default-cell-style-name="ce69"/>
        <table:table-column table:style-name="co13" table:default-cell-style-name="ce69"/>
        <table:table-column table:style-name="co38" table:default-cell-style-name="ce69"/>
        <table:table-column table:style-name="co22" table:default-cell-style-name="ce69"/>
        <table:table-column table:style-name="co39" table:default-cell-style-name="ce69"/>
        <table:table-column table:style-name="co25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25" table:number-columns-repeated="4" table:default-cell-style-name="ce69"/>
        <table:table-column table:style-name="co43" table:default-cell-style-name="ce69"/>
        <table:table-column table:style-name="co25" table:number-columns-repeated="2" table:default-cell-style-name="ce69"/>
        <table:table-column table:style-name="co25" table:default-cell-style-name="ce71"/>
        <table:table-column table:style-name="co25" table:number-columns-repeated="4" table:default-cell-style-name="ce69"/>
        <table:table-column table:style-name="co7" table:number-columns-repeated="16347" table:default-cell-style-name="ce69"/>
        <table:table-row table:style-name="ro25">
          <table:table-cell table:style-name="ce196"/>
          <table:table-cell table:number-columns-repeated="2"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number-columns-repeated="3" table:style-name="ce198"/>
          <table:table-cell table:style-name="ce197"/>
          <table:table-cell table:style-name="ce196"/>
          <table:table-cell table:number-columns-repeated="4"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number-columns-repeated="4" table:style-name="ce197"/>
          <table:table-cell table:style-name="ce196"/>
          <table:table-cell table:number-columns-repeated="3"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style-name="ce197"/>
          <table:table-cell table:style-name="ce66"/>
          <table:table-cell table:style-name="ce67"/>
          <table:table-cell table:style-name="ce197"/>
          <table:table-cell table:style-name="ce198"/>
          <table:table-cell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style-name="ce197"/>
          <table:table-cell table:style-name="ce68"/>
          <table:table-cell table:style-name="ce66"/>
          <table:table-cell table:number-columns-repeated="16347" table:style-name="ce197"/>
        </table:table-row>
        <table:table-row table:style-name="ro2">
          <table:table-cell table:style-name="ce72"/>
          <table:table-cell table:number-columns-repeated="2" table:style-name="ce57"/>
          <table:table-cell office:value-type="string" table:style-name="ce73">
            <text:p>歲出政事別</text:p>
          </table:table-cell>
          <table:table-cell office:value-type="string" table:style-name="ce16">
            <text:p>預算總表</text:p>
          </table:table-cell>
          <table:table-cell table:number-columns-repeated="2" table:style-name="ce75"/>
          <table:table-cell table:style-name="ce76"/>
          <table:table-cell office:value-type="string" table:style-name="ce216">
            <text:p>(續四)</text:p>
          </table:table-cell>
          <table:table-cell table:style-name="ce72"/>
          <table:table-cell table:number-columns-repeated="4" table:style-name="ce57"/>
          <table:table-cell office:value-type="string" table:style-name="ce73">
            <text:p>歲出政事別</text:p>
          </table:table-cell>
          <table:table-cell office:value-type="string" table:style-name="ce74">
            <text:p>預算總表</text:p>
          </table:table-cell>
          <table:table-cell table:number-columns-repeated="3" table:style-name="ce57"/>
          <table:table-cell office:value-type="string" table:style-name="ce216">
            <text:p>(續五)</text:p>
          </table:table-cell>
          <table:table-cell table:style-name="ce72"/>
          <table:table-cell table:number-columns-repeated="3" table:style-name="ce57"/>
          <table:table-cell office:value-type="string" table:style-name="ce73">
            <text:p>歲出政事別</text:p>
          </table:table-cell>
          <table:table-cell office:value-type="string" table:style-name="ce74">
            <text:p>預算總表</text:p>
          </table:table-cell>
          <table:table-cell table:number-columns-repeated="2" table:style-name="ce57"/>
          <table:table-cell office:value-type="string" table:style-name="ce216">
            <text:p>(續六)</text:p>
          </table:table-cell>
          <table:table-cell table:number-columns-repeated="3" table:style-name="ce57"/>
          <table:table-cell office:value-type="string" table:style-name="ce73">
            <text:p>歲出政事別</text:p>
          </table:table-cell>
          <table:table-cell office:value-type="string" table:style-name="ce74">
            <text:p>預算總表</text:p>
          </table:table-cell>
          <table:table-cell table:style-name="ce65"/>
          <table:table-cell table:style-name="ce57"/>
          <table:table-cell office:value-type="string" table:style-name="ce216">
            <text:p>(續七)</text:p>
          </table:table-cell>
          <table:table-cell table:number-columns-repeated="16347" table:style-name="ce65"/>
        </table:table-row>
        <table:table-row table:style-name="ro18">
          <table:table-cell office:value-type="string" table:style-name="ce77">
            <text:p><text:s text:c="4"/>　</text:p>
          </table:table-cell>
          <table:table-cell table:style-name="ce57"/>
          <table:table-cell table:style-name="ce77"/>
          <table:table-cell office:value-type="string" table:style-name="ce78">
            <text:p>中華民國</text:p>
          </table:table-cell>
          <table:table-cell office:value-type="string" office:string-value="111年度" table:formula="of:=[來源別.K3]" table:style-name="ce79">
            <text:p>111年度</text:p>
          </table:table-cell>
          <table:table-cell table:number-columns-repeated="2" table:style-name="ce77"/>
          <table:table-cell table:style-name="ce57"/>
          <table:table-cell office:value-type="string" table:style-name="ce78">
            <text:p>單位：新臺幣千元</text:p>
          </table:table-cell>
          <table:table-cell office:value-type="string" table:style-name="ce77">
            <text:p><text:s text:c="4"/>　</text:p>
          </table:table-cell>
          <table:table-cell table:style-name="ce77"/>
          <table:table-cell table:number-columns-repeated="3" table:style-name="ce57"/>
          <table:table-cell office:value-type="string" table:style-name="ce78">
            <text:p>中華民國</text:p>
          </table:table-cell>
          <table:table-cell office:value-type="string" office:string-value="111年度" table:formula="of:=[.$E$3]" table:style-name="ce79">
            <text:p>111年度</text:p>
          </table:table-cell>
          <table:table-cell table:style-name="ce57"/>
          <table:table-cell table:style-name="ce77"/>
          <table:table-cell table:style-name="ce57"/>
          <table:table-cell office:value-type="string" table:style-name="ce78">
            <text:p>單位：新臺幣千元</text:p>
          </table:table-cell>
          <table:table-cell office:value-type="string" table:style-name="ce77">
            <text:p><text:s text:c="4"/>　</text:p>
          </table:table-cell>
          <table:table-cell table:number-columns-repeated="3" table:style-name="ce57"/>
          <table:table-cell office:value-type="string" table:style-name="ce78">
            <text:p>中華民國</text:p>
          </table:table-cell>
          <table:table-cell office:value-type="string" office:string-value="111年度" table:formula="of:=[.$E$3]" table:style-name="ce79">
            <text:p>111年度</text:p>
          </table:table-cell>
          <table:table-cell table:number-columns-repeated="2" table:style-name="ce57"/>
          <table:table-cell office:value-type="string" table:style-name="ce78">
            <text:p>單位：新臺幣千元</text:p>
          </table:table-cell>
          <table:table-cell table:number-columns-repeated="3" table:style-name="ce57"/>
          <table:table-cell office:value-type="string" table:style-name="ce78">
            <text:p>中華民國</text:p>
          </table:table-cell>
          <table:table-cell office:value-type="string" office:string-value="111年度" table:formula="of:=[.$E$3]" table:style-name="ce79">
            <text:p>111年度</text:p>
          </table:table-cell>
          <table:table-cell table:style-name="ce65"/>
          <table:table-cell table:style-name="ce57"/>
          <table:table-cell office:value-type="string" table:style-name="ce78">
            <text:p>單位：新臺幣千元</text:p>
          </table:table-cell>
          <table:table-cell table:number-columns-repeated="16347" table:style-name="ce65"/>
        </table:table-row>
        <table:table-row table:style-name="ro26">
          <table:table-cell office:value-type="string" table:style-name="ce80">
            <text:p><text:s text:c="4"/>科 <text:s text:c="3"/>目</text:p>
          </table:table-cell>
          <table:table-cell table:style-name="ce81"/>
          <table:table-cell office:value-type="string" table:style-name="ce82">
            <text:p>一般政<text:span text:style-name="T18"/></text:p>
            <text:p>務支出</text:p>
          </table:table-cell>
          <table:table-cell office:value-type="string" table:style-name="ce83">
            <text:p>行政支出</text:p>
          </table:table-cell>
          <table:table-cell office:value-type="string" table:style-name="ce84">
            <text:p>立法支出</text:p>
          </table:table-cell>
          <table:table-cell office:value-type="string" table:style-name="ce84">
            <text:p>民政支出</text:p>
          </table:table-cell>
          <table:table-cell office:value-type="string" table:style-name="ce84">
            <text:p>財務支出</text:p>
          </table:table-cell>
          <table:table-cell office:value-type="string" table:style-name="ce82">
            <text:p>教育科學<text:span text:style-name="T18"/></text:p>
            <text:p>文化支出</text:p>
          </table:table-cell>
          <table:table-cell office:value-type="string" table:style-name="ce84">
            <text:p>教育支出</text:p>
          </table:table-cell>
          <table:table-cell office:value-type="string" table:style-name="ce80">
            <text:p><text:s text:c="4"/>科 <text:s text:c="3"/>目</text:p>
          </table:table-cell>
          <table:table-cell office:value-type="string" table:style-name="ce84">
            <text:p>科學支出</text:p>
          </table:table-cell>
          <table:table-cell office:value-type="string" table:style-name="ce84">
            <text:p>文化支出</text:p>
          </table:table-cell>
          <table:table-cell office:value-type="string" table:style-name="ce82">
            <text:p>經濟發<text:span text:style-name="T18"/></text:p>
            <text:p>展支出</text:p>
          </table:table-cell>
          <table:table-cell office:value-type="string" table:style-name="ce84">
            <text:p>農業支出</text:p>
          </table:table-cell>
          <table:table-cell office:value-type="string" table:style-name="ce84">
            <text:p>工業支出</text:p>
          </table:table-cell>
          <table:table-cell office:value-type="string" table:style-name="ce84">
            <text:p>交通支出</text:p>
          </table:table-cell>
          <table:table-cell office:value-type="string" table:style-name="ce83">
            <text:p>其他經濟<text:span text:style-name="T12"/></text:p>
            <text:p>服務支出</text:p>
          </table:table-cell>
          <table:table-cell office:value-type="string" table:style-name="ce82">
            <text:p>社會福<text:span text:style-name="T18"/></text:p>
            <text:p>利支出</text:p>
          </table:table-cell>
          <table:table-cell office:value-type="string" table:style-name="ce83">
            <text:p>社會保<text:span text:style-name="T12"/></text:p>
            <text:p>險支出</text:p>
          </table:table-cell>
          <table:table-cell office:value-type="string" table:style-name="ce83">
            <text:p>社會救<text:span text:style-name="T12"/></text:p>
            <text:p>助支出</text:p>
          </table:table-cell>
          <table:table-cell office:value-type="string" table:style-name="ce80">
            <text:p><text:s text:c="4"/>科 <text:s text:c="3"/>目</text:p>
          </table:table-cell>
          <table:table-cell office:value-type="string" table:style-name="ce83">
            <text:p>福利服<text:span text:style-name="T12"/></text:p>
            <text:p>務支出</text:p>
          </table:table-cell>
          <table:table-cell office:value-type="string" table:style-name="ce83">
            <text:p>國民就<text:span text:style-name="T12"/></text:p>
            <text:p>業支出</text:p>
          </table:table-cell>
          <table:table-cell office:value-type="string" table:style-name="ce83">
            <text:p>醫療保<text:span text:style-name="T12"/></text:p>
            <text:p>健支出</text:p>
          </table:table-cell>
          <table:table-cell office:value-type="string" table:style-name="ce82">
            <text:p>社區發展及<text:span text:style-name="T18"/></text:p>
            <text:p>環境保護支出</text:p>
          </table:table-cell>
          <table:table-cell office:value-type="string" table:style-name="ce84">
            <text:p>環境保護支出</text:p>
          </table:table-cell>
          <table:table-cell office:value-type="string" table:style-name="ce84">
            <text:p>社區發展支出</text:p>
          </table:table-cell>
          <table:table-cell office:value-type="string" table:style-name="ce82">
            <text:p>退休撫<text:span text:style-name="T18"/></text:p>
            <text:p><text:span text:style-name="T18"><text:s/></text:span>卹支出</text:p>
          </table:table-cell>
          <table:table-cell office:value-type="string" table:style-name="ce83">
            <text:p>退休撫卹<text:span text:style-name="T12"/></text:p>
            <text:p>給付支出</text:p>
          </table:table-cell>
          <table:table-cell office:value-type="string" table:style-name="ce80">
            <text:p><text:s text:c="4"/>科 <text:s text:c="3"/>目</text:p>
          </table:table-cell>
          <table:table-cell office:value-type="string" table:style-name="ce85">
            <text:p>債務支出</text:p>
          </table:table-cell>
          <table:table-cell office:value-type="string" table:style-name="ce83">
            <text:p>債務付<text:span text:style-name="T12"/></text:p>
            <text:p>息支出</text:p>
          </table:table-cell>
          <table:table-cell office:value-type="string" table:style-name="ce86">
            <text:p>還本付息</text:p>
            <text:p>事務支出</text:p>
          </table:table-cell>
          <table:table-cell office:value-type="string" table:style-name="ce82">
            <text:p>補助及</text:p>
            <text:p>其他支出</text:p>
          </table:table-cell>
          <table:table-cell office:value-type="string" table:style-name="ce84">
            <text:p>協助支出</text:p>
          </table:table-cell>
          <table:table-cell office:value-type="string" table:style-name="ce84">
            <text:p>其他支出</text:p>
          </table:table-cell>
          <table:table-cell office:value-type="string" table:style-name="ce84">
            <text:p>第二預備金</text:p>
          </table:table-cell>
          <table:table-cell table:number-columns-repeated="16347"/>
        </table:table-row>
        <table:table-row table:style-name="ro14">
          <table:table-cell office:value-type="string" table:style-name="ce87">
            <text:p>款</text:p>
          </table:table-cell>
          <table:table-cell office:value-type="string" table:style-name="ce81">
            <text:p><text:s text:c="4"/>總 <text:s text:c="3"/>計</text:p>
          </table:table-cell>
          <table:table-cell office:value-type="float" office:value="1" table:style-name="ce90">
            <text:p>1</text:p>
          </table:table-cell>
          <table:table-cell table:number-columns-repeated="4" table:style-name="ce84"/>
          <table:table-cell office:value-type="float" office:value="2" table:style-name="ce90">
            <text:p>2</text:p>
          </table:table-cell>
          <table:table-cell table:style-name="ce84"/>
          <table:table-cell office:value-type="string" table:style-name="ce87">
            <text:p>款</text:p>
          </table:table-cell>
          <table:table-cell table:number-columns-repeated="2" table:style-name="ce84"/>
          <table:table-cell office:value-type="float" office:value="3" table:style-name="ce90">
            <text:p>3</text:p>
          </table:table-cell>
          <table:table-cell table:number-columns-repeated="4" table:style-name="ce84"/>
          <table:table-cell office:value-type="float" office:value="4" table:style-name="ce90">
            <text:p>4</text:p>
          </table:table-cell>
          <table:table-cell table:number-columns-repeated="2" table:style-name="ce84"/>
          <table:table-cell office:value-type="string" table:style-name="ce87">
            <text:p>款</text:p>
          </table:table-cell>
          <table:table-cell table:number-columns-repeated="3" table:style-name="ce84"/>
          <table:table-cell office:value-type="float" office:value="5" table:style-name="ce90">
            <text:p>5</text:p>
          </table:table-cell>
          <table:table-cell table:number-columns-repeated="2" table:style-name="ce84"/>
          <table:table-cell office:value-type="float" office:value="6" table:style-name="ce90">
            <text:p>6</text:p>
          </table:table-cell>
          <table:table-cell table:style-name="ce84"/>
          <table:table-cell office:value-type="string" table:style-name="ce87">
            <text:p>款</text:p>
          </table:table-cell>
          <table:table-cell office:value-type="float" office:value="7" table:style-name="ce90">
            <text:p>7</text:p>
          </table:table-cell>
          <table:table-cell table:style-name="ce84"/>
          <table:table-cell table:style-name="ce88"/>
          <table:table-cell office:value-type="float" office:value="8" table:style-name="ce90">
            <text:p>8</text:p>
          </table:table-cell>
          <table:table-cell table:number-columns-repeated="3" table:style-name="ce84"/>
          <table:table-cell table:number-columns-repeated="16347"/>
        </table:table-row>
        <table:table-row table:style-name="ro14">
          <table:table-cell office:value-type="string" table:style-name="ce87">
            <text:p>項</text:p>
          </table:table-cell>
          <table:table-cell table:style-name="ce89"/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87">
            <text:p>項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string" table:style-name="ce87">
            <text:p>項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87">
            <text:p>項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1">
            <text:p>2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47"/>
        </table:table-row>
        <table:table-row table:style-name="ro14">
          <table:table-cell office:value-type="string" table:style-name="ce353">
            <text:p>(經資門併計)</text:p>
          </table:table-cell>
          <table:table-cell table:number-columns-repeated="8" table:style-name="ce93"/>
          <table:table-cell office:value-type="string" table:style-name="ce353">
            <text:p>(經資門併計)</text:p>
          </table:table-cell>
          <table:table-cell table:number-columns-repeated="10" table:style-name="ce93"/>
          <table:table-cell office:value-type="string" table:style-name="ce353">
            <text:p>(經資門併計)</text:p>
          </table:table-cell>
          <table:table-cell table:number-columns-repeated="8" table:style-name="ce93"/>
          <table:table-cell office:value-type="string" table:style-name="ce353">
            <text:p>(經資門併計)</text:p>
          </table:table-cell>
          <table:table-cell table:number-columns-repeated="7" table:style-name="ce93"/>
          <table:table-cell table:number-columns-repeated="16347"/>
        </table:table-row>
        <table:table-row table:style-name="ro14">
          <table:table-cell office:value-type="string" table:style-name="ce354">
            <text:p>總 <text:s/>計</text:p>
          </table:table-cell>
          <table:table-cell office:value-type="float" office:value="70654514" table:style-name="ce342">
            <text:p><text:s/>70,654,514<text:s/></text:p>
          </table:table-cell>
          <table:table-cell office:value-type="float" office:value="24748687" table:style-name="ce342">
            <text:p><text:s/>24,748,687<text:s/></text:p>
          </table:table-cell>
          <table:table-cell office:value-type="float" office:value="11502646" table:style-name="ce342">
            <text:p><text:s/>11,502,646<text:s/></text:p>
          </table:table-cell>
          <table:table-cell office:value-type="float" office:value="4310245" table:style-name="ce342">
            <text:p><text:s/>4,310,245<text:s/></text:p>
          </table:table-cell>
          <table:table-cell office:value-type="float" office:value="8353821" table:style-name="ce342">
            <text:p><text:s/>8,353,821<text:s/></text:p>
          </table:table-cell>
          <table:table-cell office:value-type="float" office:value="581975" table:style-name="ce342">
            <text:p><text:s/>581,975<text:s/></text:p>
          </table:table-cell>
          <table:table-cell office:value-type="float" office:value="6056204" table:style-name="ce342">
            <text:p><text:s/>6,056,204<text:s/></text:p>
          </table:table-cell>
          <table:table-cell office:value-type="float" office:value="3632312" table:style-name="ce342">
            <text:p><text:s/>3,632,312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423892" table:style-name="ce342">
            <text:p><text:s/>2,423,892<text:s/></text:p>
          </table:table-cell>
          <table:table-cell office:value-type="float" office:value="18504474" table:style-name="ce342">
            <text:p><text:s/>18,504,474<text:s/></text:p>
          </table:table-cell>
          <table:table-cell office:value-type="float" office:value="3068883" table:style-name="ce342">
            <text:p><text:s/>3,068,883<text:s/></text:p>
          </table:table-cell>
          <table:table-cell office:value-type="float" office:value="2006023" table:style-name="ce342">
            <text:p><text:s/>2,006,023<text:s/></text:p>
          </table:table-cell>
          <table:table-cell office:value-type="float" office:value="6546067" table:style-name="ce342">
            <text:p><text:s/>6,546,067<text:s/></text:p>
          </table:table-cell>
          <table:table-cell office:value-type="float" office:value="6883501" table:style-name="ce342">
            <text:p><text:s/>6,883,501<text:s/></text:p>
          </table:table-cell>
          <table:table-cell office:value-type="float" office:value="4858920" table:style-name="ce342">
            <text:p><text:s/>4,858,920<text:s/></text:p>
          </table:table-cell>
          <table:table-cell office:value-type="float" office:value="64771" table:style-name="ce342">
            <text:p><text:s/>64,771<text:s/></text:p>
          </table:table-cell>
          <table:table-cell office:value-type="float" office:value="734127" table:style-name="ce342">
            <text:p><text:s/>734,127<text:s/></text:p>
          </table:table-cell>
          <table:table-cell office:value-type="string" table:style-name="ce343">
            <text:p>總 <text:s/>計</text:p>
          </table:table-cell>
          <table:table-cell office:value-type="float" office:value="4060022" table:style-name="ce342">
            <text:p><text:s/>4,060,02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254148" table:style-name="ce342">
            <text:p><text:s/>11,254,148<text:s/></text:p>
          </table:table-cell>
          <table:table-cell office:value-type="float" office:value="9563176" table:style-name="ce342">
            <text:p><text:s/>9,563,176<text:s/></text:p>
          </table:table-cell>
          <table:table-cell office:value-type="float" office:value="1690972" table:style-name="ce342">
            <text:p><text:s/>1,690,972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string" table:style-name="ce343">
            <text:p>總 <text:s/>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711208" table:style-name="ce342">
            <text:p><text:s/>1,711,20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78753" table:style-name="ce342">
            <text:p><text:s/>1,178,753<text:s/></text:p>
          </table:table-cell>
          <table:table-cell office:value-type="float" office:value="532455" table:style-name="ce342">
            <text:p><text:s/>532,455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344">
            <text:p>鄉鎮市合計</text:p>
          </table:table-cell>
          <table:table-cell office:value-type="float" office:value="68486194" table:style-name="ce342">
            <text:p><text:s/>68,486,194<text:s/></text:p>
          </table:table-cell>
          <table:table-cell office:value-type="float" office:value="23975232" table:style-name="ce342">
            <text:p><text:s/>23,975,232<text:s/></text:p>
          </table:table-cell>
          <table:table-cell office:value-type="float" office:value="11155748" table:style-name="ce342">
            <text:p><text:s/>11,155,748<text:s/></text:p>
          </table:table-cell>
          <table:table-cell office:value-type="float" office:value="4197556" table:style-name="ce342">
            <text:p><text:s/>4,197,556<text:s/></text:p>
          </table:table-cell>
          <table:table-cell office:value-type="float" office:value="8040317" table:style-name="ce342">
            <text:p><text:s/>8,040,317<text:s/></text:p>
          </table:table-cell>
          <table:table-cell office:value-type="float" office:value="581611" table:style-name="ce342">
            <text:p><text:s/>581,611<text:s/></text:p>
          </table:table-cell>
          <table:table-cell office:value-type="float" office:value="5923258" table:style-name="ce342">
            <text:p><text:s/>5,923,258<text:s/></text:p>
          </table:table-cell>
          <table:table-cell office:value-type="float" office:value="3555293" table:style-name="ce342">
            <text:p><text:s/>3,555,293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367965" table:style-name="ce342">
            <text:p><text:s/>2,367,965<text:s/></text:p>
          </table:table-cell>
          <table:table-cell office:value-type="float" office:value="17668336" table:style-name="ce342">
            <text:p><text:s/>17,668,336<text:s/></text:p>
          </table:table-cell>
          <table:table-cell office:value-type="float" office:value="2932874" table:style-name="ce342">
            <text:p><text:s/>2,932,874<text:s/></text:p>
          </table:table-cell>
          <table:table-cell office:value-type="float" office:value="1997163" table:style-name="ce342">
            <text:p><text:s/>1,997,163<text:s/></text:p>
          </table:table-cell>
          <table:table-cell office:value-type="float" office:value="6347050" table:style-name="ce342">
            <text:p><text:s/>6,347,050<text:s/></text:p>
          </table:table-cell>
          <table:table-cell office:value-type="float" office:value="6391249" table:style-name="ce342">
            <text:p><text:s/>6,391,249<text:s/></text:p>
          </table:table-cell>
          <table:table-cell office:value-type="float" office:value="4733164" table:style-name="ce342">
            <text:p><text:s/>4,733,164<text:s/></text:p>
          </table:table-cell>
          <table:table-cell office:value-type="float" office:value="63768" table:style-name="ce342">
            <text:p><text:s/>63,768<text:s/></text:p>
          </table:table-cell>
          <table:table-cell office:value-type="float" office:value="721378" table:style-name="ce342">
            <text:p><text:s/>721,378<text:s/></text:p>
          </table:table-cell>
          <table:table-cell office:value-type="string" table:style-name="ce344">
            <text:p>鄉鎮市合計</text:p>
          </table:table-cell>
          <table:table-cell office:value-type="float" office:value="3948018" table:style-name="ce342">
            <text:p><text:s/>3,948,01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052811" table:style-name="ce342">
            <text:p><text:s/>11,052,811<text:s/></text:p>
          </table:table-cell>
          <table:table-cell office:value-type="float" office:value="9376095" table:style-name="ce342">
            <text:p><text:s/>9,376,095<text:s/></text:p>
          </table:table-cell>
          <table:table-cell office:value-type="float" office:value="1676716" table:style-name="ce342">
            <text:p><text:s/>1,676,716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string" table:style-name="ce344">
            <text:p>鄉鎮市合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666930" table:style-name="ce342">
            <text:p><text:s/>1,666,93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48975" table:style-name="ce342">
            <text:p><text:s/>1,148,975<text:s/></text:p>
          </table:table-cell>
          <table:table-cell office:value-type="float" office:value="517955" table:style-name="ce342">
            <text:p><text:s/>517,955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134">
            <text:p>宜蘭縣</text:p>
          </table:table-cell>
          <table:table-cell office:value-type="float" office:value="4870267" table:style-name="ce345">
            <text:p><text:s/>4,870,267<text:s/></text:p>
          </table:table-cell>
          <table:table-cell office:value-type="float" office:value="1364418" table:style-name="ce345">
            <text:p><text:s/>1,364,418<text:s/></text:p>
          </table:table-cell>
          <table:table-cell office:value-type="float" office:value="472216" table:style-name="ce345">
            <text:p><text:s/>472,216<text:s/></text:p>
          </table:table-cell>
          <table:table-cell office:value-type="float" office:value="254875" table:style-name="ce345">
            <text:p><text:s/>254,875<text:s/></text:p>
          </table:table-cell>
          <table:table-cell office:value-type="float" office:value="563836" table:style-name="ce345">
            <text:p><text:s/>563,836<text:s/></text:p>
          </table:table-cell>
          <table:table-cell office:value-type="float" office:value="73491" table:style-name="ce345">
            <text:p><text:s/>73,491<text:s/></text:p>
          </table:table-cell>
          <table:table-cell office:value-type="float" office:value="588695" table:style-name="ce345">
            <text:p><text:s/>588,695<text:s/></text:p>
          </table:table-cell>
          <table:table-cell office:value-type="float" office:value="380001" table:style-name="ce345">
            <text:p><text:s/>380,001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08694" table:style-name="ce345">
            <text:p><text:s/>208,694<text:s/></text:p>
          </table:table-cell>
          <table:table-cell office:value-type="float" office:value="1216063" table:style-name="ce345">
            <text:p><text:s/>1,216,063<text:s/></text:p>
          </table:table-cell>
          <table:table-cell office:value-type="float" office:value="265945" table:style-name="ce345">
            <text:p><text:s/>265,945<text:s/></text:p>
          </table:table-cell>
          <table:table-cell office:value-type="float" office:value="420367" table:style-name="ce345">
            <text:p><text:s/>420,367<text:s/></text:p>
          </table:table-cell>
          <table:table-cell office:value-type="float" office:value="252843" table:style-name="ce345">
            <text:p><text:s/>252,843<text:s/></text:p>
          </table:table-cell>
          <table:table-cell office:value-type="float" office:value="276908" table:style-name="ce345">
            <text:p><text:s/>276,908<text:s/></text:p>
          </table:table-cell>
          <table:table-cell office:value-type="float" office:value="392345" table:style-name="ce345">
            <text:p><text:s/>392,345<text:s/></text:p>
          </table:table-cell>
          <table:table-cell office:value-type="float" office:value="17239" table:style-name="ce345">
            <text:p><text:s/>17,239<text:s/></text:p>
          </table:table-cell>
          <table:table-cell office:value-type="float" office:value="37529" table:style-name="ce345">
            <text:p><text:s/>37,529<text:s/></text:p>
          </table:table-cell>
          <table:table-cell office:value-type="string" table:style-name="ce346">
            <text:p>宜蘭縣</text:p>
          </table:table-cell>
          <table:table-cell office:value-type="float" office:value="337577" table:style-name="ce345">
            <text:p><text:s/>337,57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78289" table:style-name="ce345">
            <text:p><text:s/>978,289<text:s/></text:p>
          </table:table-cell>
          <table:table-cell office:value-type="float" office:value="821900" table:style-name="ce345">
            <text:p><text:s/>821,900<text:s/></text:p>
          </table:table-cell>
          <table:table-cell office:value-type="float" office:value="156389" table:style-name="ce345">
            <text:p><text:s/>156,389<text:s/></text:p>
          </table:table-cell>
          <table:table-cell office:value-type="float" office:value="220008" table:style-name="ce345">
            <text:p><text:s/>220,008<text:s/></text:p>
          </table:table-cell>
          <table:table-cell office:value-type="float" office:value="220008" table:style-name="ce345">
            <text:p><text:s/>220,008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0449" table:style-name="ce345">
            <text:p><text:s/>110,44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8349" table:style-name="ce345">
            <text:p><text:s/>78,349<text:s/></text:p>
          </table:table-cell>
          <table:table-cell office:value-type="float" office:value="32100" table:style-name="ce345">
            <text:p><text:s/>32,1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新竹縣</text:p>
          </table:table-cell>
          <table:table-cell office:value-type="float" office:value="6527139" table:style-name="ce345">
            <text:p><text:s/>6,527,139<text:s/></text:p>
          </table:table-cell>
          <table:table-cell office:value-type="float" office:value="1989308" table:style-name="ce345">
            <text:p><text:s/>1,989,308<text:s/></text:p>
          </table:table-cell>
          <table:table-cell office:value-type="float" office:value="973877" table:style-name="ce345">
            <text:p><text:s/>973,877<text:s/></text:p>
          </table:table-cell>
          <table:table-cell office:value-type="float" office:value="264776" table:style-name="ce345">
            <text:p><text:s/>264,776<text:s/></text:p>
          </table:table-cell>
          <table:table-cell office:value-type="float" office:value="740208" table:style-name="ce345">
            <text:p><text:s/>740,208<text:s/></text:p>
          </table:table-cell>
          <table:table-cell office:value-type="float" office:value="10447" table:style-name="ce345">
            <text:p><text:s/>10,447<text:s/></text:p>
          </table:table-cell>
          <table:table-cell office:value-type="float" office:value="355246" table:style-name="ce345">
            <text:p><text:s/>355,246<text:s/></text:p>
          </table:table-cell>
          <table:table-cell office:value-type="float" office:value="166448" table:style-name="ce345">
            <text:p><text:s/>166,448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8798" table:style-name="ce345">
            <text:p><text:s/>188,798<text:s/></text:p>
          </table:table-cell>
          <table:table-cell office:value-type="float" office:value="2415690" table:style-name="ce345">
            <text:p><text:s/>2,415,690<text:s/></text:p>
          </table:table-cell>
          <table:table-cell office:value-type="float" office:value="152045" table:style-name="ce345">
            <text:p><text:s/>152,045<text:s/></text:p>
          </table:table-cell>
          <table:table-cell office:value-type="float" office:value="106748" table:style-name="ce345">
            <text:p><text:s/>106,748<text:s/></text:p>
          </table:table-cell>
          <table:table-cell office:value-type="float" office:value="1443735" table:style-name="ce345">
            <text:p><text:s/>1,443,735<text:s/></text:p>
          </table:table-cell>
          <table:table-cell office:value-type="float" office:value="713162" table:style-name="ce345">
            <text:p><text:s/>713,162<text:s/></text:p>
          </table:table-cell>
          <table:table-cell office:value-type="float" office:value="500538" table:style-name="ce345">
            <text:p><text:s/>500,538<text:s/></text:p>
          </table:table-cell>
          <table:table-cell office:value-type="float" office:value="5757" table:style-name="ce345">
            <text:p><text:s/>5,757<text:s/></text:p>
          </table:table-cell>
          <table:table-cell office:value-type="float" office:value="41113" table:style-name="ce345">
            <text:p><text:s/>41,113<text:s/></text:p>
          </table:table-cell>
          <table:table-cell office:value-type="string" table:style-name="ce346">
            <text:p>新竹縣</text:p>
          </table:table-cell>
          <table:table-cell office:value-type="float" office:value="453668" table:style-name="ce345">
            <text:p><text:s/>453,66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819516" table:style-name="ce345">
            <text:p><text:s/>819,516<text:s/></text:p>
          </table:table-cell>
          <table:table-cell office:value-type="float" office:value="776843" table:style-name="ce345">
            <text:p><text:s/>776,843<text:s/></text:p>
          </table:table-cell>
          <table:table-cell office:value-type="float" office:value="42673" table:style-name="ce345">
            <text:p><text:s/>42,673<text:s/></text:p>
          </table:table-cell>
          <table:table-cell office:value-type="float" office:value="266054" table:style-name="ce345">
            <text:p><text:s/>266,054<text:s/></text:p>
          </table:table-cell>
          <table:table-cell office:value-type="float" office:value="266054" table:style-name="ce345">
            <text:p><text:s/>266,054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0787" table:style-name="ce345">
            <text:p><text:s/>180,78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7487" table:style-name="ce345">
            <text:p><text:s/>97,487<text:s/></text:p>
          </table:table-cell>
          <table:table-cell office:value-type="float" office:value="83300" table:style-name="ce345">
            <text:p><text:s/>83,3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苗栗縣</text:p>
          </table:table-cell>
          <table:table-cell office:value-type="float" office:value="5666726" table:style-name="ce345">
            <text:p><text:s/>5,666,726<text:s/></text:p>
          </table:table-cell>
          <table:table-cell office:value-type="float" office:value="2028585" table:style-name="ce345">
            <text:p><text:s/>2,028,585<text:s/></text:p>
          </table:table-cell>
          <table:table-cell office:value-type="float" office:value="1200686" table:style-name="ce345">
            <text:p><text:s/>1,200,686<text:s/></text:p>
          </table:table-cell>
          <table:table-cell office:value-type="float" office:value="361291" table:style-name="ce345">
            <text:p><text:s/>361,291<text:s/></text:p>
          </table:table-cell>
          <table:table-cell office:value-type="float" office:value="448450" table:style-name="ce345">
            <text:p><text:s/>448,450<text:s/></text:p>
          </table:table-cell>
          <table:table-cell office:value-type="float" office:value="18158" table:style-name="ce345">
            <text:p><text:s/>18,158<text:s/></text:p>
          </table:table-cell>
          <table:table-cell office:value-type="float" office:value="399051" table:style-name="ce345">
            <text:p><text:s/>399,051<text:s/></text:p>
          </table:table-cell>
          <table:table-cell office:value-type="float" office:value="214746" table:style-name="ce345">
            <text:p><text:s/>214,746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4305" table:style-name="ce345">
            <text:p><text:s/>184,305<text:s/></text:p>
          </table:table-cell>
          <table:table-cell office:value-type="float" office:value="1069062" table:style-name="ce345">
            <text:p><text:s/>1,069,062<text:s/></text:p>
          </table:table-cell>
          <table:table-cell office:value-type="float" office:value="150368" table:style-name="ce345">
            <text:p><text:s/>150,368<text:s/></text:p>
          </table:table-cell>
          <table:table-cell office:value-type="float" office:value="116066" table:style-name="ce345">
            <text:p><text:s/>116,066<text:s/></text:p>
          </table:table-cell>
          <table:table-cell office:value-type="float" office:value="382728" table:style-name="ce345">
            <text:p><text:s/>382,728<text:s/></text:p>
          </table:table-cell>
          <table:table-cell office:value-type="float" office:value="419900" table:style-name="ce345">
            <text:p><text:s/>419,900<text:s/></text:p>
          </table:table-cell>
          <table:table-cell office:value-type="float" office:value="682745" table:style-name="ce345">
            <text:p><text:s/>682,745<text:s/></text:p>
          </table:table-cell>
          <table:table-cell office:value-type="float" office:value="8458" table:style-name="ce345">
            <text:p><text:s/>8,458<text:s/></text:p>
          </table:table-cell>
          <table:table-cell office:value-type="float" office:value="31349" table:style-name="ce345">
            <text:p><text:s/>31,349<text:s/></text:p>
          </table:table-cell>
          <table:table-cell office:value-type="string" table:style-name="ce346">
            <text:p>苗栗縣</text:p>
          </table:table-cell>
          <table:table-cell office:value-type="float" office:value="642938" table:style-name="ce345">
            <text:p><text:s/>642,93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30553" table:style-name="ce345">
            <text:p><text:s/>1,030,553<text:s/></text:p>
          </table:table-cell>
          <table:table-cell office:value-type="float" office:value="952338" table:style-name="ce345">
            <text:p><text:s/>952,338<text:s/></text:p>
          </table:table-cell>
          <table:table-cell office:value-type="float" office:value="78215" table:style-name="ce345">
            <text:p><text:s/>78,215<text:s/></text:p>
          </table:table-cell>
          <table:table-cell office:value-type="float" office:value="290273" table:style-name="ce345">
            <text:p><text:s/>290,273<text:s/></text:p>
          </table:table-cell>
          <table:table-cell office:value-type="float" office:value="290273" table:style-name="ce345">
            <text:p><text:s/>290,273<text:s/></text:p>
          </table:table-cell>
          <table:table-cell office:value-type="string" table:style-name="ce346">
            <text:p>苗栗縣</text:p>
          </table:table-cell>
          <table:table-cell office:value-type="float" office:value="200" table:style-name="ce345">
            <text:p><text:s/>200<text:s/></text:p>
          </table:table-cell>
          <table:table-cell office:value-type="float" office:value="200" table:style-name="ce345">
            <text:p><text:s/>2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66257" table:style-name="ce345">
            <text:p><text:s/>166,25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9687" table:style-name="ce345">
            <text:p><text:s/>99,687<text:s/></text:p>
          </table:table-cell>
          <table:table-cell office:value-type="float" office:value="66570" table:style-name="ce345">
            <text:p><text:s/>66,57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彰化縣</text:p>
          </table:table-cell>
          <table:table-cell office:value-type="float" office:value="12552184" table:style-name="ce345">
            <text:p><text:s/>12,552,184<text:s/></text:p>
          </table:table-cell>
          <table:table-cell office:value-type="float" office:value="3848171" table:style-name="ce345">
            <text:p><text:s/>3,848,171<text:s/></text:p>
          </table:table-cell>
          <table:table-cell office:value-type="float" office:value="1156406" table:style-name="ce345">
            <text:p><text:s/>1,156,406<text:s/></text:p>
          </table:table-cell>
          <table:table-cell office:value-type="float" office:value="599383" table:style-name="ce345">
            <text:p><text:s/>599,383<text:s/></text:p>
          </table:table-cell>
          <table:table-cell office:value-type="float" office:value="1933587" table:style-name="ce345">
            <text:p><text:s/>1,933,587<text:s/></text:p>
          </table:table-cell>
          <table:table-cell office:value-type="float" office:value="158795" table:style-name="ce345">
            <text:p><text:s/>158,795<text:s/></text:p>
          </table:table-cell>
          <table:table-cell office:value-type="float" office:value="1157128" table:style-name="ce345">
            <text:p><text:s/>1,157,128<text:s/></text:p>
          </table:table-cell>
          <table:table-cell office:value-type="float" office:value="886394" table:style-name="ce345">
            <text:p><text:s/>886,394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70734" table:style-name="ce345">
            <text:p><text:s/>270,734<text:s/></text:p>
          </table:table-cell>
          <table:table-cell office:value-type="float" office:value="3690288" table:style-name="ce345">
            <text:p><text:s/>3,690,288<text:s/></text:p>
          </table:table-cell>
          <table:table-cell office:value-type="float" office:value="331083" table:style-name="ce345">
            <text:p><text:s/>331,083<text:s/></text:p>
          </table:table-cell>
          <table:table-cell office:value-type="float" office:value="113799" table:style-name="ce345">
            <text:p><text:s/>113,799<text:s/></text:p>
          </table:table-cell>
          <table:table-cell office:value-type="float" office:value="1765724" table:style-name="ce345">
            <text:p><text:s/>1,765,724<text:s/></text:p>
          </table:table-cell>
          <table:table-cell office:value-type="float" office:value="1479682" table:style-name="ce345">
            <text:p><text:s/>1,479,682<text:s/></text:p>
          </table:table-cell>
          <table:table-cell office:value-type="float" office:value="895362" table:style-name="ce345">
            <text:p><text:s/>895,362<text:s/></text:p>
          </table:table-cell>
          <table:table-cell office:value-type="float" office:value="930" table:style-name="ce345">
            <text:p><text:s/>930<text:s/></text:p>
          </table:table-cell>
          <table:table-cell office:value-type="float" office:value="165043" table:style-name="ce345">
            <text:p><text:s/>165,043<text:s/></text:p>
          </table:table-cell>
          <table:table-cell office:value-type="string" table:style-name="ce346">
            <text:p>彰化縣</text:p>
          </table:table-cell>
          <table:table-cell office:value-type="float" office:value="729389" table:style-name="ce345">
            <text:p><text:s/>729,38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054724" table:style-name="ce345">
            <text:p><text:s/>2,054,724<text:s/></text:p>
          </table:table-cell>
          <table:table-cell office:value-type="float" office:value="1634427" table:style-name="ce345">
            <text:p><text:s/>1,634,427<text:s/></text:p>
          </table:table-cell>
          <table:table-cell office:value-type="float" office:value="420297" table:style-name="ce345">
            <text:p><text:s/>420,297<text:s/></text:p>
          </table:table-cell>
          <table:table-cell office:value-type="float" office:value="610013" table:style-name="ce345">
            <text:p><text:s/>610,013<text:s/></text:p>
          </table:table-cell>
          <table:table-cell office:value-type="float" office:value="610013" table:style-name="ce345">
            <text:p><text:s/>610,013<text:s/></text:p>
          </table:table-cell>
          <table:table-cell office:value-type="string" table:style-name="ce346">
            <text:p>彰化縣</text:p>
          </table:table-cell>
          <table:table-cell office:value-type="float" office:value="600" table:style-name="ce345">
            <text:p><text:s/>600<text:s/></text:p>
          </table:table-cell>
          <table:table-cell office:value-type="float" office:value="600" table:style-name="ce345">
            <text:p><text:s/>6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95898" table:style-name="ce345">
            <text:p><text:s/>295,89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30397" table:style-name="ce345">
            <text:p><text:s/>230,397<text:s/></text:p>
          </table:table-cell>
          <table:table-cell office:value-type="float" office:value="65501" table:style-name="ce345">
            <text:p><text:s/>65,501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南投縣</text:p>
          </table:table-cell>
          <table:table-cell office:value-type="float" office:value="4785474" table:style-name="ce345">
            <text:p><text:s/>4,785,474<text:s/></text:p>
          </table:table-cell>
          <table:table-cell office:value-type="float" office:value="1847859" table:style-name="ce345">
            <text:p><text:s/>1,847,859<text:s/></text:p>
          </table:table-cell>
          <table:table-cell office:value-type="float" office:value="1324749" table:style-name="ce345">
            <text:p><text:s/>1,324,749<text:s/></text:p>
          </table:table-cell>
          <table:table-cell office:value-type="float" office:value="308032" table:style-name="ce345">
            <text:p><text:s/>308,032<text:s/></text:p>
          </table:table-cell>
          <table:table-cell office:value-type="float" office:value="191450" table:style-name="ce345">
            <text:p><text:s/>191,450<text:s/></text:p>
          </table:table-cell>
          <table:table-cell office:value-type="float" office:value="23628" table:style-name="ce345">
            <text:p><text:s/>23,628<text:s/></text:p>
          </table:table-cell>
          <table:table-cell office:value-type="float" office:value="543555" table:style-name="ce345">
            <text:p><text:s/>543,555<text:s/></text:p>
          </table:table-cell>
          <table:table-cell office:value-type="float" office:value="279429" table:style-name="ce345">
            <text:p><text:s/>279,429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64126" table:style-name="ce345">
            <text:p><text:s/>264,126<text:s/></text:p>
          </table:table-cell>
          <table:table-cell office:value-type="float" office:value="1008937" table:style-name="ce345">
            <text:p><text:s/>1,008,937<text:s/></text:p>
          </table:table-cell>
          <table:table-cell office:value-type="float" office:value="127987" table:style-name="ce345">
            <text:p><text:s/>127,987<text:s/></text:p>
          </table:table-cell>
          <table:table-cell office:value-type="float" office:value="140648" table:style-name="ce345">
            <text:p><text:s/>140,648<text:s/></text:p>
          </table:table-cell>
          <table:table-cell office:value-type="float" office:value="283754" table:style-name="ce345">
            <text:p><text:s/>283,754<text:s/></text:p>
          </table:table-cell>
          <table:table-cell office:value-type="float" office:value="456548" table:style-name="ce345">
            <text:p><text:s/>456,548<text:s/></text:p>
          </table:table-cell>
          <table:table-cell office:value-type="float" office:value="265917" table:style-name="ce345">
            <text:p><text:s/>265,917<text:s/></text:p>
          </table:table-cell>
          <table:table-cell office:value-type="float" office:value="5691" table:style-name="ce345">
            <text:p><text:s/>5,691<text:s/></text:p>
          </table:table-cell>
          <table:table-cell office:value-type="float" office:value="55194" table:style-name="ce345">
            <text:p><text:s/>55,194<text:s/></text:p>
          </table:table-cell>
          <table:table-cell office:value-type="string" table:style-name="ce346">
            <text:p>南投縣</text:p>
          </table:table-cell>
          <table:table-cell office:value-type="float" office:value="205032" table:style-name="ce345">
            <text:p><text:s/>205,03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74457" table:style-name="ce345">
            <text:p><text:s/>674,457<text:s/></text:p>
          </table:table-cell>
          <table:table-cell office:value-type="float" office:value="640485" table:style-name="ce345">
            <text:p><text:s/>640,485<text:s/></text:p>
          </table:table-cell>
          <table:table-cell office:value-type="float" office:value="33972" table:style-name="ce345">
            <text:p><text:s/>33,972<text:s/></text:p>
          </table:table-cell>
          <table:table-cell office:value-type="float" office:value="299932" table:style-name="ce345">
            <text:p><text:s/>299,932<text:s/></text:p>
          </table:table-cell>
          <table:table-cell office:value-type="float" office:value="299932" table:style-name="ce345">
            <text:p><text:s/>299,932<text:s/></text:p>
          </table:table-cell>
          <table:table-cell office:value-type="string" table:style-name="ce346">
            <text:p>南投縣</text:p>
          </table:table-cell>
          <table:table-cell office:value-type="float" office:value="40" table:style-name="ce345">
            <text:p><text:s/>40<text:s/></text:p>
          </table:table-cell>
          <table:table-cell office:value-type="float" office:value="40" table:style-name="ce345">
            <text:p><text:s/>4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44777" table:style-name="ce345">
            <text:p><text:s/>144,77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7777" table:style-name="ce345">
            <text:p><text:s/>77,777<text:s/></text:p>
          </table:table-cell>
          <table:table-cell office:value-type="float" office:value="67000" table:style-name="ce345">
            <text:p><text:s/>6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雲林縣</text:p>
          </table:table-cell>
          <table:table-cell office:value-type="float" office:value="8215231" table:style-name="ce345">
            <text:p><text:s/>8,215,231<text:s/></text:p>
          </table:table-cell>
          <table:table-cell office:value-type="float" office:value="2975612" table:style-name="ce345">
            <text:p><text:s/>2,975,612<text:s/></text:p>
          </table:table-cell>
          <table:table-cell office:value-type="float" office:value="1063805" table:style-name="ce345">
            <text:p><text:s/>1,063,805<text:s/></text:p>
          </table:table-cell>
          <table:table-cell office:value-type="float" office:value="494658" table:style-name="ce345">
            <text:p><text:s/>494,658<text:s/></text:p>
          </table:table-cell>
          <table:table-cell office:value-type="float" office:value="1341402" table:style-name="ce345">
            <text:p><text:s/>1,341,402<text:s/></text:p>
          </table:table-cell>
          <table:table-cell office:value-type="float" office:value="75747" table:style-name="ce345">
            <text:p><text:s/>75,747<text:s/></text:p>
          </table:table-cell>
          <table:table-cell office:value-type="float" office:value="828273" table:style-name="ce345">
            <text:p><text:s/>828,273<text:s/></text:p>
          </table:table-cell>
          <table:table-cell office:value-type="float" office:value="603080" table:style-name="ce345">
            <text:p><text:s/>603,080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25193" table:style-name="ce345">
            <text:p><text:s/>225,193<text:s/></text:p>
          </table:table-cell>
          <table:table-cell office:value-type="float" office:value="1707492" table:style-name="ce345">
            <text:p><text:s/>1,707,492<text:s/></text:p>
          </table:table-cell>
          <table:table-cell office:value-type="float" office:value="212324" table:style-name="ce345">
            <text:p><text:s/>212,324<text:s/></text:p>
          </table:table-cell>
          <table:table-cell office:value-type="float" office:value="96527" table:style-name="ce345">
            <text:p><text:s/>96,527<text:s/></text:p>
          </table:table-cell>
          <table:table-cell office:value-type="float" office:value="648427" table:style-name="ce345">
            <text:p><text:s/>648,427<text:s/></text:p>
          </table:table-cell>
          <table:table-cell office:value-type="float" office:value="750214" table:style-name="ce345">
            <text:p><text:s/>750,214<text:s/></text:p>
          </table:table-cell>
          <table:table-cell office:value-type="float" office:value="501258" table:style-name="ce345">
            <text:p><text:s/>501,25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9192" table:style-name="ce345">
            <text:p><text:s/>99,192<text:s/></text:p>
          </table:table-cell>
          <table:table-cell office:value-type="string" table:style-name="ce346">
            <text:p>雲林縣</text:p>
          </table:table-cell>
          <table:table-cell office:value-type="float" office:value="402066" table:style-name="ce345">
            <text:p><text:s/>402,066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587756" table:style-name="ce345">
            <text:p><text:s/>1,587,756<text:s/></text:p>
          </table:table-cell>
          <table:table-cell office:value-type="float" office:value="1198810" table:style-name="ce345">
            <text:p><text:s/>1,198,810<text:s/></text:p>
          </table:table-cell>
          <table:table-cell office:value-type="float" office:value="388946" table:style-name="ce345">
            <text:p><text:s/>388,946<text:s/></text:p>
          </table:table-cell>
          <table:table-cell office:value-type="float" office:value="413896" table:style-name="ce345">
            <text:p><text:s/>413,896<text:s/></text:p>
          </table:table-cell>
          <table:table-cell office:value-type="float" office:value="413896" table:style-name="ce345">
            <text:p><text:s/>413,896<text:s/></text:p>
          </table:table-cell>
          <table:table-cell office:value-type="string" table:style-name="ce346">
            <text:p>雲林縣</text:p>
          </table:table-cell>
          <table:table-cell office:value-type="float" office:value="30" table:style-name="ce345">
            <text:p><text:s/>30<text:s/></text:p>
          </table:table-cell>
          <table:table-cell office:value-type="float" office:value="30" table:style-name="ce345">
            <text:p><text:s/>3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00914" table:style-name="ce345">
            <text:p><text:s/>200,91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35324" table:style-name="ce345">
            <text:p><text:s/>135,324<text:s/></text:p>
          </table:table-cell>
          <table:table-cell office:value-type="float" office:value="65590" table:style-name="ce345">
            <text:p><text:s/>65,59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嘉義縣</text:p>
          </table:table-cell>
          <table:table-cell office:value-type="float" office:value="4661360" table:style-name="ce345">
            <text:p><text:s/>4,661,360<text:s/></text:p>
          </table:table-cell>
          <table:table-cell office:value-type="float" office:value="1929176" table:style-name="ce345">
            <text:p><text:s/>1,929,176<text:s/></text:p>
          </table:table-cell>
          <table:table-cell office:value-type="float" office:value="1068069" table:style-name="ce345">
            <text:p><text:s/>1,068,069<text:s/></text:p>
          </table:table-cell>
          <table:table-cell office:value-type="float" office:value="394736" table:style-name="ce345">
            <text:p><text:s/>394,736<text:s/></text:p>
          </table:table-cell>
          <table:table-cell office:value-type="float" office:value="409172" table:style-name="ce345">
            <text:p><text:s/>409,172<text:s/></text:p>
          </table:table-cell>
          <table:table-cell office:value-type="float" office:value="57199" table:style-name="ce345">
            <text:p><text:s/>57,199<text:s/></text:p>
          </table:table-cell>
          <table:table-cell office:value-type="float" office:value="278175" table:style-name="ce345">
            <text:p><text:s/>278,175<text:s/></text:p>
          </table:table-cell>
          <table:table-cell office:value-type="float" office:value="200759" table:style-name="ce345">
            <text:p><text:s/>200,759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7416" table:style-name="ce345">
            <text:p><text:s/>77,416<text:s/></text:p>
          </table:table-cell>
          <table:table-cell office:value-type="float" office:value="925777" table:style-name="ce345">
            <text:p><text:s/>925,777<text:s/></text:p>
          </table:table-cell>
          <table:table-cell office:value-type="float" office:value="169099" table:style-name="ce345">
            <text:p><text:s/>169,099<text:s/></text:p>
          </table:table-cell>
          <table:table-cell office:value-type="float" office:value="252806" table:style-name="ce345">
            <text:p><text:s/>252,806<text:s/></text:p>
          </table:table-cell>
          <table:table-cell office:value-type="float" office:value="399554" table:style-name="ce345">
            <text:p><text:s/>399,554<text:s/></text:p>
          </table:table-cell>
          <table:table-cell office:value-type="float" office:value="104318" table:style-name="ce345">
            <text:p><text:s/>104,318<text:s/></text:p>
          </table:table-cell>
          <table:table-cell office:value-type="float" office:value="325085" table:style-name="ce345">
            <text:p><text:s/>325,085<text:s/></text:p>
          </table:table-cell>
          <table:table-cell office:value-type="float" office:value="1328" table:style-name="ce345">
            <text:p><text:s/>1,328<text:s/></text:p>
          </table:table-cell>
          <table:table-cell office:value-type="float" office:value="49346" table:style-name="ce345">
            <text:p><text:s/>49,346<text:s/></text:p>
          </table:table-cell>
          <table:table-cell office:value-type="string" table:style-name="ce346">
            <text:p>嘉義縣</text:p>
          </table:table-cell>
          <table:table-cell office:value-type="float" office:value="274411" table:style-name="ce345">
            <text:p><text:s/>274,41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54895" table:style-name="ce345">
            <text:p><text:s/>754,895<text:s/></text:p>
          </table:table-cell>
          <table:table-cell office:value-type="float" office:value="644457" table:style-name="ce345">
            <text:p><text:s/>644,457<text:s/></text:p>
          </table:table-cell>
          <table:table-cell office:value-type="float" office:value="110438" table:style-name="ce345">
            <text:p><text:s/>110,438<text:s/></text:p>
          </table:table-cell>
          <table:table-cell office:value-type="float" office:value="341163" table:style-name="ce345">
            <text:p><text:s/>341,163<text:s/></text:p>
          </table:table-cell>
          <table:table-cell office:value-type="float" office:value="341163" table:style-name="ce345">
            <text:p><text:s/>341,163<text:s/></text:p>
          </table:table-cell>
          <table:table-cell office:value-type="string" table:style-name="ce346">
            <text:p>嘉義縣</text:p>
          </table:table-cell>
          <table:table-cell office:value-type="float" office:value="400" table:style-name="ce345">
            <text:p><text:s/>400<text:s/></text:p>
          </table:table-cell>
          <table:table-cell office:value-type="float" office:value="400" table:style-name="ce345">
            <text:p><text:s/>4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6689" table:style-name="ce345">
            <text:p><text:s/>106,68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5239" table:style-name="ce345">
            <text:p><text:s/>95,239<text:s/></text:p>
          </table:table-cell>
          <table:table-cell office:value-type="float" office:value="11450" table:style-name="ce345">
            <text:p><text:s/>11,45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屏東縣</text:p>
          </table:table-cell>
          <table:table-cell office:value-type="float" office:value="9285628" table:style-name="ce345">
            <text:p><text:s/>9,285,628<text:s/></text:p>
          </table:table-cell>
          <table:table-cell office:value-type="float" office:value="3498929" table:style-name="ce345">
            <text:p><text:s/>3,498,929<text:s/></text:p>
          </table:table-cell>
          <table:table-cell office:value-type="float" office:value="2140358" table:style-name="ce345">
            <text:p><text:s/>2,140,358<text:s/></text:p>
          </table:table-cell>
          <table:table-cell office:value-type="float" office:value="698376" table:style-name="ce345">
            <text:p><text:s/>698,376<text:s/></text:p>
          </table:table-cell>
          <table:table-cell office:value-type="float" office:value="619576" table:style-name="ce345">
            <text:p><text:s/>619,576<text:s/></text:p>
          </table:table-cell>
          <table:table-cell office:value-type="float" office:value="40619" table:style-name="ce345">
            <text:p><text:s/>40,619<text:s/></text:p>
          </table:table-cell>
          <table:table-cell office:value-type="float" office:value="899976" table:style-name="ce345">
            <text:p><text:s/>899,976<text:s/></text:p>
          </table:table-cell>
          <table:table-cell office:value-type="float" office:value="431079" table:style-name="ce345">
            <text:p><text:s/>431,079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68897" table:style-name="ce345">
            <text:p><text:s/>468,897<text:s/></text:p>
          </table:table-cell>
          <table:table-cell office:value-type="float" office:value="2280679" table:style-name="ce345">
            <text:p><text:s/>2,280,679<text:s/></text:p>
          </table:table-cell>
          <table:table-cell office:value-type="float" office:value="1047270" table:style-name="ce345">
            <text:p><text:s/>1,047,270<text:s/></text:p>
          </table:table-cell>
          <table:table-cell office:value-type="float" office:value="35271" table:style-name="ce345">
            <text:p><text:s/>35,271<text:s/></text:p>
          </table:table-cell>
          <table:table-cell office:value-type="float" office:value="370149" table:style-name="ce345">
            <text:p><text:s/>370,149<text:s/></text:p>
          </table:table-cell>
          <table:table-cell office:value-type="float" office:value="827989" table:style-name="ce345">
            <text:p><text:s/>827,989<text:s/></text:p>
          </table:table-cell>
          <table:table-cell office:value-type="float" office:value="498351" table:style-name="ce345">
            <text:p><text:s/>498,35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9785" table:style-name="ce345">
            <text:p><text:s/>119,785<text:s/></text:p>
          </table:table-cell>
          <table:table-cell office:value-type="string" table:style-name="ce346">
            <text:p>屏東縣</text:p>
          </table:table-cell>
          <table:table-cell office:value-type="float" office:value="378566" table:style-name="ce345">
            <text:p><text:s/>378,566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366610" table:style-name="ce345">
            <text:p><text:s/>1,366,610<text:s/></text:p>
          </table:table-cell>
          <table:table-cell office:value-type="float" office:value="1185377" table:style-name="ce345">
            <text:p><text:s/>1,185,377<text:s/></text:p>
          </table:table-cell>
          <table:table-cell office:value-type="float" office:value="181233" table:style-name="ce345">
            <text:p><text:s/>181,233<text:s/></text:p>
          </table:table-cell>
          <table:table-cell office:value-type="float" office:value="552042" table:style-name="ce345">
            <text:p><text:s/>552,042<text:s/></text:p>
          </table:table-cell>
          <table:table-cell office:value-type="float" office:value="552042" table:style-name="ce345">
            <text:p><text:s/>552,042<text:s/></text:p>
          </table:table-cell>
          <table:table-cell office:value-type="string" table:style-name="ce346">
            <text:p>屏東縣</text:p>
          </table:table-cell>
          <table:table-cell office:value-type="float" office:value="4063" table:style-name="ce345">
            <text:p><text:s/>4,063<text:s/></text:p>
          </table:table-cell>
          <table:table-cell office:value-type="float" office:value="4063" table:style-name="ce345">
            <text:p><text:s/>4,06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4978" table:style-name="ce345">
            <text:p><text:s/>184,97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54734" table:style-name="ce345">
            <text:p><text:s/>154,734<text:s/></text:p>
          </table:table-cell>
          <table:table-cell office:value-type="float" office:value="30244" table:style-name="ce345">
            <text:p><text:s/>30,244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東縣</text:p>
          </table:table-cell>
          <table:table-cell office:value-type="float" office:value="3707396" table:style-name="ce345">
            <text:p><text:s/>3,707,396<text:s/></text:p>
          </table:table-cell>
          <table:table-cell office:value-type="float" office:value="1587489" table:style-name="ce345">
            <text:p><text:s/>1,587,489<text:s/></text:p>
          </table:table-cell>
          <table:table-cell office:value-type="float" office:value="412142" table:style-name="ce345">
            <text:p><text:s/>412,142<text:s/></text:p>
          </table:table-cell>
          <table:table-cell office:value-type="float" office:value="297713" table:style-name="ce345">
            <text:p><text:s/>297,713<text:s/></text:p>
          </table:table-cell>
          <table:table-cell office:value-type="float" office:value="836270" table:style-name="ce345">
            <text:p><text:s/>836,270<text:s/></text:p>
          </table:table-cell>
          <table:table-cell office:value-type="float" office:value="41364" table:style-name="ce345">
            <text:p><text:s/>41,364<text:s/></text:p>
          </table:table-cell>
          <table:table-cell office:value-type="float" office:value="189747" table:style-name="ce345">
            <text:p><text:s/>189,747<text:s/></text:p>
          </table:table-cell>
          <table:table-cell office:value-type="float" office:value="81713" table:style-name="ce345">
            <text:p><text:s/>81,713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8034" table:style-name="ce345">
            <text:p><text:s/>108,034<text:s/></text:p>
          </table:table-cell>
          <table:table-cell office:value-type="float" office:value="1058432" table:style-name="ce345">
            <text:p><text:s/>1,058,432<text:s/></text:p>
          </table:table-cell>
          <table:table-cell office:value-type="float" office:value="170095" table:style-name="ce345">
            <text:p><text:s/>170,095<text:s/></text:p>
          </table:table-cell>
          <table:table-cell office:value-type="float" office:value="2833" table:style-name="ce345">
            <text:p><text:s/>2,833<text:s/></text:p>
          </table:table-cell>
          <table:table-cell office:value-type="float" office:value="219279" table:style-name="ce345">
            <text:p><text:s/>219,279<text:s/></text:p>
          </table:table-cell>
          <table:table-cell office:value-type="float" office:value="666225" table:style-name="ce345">
            <text:p><text:s/>666,225<text:s/></text:p>
          </table:table-cell>
          <table:table-cell office:value-type="float" office:value="230148" table:style-name="ce345">
            <text:p><text:s/>230,148<text:s/></text:p>
          </table:table-cell>
          <table:table-cell office:value-type="float" office:value="10160" table:style-name="ce345">
            <text:p><text:s/>10,160<text:s/></text:p>
          </table:table-cell>
          <table:table-cell office:value-type="float" office:value="36605" table:style-name="ce345">
            <text:p><text:s/>36,605<text:s/></text:p>
          </table:table-cell>
          <table:table-cell office:value-type="string" table:style-name="ce346">
            <text:p>臺東縣</text:p>
          </table:table-cell>
          <table:table-cell office:value-type="float" office:value="183383" table:style-name="ce345">
            <text:p><text:s/>183,38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19999" table:style-name="ce345">
            <text:p><text:s/>419,999<text:s/></text:p>
          </table:table-cell>
          <table:table-cell office:value-type="float" office:value="382074" table:style-name="ce345">
            <text:p><text:s/>382,074<text:s/></text:p>
          </table:table-cell>
          <table:table-cell office:value-type="float" office:value="37925" table:style-name="ce345">
            <text:p><text:s/>37,925<text:s/></text:p>
          </table:table-cell>
          <table:table-cell office:value-type="float" office:value="141787" table:style-name="ce345">
            <text:p><text:s/>141,787<text:s/></text:p>
          </table:table-cell>
          <table:table-cell office:value-type="float" office:value="141787" table:style-name="ce345">
            <text:p><text:s/>141,787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9794" table:style-name="ce345">
            <text:p><text:s/>79,79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9594" table:style-name="ce345">
            <text:p><text:s/>59,594<text:s/></text:p>
          </table:table-cell>
          <table:table-cell office:value-type="float" office:value="20200" table:style-name="ce345">
            <text:p><text:s/>20,200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花蓮縣</text:p>
          </table:table-cell>
          <table:table-cell office:value-type="float" office:value="4401731" table:style-name="ce345">
            <text:p><text:s/>4,401,731<text:s/></text:p>
          </table:table-cell>
          <table:table-cell office:value-type="float" office:value="1516219" table:style-name="ce345">
            <text:p><text:s/>1,516,219<text:s/></text:p>
          </table:table-cell>
          <table:table-cell office:value-type="float" office:value="439448" table:style-name="ce345">
            <text:p><text:s/>439,448<text:s/></text:p>
          </table:table-cell>
          <table:table-cell office:value-type="float" office:value="259405" table:style-name="ce345">
            <text:p><text:s/>259,405<text:s/></text:p>
          </table:table-cell>
          <table:table-cell office:value-type="float" office:value="749859" table:style-name="ce345">
            <text:p><text:s/>749,859<text:s/></text:p>
          </table:table-cell>
          <table:table-cell office:value-type="float" office:value="67507" table:style-name="ce345">
            <text:p><text:s/>67,507<text:s/></text:p>
          </table:table-cell>
          <table:table-cell office:value-type="float" office:value="456693" table:style-name="ce345">
            <text:p><text:s/>456,693<text:s/></text:p>
          </table:table-cell>
          <table:table-cell office:value-type="float" office:value="152649" table:style-name="ce345">
            <text:p><text:s/>152,649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4044" table:style-name="ce345">
            <text:p><text:s/>304,044<text:s/></text:p>
          </table:table-cell>
          <table:table-cell office:value-type="float" office:value="1314870" table:style-name="ce345">
            <text:p><text:s/>1,314,870<text:s/></text:p>
          </table:table-cell>
          <table:table-cell office:value-type="float" office:value="259220" table:style-name="ce345">
            <text:p><text:s/>259,220<text:s/></text:p>
          </table:table-cell>
          <table:table-cell office:value-type="float" office:value="493779" table:style-name="ce345">
            <text:p><text:s/>493,779<text:s/></text:p>
          </table:table-cell>
          <table:table-cell office:value-type="float" office:value="253559" table:style-name="ce345">
            <text:p><text:s/>253,559<text:s/></text:p>
          </table:table-cell>
          <table:table-cell office:value-type="float" office:value="308312" table:style-name="ce345">
            <text:p><text:s/>308,312<text:s/></text:p>
          </table:table-cell>
          <table:table-cell office:value-type="float" office:value="162342" table:style-name="ce345">
            <text:p><text:s/>162,342<text:s/></text:p>
          </table:table-cell>
          <table:table-cell office:value-type="float" office:value="6619" table:style-name="ce345">
            <text:p><text:s/>6,619<text:s/></text:p>
          </table:table-cell>
          <table:table-cell office:value-type="float" office:value="65142" table:style-name="ce345">
            <text:p><text:s/>65,142<text:s/></text:p>
          </table:table-cell>
          <table:table-cell office:value-type="string" table:style-name="ce347">
            <text:p>花蓮縣</text:p>
          </table:table-cell>
          <table:table-cell office:value-type="float" office:value="90581" table:style-name="ce345">
            <text:p><text:s/>90,58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52556" table:style-name="ce345">
            <text:p><text:s/>652,556<text:s/></text:p>
          </table:table-cell>
          <table:table-cell office:value-type="float" office:value="531625" table:style-name="ce345">
            <text:p><text:s/>531,625<text:s/></text:p>
          </table:table-cell>
          <table:table-cell office:value-type="float" office:value="120931" table:style-name="ce345">
            <text:p><text:s/>120,931<text:s/></text:p>
          </table:table-cell>
          <table:table-cell office:value-type="float" office:value="187964" table:style-name="ce345">
            <text:p><text:s/>187,964<text:s/></text:p>
          </table:table-cell>
          <table:table-cell office:value-type="float" office:value="187964" table:style-name="ce345">
            <text:p><text:s/>187,964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1087" table:style-name="ce345">
            <text:p><text:s/>111,08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2587" table:style-name="ce345">
            <text:p><text:s/>62,587<text:s/></text:p>
          </table:table-cell>
          <table:table-cell office:value-type="float" office:value="48500" table:style-name="ce345">
            <text:p><text:s/>48,500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澎湖縣</text:p>
          </table:table-cell>
          <table:table-cell office:value-type="float" office:value="1830537" table:style-name="ce345">
            <text:p><text:s/>1,830,537<text:s/></text:p>
          </table:table-cell>
          <table:table-cell office:value-type="float" office:value="642607" table:style-name="ce345">
            <text:p><text:s/>642,607<text:s/></text:p>
          </table:table-cell>
          <table:table-cell office:value-type="float" office:value="474938" table:style-name="ce345">
            <text:p><text:s/>474,938<text:s/></text:p>
          </table:table-cell>
          <table:table-cell office:value-type="float" office:value="117562" table:style-name="ce345">
            <text:p><text:s/>117,562<text:s/></text:p>
          </table:table-cell>
          <table:table-cell office:value-type="float" office:value="44129" table:style-name="ce345">
            <text:p><text:s/>44,129<text:s/></text:p>
          </table:table-cell>
          <table:table-cell office:value-type="float" office:value="5978" table:style-name="ce345">
            <text:p><text:s/>5,978<text:s/></text:p>
          </table:table-cell>
          <table:table-cell office:value-type="float" office:value="146157" table:style-name="ce345">
            <text:p><text:s/>146,157<text:s/></text:p>
          </table:table-cell>
          <table:table-cell office:value-type="float" office:value="127143" table:style-name="ce345">
            <text:p><text:s/>127,143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9014" table:style-name="ce345">
            <text:p><text:s/>19,014<text:s/></text:p>
          </table:table-cell>
          <table:table-cell office:value-type="float" office:value="437431" table:style-name="ce345">
            <text:p><text:s/>437,431<text:s/></text:p>
          </table:table-cell>
          <table:table-cell office:value-type="float" office:value="19652" table:style-name="ce345">
            <text:p><text:s/>19,652<text:s/></text:p>
          </table:table-cell>
          <table:table-cell office:value-type="float" office:value="207264" table:style-name="ce345">
            <text:p><text:s/>207,264<text:s/></text:p>
          </table:table-cell>
          <table:table-cell office:value-type="float" office:value="168034" table:style-name="ce345">
            <text:p><text:s/>168,034<text:s/></text:p>
          </table:table-cell>
          <table:table-cell office:value-type="float" office:value="42481" table:style-name="ce345">
            <text:p><text:s/>42,481<text:s/></text:p>
          </table:table-cell>
          <table:table-cell office:value-type="float" office:value="167210" table:style-name="ce345">
            <text:p><text:s/>167,210<text:s/></text:p>
          </table:table-cell>
          <table:table-cell office:value-type="float" office:value="4594" table:style-name="ce345">
            <text:p><text:s/>4,594<text:s/></text:p>
          </table:table-cell>
          <table:table-cell office:value-type="float" office:value="10364" table:style-name="ce345">
            <text:p><text:s/>10,364<text:s/></text:p>
          </table:table-cell>
          <table:table-cell office:value-type="string" table:style-name="ce347">
            <text:p>澎湖縣</text:p>
          </table:table-cell>
          <table:table-cell office:value-type="float" office:value="152252" table:style-name="ce345">
            <text:p><text:s/>152,25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2142" table:style-name="ce345">
            <text:p><text:s/>302,142<text:s/></text:p>
          </table:table-cell>
          <table:table-cell office:value-type="float" office:value="226052" table:style-name="ce345">
            <text:p><text:s/>226,052<text:s/></text:p>
          </table:table-cell>
          <table:table-cell office:value-type="float" office:value="76090" table:style-name="ce345">
            <text:p><text:s/>76,090<text:s/></text:p>
          </table:table-cell>
          <table:table-cell office:value-type="float" office:value="78166" table:style-name="ce345">
            <text:p><text:s/>78,166<text:s/></text:p>
          </table:table-cell>
          <table:table-cell office:value-type="float" office:value="78166" table:style-name="ce345">
            <text:p><text:s/>78,166<text:s/></text:p>
          </table:table-cell>
          <table:table-cell office:value-type="string" table:style-name="ce347">
            <text:p>澎湖縣</text:p>
          </table:table-cell>
          <table:table-cell office:value-type="float" office:value="2070" table:style-name="ce345">
            <text:p><text:s/>2,070<text:s/></text:p>
          </table:table-cell>
          <table:table-cell office:value-type="float" office:value="2070" table:style-name="ce345">
            <text:p><text:s/>2,07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4754" table:style-name="ce345">
            <text:p><text:s/>54,75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8554" table:style-name="ce345">
            <text:p><text:s/>28,554<text:s/></text:p>
          </table:table-cell>
          <table:table-cell office:value-type="float" office:value="26200" table:style-name="ce345">
            <text:p><text:s/>26,2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金門縣</text:p>
          </table:table-cell>
          <table:table-cell office:value-type="float" office:value="1459909" table:style-name="ce345">
            <text:p><text:s/>1,459,909<text:s/></text:p>
          </table:table-cell>
          <table:table-cell office:value-type="float" office:value="506890" table:style-name="ce345">
            <text:p><text:s/>506,890<text:s/></text:p>
          </table:table-cell>
          <table:table-cell office:value-type="float" office:value="297421" table:style-name="ce345">
            <text:p><text:s/>297,421<text:s/></text:p>
          </table:table-cell>
          <table:table-cell office:value-type="float" office:value="98923" table:style-name="ce345">
            <text:p><text:s/>98,923<text:s/></text:p>
          </table:table-cell>
          <table:table-cell office:value-type="float" office:value="108389" table:style-name="ce345">
            <text:p><text:s/>108,389<text:s/></text:p>
          </table:table-cell>
          <table:table-cell office:value-type="float" office:value="2157" table:style-name="ce345">
            <text:p><text:s/>2,157<text:s/></text:p>
          </table:table-cell>
          <table:table-cell office:value-type="float" office:value="62090" table:style-name="ce345">
            <text:p><text:s/>62,090<text:s/></text:p>
          </table:table-cell>
          <table:table-cell office:value-type="float" office:value="31852" table:style-name="ce345">
            <text:p><text:s/>31,852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238" table:style-name="ce345">
            <text:p><text:s/>30,238<text:s/></text:p>
          </table:table-cell>
          <table:table-cell office:value-type="float" office:value="360105" table:style-name="ce345">
            <text:p><text:s/>360,105<text:s/></text:p>
          </table:table-cell>
          <table:table-cell office:value-type="float" office:value="27786" table:style-name="ce345">
            <text:p><text:s/>27,786<text:s/></text:p>
          </table:table-cell>
          <table:table-cell office:value-type="float" office:value="11055" table:style-name="ce345">
            <text:p><text:s/>11,055<text:s/></text:p>
          </table:table-cell>
          <table:table-cell office:value-type="float" office:value="159264" table:style-name="ce345">
            <text:p><text:s/>159,264<text:s/></text:p>
          </table:table-cell>
          <table:table-cell office:value-type="float" office:value="162000" table:style-name="ce345">
            <text:p><text:s/>162,000<text:s/></text:p>
          </table:table-cell>
          <table:table-cell office:value-type="float" office:value="96471" table:style-name="ce345">
            <text:p><text:s/>96,471<text:s/></text:p>
          </table:table-cell>
          <table:table-cell office:value-type="float" office:value="2992" table:style-name="ce345">
            <text:p><text:s/>2,992<text:s/></text:p>
          </table:table-cell>
          <table:table-cell office:value-type="float" office:value="4651" table:style-name="ce345">
            <text:p><text:s/>4,651<text:s/></text:p>
          </table:table-cell>
          <table:table-cell office:value-type="string" table:style-name="ce346">
            <text:p>金門縣</text:p>
          </table:table-cell>
          <table:table-cell office:value-type="float" office:value="88828" table:style-name="ce345">
            <text:p><text:s/>88,82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69379" table:style-name="ce345">
            <text:p><text:s/>369,379<text:s/></text:p>
          </table:table-cell>
          <table:table-cell office:value-type="float" office:value="339772" table:style-name="ce345">
            <text:p><text:s/>339,772<text:s/></text:p>
          </table:table-cell>
          <table:table-cell office:value-type="float" office:value="29607" table:style-name="ce345">
            <text:p><text:s/>29,607<text:s/></text:p>
          </table:table-cell>
          <table:table-cell office:value-type="float" office:value="43056" table:style-name="ce345">
            <text:p><text:s/>43,056<text:s/></text:p>
          </table:table-cell>
          <table:table-cell office:value-type="float" office:value="43056" table:style-name="ce345">
            <text:p><text:s/>43,056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1918" table:style-name="ce345">
            <text:p><text:s/>21,91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1118" table:style-name="ce345">
            <text:p><text:s/>21,118<text:s/></text:p>
          </table:table-cell>
          <table:table-cell office:value-type="float" office:value="800" table:style-name="ce345">
            <text:p><text:s/>8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連江縣</text:p>
          </table:table-cell>
          <table:table-cell office:value-type="float" office:value="522612" table:style-name="ce345">
            <text:p><text:s/>522,612<text:s/></text:p>
          </table:table-cell>
          <table:table-cell office:value-type="float" office:value="239969" table:style-name="ce345">
            <text:p><text:s/>239,969<text:s/></text:p>
          </table:table-cell>
          <table:table-cell office:value-type="float" office:value="131633" table:style-name="ce345">
            <text:p><text:s/>131,633<text:s/></text:p>
          </table:table-cell>
          <table:table-cell office:value-type="float" office:value="47826" table:style-name="ce345">
            <text:p><text:s/>47,826<text:s/></text:p>
          </table:table-cell>
          <table:table-cell office:value-type="float" office:value="53989" table:style-name="ce345">
            <text:p><text:s/>53,989<text:s/></text:p>
          </table:table-cell>
          <table:table-cell office:value-type="float" office:value="6521" table:style-name="ce345">
            <text:p><text:s/>6,521<text:s/></text:p>
          </table:table-cell>
          <table:table-cell office:value-type="float" office:value="18472" table:style-name="ce345">
            <text:p><text:s/>18,472<text:s/></text:p>
          </table:table-cell>
          <table:table-cell office:value-type="float" office:value="0" table:style-name="ce345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472" table:style-name="ce345">
            <text:p><text:s/>18,472<text:s/></text:p>
          </table:table-cell>
          <table:table-cell office:value-type="float" office:value="183510" table:style-name="ce345">
            <text:p><text:s/>183,51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3510" table:style-name="ce345">
            <text:p><text:s/>183,510<text:s/></text:p>
          </table:table-cell>
          <table:table-cell office:value-type="float" office:value="15392" table:style-name="ce345">
            <text:p><text:s/>15,39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065" table:style-name="ce345">
            <text:p><text:s/>6,065<text:s/></text:p>
          </table:table-cell>
          <table:table-cell office:value-type="string" table:style-name="ce346">
            <text:p>連江縣</text:p>
          </table:table-cell>
          <table:table-cell office:value-type="float" office:value="9327" table:style-name="ce345">
            <text:p><text:s/>9,32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1935" table:style-name="ce345">
            <text:p><text:s/>41,935<text:s/></text:p>
          </table:table-cell>
          <table:table-cell office:value-type="float" office:value="41935" table:style-name="ce345">
            <text:p><text:s/>41,93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4706" table:style-name="ce345">
            <text:p><text:s/>14,706<text:s/></text:p>
          </table:table-cell>
          <table:table-cell office:value-type="float" office:value="14706" table:style-name="ce345">
            <text:p><text:s/>14,706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8628" table:style-name="ce345">
            <text:p><text:s/>8,62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8128" table:style-name="ce345">
            <text:p><text:s/>8,128<text:s/></text:p>
          </table:table-cell>
          <table:table-cell office:value-type="float" office:value="500" table:style-name="ce345">
            <text:p><text:s/>500<text:s/></text:p>
          </table:table-cell>
          <table:table-cell table:number-columns-repeated="16347"/>
        </table:table-row>
        <table:table-row table:style-name="ro27">
          <table:table-cell office:value-type="string" table:style-name="ce348">
            <text:p>直轄市山地</text:p>
            <text:p>原住民區合計</text:p>
          </table:table-cell>
          <table:table-cell office:value-type="float" office:value="2168320" table:style-name="ce342">
            <text:p><text:s/>2,168,320<text:s/></text:p>
          </table:table-cell>
          <table:table-cell office:value-type="float" office:value="773455" table:style-name="ce342">
            <text:p><text:s/>773,455<text:s/></text:p>
          </table:table-cell>
          <table:table-cell office:value-type="float" office:value="346898" table:style-name="ce342">
            <text:p><text:s/>346,898<text:s/></text:p>
          </table:table-cell>
          <table:table-cell office:value-type="float" office:value="112689" table:style-name="ce342">
            <text:p><text:s/>112,689<text:s/></text:p>
          </table:table-cell>
          <table:table-cell office:value-type="float" office:value="313504" table:style-name="ce342">
            <text:p><text:s/>313,504<text:s/></text:p>
          </table:table-cell>
          <table:table-cell office:value-type="float" office:value="364" table:style-name="ce342">
            <text:p><text:s/>364<text:s/></text:p>
          </table:table-cell>
          <table:table-cell office:value-type="float" office:value="132946" table:style-name="ce342">
            <text:p><text:s/>132,946<text:s/></text:p>
          </table:table-cell>
          <table:table-cell office:value-type="float" office:value="77019" table:style-name="ce342">
            <text:p><text:s/>77,019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5927" table:style-name="ce342">
            <text:p><text:s/>55,927<text:s/></text:p>
          </table:table-cell>
          <table:table-cell office:value-type="float" office:value="836138" table:style-name="ce342">
            <text:p><text:s/>836,138<text:s/></text:p>
          </table:table-cell>
          <table:table-cell office:value-type="float" office:value="136009" table:style-name="ce342">
            <text:p><text:s/>136,009<text:s/></text:p>
          </table:table-cell>
          <table:table-cell office:value-type="float" office:value="8860" table:style-name="ce342">
            <text:p><text:s/>8,860<text:s/></text:p>
          </table:table-cell>
          <table:table-cell office:value-type="float" office:value="199017" table:style-name="ce342">
            <text:p><text:s/>199,017<text:s/></text:p>
          </table:table-cell>
          <table:table-cell office:value-type="float" office:value="492252" table:style-name="ce342">
            <text:p><text:s/>492,252<text:s/></text:p>
          </table:table-cell>
          <table:table-cell office:value-type="float" office:value="125756" table:style-name="ce342">
            <text:p><text:s/>125,756<text:s/></text:p>
          </table:table-cell>
          <table:table-cell office:value-type="float" office:value="1003" table:style-name="ce342">
            <text:p><text:s/>1,003<text:s/></text:p>
          </table:table-cell>
          <table:table-cell office:value-type="float" office:value="12749" table:style-name="ce342">
            <text:p><text:s/>12,749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112004" table:style-name="ce342">
            <text:p><text:s/>112,00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1337" table:style-name="ce342">
            <text:p><text:s/>201,337<text:s/></text:p>
          </table:table-cell>
          <table:table-cell office:value-type="float" office:value="187081" table:style-name="ce342">
            <text:p><text:s/>187,081<text:s/></text:p>
          </table:table-cell>
          <table:table-cell office:value-type="float" office:value="14256" table:style-name="ce342">
            <text:p><text:s/>14,256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4278" table:style-name="ce342">
            <text:p><text:s/>44,27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9778" table:style-name="ce342">
            <text:p><text:s/>29,778<text:s/></text:p>
          </table:table-cell>
          <table:table-cell office:value-type="float" office:value="14500" table:style-name="ce342">
            <text:p><text:s/>14,500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134">
            <text:p>新北市</text:p>
          </table:table-cell>
          <table:table-cell office:value-type="float" office:value="313477" table:style-name="ce345">
            <text:p><text:s/>313,477<text:s/></text:p>
          </table:table-cell>
          <table:table-cell office:value-type="float" office:value="92803" table:style-name="ce345">
            <text:p><text:s/>92,803<text:s/></text:p>
          </table:table-cell>
          <table:table-cell office:value-type="float" office:value="63435" table:style-name="ce345">
            <text:p><text:s/>63,435<text:s/></text:p>
          </table:table-cell>
          <table:table-cell office:value-type="float" office:value="17612" table:style-name="ce345">
            <text:p><text:s/>17,612<text:s/></text:p>
          </table:table-cell>
          <table:table-cell office:value-type="float" office:value="11636" table:style-name="ce345">
            <text:p><text:s/>11,636<text:s/></text:p>
          </table:table-cell>
          <table:table-cell office:value-type="float" office:value="120" table:style-name="ce345">
            <text:p><text:s/>120<text:s/></text:p>
          </table:table-cell>
          <table:table-cell office:value-type="float" office:value="6918" table:style-name="ce345">
            <text:p><text:s/>6,918<text:s/></text:p>
          </table:table-cell>
          <table:table-cell office:value-type="float" office:value="873" table:style-name="ce345">
            <text:p><text:s/>873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045" table:style-name="ce345">
            <text:p><text:s/>6,045<text:s/></text:p>
          </table:table-cell>
          <table:table-cell office:value-type="float" office:value="144980" table:style-name="ce345">
            <text:p><text:s/>144,980<text:s/></text:p>
          </table:table-cell>
          <table:table-cell office:value-type="float" office:value="3732" table:style-name="ce345">
            <text:p><text:s/>3,732<text:s/></text:p>
          </table:table-cell>
          <table:table-cell office:value-type="float" office:value="1410" table:style-name="ce345">
            <text:p><text:s/>1,410<text:s/></text:p>
          </table:table-cell>
          <table:table-cell office:value-type="float" office:value="14130" table:style-name="ce345">
            <text:p><text:s/>14,130<text:s/></text:p>
          </table:table-cell>
          <table:table-cell office:value-type="float" office:value="125708" table:style-name="ce345">
            <text:p><text:s/>125,708<text:s/></text:p>
          </table:table-cell>
          <table:table-cell office:value-type="float" office:value="9922" table:style-name="ce345">
            <text:p><text:s/>9,922<text:s/></text:p>
          </table:table-cell>
          <table:table-cell office:value-type="float" office:value="401" table:style-name="ce345">
            <text:p><text:s/>401<text:s/></text:p>
          </table:table-cell>
          <table:table-cell office:value-type="float" office:value="70" table:style-name="ce345">
            <text:p><text:s/>70<text:s/></text:p>
          </table:table-cell>
          <table:table-cell office:value-type="string" table:style-name="ce134">
            <text:p>新北市</text:p>
          </table:table-cell>
          <table:table-cell office:value-type="float" office:value="9451" table:style-name="ce345">
            <text:p><text:s/>9,45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4584" table:style-name="ce345">
            <text:p><text:s/>44,584<text:s/></text:p>
          </table:table-cell>
          <table:table-cell office:value-type="float" office:value="37115" table:style-name="ce345">
            <text:p><text:s/>37,115<text:s/></text:p>
          </table:table-cell>
          <table:table-cell office:value-type="float" office:value="7469" table:style-name="ce345">
            <text:p><text:s/>7,469<text:s/></text:p>
          </table:table-cell>
          <table:table-cell office:value-type="float" office:value="6297" table:style-name="ce345">
            <text:p><text:s/>6,297<text:s/></text:p>
          </table:table-cell>
          <table:table-cell office:value-type="float" office:value="6297" table:style-name="ce345">
            <text:p><text:s/>6,297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973" table:style-name="ce345">
            <text:p><text:s/>7,97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973" table:style-name="ce345">
            <text:p><text:s/>5,973<text:s/></text:p>
          </table:table-cell>
          <table:table-cell office:value-type="float" office:value="2000" table:style-name="ce345">
            <text:p><text:s/>2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桃園市</text:p>
          </table:table-cell>
          <table:table-cell office:value-type="float" office:value="939962" table:style-name="ce345">
            <text:p><text:s/>939,962<text:s/></text:p>
          </table:table-cell>
          <table:table-cell office:value-type="float" office:value="349228" table:style-name="ce345">
            <text:p><text:s/>349,228<text:s/></text:p>
          </table:table-cell>
          <table:table-cell office:value-type="float" office:value="92169" table:style-name="ce345">
            <text:p><text:s/>92,169<text:s/></text:p>
          </table:table-cell>
          <table:table-cell office:value-type="float" office:value="21645" table:style-name="ce345">
            <text:p><text:s/>21,645<text:s/></text:p>
          </table:table-cell>
          <table:table-cell office:value-type="float" office:value="235170" table:style-name="ce345">
            <text:p><text:s/>235,170<text:s/></text:p>
          </table:table-cell>
          <table:table-cell office:value-type="float" office:value="244" table:style-name="ce345">
            <text:p><text:s/>244<text:s/></text:p>
          </table:table-cell>
          <table:table-cell office:value-type="float" office:value="56614" table:style-name="ce345">
            <text:p><text:s/>56,614<text:s/></text:p>
          </table:table-cell>
          <table:table-cell office:value-type="float" office:value="46904" table:style-name="ce345">
            <text:p><text:s/>46,904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710" table:style-name="ce345">
            <text:p><text:s/>9,710<text:s/></text:p>
          </table:table-cell>
          <table:table-cell office:value-type="float" office:value="356907" table:style-name="ce345">
            <text:p><text:s/>356,907<text:s/></text:p>
          </table:table-cell>
          <table:table-cell office:value-type="float" office:value="118023" table:style-name="ce345">
            <text:p><text:s/>118,023<text:s/></text:p>
          </table:table-cell>
          <table:table-cell office:value-type="float" office:value="7450" table:style-name="ce345">
            <text:p><text:s/>7,450<text:s/></text:p>
          </table:table-cell>
          <table:table-cell office:value-type="float" office:value="60000" table:style-name="ce345">
            <text:p><text:s/>60,000<text:s/></text:p>
          </table:table-cell>
          <table:table-cell office:value-type="float" office:value="171434" table:style-name="ce345">
            <text:p><text:s/>171,434<text:s/></text:p>
          </table:table-cell>
          <table:table-cell office:value-type="float" office:value="80323" table:style-name="ce345">
            <text:p><text:s/>80,32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256" table:style-name="ce345">
            <text:p><text:s/>5,256<text:s/></text:p>
          </table:table-cell>
          <table:table-cell office:value-type="string" table:style-name="ce134">
            <text:p>桃園市</text:p>
          </table:table-cell>
          <table:table-cell office:value-type="float" office:value="75067" table:style-name="ce345">
            <text:p><text:s/>75,06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7090" table:style-name="ce345">
            <text:p><text:s/>67,090<text:s/></text:p>
          </table:table-cell>
          <table:table-cell office:value-type="float" office:value="60623" table:style-name="ce345">
            <text:p><text:s/>60,623<text:s/></text:p>
          </table:table-cell>
          <table:table-cell office:value-type="float" office:value="6467" table:style-name="ce345">
            <text:p><text:s/>6,467<text:s/></text:p>
          </table:table-cell>
          <table:table-cell office:value-type="float" office:value="16200" table:style-name="ce345">
            <text:p><text:s/>16,200<text:s/></text:p>
          </table:table-cell>
          <table:table-cell office:value-type="float" office:value="16200" table:style-name="ce345">
            <text:p><text:s/>16,200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3600" table:style-name="ce345">
            <text:p><text:s/>13,6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600" table:style-name="ce345">
            <text:p><text:s/>10,600<text:s/></text:p>
          </table:table-cell>
          <table:table-cell office:value-type="float" office:value="3000" table:style-name="ce345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中市</text:p>
          </table:table-cell>
          <table:table-cell office:value-type="float" office:value="413796" table:style-name="ce345">
            <text:p><text:s/>413,796<text:s/></text:p>
          </table:table-cell>
          <table:table-cell office:value-type="float" office:value="125133" table:style-name="ce345">
            <text:p><text:s/>125,133<text:s/></text:p>
          </table:table-cell>
          <table:table-cell office:value-type="float" office:value="68984" table:style-name="ce345">
            <text:p><text:s/>68,984<text:s/></text:p>
          </table:table-cell>
          <table:table-cell office:value-type="float" office:value="22766" table:style-name="ce345">
            <text:p><text:s/>22,766<text:s/></text:p>
          </table:table-cell>
          <table:table-cell office:value-type="float" office:value="33383" table:style-name="ce345">
            <text:p><text:s/>33,38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974" table:style-name="ce345">
            <text:p><text:s/>30,974<text:s/></text:p>
          </table:table-cell>
          <table:table-cell office:value-type="float" office:value="24637" table:style-name="ce345">
            <text:p><text:s/>24,637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337" table:style-name="ce345">
            <text:p><text:s/>6,337<text:s/></text:p>
          </table:table-cell>
          <table:table-cell office:value-type="float" office:value="159691" table:style-name="ce345">
            <text:p><text:s/>159,691<text:s/></text:p>
          </table:table-cell>
          <table:table-cell office:value-type="float" office:value="6503" table:style-name="ce345">
            <text:p><text:s/>6,50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7610" table:style-name="ce345">
            <text:p><text:s/>117,610<text:s/></text:p>
          </table:table-cell>
          <table:table-cell office:value-type="float" office:value="35578" table:style-name="ce345">
            <text:p><text:s/>35,578<text:s/></text:p>
          </table:table-cell>
          <table:table-cell office:value-type="float" office:value="18566" table:style-name="ce345">
            <text:p><text:s/>18,566<text:s/></text:p>
          </table:table-cell>
          <table:table-cell office:value-type="float" office:value="602" table:style-name="ce345">
            <text:p><text:s/>602<text:s/></text:p>
          </table:table-cell>
          <table:table-cell office:value-type="float" office:value="1346" table:style-name="ce345">
            <text:p><text:s/>1,346<text:s/></text:p>
          </table:table-cell>
          <table:table-cell office:value-type="string" table:style-name="ce134">
            <text:p>臺中市</text:p>
          </table:table-cell>
          <table:table-cell office:value-type="float" office:value="16618" table:style-name="ce345">
            <text:p><text:s/>16,61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2481" table:style-name="ce345">
            <text:p><text:s/>52,481<text:s/></text:p>
          </table:table-cell>
          <table:table-cell office:value-type="float" office:value="52481" table:style-name="ce345">
            <text:p><text:s/>52,48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4251" table:style-name="ce345">
            <text:p><text:s/>14,251<text:s/></text:p>
          </table:table-cell>
          <table:table-cell office:value-type="float" office:value="14251" table:style-name="ce345">
            <text:p><text:s/>14,251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2700" table:style-name="ce345">
            <text:p><text:s/>12,7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700" table:style-name="ce345">
            <text:p><text:s/>5,700<text:s/></text:p>
          </table:table-cell>
          <table:table-cell office:value-type="float" office:value="7000" table:style-name="ce345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高雄市</text:p>
          </table:table-cell>
          <table:table-cell office:value-type="float" office:value="501085" table:style-name="ce345">
            <text:p><text:s/>501,085<text:s/></text:p>
          </table:table-cell>
          <table:table-cell office:value-type="float" office:value="206291" table:style-name="ce345">
            <text:p><text:s/>206,291<text:s/></text:p>
          </table:table-cell>
          <table:table-cell office:value-type="float" office:value="122310" table:style-name="ce345">
            <text:p><text:s/>122,310<text:s/></text:p>
          </table:table-cell>
          <table:table-cell office:value-type="float" office:value="50666" table:style-name="ce345">
            <text:p><text:s/>50,666<text:s/></text:p>
          </table:table-cell>
          <table:table-cell office:value-type="float" office:value="33315" table:style-name="ce345">
            <text:p><text:s/>33,31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8440" table:style-name="ce345">
            <text:p><text:s/>38,440<text:s/></text:p>
          </table:table-cell>
          <table:table-cell office:value-type="float" office:value="4605" table:style-name="ce345">
            <text:p><text:s/>4,605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3835" table:style-name="ce345">
            <text:p><text:s/>33,835<text:s/></text:p>
          </table:table-cell>
          <table:table-cell office:value-type="float" office:value="174560" table:style-name="ce345">
            <text:p><text:s/>174,560<text:s/></text:p>
          </table:table-cell>
          <table:table-cell office:value-type="float" office:value="7751" table:style-name="ce345">
            <text:p><text:s/>7,75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277" table:style-name="ce345">
            <text:p><text:s/>7,277<text:s/></text:p>
          </table:table-cell>
          <table:table-cell office:value-type="float" office:value="159532" table:style-name="ce345">
            <text:p><text:s/>159,532<text:s/></text:p>
          </table:table-cell>
          <table:table-cell office:value-type="float" office:value="16945" table:style-name="ce345">
            <text:p><text:s/>16,94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077" table:style-name="ce345">
            <text:p><text:s/>6,077<text:s/></text:p>
          </table:table-cell>
          <table:table-cell office:value-type="string" table:style-name="ce134">
            <text:p>高雄市</text:p>
          </table:table-cell>
          <table:table-cell office:value-type="float" office:value="10868" table:style-name="ce345">
            <text:p><text:s/>10,86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7182" table:style-name="ce345">
            <text:p><text:s/>37,182<text:s/></text:p>
          </table:table-cell>
          <table:table-cell office:value-type="float" office:value="36862" table:style-name="ce345">
            <text:p><text:s/>36,862<text:s/></text:p>
          </table:table-cell>
          <table:table-cell office:value-type="float" office:value="320" table:style-name="ce345">
            <text:p><text:s/>320<text:s/></text:p>
          </table:table-cell>
          <table:table-cell office:value-type="float" office:value="17662" table:style-name="ce345">
            <text:p><text:s/>17,662<text:s/></text:p>
          </table:table-cell>
          <table:table-cell office:value-type="float" office:value="17662" table:style-name="ce345">
            <text:p><text:s/>17,662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005" table:style-name="ce345">
            <text:p><text:s/>10,00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505" table:style-name="ce345">
            <text:p><text:s/>7,505<text:s/></text:p>
          </table:table-cell>
          <table:table-cell office:value-type="float" office:value="2500" table:style-name="ce345">
            <text:p><text:s/>2,500<text:s/></text:p>
          </table:table-cell>
          <table:table-cell table:number-columns-repeated="16347"/>
        </table:table-row>
        <table:table-row table:style-name="ro14">
          <table:table-cell office:value-type="string" table:style-name="ce353">
            <text:p>(經常門)</text:p>
          </table:table-cell>
          <table:table-cell table:number-columns-repeated="8" table:style-name="ce345"/>
          <table:table-cell office:value-type="string" table:style-name="ce349">
            <text:p>(經常門)</text:p>
          </table:table-cell>
          <table:table-cell table:number-columns-repeated="10" table:style-name="ce345"/>
          <table:table-cell office:value-type="string" table:style-name="ce349">
            <text:p>(經常門)</text:p>
          </table:table-cell>
          <table:table-cell table:number-columns-repeated="8" table:style-name="ce345"/>
          <table:table-cell office:value-type="string" table:style-name="ce349">
            <text:p>(經常門)</text:p>
          </table:table-cell>
          <table:table-cell table:number-columns-repeated="7" table:style-name="ce345"/>
          <table:table-cell table:number-columns-repeated="16347" table:style-name="ce70"/>
        </table:table-row>
        <table:table-row table:style-name="ro14">
          <table:table-cell office:value-type="string" table:style-name="ce354">
            <text:p>總 <text:s/>計</text:p>
          </table:table-cell>
          <table:table-cell office:value-type="float" office:value="53341196" table:style-name="ce342">
            <text:p><text:s/>53,341,196<text:s/></text:p>
          </table:table-cell>
          <table:table-cell office:value-type="float" office:value="22108719" table:style-name="ce342">
            <text:p><text:s/>22,108,719<text:s/></text:p>
          </table:table-cell>
          <table:table-cell office:value-type="float" office:value="10585457" table:style-name="ce342">
            <text:p><text:s/>10,585,457<text:s/></text:p>
          </table:table-cell>
          <table:table-cell office:value-type="float" office:value="4221832" table:style-name="ce342">
            <text:p><text:s/>4,221,832<text:s/></text:p>
          </table:table-cell>
          <table:table-cell office:value-type="float" office:value="6723429" table:style-name="ce342">
            <text:p><text:s/>6,723,429<text:s/></text:p>
          </table:table-cell>
          <table:table-cell office:value-type="float" office:value="578001" table:style-name="ce342">
            <text:p><text:s/>578,001<text:s/></text:p>
          </table:table-cell>
          <table:table-cell office:value-type="float" office:value="5177723" table:style-name="ce342">
            <text:p><text:s/>5,177,723<text:s/></text:p>
          </table:table-cell>
          <table:table-cell office:value-type="float" office:value="3304455" table:style-name="ce342">
            <text:p><text:s/>3,304,455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873268" table:style-name="ce342">
            <text:p><text:s/>1,873,268<text:s/></text:p>
          </table:table-cell>
          <table:table-cell office:value-type="float" office:value="7330438" table:style-name="ce342">
            <text:p><text:s/>7,330,438<text:s/></text:p>
          </table:table-cell>
          <table:table-cell office:value-type="float" office:value="2576280" table:style-name="ce342">
            <text:p><text:s/>2,576,280<text:s/></text:p>
          </table:table-cell>
          <table:table-cell office:value-type="float" office:value="953879" table:style-name="ce342">
            <text:p><text:s/>953,879<text:s/></text:p>
          </table:table-cell>
          <table:table-cell office:value-type="float" office:value="879912" table:style-name="ce342">
            <text:p><text:s/>879,912<text:s/></text:p>
          </table:table-cell>
          <table:table-cell office:value-type="float" office:value="2920367" table:style-name="ce342">
            <text:p><text:s/>2,920,367<text:s/></text:p>
          </table:table-cell>
          <table:table-cell office:value-type="float" office:value="4336626" table:style-name="ce342">
            <text:p><text:s/>4,336,626<text:s/></text:p>
          </table:table-cell>
          <table:table-cell office:value-type="float" office:value="64771" table:style-name="ce342">
            <text:p><text:s/>64,771<text:s/></text:p>
          </table:table-cell>
          <table:table-cell office:value-type="float" office:value="732127" table:style-name="ce342">
            <text:p><text:s/>732,127<text:s/></text:p>
          </table:table-cell>
          <table:table-cell office:value-type="string" table:style-name="ce343">
            <text:p>總 <text:s/>計</text:p>
          </table:table-cell>
          <table:table-cell office:value-type="float" office:value="3539728" table:style-name="ce342">
            <text:p><text:s/>3,539,72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876512" table:style-name="ce342">
            <text:p><text:s/>9,876,512<text:s/></text:p>
          </table:table-cell>
          <table:table-cell office:value-type="float" office:value="8936514" table:style-name="ce342">
            <text:p><text:s/>8,936,514<text:s/></text:p>
          </table:table-cell>
          <table:table-cell office:value-type="float" office:value="939998" table:style-name="ce342">
            <text:p><text:s/>939,998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string" table:style-name="ce343">
            <text:p>總 <text:s/>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90305" table:style-name="ce342">
            <text:p><text:s/>990,30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78350" table:style-name="ce342">
            <text:p><text:s/>478,350<text:s/></text:p>
          </table:table-cell>
          <table:table-cell office:value-type="float" office:value="511955" table:style-name="ce342">
            <text:p><text:s/>511,955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344">
            <text:p>鄉鎮市合計</text:p>
          </table:table-cell>
          <table:table-cell office:value-type="float" office:value="51974518" table:style-name="ce342">
            <text:p><text:s/>51,974,518<text:s/></text:p>
          </table:table-cell>
          <table:table-cell office:value-type="float" office:value="21546172" table:style-name="ce342">
            <text:p><text:s/>21,546,172<text:s/></text:p>
          </table:table-cell>
          <table:table-cell office:value-type="float" office:value="10254095" table:style-name="ce342">
            <text:p><text:s/>10,254,095<text:s/></text:p>
          </table:table-cell>
          <table:table-cell office:value-type="float" office:value="4111278" table:style-name="ce342">
            <text:p><text:s/>4,111,278<text:s/></text:p>
          </table:table-cell>
          <table:table-cell office:value-type="float" office:value="6603162" table:style-name="ce342">
            <text:p><text:s/>6,603,162<text:s/></text:p>
          </table:table-cell>
          <table:table-cell office:value-type="float" office:value="577637" table:style-name="ce342">
            <text:p><text:s/>577,637<text:s/></text:p>
          </table:table-cell>
          <table:table-cell office:value-type="float" office:value="5057996" table:style-name="ce342">
            <text:p><text:s/>5,057,996<text:s/></text:p>
          </table:table-cell>
          <table:table-cell office:value-type="float" office:value="3239118" table:style-name="ce342">
            <text:p><text:s/>3,239,118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818878" table:style-name="ce342">
            <text:p><text:s/>1,818,878<text:s/></text:p>
          </table:table-cell>
          <table:table-cell office:value-type="float" office:value="7033669" table:style-name="ce342">
            <text:p><text:s/>7,033,669<text:s/></text:p>
          </table:table-cell>
          <table:table-cell office:value-type="float" office:value="2445483" table:style-name="ce342">
            <text:p><text:s/>2,445,483<text:s/></text:p>
          </table:table-cell>
          <table:table-cell office:value-type="float" office:value="945519" table:style-name="ce342">
            <text:p><text:s/>945,519<text:s/></text:p>
          </table:table-cell>
          <table:table-cell office:value-type="float" office:value="872505" table:style-name="ce342">
            <text:p><text:s/>872,505<text:s/></text:p>
          </table:table-cell>
          <table:table-cell office:value-type="float" office:value="2770162" table:style-name="ce342">
            <text:p><text:s/>2,770,162<text:s/></text:p>
          </table:table-cell>
          <table:table-cell office:value-type="float" office:value="4211570" table:style-name="ce342">
            <text:p><text:s/>4,211,570<text:s/></text:p>
          </table:table-cell>
          <table:table-cell office:value-type="float" office:value="63768" table:style-name="ce342">
            <text:p><text:s/>63,768<text:s/></text:p>
          </table:table-cell>
          <table:table-cell office:value-type="float" office:value="719378" table:style-name="ce342">
            <text:p><text:s/>719,378<text:s/></text:p>
          </table:table-cell>
          <table:table-cell office:value-type="string" table:style-name="ce344">
            <text:p>鄉鎮市合計</text:p>
          </table:table-cell>
          <table:table-cell office:value-type="float" office:value="3428424" table:style-name="ce342">
            <text:p><text:s/>3,428,42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690466" table:style-name="ce342">
            <text:p><text:s/>9,690,466<text:s/></text:p>
          </table:table-cell>
          <table:table-cell office:value-type="float" office:value="8758159" table:style-name="ce342">
            <text:p><text:s/>8,758,159<text:s/></text:p>
          </table:table-cell>
          <table:table-cell office:value-type="float" office:value="932307" table:style-name="ce342">
            <text:p><text:s/>932,307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string" table:style-name="ce344">
            <text:p>鄉鎮市合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68182" table:style-name="ce342">
            <text:p><text:s/>968,18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70327" table:style-name="ce342">
            <text:p><text:s/>470,327<text:s/></text:p>
          </table:table-cell>
          <table:table-cell office:value-type="float" office:value="497855" table:style-name="ce342">
            <text:p><text:s/>497,855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134">
            <text:p>宜蘭縣</text:p>
          </table:table-cell>
          <table:table-cell office:value-type="float" office:value="4086983" table:style-name="ce345">
            <text:p><text:s/>4,086,983<text:s/></text:p>
          </table:table-cell>
          <table:table-cell office:value-type="float" office:value="1338440" table:style-name="ce345">
            <text:p><text:s/>1,338,440<text:s/></text:p>
          </table:table-cell>
          <table:table-cell office:value-type="float" office:value="454325" table:style-name="ce350">
            <text:p><text:s/>454,325<text:s/></text:p>
          </table:table-cell>
          <table:table-cell office:value-type="float" office:value="251333" table:style-name="ce350">
            <text:p><text:s/>251,333<text:s/></text:p>
          </table:table-cell>
          <table:table-cell office:value-type="float" office:value="559501" table:style-name="ce350">
            <text:p><text:s/>559,501<text:s/></text:p>
          </table:table-cell>
          <table:table-cell office:value-type="float" office:value="73281" table:style-name="ce350">
            <text:p><text:s/>73,281<text:s/></text:p>
          </table:table-cell>
          <table:table-cell office:value-type="float" office:value="560773" table:style-name="ce345">
            <text:p><text:s/>560,773<text:s/></text:p>
          </table:table-cell>
          <table:table-cell office:value-type="float" office:value="368142" table:style-name="ce350">
            <text:p><text:s/>368,142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2631" table:style-name="ce350">
            <text:p><text:s/>192,631<text:s/></text:p>
          </table:table-cell>
          <table:table-cell office:value-type="float" office:value="705126" table:style-name="ce345">
            <text:p><text:s/>705,126<text:s/></text:p>
          </table:table-cell>
          <table:table-cell office:value-type="float" office:value="199544" table:style-name="ce350">
            <text:p><text:s/>199,544<text:s/></text:p>
          </table:table-cell>
          <table:table-cell office:value-type="float" office:value="225825" table:style-name="ce350">
            <text:p><text:s/>225,825<text:s/></text:p>
          </table:table-cell>
          <table:table-cell office:value-type="float" office:value="26666" table:style-name="ce350">
            <text:p><text:s/>26,666<text:s/></text:p>
          </table:table-cell>
          <table:table-cell office:value-type="float" office:value="253091" table:style-name="ce350">
            <text:p><text:s/>253,091<text:s/></text:p>
          </table:table-cell>
          <table:table-cell office:value-type="float" office:value="352291" table:style-name="ce345">
            <text:p><text:s/>352,291<text:s/></text:p>
          </table:table-cell>
          <table:table-cell office:value-type="float" office:value="17239" table:style-name="ce350">
            <text:p><text:s/>17,239<text:s/></text:p>
          </table:table-cell>
          <table:table-cell office:value-type="float" office:value="37529" table:style-name="ce350">
            <text:p><text:s/>37,529<text:s/></text:p>
          </table:table-cell>
          <table:table-cell office:value-type="string" table:style-name="ce346">
            <text:p>宜蘭縣</text:p>
          </table:table-cell>
          <table:table-cell office:value-type="float" office:value="297523" table:style-name="ce350">
            <text:p><text:s/>297,52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49020" table:style-name="ce345">
            <text:p><text:s/>849,020<text:s/></text:p>
          </table:table-cell>
          <table:table-cell office:value-type="float" office:value="767168" table:style-name="ce350">
            <text:p><text:s/>767,168<text:s/></text:p>
          </table:table-cell>
          <table:table-cell office:value-type="float" office:value="81852" table:style-name="ce350">
            <text:p><text:s/>81,852<text:s/></text:p>
          </table:table-cell>
          <table:table-cell office:value-type="float" office:value="220008" table:style-name="ce345">
            <text:p><text:s/>220,008<text:s/></text:p>
          </table:table-cell>
          <table:table-cell office:value-type="float" office:value="220008" table:style-name="ce350">
            <text:p><text:s/>220,008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1325" table:style-name="ce345">
            <text:p><text:s/>61,32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9225" table:style-name="ce350">
            <text:p><text:s/>29,225<text:s/></text:p>
          </table:table-cell>
          <table:table-cell office:value-type="float" office:value="32100" table:style-name="ce350">
            <text:p><text:s/>32,1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新竹縣</text:p>
          </table:table-cell>
          <table:table-cell office:value-type="float" office:value="3946010" table:style-name="ce345">
            <text:p><text:s/>3,946,010<text:s/></text:p>
          </table:table-cell>
          <table:table-cell office:value-type="float" office:value="1538515" table:style-name="ce345">
            <text:p><text:s/>1,538,515<text:s/></text:p>
          </table:table-cell>
          <table:table-cell office:value-type="float" office:value="810934" table:style-name="ce350">
            <text:p><text:s/>810,934<text:s/></text:p>
          </table:table-cell>
          <table:table-cell office:value-type="float" office:value="259889" table:style-name="ce350">
            <text:p><text:s/>259,889<text:s/></text:p>
          </table:table-cell>
          <table:table-cell office:value-type="float" office:value="457245" table:style-name="ce350">
            <text:p><text:s/>457,245<text:s/></text:p>
          </table:table-cell>
          <table:table-cell office:value-type="float" office:value="10447" table:style-name="ce350">
            <text:p><text:s/>10,447<text:s/></text:p>
          </table:table-cell>
          <table:table-cell office:value-type="float" office:value="306980" table:style-name="ce345">
            <text:p><text:s/>306,980<text:s/></text:p>
          </table:table-cell>
          <table:table-cell office:value-type="float" office:value="154009" table:style-name="ce350">
            <text:p><text:s/>154,009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2971" table:style-name="ce350">
            <text:p><text:s/>152,971<text:s/></text:p>
          </table:table-cell>
          <table:table-cell office:value-type="float" office:value="522514" table:style-name="ce345">
            <text:p><text:s/>522,514<text:s/></text:p>
          </table:table-cell>
          <table:table-cell office:value-type="float" office:value="108438" table:style-name="ce350">
            <text:p><text:s/>108,438<text:s/></text:p>
          </table:table-cell>
          <table:table-cell office:value-type="float" office:value="26753" table:style-name="ce350">
            <text:p><text:s/>26,753<text:s/></text:p>
          </table:table-cell>
          <table:table-cell office:value-type="float" office:value="240435" table:style-name="ce350">
            <text:p><text:s/>240,435<text:s/></text:p>
          </table:table-cell>
          <table:table-cell office:value-type="float" office:value="146888" table:style-name="ce350">
            <text:p><text:s/>146,888<text:s/></text:p>
          </table:table-cell>
          <table:table-cell office:value-type="float" office:value="497123" table:style-name="ce345">
            <text:p><text:s/>497,123<text:s/></text:p>
          </table:table-cell>
          <table:table-cell office:value-type="float" office:value="5757" table:style-name="ce350">
            <text:p><text:s/>5,757<text:s/></text:p>
          </table:table-cell>
          <table:table-cell office:value-type="float" office:value="41113" table:style-name="ce350">
            <text:p><text:s/>41,113<text:s/></text:p>
          </table:table-cell>
          <table:table-cell office:value-type="string" table:style-name="ce346">
            <text:p>新竹縣</text:p>
          </table:table-cell>
          <table:table-cell office:value-type="float" office:value="450253" table:style-name="ce350">
            <text:p><text:s/>450,25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00655" table:style-name="ce345">
            <text:p><text:s/>700,655<text:s/></text:p>
          </table:table-cell>
          <table:table-cell office:value-type="float" office:value="675472" table:style-name="ce350">
            <text:p><text:s/>675,472<text:s/></text:p>
          </table:table-cell>
          <table:table-cell office:value-type="float" office:value="25183" table:style-name="ce350">
            <text:p><text:s/>25,183<text:s/></text:p>
          </table:table-cell>
          <table:table-cell office:value-type="float" office:value="266054" table:style-name="ce345">
            <text:p><text:s/>266,054<text:s/></text:p>
          </table:table-cell>
          <table:table-cell office:value-type="float" office:value="266054" table:style-name="ce350">
            <text:p><text:s/>266,054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4169" table:style-name="ce345">
            <text:p><text:s/>114,1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0869" table:style-name="ce350">
            <text:p><text:s/>30,869<text:s/></text:p>
          </table:table-cell>
          <table:table-cell office:value-type="float" office:value="83300" table:style-name="ce350">
            <text:p><text:s/>83,3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苗栗縣</text:p>
          </table:table-cell>
          <table:table-cell office:value-type="float" office:value="4403708" table:style-name="ce345">
            <text:p><text:s/>4,403,708<text:s/></text:p>
          </table:table-cell>
          <table:table-cell office:value-type="float" office:value="1902540" table:style-name="ce345">
            <text:p><text:s/>1,902,540<text:s/></text:p>
          </table:table-cell>
          <table:table-cell office:value-type="float" office:value="1137856" table:style-name="ce350">
            <text:p><text:s/>1,137,856<text:s/></text:p>
          </table:table-cell>
          <table:table-cell office:value-type="float" office:value="356074" table:style-name="ce350">
            <text:p><text:s/>356,074<text:s/></text:p>
          </table:table-cell>
          <table:table-cell office:value-type="float" office:value="390469" table:style-name="ce350">
            <text:p><text:s/>390,469<text:s/></text:p>
          </table:table-cell>
          <table:table-cell office:value-type="float" office:value="18141" table:style-name="ce350">
            <text:p><text:s/>18,141<text:s/></text:p>
          </table:table-cell>
          <table:table-cell office:value-type="float" office:value="351726" table:style-name="ce345">
            <text:p><text:s/>351,726<text:s/></text:p>
          </table:table-cell>
          <table:table-cell office:value-type="float" office:value="211055" table:style-name="ce350">
            <text:p><text:s/>211,055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0671" table:style-name="ce350">
            <text:p><text:s/>140,671<text:s/></text:p>
          </table:table-cell>
          <table:table-cell office:value-type="float" office:value="380991" table:style-name="ce345">
            <text:p><text:s/>380,991<text:s/></text:p>
          </table:table-cell>
          <table:table-cell office:value-type="float" office:value="72420" table:style-name="ce350">
            <text:p><text:s/>72,420<text:s/></text:p>
          </table:table-cell>
          <table:table-cell office:value-type="float" office:value="26698" table:style-name="ce350">
            <text:p><text:s/>26,698<text:s/></text:p>
          </table:table-cell>
          <table:table-cell office:value-type="float" office:value="26106" table:style-name="ce350">
            <text:p><text:s/>26,106<text:s/></text:p>
          </table:table-cell>
          <table:table-cell office:value-type="float" office:value="255767" table:style-name="ce350">
            <text:p><text:s/>255,767<text:s/></text:p>
          </table:table-cell>
          <table:table-cell office:value-type="float" office:value="378336" table:style-name="ce345">
            <text:p><text:s/>378,336<text:s/></text:p>
          </table:table-cell>
          <table:table-cell office:value-type="float" office:value="8458" table:style-name="ce350">
            <text:p><text:s/>8,458<text:s/></text:p>
          </table:table-cell>
          <table:table-cell office:value-type="float" office:value="31349" table:style-name="ce350">
            <text:p><text:s/>31,349<text:s/></text:p>
          </table:table-cell>
          <table:table-cell office:value-type="string" table:style-name="ce346">
            <text:p>苗栗縣</text:p>
          </table:table-cell>
          <table:table-cell office:value-type="float" office:value="338529" table:style-name="ce350">
            <text:p><text:s/>338,52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0253" table:style-name="ce345">
            <text:p><text:s/>990,253<text:s/></text:p>
          </table:table-cell>
          <table:table-cell office:value-type="float" office:value="924102" table:style-name="ce350">
            <text:p><text:s/>924,102<text:s/></text:p>
          </table:table-cell>
          <table:table-cell office:value-type="float" office:value="66151" table:style-name="ce350">
            <text:p><text:s/>66,151<text:s/></text:p>
          </table:table-cell>
          <table:table-cell office:value-type="float" office:value="290273" table:style-name="ce345">
            <text:p><text:s/>290,273<text:s/></text:p>
          </table:table-cell>
          <table:table-cell office:value-type="float" office:value="290273" table:style-name="ce350">
            <text:p><text:s/>290,273<text:s/></text:p>
          </table:table-cell>
          <table:table-cell office:value-type="string" table:style-name="ce346">
            <text:p>苗栗縣</text:p>
          </table:table-cell>
          <table:table-cell office:value-type="float" office:value="200" table:style-name="ce345">
            <text:p><text:s/>200<text:s/></text:p>
          </table:table-cell>
          <table:table-cell office:value-type="float" office:value="200" table:style-name="ce350">
            <text:p><text:s/>2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9389" table:style-name="ce345">
            <text:p><text:s/>109,38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2819" table:style-name="ce350">
            <text:p><text:s/>42,819<text:s/></text:p>
          </table:table-cell>
          <table:table-cell office:value-type="float" office:value="66570" table:style-name="ce350">
            <text:p><text:s/>66,57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彰化縣</text:p>
          </table:table-cell>
          <table:table-cell office:value-type="float" office:value="8475309" table:style-name="ce345">
            <text:p><text:s/>8,475,309<text:s/></text:p>
          </table:table-cell>
          <table:table-cell office:value-type="float" office:value="3199996" table:style-name="ce345">
            <text:p><text:s/>3,199,996<text:s/></text:p>
          </table:table-cell>
          <table:table-cell office:value-type="float" office:value="869244" table:style-name="ce350">
            <text:p><text:s/>869,244<text:s/></text:p>
          </table:table-cell>
          <table:table-cell office:value-type="float" office:value="581582" table:style-name="ce350">
            <text:p><text:s/>581,582<text:s/></text:p>
          </table:table-cell>
          <table:table-cell office:value-type="float" office:value="1593355" table:style-name="ce350">
            <text:p><text:s/>1,593,355<text:s/></text:p>
          </table:table-cell>
          <table:table-cell office:value-type="float" office:value="155815" table:style-name="ce350">
            <text:p><text:s/>155,815<text:s/></text:p>
          </table:table-cell>
          <table:table-cell office:value-type="float" office:value="943222" table:style-name="ce345">
            <text:p><text:s/>943,222<text:s/></text:p>
          </table:table-cell>
          <table:table-cell office:value-type="float" office:value="736838" table:style-name="ce350">
            <text:p><text:s/>736,838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6384" table:style-name="ce350">
            <text:p><text:s/>206,384<text:s/></text:p>
          </table:table-cell>
          <table:table-cell office:value-type="float" office:value="941687" table:style-name="ce345">
            <text:p><text:s/>941,687<text:s/></text:p>
          </table:table-cell>
          <table:table-cell office:value-type="float" office:value="219240" table:style-name="ce350">
            <text:p><text:s/>219,240<text:s/></text:p>
          </table:table-cell>
          <table:table-cell office:value-type="float" office:value="113649" table:style-name="ce350">
            <text:p><text:s/>113,649<text:s/></text:p>
          </table:table-cell>
          <table:table-cell office:value-type="float" office:value="134981" table:style-name="ce350">
            <text:p><text:s/>134,981<text:s/></text:p>
          </table:table-cell>
          <table:table-cell office:value-type="float" office:value="473817" table:style-name="ce350">
            <text:p><text:s/>473,817<text:s/></text:p>
          </table:table-cell>
          <table:table-cell office:value-type="float" office:value="886162" table:style-name="ce345">
            <text:p><text:s/>886,162<text:s/></text:p>
          </table:table-cell>
          <table:table-cell office:value-type="float" office:value="930" table:style-name="ce350">
            <text:p><text:s/>930<text:s/></text:p>
          </table:table-cell>
          <table:table-cell office:value-type="float" office:value="165043" table:style-name="ce350">
            <text:p><text:s/>165,043<text:s/></text:p>
          </table:table-cell>
          <table:table-cell office:value-type="string" table:style-name="ce346">
            <text:p>彰化縣</text:p>
          </table:table-cell>
          <table:table-cell office:value-type="float" office:value="720189" table:style-name="ce350">
            <text:p><text:s/>720,18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728996" table:style-name="ce345">
            <text:p><text:s/>1,728,996<text:s/></text:p>
          </table:table-cell>
          <table:table-cell office:value-type="float" office:value="1455742" table:style-name="ce350">
            <text:p><text:s/>1,455,742<text:s/></text:p>
          </table:table-cell>
          <table:table-cell office:value-type="float" office:value="273254" table:style-name="ce350">
            <text:p><text:s/>273,254<text:s/></text:p>
          </table:table-cell>
          <table:table-cell office:value-type="float" office:value="610013" table:style-name="ce345">
            <text:p><text:s/>610,013<text:s/></text:p>
          </table:table-cell>
          <table:table-cell office:value-type="float" office:value="610013" table:style-name="ce350">
            <text:p><text:s/>610,013<text:s/></text:p>
          </table:table-cell>
          <table:table-cell office:value-type="string" table:style-name="ce346">
            <text:p>彰化縣</text:p>
          </table:table-cell>
          <table:table-cell office:value-type="float" office:value="600" table:style-name="ce345">
            <text:p><text:s/>600<text:s/></text:p>
          </table:table-cell>
          <table:table-cell office:value-type="float" office:value="600" table:style-name="ce350">
            <text:p><text:s/>6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4633" table:style-name="ce345">
            <text:p><text:s/>164,63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2132" table:style-name="ce350">
            <text:p><text:s/>102,132<text:s/></text:p>
          </table:table-cell>
          <table:table-cell office:value-type="float" office:value="62501" table:style-name="ce350">
            <text:p><text:s/>62,501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南投縣</text:p>
          </table:table-cell>
          <table:table-cell office:value-type="float" office:value="3807639" table:style-name="ce345">
            <text:p><text:s/>3,807,639<text:s/></text:p>
          </table:table-cell>
          <table:table-cell office:value-type="float" office:value="1743901" table:style-name="ce345">
            <text:p><text:s/>1,743,901<text:s/></text:p>
          </table:table-cell>
          <table:table-cell office:value-type="float" office:value="1286471" table:style-name="ce350">
            <text:p><text:s/>1,286,471<text:s/></text:p>
          </table:table-cell>
          <table:table-cell office:value-type="float" office:value="302972" table:style-name="ce350">
            <text:p><text:s/>302,972<text:s/></text:p>
          </table:table-cell>
          <table:table-cell office:value-type="float" office:value="130830" table:style-name="ce350">
            <text:p><text:s/>130,830<text:s/></text:p>
          </table:table-cell>
          <table:table-cell office:value-type="float" office:value="23628" table:style-name="ce350">
            <text:p><text:s/>23,628<text:s/></text:p>
          </table:table-cell>
          <table:table-cell office:value-type="float" office:value="397965" table:style-name="ce345">
            <text:p><text:s/>397,965<text:s/></text:p>
          </table:table-cell>
          <table:table-cell office:value-type="float" office:value="255738" table:style-name="ce350">
            <text:p><text:s/>255,738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2227" table:style-name="ce350">
            <text:p><text:s/>142,227<text:s/></text:p>
          </table:table-cell>
          <table:table-cell office:value-type="float" office:value="349631" table:style-name="ce345">
            <text:p><text:s/>349,631<text:s/></text:p>
          </table:table-cell>
          <table:table-cell office:value-type="float" office:value="87889" table:style-name="ce350">
            <text:p><text:s/>87,889<text:s/></text:p>
          </table:table-cell>
          <table:table-cell office:value-type="float" office:value="113756" table:style-name="ce350">
            <text:p><text:s/>113,756<text:s/></text:p>
          </table:table-cell>
          <table:table-cell office:value-type="float" office:value="46212" table:style-name="ce350">
            <text:p><text:s/>46,212<text:s/></text:p>
          </table:table-cell>
          <table:table-cell office:value-type="float" office:value="101774" table:style-name="ce350">
            <text:p><text:s/>101,774<text:s/></text:p>
          </table:table-cell>
          <table:table-cell office:value-type="float" office:value="257048" table:style-name="ce345">
            <text:p><text:s/>257,048<text:s/></text:p>
          </table:table-cell>
          <table:table-cell office:value-type="float" office:value="5691" table:style-name="ce350">
            <text:p><text:s/>5,691<text:s/></text:p>
          </table:table-cell>
          <table:table-cell office:value-type="float" office:value="55194" table:style-name="ce350">
            <text:p><text:s/>55,194<text:s/></text:p>
          </table:table-cell>
          <table:table-cell office:value-type="string" table:style-name="ce346">
            <text:p>南投縣</text:p>
          </table:table-cell>
          <table:table-cell office:value-type="float" office:value="196163" table:style-name="ce350">
            <text:p><text:s/>196,1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2299" table:style-name="ce345">
            <text:p><text:s/>662,299<text:s/></text:p>
          </table:table-cell>
          <table:table-cell office:value-type="float" office:value="632011" table:style-name="ce350">
            <text:p><text:s/>632,011<text:s/></text:p>
          </table:table-cell>
          <table:table-cell office:value-type="float" office:value="30288" table:style-name="ce350">
            <text:p><text:s/>30,288<text:s/></text:p>
          </table:table-cell>
          <table:table-cell office:value-type="float" office:value="299932" table:style-name="ce345">
            <text:p><text:s/>299,932<text:s/></text:p>
          </table:table-cell>
          <table:table-cell office:value-type="float" office:value="299932" table:style-name="ce350">
            <text:p><text:s/>299,932<text:s/></text:p>
          </table:table-cell>
          <table:table-cell office:value-type="string" table:style-name="ce346">
            <text:p>南投縣</text:p>
          </table:table-cell>
          <table:table-cell office:value-type="float" office:value="40" table:style-name="ce345">
            <text:p><text:s/>40<text:s/></text:p>
          </table:table-cell>
          <table:table-cell office:value-type="float" office:value="40" table:style-name="ce350">
            <text:p><text:s/>4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6823" table:style-name="ce345">
            <text:p><text:s/>96,82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9823" table:style-name="ce350">
            <text:p><text:s/>29,823<text:s/></text:p>
          </table:table-cell>
          <table:table-cell office:value-type="float" office:value="67000" table:style-name="ce350">
            <text:p><text:s/>6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雲林縣</text:p>
          </table:table-cell>
          <table:table-cell office:value-type="float" office:value="6319149" table:style-name="ce345">
            <text:p><text:s/>6,319,149<text:s/></text:p>
          </table:table-cell>
          <table:table-cell office:value-type="float" office:value="2658134" table:style-name="ce345">
            <text:p><text:s/>2,658,134<text:s/></text:p>
          </table:table-cell>
          <table:table-cell office:value-type="float" office:value="1036567" table:style-name="ce350">
            <text:p><text:s/>1,036,567<text:s/></text:p>
          </table:table-cell>
          <table:table-cell office:value-type="float" office:value="483488" table:style-name="ce350">
            <text:p><text:s/>483,488<text:s/></text:p>
          </table:table-cell>
          <table:table-cell office:value-type="float" office:value="1062532" table:style-name="ce350">
            <text:p><text:s/>1,062,532<text:s/></text:p>
          </table:table-cell>
          <table:table-cell office:value-type="float" office:value="75547" table:style-name="ce350">
            <text:p><text:s/>75,547<text:s/></text:p>
          </table:table-cell>
          <table:table-cell office:value-type="float" office:value="706066" table:style-name="ce345">
            <text:p><text:s/>706,066<text:s/></text:p>
          </table:table-cell>
          <table:table-cell office:value-type="float" office:value="518387" table:style-name="ce350">
            <text:p><text:s/>518,387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7679" table:style-name="ce350">
            <text:p><text:s/>187,679<text:s/></text:p>
          </table:table-cell>
          <table:table-cell office:value-type="float" office:value="793935" table:style-name="ce345">
            <text:p><text:s/>793,935<text:s/></text:p>
          </table:table-cell>
          <table:table-cell office:value-type="float" office:value="178144" table:style-name="ce350">
            <text:p><text:s/>178,144<text:s/></text:p>
          </table:table-cell>
          <table:table-cell office:value-type="float" office:value="87527" table:style-name="ce350">
            <text:p><text:s/>87,527<text:s/></text:p>
          </table:table-cell>
          <table:table-cell office:value-type="float" office:value="91198" table:style-name="ce350">
            <text:p><text:s/>91,198<text:s/></text:p>
          </table:table-cell>
          <table:table-cell office:value-type="float" office:value="437066" table:style-name="ce350">
            <text:p><text:s/>437,066<text:s/></text:p>
          </table:table-cell>
          <table:table-cell office:value-type="float" office:value="492985" table:style-name="ce345">
            <text:p><text:s/>492,98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192" table:style-name="ce350">
            <text:p><text:s/>99,192<text:s/></text:p>
          </table:table-cell>
          <table:table-cell office:value-type="string" table:style-name="ce346">
            <text:p>雲林縣</text:p>
          </table:table-cell>
          <table:table-cell office:value-type="float" office:value="393793" table:style-name="ce350">
            <text:p><text:s/>393,79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56807" table:style-name="ce345">
            <text:p><text:s/>1,156,807<text:s/></text:p>
          </table:table-cell>
          <table:table-cell office:value-type="float" office:value="1054885" table:style-name="ce350">
            <text:p><text:s/>1,054,885<text:s/></text:p>
          </table:table-cell>
          <table:table-cell office:value-type="float" office:value="101922" table:style-name="ce350">
            <text:p><text:s/>101,922<text:s/></text:p>
          </table:table-cell>
          <table:table-cell office:value-type="float" office:value="413896" table:style-name="ce345">
            <text:p><text:s/>413,896<text:s/></text:p>
          </table:table-cell>
          <table:table-cell office:value-type="float" office:value="413896" table:style-name="ce350">
            <text:p><text:s/>413,896<text:s/></text:p>
          </table:table-cell>
          <table:table-cell office:value-type="string" table:style-name="ce346">
            <text:p>雲林縣</text:p>
          </table:table-cell>
          <table:table-cell office:value-type="float" office:value="30" table:style-name="ce345">
            <text:p><text:s/>30<text:s/></text:p>
          </table:table-cell>
          <table:table-cell office:value-type="float" office:value="30" table:style-name="ce350">
            <text:p><text:s/>3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7296" table:style-name="ce345">
            <text:p><text:s/>97,29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8706" table:style-name="ce350">
            <text:p><text:s/>48,706<text:s/></text:p>
          </table:table-cell>
          <table:table-cell office:value-type="float" office:value="48590" table:style-name="ce350">
            <text:p><text:s/>48,59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嘉義縣</text:p>
          </table:table-cell>
          <table:table-cell office:value-type="float" office:value="3829135" table:style-name="ce345">
            <text:p><text:s/>3,829,135<text:s/></text:p>
          </table:table-cell>
          <table:table-cell office:value-type="float" office:value="1777860" table:style-name="ce345">
            <text:p><text:s/>1,777,860<text:s/></text:p>
          </table:table-cell>
          <table:table-cell office:value-type="float" office:value="948116" table:style-name="ce350">
            <text:p><text:s/>948,116<text:s/></text:p>
          </table:table-cell>
          <table:table-cell office:value-type="float" office:value="386893" table:style-name="ce350">
            <text:p><text:s/>386,893<text:s/></text:p>
          </table:table-cell>
          <table:table-cell office:value-type="float" office:value="385652" table:style-name="ce350">
            <text:p><text:s/>385,652<text:s/></text:p>
          </table:table-cell>
          <table:table-cell office:value-type="float" office:value="57199" table:style-name="ce350">
            <text:p><text:s/>57,199<text:s/></text:p>
          </table:table-cell>
          <table:table-cell office:value-type="float" office:value="262922" table:style-name="ce345">
            <text:p><text:s/>262,922<text:s/></text:p>
          </table:table-cell>
          <table:table-cell office:value-type="float" office:value="191426" table:style-name="ce350">
            <text:p><text:s/>191,426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1496" table:style-name="ce350">
            <text:p><text:s/>71,496<text:s/></text:p>
          </table:table-cell>
          <table:table-cell office:value-type="float" office:value="438781" table:style-name="ce345">
            <text:p><text:s/>438,781<text:s/></text:p>
          </table:table-cell>
          <table:table-cell office:value-type="float" office:value="149420" table:style-name="ce350">
            <text:p><text:s/>149,420<text:s/></text:p>
          </table:table-cell>
          <table:table-cell office:value-type="float" office:value="155692" table:style-name="ce350">
            <text:p><text:s/>155,692<text:s/></text:p>
          </table:table-cell>
          <table:table-cell office:value-type="float" office:value="49850" table:style-name="ce350">
            <text:p><text:s/>49,850<text:s/></text:p>
          </table:table-cell>
          <table:table-cell office:value-type="float" office:value="83819" table:style-name="ce350">
            <text:p><text:s/>83,819<text:s/></text:p>
          </table:table-cell>
          <table:table-cell office:value-type="float" office:value="288729" table:style-name="ce345">
            <text:p><text:s/>288,729<text:s/></text:p>
          </table:table-cell>
          <table:table-cell office:value-type="float" office:value="1328" table:style-name="ce350">
            <text:p><text:s/>1,328<text:s/></text:p>
          </table:table-cell>
          <table:table-cell office:value-type="float" office:value="49346" table:style-name="ce350">
            <text:p><text:s/>49,346<text:s/></text:p>
          </table:table-cell>
          <table:table-cell office:value-type="string" table:style-name="ce346">
            <text:p>嘉義縣</text:p>
          </table:table-cell>
          <table:table-cell office:value-type="float" office:value="238055" table:style-name="ce350">
            <text:p><text:s/>238,05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47587" table:style-name="ce345">
            <text:p><text:s/>647,587<text:s/></text:p>
          </table:table-cell>
          <table:table-cell office:value-type="float" office:value="620794" table:style-name="ce350">
            <text:p><text:s/>620,794<text:s/></text:p>
          </table:table-cell>
          <table:table-cell office:value-type="float" office:value="26793" table:style-name="ce350">
            <text:p><text:s/>26,793<text:s/></text:p>
          </table:table-cell>
          <table:table-cell office:value-type="float" office:value="341163" table:style-name="ce345">
            <text:p><text:s/>341,163<text:s/></text:p>
          </table:table-cell>
          <table:table-cell office:value-type="float" office:value="341163" table:style-name="ce350">
            <text:p><text:s/>341,163<text:s/></text:p>
          </table:table-cell>
          <table:table-cell office:value-type="string" table:style-name="ce346">
            <text:p>嘉義縣</text:p>
          </table:table-cell>
          <table:table-cell office:value-type="float" office:value="400" table:style-name="ce345">
            <text:p><text:s/>400<text:s/></text:p>
          </table:table-cell>
          <table:table-cell office:value-type="float" office:value="400" table:style-name="ce350">
            <text:p><text:s/>4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1693" table:style-name="ce345">
            <text:p><text:s/>71,69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243" table:style-name="ce350">
            <text:p><text:s/>60,243<text:s/></text:p>
          </table:table-cell>
          <table:table-cell office:value-type="float" office:value="11450" table:style-name="ce350">
            <text:p><text:s/>11,45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屏東縣</text:p>
          </table:table-cell>
          <table:table-cell office:value-type="float" office:value="8115166" table:style-name="ce345">
            <text:p><text:s/>8,115,166<text:s/></text:p>
          </table:table-cell>
          <table:table-cell office:value-type="float" office:value="3423677" table:style-name="ce345">
            <text:p><text:s/>3,423,677<text:s/></text:p>
          </table:table-cell>
          <table:table-cell office:value-type="float" office:value="2107576" table:style-name="ce350">
            <text:p><text:s/>2,107,576<text:s/></text:p>
          </table:table-cell>
          <table:table-cell office:value-type="float" office:value="685506" table:style-name="ce350">
            <text:p><text:s/>685,506<text:s/></text:p>
          </table:table-cell>
          <table:table-cell office:value-type="float" office:value="589976" table:style-name="ce350">
            <text:p><text:s/>589,976<text:s/></text:p>
          </table:table-cell>
          <table:table-cell office:value-type="float" office:value="40619" table:style-name="ce350">
            <text:p><text:s/>40,619<text:s/></text:p>
          </table:table-cell>
          <table:table-cell office:value-type="float" office:value="778052" table:style-name="ce345">
            <text:p><text:s/>778,052<text:s/></text:p>
          </table:table-cell>
          <table:table-cell office:value-type="float" office:value="419439" table:style-name="ce350">
            <text:p><text:s/>419,439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8613" table:style-name="ce350">
            <text:p><text:s/>358,613<text:s/></text:p>
          </table:table-cell>
          <table:table-cell office:value-type="float" office:value="1462389" table:style-name="ce345">
            <text:p><text:s/>1,462,389<text:s/></text:p>
          </table:table-cell>
          <table:table-cell office:value-type="float" office:value="991801" table:style-name="ce350">
            <text:p><text:s/>991,801<text:s/></text:p>
          </table:table-cell>
          <table:table-cell office:value-type="float" office:value="35271" table:style-name="ce350">
            <text:p><text:s/>35,271<text:s/></text:p>
          </table:table-cell>
          <table:table-cell office:value-type="float" office:value="64128" table:style-name="ce350">
            <text:p><text:s/>64,128<text:s/></text:p>
          </table:table-cell>
          <table:table-cell office:value-type="float" office:value="371189" table:style-name="ce350">
            <text:p><text:s/>371,189<text:s/></text:p>
          </table:table-cell>
          <table:table-cell office:value-type="float" office:value="495841" table:style-name="ce345">
            <text:p><text:s/>495,84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9785" table:style-name="ce350">
            <text:p><text:s/>119,785<text:s/></text:p>
          </table:table-cell>
          <table:table-cell office:value-type="string" table:style-name="ce346">
            <text:p>屏東縣</text:p>
          </table:table-cell>
          <table:table-cell office:value-type="float" office:value="376056" table:style-name="ce350">
            <text:p><text:s/>376,05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07397" table:style-name="ce345">
            <text:p><text:s/>1,307,397<text:s/></text:p>
          </table:table-cell>
          <table:table-cell office:value-type="float" office:value="1161191" table:style-name="ce350">
            <text:p><text:s/>1,161,191<text:s/></text:p>
          </table:table-cell>
          <table:table-cell office:value-type="float" office:value="146206" table:style-name="ce350">
            <text:p><text:s/>146,206<text:s/></text:p>
          </table:table-cell>
          <table:table-cell office:value-type="float" office:value="552042" table:style-name="ce345">
            <text:p><text:s/>552,042<text:s/></text:p>
          </table:table-cell>
          <table:table-cell office:value-type="float" office:value="552042" table:style-name="ce350">
            <text:p><text:s/>552,042<text:s/></text:p>
          </table:table-cell>
          <table:table-cell office:value-type="string" table:style-name="ce346">
            <text:p>屏東縣</text:p>
          </table:table-cell>
          <table:table-cell office:value-type="float" office:value="4063" table:style-name="ce345">
            <text:p><text:s/>4,063<text:s/></text:p>
          </table:table-cell>
          <table:table-cell office:value-type="float" office:value="4063" table:style-name="ce350">
            <text:p><text:s/>4,0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1705" table:style-name="ce345">
            <text:p><text:s/>91,70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1461" table:style-name="ce350">
            <text:p><text:s/>61,461<text:s/></text:p>
          </table:table-cell>
          <table:table-cell office:value-type="float" office:value="30244" table:style-name="ce350">
            <text:p><text:s/>30,244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東縣</text:p>
          </table:table-cell>
          <table:table-cell office:value-type="float" office:value="2729517" table:style-name="ce345">
            <text:p><text:s/>2,729,517<text:s/></text:p>
          </table:table-cell>
          <table:table-cell office:value-type="float" office:value="1290444" table:style-name="ce351">
            <text:p><text:s/>1,290,444<text:s/></text:p>
          </table:table-cell>
          <table:table-cell office:value-type="float" office:value="341402" table:style-name="ce350">
            <text:p><text:s/>341,402<text:s/></text:p>
          </table:table-cell>
          <table:table-cell office:value-type="float" office:value="292651" table:style-name="ce350">
            <text:p><text:s/>292,651<text:s/></text:p>
          </table:table-cell>
          <table:table-cell office:value-type="float" office:value="615027" table:style-name="ce350">
            <text:p><text:s/>615,027<text:s/></text:p>
          </table:table-cell>
          <table:table-cell office:value-type="float" office:value="41364" table:style-name="ce350">
            <text:p><text:s/>41,364<text:s/></text:p>
          </table:table-cell>
          <table:table-cell office:value-type="float" office:value="154600" table:style-name="ce345">
            <text:p><text:s/>154,600<text:s/></text:p>
          </table:table-cell>
          <table:table-cell office:value-type="float" office:value="79493" table:style-name="ce350">
            <text:p><text:s/>79,493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5107" table:style-name="ce350">
            <text:p><text:s/>75,107<text:s/></text:p>
          </table:table-cell>
          <table:table-cell office:value-type="float" office:value="502660" table:style-name="ce345">
            <text:p><text:s/>502,660<text:s/></text:p>
          </table:table-cell>
          <table:table-cell office:value-type="float" office:value="160435" table:style-name="ce350">
            <text:p><text:s/>160,435<text:s/></text:p>
          </table:table-cell>
          <table:table-cell office:value-type="float" office:value="2033" table:style-name="ce350">
            <text:p><text:s/>2,033<text:s/></text:p>
          </table:table-cell>
          <table:table-cell office:value-type="float" office:value="80548" table:style-name="ce350">
            <text:p><text:s/>80,548<text:s/></text:p>
          </table:table-cell>
          <table:table-cell office:value-type="float" office:value="259644" table:style-name="ce350">
            <text:p><text:s/>259,644<text:s/></text:p>
          </table:table-cell>
          <table:table-cell office:value-type="float" office:value="203257" table:style-name="ce345">
            <text:p><text:s/>203,257<text:s/></text:p>
          </table:table-cell>
          <table:table-cell office:value-type="float" office:value="10160" table:style-name="ce350">
            <text:p><text:s/>10,160<text:s/></text:p>
          </table:table-cell>
          <table:table-cell office:value-type="float" office:value="36605" table:style-name="ce350">
            <text:p><text:s/>36,605<text:s/></text:p>
          </table:table-cell>
          <table:table-cell office:value-type="string" table:style-name="ce346">
            <text:p>臺東縣</text:p>
          </table:table-cell>
          <table:table-cell office:value-type="float" office:value="156492" table:style-name="ce350">
            <text:p><text:s/>156,49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94741" table:style-name="ce345">
            <text:p><text:s/>394,741<text:s/></text:p>
          </table:table-cell>
          <table:table-cell office:value-type="float" office:value="362317" table:style-name="ce350">
            <text:p><text:s/>362,317<text:s/></text:p>
          </table:table-cell>
          <table:table-cell office:value-type="float" office:value="32424" table:style-name="ce350">
            <text:p><text:s/>32,424<text:s/></text:p>
          </table:table-cell>
          <table:table-cell office:value-type="float" office:value="141787" table:style-name="ce345">
            <text:p><text:s/>141,787<text:s/></text:p>
          </table:table-cell>
          <table:table-cell office:value-type="float" office:value="141787" table:style-name="ce350">
            <text:p><text:s/>141,787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2028" table:style-name="ce345">
            <text:p><text:s/>42,0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1828" table:style-name="ce350">
            <text:p><text:s/>21,828<text:s/></text:p>
          </table:table-cell>
          <table:table-cell office:value-type="float" office:value="20200" table:style-name="ce350">
            <text:p><text:s/>20,200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花蓮縣</text:p>
          </table:table-cell>
          <table:table-cell office:value-type="float" office:value="3333647" table:style-name="ce345">
            <text:p><text:s/>3,333,647<text:s/></text:p>
          </table:table-cell>
          <table:table-cell office:value-type="float" office:value="1366104" table:style-name="ce352">
            <text:p><text:s/>1,366,104<text:s/></text:p>
          </table:table-cell>
          <table:table-cell office:value-type="float" office:value="380119" table:style-name="ce350">
            <text:p><text:s/>380,119<text:s/></text:p>
          </table:table-cell>
          <table:table-cell office:value-type="float" office:value="251161" table:style-name="ce350">
            <text:p><text:s/>251,161<text:s/></text:p>
          </table:table-cell>
          <table:table-cell office:value-type="float" office:value="667879" table:style-name="ce350">
            <text:p><text:s/>667,879<text:s/></text:p>
          </table:table-cell>
          <table:table-cell office:value-type="float" office:value="66945" table:style-name="ce350">
            <text:p><text:s/>66,945<text:s/></text:p>
          </table:table-cell>
          <table:table-cell office:value-type="float" office:value="379384" table:style-name="ce352">
            <text:p><text:s/>379,384<text:s/></text:p>
          </table:table-cell>
          <table:table-cell office:value-type="float" office:value="146456" table:style-name="ce350">
            <text:p><text:s/>146,456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2928" table:style-name="ce350">
            <text:p><text:s/>232,928<text:s/></text:p>
          </table:table-cell>
          <table:table-cell office:value-type="float" office:value="568711" table:style-name="ce352">
            <text:p><text:s/>568,711<text:s/></text:p>
          </table:table-cell>
          <table:table-cell office:value-type="float" office:value="230928" table:style-name="ce350">
            <text:p><text:s/>230,928<text:s/></text:p>
          </table:table-cell>
          <table:table-cell office:value-type="float" office:value="84085" table:style-name="ce350">
            <text:p><text:s/>84,085<text:s/></text:p>
          </table:table-cell>
          <table:table-cell office:value-type="float" office:value="30831" table:style-name="ce350">
            <text:p><text:s/>30,831<text:s/></text:p>
          </table:table-cell>
          <table:table-cell office:value-type="float" office:value="222867" table:style-name="ce350">
            <text:p><text:s/>222,867<text:s/></text:p>
          </table:table-cell>
          <table:table-cell office:value-type="float" office:value="160342" table:style-name="ce345">
            <text:p><text:s/>160,342<text:s/></text:p>
          </table:table-cell>
          <table:table-cell office:value-type="float" office:value="6619" table:style-name="ce350">
            <text:p><text:s/>6,619<text:s/></text:p>
          </table:table-cell>
          <table:table-cell office:value-type="float" office:value="63142" table:style-name="ce350">
            <text:p><text:s/>63,142<text:s/></text:p>
          </table:table-cell>
          <table:table-cell office:value-type="string" table:style-name="ce347">
            <text:p>花蓮縣</text:p>
          </table:table-cell>
          <table:table-cell office:value-type="float" office:value="90581" table:style-name="ce350">
            <text:p><text:s/>90,58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0237" table:style-name="ce345">
            <text:p><text:s/>600,237<text:s/></text:p>
          </table:table-cell>
          <table:table-cell office:value-type="float" office:value="523241" table:style-name="ce350">
            <text:p><text:s/>523,241<text:s/></text:p>
          </table:table-cell>
          <table:table-cell office:value-type="float" office:value="76996" table:style-name="ce350">
            <text:p><text:s/>76,996<text:s/></text:p>
          </table:table-cell>
          <table:table-cell office:value-type="float" office:value="187964" table:style-name="ce345">
            <text:p><text:s/>187,964<text:s/></text:p>
          </table:table-cell>
          <table:table-cell office:value-type="float" office:value="187964" table:style-name="ce350">
            <text:p><text:s/>187,964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0905" table:style-name="ce345">
            <text:p><text:s/>70,90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2405" table:style-name="ce350">
            <text:p><text:s/>22,405<text:s/></text:p>
          </table:table-cell>
          <table:table-cell office:value-type="float" office:value="48500" table:style-name="ce350">
            <text:p><text:s/>48,500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澎湖縣</text:p>
          </table:table-cell>
          <table:table-cell office:value-type="float" office:value="1478276" table:style-name="ce345">
            <text:p><text:s/>1,478,276<text:s/></text:p>
          </table:table-cell>
          <table:table-cell office:value-type="float" office:value="631462" table:style-name="ce352">
            <text:p><text:s/>631,462<text:s/></text:p>
          </table:table-cell>
          <table:table-cell office:value-type="float" office:value="469333" table:style-name="ce350">
            <text:p><text:s/>469,333<text:s/></text:p>
          </table:table-cell>
          <table:table-cell office:value-type="float" office:value="115932" table:style-name="ce350">
            <text:p><text:s/>115,932<text:s/></text:p>
          </table:table-cell>
          <table:table-cell office:value-type="float" office:value="40219" table:style-name="ce350">
            <text:p><text:s/>40,219<text:s/></text:p>
          </table:table-cell>
          <table:table-cell office:value-type="float" office:value="5978" table:style-name="ce350">
            <text:p><text:s/>5,978<text:s/></text:p>
          </table:table-cell>
          <table:table-cell office:value-type="float" office:value="137992" table:style-name="ce352">
            <text:p><text:s/>137,992<text:s/></text:p>
          </table:table-cell>
          <table:table-cell office:value-type="float" office:value="126333" table:style-name="ce350">
            <text:p><text:s/>126,333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659" table:style-name="ce350">
            <text:p><text:s/>11,659<text:s/></text:p>
          </table:table-cell>
          <table:table-cell office:value-type="float" office:value="193976" table:style-name="ce352">
            <text:p><text:s/>193,976<text:s/></text:p>
          </table:table-cell>
          <table:table-cell office:value-type="float" office:value="19574" table:style-name="ce350">
            <text:p><text:s/>19,574<text:s/></text:p>
          </table:table-cell>
          <table:table-cell office:value-type="float" office:value="63175" table:style-name="ce350">
            <text:p><text:s/>63,175<text:s/></text:p>
          </table:table-cell>
          <table:table-cell office:value-type="float" office:value="69486" table:style-name="ce350">
            <text:p><text:s/>69,486<text:s/></text:p>
          </table:table-cell>
          <table:table-cell office:value-type="float" office:value="41741" table:style-name="ce350">
            <text:p><text:s/>41,741<text:s/></text:p>
          </table:table-cell>
          <table:table-cell office:value-type="float" office:value="119893" table:style-name="ce345">
            <text:p><text:s/>119,893<text:s/></text:p>
          </table:table-cell>
          <table:table-cell office:value-type="float" office:value="4594" table:style-name="ce350">
            <text:p><text:s/>4,594<text:s/></text:p>
          </table:table-cell>
          <table:table-cell office:value-type="float" office:value="10364" table:style-name="ce350">
            <text:p><text:s/>10,364<text:s/></text:p>
          </table:table-cell>
          <table:table-cell office:value-type="string" table:style-name="ce347">
            <text:p>澎湖縣</text:p>
          </table:table-cell>
          <table:table-cell office:value-type="float" office:value="104935" table:style-name="ce350">
            <text:p><text:s/>104,93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79863" table:style-name="ce345">
            <text:p><text:s/>279,863<text:s/></text:p>
          </table:table-cell>
          <table:table-cell office:value-type="float" office:value="225592" table:style-name="ce350">
            <text:p><text:s/>225,592<text:s/></text:p>
          </table:table-cell>
          <table:table-cell office:value-type="float" office:value="54271" table:style-name="ce350">
            <text:p><text:s/>54,271<text:s/></text:p>
          </table:table-cell>
          <table:table-cell office:value-type="float" office:value="78166" table:style-name="ce345">
            <text:p><text:s/>78,166<text:s/></text:p>
          </table:table-cell>
          <table:table-cell office:value-type="float" office:value="78166" table:style-name="ce350">
            <text:p><text:s/>78,166<text:s/></text:p>
          </table:table-cell>
          <table:table-cell office:value-type="string" table:style-name="ce347">
            <text:p>澎湖縣</text:p>
          </table:table-cell>
          <table:table-cell office:value-type="float" office:value="2070" table:style-name="ce345">
            <text:p><text:s/>2,070<text:s/></text:p>
          </table:table-cell>
          <table:table-cell office:value-type="float" office:value="2070" table:style-name="ce350">
            <text:p><text:s/>2,07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4854" table:style-name="ce345">
            <text:p><text:s/>34,8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654" table:style-name="ce350">
            <text:p><text:s/>8,654<text:s/></text:p>
          </table:table-cell>
          <table:table-cell office:value-type="float" office:value="26200" table:style-name="ce350">
            <text:p><text:s/>26,2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金門縣</text:p>
          </table:table-cell>
          <table:table-cell office:value-type="float" office:value="1117434" table:style-name="ce345">
            <text:p><text:s/>1,117,434<text:s/></text:p>
          </table:table-cell>
          <table:table-cell office:value-type="float" office:value="455553" table:style-name="ce345">
            <text:p><text:s/>455,553<text:s/></text:p>
          </table:table-cell>
          <table:table-cell office:value-type="float" office:value="283156" table:style-name="ce350">
            <text:p><text:s/>283,156<text:s/></text:p>
          </table:table-cell>
          <table:table-cell office:value-type="float" office:value="98228" table:style-name="ce350">
            <text:p><text:s/>98,228<text:s/></text:p>
          </table:table-cell>
          <table:table-cell office:value-type="float" office:value="72017" table:style-name="ce350">
            <text:p><text:s/>72,017<text:s/></text:p>
          </table:table-cell>
          <table:table-cell office:value-type="float" office:value="2152" table:style-name="ce350">
            <text:p><text:s/>2,152<text:s/></text:p>
          </table:table-cell>
          <table:table-cell office:value-type="float" office:value="59842" table:style-name="ce345">
            <text:p><text:s/>59,842<text:s/></text:p>
          </table:table-cell>
          <table:table-cell office:value-type="float" office:value="31802" table:style-name="ce350">
            <text:p><text:s/>31,802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040" table:style-name="ce350">
            <text:p><text:s/>28,040<text:s/></text:p>
          </table:table-cell>
          <table:table-cell office:value-type="float" office:value="153802" table:style-name="ce345">
            <text:p><text:s/>153,802<text:s/></text:p>
          </table:table-cell>
          <table:table-cell office:value-type="float" office:value="27650" table:style-name="ce350">
            <text:p><text:s/>27,650<text:s/></text:p>
          </table:table-cell>
          <table:table-cell office:value-type="float" office:value="11055" table:style-name="ce350">
            <text:p><text:s/>11,055<text:s/></text:p>
          </table:table-cell>
          <table:table-cell office:value-type="float" office:value="12064" table:style-name="ce350">
            <text:p><text:s/>12,064<text:s/></text:p>
          </table:table-cell>
          <table:table-cell office:value-type="float" office:value="103033" table:style-name="ce350">
            <text:p><text:s/>103,033<text:s/></text:p>
          </table:table-cell>
          <table:table-cell office:value-type="float" office:value="64171" table:style-name="ce345">
            <text:p><text:s/>64,171<text:s/></text:p>
          </table:table-cell>
          <table:table-cell office:value-type="float" office:value="2992" table:style-name="ce350">
            <text:p><text:s/>2,992<text:s/></text:p>
          </table:table-cell>
          <table:table-cell office:value-type="float" office:value="4651" table:style-name="ce350">
            <text:p><text:s/>4,651<text:s/></text:p>
          </table:table-cell>
          <table:table-cell office:value-type="string" table:style-name="ce346">
            <text:p>金門縣</text:p>
          </table:table-cell>
          <table:table-cell office:value-type="float" office:value="56528" table:style-name="ce350">
            <text:p><text:s/>56,5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30676" table:style-name="ce345">
            <text:p><text:s/>330,676<text:s/></text:p>
          </table:table-cell>
          <table:table-cell office:value-type="float" office:value="313709" table:style-name="ce350">
            <text:p><text:s/>313,709<text:s/></text:p>
          </table:table-cell>
          <table:table-cell office:value-type="float" office:value="16967" table:style-name="ce350">
            <text:p><text:s/>16,967<text:s/></text:p>
          </table:table-cell>
          <table:table-cell office:value-type="float" office:value="43056" table:style-name="ce345">
            <text:p><text:s/>43,056<text:s/></text:p>
          </table:table-cell>
          <table:table-cell office:value-type="float" office:value="43056" table:style-name="ce350">
            <text:p><text:s/>43,056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334" table:style-name="ce345">
            <text:p><text:s/>10,33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534" table:style-name="ce350">
            <text:p><text:s/>9,534<text:s/></text:p>
          </table:table-cell>
          <table:table-cell office:value-type="float" office:value="800" table:style-name="ce350">
            <text:p><text:s/>8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連江縣</text:p>
          </table:table-cell>
          <table:table-cell office:value-type="float" office:value="332545" table:style-name="ce345">
            <text:p><text:s/>332,545<text:s/></text:p>
          </table:table-cell>
          <table:table-cell office:value-type="float" office:value="219546" table:style-name="ce345">
            <text:p><text:s/>219,546<text:s/></text:p>
          </table:table-cell>
          <table:table-cell office:value-type="float" office:value="128996" table:style-name="ce350">
            <text:p><text:s/>128,996<text:s/></text:p>
          </table:table-cell>
          <table:table-cell office:value-type="float" office:value="45569" table:style-name="ce350">
            <text:p><text:s/>45,569<text:s/></text:p>
          </table:table-cell>
          <table:table-cell office:value-type="float" office:value="38460" table:style-name="ce350">
            <text:p><text:s/>38,460<text:s/></text:p>
          </table:table-cell>
          <table:table-cell office:value-type="float" office:value="6521" table:style-name="ce350">
            <text:p><text:s/>6,521<text:s/></text:p>
          </table:table-cell>
          <table:table-cell office:value-type="float" office:value="18472" table:style-name="ce345">
            <text:p><text:s/>18,472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472" table:style-name="ce350">
            <text:p><text:s/>18,472<text:s/></text:p>
          </table:table-cell>
          <table:table-cell office:value-type="float" office:value="19466" table:style-name="ce345">
            <text:p><text:s/>19,46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466" table:style-name="ce350">
            <text:p><text:s/>19,466<text:s/></text:p>
          </table:table-cell>
          <table:table-cell office:value-type="float" office:value="15392" table:style-name="ce345">
            <text:p><text:s/>15,39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65" table:style-name="ce350">
            <text:p><text:s/>6,065<text:s/></text:p>
          </table:table-cell>
          <table:table-cell office:value-type="string" table:style-name="ce346">
            <text:p>連江縣</text:p>
          </table:table-cell>
          <table:table-cell office:value-type="float" office:value="9327" table:style-name="ce350">
            <text:p><text:s/>9,32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1935" table:style-name="ce345">
            <text:p><text:s/>41,935<text:s/></text:p>
          </table:table-cell>
          <table:table-cell office:value-type="float" office:value="41935" table:style-name="ce350">
            <text:p><text:s/>41,93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706" table:style-name="ce345">
            <text:p><text:s/>14,706<text:s/></text:p>
          </table:table-cell>
          <table:table-cell office:value-type="float" office:value="14706" table:style-name="ce350">
            <text:p><text:s/>14,706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028" table:style-name="ce345">
            <text:p><text:s/>3,0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628" table:style-name="ce350">
            <text:p><text:s/>2,628<text:s/></text:p>
          </table:table-cell>
          <table:table-cell office:value-type="float" office:value="400" table:style-name="ce350">
            <text:p><text:s/>400<text:s/></text:p>
          </table:table-cell>
          <table:table-cell table:number-columns-repeated="16347"/>
        </table:table-row>
        <table:table-row table:style-name="ro27">
          <table:table-cell office:value-type="string" table:style-name="ce348">
            <text:p>直轄市山地</text:p>
            <text:p>原住民區合計</text:p>
          </table:table-cell>
          <table:table-cell office:value-type="float" office:value="1366678" table:style-name="ce342">
            <text:p><text:s/>1,366,678<text:s/></text:p>
          </table:table-cell>
          <table:table-cell office:value-type="float" office:value="562547" table:style-name="ce342">
            <text:p><text:s/>562,547<text:s/></text:p>
          </table:table-cell>
          <table:table-cell office:value-type="float" office:value="331362" table:style-name="ce342">
            <text:p><text:s/>331,362<text:s/></text:p>
          </table:table-cell>
          <table:table-cell office:value-type="float" office:value="110554" table:style-name="ce342">
            <text:p><text:s/>110,554<text:s/></text:p>
          </table:table-cell>
          <table:table-cell office:value-type="float" office:value="120267" table:style-name="ce342">
            <text:p><text:s/>120,267<text:s/></text:p>
          </table:table-cell>
          <table:table-cell office:value-type="float" office:value="364" table:style-name="ce342">
            <text:p><text:s/>364<text:s/></text:p>
          </table:table-cell>
          <table:table-cell office:value-type="float" office:value="119727" table:style-name="ce342">
            <text:p><text:s/>119,727<text:s/></text:p>
          </table:table-cell>
          <table:table-cell office:value-type="float" office:value="65337" table:style-name="ce342">
            <text:p><text:s/>65,337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4390" table:style-name="ce342">
            <text:p><text:s/>54,390<text:s/></text:p>
          </table:table-cell>
          <table:table-cell office:value-type="float" office:value="296769" table:style-name="ce342">
            <text:p><text:s/>296,769<text:s/></text:p>
          </table:table-cell>
          <table:table-cell office:value-type="float" office:value="130797" table:style-name="ce342">
            <text:p><text:s/>130,797<text:s/></text:p>
          </table:table-cell>
          <table:table-cell office:value-type="float" office:value="8360" table:style-name="ce342">
            <text:p><text:s/>8,360<text:s/></text:p>
          </table:table-cell>
          <table:table-cell office:value-type="float" office:value="7407" table:style-name="ce342">
            <text:p><text:s/>7,407<text:s/></text:p>
          </table:table-cell>
          <table:table-cell office:value-type="float" office:value="150205" table:style-name="ce342">
            <text:p><text:s/>150,205<text:s/></text:p>
          </table:table-cell>
          <table:table-cell office:value-type="float" office:value="125056" table:style-name="ce342">
            <text:p><text:s/>125,056<text:s/></text:p>
          </table:table-cell>
          <table:table-cell office:value-type="float" office:value="1003" table:style-name="ce342">
            <text:p><text:s/>1,003<text:s/></text:p>
          </table:table-cell>
          <table:table-cell office:value-type="float" office:value="12749" table:style-name="ce342">
            <text:p><text:s/>12,749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111304" table:style-name="ce342">
            <text:p><text:s/>111,30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86046" table:style-name="ce342">
            <text:p><text:s/>186,046<text:s/></text:p>
          </table:table-cell>
          <table:table-cell office:value-type="float" office:value="178355" table:style-name="ce342">
            <text:p><text:s/>178,355<text:s/></text:p>
          </table:table-cell>
          <table:table-cell office:value-type="float" office:value="7691" table:style-name="ce342">
            <text:p><text:s/>7,691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2123" table:style-name="ce342">
            <text:p><text:s/>22,12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8023" table:style-name="ce342">
            <text:p><text:s/>8,023<text:s/></text:p>
          </table:table-cell>
          <table:table-cell office:value-type="float" office:value="14100" table:style-name="ce342">
            <text:p><text:s/>14,100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134">
            <text:p>新北市</text:p>
          </table:table-cell>
          <table:table-cell office:value-type="float" office:value="253547" table:style-name="ce345">
            <text:p><text:s/>253,547<text:s/></text:p>
          </table:table-cell>
          <table:table-cell office:value-type="float" office:value="90682" table:style-name="ce345">
            <text:p><text:s/>90,682<text:s/></text:p>
          </table:table-cell>
          <table:table-cell office:value-type="float" office:value="62014" table:style-name="ce350">
            <text:p><text:s/>62,014<text:s/></text:p>
          </table:table-cell>
          <table:table-cell office:value-type="float" office:value="17312" table:style-name="ce350">
            <text:p><text:s/>17,312<text:s/></text:p>
          </table:table-cell>
          <table:table-cell office:value-type="float" office:value="11236" table:style-name="ce350">
            <text:p><text:s/>11,236<text:s/></text:p>
          </table:table-cell>
          <table:table-cell office:value-type="float" office:value="120" table:style-name="ce350">
            <text:p><text:s/>120<text:s/></text:p>
          </table:table-cell>
          <table:table-cell office:value-type="float" office:value="6418" table:style-name="ce345">
            <text:p><text:s/>6,418<text:s/></text:p>
          </table:table-cell>
          <table:table-cell office:value-type="float" office:value="873" table:style-name="ce350">
            <text:p><text:s/>873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545" table:style-name="ce350">
            <text:p><text:s/>5,545<text:s/></text:p>
          </table:table-cell>
          <table:table-cell office:value-type="float" office:value="94656" table:style-name="ce345">
            <text:p><text:s/>94,656<text:s/></text:p>
          </table:table-cell>
          <table:table-cell office:value-type="float" office:value="1232" table:style-name="ce350">
            <text:p><text:s/>1,232<text:s/></text:p>
          </table:table-cell>
          <table:table-cell office:value-type="float" office:value="910" table:style-name="ce350">
            <text:p><text:s/>910<text:s/></text:p>
          </table:table-cell>
          <table:table-cell office:value-type="float" office:value="130" table:style-name="ce350">
            <text:p><text:s/>130<text:s/></text:p>
          </table:table-cell>
          <table:table-cell office:value-type="float" office:value="92384" table:style-name="ce350">
            <text:p><text:s/>92,384<text:s/></text:p>
          </table:table-cell>
          <table:table-cell office:value-type="float" office:value="9222" table:style-name="ce345">
            <text:p><text:s/>9,222<text:s/></text:p>
          </table:table-cell>
          <table:table-cell office:value-type="float" office:value="401" table:style-name="ce350">
            <text:p><text:s/>401<text:s/></text:p>
          </table:table-cell>
          <table:table-cell office:value-type="float" office:value="70" table:style-name="ce350">
            <text:p><text:s/>70<text:s/></text:p>
          </table:table-cell>
          <table:table-cell office:value-type="string" table:style-name="ce134">
            <text:p>新北市</text:p>
          </table:table-cell>
          <table:table-cell office:value-type="float" office:value="8751" table:style-name="ce350">
            <text:p><text:s/>8,75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1799" table:style-name="ce345">
            <text:p><text:s/>41,799<text:s/></text:p>
          </table:table-cell>
          <table:table-cell office:value-type="float" office:value="36030" table:style-name="ce350">
            <text:p><text:s/>36,030<text:s/></text:p>
          </table:table-cell>
          <table:table-cell office:value-type="float" office:value="5769" table:style-name="ce350">
            <text:p><text:s/>5,769<text:s/></text:p>
          </table:table-cell>
          <table:table-cell office:value-type="float" office:value="6297" table:style-name="ce345">
            <text:p><text:s/>6,297<text:s/></text:p>
          </table:table-cell>
          <table:table-cell office:value-type="float" office:value="6297" table:style-name="ce350">
            <text:p><text:s/>6,297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473" table:style-name="ce345">
            <text:p><text:s/>4,4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473" table:style-name="ce350">
            <text:p><text:s/>2,473<text:s/></text:p>
          </table:table-cell>
          <table:table-cell office:value-type="float" office:value="2000" table:style-name="ce350">
            <text:p><text:s/>2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桃園市</text:p>
          </table:table-cell>
          <table:table-cell office:value-type="float" office:value="504178" table:style-name="ce345">
            <text:p><text:s/>504,178<text:s/></text:p>
          </table:table-cell>
          <table:table-cell office:value-type="float" office:value="152668" table:style-name="ce345">
            <text:p><text:s/>152,668<text:s/></text:p>
          </table:table-cell>
          <table:table-cell office:value-type="float" office:value="81861" table:style-name="ce350">
            <text:p><text:s/>81,861<text:s/></text:p>
          </table:table-cell>
          <table:table-cell office:value-type="float" office:value="21565" table:style-name="ce350">
            <text:p><text:s/>21,565<text:s/></text:p>
          </table:table-cell>
          <table:table-cell office:value-type="float" office:value="48998" table:style-name="ce350">
            <text:p><text:s/>48,998<text:s/></text:p>
          </table:table-cell>
          <table:table-cell office:value-type="float" office:value="244" table:style-name="ce350">
            <text:p><text:s/>244<text:s/></text:p>
          </table:table-cell>
          <table:table-cell office:value-type="float" office:value="46824" table:style-name="ce345">
            <text:p><text:s/>46,824<text:s/></text:p>
          </table:table-cell>
          <table:table-cell office:value-type="float" office:value="37659" table:style-name="ce350">
            <text:p><text:s/>37,659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165" table:style-name="ce350">
            <text:p><text:s/>9,165<text:s/></text:p>
          </table:table-cell>
          <table:table-cell office:value-type="float" office:value="146938" table:style-name="ce345">
            <text:p><text:s/>146,938<text:s/></text:p>
          </table:table-cell>
          <table:table-cell office:value-type="float" office:value="115843" table:style-name="ce350">
            <text:p><text:s/>115,843<text:s/></text:p>
          </table:table-cell>
          <table:table-cell office:value-type="float" office:value="7450" table:style-name="ce350">
            <text:p><text:s/>7,45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645" table:style-name="ce350">
            <text:p><text:s/>23,645<text:s/></text:p>
          </table:table-cell>
          <table:table-cell office:value-type="float" office:value="80323" table:style-name="ce345">
            <text:p><text:s/>80,32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256" table:style-name="ce350">
            <text:p><text:s/>5,256<text:s/></text:p>
          </table:table-cell>
          <table:table-cell office:value-type="string" table:style-name="ce134">
            <text:p>桃園市</text:p>
          </table:table-cell>
          <table:table-cell office:value-type="float" office:value="75067" table:style-name="ce350">
            <text:p><text:s/>75,06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7125" table:style-name="ce345">
            <text:p><text:s/>57,125<text:s/></text:p>
          </table:table-cell>
          <table:table-cell office:value-type="float" office:value="55523" table:style-name="ce350">
            <text:p><text:s/>55,523<text:s/></text:p>
          </table:table-cell>
          <table:table-cell office:value-type="float" office:value="1602" table:style-name="ce350">
            <text:p><text:s/>1,602<text:s/></text:p>
          </table:table-cell>
          <table:table-cell office:value-type="float" office:value="16200" table:style-name="ce345">
            <text:p><text:s/>16,200<text:s/></text:p>
          </table:table-cell>
          <table:table-cell office:value-type="float" office:value="16200" table:style-name="ce350">
            <text:p><text:s/>16,200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100" table:style-name="ce345">
            <text:p><text:s/>4,1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00" table:style-name="ce350">
            <text:p><text:s/>1,100<text:s/></text:p>
          </table:table-cell>
          <table:table-cell office:value-type="float" office:value="3000" table:style-name="ce350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中市</text:p>
          </table:table-cell>
          <table:table-cell office:value-type="float" office:value="267327" table:style-name="ce345">
            <text:p><text:s/>267,327<text:s/></text:p>
          </table:table-cell>
          <table:table-cell office:value-type="float" office:value="117813" table:style-name="ce345">
            <text:p><text:s/>117,813<text:s/></text:p>
          </table:table-cell>
          <table:table-cell office:value-type="float" office:value="68459" table:style-name="ce350">
            <text:p><text:s/>68,459<text:s/></text:p>
          </table:table-cell>
          <table:table-cell office:value-type="float" office:value="22636" table:style-name="ce350">
            <text:p><text:s/>22,636<text:s/></text:p>
          </table:table-cell>
          <table:table-cell office:value-type="float" office:value="26718" table:style-name="ce350">
            <text:p><text:s/>26,7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327" table:style-name="ce345">
            <text:p><text:s/>28,327<text:s/></text:p>
          </table:table-cell>
          <table:table-cell office:value-type="float" office:value="22200" table:style-name="ce350">
            <text:p><text:s/>22,200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127" table:style-name="ce350">
            <text:p><text:s/>6,127<text:s/></text:p>
          </table:table-cell>
          <table:table-cell office:value-type="float" office:value="29249" table:style-name="ce345">
            <text:p><text:s/>29,249<text:s/></text:p>
          </table:table-cell>
          <table:table-cell office:value-type="float" office:value="5971" table:style-name="ce350">
            <text:p><text:s/>5,97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278" table:style-name="ce350">
            <text:p><text:s/>23,278<text:s/></text:p>
          </table:table-cell>
          <table:table-cell office:value-type="float" office:value="18566" table:style-name="ce345">
            <text:p><text:s/>18,566<text:s/></text:p>
          </table:table-cell>
          <table:table-cell office:value-type="float" office:value="602" table:style-name="ce350">
            <text:p><text:s/>602<text:s/></text:p>
          </table:table-cell>
          <table:table-cell office:value-type="float" office:value="1346" table:style-name="ce350">
            <text:p><text:s/>1,346<text:s/></text:p>
          </table:table-cell>
          <table:table-cell office:value-type="string" table:style-name="ce134">
            <text:p>臺中市</text:p>
          </table:table-cell>
          <table:table-cell office:value-type="float" office:value="16618" table:style-name="ce350">
            <text:p><text:s/>16,6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121" table:style-name="ce345">
            <text:p><text:s/>50,121<text:s/></text:p>
          </table:table-cell>
          <table:table-cell office:value-type="float" office:value="50121" table:style-name="ce350">
            <text:p><text:s/>50,1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251" table:style-name="ce345">
            <text:p><text:s/>14,251<text:s/></text:p>
          </table:table-cell>
          <table:table-cell office:value-type="float" office:value="14251" table:style-name="ce350">
            <text:p><text:s/>14,251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000" table:style-name="ce345">
            <text:p><text:s/>9,0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00" table:style-name="ce350">
            <text:p><text:s/>2,000<text:s/></text:p>
          </table:table-cell>
          <table:table-cell office:value-type="float" office:value="7000" table:style-name="ce350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高雄市</text:p>
          </table:table-cell>
          <table:table-cell office:value-type="float" office:value="341626" table:style-name="ce345">
            <text:p><text:s/>341,626<text:s/></text:p>
          </table:table-cell>
          <table:table-cell office:value-type="float" office:value="201384" table:style-name="ce345">
            <text:p><text:s/>201,384<text:s/></text:p>
          </table:table-cell>
          <table:table-cell office:value-type="float" office:value="119028" table:style-name="ce350">
            <text:p><text:s/>119,028<text:s/></text:p>
          </table:table-cell>
          <table:table-cell office:value-type="float" office:value="49041" table:style-name="ce350">
            <text:p><text:s/>49,041<text:s/></text:p>
          </table:table-cell>
          <table:table-cell office:value-type="float" office:value="33315" table:style-name="ce350">
            <text:p><text:s/>33,31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8158" table:style-name="ce345">
            <text:p><text:s/>38,158<text:s/></text:p>
          </table:table-cell>
          <table:table-cell office:value-type="float" office:value="4605" table:style-name="ce350">
            <text:p><text:s/>4,605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3553" table:style-name="ce350">
            <text:p><text:s/>33,553<text:s/></text:p>
          </table:table-cell>
          <table:table-cell office:value-type="float" office:value="25926" table:style-name="ce345">
            <text:p><text:s/>25,926<text:s/></text:p>
          </table:table-cell>
          <table:table-cell office:value-type="float" office:value="7751" table:style-name="ce350">
            <text:p><text:s/>7,75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277" table:style-name="ce350">
            <text:p><text:s/>7,277<text:s/></text:p>
          </table:table-cell>
          <table:table-cell office:value-type="float" office:value="10898" table:style-name="ce350">
            <text:p><text:s/>10,898<text:s/></text:p>
          </table:table-cell>
          <table:table-cell office:value-type="float" office:value="16945" table:style-name="ce345">
            <text:p><text:s/>16,94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77" table:style-name="ce350">
            <text:p><text:s/>6,077<text:s/></text:p>
          </table:table-cell>
          <table:table-cell office:value-type="string" table:style-name="ce134">
            <text:p>高雄市</text:p>
          </table:table-cell>
          <table:table-cell office:value-type="float" office:value="10868" table:style-name="ce350">
            <text:p><text:s/>10,86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001" table:style-name="ce345">
            <text:p><text:s/>37,001<text:s/></text:p>
          </table:table-cell>
          <table:table-cell office:value-type="float" office:value="36681" table:style-name="ce350">
            <text:p><text:s/>36,681<text:s/></text:p>
          </table:table-cell>
          <table:table-cell office:value-type="float" office:value="320" table:style-name="ce350">
            <text:p><text:s/>320<text:s/></text:p>
          </table:table-cell>
          <table:table-cell office:value-type="float" office:value="17662" table:style-name="ce345">
            <text:p><text:s/>17,662<text:s/></text:p>
          </table:table-cell>
          <table:table-cell office:value-type="float" office:value="17662" table:style-name="ce350">
            <text:p><text:s/>17,662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550" table:style-name="ce345">
            <text:p><text:s/>4,55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450" table:style-name="ce350">
            <text:p><text:s/>2,450<text:s/></text:p>
          </table:table-cell>
          <table:table-cell office:value-type="float" office:value="2100" table:style-name="ce350">
            <text:p><text:s/>2,100<text:s/></text:p>
          </table:table-cell>
          <table:table-cell table:number-columns-repeated="16347"/>
        </table:table-row>
        <table:table-row table:style-name="ro14">
          <table:table-cell office:value-type="string" table:style-name="ce353">
            <text:p>(資本門)</text:p>
          </table:table-cell>
          <table:table-cell table:number-columns-repeated="8" table:style-name="ce345"/>
          <table:table-cell office:value-type="string" table:style-name="ce349">
            <text:p>(資本門)</text:p>
          </table:table-cell>
          <table:table-cell table:number-columns-repeated="7" table:style-name="ce345"/>
          <table:table-cell office:value-type="float" office:value="0" table:style-name="ce345">
            <text:p><text:s/>-<text:s/></text:p>
          </table:table-cell>
          <table:table-cell table:number-columns-repeated="2" table:style-name="ce345"/>
          <table:table-cell office:value-type="string" table:style-name="ce349">
            <text:p>(資本門)</text:p>
          </table:table-cell>
          <table:table-cell table:number-columns-repeated="3" table:style-name="ce345"/>
          <table:table-cell office:value-type="float" office:value="0" table:style-name="ce345">
            <text:p><text:s/>-<text:s/></text:p>
          </table:table-cell>
          <table:table-cell table:number-columns-repeated="2" table:style-name="ce345"/>
          <table:table-cell office:value-type="float" office:value="0" table:style-name="ce345">
            <text:p><text:s/>-<text:s/></text:p>
          </table:table-cell>
          <table:table-cell table:style-name="ce345"/>
          <table:table-cell office:value-type="string" table:style-name="ce349">
            <text:p>(資本門)</text:p>
          </table:table-cell>
          <table:table-cell table:number-columns-repeated="7" table:style-name="ce345"/>
          <table:table-cell table:number-columns-repeated="16347" table:style-name="ce70"/>
        </table:table-row>
        <table:table-row table:style-name="ro14">
          <table:table-cell office:value-type="string" table:style-name="ce354">
            <text:p>總 <text:s/>計</text:p>
          </table:table-cell>
          <table:table-cell office:value-type="float" office:value="17313318" table:style-name="ce342">
            <text:p><text:s/>17,313,318<text:s/></text:p>
          </table:table-cell>
          <table:table-cell office:value-type="float" office:value="2639968" table:style-name="ce342">
            <text:p><text:s/>2,639,968<text:s/></text:p>
          </table:table-cell>
          <table:table-cell office:value-type="float" office:value="917189" table:style-name="ce342">
            <text:p><text:s/>917,189<text:s/></text:p>
          </table:table-cell>
          <table:table-cell office:value-type="float" office:value="88413" table:style-name="ce342">
            <text:p><text:s/>88,413<text:s/></text:p>
          </table:table-cell>
          <table:table-cell office:value-type="float" office:value="1630392" table:style-name="ce342">
            <text:p><text:s/>1,630,392<text:s/></text:p>
          </table:table-cell>
          <table:table-cell office:value-type="float" office:value="3974" table:style-name="ce342">
            <text:p><text:s/>3,974<text:s/></text:p>
          </table:table-cell>
          <table:table-cell office:value-type="float" office:value="878481" table:style-name="ce342">
            <text:p><text:s/>878,481<text:s/></text:p>
          </table:table-cell>
          <table:table-cell office:value-type="float" office:value="327857" table:style-name="ce342">
            <text:p><text:s/>327,857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50624" table:style-name="ce342">
            <text:p><text:s/>550,624<text:s/></text:p>
          </table:table-cell>
          <table:table-cell office:value-type="float" office:value="11174036" table:style-name="ce342">
            <text:p><text:s/>11,174,036<text:s/></text:p>
          </table:table-cell>
          <table:table-cell office:value-type="float" office:value="492603" table:style-name="ce342">
            <text:p><text:s/>492,603<text:s/></text:p>
          </table:table-cell>
          <table:table-cell office:value-type="float" office:value="1052144" table:style-name="ce342">
            <text:p><text:s/>1,052,144<text:s/></text:p>
          </table:table-cell>
          <table:table-cell office:value-type="float" office:value="5666155" table:style-name="ce342">
            <text:p><text:s/>5,666,155<text:s/></text:p>
          </table:table-cell>
          <table:table-cell office:value-type="float" office:value="3963134" table:style-name="ce342">
            <text:p><text:s/>3,963,134<text:s/></text:p>
          </table:table-cell>
          <table:table-cell office:value-type="float" office:value="522294" table:style-name="ce342">
            <text:p><text:s/>522,2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00" table:style-name="ce342">
            <text:p><text:s/>2,000<text:s/></text:p>
          </table:table-cell>
          <table:table-cell office:value-type="string" table:style-name="ce343">
            <text:p>總 <text:s/>計</text:p>
          </table:table-cell>
          <table:table-cell office:value-type="float" office:value="520294" table:style-name="ce342">
            <text:p><text:s/>520,2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77636" table:style-name="ce342">
            <text:p><text:s/>1,377,636<text:s/></text:p>
          </table:table-cell>
          <table:table-cell office:value-type="float" office:value="626662" table:style-name="ce342">
            <text:p><text:s/>626,662<text:s/></text:p>
          </table:table-cell>
          <table:table-cell office:value-type="float" office:value="750974" table:style-name="ce342">
            <text:p><text:s/>750,97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20903" table:style-name="ce342">
            <text:p><text:s/>720,9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00403" table:style-name="ce342">
            <text:p><text:s/>700,403<text:s/></text:p>
          </table:table-cell>
          <table:table-cell office:value-type="float" office:value="20500" table:style-name="ce342">
            <text:p><text:s/>20,500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344">
            <text:p>鄉鎮市合計</text:p>
          </table:table-cell>
          <table:table-cell office:value-type="float" office:value="16511676" table:style-name="ce342">
            <text:p><text:s/>16,511,676<text:s/></text:p>
          </table:table-cell>
          <table:table-cell office:value-type="float" office:value="2429060" table:style-name="ce342">
            <text:p><text:s/>2,429,060<text:s/></text:p>
          </table:table-cell>
          <table:table-cell office:value-type="float" office:value="901653" table:style-name="ce342">
            <text:p><text:s/>901,653<text:s/></text:p>
          </table:table-cell>
          <table:table-cell office:value-type="float" office:value="86278" table:style-name="ce342">
            <text:p><text:s/>86,278<text:s/></text:p>
          </table:table-cell>
          <table:table-cell office:value-type="float" office:value="1437155" table:style-name="ce342">
            <text:p><text:s/>1,437,155<text:s/></text:p>
          </table:table-cell>
          <table:table-cell office:value-type="float" office:value="3974" table:style-name="ce342">
            <text:p><text:s/>3,974<text:s/></text:p>
          </table:table-cell>
          <table:table-cell office:value-type="float" office:value="865262" table:style-name="ce342">
            <text:p><text:s/>865,262<text:s/></text:p>
          </table:table-cell>
          <table:table-cell office:value-type="float" office:value="316175" table:style-name="ce342">
            <text:p><text:s/>316,175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49087" table:style-name="ce342">
            <text:p><text:s/>549,087<text:s/></text:p>
          </table:table-cell>
          <table:table-cell office:value-type="float" office:value="10634667" table:style-name="ce342">
            <text:p><text:s/>10,634,667<text:s/></text:p>
          </table:table-cell>
          <table:table-cell office:value-type="float" office:value="487391" table:style-name="ce342">
            <text:p><text:s/>487,391<text:s/></text:p>
          </table:table-cell>
          <table:table-cell office:value-type="float" office:value="1051644" table:style-name="ce342">
            <text:p><text:s/>1,051,644<text:s/></text:p>
          </table:table-cell>
          <table:table-cell office:value-type="float" office:value="5474545" table:style-name="ce342">
            <text:p><text:s/>5,474,545<text:s/></text:p>
          </table:table-cell>
          <table:table-cell office:value-type="float" office:value="3621087" table:style-name="ce342">
            <text:p><text:s/>3,621,087<text:s/></text:p>
          </table:table-cell>
          <table:table-cell office:value-type="float" office:value="521594" table:style-name="ce342">
            <text:p><text:s/>521,5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00" table:style-name="ce342">
            <text:p><text:s/>2,000<text:s/></text:p>
          </table:table-cell>
          <table:table-cell office:value-type="string" table:style-name="ce344">
            <text:p>鄉鎮市合計</text:p>
          </table:table-cell>
          <table:table-cell office:value-type="float" office:value="519594" table:style-name="ce342">
            <text:p><text:s/>519,5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62345" table:style-name="ce342">
            <text:p><text:s/>1,362,345<text:s/></text:p>
          </table:table-cell>
          <table:table-cell office:value-type="float" office:value="617936" table:style-name="ce342">
            <text:p><text:s/>617,936<text:s/></text:p>
          </table:table-cell>
          <table:table-cell office:value-type="float" office:value="744409" table:style-name="ce342">
            <text:p><text:s/>744,409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98748" table:style-name="ce342">
            <text:p><text:s/>698,74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78648" table:style-name="ce342">
            <text:p><text:s/>678,648<text:s/></text:p>
          </table:table-cell>
          <table:table-cell office:value-type="float" office:value="20100" table:style-name="ce342">
            <text:p><text:s/>20,100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134">
            <text:p>宜蘭縣</text:p>
          </table:table-cell>
          <table:table-cell office:value-type="float" office:value="783284" table:style-name="ce345">
            <text:p><text:s/>783,284<text:s/></text:p>
          </table:table-cell>
          <table:table-cell office:value-type="float" office:value="25978" table:style-name="ce345">
            <text:p><text:s/>25,978<text:s/></text:p>
          </table:table-cell>
          <table:table-cell office:value-type="float" office:value="17891" table:style-name="ce350">
            <text:p><text:s/>17,891<text:s/></text:p>
          </table:table-cell>
          <table:table-cell office:value-type="float" office:value="3542" table:style-name="ce350">
            <text:p><text:s/>3,542<text:s/></text:p>
          </table:table-cell>
          <table:table-cell office:value-type="float" office:value="4335" table:style-name="ce350">
            <text:p><text:s/>4,335<text:s/></text:p>
          </table:table-cell>
          <table:table-cell office:value-type="float" office:value="210" table:style-name="ce350">
            <text:p><text:s/>210<text:s/></text:p>
          </table:table-cell>
          <table:table-cell office:value-type="float" office:value="27922" table:style-name="ce345">
            <text:p><text:s/>27,922<text:s/></text:p>
          </table:table-cell>
          <table:table-cell office:value-type="float" office:value="11859" table:style-name="ce350">
            <text:p><text:s/>11,859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063" table:style-name="ce350">
            <text:p><text:s/>16,063<text:s/></text:p>
          </table:table-cell>
          <table:table-cell office:value-type="float" office:value="510937" table:style-name="ce345">
            <text:p><text:s/>510,937<text:s/></text:p>
          </table:table-cell>
          <table:table-cell office:value-type="float" office:value="66401" table:style-name="ce350">
            <text:p><text:s/>66,401<text:s/></text:p>
          </table:table-cell>
          <table:table-cell office:value-type="float" office:value="194542" table:style-name="ce350">
            <text:p><text:s/>194,542<text:s/></text:p>
          </table:table-cell>
          <table:table-cell office:value-type="float" office:value="226177" table:style-name="ce350">
            <text:p><text:s/>226,177<text:s/></text:p>
          </table:table-cell>
          <table:table-cell office:value-type="float" office:value="23817" table:style-name="ce350">
            <text:p><text:s/>23,817<text:s/></text:p>
          </table:table-cell>
          <table:table-cell office:value-type="float" office:value="40054" table:style-name="ce345">
            <text:p><text:s/>40,0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宜蘭縣</text:p>
          </table:table-cell>
          <table:table-cell office:value-type="float" office:value="40054" table:style-name="ce350">
            <text:p><text:s/>40,0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9269" table:style-name="ce345">
            <text:p><text:s/>129,269<text:s/></text:p>
          </table:table-cell>
          <table:table-cell office:value-type="float" office:value="54732" table:style-name="ce350">
            <text:p><text:s/>54,732<text:s/></text:p>
          </table:table-cell>
          <table:table-cell office:value-type="float" office:value="74537" table:style-name="ce350">
            <text:p><text:s/>74,53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9124" table:style-name="ce345">
            <text:p><text:s/>49,12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9124" table:style-name="ce350">
            <text:p><text:s/>49,124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新竹縣</text:p>
          </table:table-cell>
          <table:table-cell office:value-type="float" office:value="2581129" table:style-name="ce345">
            <text:p><text:s/>2,581,129<text:s/></text:p>
          </table:table-cell>
          <table:table-cell office:value-type="float" office:value="450793" table:style-name="ce345">
            <text:p><text:s/>450,793<text:s/></text:p>
          </table:table-cell>
          <table:table-cell office:value-type="float" office:value="162943" table:style-name="ce350">
            <text:p><text:s/>162,943<text:s/></text:p>
          </table:table-cell>
          <table:table-cell office:value-type="float" office:value="4887" table:style-name="ce350">
            <text:p><text:s/>4,887<text:s/></text:p>
          </table:table-cell>
          <table:table-cell office:value-type="float" office:value="282963" table:style-name="ce350">
            <text:p><text:s/>282,9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8266" table:style-name="ce345">
            <text:p><text:s/>48,266<text:s/></text:p>
          </table:table-cell>
          <table:table-cell office:value-type="float" office:value="12439" table:style-name="ce350">
            <text:p><text:s/>12,439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827" table:style-name="ce350">
            <text:p><text:s/>35,827<text:s/></text:p>
          </table:table-cell>
          <table:table-cell office:value-type="float" office:value="1893176" table:style-name="ce345">
            <text:p><text:s/>1,893,176<text:s/></text:p>
          </table:table-cell>
          <table:table-cell office:value-type="float" office:value="43607" table:style-name="ce350">
            <text:p><text:s/>43,607<text:s/></text:p>
          </table:table-cell>
          <table:table-cell office:value-type="float" office:value="79995" table:style-name="ce350">
            <text:p><text:s/>79,995<text:s/></text:p>
          </table:table-cell>
          <table:table-cell office:value-type="float" office:value="1203300" table:style-name="ce350">
            <text:p><text:s/>1,203,300<text:s/></text:p>
          </table:table-cell>
          <table:table-cell office:value-type="float" office:value="566274" table:style-name="ce350">
            <text:p><text:s/>566,274<text:s/></text:p>
          </table:table-cell>
          <table:table-cell office:value-type="float" office:value="3415" table:style-name="ce345">
            <text:p><text:s/>3,41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新竹縣</text:p>
          </table:table-cell>
          <table:table-cell office:value-type="float" office:value="3415" table:style-name="ce350">
            <text:p><text:s/>3,41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8861" table:style-name="ce345">
            <text:p><text:s/>118,861<text:s/></text:p>
          </table:table-cell>
          <table:table-cell office:value-type="float" office:value="101371" table:style-name="ce350">
            <text:p><text:s/>101,371<text:s/></text:p>
          </table:table-cell>
          <table:table-cell office:value-type="float" office:value="17490" table:style-name="ce350">
            <text:p><text:s/>17,49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618" table:style-name="ce345">
            <text:p><text:s/>66,6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618" table:style-name="ce350">
            <text:p><text:s/>66,618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苗栗縣</text:p>
          </table:table-cell>
          <table:table-cell office:value-type="float" office:value="1263018" table:style-name="ce345">
            <text:p><text:s/>1,263,018<text:s/></text:p>
          </table:table-cell>
          <table:table-cell office:value-type="float" office:value="126045" table:style-name="ce345">
            <text:p><text:s/>126,045<text:s/></text:p>
          </table:table-cell>
          <table:table-cell office:value-type="float" office:value="62830" table:style-name="ce350">
            <text:p><text:s/>62,830<text:s/></text:p>
          </table:table-cell>
          <table:table-cell office:value-type="float" office:value="5217" table:style-name="ce350">
            <text:p><text:s/>5,217<text:s/></text:p>
          </table:table-cell>
          <table:table-cell office:value-type="float" office:value="57981" table:style-name="ce350">
            <text:p><text:s/>57,981<text:s/></text:p>
          </table:table-cell>
          <table:table-cell office:value-type="float" office:value="17" table:style-name="ce350">
            <text:p><text:s/>17<text:s/></text:p>
          </table:table-cell>
          <table:table-cell office:value-type="float" office:value="47325" table:style-name="ce345">
            <text:p><text:s/>47,325<text:s/></text:p>
          </table:table-cell>
          <table:table-cell office:value-type="float" office:value="3691" table:style-name="ce350">
            <text:p><text:s/>3,691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3634" table:style-name="ce350">
            <text:p><text:s/>43,634<text:s/></text:p>
          </table:table-cell>
          <table:table-cell office:value-type="float" office:value="688071" table:style-name="ce345">
            <text:p><text:s/>688,071<text:s/></text:p>
          </table:table-cell>
          <table:table-cell office:value-type="float" office:value="77948" table:style-name="ce350">
            <text:p><text:s/>77,948<text:s/></text:p>
          </table:table-cell>
          <table:table-cell office:value-type="float" office:value="89368" table:style-name="ce350">
            <text:p><text:s/>89,368<text:s/></text:p>
          </table:table-cell>
          <table:table-cell office:value-type="float" office:value="356622" table:style-name="ce350">
            <text:p><text:s/>356,622<text:s/></text:p>
          </table:table-cell>
          <table:table-cell office:value-type="float" office:value="164133" table:style-name="ce350">
            <text:p><text:s/>164,133<text:s/></text:p>
          </table:table-cell>
          <table:table-cell office:value-type="float" office:value="304409" table:style-name="ce345">
            <text:p><text:s/>304,40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苗栗縣</text:p>
          </table:table-cell>
          <table:table-cell office:value-type="float" office:value="304409" table:style-name="ce350">
            <text:p><text:s/>304,40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0300" table:style-name="ce345">
            <text:p><text:s/>40,300<text:s/></text:p>
          </table:table-cell>
          <table:table-cell office:value-type="float" office:value="28236" table:style-name="ce350">
            <text:p><text:s/>28,236<text:s/></text:p>
          </table:table-cell>
          <table:table-cell office:value-type="float" office:value="12064" table:style-name="ce350">
            <text:p><text:s/>12,06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6868" table:style-name="ce345">
            <text:p><text:s/>56,86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6868" table:style-name="ce350">
            <text:p><text:s/>56,868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彰化縣</text:p>
          </table:table-cell>
          <table:table-cell office:value-type="float" office:value="4076875" table:style-name="ce345">
            <text:p><text:s/>4,076,875<text:s/></text:p>
          </table:table-cell>
          <table:table-cell office:value-type="float" office:value="648175" table:style-name="ce345">
            <text:p><text:s/>648,175<text:s/></text:p>
          </table:table-cell>
          <table:table-cell office:value-type="float" office:value="287162" table:style-name="ce350">
            <text:p><text:s/>287,162<text:s/></text:p>
          </table:table-cell>
          <table:table-cell office:value-type="float" office:value="17801" table:style-name="ce350">
            <text:p><text:s/>17,801<text:s/></text:p>
          </table:table-cell>
          <table:table-cell office:value-type="float" office:value="340232" table:style-name="ce350">
            <text:p><text:s/>340,232<text:s/></text:p>
          </table:table-cell>
          <table:table-cell office:value-type="float" office:value="2980" table:style-name="ce350">
            <text:p><text:s/>2,980<text:s/></text:p>
          </table:table-cell>
          <table:table-cell office:value-type="float" office:value="213906" table:style-name="ce345">
            <text:p><text:s/>213,906<text:s/></text:p>
          </table:table-cell>
          <table:table-cell office:value-type="float" office:value="149556" table:style-name="ce350">
            <text:p><text:s/>149,556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4350" table:style-name="ce350">
            <text:p><text:s/>64,350<text:s/></text:p>
          </table:table-cell>
          <table:table-cell office:value-type="float" office:value="2748601" table:style-name="ce345">
            <text:p><text:s/>2,748,601<text:s/></text:p>
          </table:table-cell>
          <table:table-cell office:value-type="float" office:value="111843" table:style-name="ce350">
            <text:p><text:s/>111,843<text:s/></text:p>
          </table:table-cell>
          <table:table-cell office:value-type="float" office:value="150" table:style-name="ce350">
            <text:p><text:s/>150<text:s/></text:p>
          </table:table-cell>
          <table:table-cell office:value-type="float" office:value="1630743" table:style-name="ce350">
            <text:p><text:s/>1,630,743<text:s/></text:p>
          </table:table-cell>
          <table:table-cell office:value-type="float" office:value="1005865" table:style-name="ce350">
            <text:p><text:s/>1,005,865<text:s/></text:p>
          </table:table-cell>
          <table:table-cell office:value-type="float" office:value="9200" table:style-name="ce345">
            <text:p><text:s/>9,2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彰化縣</text:p>
          </table:table-cell>
          <table:table-cell office:value-type="float" office:value="9200" table:style-name="ce350">
            <text:p><text:s/>9,2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25728" table:style-name="ce345">
            <text:p><text:s/>325,728<text:s/></text:p>
          </table:table-cell>
          <table:table-cell office:value-type="float" office:value="178685" table:style-name="ce350">
            <text:p><text:s/>178,685<text:s/></text:p>
          </table:table-cell>
          <table:table-cell office:value-type="float" office:value="147043" table:style-name="ce350">
            <text:p><text:s/>147,04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1265" table:style-name="ce345">
            <text:p><text:s/>131,26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8265" table:style-name="ce350">
            <text:p><text:s/>128,265<text:s/></text:p>
          </table:table-cell>
          <table:table-cell office:value-type="float" office:value="3000" table:style-name="ce350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南投縣</text:p>
          </table:table-cell>
          <table:table-cell office:value-type="float" office:value="977835" table:style-name="ce345">
            <text:p><text:s/>977,835<text:s/></text:p>
          </table:table-cell>
          <table:table-cell office:value-type="float" office:value="103958" table:style-name="ce345">
            <text:p><text:s/>103,958<text:s/></text:p>
          </table:table-cell>
          <table:table-cell office:value-type="float" office:value="38278" table:style-name="ce350">
            <text:p><text:s/>38,278<text:s/></text:p>
          </table:table-cell>
          <table:table-cell office:value-type="float" office:value="5060" table:style-name="ce350">
            <text:p><text:s/>5,060<text:s/></text:p>
          </table:table-cell>
          <table:table-cell office:value-type="float" office:value="60620" table:style-name="ce350">
            <text:p><text:s/>60,62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5590" table:style-name="ce345">
            <text:p><text:s/>145,590<text:s/></text:p>
          </table:table-cell>
          <table:table-cell office:value-type="float" office:value="23691" table:style-name="ce350">
            <text:p><text:s/>23,691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1899" table:style-name="ce350">
            <text:p><text:s/>121,899<text:s/></text:p>
          </table:table-cell>
          <table:table-cell office:value-type="float" office:value="659306" table:style-name="ce345">
            <text:p><text:s/>659,306<text:s/></text:p>
          </table:table-cell>
          <table:table-cell office:value-type="float" office:value="40098" table:style-name="ce350">
            <text:p><text:s/>40,098<text:s/></text:p>
          </table:table-cell>
          <table:table-cell office:value-type="float" office:value="26892" table:style-name="ce350">
            <text:p><text:s/>26,892<text:s/></text:p>
          </table:table-cell>
          <table:table-cell office:value-type="float" office:value="237542" table:style-name="ce350">
            <text:p><text:s/>237,542<text:s/></text:p>
          </table:table-cell>
          <table:table-cell office:value-type="float" office:value="354774" table:style-name="ce350">
            <text:p><text:s/>354,774<text:s/></text:p>
          </table:table-cell>
          <table:table-cell office:value-type="float" office:value="8869" table:style-name="ce345">
            <text:p><text:s/>8,8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南投縣</text:p>
          </table:table-cell>
          <table:table-cell office:value-type="float" office:value="8869" table:style-name="ce350">
            <text:p><text:s/>8,8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158" table:style-name="ce345">
            <text:p><text:s/>12,158<text:s/></text:p>
          </table:table-cell>
          <table:table-cell office:value-type="float" office:value="8474" table:style-name="ce350">
            <text:p><text:s/>8,474<text:s/></text:p>
          </table:table-cell>
          <table:table-cell office:value-type="float" office:value="3684" table:style-name="ce350">
            <text:p><text:s/>3,68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7954" table:style-name="ce345">
            <text:p><text:s/>47,9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7954" table:style-name="ce350">
            <text:p><text:s/>47,954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雲林縣</text:p>
          </table:table-cell>
          <table:table-cell office:value-type="float" office:value="1896082" table:style-name="ce345">
            <text:p><text:s/>1,896,082<text:s/></text:p>
          </table:table-cell>
          <table:table-cell office:value-type="float" office:value="317478" table:style-name="ce345">
            <text:p><text:s/>317,478<text:s/></text:p>
          </table:table-cell>
          <table:table-cell office:value-type="float" office:value="27238" table:style-name="ce350">
            <text:p><text:s/>27,238<text:s/></text:p>
          </table:table-cell>
          <table:table-cell office:value-type="float" office:value="11170" table:style-name="ce350">
            <text:p><text:s/>11,170<text:s/></text:p>
          </table:table-cell>
          <table:table-cell office:value-type="float" office:value="278870" table:style-name="ce350">
            <text:p><text:s/>278,870<text:s/></text:p>
          </table:table-cell>
          <table:table-cell office:value-type="float" office:value="200" table:style-name="ce350">
            <text:p><text:s/>200<text:s/></text:p>
          </table:table-cell>
          <table:table-cell office:value-type="float" office:value="122207" table:style-name="ce345">
            <text:p><text:s/>122,207<text:s/></text:p>
          </table:table-cell>
          <table:table-cell office:value-type="float" office:value="84693" table:style-name="ce350">
            <text:p><text:s/>84,693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514" table:style-name="ce350">
            <text:p><text:s/>37,514<text:s/></text:p>
          </table:table-cell>
          <table:table-cell office:value-type="float" office:value="913557" table:style-name="ce345">
            <text:p><text:s/>913,557<text:s/></text:p>
          </table:table-cell>
          <table:table-cell office:value-type="float" office:value="34180" table:style-name="ce350">
            <text:p><text:s/>34,180<text:s/></text:p>
          </table:table-cell>
          <table:table-cell office:value-type="float" office:value="9000" table:style-name="ce350">
            <text:p><text:s/>9,000<text:s/></text:p>
          </table:table-cell>
          <table:table-cell office:value-type="float" office:value="557229" table:style-name="ce350">
            <text:p><text:s/>557,229<text:s/></text:p>
          </table:table-cell>
          <table:table-cell office:value-type="float" office:value="313148" table:style-name="ce350">
            <text:p><text:s/>313,148<text:s/></text:p>
          </table:table-cell>
          <table:table-cell office:value-type="float" office:value="8273" table:style-name="ce345">
            <text:p><text:s/>8,2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雲林縣</text:p>
          </table:table-cell>
          <table:table-cell office:value-type="float" office:value="8273" table:style-name="ce350">
            <text:p><text:s/>8,2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30949" table:style-name="ce345">
            <text:p><text:s/>430,949<text:s/></text:p>
          </table:table-cell>
          <table:table-cell office:value-type="float" office:value="143925" table:style-name="ce350">
            <text:p><text:s/>143,925<text:s/></text:p>
          </table:table-cell>
          <table:table-cell office:value-type="float" office:value="287024" table:style-name="ce350">
            <text:p><text:s/>287,02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3618" table:style-name="ce345">
            <text:p><text:s/>103,6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6618" table:style-name="ce350">
            <text:p><text:s/>86,618<text:s/></text:p>
          </table:table-cell>
          <table:table-cell office:value-type="float" office:value="17000" table:style-name="ce350">
            <text:p><text:s/>1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嘉義縣</text:p>
          </table:table-cell>
          <table:table-cell office:value-type="float" office:value="832225" table:style-name="ce345">
            <text:p><text:s/>832,225<text:s/></text:p>
          </table:table-cell>
          <table:table-cell office:value-type="float" office:value="151316" table:style-name="ce345">
            <text:p><text:s/>151,316<text:s/></text:p>
          </table:table-cell>
          <table:table-cell office:value-type="float" office:value="119953" table:style-name="ce350">
            <text:p><text:s/>119,953<text:s/></text:p>
          </table:table-cell>
          <table:table-cell office:value-type="float" office:value="7843" table:style-name="ce350">
            <text:p><text:s/>7,843<text:s/></text:p>
          </table:table-cell>
          <table:table-cell office:value-type="float" office:value="23520" table:style-name="ce350">
            <text:p><text:s/>23,52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253" table:style-name="ce345">
            <text:p><text:s/>15,253<text:s/></text:p>
          </table:table-cell>
          <table:table-cell office:value-type="float" office:value="9333" table:style-name="ce350">
            <text:p><text:s/>9,333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920" table:style-name="ce350">
            <text:p><text:s/>5,920<text:s/></text:p>
          </table:table-cell>
          <table:table-cell office:value-type="float" office:value="486996" table:style-name="ce345">
            <text:p><text:s/>486,996<text:s/></text:p>
          </table:table-cell>
          <table:table-cell office:value-type="float" office:value="19679" table:style-name="ce350">
            <text:p><text:s/>19,679<text:s/></text:p>
          </table:table-cell>
          <table:table-cell office:value-type="float" office:value="97114" table:style-name="ce350">
            <text:p><text:s/>97,114<text:s/></text:p>
          </table:table-cell>
          <table:table-cell office:value-type="float" office:value="349704" table:style-name="ce350">
            <text:p><text:s/>349,704<text:s/></text:p>
          </table:table-cell>
          <table:table-cell office:value-type="float" office:value="20499" table:style-name="ce350">
            <text:p><text:s/>20,499<text:s/></text:p>
          </table:table-cell>
          <table:table-cell office:value-type="float" office:value="36356" table:style-name="ce345">
            <text:p><text:s/>36,35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嘉義縣</text:p>
          </table:table-cell>
          <table:table-cell office:value-type="float" office:value="36356" table:style-name="ce350">
            <text:p><text:s/>36,35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7308" table:style-name="ce345">
            <text:p><text:s/>107,308<text:s/></text:p>
          </table:table-cell>
          <table:table-cell office:value-type="float" office:value="23663" table:style-name="ce350">
            <text:p><text:s/>23,663<text:s/></text:p>
          </table:table-cell>
          <table:table-cell office:value-type="float" office:value="83645" table:style-name="ce350">
            <text:p><text:s/>83,64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4996" table:style-name="ce345">
            <text:p><text:s/>34,99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4996" table:style-name="ce350">
            <text:p><text:s/>34,996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屏東縣</text:p>
          </table:table-cell>
          <table:table-cell office:value-type="float" office:value="1170462" table:style-name="ce345">
            <text:p><text:s/>1,170,462<text:s/></text:p>
          </table:table-cell>
          <table:table-cell office:value-type="float" office:value="75252" table:style-name="ce345">
            <text:p><text:s/>75,252<text:s/></text:p>
          </table:table-cell>
          <table:table-cell office:value-type="float" office:value="32782" table:style-name="ce350">
            <text:p><text:s/>32,782<text:s/></text:p>
          </table:table-cell>
          <table:table-cell office:value-type="float" office:value="12870" table:style-name="ce350">
            <text:p><text:s/>12,870<text:s/></text:p>
          </table:table-cell>
          <table:table-cell office:value-type="float" office:value="29600" table:style-name="ce350">
            <text:p><text:s/>29,6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1924" table:style-name="ce345">
            <text:p><text:s/>121,924<text:s/></text:p>
          </table:table-cell>
          <table:table-cell office:value-type="float" office:value="11640" table:style-name="ce350">
            <text:p><text:s/>11,640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0284" table:style-name="ce350">
            <text:p><text:s/>110,284<text:s/></text:p>
          </table:table-cell>
          <table:table-cell office:value-type="float" office:value="818290" table:style-name="ce345">
            <text:p><text:s/>818,290<text:s/></text:p>
          </table:table-cell>
          <table:table-cell office:value-type="float" office:value="55469" table:style-name="ce350">
            <text:p><text:s/>55,4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06021" table:style-name="ce350">
            <text:p><text:s/>306,021<text:s/></text:p>
          </table:table-cell>
          <table:table-cell office:value-type="float" office:value="456800" table:style-name="ce350">
            <text:p><text:s/>456,800<text:s/></text:p>
          </table:table-cell>
          <table:table-cell office:value-type="float" office:value="2510" table:style-name="ce345">
            <text:p><text:s/>2,5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屏東縣</text:p>
          </table:table-cell>
          <table:table-cell office:value-type="float" office:value="2510" table:style-name="ce350">
            <text:p><text:s/>2,5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9213" table:style-name="ce345">
            <text:p><text:s/>59,213<text:s/></text:p>
          </table:table-cell>
          <table:table-cell office:value-type="float" office:value="24186" table:style-name="ce350">
            <text:p><text:s/>24,186<text:s/></text:p>
          </table:table-cell>
          <table:table-cell office:value-type="float" office:value="35027" table:style-name="ce350">
            <text:p><text:s/>35,02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3273" table:style-name="ce345">
            <text:p><text:s/>93,2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3273" table:style-name="ce350">
            <text:p><text:s/>93,273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東縣</text:p>
          </table:table-cell>
          <table:table-cell office:value-type="float" office:value="977879" table:style-name="ce345">
            <text:p><text:s/>977,879<text:s/></text:p>
          </table:table-cell>
          <table:table-cell office:value-type="float" office:value="297045" table:style-name="ce351">
            <text:p><text:s/>297,045<text:s/></text:p>
          </table:table-cell>
          <table:table-cell office:value-type="float" office:value="70740" table:style-name="ce350">
            <text:p><text:s/>70,740<text:s/></text:p>
          </table:table-cell>
          <table:table-cell office:value-type="float" office:value="5062" table:style-name="ce350">
            <text:p><text:s/>5,062<text:s/></text:p>
          </table:table-cell>
          <table:table-cell office:value-type="float" office:value="221243" table:style-name="ce350">
            <text:p><text:s/>221,24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147" table:style-name="ce345">
            <text:p><text:s/>35,147<text:s/></text:p>
          </table:table-cell>
          <table:table-cell office:value-type="float" office:value="2220" table:style-name="ce350">
            <text:p><text:s/>2,220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2927" table:style-name="ce350">
            <text:p><text:s/>32,927<text:s/></text:p>
          </table:table-cell>
          <table:table-cell office:value-type="float" office:value="555772" table:style-name="ce345">
            <text:p><text:s/>555,772<text:s/></text:p>
          </table:table-cell>
          <table:table-cell office:value-type="float" office:value="9660" table:style-name="ce350">
            <text:p><text:s/>9,660<text:s/></text:p>
          </table:table-cell>
          <table:table-cell office:value-type="float" office:value="800" table:style-name="ce350">
            <text:p><text:s/>800<text:s/></text:p>
          </table:table-cell>
          <table:table-cell office:value-type="float" office:value="138731" table:style-name="ce350">
            <text:p><text:s/>138,731<text:s/></text:p>
          </table:table-cell>
          <table:table-cell office:value-type="float" office:value="406581" table:style-name="ce350">
            <text:p><text:s/>406,581<text:s/></text:p>
          </table:table-cell>
          <table:table-cell office:value-type="float" office:value="26891" table:style-name="ce345">
            <text:p><text:s/>26,89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臺東縣</text:p>
          </table:table-cell>
          <table:table-cell office:value-type="float" office:value="26891" table:style-name="ce350">
            <text:p><text:s/>26,89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5258" table:style-name="ce345">
            <text:p><text:s/>25,258<text:s/></text:p>
          </table:table-cell>
          <table:table-cell office:value-type="float" office:value="19757" table:style-name="ce350">
            <text:p><text:s/>19,757<text:s/></text:p>
          </table:table-cell>
          <table:table-cell office:value-type="float" office:value="5501" table:style-name="ce350">
            <text:p><text:s/>5,50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766" table:style-name="ce345">
            <text:p><text:s/>37,76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766" table:style-name="ce350">
            <text:p><text:s/>37,766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花蓮縣</text:p>
          </table:table-cell>
          <table:table-cell office:value-type="float" office:value="1068084" table:style-name="ce345">
            <text:p><text:s/>1,068,084<text:s/></text:p>
          </table:table-cell>
          <table:table-cell office:value-type="float" office:value="150115" table:style-name="ce352">
            <text:p><text:s/>150,115<text:s/></text:p>
          </table:table-cell>
          <table:table-cell office:value-type="float" office:value="59329" table:style-name="ce350">
            <text:p><text:s/>59,329<text:s/></text:p>
          </table:table-cell>
          <table:table-cell office:value-type="float" office:value="8244" table:style-name="ce350">
            <text:p><text:s/>8,244<text:s/></text:p>
          </table:table-cell>
          <table:table-cell office:value-type="float" office:value="81980" table:style-name="ce350">
            <text:p><text:s/>81,980<text:s/></text:p>
          </table:table-cell>
          <table:table-cell office:value-type="float" office:value="562" table:style-name="ce350">
            <text:p><text:s/>562<text:s/></text:p>
          </table:table-cell>
          <table:table-cell office:value-type="float" office:value="77309" table:style-name="ce345">
            <text:p><text:s/>77,309<text:s/></text:p>
          </table:table-cell>
          <table:table-cell office:value-type="float" office:value="6193" table:style-name="ce350">
            <text:p><text:s/>6,193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1116" table:style-name="ce350">
            <text:p><text:s/>71,116<text:s/></text:p>
          </table:table-cell>
          <table:table-cell office:value-type="float" office:value="746159" table:style-name="ce345">
            <text:p><text:s/>746,159<text:s/></text:p>
          </table:table-cell>
          <table:table-cell office:value-type="float" office:value="28292" table:style-name="ce350">
            <text:p><text:s/>28,292<text:s/></text:p>
          </table:table-cell>
          <table:table-cell office:value-type="float" office:value="409694" table:style-name="ce350">
            <text:p><text:s/>409,694<text:s/></text:p>
          </table:table-cell>
          <table:table-cell office:value-type="float" office:value="222728" table:style-name="ce350">
            <text:p><text:s/>222,728<text:s/></text:p>
          </table:table-cell>
          <table:table-cell office:value-type="float" office:value="85445" table:style-name="ce350">
            <text:p><text:s/>85,445<text:s/></text:p>
          </table:table-cell>
          <table:table-cell office:value-type="float" office:value="2000" table:style-name="ce345">
            <text:p><text:s/>2,0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00" table:style-name="ce350">
            <text:p><text:s/>2,000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2319" table:style-name="ce345">
            <text:p><text:s/>52,319<text:s/></text:p>
          </table:table-cell>
          <table:table-cell office:value-type="float" office:value="8384" table:style-name="ce350">
            <text:p><text:s/>8,384<text:s/></text:p>
          </table:table-cell>
          <table:table-cell office:value-type="float" office:value="43935" table:style-name="ce350">
            <text:p><text:s/>43,93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0182" table:style-name="ce345">
            <text:p><text:s/>40,18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0182" table:style-name="ce350">
            <text:p><text:s/>40,182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澎湖縣</text:p>
          </table:table-cell>
          <table:table-cell office:value-type="float" office:value="352261" table:style-name="ce345">
            <text:p><text:s/>352,261<text:s/></text:p>
          </table:table-cell>
          <table:table-cell office:value-type="float" office:value="11145" table:style-name="ce352">
            <text:p><text:s/>11,145<text:s/></text:p>
          </table:table-cell>
          <table:table-cell office:value-type="float" office:value="5605" table:style-name="ce350">
            <text:p><text:s/>5,605<text:s/></text:p>
          </table:table-cell>
          <table:table-cell office:value-type="float" office:value="1630" table:style-name="ce350">
            <text:p><text:s/>1,630<text:s/></text:p>
          </table:table-cell>
          <table:table-cell office:value-type="float" office:value="3910" table:style-name="ce350">
            <text:p><text:s/>3,9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165" table:style-name="ce345">
            <text:p><text:s/>8,165<text:s/></text:p>
          </table:table-cell>
          <table:table-cell office:value-type="float" office:value="810" table:style-name="ce350">
            <text:p><text:s/>810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355" table:style-name="ce350">
            <text:p><text:s/>7,355<text:s/></text:p>
          </table:table-cell>
          <table:table-cell office:value-type="float" office:value="243455" table:style-name="ce345">
            <text:p><text:s/>243,455<text:s/></text:p>
          </table:table-cell>
          <table:table-cell office:value-type="float" office:value="78" table:style-name="ce350">
            <text:p><text:s/>78<text:s/></text:p>
          </table:table-cell>
          <table:table-cell office:value-type="float" office:value="144089" table:style-name="ce350">
            <text:p><text:s/>144,089<text:s/></text:p>
          </table:table-cell>
          <table:table-cell office:value-type="float" office:value="98548" table:style-name="ce350">
            <text:p><text:s/>98,548<text:s/></text:p>
          </table:table-cell>
          <table:table-cell office:value-type="float" office:value="740" table:style-name="ce350">
            <text:p><text:s/>740<text:s/></text:p>
          </table:table-cell>
          <table:table-cell office:value-type="float" office:value="47317" table:style-name="ce345">
            <text:p><text:s/>47,3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7">
            <text:p>澎湖縣</text:p>
          </table:table-cell>
          <table:table-cell office:value-type="float" office:value="47317" table:style-name="ce350">
            <text:p><text:s/>47,3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2279" table:style-name="ce345">
            <text:p><text:s/>22,279<text:s/></text:p>
          </table:table-cell>
          <table:table-cell office:value-type="float" office:value="460" table:style-name="ce350">
            <text:p><text:s/>460<text:s/></text:p>
          </table:table-cell>
          <table:table-cell office:value-type="float" office:value="21819" table:style-name="ce350">
            <text:p><text:s/>21,81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900" table:style-name="ce345">
            <text:p><text:s/>19,9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900" table:style-name="ce350">
            <text:p><text:s/>19,9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金門縣</text:p>
          </table:table-cell>
          <table:table-cell office:value-type="float" office:value="342475" table:style-name="ce345">
            <text:p><text:s/>342,475<text:s/></text:p>
          </table:table-cell>
          <table:table-cell office:value-type="float" office:value="51337" table:style-name="ce345">
            <text:p><text:s/>51,337<text:s/></text:p>
          </table:table-cell>
          <table:table-cell office:value-type="float" office:value="14265" table:style-name="ce350">
            <text:p><text:s/>14,265<text:s/></text:p>
          </table:table-cell>
          <table:table-cell office:value-type="float" office:value="695" table:style-name="ce350">
            <text:p><text:s/>695<text:s/></text:p>
          </table:table-cell>
          <table:table-cell office:value-type="float" office:value="36372" table:style-name="ce350">
            <text:p><text:s/>36,372<text:s/></text:p>
          </table:table-cell>
          <table:table-cell office:value-type="float" office:value="5" table:style-name="ce350">
            <text:p><text:s/>5<text:s/></text:p>
          </table:table-cell>
          <table:table-cell office:value-type="float" office:value="2248" table:style-name="ce345">
            <text:p><text:s/>2,248<text:s/></text:p>
          </table:table-cell>
          <table:table-cell office:value-type="float" office:value="50" table:style-name="ce350">
            <text:p><text:s/>50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198" table:style-name="ce350">
            <text:p><text:s/>2,198<text:s/></text:p>
          </table:table-cell>
          <table:table-cell office:value-type="float" office:value="206303" table:style-name="ce345">
            <text:p><text:s/>206,303<text:s/></text:p>
          </table:table-cell>
          <table:table-cell office:value-type="float" office:value="136" table:style-name="ce350">
            <text:p><text:s/>13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7200" table:style-name="ce350">
            <text:p><text:s/>147,200<text:s/></text:p>
          </table:table-cell>
          <table:table-cell office:value-type="float" office:value="58967" table:style-name="ce350">
            <text:p><text:s/>58,967<text:s/></text:p>
          </table:table-cell>
          <table:table-cell office:value-type="float" office:value="32300" table:style-name="ce345">
            <text:p><text:s/>32,3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金門縣</text:p>
          </table:table-cell>
          <table:table-cell office:value-type="float" office:value="32300" table:style-name="ce350">
            <text:p><text:s/>32,3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8703" table:style-name="ce345">
            <text:p><text:s/>38,703<text:s/></text:p>
          </table:table-cell>
          <table:table-cell office:value-type="float" office:value="26063" table:style-name="ce350">
            <text:p><text:s/>26,063<text:s/></text:p>
          </table:table-cell>
          <table:table-cell office:value-type="float" office:value="12640" table:style-name="ce350">
            <text:p><text:s/>12,64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584" table:style-name="ce345">
            <text:p><text:s/>11,58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584" table:style-name="ce350">
            <text:p><text:s/>11,584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連江縣</text:p>
          </table:table-cell>
          <table:table-cell office:value-type="float" office:value="190067" table:style-name="ce345">
            <text:p><text:s/>190,067<text:s/></text:p>
          </table:table-cell>
          <table:table-cell office:value-type="float" office:value="20423" table:style-name="ce345">
            <text:p><text:s/>20,423<text:s/></text:p>
          </table:table-cell>
          <table:table-cell office:value-type="float" office:value="2637" table:style-name="ce350">
            <text:p><text:s/>2,637<text:s/></text:p>
          </table:table-cell>
          <table:table-cell office:value-type="float" office:value="2257" table:style-name="ce350">
            <text:p><text:s/>2,257<text:s/></text:p>
          </table:table-cell>
          <table:table-cell office:value-type="float" office:value="15529" table:style-name="ce350">
            <text:p><text:s/>15,52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4044" table:style-name="ce345">
            <text:p><text:s/>164,04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4044" table:style-name="ce350">
            <text:p><text:s/>164,04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600" table:style-name="ce345">
            <text:p><text:s/>5,6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500" table:style-name="ce350">
            <text:p><text:s/>5,500<text:s/></text:p>
          </table:table-cell>
          <table:table-cell office:value-type="float" office:value="100" table:style-name="ce350">
            <text:p><text:s/>100<text:s/></text:p>
          </table:table-cell>
          <table:table-cell table:number-columns-repeated="16347"/>
        </table:table-row>
        <table:table-row table:style-name="ro27">
          <table:table-cell office:value-type="string" table:style-name="ce348">
            <text:p>直轄市山地</text:p>
            <text:p>原住民區合計</text:p>
          </table:table-cell>
          <table:table-cell office:value-type="float" office:value="801642" table:style-name="ce342">
            <text:p><text:s/>801,642<text:s/></text:p>
          </table:table-cell>
          <table:table-cell office:value-type="float" office:value="210908" table:style-name="ce342">
            <text:p><text:s/>210,908<text:s/></text:p>
          </table:table-cell>
          <table:table-cell office:value-type="float" office:value="15536" table:style-name="ce342">
            <text:p><text:s/>15,536<text:s/></text:p>
          </table:table-cell>
          <table:table-cell office:value-type="float" office:value="2135" table:style-name="ce342">
            <text:p><text:s/>2,135<text:s/></text:p>
          </table:table-cell>
          <table:table-cell office:value-type="float" office:value="193237" table:style-name="ce342">
            <text:p><text:s/>193,237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219" table:style-name="ce342">
            <text:p><text:s/>13,219<text:s/></text:p>
          </table:table-cell>
          <table:table-cell office:value-type="float" office:value="11682" table:style-name="ce342">
            <text:p><text:s/>11,682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37" table:style-name="ce342">
            <text:p><text:s/>1,537<text:s/></text:p>
          </table:table-cell>
          <table:table-cell office:value-type="float" office:value="539369" table:style-name="ce342">
            <text:p><text:s/>539,369<text:s/></text:p>
          </table:table-cell>
          <table:table-cell office:value-type="float" office:value="5212" table:style-name="ce342">
            <text:p><text:s/>5,212<text:s/></text:p>
          </table:table-cell>
          <table:table-cell office:value-type="float" office:value="500" table:style-name="ce342">
            <text:p><text:s/>500<text:s/></text:p>
          </table:table-cell>
          <table:table-cell office:value-type="float" office:value="191610" table:style-name="ce342">
            <text:p><text:s/>191,610<text:s/></text:p>
          </table:table-cell>
          <table:table-cell office:value-type="float" office:value="342047" table:style-name="ce342">
            <text:p><text:s/>342,047<text:s/></text:p>
          </table:table-cell>
          <table:table-cell office:value-type="float" office:value="700" table:style-name="ce342">
            <text:p><text:s/>70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700" table:style-name="ce342">
            <text:p><text:s/>70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291" table:style-name="ce342">
            <text:p><text:s/>15,291<text:s/></text:p>
          </table:table-cell>
          <table:table-cell office:value-type="float" office:value="8726" table:style-name="ce342">
            <text:p><text:s/>8,726<text:s/></text:p>
          </table:table-cell>
          <table:table-cell office:value-type="float" office:value="6565" table:style-name="ce342">
            <text:p><text:s/>6,56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2155" table:style-name="ce342">
            <text:p><text:s/>22,15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1755" table:style-name="ce342">
            <text:p><text:s/>21,755<text:s/></text:p>
          </table:table-cell>
          <table:table-cell office:value-type="float" office:value="400" table:style-name="ce342">
            <text:p><text:s/>400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134">
            <text:p>新北市</text:p>
          </table:table-cell>
          <table:table-cell office:value-type="float" office:value="59930" table:style-name="ce345">
            <text:p><text:s/>59,930<text:s/></text:p>
          </table:table-cell>
          <table:table-cell office:value-type="float" office:value="2121" table:style-name="ce345">
            <text:p><text:s/>2,121<text:s/></text:p>
          </table:table-cell>
          <table:table-cell office:value-type="float" office:value="1421" table:style-name="ce350">
            <text:p><text:s/>1,421<text:s/></text:p>
          </table:table-cell>
          <table:table-cell office:value-type="float" office:value="300" table:style-name="ce350">
            <text:p><text:s/>300<text:s/></text:p>
          </table:table-cell>
          <table:table-cell office:value-type="float" office:value="400" table:style-name="ce350">
            <text:p><text:s/>4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0" table:style-name="ce345">
            <text:p><text:s/>500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0" table:style-name="ce350">
            <text:p><text:s/>500<text:s/></text:p>
          </table:table-cell>
          <table:table-cell office:value-type="float" office:value="50324" table:style-name="ce345">
            <text:p><text:s/>50,324<text:s/></text:p>
          </table:table-cell>
          <table:table-cell office:value-type="float" office:value="2500" table:style-name="ce350">
            <text:p><text:s/>2,500<text:s/></text:p>
          </table:table-cell>
          <table:table-cell office:value-type="float" office:value="500" table:style-name="ce350">
            <text:p><text:s/>500<text:s/></text:p>
          </table:table-cell>
          <table:table-cell office:value-type="float" office:value="14000" table:style-name="ce350">
            <text:p><text:s/>14,000<text:s/></text:p>
          </table:table-cell>
          <table:table-cell office:value-type="float" office:value="33324" table:style-name="ce350">
            <text:p><text:s/>33,324<text:s/></text:p>
          </table:table-cell>
          <table:table-cell office:value-type="float" office:value="700" table:style-name="ce345">
            <text:p><text:s/>7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新北市</text:p>
          </table:table-cell>
          <table:table-cell office:value-type="float" office:value="700" table:style-name="ce350">
            <text:p><text:s/>7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785" table:style-name="ce345">
            <text:p><text:s/>2,785<text:s/></text:p>
          </table:table-cell>
          <table:table-cell office:value-type="float" office:value="1085" table:style-name="ce350">
            <text:p><text:s/>1,085<text:s/></text:p>
          </table:table-cell>
          <table:table-cell office:value-type="float" office:value="1700" table:style-name="ce350">
            <text:p><text:s/>1,7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00" table:style-name="ce345">
            <text:p><text:s/>3,5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00" table:style-name="ce350">
            <text:p><text:s/>3,5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桃園市</text:p>
          </table:table-cell>
          <table:table-cell office:value-type="float" office:value="435784" table:style-name="ce345">
            <text:p><text:s/>435,784<text:s/></text:p>
          </table:table-cell>
          <table:table-cell office:value-type="float" office:value="196560" table:style-name="ce345">
            <text:p><text:s/>196,560<text:s/></text:p>
          </table:table-cell>
          <table:table-cell office:value-type="float" office:value="10308" table:style-name="ce350">
            <text:p><text:s/>10,308<text:s/></text:p>
          </table:table-cell>
          <table:table-cell office:value-type="float" office:value="80" table:style-name="ce350">
            <text:p><text:s/>80<text:s/></text:p>
          </table:table-cell>
          <table:table-cell office:value-type="float" office:value="186172" table:style-name="ce350">
            <text:p><text:s/>186,17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790" table:style-name="ce345">
            <text:p><text:s/>9,790<text:s/></text:p>
          </table:table-cell>
          <table:table-cell office:value-type="float" office:value="9245" table:style-name="ce350">
            <text:p><text:s/>9,245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45" table:style-name="ce350">
            <text:p><text:s/>545<text:s/></text:p>
          </table:table-cell>
          <table:table-cell office:value-type="float" office:value="209969" table:style-name="ce345">
            <text:p><text:s/>209,969<text:s/></text:p>
          </table:table-cell>
          <table:table-cell office:value-type="float" office:value="2180" table:style-name="ce350">
            <text:p><text:s/>2,18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000" table:style-name="ce350">
            <text:p><text:s/>60,000<text:s/></text:p>
          </table:table-cell>
          <table:table-cell office:value-type="float" office:value="147789" table:style-name="ce350">
            <text:p><text:s/>147,78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65" table:style-name="ce345">
            <text:p><text:s/>9,965<text:s/></text:p>
          </table:table-cell>
          <table:table-cell office:value-type="float" office:value="5100" table:style-name="ce350">
            <text:p><text:s/>5,100<text:s/></text:p>
          </table:table-cell>
          <table:table-cell office:value-type="float" office:value="4865" table:style-name="ce350">
            <text:p><text:s/>4,86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500" table:style-name="ce345">
            <text:p><text:s/>9,5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500" table:style-name="ce350">
            <text:p><text:s/>9,5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中市</text:p>
          </table:table-cell>
          <table:table-cell office:value-type="float" office:value="146469" table:style-name="ce345">
            <text:p><text:s/>146,469<text:s/></text:p>
          </table:table-cell>
          <table:table-cell office:value-type="float" office:value="7320" table:style-name="ce345">
            <text:p><text:s/>7,320<text:s/></text:p>
          </table:table-cell>
          <table:table-cell office:value-type="float" office:value="525" table:style-name="ce350">
            <text:p><text:s/>525<text:s/></text:p>
          </table:table-cell>
          <table:table-cell office:value-type="float" office:value="130" table:style-name="ce350">
            <text:p><text:s/>130<text:s/></text:p>
          </table:table-cell>
          <table:table-cell office:value-type="float" office:value="6665" table:style-name="ce350">
            <text:p><text:s/>6,66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647" table:style-name="ce345">
            <text:p><text:s/>2,647<text:s/></text:p>
          </table:table-cell>
          <table:table-cell office:value-type="float" office:value="2437" table:style-name="ce350">
            <text:p><text:s/>2,437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10" table:style-name="ce350">
            <text:p><text:s/>210<text:s/></text:p>
          </table:table-cell>
          <table:table-cell office:value-type="float" office:value="130442" table:style-name="ce345">
            <text:p><text:s/>130,442<text:s/></text:p>
          </table:table-cell>
          <table:table-cell office:value-type="float" office:value="532" table:style-name="ce350">
            <text:p><text:s/>53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7610" table:style-name="ce350">
            <text:p><text:s/>117,610<text:s/></text:p>
          </table:table-cell>
          <table:table-cell office:value-type="float" office:value="12300" table:style-name="ce350">
            <text:p><text:s/>12,3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60" table:style-name="ce345">
            <text:p><text:s/>2,360<text:s/></text:p>
          </table:table-cell>
          <table:table-cell office:value-type="float" office:value="2360" table:style-name="ce350">
            <text:p><text:s/>2,36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00" table:style-name="ce345">
            <text:p><text:s/>3,7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00" table:style-name="ce350">
            <text:p><text:s/>3,7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高雄市</text:p>
          </table:table-cell>
          <table:table-cell office:value-type="float" office:value="159459" table:style-name="ce345">
            <text:p><text:s/>159,459<text:s/></text:p>
          </table:table-cell>
          <table:table-cell office:value-type="float" office:value="4907" table:style-name="ce345">
            <text:p><text:s/>4,907<text:s/></text:p>
          </table:table-cell>
          <table:table-cell office:value-type="float" office:value="3282" table:style-name="ce350">
            <text:p><text:s/>3,282<text:s/></text:p>
          </table:table-cell>
          <table:table-cell office:value-type="float" office:value="1625" table:style-name="ce350">
            <text:p><text:s/>1,62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2" table:style-name="ce345">
            <text:p><text:s/>282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2" table:style-name="ce350">
            <text:p><text:s/>282<text:s/></text:p>
          </table:table-cell>
          <table:table-cell office:value-type="float" office:value="148634" table:style-name="ce345">
            <text:p><text:s/>148,63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8634" table:style-name="ce350">
            <text:p><text:s/>148,63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1" table:style-name="ce345">
            <text:p><text:s/>181<text:s/></text:p>
          </table:table-cell>
          <table:table-cell office:value-type="float" office:value="181" table:style-name="ce350">
            <text:p><text:s/>18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455" table:style-name="ce345">
            <text:p><text:s/>5,45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55" table:style-name="ce350">
            <text:p><text:s/>5,055<text:s/></text:p>
          </table:table-cell>
          <table:table-cell office:value-type="float" office:value="400" table:style-name="ce350">
            <text:p><text:s/>400<text:s/></text:p>
          </table:table-cell>
          <table:table-cell table:number-columns-repeated="16347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經.$A$28:政事別總表-經.$AK$48" table:base-cell-address="政事別總表-經.$A$1"/>
          <table:named-range table:name="Print_Titles" table:cell-range-address="政事別總表-經.$A$1:政事別總表-經.$XFD$6" table:base-cell-address="政事別總表-經.$A$1"/>
        </table:named-expressions>
      </table:table>
      <table:table table:name="政事別總表-資" table:style-name="ta7">
        <table:table-column table:style-name="co25" table:default-cell-style-name="ce69"/>
        <table:table-column table:style-name="co32" table:number-columns-repeated="3" table:default-cell-style-name="ce69"/>
        <table:table-column table:style-name="co33" table:number-columns-repeated="5" table:default-cell-style-name="ce69"/>
        <table:table-column table:style-name="co24" table:default-cell-style-name="ce69"/>
        <table:table-column table:style-name="co34" table:default-cell-style-name="ce69"/>
        <table:table-column table:style-name="co28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69"/>
        <table:table-column table:style-name="co17" table:default-cell-style-name="ce69"/>
        <table:table-column table:style-name="co19" table:default-cell-style-name="ce69"/>
        <table:table-column table:style-name="co13" table:default-cell-style-name="ce69"/>
        <table:table-column table:style-name="co38" table:default-cell-style-name="ce69"/>
        <table:table-column table:style-name="co22" table:default-cell-style-name="ce69"/>
        <table:table-column table:style-name="co39" table:default-cell-style-name="ce69"/>
        <table:table-column table:style-name="co25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25" table:number-columns-repeated="4" table:default-cell-style-name="ce69"/>
        <table:table-column table:style-name="co43" table:default-cell-style-name="ce69"/>
        <table:table-column table:style-name="co25" table:number-columns-repeated="2" table:default-cell-style-name="ce69"/>
        <table:table-column table:style-name="co25" table:default-cell-style-name="ce71"/>
        <table:table-column table:style-name="co25" table:number-columns-repeated="4" table:default-cell-style-name="ce69"/>
        <table:table-column table:style-name="co7" table:number-columns-repeated="16347" table:default-cell-style-name="ce69"/>
        <table:table-row table:style-name="ro25">
          <table:table-cell table:style-name="ce196"/>
          <table:table-cell table:number-columns-repeated="2"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number-columns-repeated="3" table:style-name="ce198"/>
          <table:table-cell table:style-name="ce197"/>
          <table:table-cell table:style-name="ce196"/>
          <table:table-cell table:number-columns-repeated="4"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number-columns-repeated="4" table:style-name="ce197"/>
          <table:table-cell table:style-name="ce196"/>
          <table:table-cell table:number-columns-repeated="3"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style-name="ce197"/>
          <table:table-cell table:style-name="ce66"/>
          <table:table-cell table:style-name="ce67"/>
          <table:table-cell table:style-name="ce197"/>
          <table:table-cell table:style-name="ce198"/>
          <table:table-cell table:style-name="ce197"/>
          <table:table-cell office:value-type="string" table:style-name="ce185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style-name="ce197"/>
          <table:table-cell table:style-name="ce68"/>
          <table:table-cell table:style-name="ce66"/>
          <table:table-cell table:number-columns-repeated="16347" table:style-name="ce197"/>
        </table:table-row>
        <table:table-row table:style-name="ro2">
          <table:table-cell table:style-name="ce72"/>
          <table:table-cell table:number-columns-repeated="2" table:style-name="ce57"/>
          <table:table-cell office:value-type="string" table:style-name="ce73">
            <text:p>歲出政事別</text:p>
          </table:table-cell>
          <table:table-cell office:value-type="string" table:style-name="ce16">
            <text:p>預算總表</text:p>
          </table:table-cell>
          <table:table-cell table:number-columns-repeated="2" table:style-name="ce75"/>
          <table:table-cell table:style-name="ce76"/>
          <table:table-cell office:value-type="string" table:style-name="ce216">
            <text:p>(續八)</text:p>
          </table:table-cell>
          <table:table-cell table:style-name="ce72"/>
          <table:table-cell table:number-columns-repeated="4" table:style-name="ce57"/>
          <table:table-cell office:value-type="string" table:style-name="ce73">
            <text:p>歲出政事別</text:p>
          </table:table-cell>
          <table:table-cell office:value-type="string" table:style-name="ce74">
            <text:p>預算總表</text:p>
          </table:table-cell>
          <table:table-cell table:number-columns-repeated="3" table:style-name="ce57"/>
          <table:table-cell office:value-type="string" table:style-name="ce216">
            <text:p>(續九)</text:p>
          </table:table-cell>
          <table:table-cell table:style-name="ce72"/>
          <table:table-cell table:number-columns-repeated="3" table:style-name="ce57"/>
          <table:table-cell office:value-type="string" table:style-name="ce73">
            <text:p>歲出政事別</text:p>
          </table:table-cell>
          <table:table-cell office:value-type="string" table:style-name="ce74">
            <text:p>預算總表</text:p>
          </table:table-cell>
          <table:table-cell table:number-columns-repeated="2" table:style-name="ce57"/>
          <table:table-cell office:value-type="string" table:style-name="ce216">
            <text:p>(續十)</text:p>
          </table:table-cell>
          <table:table-cell table:number-columns-repeated="3" table:style-name="ce57"/>
          <table:table-cell office:value-type="string" table:style-name="ce73">
            <text:p>歲出政事別</text:p>
          </table:table-cell>
          <table:table-cell office:value-type="string" table:style-name="ce74">
            <text:p>預算總表</text:p>
          </table:table-cell>
          <table:table-cell table:style-name="ce65"/>
          <table:table-cell table:style-name="ce57"/>
          <table:table-cell office:value-type="string" table:style-name="ce216">
            <text:p>(續十一)</text:p>
          </table:table-cell>
          <table:table-cell table:number-columns-repeated="16347" table:style-name="ce65"/>
        </table:table-row>
        <table:table-row table:style-name="ro18">
          <table:table-cell office:value-type="string" table:style-name="ce77">
            <text:p><text:s text:c="4"/>　</text:p>
          </table:table-cell>
          <table:table-cell table:style-name="ce57"/>
          <table:table-cell table:style-name="ce77"/>
          <table:table-cell office:value-type="string" table:style-name="ce78">
            <text:p>中華民國</text:p>
          </table:table-cell>
          <table:table-cell office:value-type="string" office:string-value="111年度" table:formula="of:=[來源別.K3]" table:style-name="ce79">
            <text:p>111年度</text:p>
          </table:table-cell>
          <table:table-cell table:number-columns-repeated="2" table:style-name="ce77"/>
          <table:table-cell table:style-name="ce57"/>
          <table:table-cell office:value-type="string" table:style-name="ce78">
            <text:p>單位：新臺幣千元</text:p>
          </table:table-cell>
          <table:table-cell office:value-type="string" table:style-name="ce77">
            <text:p><text:s text:c="4"/>　</text:p>
          </table:table-cell>
          <table:table-cell table:style-name="ce77"/>
          <table:table-cell table:number-columns-repeated="3" table:style-name="ce57"/>
          <table:table-cell office:value-type="string" table:style-name="ce78">
            <text:p>中華民國</text:p>
          </table:table-cell>
          <table:table-cell office:value-type="string" office:string-value="111年度" table:formula="of:=[.$E$3]" table:style-name="ce79">
            <text:p>111年度</text:p>
          </table:table-cell>
          <table:table-cell table:style-name="ce57"/>
          <table:table-cell table:style-name="ce77"/>
          <table:table-cell table:style-name="ce57"/>
          <table:table-cell office:value-type="string" table:style-name="ce78">
            <text:p>單位：新臺幣千元</text:p>
          </table:table-cell>
          <table:table-cell office:value-type="string" table:style-name="ce77">
            <text:p><text:s text:c="4"/>　</text:p>
          </table:table-cell>
          <table:table-cell table:number-columns-repeated="3" table:style-name="ce57"/>
          <table:table-cell office:value-type="string" table:style-name="ce78">
            <text:p>中華民國</text:p>
          </table:table-cell>
          <table:table-cell office:value-type="string" office:string-value="111年度" table:formula="of:=[.$E$3]" table:style-name="ce79">
            <text:p>111年度</text:p>
          </table:table-cell>
          <table:table-cell table:number-columns-repeated="2" table:style-name="ce57"/>
          <table:table-cell office:value-type="string" table:style-name="ce78">
            <text:p>單位：新臺幣千元</text:p>
          </table:table-cell>
          <table:table-cell table:number-columns-repeated="3" table:style-name="ce57"/>
          <table:table-cell office:value-type="string" table:style-name="ce78">
            <text:p>中華民國</text:p>
          </table:table-cell>
          <table:table-cell office:value-type="string" office:string-value="111年度" table:formula="of:=[.$E$3]" table:style-name="ce79">
            <text:p>111年度</text:p>
          </table:table-cell>
          <table:table-cell table:style-name="ce65"/>
          <table:table-cell table:style-name="ce57"/>
          <table:table-cell office:value-type="string" table:style-name="ce78">
            <text:p>單位：新臺幣千元</text:p>
          </table:table-cell>
          <table:table-cell table:number-columns-repeated="16347" table:style-name="ce65"/>
        </table:table-row>
        <table:table-row table:style-name="ro26">
          <table:table-cell office:value-type="string" table:style-name="ce80">
            <text:p><text:s text:c="4"/>科 <text:s text:c="3"/>目</text:p>
          </table:table-cell>
          <table:table-cell table:style-name="ce81"/>
          <table:table-cell office:value-type="string" table:style-name="ce82">
            <text:p>一般政<text:span text:style-name="T18"/></text:p>
            <text:p>務支出</text:p>
          </table:table-cell>
          <table:table-cell office:value-type="string" table:style-name="ce83">
            <text:p>行政支出</text:p>
          </table:table-cell>
          <table:table-cell office:value-type="string" table:style-name="ce84">
            <text:p>立法支出</text:p>
          </table:table-cell>
          <table:table-cell office:value-type="string" table:style-name="ce84">
            <text:p>民政支出</text:p>
          </table:table-cell>
          <table:table-cell office:value-type="string" table:style-name="ce84">
            <text:p>財務支出</text:p>
          </table:table-cell>
          <table:table-cell office:value-type="string" table:style-name="ce82">
            <text:p>教育科學<text:span text:style-name="T18"/></text:p>
            <text:p>文化支出</text:p>
          </table:table-cell>
          <table:table-cell office:value-type="string" table:style-name="ce84">
            <text:p>教育支出</text:p>
          </table:table-cell>
          <table:table-cell office:value-type="string" table:style-name="ce80">
            <text:p><text:s text:c="4"/>科 <text:s text:c="3"/>目</text:p>
          </table:table-cell>
          <table:table-cell office:value-type="string" table:style-name="ce84">
            <text:p>科學支出</text:p>
          </table:table-cell>
          <table:table-cell office:value-type="string" table:style-name="ce84">
            <text:p>文化支出</text:p>
          </table:table-cell>
          <table:table-cell office:value-type="string" table:style-name="ce82">
            <text:p>經濟發<text:span text:style-name="T18"/></text:p>
            <text:p>展支出</text:p>
          </table:table-cell>
          <table:table-cell office:value-type="string" table:style-name="ce84">
            <text:p>農業支出</text:p>
          </table:table-cell>
          <table:table-cell office:value-type="string" table:style-name="ce84">
            <text:p>工業支出</text:p>
          </table:table-cell>
          <table:table-cell office:value-type="string" table:style-name="ce84">
            <text:p>交通支出</text:p>
          </table:table-cell>
          <table:table-cell office:value-type="string" table:style-name="ce83">
            <text:p>其他經濟<text:span text:style-name="T12"/></text:p>
            <text:p>服務支出</text:p>
          </table:table-cell>
          <table:table-cell office:value-type="string" table:style-name="ce82">
            <text:p>社會福<text:span text:style-name="T18"/></text:p>
            <text:p>利支出</text:p>
          </table:table-cell>
          <table:table-cell office:value-type="string" table:style-name="ce83">
            <text:p>社會保<text:span text:style-name="T12"/></text:p>
            <text:p>險支出</text:p>
          </table:table-cell>
          <table:table-cell office:value-type="string" table:style-name="ce83">
            <text:p>社會救<text:span text:style-name="T12"/></text:p>
            <text:p>助支出</text:p>
          </table:table-cell>
          <table:table-cell office:value-type="string" table:style-name="ce80">
            <text:p><text:s text:c="4"/>科 <text:s text:c="3"/>目</text:p>
          </table:table-cell>
          <table:table-cell office:value-type="string" table:style-name="ce83">
            <text:p>福利服<text:span text:style-name="T12"/></text:p>
            <text:p>務支出</text:p>
          </table:table-cell>
          <table:table-cell office:value-type="string" table:style-name="ce83">
            <text:p>國民就<text:span text:style-name="T12"/></text:p>
            <text:p>業支出</text:p>
          </table:table-cell>
          <table:table-cell office:value-type="string" table:style-name="ce83">
            <text:p>醫療保<text:span text:style-name="T12"/></text:p>
            <text:p>健支出</text:p>
          </table:table-cell>
          <table:table-cell office:value-type="string" table:style-name="ce82">
            <text:p>社區發展及<text:span text:style-name="T18"/></text:p>
            <text:p>環境保護支出</text:p>
          </table:table-cell>
          <table:table-cell office:value-type="string" table:style-name="ce84">
            <text:p>環境保護支出</text:p>
          </table:table-cell>
          <table:table-cell office:value-type="string" table:style-name="ce84">
            <text:p>社區發展支出</text:p>
          </table:table-cell>
          <table:table-cell office:value-type="string" table:style-name="ce82">
            <text:p>退休撫<text:span text:style-name="T18"/></text:p>
            <text:p><text:span text:style-name="T18"><text:s/></text:span>卹支出</text:p>
          </table:table-cell>
          <table:table-cell office:value-type="string" table:style-name="ce83">
            <text:p>退休撫卹<text:span text:style-name="T12"/></text:p>
            <text:p>給付支出</text:p>
          </table:table-cell>
          <table:table-cell office:value-type="string" table:style-name="ce80">
            <text:p><text:s text:c="4"/>科 <text:s text:c="3"/>目</text:p>
          </table:table-cell>
          <table:table-cell office:value-type="string" table:style-name="ce85">
            <text:p>債務支出</text:p>
          </table:table-cell>
          <table:table-cell office:value-type="string" table:style-name="ce83">
            <text:p>債務付<text:span text:style-name="T12"/></text:p>
            <text:p>息支出</text:p>
          </table:table-cell>
          <table:table-cell office:value-type="string" table:style-name="ce86">
            <text:p>還本付息</text:p>
            <text:p>事務支出</text:p>
          </table:table-cell>
          <table:table-cell office:value-type="string" table:style-name="ce82">
            <text:p>補助及</text:p>
            <text:p>其他支出</text:p>
          </table:table-cell>
          <table:table-cell office:value-type="string" table:style-name="ce84">
            <text:p>協助支出</text:p>
          </table:table-cell>
          <table:table-cell office:value-type="string" table:style-name="ce84">
            <text:p>其他支出</text:p>
          </table:table-cell>
          <table:table-cell office:value-type="string" table:style-name="ce84">
            <text:p>第二預備金</text:p>
          </table:table-cell>
          <table:table-cell table:number-columns-repeated="16347"/>
        </table:table-row>
        <table:table-row table:style-name="ro14">
          <table:table-cell office:value-type="string" table:style-name="ce87">
            <text:p>款</text:p>
          </table:table-cell>
          <table:table-cell office:value-type="string" table:style-name="ce81">
            <text:p><text:s text:c="4"/>總 <text:s text:c="3"/>計</text:p>
          </table:table-cell>
          <table:table-cell office:value-type="float" office:value="1" table:style-name="ce90">
            <text:p>1</text:p>
          </table:table-cell>
          <table:table-cell table:number-columns-repeated="4" table:style-name="ce84"/>
          <table:table-cell office:value-type="float" office:value="2" table:style-name="ce90">
            <text:p>2</text:p>
          </table:table-cell>
          <table:table-cell table:style-name="ce84"/>
          <table:table-cell office:value-type="string" table:style-name="ce87">
            <text:p>款</text:p>
          </table:table-cell>
          <table:table-cell table:number-columns-repeated="2" table:style-name="ce84"/>
          <table:table-cell office:value-type="float" office:value="3" table:style-name="ce90">
            <text:p>3</text:p>
          </table:table-cell>
          <table:table-cell table:number-columns-repeated="4" table:style-name="ce84"/>
          <table:table-cell office:value-type="float" office:value="4" table:style-name="ce90">
            <text:p>4</text:p>
          </table:table-cell>
          <table:table-cell table:number-columns-repeated="2" table:style-name="ce84"/>
          <table:table-cell office:value-type="string" table:style-name="ce87">
            <text:p>款</text:p>
          </table:table-cell>
          <table:table-cell table:number-columns-repeated="3" table:style-name="ce84"/>
          <table:table-cell office:value-type="float" office:value="5" table:style-name="ce90">
            <text:p>5</text:p>
          </table:table-cell>
          <table:table-cell table:number-columns-repeated="2" table:style-name="ce84"/>
          <table:table-cell office:value-type="float" office:value="6" table:style-name="ce90">
            <text:p>6</text:p>
          </table:table-cell>
          <table:table-cell table:style-name="ce84"/>
          <table:table-cell office:value-type="string" table:style-name="ce87">
            <text:p>款</text:p>
          </table:table-cell>
          <table:table-cell office:value-type="float" office:value="7" table:style-name="ce90">
            <text:p>7</text:p>
          </table:table-cell>
          <table:table-cell table:style-name="ce84"/>
          <table:table-cell table:style-name="ce88"/>
          <table:table-cell office:value-type="float" office:value="8" table:style-name="ce90">
            <text:p>8</text:p>
          </table:table-cell>
          <table:table-cell table:number-columns-repeated="3" table:style-name="ce84"/>
          <table:table-cell table:number-columns-repeated="16347"/>
        </table:table-row>
        <table:table-row table:style-name="ro14">
          <table:table-cell office:value-type="string" table:style-name="ce87">
            <text:p>項</text:p>
          </table:table-cell>
          <table:table-cell table:style-name="ce89"/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87">
            <text:p>項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string" table:style-name="ce87">
            <text:p>項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87">
            <text:p>項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1">
            <text:p>2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47"/>
        </table:table-row>
        <table:table-row table:style-name="ro14">
          <table:table-cell office:value-type="string" table:style-name="ce87">
            <text:p>(經資門併計)</text:p>
          </table:table-cell>
          <table:table-cell table:number-columns-repeated="8" table:style-name="ce92"/>
          <table:table-cell office:value-type="string" table:style-name="ce87">
            <text:p>(經資門併計)</text:p>
          </table:table-cell>
          <table:table-cell table:number-columns-repeated="10" table:style-name="ce92"/>
          <table:table-cell office:value-type="string" table:style-name="ce87">
            <text:p>(經資門併計)</text:p>
          </table:table-cell>
          <table:table-cell table:number-columns-repeated="8" table:style-name="ce92"/>
          <table:table-cell office:value-type="string" table:style-name="ce87">
            <text:p>(經資門併計)</text:p>
          </table:table-cell>
          <table:table-cell table:number-columns-repeated="2" table:style-name="ce92"/>
          <table:table-cell table:style-name="ce93"/>
          <table:table-cell table:number-columns-repeated="4" table:style-name="ce92"/>
          <table:table-cell table:number-columns-repeated="16347"/>
        </table:table-row>
        <table:table-row table:style-name="ro14">
          <table:table-cell office:value-type="string" table:style-name="ce354">
            <text:p>總 <text:s/>計</text:p>
          </table:table-cell>
          <table:table-cell office:value-type="float" office:value="70654514" table:style-name="ce342">
            <text:p><text:s/>70,654,514<text:s/></text:p>
          </table:table-cell>
          <table:table-cell office:value-type="float" office:value="24748687" table:style-name="ce342">
            <text:p><text:s/>24,748,687<text:s/></text:p>
          </table:table-cell>
          <table:table-cell office:value-type="float" office:value="11502646" table:style-name="ce342">
            <text:p><text:s/>11,502,646<text:s/></text:p>
          </table:table-cell>
          <table:table-cell office:value-type="float" office:value="4310245" table:style-name="ce342">
            <text:p><text:s/>4,310,245<text:s/></text:p>
          </table:table-cell>
          <table:table-cell office:value-type="float" office:value="8353821" table:style-name="ce342">
            <text:p><text:s/>8,353,821<text:s/></text:p>
          </table:table-cell>
          <table:table-cell office:value-type="float" office:value="581975" table:style-name="ce342">
            <text:p><text:s/>581,975<text:s/></text:p>
          </table:table-cell>
          <table:table-cell office:value-type="float" office:value="6056204" table:style-name="ce342">
            <text:p><text:s/>6,056,204<text:s/></text:p>
          </table:table-cell>
          <table:table-cell office:value-type="float" office:value="3632312" table:style-name="ce342">
            <text:p><text:s/>3,632,312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423892" table:style-name="ce342">
            <text:p><text:s/>2,423,892<text:s/></text:p>
          </table:table-cell>
          <table:table-cell office:value-type="float" office:value="18504474" table:style-name="ce342">
            <text:p><text:s/>18,504,474<text:s/></text:p>
          </table:table-cell>
          <table:table-cell office:value-type="float" office:value="3068883" table:style-name="ce342">
            <text:p><text:s/>3,068,883<text:s/></text:p>
          </table:table-cell>
          <table:table-cell office:value-type="float" office:value="2006023" table:style-name="ce342">
            <text:p><text:s/>2,006,023<text:s/></text:p>
          </table:table-cell>
          <table:table-cell office:value-type="float" office:value="6546067" table:style-name="ce342">
            <text:p><text:s/>6,546,067<text:s/></text:p>
          </table:table-cell>
          <table:table-cell office:value-type="float" office:value="6883501" table:style-name="ce342">
            <text:p><text:s/>6,883,501<text:s/></text:p>
          </table:table-cell>
          <table:table-cell office:value-type="float" office:value="4858920" table:style-name="ce342">
            <text:p><text:s/>4,858,920<text:s/></text:p>
          </table:table-cell>
          <table:table-cell office:value-type="float" office:value="64771" table:style-name="ce342">
            <text:p><text:s/>64,771<text:s/></text:p>
          </table:table-cell>
          <table:table-cell office:value-type="float" office:value="734127" table:style-name="ce342">
            <text:p><text:s/>734,127<text:s/></text:p>
          </table:table-cell>
          <table:table-cell office:value-type="string" table:style-name="ce343">
            <text:p>總 <text:s/>計</text:p>
          </table:table-cell>
          <table:table-cell office:value-type="float" office:value="4060022" table:style-name="ce342">
            <text:p><text:s/>4,060,02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254148" table:style-name="ce342">
            <text:p><text:s/>11,254,148<text:s/></text:p>
          </table:table-cell>
          <table:table-cell office:value-type="float" office:value="9563176" table:style-name="ce342">
            <text:p><text:s/>9,563,176<text:s/></text:p>
          </table:table-cell>
          <table:table-cell office:value-type="float" office:value="1690972" table:style-name="ce342">
            <text:p><text:s/>1,690,972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string" table:style-name="ce343">
            <text:p>總 <text:s/>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711208" table:style-name="ce342">
            <text:p><text:s/>1,711,20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78753" table:style-name="ce342">
            <text:p><text:s/>1,178,753<text:s/></text:p>
          </table:table-cell>
          <table:table-cell office:value-type="float" office:value="532455" table:style-name="ce342">
            <text:p><text:s/>532,455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344">
            <text:p>鄉鎮市合計</text:p>
          </table:table-cell>
          <table:table-cell office:value-type="float" office:value="68486194" table:style-name="ce342">
            <text:p><text:s/>68,486,194<text:s/></text:p>
          </table:table-cell>
          <table:table-cell office:value-type="float" office:value="23975232" table:style-name="ce342">
            <text:p><text:s/>23,975,232<text:s/></text:p>
          </table:table-cell>
          <table:table-cell office:value-type="float" office:value="11155748" table:style-name="ce342">
            <text:p><text:s/>11,155,748<text:s/></text:p>
          </table:table-cell>
          <table:table-cell office:value-type="float" office:value="4197556" table:style-name="ce342">
            <text:p><text:s/>4,197,556<text:s/></text:p>
          </table:table-cell>
          <table:table-cell office:value-type="float" office:value="8040317" table:style-name="ce342">
            <text:p><text:s/>8,040,317<text:s/></text:p>
          </table:table-cell>
          <table:table-cell office:value-type="float" office:value="581611" table:style-name="ce342">
            <text:p><text:s/>581,611<text:s/></text:p>
          </table:table-cell>
          <table:table-cell office:value-type="float" office:value="5923258" table:style-name="ce342">
            <text:p><text:s/>5,923,258<text:s/></text:p>
          </table:table-cell>
          <table:table-cell office:value-type="float" office:value="3555293" table:style-name="ce342">
            <text:p><text:s/>3,555,293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367965" table:style-name="ce342">
            <text:p><text:s/>2,367,965<text:s/></text:p>
          </table:table-cell>
          <table:table-cell office:value-type="float" office:value="17668336" table:style-name="ce342">
            <text:p><text:s/>17,668,336<text:s/></text:p>
          </table:table-cell>
          <table:table-cell office:value-type="float" office:value="2932874" table:style-name="ce342">
            <text:p><text:s/>2,932,874<text:s/></text:p>
          </table:table-cell>
          <table:table-cell office:value-type="float" office:value="1997163" table:style-name="ce342">
            <text:p><text:s/>1,997,163<text:s/></text:p>
          </table:table-cell>
          <table:table-cell office:value-type="float" office:value="6347050" table:style-name="ce342">
            <text:p><text:s/>6,347,050<text:s/></text:p>
          </table:table-cell>
          <table:table-cell office:value-type="float" office:value="6391249" table:style-name="ce342">
            <text:p><text:s/>6,391,249<text:s/></text:p>
          </table:table-cell>
          <table:table-cell office:value-type="float" office:value="4733164" table:style-name="ce342">
            <text:p><text:s/>4,733,164<text:s/></text:p>
          </table:table-cell>
          <table:table-cell office:value-type="float" office:value="63768" table:style-name="ce342">
            <text:p><text:s/>63,768<text:s/></text:p>
          </table:table-cell>
          <table:table-cell office:value-type="float" office:value="721378" table:style-name="ce342">
            <text:p><text:s/>721,378<text:s/></text:p>
          </table:table-cell>
          <table:table-cell office:value-type="string" table:style-name="ce344">
            <text:p>鄉鎮市合計</text:p>
          </table:table-cell>
          <table:table-cell office:value-type="float" office:value="3948018" table:style-name="ce342">
            <text:p><text:s/>3,948,01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052811" table:style-name="ce342">
            <text:p><text:s/>11,052,811<text:s/></text:p>
          </table:table-cell>
          <table:table-cell office:value-type="float" office:value="9376095" table:style-name="ce342">
            <text:p><text:s/>9,376,095<text:s/></text:p>
          </table:table-cell>
          <table:table-cell office:value-type="float" office:value="1676716" table:style-name="ce342">
            <text:p><text:s/>1,676,716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string" table:style-name="ce344">
            <text:p>鄉鎮市合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666930" table:style-name="ce342">
            <text:p><text:s/>1,666,93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148975" table:style-name="ce342">
            <text:p><text:s/>1,148,975<text:s/></text:p>
          </table:table-cell>
          <table:table-cell office:value-type="float" office:value="517955" table:style-name="ce342">
            <text:p><text:s/>517,955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134">
            <text:p>宜蘭縣</text:p>
          </table:table-cell>
          <table:table-cell office:value-type="float" office:value="4870267" table:style-name="ce345">
            <text:p><text:s/>4,870,267<text:s/></text:p>
          </table:table-cell>
          <table:table-cell office:value-type="float" office:value="1364418" table:style-name="ce345">
            <text:p><text:s/>1,364,418<text:s/></text:p>
          </table:table-cell>
          <table:table-cell office:value-type="float" office:value="472216" table:style-name="ce345">
            <text:p><text:s/>472,216<text:s/></text:p>
          </table:table-cell>
          <table:table-cell office:value-type="float" office:value="254875" table:style-name="ce345">
            <text:p><text:s/>254,875<text:s/></text:p>
          </table:table-cell>
          <table:table-cell office:value-type="float" office:value="563836" table:style-name="ce345">
            <text:p><text:s/>563,836<text:s/></text:p>
          </table:table-cell>
          <table:table-cell office:value-type="float" office:value="73491" table:style-name="ce345">
            <text:p><text:s/>73,491<text:s/></text:p>
          </table:table-cell>
          <table:table-cell office:value-type="float" office:value="588695" table:style-name="ce345">
            <text:p><text:s/>588,695<text:s/></text:p>
          </table:table-cell>
          <table:table-cell office:value-type="float" office:value="380001" table:style-name="ce345">
            <text:p><text:s/>380,001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08694" table:style-name="ce345">
            <text:p><text:s/>208,694<text:s/></text:p>
          </table:table-cell>
          <table:table-cell office:value-type="float" office:value="1216063" table:style-name="ce345">
            <text:p><text:s/>1,216,063<text:s/></text:p>
          </table:table-cell>
          <table:table-cell office:value-type="float" office:value="265945" table:style-name="ce345">
            <text:p><text:s/>265,945<text:s/></text:p>
          </table:table-cell>
          <table:table-cell office:value-type="float" office:value="420367" table:style-name="ce345">
            <text:p><text:s/>420,367<text:s/></text:p>
          </table:table-cell>
          <table:table-cell office:value-type="float" office:value="252843" table:style-name="ce345">
            <text:p><text:s/>252,843<text:s/></text:p>
          </table:table-cell>
          <table:table-cell office:value-type="float" office:value="276908" table:style-name="ce345">
            <text:p><text:s/>276,908<text:s/></text:p>
          </table:table-cell>
          <table:table-cell office:value-type="float" office:value="392345" table:style-name="ce345">
            <text:p><text:s/>392,345<text:s/></text:p>
          </table:table-cell>
          <table:table-cell office:value-type="float" office:value="17239" table:style-name="ce345">
            <text:p><text:s/>17,239<text:s/></text:p>
          </table:table-cell>
          <table:table-cell office:value-type="float" office:value="37529" table:style-name="ce345">
            <text:p><text:s/>37,529<text:s/></text:p>
          </table:table-cell>
          <table:table-cell office:value-type="string" table:style-name="ce346">
            <text:p>宜蘭縣</text:p>
          </table:table-cell>
          <table:table-cell office:value-type="float" office:value="337577" table:style-name="ce345">
            <text:p><text:s/>337,57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78289" table:style-name="ce345">
            <text:p><text:s/>978,289<text:s/></text:p>
          </table:table-cell>
          <table:table-cell office:value-type="float" office:value="821900" table:style-name="ce345">
            <text:p><text:s/>821,900<text:s/></text:p>
          </table:table-cell>
          <table:table-cell office:value-type="float" office:value="156389" table:style-name="ce345">
            <text:p><text:s/>156,389<text:s/></text:p>
          </table:table-cell>
          <table:table-cell office:value-type="float" office:value="220008" table:style-name="ce345">
            <text:p><text:s/>220,008<text:s/></text:p>
          </table:table-cell>
          <table:table-cell office:value-type="float" office:value="220008" table:style-name="ce345">
            <text:p><text:s/>220,008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0449" table:style-name="ce345">
            <text:p><text:s/>110,44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8349" table:style-name="ce345">
            <text:p><text:s/>78,349<text:s/></text:p>
          </table:table-cell>
          <table:table-cell office:value-type="float" office:value="32100" table:style-name="ce345">
            <text:p><text:s/>32,1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新竹縣</text:p>
          </table:table-cell>
          <table:table-cell office:value-type="float" office:value="6527139" table:style-name="ce345">
            <text:p><text:s/>6,527,139<text:s/></text:p>
          </table:table-cell>
          <table:table-cell office:value-type="float" office:value="1989308" table:style-name="ce345">
            <text:p><text:s/>1,989,308<text:s/></text:p>
          </table:table-cell>
          <table:table-cell office:value-type="float" office:value="973877" table:style-name="ce345">
            <text:p><text:s/>973,877<text:s/></text:p>
          </table:table-cell>
          <table:table-cell office:value-type="float" office:value="264776" table:style-name="ce345">
            <text:p><text:s/>264,776<text:s/></text:p>
          </table:table-cell>
          <table:table-cell office:value-type="float" office:value="740208" table:style-name="ce345">
            <text:p><text:s/>740,208<text:s/></text:p>
          </table:table-cell>
          <table:table-cell office:value-type="float" office:value="10447" table:style-name="ce345">
            <text:p><text:s/>10,447<text:s/></text:p>
          </table:table-cell>
          <table:table-cell office:value-type="float" office:value="355246" table:style-name="ce345">
            <text:p><text:s/>355,246<text:s/></text:p>
          </table:table-cell>
          <table:table-cell office:value-type="float" office:value="166448" table:style-name="ce345">
            <text:p><text:s/>166,448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8798" table:style-name="ce345">
            <text:p><text:s/>188,798<text:s/></text:p>
          </table:table-cell>
          <table:table-cell office:value-type="float" office:value="2415690" table:style-name="ce345">
            <text:p><text:s/>2,415,690<text:s/></text:p>
          </table:table-cell>
          <table:table-cell office:value-type="float" office:value="152045" table:style-name="ce345">
            <text:p><text:s/>152,045<text:s/></text:p>
          </table:table-cell>
          <table:table-cell office:value-type="float" office:value="106748" table:style-name="ce345">
            <text:p><text:s/>106,748<text:s/></text:p>
          </table:table-cell>
          <table:table-cell office:value-type="float" office:value="1443735" table:style-name="ce345">
            <text:p><text:s/>1,443,735<text:s/></text:p>
          </table:table-cell>
          <table:table-cell office:value-type="float" office:value="713162" table:style-name="ce345">
            <text:p><text:s/>713,162<text:s/></text:p>
          </table:table-cell>
          <table:table-cell office:value-type="float" office:value="500538" table:style-name="ce345">
            <text:p><text:s/>500,538<text:s/></text:p>
          </table:table-cell>
          <table:table-cell office:value-type="float" office:value="5757" table:style-name="ce345">
            <text:p><text:s/>5,757<text:s/></text:p>
          </table:table-cell>
          <table:table-cell office:value-type="float" office:value="41113" table:style-name="ce345">
            <text:p><text:s/>41,113<text:s/></text:p>
          </table:table-cell>
          <table:table-cell office:value-type="string" table:style-name="ce346">
            <text:p>新竹縣</text:p>
          </table:table-cell>
          <table:table-cell office:value-type="float" office:value="453668" table:style-name="ce345">
            <text:p><text:s/>453,66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819516" table:style-name="ce345">
            <text:p><text:s/>819,516<text:s/></text:p>
          </table:table-cell>
          <table:table-cell office:value-type="float" office:value="776843" table:style-name="ce345">
            <text:p><text:s/>776,843<text:s/></text:p>
          </table:table-cell>
          <table:table-cell office:value-type="float" office:value="42673" table:style-name="ce345">
            <text:p><text:s/>42,673<text:s/></text:p>
          </table:table-cell>
          <table:table-cell office:value-type="float" office:value="266054" table:style-name="ce345">
            <text:p><text:s/>266,054<text:s/></text:p>
          </table:table-cell>
          <table:table-cell office:value-type="float" office:value="266054" table:style-name="ce345">
            <text:p><text:s/>266,054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0787" table:style-name="ce345">
            <text:p><text:s/>180,78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7487" table:style-name="ce345">
            <text:p><text:s/>97,487<text:s/></text:p>
          </table:table-cell>
          <table:table-cell office:value-type="float" office:value="83300" table:style-name="ce345">
            <text:p><text:s/>83,3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苗栗縣</text:p>
          </table:table-cell>
          <table:table-cell office:value-type="float" office:value="5666726" table:style-name="ce345">
            <text:p><text:s/>5,666,726<text:s/></text:p>
          </table:table-cell>
          <table:table-cell office:value-type="float" office:value="2028585" table:style-name="ce345">
            <text:p><text:s/>2,028,585<text:s/></text:p>
          </table:table-cell>
          <table:table-cell office:value-type="float" office:value="1200686" table:style-name="ce345">
            <text:p><text:s/>1,200,686<text:s/></text:p>
          </table:table-cell>
          <table:table-cell office:value-type="float" office:value="361291" table:style-name="ce345">
            <text:p><text:s/>361,291<text:s/></text:p>
          </table:table-cell>
          <table:table-cell office:value-type="float" office:value="448450" table:style-name="ce345">
            <text:p><text:s/>448,450<text:s/></text:p>
          </table:table-cell>
          <table:table-cell office:value-type="float" office:value="18158" table:style-name="ce345">
            <text:p><text:s/>18,158<text:s/></text:p>
          </table:table-cell>
          <table:table-cell office:value-type="float" office:value="399051" table:style-name="ce345">
            <text:p><text:s/>399,051<text:s/></text:p>
          </table:table-cell>
          <table:table-cell office:value-type="float" office:value="214746" table:style-name="ce345">
            <text:p><text:s/>214,746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4305" table:style-name="ce345">
            <text:p><text:s/>184,305<text:s/></text:p>
          </table:table-cell>
          <table:table-cell office:value-type="float" office:value="1069062" table:style-name="ce345">
            <text:p><text:s/>1,069,062<text:s/></text:p>
          </table:table-cell>
          <table:table-cell office:value-type="float" office:value="150368" table:style-name="ce345">
            <text:p><text:s/>150,368<text:s/></text:p>
          </table:table-cell>
          <table:table-cell office:value-type="float" office:value="116066" table:style-name="ce345">
            <text:p><text:s/>116,066<text:s/></text:p>
          </table:table-cell>
          <table:table-cell office:value-type="float" office:value="382728" table:style-name="ce345">
            <text:p><text:s/>382,728<text:s/></text:p>
          </table:table-cell>
          <table:table-cell office:value-type="float" office:value="419900" table:style-name="ce345">
            <text:p><text:s/>419,900<text:s/></text:p>
          </table:table-cell>
          <table:table-cell office:value-type="float" office:value="682745" table:style-name="ce345">
            <text:p><text:s/>682,745<text:s/></text:p>
          </table:table-cell>
          <table:table-cell office:value-type="float" office:value="8458" table:style-name="ce345">
            <text:p><text:s/>8,458<text:s/></text:p>
          </table:table-cell>
          <table:table-cell office:value-type="float" office:value="31349" table:style-name="ce345">
            <text:p><text:s/>31,349<text:s/></text:p>
          </table:table-cell>
          <table:table-cell office:value-type="string" table:style-name="ce346">
            <text:p>苗栗縣</text:p>
          </table:table-cell>
          <table:table-cell office:value-type="float" office:value="642938" table:style-name="ce345">
            <text:p><text:s/>642,93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30553" table:style-name="ce345">
            <text:p><text:s/>1,030,553<text:s/></text:p>
          </table:table-cell>
          <table:table-cell office:value-type="float" office:value="952338" table:style-name="ce345">
            <text:p><text:s/>952,338<text:s/></text:p>
          </table:table-cell>
          <table:table-cell office:value-type="float" office:value="78215" table:style-name="ce345">
            <text:p><text:s/>78,215<text:s/></text:p>
          </table:table-cell>
          <table:table-cell office:value-type="float" office:value="290273" table:style-name="ce345">
            <text:p><text:s/>290,273<text:s/></text:p>
          </table:table-cell>
          <table:table-cell office:value-type="float" office:value="290273" table:style-name="ce345">
            <text:p><text:s/>290,273<text:s/></text:p>
          </table:table-cell>
          <table:table-cell office:value-type="string" table:style-name="ce346">
            <text:p>苗栗縣</text:p>
          </table:table-cell>
          <table:table-cell office:value-type="float" office:value="200" table:style-name="ce345">
            <text:p><text:s/>200<text:s/></text:p>
          </table:table-cell>
          <table:table-cell office:value-type="float" office:value="200" table:style-name="ce345">
            <text:p><text:s/>2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66257" table:style-name="ce345">
            <text:p><text:s/>166,25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9687" table:style-name="ce345">
            <text:p><text:s/>99,687<text:s/></text:p>
          </table:table-cell>
          <table:table-cell office:value-type="float" office:value="66570" table:style-name="ce345">
            <text:p><text:s/>66,57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彰化縣</text:p>
          </table:table-cell>
          <table:table-cell office:value-type="float" office:value="12552184" table:style-name="ce345">
            <text:p><text:s/>12,552,184<text:s/></text:p>
          </table:table-cell>
          <table:table-cell office:value-type="float" office:value="3848171" table:style-name="ce345">
            <text:p><text:s/>3,848,171<text:s/></text:p>
          </table:table-cell>
          <table:table-cell office:value-type="float" office:value="1156406" table:style-name="ce345">
            <text:p><text:s/>1,156,406<text:s/></text:p>
          </table:table-cell>
          <table:table-cell office:value-type="float" office:value="599383" table:style-name="ce345">
            <text:p><text:s/>599,383<text:s/></text:p>
          </table:table-cell>
          <table:table-cell office:value-type="float" office:value="1933587" table:style-name="ce345">
            <text:p><text:s/>1,933,587<text:s/></text:p>
          </table:table-cell>
          <table:table-cell office:value-type="float" office:value="158795" table:style-name="ce345">
            <text:p><text:s/>158,795<text:s/></text:p>
          </table:table-cell>
          <table:table-cell office:value-type="float" office:value="1157128" table:style-name="ce345">
            <text:p><text:s/>1,157,128<text:s/></text:p>
          </table:table-cell>
          <table:table-cell office:value-type="float" office:value="886394" table:style-name="ce345">
            <text:p><text:s/>886,394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70734" table:style-name="ce345">
            <text:p><text:s/>270,734<text:s/></text:p>
          </table:table-cell>
          <table:table-cell office:value-type="float" office:value="3690288" table:style-name="ce345">
            <text:p><text:s/>3,690,288<text:s/></text:p>
          </table:table-cell>
          <table:table-cell office:value-type="float" office:value="331083" table:style-name="ce345">
            <text:p><text:s/>331,083<text:s/></text:p>
          </table:table-cell>
          <table:table-cell office:value-type="float" office:value="113799" table:style-name="ce345">
            <text:p><text:s/>113,799<text:s/></text:p>
          </table:table-cell>
          <table:table-cell office:value-type="float" office:value="1765724" table:style-name="ce345">
            <text:p><text:s/>1,765,724<text:s/></text:p>
          </table:table-cell>
          <table:table-cell office:value-type="float" office:value="1479682" table:style-name="ce345">
            <text:p><text:s/>1,479,682<text:s/></text:p>
          </table:table-cell>
          <table:table-cell office:value-type="float" office:value="895362" table:style-name="ce345">
            <text:p><text:s/>895,362<text:s/></text:p>
          </table:table-cell>
          <table:table-cell office:value-type="float" office:value="930" table:style-name="ce345">
            <text:p><text:s/>930<text:s/></text:p>
          </table:table-cell>
          <table:table-cell office:value-type="float" office:value="165043" table:style-name="ce345">
            <text:p><text:s/>165,043<text:s/></text:p>
          </table:table-cell>
          <table:table-cell office:value-type="string" table:style-name="ce346">
            <text:p>彰化縣</text:p>
          </table:table-cell>
          <table:table-cell office:value-type="float" office:value="729389" table:style-name="ce345">
            <text:p><text:s/>729,38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054724" table:style-name="ce345">
            <text:p><text:s/>2,054,724<text:s/></text:p>
          </table:table-cell>
          <table:table-cell office:value-type="float" office:value="1634427" table:style-name="ce345">
            <text:p><text:s/>1,634,427<text:s/></text:p>
          </table:table-cell>
          <table:table-cell office:value-type="float" office:value="420297" table:style-name="ce345">
            <text:p><text:s/>420,297<text:s/></text:p>
          </table:table-cell>
          <table:table-cell office:value-type="float" office:value="610013" table:style-name="ce345">
            <text:p><text:s/>610,013<text:s/></text:p>
          </table:table-cell>
          <table:table-cell office:value-type="float" office:value="610013" table:style-name="ce345">
            <text:p><text:s/>610,013<text:s/></text:p>
          </table:table-cell>
          <table:table-cell office:value-type="string" table:style-name="ce346">
            <text:p>彰化縣</text:p>
          </table:table-cell>
          <table:table-cell office:value-type="float" office:value="600" table:style-name="ce345">
            <text:p><text:s/>600<text:s/></text:p>
          </table:table-cell>
          <table:table-cell office:value-type="float" office:value="600" table:style-name="ce345">
            <text:p><text:s/>6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95898" table:style-name="ce345">
            <text:p><text:s/>295,89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30397" table:style-name="ce345">
            <text:p><text:s/>230,397<text:s/></text:p>
          </table:table-cell>
          <table:table-cell office:value-type="float" office:value="65501" table:style-name="ce345">
            <text:p><text:s/>65,501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南投縣</text:p>
          </table:table-cell>
          <table:table-cell office:value-type="float" office:value="4785474" table:style-name="ce345">
            <text:p><text:s/>4,785,474<text:s/></text:p>
          </table:table-cell>
          <table:table-cell office:value-type="float" office:value="1847859" table:style-name="ce345">
            <text:p><text:s/>1,847,859<text:s/></text:p>
          </table:table-cell>
          <table:table-cell office:value-type="float" office:value="1324749" table:style-name="ce345">
            <text:p><text:s/>1,324,749<text:s/></text:p>
          </table:table-cell>
          <table:table-cell office:value-type="float" office:value="308032" table:style-name="ce345">
            <text:p><text:s/>308,032<text:s/></text:p>
          </table:table-cell>
          <table:table-cell office:value-type="float" office:value="191450" table:style-name="ce345">
            <text:p><text:s/>191,450<text:s/></text:p>
          </table:table-cell>
          <table:table-cell office:value-type="float" office:value="23628" table:style-name="ce345">
            <text:p><text:s/>23,628<text:s/></text:p>
          </table:table-cell>
          <table:table-cell office:value-type="float" office:value="543555" table:style-name="ce345">
            <text:p><text:s/>543,555<text:s/></text:p>
          </table:table-cell>
          <table:table-cell office:value-type="float" office:value="279429" table:style-name="ce345">
            <text:p><text:s/>279,429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64126" table:style-name="ce345">
            <text:p><text:s/>264,126<text:s/></text:p>
          </table:table-cell>
          <table:table-cell office:value-type="float" office:value="1008937" table:style-name="ce345">
            <text:p><text:s/>1,008,937<text:s/></text:p>
          </table:table-cell>
          <table:table-cell office:value-type="float" office:value="127987" table:style-name="ce345">
            <text:p><text:s/>127,987<text:s/></text:p>
          </table:table-cell>
          <table:table-cell office:value-type="float" office:value="140648" table:style-name="ce345">
            <text:p><text:s/>140,648<text:s/></text:p>
          </table:table-cell>
          <table:table-cell office:value-type="float" office:value="283754" table:style-name="ce345">
            <text:p><text:s/>283,754<text:s/></text:p>
          </table:table-cell>
          <table:table-cell office:value-type="float" office:value="456548" table:style-name="ce345">
            <text:p><text:s/>456,548<text:s/></text:p>
          </table:table-cell>
          <table:table-cell office:value-type="float" office:value="265917" table:style-name="ce345">
            <text:p><text:s/>265,917<text:s/></text:p>
          </table:table-cell>
          <table:table-cell office:value-type="float" office:value="5691" table:style-name="ce345">
            <text:p><text:s/>5,691<text:s/></text:p>
          </table:table-cell>
          <table:table-cell office:value-type="float" office:value="55194" table:style-name="ce345">
            <text:p><text:s/>55,194<text:s/></text:p>
          </table:table-cell>
          <table:table-cell office:value-type="string" table:style-name="ce346">
            <text:p>南投縣</text:p>
          </table:table-cell>
          <table:table-cell office:value-type="float" office:value="205032" table:style-name="ce345">
            <text:p><text:s/>205,03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74457" table:style-name="ce345">
            <text:p><text:s/>674,457<text:s/></text:p>
          </table:table-cell>
          <table:table-cell office:value-type="float" office:value="640485" table:style-name="ce345">
            <text:p><text:s/>640,485<text:s/></text:p>
          </table:table-cell>
          <table:table-cell office:value-type="float" office:value="33972" table:style-name="ce345">
            <text:p><text:s/>33,972<text:s/></text:p>
          </table:table-cell>
          <table:table-cell office:value-type="float" office:value="299932" table:style-name="ce345">
            <text:p><text:s/>299,932<text:s/></text:p>
          </table:table-cell>
          <table:table-cell office:value-type="float" office:value="299932" table:style-name="ce345">
            <text:p><text:s/>299,932<text:s/></text:p>
          </table:table-cell>
          <table:table-cell office:value-type="string" table:style-name="ce346">
            <text:p>南投縣</text:p>
          </table:table-cell>
          <table:table-cell office:value-type="float" office:value="40" table:style-name="ce345">
            <text:p><text:s/>40<text:s/></text:p>
          </table:table-cell>
          <table:table-cell office:value-type="float" office:value="40" table:style-name="ce345">
            <text:p><text:s/>4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44777" table:style-name="ce345">
            <text:p><text:s/>144,77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7777" table:style-name="ce345">
            <text:p><text:s/>77,777<text:s/></text:p>
          </table:table-cell>
          <table:table-cell office:value-type="float" office:value="67000" table:style-name="ce345">
            <text:p><text:s/>6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雲林縣</text:p>
          </table:table-cell>
          <table:table-cell office:value-type="float" office:value="8215231" table:style-name="ce345">
            <text:p><text:s/>8,215,231<text:s/></text:p>
          </table:table-cell>
          <table:table-cell office:value-type="float" office:value="2975612" table:style-name="ce345">
            <text:p><text:s/>2,975,612<text:s/></text:p>
          </table:table-cell>
          <table:table-cell office:value-type="float" office:value="1063805" table:style-name="ce345">
            <text:p><text:s/>1,063,805<text:s/></text:p>
          </table:table-cell>
          <table:table-cell office:value-type="float" office:value="494658" table:style-name="ce345">
            <text:p><text:s/>494,658<text:s/></text:p>
          </table:table-cell>
          <table:table-cell office:value-type="float" office:value="1341402" table:style-name="ce345">
            <text:p><text:s/>1,341,402<text:s/></text:p>
          </table:table-cell>
          <table:table-cell office:value-type="float" office:value="75747" table:style-name="ce345">
            <text:p><text:s/>75,747<text:s/></text:p>
          </table:table-cell>
          <table:table-cell office:value-type="float" office:value="828273" table:style-name="ce345">
            <text:p><text:s/>828,273<text:s/></text:p>
          </table:table-cell>
          <table:table-cell office:value-type="float" office:value="603080" table:style-name="ce345">
            <text:p><text:s/>603,080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25193" table:style-name="ce345">
            <text:p><text:s/>225,193<text:s/></text:p>
          </table:table-cell>
          <table:table-cell office:value-type="float" office:value="1707492" table:style-name="ce345">
            <text:p><text:s/>1,707,492<text:s/></text:p>
          </table:table-cell>
          <table:table-cell office:value-type="float" office:value="212324" table:style-name="ce345">
            <text:p><text:s/>212,324<text:s/></text:p>
          </table:table-cell>
          <table:table-cell office:value-type="float" office:value="96527" table:style-name="ce345">
            <text:p><text:s/>96,527<text:s/></text:p>
          </table:table-cell>
          <table:table-cell office:value-type="float" office:value="648427" table:style-name="ce345">
            <text:p><text:s/>648,427<text:s/></text:p>
          </table:table-cell>
          <table:table-cell office:value-type="float" office:value="750214" table:style-name="ce345">
            <text:p><text:s/>750,214<text:s/></text:p>
          </table:table-cell>
          <table:table-cell office:value-type="float" office:value="501258" table:style-name="ce345">
            <text:p><text:s/>501,25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9192" table:style-name="ce345">
            <text:p><text:s/>99,192<text:s/></text:p>
          </table:table-cell>
          <table:table-cell office:value-type="string" table:style-name="ce346">
            <text:p>雲林縣</text:p>
          </table:table-cell>
          <table:table-cell office:value-type="float" office:value="402066" table:style-name="ce345">
            <text:p><text:s/>402,066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587756" table:style-name="ce345">
            <text:p><text:s/>1,587,756<text:s/></text:p>
          </table:table-cell>
          <table:table-cell office:value-type="float" office:value="1198810" table:style-name="ce345">
            <text:p><text:s/>1,198,810<text:s/></text:p>
          </table:table-cell>
          <table:table-cell office:value-type="float" office:value="388946" table:style-name="ce345">
            <text:p><text:s/>388,946<text:s/></text:p>
          </table:table-cell>
          <table:table-cell office:value-type="float" office:value="413896" table:style-name="ce345">
            <text:p><text:s/>413,896<text:s/></text:p>
          </table:table-cell>
          <table:table-cell office:value-type="float" office:value="413896" table:style-name="ce345">
            <text:p><text:s/>413,896<text:s/></text:p>
          </table:table-cell>
          <table:table-cell office:value-type="string" table:style-name="ce346">
            <text:p>雲林縣</text:p>
          </table:table-cell>
          <table:table-cell office:value-type="float" office:value="30" table:style-name="ce345">
            <text:p><text:s/>30<text:s/></text:p>
          </table:table-cell>
          <table:table-cell office:value-type="float" office:value="30" table:style-name="ce345">
            <text:p><text:s/>3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00914" table:style-name="ce345">
            <text:p><text:s/>200,91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35324" table:style-name="ce345">
            <text:p><text:s/>135,324<text:s/></text:p>
          </table:table-cell>
          <table:table-cell office:value-type="float" office:value="65590" table:style-name="ce345">
            <text:p><text:s/>65,59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嘉義縣</text:p>
          </table:table-cell>
          <table:table-cell office:value-type="float" office:value="4661360" table:style-name="ce345">
            <text:p><text:s/>4,661,360<text:s/></text:p>
          </table:table-cell>
          <table:table-cell office:value-type="float" office:value="1929176" table:style-name="ce345">
            <text:p><text:s/>1,929,176<text:s/></text:p>
          </table:table-cell>
          <table:table-cell office:value-type="float" office:value="1068069" table:style-name="ce345">
            <text:p><text:s/>1,068,069<text:s/></text:p>
          </table:table-cell>
          <table:table-cell office:value-type="float" office:value="394736" table:style-name="ce345">
            <text:p><text:s/>394,736<text:s/></text:p>
          </table:table-cell>
          <table:table-cell office:value-type="float" office:value="409172" table:style-name="ce345">
            <text:p><text:s/>409,172<text:s/></text:p>
          </table:table-cell>
          <table:table-cell office:value-type="float" office:value="57199" table:style-name="ce345">
            <text:p><text:s/>57,199<text:s/></text:p>
          </table:table-cell>
          <table:table-cell office:value-type="float" office:value="278175" table:style-name="ce345">
            <text:p><text:s/>278,175<text:s/></text:p>
          </table:table-cell>
          <table:table-cell office:value-type="float" office:value="200759" table:style-name="ce345">
            <text:p><text:s/>200,759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7416" table:style-name="ce345">
            <text:p><text:s/>77,416<text:s/></text:p>
          </table:table-cell>
          <table:table-cell office:value-type="float" office:value="925777" table:style-name="ce345">
            <text:p><text:s/>925,777<text:s/></text:p>
          </table:table-cell>
          <table:table-cell office:value-type="float" office:value="169099" table:style-name="ce345">
            <text:p><text:s/>169,099<text:s/></text:p>
          </table:table-cell>
          <table:table-cell office:value-type="float" office:value="252806" table:style-name="ce345">
            <text:p><text:s/>252,806<text:s/></text:p>
          </table:table-cell>
          <table:table-cell office:value-type="float" office:value="399554" table:style-name="ce345">
            <text:p><text:s/>399,554<text:s/></text:p>
          </table:table-cell>
          <table:table-cell office:value-type="float" office:value="104318" table:style-name="ce345">
            <text:p><text:s/>104,318<text:s/></text:p>
          </table:table-cell>
          <table:table-cell office:value-type="float" office:value="325085" table:style-name="ce345">
            <text:p><text:s/>325,085<text:s/></text:p>
          </table:table-cell>
          <table:table-cell office:value-type="float" office:value="1328" table:style-name="ce345">
            <text:p><text:s/>1,328<text:s/></text:p>
          </table:table-cell>
          <table:table-cell office:value-type="float" office:value="49346" table:style-name="ce345">
            <text:p><text:s/>49,346<text:s/></text:p>
          </table:table-cell>
          <table:table-cell office:value-type="string" table:style-name="ce346">
            <text:p>嘉義縣</text:p>
          </table:table-cell>
          <table:table-cell office:value-type="float" office:value="274411" table:style-name="ce345">
            <text:p><text:s/>274,41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54895" table:style-name="ce345">
            <text:p><text:s/>754,895<text:s/></text:p>
          </table:table-cell>
          <table:table-cell office:value-type="float" office:value="644457" table:style-name="ce345">
            <text:p><text:s/>644,457<text:s/></text:p>
          </table:table-cell>
          <table:table-cell office:value-type="float" office:value="110438" table:style-name="ce345">
            <text:p><text:s/>110,438<text:s/></text:p>
          </table:table-cell>
          <table:table-cell office:value-type="float" office:value="341163" table:style-name="ce345">
            <text:p><text:s/>341,163<text:s/></text:p>
          </table:table-cell>
          <table:table-cell office:value-type="float" office:value="341163" table:style-name="ce345">
            <text:p><text:s/>341,163<text:s/></text:p>
          </table:table-cell>
          <table:table-cell office:value-type="string" table:style-name="ce346">
            <text:p>嘉義縣</text:p>
          </table:table-cell>
          <table:table-cell office:value-type="float" office:value="400" table:style-name="ce345">
            <text:p><text:s/>400<text:s/></text:p>
          </table:table-cell>
          <table:table-cell office:value-type="float" office:value="400" table:style-name="ce345">
            <text:p><text:s/>4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6689" table:style-name="ce345">
            <text:p><text:s/>106,68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5239" table:style-name="ce345">
            <text:p><text:s/>95,239<text:s/></text:p>
          </table:table-cell>
          <table:table-cell office:value-type="float" office:value="11450" table:style-name="ce345">
            <text:p><text:s/>11,45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屏東縣</text:p>
          </table:table-cell>
          <table:table-cell office:value-type="float" office:value="9285628" table:style-name="ce345">
            <text:p><text:s/>9,285,628<text:s/></text:p>
          </table:table-cell>
          <table:table-cell office:value-type="float" office:value="3498929" table:style-name="ce345">
            <text:p><text:s/>3,498,929<text:s/></text:p>
          </table:table-cell>
          <table:table-cell office:value-type="float" office:value="2140358" table:style-name="ce345">
            <text:p><text:s/>2,140,358<text:s/></text:p>
          </table:table-cell>
          <table:table-cell office:value-type="float" office:value="698376" table:style-name="ce345">
            <text:p><text:s/>698,376<text:s/></text:p>
          </table:table-cell>
          <table:table-cell office:value-type="float" office:value="619576" table:style-name="ce345">
            <text:p><text:s/>619,576<text:s/></text:p>
          </table:table-cell>
          <table:table-cell office:value-type="float" office:value="40619" table:style-name="ce345">
            <text:p><text:s/>40,619<text:s/></text:p>
          </table:table-cell>
          <table:table-cell office:value-type="float" office:value="899976" table:style-name="ce345">
            <text:p><text:s/>899,976<text:s/></text:p>
          </table:table-cell>
          <table:table-cell office:value-type="float" office:value="431079" table:style-name="ce345">
            <text:p><text:s/>431,079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68897" table:style-name="ce345">
            <text:p><text:s/>468,897<text:s/></text:p>
          </table:table-cell>
          <table:table-cell office:value-type="float" office:value="2280679" table:style-name="ce345">
            <text:p><text:s/>2,280,679<text:s/></text:p>
          </table:table-cell>
          <table:table-cell office:value-type="float" office:value="1047270" table:style-name="ce345">
            <text:p><text:s/>1,047,270<text:s/></text:p>
          </table:table-cell>
          <table:table-cell office:value-type="float" office:value="35271" table:style-name="ce345">
            <text:p><text:s/>35,271<text:s/></text:p>
          </table:table-cell>
          <table:table-cell office:value-type="float" office:value="370149" table:style-name="ce345">
            <text:p><text:s/>370,149<text:s/></text:p>
          </table:table-cell>
          <table:table-cell office:value-type="float" office:value="827989" table:style-name="ce345">
            <text:p><text:s/>827,989<text:s/></text:p>
          </table:table-cell>
          <table:table-cell office:value-type="float" office:value="498351" table:style-name="ce345">
            <text:p><text:s/>498,35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9785" table:style-name="ce345">
            <text:p><text:s/>119,785<text:s/></text:p>
          </table:table-cell>
          <table:table-cell office:value-type="string" table:style-name="ce346">
            <text:p>屏東縣</text:p>
          </table:table-cell>
          <table:table-cell office:value-type="float" office:value="378566" table:style-name="ce345">
            <text:p><text:s/>378,566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366610" table:style-name="ce345">
            <text:p><text:s/>1,366,610<text:s/></text:p>
          </table:table-cell>
          <table:table-cell office:value-type="float" office:value="1185377" table:style-name="ce345">
            <text:p><text:s/>1,185,377<text:s/></text:p>
          </table:table-cell>
          <table:table-cell office:value-type="float" office:value="181233" table:style-name="ce345">
            <text:p><text:s/>181,233<text:s/></text:p>
          </table:table-cell>
          <table:table-cell office:value-type="float" office:value="552042" table:style-name="ce345">
            <text:p><text:s/>552,042<text:s/></text:p>
          </table:table-cell>
          <table:table-cell office:value-type="float" office:value="552042" table:style-name="ce345">
            <text:p><text:s/>552,042<text:s/></text:p>
          </table:table-cell>
          <table:table-cell office:value-type="string" table:style-name="ce346">
            <text:p>屏東縣</text:p>
          </table:table-cell>
          <table:table-cell office:value-type="float" office:value="4063" table:style-name="ce345">
            <text:p><text:s/>4,063<text:s/></text:p>
          </table:table-cell>
          <table:table-cell office:value-type="float" office:value="4063" table:style-name="ce345">
            <text:p><text:s/>4,06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4978" table:style-name="ce345">
            <text:p><text:s/>184,97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54734" table:style-name="ce345">
            <text:p><text:s/>154,734<text:s/></text:p>
          </table:table-cell>
          <table:table-cell office:value-type="float" office:value="30244" table:style-name="ce345">
            <text:p><text:s/>30,244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東縣</text:p>
          </table:table-cell>
          <table:table-cell office:value-type="float" office:value="3707396" table:style-name="ce345">
            <text:p><text:s/>3,707,396<text:s/></text:p>
          </table:table-cell>
          <table:table-cell office:value-type="float" office:value="1587489" table:style-name="ce345">
            <text:p><text:s/>1,587,489<text:s/></text:p>
          </table:table-cell>
          <table:table-cell office:value-type="float" office:value="412142" table:style-name="ce345">
            <text:p><text:s/>412,142<text:s/></text:p>
          </table:table-cell>
          <table:table-cell office:value-type="float" office:value="297713" table:style-name="ce345">
            <text:p><text:s/>297,713<text:s/></text:p>
          </table:table-cell>
          <table:table-cell office:value-type="float" office:value="836270" table:style-name="ce345">
            <text:p><text:s/>836,270<text:s/></text:p>
          </table:table-cell>
          <table:table-cell office:value-type="float" office:value="41364" table:style-name="ce345">
            <text:p><text:s/>41,364<text:s/></text:p>
          </table:table-cell>
          <table:table-cell office:value-type="float" office:value="189747" table:style-name="ce345">
            <text:p><text:s/>189,747<text:s/></text:p>
          </table:table-cell>
          <table:table-cell office:value-type="float" office:value="81713" table:style-name="ce345">
            <text:p><text:s/>81,713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8034" table:style-name="ce345">
            <text:p><text:s/>108,034<text:s/></text:p>
          </table:table-cell>
          <table:table-cell office:value-type="float" office:value="1058432" table:style-name="ce345">
            <text:p><text:s/>1,058,432<text:s/></text:p>
          </table:table-cell>
          <table:table-cell office:value-type="float" office:value="170095" table:style-name="ce345">
            <text:p><text:s/>170,095<text:s/></text:p>
          </table:table-cell>
          <table:table-cell office:value-type="float" office:value="2833" table:style-name="ce345">
            <text:p><text:s/>2,833<text:s/></text:p>
          </table:table-cell>
          <table:table-cell office:value-type="float" office:value="219279" table:style-name="ce345">
            <text:p><text:s/>219,279<text:s/></text:p>
          </table:table-cell>
          <table:table-cell office:value-type="float" office:value="666225" table:style-name="ce345">
            <text:p><text:s/>666,225<text:s/></text:p>
          </table:table-cell>
          <table:table-cell office:value-type="float" office:value="230148" table:style-name="ce345">
            <text:p><text:s/>230,148<text:s/></text:p>
          </table:table-cell>
          <table:table-cell office:value-type="float" office:value="10160" table:style-name="ce345">
            <text:p><text:s/>10,160<text:s/></text:p>
          </table:table-cell>
          <table:table-cell office:value-type="float" office:value="36605" table:style-name="ce345">
            <text:p><text:s/>36,605<text:s/></text:p>
          </table:table-cell>
          <table:table-cell office:value-type="string" table:style-name="ce346">
            <text:p>臺東縣</text:p>
          </table:table-cell>
          <table:table-cell office:value-type="float" office:value="183383" table:style-name="ce345">
            <text:p><text:s/>183,38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19999" table:style-name="ce345">
            <text:p><text:s/>419,999<text:s/></text:p>
          </table:table-cell>
          <table:table-cell office:value-type="float" office:value="382074" table:style-name="ce345">
            <text:p><text:s/>382,074<text:s/></text:p>
          </table:table-cell>
          <table:table-cell office:value-type="float" office:value="37925" table:style-name="ce345">
            <text:p><text:s/>37,925<text:s/></text:p>
          </table:table-cell>
          <table:table-cell office:value-type="float" office:value="141787" table:style-name="ce345">
            <text:p><text:s/>141,787<text:s/></text:p>
          </table:table-cell>
          <table:table-cell office:value-type="float" office:value="141787" table:style-name="ce345">
            <text:p><text:s/>141,787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9794" table:style-name="ce345">
            <text:p><text:s/>79,79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9594" table:style-name="ce345">
            <text:p><text:s/>59,594<text:s/></text:p>
          </table:table-cell>
          <table:table-cell office:value-type="float" office:value="20200" table:style-name="ce345">
            <text:p><text:s/>20,200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花蓮縣</text:p>
          </table:table-cell>
          <table:table-cell office:value-type="float" office:value="4401731" table:style-name="ce345">
            <text:p><text:s/>4,401,731<text:s/></text:p>
          </table:table-cell>
          <table:table-cell office:value-type="float" office:value="1516219" table:style-name="ce345">
            <text:p><text:s/>1,516,219<text:s/></text:p>
          </table:table-cell>
          <table:table-cell office:value-type="float" office:value="439448" table:style-name="ce345">
            <text:p><text:s/>439,448<text:s/></text:p>
          </table:table-cell>
          <table:table-cell office:value-type="float" office:value="259405" table:style-name="ce345">
            <text:p><text:s/>259,405<text:s/></text:p>
          </table:table-cell>
          <table:table-cell office:value-type="float" office:value="749859" table:style-name="ce345">
            <text:p><text:s/>749,859<text:s/></text:p>
          </table:table-cell>
          <table:table-cell office:value-type="float" office:value="67507" table:style-name="ce345">
            <text:p><text:s/>67,507<text:s/></text:p>
          </table:table-cell>
          <table:table-cell office:value-type="float" office:value="456693" table:style-name="ce345">
            <text:p><text:s/>456,693<text:s/></text:p>
          </table:table-cell>
          <table:table-cell office:value-type="float" office:value="152649" table:style-name="ce345">
            <text:p><text:s/>152,649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4044" table:style-name="ce345">
            <text:p><text:s/>304,044<text:s/></text:p>
          </table:table-cell>
          <table:table-cell office:value-type="float" office:value="1314870" table:style-name="ce345">
            <text:p><text:s/>1,314,870<text:s/></text:p>
          </table:table-cell>
          <table:table-cell office:value-type="float" office:value="259220" table:style-name="ce345">
            <text:p><text:s/>259,220<text:s/></text:p>
          </table:table-cell>
          <table:table-cell office:value-type="float" office:value="493779" table:style-name="ce345">
            <text:p><text:s/>493,779<text:s/></text:p>
          </table:table-cell>
          <table:table-cell office:value-type="float" office:value="253559" table:style-name="ce345">
            <text:p><text:s/>253,559<text:s/></text:p>
          </table:table-cell>
          <table:table-cell office:value-type="float" office:value="308312" table:style-name="ce345">
            <text:p><text:s/>308,312<text:s/></text:p>
          </table:table-cell>
          <table:table-cell office:value-type="float" office:value="162342" table:style-name="ce345">
            <text:p><text:s/>162,342<text:s/></text:p>
          </table:table-cell>
          <table:table-cell office:value-type="float" office:value="6619" table:style-name="ce345">
            <text:p><text:s/>6,619<text:s/></text:p>
          </table:table-cell>
          <table:table-cell office:value-type="float" office:value="65142" table:style-name="ce345">
            <text:p><text:s/>65,142<text:s/></text:p>
          </table:table-cell>
          <table:table-cell office:value-type="string" table:style-name="ce347">
            <text:p>花蓮縣</text:p>
          </table:table-cell>
          <table:table-cell office:value-type="float" office:value="90581" table:style-name="ce345">
            <text:p><text:s/>90,58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52556" table:style-name="ce345">
            <text:p><text:s/>652,556<text:s/></text:p>
          </table:table-cell>
          <table:table-cell office:value-type="float" office:value="531625" table:style-name="ce345">
            <text:p><text:s/>531,625<text:s/></text:p>
          </table:table-cell>
          <table:table-cell office:value-type="float" office:value="120931" table:style-name="ce345">
            <text:p><text:s/>120,931<text:s/></text:p>
          </table:table-cell>
          <table:table-cell office:value-type="float" office:value="187964" table:style-name="ce345">
            <text:p><text:s/>187,964<text:s/></text:p>
          </table:table-cell>
          <table:table-cell office:value-type="float" office:value="187964" table:style-name="ce345">
            <text:p><text:s/>187,964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1087" table:style-name="ce345">
            <text:p><text:s/>111,08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2587" table:style-name="ce345">
            <text:p><text:s/>62,587<text:s/></text:p>
          </table:table-cell>
          <table:table-cell office:value-type="float" office:value="48500" table:style-name="ce345">
            <text:p><text:s/>48,500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澎湖縣</text:p>
          </table:table-cell>
          <table:table-cell office:value-type="float" office:value="1830537" table:style-name="ce345">
            <text:p><text:s/>1,830,537<text:s/></text:p>
          </table:table-cell>
          <table:table-cell office:value-type="float" office:value="642607" table:style-name="ce345">
            <text:p><text:s/>642,607<text:s/></text:p>
          </table:table-cell>
          <table:table-cell office:value-type="float" office:value="474938" table:style-name="ce345">
            <text:p><text:s/>474,938<text:s/></text:p>
          </table:table-cell>
          <table:table-cell office:value-type="float" office:value="117562" table:style-name="ce345">
            <text:p><text:s/>117,562<text:s/></text:p>
          </table:table-cell>
          <table:table-cell office:value-type="float" office:value="44129" table:style-name="ce345">
            <text:p><text:s/>44,129<text:s/></text:p>
          </table:table-cell>
          <table:table-cell office:value-type="float" office:value="5978" table:style-name="ce345">
            <text:p><text:s/>5,978<text:s/></text:p>
          </table:table-cell>
          <table:table-cell office:value-type="float" office:value="146157" table:style-name="ce345">
            <text:p><text:s/>146,157<text:s/></text:p>
          </table:table-cell>
          <table:table-cell office:value-type="float" office:value="127143" table:style-name="ce345">
            <text:p><text:s/>127,143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9014" table:style-name="ce345">
            <text:p><text:s/>19,014<text:s/></text:p>
          </table:table-cell>
          <table:table-cell office:value-type="float" office:value="437431" table:style-name="ce345">
            <text:p><text:s/>437,431<text:s/></text:p>
          </table:table-cell>
          <table:table-cell office:value-type="float" office:value="19652" table:style-name="ce345">
            <text:p><text:s/>19,652<text:s/></text:p>
          </table:table-cell>
          <table:table-cell office:value-type="float" office:value="207264" table:style-name="ce345">
            <text:p><text:s/>207,264<text:s/></text:p>
          </table:table-cell>
          <table:table-cell office:value-type="float" office:value="168034" table:style-name="ce345">
            <text:p><text:s/>168,034<text:s/></text:p>
          </table:table-cell>
          <table:table-cell office:value-type="float" office:value="42481" table:style-name="ce345">
            <text:p><text:s/>42,481<text:s/></text:p>
          </table:table-cell>
          <table:table-cell office:value-type="float" office:value="167210" table:style-name="ce345">
            <text:p><text:s/>167,210<text:s/></text:p>
          </table:table-cell>
          <table:table-cell office:value-type="float" office:value="4594" table:style-name="ce345">
            <text:p><text:s/>4,594<text:s/></text:p>
          </table:table-cell>
          <table:table-cell office:value-type="float" office:value="10364" table:style-name="ce345">
            <text:p><text:s/>10,364<text:s/></text:p>
          </table:table-cell>
          <table:table-cell office:value-type="string" table:style-name="ce347">
            <text:p>澎湖縣</text:p>
          </table:table-cell>
          <table:table-cell office:value-type="float" office:value="152252" table:style-name="ce345">
            <text:p><text:s/>152,25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2142" table:style-name="ce345">
            <text:p><text:s/>302,142<text:s/></text:p>
          </table:table-cell>
          <table:table-cell office:value-type="float" office:value="226052" table:style-name="ce345">
            <text:p><text:s/>226,052<text:s/></text:p>
          </table:table-cell>
          <table:table-cell office:value-type="float" office:value="76090" table:style-name="ce345">
            <text:p><text:s/>76,090<text:s/></text:p>
          </table:table-cell>
          <table:table-cell office:value-type="float" office:value="78166" table:style-name="ce345">
            <text:p><text:s/>78,166<text:s/></text:p>
          </table:table-cell>
          <table:table-cell office:value-type="float" office:value="78166" table:style-name="ce345">
            <text:p><text:s/>78,166<text:s/></text:p>
          </table:table-cell>
          <table:table-cell office:value-type="string" table:style-name="ce347">
            <text:p>澎湖縣</text:p>
          </table:table-cell>
          <table:table-cell office:value-type="float" office:value="2070" table:style-name="ce345">
            <text:p><text:s/>2,070<text:s/></text:p>
          </table:table-cell>
          <table:table-cell office:value-type="float" office:value="2070" table:style-name="ce345">
            <text:p><text:s/>2,07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4754" table:style-name="ce345">
            <text:p><text:s/>54,75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8554" table:style-name="ce345">
            <text:p><text:s/>28,554<text:s/></text:p>
          </table:table-cell>
          <table:table-cell office:value-type="float" office:value="26200" table:style-name="ce345">
            <text:p><text:s/>26,2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金門縣</text:p>
          </table:table-cell>
          <table:table-cell office:value-type="float" office:value="1459909" table:style-name="ce345">
            <text:p><text:s/>1,459,909<text:s/></text:p>
          </table:table-cell>
          <table:table-cell office:value-type="float" office:value="506890" table:style-name="ce345">
            <text:p><text:s/>506,890<text:s/></text:p>
          </table:table-cell>
          <table:table-cell office:value-type="float" office:value="297421" table:style-name="ce345">
            <text:p><text:s/>297,421<text:s/></text:p>
          </table:table-cell>
          <table:table-cell office:value-type="float" office:value="98923" table:style-name="ce345">
            <text:p><text:s/>98,923<text:s/></text:p>
          </table:table-cell>
          <table:table-cell office:value-type="float" office:value="108389" table:style-name="ce345">
            <text:p><text:s/>108,389<text:s/></text:p>
          </table:table-cell>
          <table:table-cell office:value-type="float" office:value="2157" table:style-name="ce345">
            <text:p><text:s/>2,157<text:s/></text:p>
          </table:table-cell>
          <table:table-cell office:value-type="float" office:value="62090" table:style-name="ce345">
            <text:p><text:s/>62,090<text:s/></text:p>
          </table:table-cell>
          <table:table-cell office:value-type="float" office:value="31852" table:style-name="ce345">
            <text:p><text:s/>31,852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238" table:style-name="ce345">
            <text:p><text:s/>30,238<text:s/></text:p>
          </table:table-cell>
          <table:table-cell office:value-type="float" office:value="360105" table:style-name="ce345">
            <text:p><text:s/>360,105<text:s/></text:p>
          </table:table-cell>
          <table:table-cell office:value-type="float" office:value="27786" table:style-name="ce345">
            <text:p><text:s/>27,786<text:s/></text:p>
          </table:table-cell>
          <table:table-cell office:value-type="float" office:value="11055" table:style-name="ce345">
            <text:p><text:s/>11,055<text:s/></text:p>
          </table:table-cell>
          <table:table-cell office:value-type="float" office:value="159264" table:style-name="ce345">
            <text:p><text:s/>159,264<text:s/></text:p>
          </table:table-cell>
          <table:table-cell office:value-type="float" office:value="162000" table:style-name="ce345">
            <text:p><text:s/>162,000<text:s/></text:p>
          </table:table-cell>
          <table:table-cell office:value-type="float" office:value="96471" table:style-name="ce345">
            <text:p><text:s/>96,471<text:s/></text:p>
          </table:table-cell>
          <table:table-cell office:value-type="float" office:value="2992" table:style-name="ce345">
            <text:p><text:s/>2,992<text:s/></text:p>
          </table:table-cell>
          <table:table-cell office:value-type="float" office:value="4651" table:style-name="ce345">
            <text:p><text:s/>4,651<text:s/></text:p>
          </table:table-cell>
          <table:table-cell office:value-type="string" table:style-name="ce346">
            <text:p>金門縣</text:p>
          </table:table-cell>
          <table:table-cell office:value-type="float" office:value="88828" table:style-name="ce345">
            <text:p><text:s/>88,82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69379" table:style-name="ce345">
            <text:p><text:s/>369,379<text:s/></text:p>
          </table:table-cell>
          <table:table-cell office:value-type="float" office:value="339772" table:style-name="ce345">
            <text:p><text:s/>339,772<text:s/></text:p>
          </table:table-cell>
          <table:table-cell office:value-type="float" office:value="29607" table:style-name="ce345">
            <text:p><text:s/>29,607<text:s/></text:p>
          </table:table-cell>
          <table:table-cell office:value-type="float" office:value="43056" table:style-name="ce345">
            <text:p><text:s/>43,056<text:s/></text:p>
          </table:table-cell>
          <table:table-cell office:value-type="float" office:value="43056" table:style-name="ce345">
            <text:p><text:s/>43,056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1918" table:style-name="ce345">
            <text:p><text:s/>21,91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1118" table:style-name="ce345">
            <text:p><text:s/>21,118<text:s/></text:p>
          </table:table-cell>
          <table:table-cell office:value-type="float" office:value="800" table:style-name="ce345">
            <text:p><text:s/>8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連江縣</text:p>
          </table:table-cell>
          <table:table-cell office:value-type="float" office:value="522612" table:style-name="ce345">
            <text:p><text:s/>522,612<text:s/></text:p>
          </table:table-cell>
          <table:table-cell office:value-type="float" office:value="239969" table:style-name="ce345">
            <text:p><text:s/>239,969<text:s/></text:p>
          </table:table-cell>
          <table:table-cell office:value-type="float" office:value="131633" table:style-name="ce345">
            <text:p><text:s/>131,633<text:s/></text:p>
          </table:table-cell>
          <table:table-cell office:value-type="float" office:value="47826" table:style-name="ce345">
            <text:p><text:s/>47,826<text:s/></text:p>
          </table:table-cell>
          <table:table-cell office:value-type="float" office:value="53989" table:style-name="ce345">
            <text:p><text:s/>53,989<text:s/></text:p>
          </table:table-cell>
          <table:table-cell office:value-type="float" office:value="6521" table:style-name="ce345">
            <text:p><text:s/>6,521<text:s/></text:p>
          </table:table-cell>
          <table:table-cell office:value-type="float" office:value="18472" table:style-name="ce345">
            <text:p><text:s/>18,472<text:s/></text:p>
          </table:table-cell>
          <table:table-cell office:value-type="float" office:value="0" table:style-name="ce345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472" table:style-name="ce345">
            <text:p><text:s/>18,472<text:s/></text:p>
          </table:table-cell>
          <table:table-cell office:value-type="float" office:value="183510" table:style-name="ce345">
            <text:p><text:s/>183,51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83510" table:style-name="ce345">
            <text:p><text:s/>183,510<text:s/></text:p>
          </table:table-cell>
          <table:table-cell office:value-type="float" office:value="15392" table:style-name="ce345">
            <text:p><text:s/>15,39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065" table:style-name="ce345">
            <text:p><text:s/>6,065<text:s/></text:p>
          </table:table-cell>
          <table:table-cell office:value-type="string" table:style-name="ce346">
            <text:p>連江縣</text:p>
          </table:table-cell>
          <table:table-cell office:value-type="float" office:value="9327" table:style-name="ce345">
            <text:p><text:s/>9,32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1935" table:style-name="ce345">
            <text:p><text:s/>41,935<text:s/></text:p>
          </table:table-cell>
          <table:table-cell office:value-type="float" office:value="41935" table:style-name="ce345">
            <text:p><text:s/>41,93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4706" table:style-name="ce345">
            <text:p><text:s/>14,706<text:s/></text:p>
          </table:table-cell>
          <table:table-cell office:value-type="float" office:value="14706" table:style-name="ce345">
            <text:p><text:s/>14,706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8628" table:style-name="ce345">
            <text:p><text:s/>8,62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8128" table:style-name="ce345">
            <text:p><text:s/>8,128<text:s/></text:p>
          </table:table-cell>
          <table:table-cell office:value-type="float" office:value="500" table:style-name="ce345">
            <text:p><text:s/>500<text:s/></text:p>
          </table:table-cell>
          <table:table-cell table:number-columns-repeated="16347"/>
        </table:table-row>
        <table:table-row table:style-name="ro27">
          <table:table-cell office:value-type="string" table:style-name="ce348">
            <text:p>直轄市山地</text:p>
            <text:p>原住民區合計</text:p>
          </table:table-cell>
          <table:table-cell office:value-type="float" office:value="2168320" table:style-name="ce342">
            <text:p><text:s/>2,168,320<text:s/></text:p>
          </table:table-cell>
          <table:table-cell office:value-type="float" office:value="773455" table:style-name="ce342">
            <text:p><text:s/>773,455<text:s/></text:p>
          </table:table-cell>
          <table:table-cell office:value-type="float" office:value="346898" table:style-name="ce342">
            <text:p><text:s/>346,898<text:s/></text:p>
          </table:table-cell>
          <table:table-cell office:value-type="float" office:value="112689" table:style-name="ce342">
            <text:p><text:s/>112,689<text:s/></text:p>
          </table:table-cell>
          <table:table-cell office:value-type="float" office:value="313504" table:style-name="ce342">
            <text:p><text:s/>313,504<text:s/></text:p>
          </table:table-cell>
          <table:table-cell office:value-type="float" office:value="364" table:style-name="ce342">
            <text:p><text:s/>364<text:s/></text:p>
          </table:table-cell>
          <table:table-cell office:value-type="float" office:value="132946" table:style-name="ce342">
            <text:p><text:s/>132,946<text:s/></text:p>
          </table:table-cell>
          <table:table-cell office:value-type="float" office:value="77019" table:style-name="ce342">
            <text:p><text:s/>77,019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5927" table:style-name="ce342">
            <text:p><text:s/>55,927<text:s/></text:p>
          </table:table-cell>
          <table:table-cell office:value-type="float" office:value="836138" table:style-name="ce342">
            <text:p><text:s/>836,138<text:s/></text:p>
          </table:table-cell>
          <table:table-cell office:value-type="float" office:value="136009" table:style-name="ce342">
            <text:p><text:s/>136,009<text:s/></text:p>
          </table:table-cell>
          <table:table-cell office:value-type="float" office:value="8860" table:style-name="ce342">
            <text:p><text:s/>8,860<text:s/></text:p>
          </table:table-cell>
          <table:table-cell office:value-type="float" office:value="199017" table:style-name="ce342">
            <text:p><text:s/>199,017<text:s/></text:p>
          </table:table-cell>
          <table:table-cell office:value-type="float" office:value="492252" table:style-name="ce342">
            <text:p><text:s/>492,252<text:s/></text:p>
          </table:table-cell>
          <table:table-cell office:value-type="float" office:value="125756" table:style-name="ce342">
            <text:p><text:s/>125,756<text:s/></text:p>
          </table:table-cell>
          <table:table-cell office:value-type="float" office:value="1003" table:style-name="ce342">
            <text:p><text:s/>1,003<text:s/></text:p>
          </table:table-cell>
          <table:table-cell office:value-type="float" office:value="12749" table:style-name="ce342">
            <text:p><text:s/>12,749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112004" table:style-name="ce342">
            <text:p><text:s/>112,00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1337" table:style-name="ce342">
            <text:p><text:s/>201,337<text:s/></text:p>
          </table:table-cell>
          <table:table-cell office:value-type="float" office:value="187081" table:style-name="ce342">
            <text:p><text:s/>187,081<text:s/></text:p>
          </table:table-cell>
          <table:table-cell office:value-type="float" office:value="14256" table:style-name="ce342">
            <text:p><text:s/>14,256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4278" table:style-name="ce342">
            <text:p><text:s/>44,27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9778" table:style-name="ce342">
            <text:p><text:s/>29,778<text:s/></text:p>
          </table:table-cell>
          <table:table-cell office:value-type="float" office:value="14500" table:style-name="ce342">
            <text:p><text:s/>14,500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134">
            <text:p>新北市</text:p>
          </table:table-cell>
          <table:table-cell office:value-type="float" office:value="313477" table:style-name="ce345">
            <text:p><text:s/>313,477<text:s/></text:p>
          </table:table-cell>
          <table:table-cell office:value-type="float" office:value="92803" table:style-name="ce345">
            <text:p><text:s/>92,803<text:s/></text:p>
          </table:table-cell>
          <table:table-cell office:value-type="float" office:value="63435" table:style-name="ce345">
            <text:p><text:s/>63,435<text:s/></text:p>
          </table:table-cell>
          <table:table-cell office:value-type="float" office:value="17612" table:style-name="ce345">
            <text:p><text:s/>17,612<text:s/></text:p>
          </table:table-cell>
          <table:table-cell office:value-type="float" office:value="11636" table:style-name="ce345">
            <text:p><text:s/>11,636<text:s/></text:p>
          </table:table-cell>
          <table:table-cell office:value-type="float" office:value="120" table:style-name="ce345">
            <text:p><text:s/>120<text:s/></text:p>
          </table:table-cell>
          <table:table-cell office:value-type="float" office:value="6918" table:style-name="ce345">
            <text:p><text:s/>6,918<text:s/></text:p>
          </table:table-cell>
          <table:table-cell office:value-type="float" office:value="873" table:style-name="ce345">
            <text:p><text:s/>873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045" table:style-name="ce345">
            <text:p><text:s/>6,045<text:s/></text:p>
          </table:table-cell>
          <table:table-cell office:value-type="float" office:value="144980" table:style-name="ce345">
            <text:p><text:s/>144,980<text:s/></text:p>
          </table:table-cell>
          <table:table-cell office:value-type="float" office:value="3732" table:style-name="ce345">
            <text:p><text:s/>3,732<text:s/></text:p>
          </table:table-cell>
          <table:table-cell office:value-type="float" office:value="1410" table:style-name="ce345">
            <text:p><text:s/>1,410<text:s/></text:p>
          </table:table-cell>
          <table:table-cell office:value-type="float" office:value="14130" table:style-name="ce345">
            <text:p><text:s/>14,130<text:s/></text:p>
          </table:table-cell>
          <table:table-cell office:value-type="float" office:value="125708" table:style-name="ce345">
            <text:p><text:s/>125,708<text:s/></text:p>
          </table:table-cell>
          <table:table-cell office:value-type="float" office:value="9922" table:style-name="ce345">
            <text:p><text:s/>9,922<text:s/></text:p>
          </table:table-cell>
          <table:table-cell office:value-type="float" office:value="401" table:style-name="ce345">
            <text:p><text:s/>401<text:s/></text:p>
          </table:table-cell>
          <table:table-cell office:value-type="float" office:value="70" table:style-name="ce345">
            <text:p><text:s/>70<text:s/></text:p>
          </table:table-cell>
          <table:table-cell office:value-type="string" table:style-name="ce134">
            <text:p>新北市</text:p>
          </table:table-cell>
          <table:table-cell office:value-type="float" office:value="9451" table:style-name="ce345">
            <text:p><text:s/>9,45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4584" table:style-name="ce345">
            <text:p><text:s/>44,584<text:s/></text:p>
          </table:table-cell>
          <table:table-cell office:value-type="float" office:value="37115" table:style-name="ce345">
            <text:p><text:s/>37,115<text:s/></text:p>
          </table:table-cell>
          <table:table-cell office:value-type="float" office:value="7469" table:style-name="ce345">
            <text:p><text:s/>7,469<text:s/></text:p>
          </table:table-cell>
          <table:table-cell office:value-type="float" office:value="6297" table:style-name="ce345">
            <text:p><text:s/>6,297<text:s/></text:p>
          </table:table-cell>
          <table:table-cell office:value-type="float" office:value="6297" table:style-name="ce345">
            <text:p><text:s/>6,297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973" table:style-name="ce345">
            <text:p><text:s/>7,97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973" table:style-name="ce345">
            <text:p><text:s/>5,973<text:s/></text:p>
          </table:table-cell>
          <table:table-cell office:value-type="float" office:value="2000" table:style-name="ce345">
            <text:p><text:s/>2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桃園市</text:p>
          </table:table-cell>
          <table:table-cell office:value-type="float" office:value="939962" table:style-name="ce345">
            <text:p><text:s/>939,962<text:s/></text:p>
          </table:table-cell>
          <table:table-cell office:value-type="float" office:value="349228" table:style-name="ce345">
            <text:p><text:s/>349,228<text:s/></text:p>
          </table:table-cell>
          <table:table-cell office:value-type="float" office:value="92169" table:style-name="ce345">
            <text:p><text:s/>92,169<text:s/></text:p>
          </table:table-cell>
          <table:table-cell office:value-type="float" office:value="21645" table:style-name="ce345">
            <text:p><text:s/>21,645<text:s/></text:p>
          </table:table-cell>
          <table:table-cell office:value-type="float" office:value="235170" table:style-name="ce345">
            <text:p><text:s/>235,170<text:s/></text:p>
          </table:table-cell>
          <table:table-cell office:value-type="float" office:value="244" table:style-name="ce345">
            <text:p><text:s/>244<text:s/></text:p>
          </table:table-cell>
          <table:table-cell office:value-type="float" office:value="56614" table:style-name="ce345">
            <text:p><text:s/>56,614<text:s/></text:p>
          </table:table-cell>
          <table:table-cell office:value-type="float" office:value="46904" table:style-name="ce345">
            <text:p><text:s/>46,904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9710" table:style-name="ce345">
            <text:p><text:s/>9,710<text:s/></text:p>
          </table:table-cell>
          <table:table-cell office:value-type="float" office:value="356907" table:style-name="ce345">
            <text:p><text:s/>356,907<text:s/></text:p>
          </table:table-cell>
          <table:table-cell office:value-type="float" office:value="118023" table:style-name="ce345">
            <text:p><text:s/>118,023<text:s/></text:p>
          </table:table-cell>
          <table:table-cell office:value-type="float" office:value="7450" table:style-name="ce345">
            <text:p><text:s/>7,450<text:s/></text:p>
          </table:table-cell>
          <table:table-cell office:value-type="float" office:value="60000" table:style-name="ce345">
            <text:p><text:s/>60,000<text:s/></text:p>
          </table:table-cell>
          <table:table-cell office:value-type="float" office:value="171434" table:style-name="ce345">
            <text:p><text:s/>171,434<text:s/></text:p>
          </table:table-cell>
          <table:table-cell office:value-type="float" office:value="80323" table:style-name="ce345">
            <text:p><text:s/>80,32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256" table:style-name="ce345">
            <text:p><text:s/>5,256<text:s/></text:p>
          </table:table-cell>
          <table:table-cell office:value-type="string" table:style-name="ce134">
            <text:p>桃園市</text:p>
          </table:table-cell>
          <table:table-cell office:value-type="float" office:value="75067" table:style-name="ce345">
            <text:p><text:s/>75,06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7090" table:style-name="ce345">
            <text:p><text:s/>67,090<text:s/></text:p>
          </table:table-cell>
          <table:table-cell office:value-type="float" office:value="60623" table:style-name="ce345">
            <text:p><text:s/>60,623<text:s/></text:p>
          </table:table-cell>
          <table:table-cell office:value-type="float" office:value="6467" table:style-name="ce345">
            <text:p><text:s/>6,467<text:s/></text:p>
          </table:table-cell>
          <table:table-cell office:value-type="float" office:value="16200" table:style-name="ce345">
            <text:p><text:s/>16,200<text:s/></text:p>
          </table:table-cell>
          <table:table-cell office:value-type="float" office:value="16200" table:style-name="ce345">
            <text:p><text:s/>16,200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3600" table:style-name="ce345">
            <text:p><text:s/>13,6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600" table:style-name="ce345">
            <text:p><text:s/>10,600<text:s/></text:p>
          </table:table-cell>
          <table:table-cell office:value-type="float" office:value="3000" table:style-name="ce345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中市</text:p>
          </table:table-cell>
          <table:table-cell office:value-type="float" office:value="413796" table:style-name="ce345">
            <text:p><text:s/>413,796<text:s/></text:p>
          </table:table-cell>
          <table:table-cell office:value-type="float" office:value="125133" table:style-name="ce345">
            <text:p><text:s/>125,133<text:s/></text:p>
          </table:table-cell>
          <table:table-cell office:value-type="float" office:value="68984" table:style-name="ce345">
            <text:p><text:s/>68,984<text:s/></text:p>
          </table:table-cell>
          <table:table-cell office:value-type="float" office:value="22766" table:style-name="ce345">
            <text:p><text:s/>22,766<text:s/></text:p>
          </table:table-cell>
          <table:table-cell office:value-type="float" office:value="33383" table:style-name="ce345">
            <text:p><text:s/>33,38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0974" table:style-name="ce345">
            <text:p><text:s/>30,974<text:s/></text:p>
          </table:table-cell>
          <table:table-cell office:value-type="float" office:value="24637" table:style-name="ce345">
            <text:p><text:s/>24,637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337" table:style-name="ce345">
            <text:p><text:s/>6,337<text:s/></text:p>
          </table:table-cell>
          <table:table-cell office:value-type="float" office:value="159691" table:style-name="ce345">
            <text:p><text:s/>159,691<text:s/></text:p>
          </table:table-cell>
          <table:table-cell office:value-type="float" office:value="6503" table:style-name="ce345">
            <text:p><text:s/>6,50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17610" table:style-name="ce345">
            <text:p><text:s/>117,610<text:s/></text:p>
          </table:table-cell>
          <table:table-cell office:value-type="float" office:value="35578" table:style-name="ce345">
            <text:p><text:s/>35,578<text:s/></text:p>
          </table:table-cell>
          <table:table-cell office:value-type="float" office:value="18566" table:style-name="ce345">
            <text:p><text:s/>18,566<text:s/></text:p>
          </table:table-cell>
          <table:table-cell office:value-type="float" office:value="602" table:style-name="ce345">
            <text:p><text:s/>602<text:s/></text:p>
          </table:table-cell>
          <table:table-cell office:value-type="float" office:value="1346" table:style-name="ce345">
            <text:p><text:s/>1,346<text:s/></text:p>
          </table:table-cell>
          <table:table-cell office:value-type="string" table:style-name="ce134">
            <text:p>臺中市</text:p>
          </table:table-cell>
          <table:table-cell office:value-type="float" office:value="16618" table:style-name="ce345">
            <text:p><text:s/>16,61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2481" table:style-name="ce345">
            <text:p><text:s/>52,481<text:s/></text:p>
          </table:table-cell>
          <table:table-cell office:value-type="float" office:value="52481" table:style-name="ce345">
            <text:p><text:s/>52,48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4251" table:style-name="ce345">
            <text:p><text:s/>14,251<text:s/></text:p>
          </table:table-cell>
          <table:table-cell office:value-type="float" office:value="14251" table:style-name="ce345">
            <text:p><text:s/>14,251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2700" table:style-name="ce345">
            <text:p><text:s/>12,7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700" table:style-name="ce345">
            <text:p><text:s/>5,700<text:s/></text:p>
          </table:table-cell>
          <table:table-cell office:value-type="float" office:value="7000" table:style-name="ce345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高雄市</text:p>
          </table:table-cell>
          <table:table-cell office:value-type="float" office:value="501085" table:style-name="ce345">
            <text:p><text:s/>501,085<text:s/></text:p>
          </table:table-cell>
          <table:table-cell office:value-type="float" office:value="206291" table:style-name="ce345">
            <text:p><text:s/>206,291<text:s/></text:p>
          </table:table-cell>
          <table:table-cell office:value-type="float" office:value="122310" table:style-name="ce345">
            <text:p><text:s/>122,310<text:s/></text:p>
          </table:table-cell>
          <table:table-cell office:value-type="float" office:value="50666" table:style-name="ce345">
            <text:p><text:s/>50,666<text:s/></text:p>
          </table:table-cell>
          <table:table-cell office:value-type="float" office:value="33315" table:style-name="ce345">
            <text:p><text:s/>33,31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8440" table:style-name="ce345">
            <text:p><text:s/>38,440<text:s/></text:p>
          </table:table-cell>
          <table:table-cell office:value-type="float" office:value="4605" table:style-name="ce345">
            <text:p><text:s/>4,605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3835" table:style-name="ce345">
            <text:p><text:s/>33,835<text:s/></text:p>
          </table:table-cell>
          <table:table-cell office:value-type="float" office:value="174560" table:style-name="ce345">
            <text:p><text:s/>174,560<text:s/></text:p>
          </table:table-cell>
          <table:table-cell office:value-type="float" office:value="7751" table:style-name="ce345">
            <text:p><text:s/>7,75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277" table:style-name="ce345">
            <text:p><text:s/>7,277<text:s/></text:p>
          </table:table-cell>
          <table:table-cell office:value-type="float" office:value="159532" table:style-name="ce345">
            <text:p><text:s/>159,532<text:s/></text:p>
          </table:table-cell>
          <table:table-cell office:value-type="float" office:value="16945" table:style-name="ce345">
            <text:p><text:s/>16,94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077" table:style-name="ce345">
            <text:p><text:s/>6,077<text:s/></text:p>
          </table:table-cell>
          <table:table-cell office:value-type="string" table:style-name="ce134">
            <text:p>高雄市</text:p>
          </table:table-cell>
          <table:table-cell office:value-type="float" office:value="10868" table:style-name="ce345">
            <text:p><text:s/>10,868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7182" table:style-name="ce345">
            <text:p><text:s/>37,182<text:s/></text:p>
          </table:table-cell>
          <table:table-cell office:value-type="float" office:value="36862" table:style-name="ce345">
            <text:p><text:s/>36,862<text:s/></text:p>
          </table:table-cell>
          <table:table-cell office:value-type="float" office:value="320" table:style-name="ce345">
            <text:p><text:s/>320<text:s/></text:p>
          </table:table-cell>
          <table:table-cell office:value-type="float" office:value="17662" table:style-name="ce345">
            <text:p><text:s/>17,662<text:s/></text:p>
          </table:table-cell>
          <table:table-cell office:value-type="float" office:value="17662" table:style-name="ce345">
            <text:p><text:s/>17,662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005" table:style-name="ce345">
            <text:p><text:s/>10,00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7505" table:style-name="ce345">
            <text:p><text:s/>7,505<text:s/></text:p>
          </table:table-cell>
          <table:table-cell office:value-type="float" office:value="2500" table:style-name="ce345">
            <text:p><text:s/>2,500<text:s/></text:p>
          </table:table-cell>
          <table:table-cell table:number-columns-repeated="16347"/>
        </table:table-row>
        <table:table-row table:style-name="ro14">
          <table:table-cell office:value-type="string" table:style-name="ce353">
            <text:p>(經常門)</text:p>
          </table:table-cell>
          <table:table-cell table:number-columns-repeated="8" table:style-name="ce345"/>
          <table:table-cell office:value-type="string" table:style-name="ce349">
            <text:p>(經常門)</text:p>
          </table:table-cell>
          <table:table-cell table:number-columns-repeated="10" table:style-name="ce345"/>
          <table:table-cell office:value-type="string" table:style-name="ce349">
            <text:p>(經常門)</text:p>
          </table:table-cell>
          <table:table-cell table:number-columns-repeated="8" table:style-name="ce345"/>
          <table:table-cell office:value-type="string" table:style-name="ce349">
            <text:p>(經常門)</text:p>
          </table:table-cell>
          <table:table-cell table:number-columns-repeated="7" table:style-name="ce345"/>
          <table:table-cell table:number-columns-repeated="16347" table:style-name="ce70"/>
        </table:table-row>
        <table:table-row table:style-name="ro14">
          <table:table-cell office:value-type="string" table:style-name="ce354">
            <text:p>總 <text:s/>計</text:p>
          </table:table-cell>
          <table:table-cell office:value-type="float" office:value="53341196" table:style-name="ce342">
            <text:p><text:s/>53,341,196<text:s/></text:p>
          </table:table-cell>
          <table:table-cell office:value-type="float" office:value="22108719" table:style-name="ce342">
            <text:p><text:s/>22,108,719<text:s/></text:p>
          </table:table-cell>
          <table:table-cell office:value-type="float" office:value="10585457" table:style-name="ce342">
            <text:p><text:s/>10,585,457<text:s/></text:p>
          </table:table-cell>
          <table:table-cell office:value-type="float" office:value="4221832" table:style-name="ce342">
            <text:p><text:s/>4,221,832<text:s/></text:p>
          </table:table-cell>
          <table:table-cell office:value-type="float" office:value="6723429" table:style-name="ce342">
            <text:p><text:s/>6,723,429<text:s/></text:p>
          </table:table-cell>
          <table:table-cell office:value-type="float" office:value="578001" table:style-name="ce342">
            <text:p><text:s/>578,001<text:s/></text:p>
          </table:table-cell>
          <table:table-cell office:value-type="float" office:value="5177723" table:style-name="ce342">
            <text:p><text:s/>5,177,723<text:s/></text:p>
          </table:table-cell>
          <table:table-cell office:value-type="float" office:value="3304455" table:style-name="ce342">
            <text:p><text:s/>3,304,455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873268" table:style-name="ce342">
            <text:p><text:s/>1,873,268<text:s/></text:p>
          </table:table-cell>
          <table:table-cell office:value-type="float" office:value="7330438" table:style-name="ce342">
            <text:p><text:s/>7,330,438<text:s/></text:p>
          </table:table-cell>
          <table:table-cell office:value-type="float" office:value="2576280" table:style-name="ce342">
            <text:p><text:s/>2,576,280<text:s/></text:p>
          </table:table-cell>
          <table:table-cell office:value-type="float" office:value="953879" table:style-name="ce342">
            <text:p><text:s/>953,879<text:s/></text:p>
          </table:table-cell>
          <table:table-cell office:value-type="float" office:value="879912" table:style-name="ce342">
            <text:p><text:s/>879,912<text:s/></text:p>
          </table:table-cell>
          <table:table-cell office:value-type="float" office:value="2920367" table:style-name="ce342">
            <text:p><text:s/>2,920,367<text:s/></text:p>
          </table:table-cell>
          <table:table-cell office:value-type="float" office:value="4336626" table:style-name="ce342">
            <text:p><text:s/>4,336,626<text:s/></text:p>
          </table:table-cell>
          <table:table-cell office:value-type="float" office:value="64771" table:style-name="ce342">
            <text:p><text:s/>64,771<text:s/></text:p>
          </table:table-cell>
          <table:table-cell office:value-type="float" office:value="732127" table:style-name="ce342">
            <text:p><text:s/>732,127<text:s/></text:p>
          </table:table-cell>
          <table:table-cell office:value-type="string" table:style-name="ce343">
            <text:p>總 <text:s/>計</text:p>
          </table:table-cell>
          <table:table-cell office:value-type="float" office:value="3539728" table:style-name="ce342">
            <text:p><text:s/>3,539,72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876512" table:style-name="ce342">
            <text:p><text:s/>9,876,512<text:s/></text:p>
          </table:table-cell>
          <table:table-cell office:value-type="float" office:value="8936514" table:style-name="ce342">
            <text:p><text:s/>8,936,514<text:s/></text:p>
          </table:table-cell>
          <table:table-cell office:value-type="float" office:value="939998" table:style-name="ce342">
            <text:p><text:s/>939,998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float" office:value="3513470" table:style-name="ce342">
            <text:p><text:s/>3,513,470<text:s/></text:p>
          </table:table-cell>
          <table:table-cell office:value-type="string" table:style-name="ce343">
            <text:p>總 <text:s/>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90305" table:style-name="ce342">
            <text:p><text:s/>990,30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78350" table:style-name="ce342">
            <text:p><text:s/>478,350<text:s/></text:p>
          </table:table-cell>
          <table:table-cell office:value-type="float" office:value="511955" table:style-name="ce342">
            <text:p><text:s/>511,955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344">
            <text:p>鄉鎮市合計</text:p>
          </table:table-cell>
          <table:table-cell office:value-type="float" office:value="51974518" table:style-name="ce342">
            <text:p><text:s/>51,974,518<text:s/></text:p>
          </table:table-cell>
          <table:table-cell office:value-type="float" office:value="21546172" table:style-name="ce342">
            <text:p><text:s/>21,546,172<text:s/></text:p>
          </table:table-cell>
          <table:table-cell office:value-type="float" office:value="10254095" table:style-name="ce342">
            <text:p><text:s/>10,254,095<text:s/></text:p>
          </table:table-cell>
          <table:table-cell office:value-type="float" office:value="4111278" table:style-name="ce342">
            <text:p><text:s/>4,111,278<text:s/></text:p>
          </table:table-cell>
          <table:table-cell office:value-type="float" office:value="6603162" table:style-name="ce342">
            <text:p><text:s/>6,603,162<text:s/></text:p>
          </table:table-cell>
          <table:table-cell office:value-type="float" office:value="577637" table:style-name="ce342">
            <text:p><text:s/>577,637<text:s/></text:p>
          </table:table-cell>
          <table:table-cell office:value-type="float" office:value="5057996" table:style-name="ce342">
            <text:p><text:s/>5,057,996<text:s/></text:p>
          </table:table-cell>
          <table:table-cell office:value-type="float" office:value="3239118" table:style-name="ce342">
            <text:p><text:s/>3,239,118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818878" table:style-name="ce342">
            <text:p><text:s/>1,818,878<text:s/></text:p>
          </table:table-cell>
          <table:table-cell office:value-type="float" office:value="7033669" table:style-name="ce342">
            <text:p><text:s/>7,033,669<text:s/></text:p>
          </table:table-cell>
          <table:table-cell office:value-type="float" office:value="2445483" table:style-name="ce342">
            <text:p><text:s/>2,445,483<text:s/></text:p>
          </table:table-cell>
          <table:table-cell office:value-type="float" office:value="945519" table:style-name="ce342">
            <text:p><text:s/>945,519<text:s/></text:p>
          </table:table-cell>
          <table:table-cell office:value-type="float" office:value="872505" table:style-name="ce342">
            <text:p><text:s/>872,505<text:s/></text:p>
          </table:table-cell>
          <table:table-cell office:value-type="float" office:value="2770162" table:style-name="ce342">
            <text:p><text:s/>2,770,162<text:s/></text:p>
          </table:table-cell>
          <table:table-cell office:value-type="float" office:value="4211570" table:style-name="ce342">
            <text:p><text:s/>4,211,570<text:s/></text:p>
          </table:table-cell>
          <table:table-cell office:value-type="float" office:value="63768" table:style-name="ce342">
            <text:p><text:s/>63,768<text:s/></text:p>
          </table:table-cell>
          <table:table-cell office:value-type="float" office:value="719378" table:style-name="ce342">
            <text:p><text:s/>719,378<text:s/></text:p>
          </table:table-cell>
          <table:table-cell office:value-type="string" table:style-name="ce344">
            <text:p>鄉鎮市合計</text:p>
          </table:table-cell>
          <table:table-cell office:value-type="float" office:value="3428424" table:style-name="ce342">
            <text:p><text:s/>3,428,42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690466" table:style-name="ce342">
            <text:p><text:s/>9,690,466<text:s/></text:p>
          </table:table-cell>
          <table:table-cell office:value-type="float" office:value="8758159" table:style-name="ce342">
            <text:p><text:s/>8,758,159<text:s/></text:p>
          </table:table-cell>
          <table:table-cell office:value-type="float" office:value="932307" table:style-name="ce342">
            <text:p><text:s/>932,307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float" office:value="3459060" table:style-name="ce342">
            <text:p><text:s/>3,459,060<text:s/></text:p>
          </table:table-cell>
          <table:table-cell office:value-type="string" table:style-name="ce344">
            <text:p>鄉鎮市合計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7403" table:style-name="ce342">
            <text:p><text:s/>7,4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68182" table:style-name="ce342">
            <text:p><text:s/>968,18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470327" table:style-name="ce342">
            <text:p><text:s/>470,327<text:s/></text:p>
          </table:table-cell>
          <table:table-cell office:value-type="float" office:value="497855" table:style-name="ce342">
            <text:p><text:s/>497,855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134">
            <text:p>宜蘭縣</text:p>
          </table:table-cell>
          <table:table-cell office:value-type="float" office:value="4086983" table:style-name="ce345">
            <text:p><text:s/>4,086,983<text:s/></text:p>
          </table:table-cell>
          <table:table-cell office:value-type="float" office:value="1338440" table:style-name="ce345">
            <text:p><text:s/>1,338,440<text:s/></text:p>
          </table:table-cell>
          <table:table-cell office:value-type="float" office:value="454325" table:style-name="ce350">
            <text:p><text:s/>454,325<text:s/></text:p>
          </table:table-cell>
          <table:table-cell office:value-type="float" office:value="251333" table:style-name="ce350">
            <text:p><text:s/>251,333<text:s/></text:p>
          </table:table-cell>
          <table:table-cell office:value-type="float" office:value="559501" table:style-name="ce350">
            <text:p><text:s/>559,501<text:s/></text:p>
          </table:table-cell>
          <table:table-cell office:value-type="float" office:value="73281" table:style-name="ce350">
            <text:p><text:s/>73,281<text:s/></text:p>
          </table:table-cell>
          <table:table-cell office:value-type="float" office:value="560773" table:style-name="ce345">
            <text:p><text:s/>560,773<text:s/></text:p>
          </table:table-cell>
          <table:table-cell office:value-type="float" office:value="368142" table:style-name="ce350">
            <text:p><text:s/>368,142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2631" table:style-name="ce350">
            <text:p><text:s/>192,631<text:s/></text:p>
          </table:table-cell>
          <table:table-cell office:value-type="float" office:value="705126" table:style-name="ce345">
            <text:p><text:s/>705,126<text:s/></text:p>
          </table:table-cell>
          <table:table-cell office:value-type="float" office:value="199544" table:style-name="ce350">
            <text:p><text:s/>199,544<text:s/></text:p>
          </table:table-cell>
          <table:table-cell office:value-type="float" office:value="225825" table:style-name="ce350">
            <text:p><text:s/>225,825<text:s/></text:p>
          </table:table-cell>
          <table:table-cell office:value-type="float" office:value="26666" table:style-name="ce350">
            <text:p><text:s/>26,666<text:s/></text:p>
          </table:table-cell>
          <table:table-cell office:value-type="float" office:value="253091" table:style-name="ce350">
            <text:p><text:s/>253,091<text:s/></text:p>
          </table:table-cell>
          <table:table-cell office:value-type="float" office:value="352291" table:style-name="ce345">
            <text:p><text:s/>352,291<text:s/></text:p>
          </table:table-cell>
          <table:table-cell office:value-type="float" office:value="17239" table:style-name="ce350">
            <text:p><text:s/>17,239<text:s/></text:p>
          </table:table-cell>
          <table:table-cell office:value-type="float" office:value="37529" table:style-name="ce350">
            <text:p><text:s/>37,529<text:s/></text:p>
          </table:table-cell>
          <table:table-cell office:value-type="string" table:style-name="ce346">
            <text:p>宜蘭縣</text:p>
          </table:table-cell>
          <table:table-cell office:value-type="float" office:value="297523" table:style-name="ce350">
            <text:p><text:s/>297,52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49020" table:style-name="ce345">
            <text:p><text:s/>849,020<text:s/></text:p>
          </table:table-cell>
          <table:table-cell office:value-type="float" office:value="767168" table:style-name="ce350">
            <text:p><text:s/>767,168<text:s/></text:p>
          </table:table-cell>
          <table:table-cell office:value-type="float" office:value="81852" table:style-name="ce350">
            <text:p><text:s/>81,852<text:s/></text:p>
          </table:table-cell>
          <table:table-cell office:value-type="float" office:value="220008" table:style-name="ce345">
            <text:p><text:s/>220,008<text:s/></text:p>
          </table:table-cell>
          <table:table-cell office:value-type="float" office:value="220008" table:style-name="ce350">
            <text:p><text:s/>220,008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1325" table:style-name="ce345">
            <text:p><text:s/>61,32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9225" table:style-name="ce350">
            <text:p><text:s/>29,225<text:s/></text:p>
          </table:table-cell>
          <table:table-cell office:value-type="float" office:value="32100" table:style-name="ce350">
            <text:p><text:s/>32,1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新竹縣</text:p>
          </table:table-cell>
          <table:table-cell office:value-type="float" office:value="3946010" table:style-name="ce345">
            <text:p><text:s/>3,946,010<text:s/></text:p>
          </table:table-cell>
          <table:table-cell office:value-type="float" office:value="1538515" table:style-name="ce345">
            <text:p><text:s/>1,538,515<text:s/></text:p>
          </table:table-cell>
          <table:table-cell office:value-type="float" office:value="810934" table:style-name="ce350">
            <text:p><text:s/>810,934<text:s/></text:p>
          </table:table-cell>
          <table:table-cell office:value-type="float" office:value="259889" table:style-name="ce350">
            <text:p><text:s/>259,889<text:s/></text:p>
          </table:table-cell>
          <table:table-cell office:value-type="float" office:value="457245" table:style-name="ce350">
            <text:p><text:s/>457,245<text:s/></text:p>
          </table:table-cell>
          <table:table-cell office:value-type="float" office:value="10447" table:style-name="ce350">
            <text:p><text:s/>10,447<text:s/></text:p>
          </table:table-cell>
          <table:table-cell office:value-type="float" office:value="306980" table:style-name="ce345">
            <text:p><text:s/>306,980<text:s/></text:p>
          </table:table-cell>
          <table:table-cell office:value-type="float" office:value="154009" table:style-name="ce350">
            <text:p><text:s/>154,009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2971" table:style-name="ce350">
            <text:p><text:s/>152,971<text:s/></text:p>
          </table:table-cell>
          <table:table-cell office:value-type="float" office:value="522514" table:style-name="ce345">
            <text:p><text:s/>522,514<text:s/></text:p>
          </table:table-cell>
          <table:table-cell office:value-type="float" office:value="108438" table:style-name="ce350">
            <text:p><text:s/>108,438<text:s/></text:p>
          </table:table-cell>
          <table:table-cell office:value-type="float" office:value="26753" table:style-name="ce350">
            <text:p><text:s/>26,753<text:s/></text:p>
          </table:table-cell>
          <table:table-cell office:value-type="float" office:value="240435" table:style-name="ce350">
            <text:p><text:s/>240,435<text:s/></text:p>
          </table:table-cell>
          <table:table-cell office:value-type="float" office:value="146888" table:style-name="ce350">
            <text:p><text:s/>146,888<text:s/></text:p>
          </table:table-cell>
          <table:table-cell office:value-type="float" office:value="497123" table:style-name="ce345">
            <text:p><text:s/>497,123<text:s/></text:p>
          </table:table-cell>
          <table:table-cell office:value-type="float" office:value="5757" table:style-name="ce350">
            <text:p><text:s/>5,757<text:s/></text:p>
          </table:table-cell>
          <table:table-cell office:value-type="float" office:value="41113" table:style-name="ce350">
            <text:p><text:s/>41,113<text:s/></text:p>
          </table:table-cell>
          <table:table-cell office:value-type="string" table:style-name="ce346">
            <text:p>新竹縣</text:p>
          </table:table-cell>
          <table:table-cell office:value-type="float" office:value="450253" table:style-name="ce350">
            <text:p><text:s/>450,25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00655" table:style-name="ce345">
            <text:p><text:s/>700,655<text:s/></text:p>
          </table:table-cell>
          <table:table-cell office:value-type="float" office:value="675472" table:style-name="ce350">
            <text:p><text:s/>675,472<text:s/></text:p>
          </table:table-cell>
          <table:table-cell office:value-type="float" office:value="25183" table:style-name="ce350">
            <text:p><text:s/>25,183<text:s/></text:p>
          </table:table-cell>
          <table:table-cell office:value-type="float" office:value="266054" table:style-name="ce345">
            <text:p><text:s/>266,054<text:s/></text:p>
          </table:table-cell>
          <table:table-cell office:value-type="float" office:value="266054" table:style-name="ce350">
            <text:p><text:s/>266,054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4169" table:style-name="ce345">
            <text:p><text:s/>114,1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0869" table:style-name="ce350">
            <text:p><text:s/>30,869<text:s/></text:p>
          </table:table-cell>
          <table:table-cell office:value-type="float" office:value="83300" table:style-name="ce350">
            <text:p><text:s/>83,3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苗栗縣</text:p>
          </table:table-cell>
          <table:table-cell office:value-type="float" office:value="4403708" table:style-name="ce345">
            <text:p><text:s/>4,403,708<text:s/></text:p>
          </table:table-cell>
          <table:table-cell office:value-type="float" office:value="1902540" table:style-name="ce345">
            <text:p><text:s/>1,902,540<text:s/></text:p>
          </table:table-cell>
          <table:table-cell office:value-type="float" office:value="1137856" table:style-name="ce350">
            <text:p><text:s/>1,137,856<text:s/></text:p>
          </table:table-cell>
          <table:table-cell office:value-type="float" office:value="356074" table:style-name="ce350">
            <text:p><text:s/>356,074<text:s/></text:p>
          </table:table-cell>
          <table:table-cell office:value-type="float" office:value="390469" table:style-name="ce350">
            <text:p><text:s/>390,469<text:s/></text:p>
          </table:table-cell>
          <table:table-cell office:value-type="float" office:value="18141" table:style-name="ce350">
            <text:p><text:s/>18,141<text:s/></text:p>
          </table:table-cell>
          <table:table-cell office:value-type="float" office:value="351726" table:style-name="ce345">
            <text:p><text:s/>351,726<text:s/></text:p>
          </table:table-cell>
          <table:table-cell office:value-type="float" office:value="211055" table:style-name="ce350">
            <text:p><text:s/>211,055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0671" table:style-name="ce350">
            <text:p><text:s/>140,671<text:s/></text:p>
          </table:table-cell>
          <table:table-cell office:value-type="float" office:value="380991" table:style-name="ce345">
            <text:p><text:s/>380,991<text:s/></text:p>
          </table:table-cell>
          <table:table-cell office:value-type="float" office:value="72420" table:style-name="ce350">
            <text:p><text:s/>72,420<text:s/></text:p>
          </table:table-cell>
          <table:table-cell office:value-type="float" office:value="26698" table:style-name="ce350">
            <text:p><text:s/>26,698<text:s/></text:p>
          </table:table-cell>
          <table:table-cell office:value-type="float" office:value="26106" table:style-name="ce350">
            <text:p><text:s/>26,106<text:s/></text:p>
          </table:table-cell>
          <table:table-cell office:value-type="float" office:value="255767" table:style-name="ce350">
            <text:p><text:s/>255,767<text:s/></text:p>
          </table:table-cell>
          <table:table-cell office:value-type="float" office:value="378336" table:style-name="ce345">
            <text:p><text:s/>378,336<text:s/></text:p>
          </table:table-cell>
          <table:table-cell office:value-type="float" office:value="8458" table:style-name="ce350">
            <text:p><text:s/>8,458<text:s/></text:p>
          </table:table-cell>
          <table:table-cell office:value-type="float" office:value="31349" table:style-name="ce350">
            <text:p><text:s/>31,349<text:s/></text:p>
          </table:table-cell>
          <table:table-cell office:value-type="string" table:style-name="ce346">
            <text:p>苗栗縣</text:p>
          </table:table-cell>
          <table:table-cell office:value-type="float" office:value="338529" table:style-name="ce350">
            <text:p><text:s/>338,52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0253" table:style-name="ce345">
            <text:p><text:s/>990,253<text:s/></text:p>
          </table:table-cell>
          <table:table-cell office:value-type="float" office:value="924102" table:style-name="ce350">
            <text:p><text:s/>924,102<text:s/></text:p>
          </table:table-cell>
          <table:table-cell office:value-type="float" office:value="66151" table:style-name="ce350">
            <text:p><text:s/>66,151<text:s/></text:p>
          </table:table-cell>
          <table:table-cell office:value-type="float" office:value="290273" table:style-name="ce345">
            <text:p><text:s/>290,273<text:s/></text:p>
          </table:table-cell>
          <table:table-cell office:value-type="float" office:value="290273" table:style-name="ce350">
            <text:p><text:s/>290,273<text:s/></text:p>
          </table:table-cell>
          <table:table-cell office:value-type="string" table:style-name="ce346">
            <text:p>苗栗縣</text:p>
          </table:table-cell>
          <table:table-cell office:value-type="float" office:value="200" table:style-name="ce345">
            <text:p><text:s/>200<text:s/></text:p>
          </table:table-cell>
          <table:table-cell office:value-type="float" office:value="200" table:style-name="ce350">
            <text:p><text:s/>2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9389" table:style-name="ce345">
            <text:p><text:s/>109,38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2819" table:style-name="ce350">
            <text:p><text:s/>42,819<text:s/></text:p>
          </table:table-cell>
          <table:table-cell office:value-type="float" office:value="66570" table:style-name="ce350">
            <text:p><text:s/>66,57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彰化縣</text:p>
          </table:table-cell>
          <table:table-cell office:value-type="float" office:value="8475309" table:style-name="ce345">
            <text:p><text:s/>8,475,309<text:s/></text:p>
          </table:table-cell>
          <table:table-cell office:value-type="float" office:value="3199996" table:style-name="ce345">
            <text:p><text:s/>3,199,996<text:s/></text:p>
          </table:table-cell>
          <table:table-cell office:value-type="float" office:value="869244" table:style-name="ce350">
            <text:p><text:s/>869,244<text:s/></text:p>
          </table:table-cell>
          <table:table-cell office:value-type="float" office:value="581582" table:style-name="ce350">
            <text:p><text:s/>581,582<text:s/></text:p>
          </table:table-cell>
          <table:table-cell office:value-type="float" office:value="1593355" table:style-name="ce350">
            <text:p><text:s/>1,593,355<text:s/></text:p>
          </table:table-cell>
          <table:table-cell office:value-type="float" office:value="155815" table:style-name="ce350">
            <text:p><text:s/>155,815<text:s/></text:p>
          </table:table-cell>
          <table:table-cell office:value-type="float" office:value="943222" table:style-name="ce345">
            <text:p><text:s/>943,222<text:s/></text:p>
          </table:table-cell>
          <table:table-cell office:value-type="float" office:value="736838" table:style-name="ce350">
            <text:p><text:s/>736,838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6384" table:style-name="ce350">
            <text:p><text:s/>206,384<text:s/></text:p>
          </table:table-cell>
          <table:table-cell office:value-type="float" office:value="941687" table:style-name="ce345">
            <text:p><text:s/>941,687<text:s/></text:p>
          </table:table-cell>
          <table:table-cell office:value-type="float" office:value="219240" table:style-name="ce350">
            <text:p><text:s/>219,240<text:s/></text:p>
          </table:table-cell>
          <table:table-cell office:value-type="float" office:value="113649" table:style-name="ce350">
            <text:p><text:s/>113,649<text:s/></text:p>
          </table:table-cell>
          <table:table-cell office:value-type="float" office:value="134981" table:style-name="ce350">
            <text:p><text:s/>134,981<text:s/></text:p>
          </table:table-cell>
          <table:table-cell office:value-type="float" office:value="473817" table:style-name="ce350">
            <text:p><text:s/>473,817<text:s/></text:p>
          </table:table-cell>
          <table:table-cell office:value-type="float" office:value="886162" table:style-name="ce345">
            <text:p><text:s/>886,162<text:s/></text:p>
          </table:table-cell>
          <table:table-cell office:value-type="float" office:value="930" table:style-name="ce350">
            <text:p><text:s/>930<text:s/></text:p>
          </table:table-cell>
          <table:table-cell office:value-type="float" office:value="165043" table:style-name="ce350">
            <text:p><text:s/>165,043<text:s/></text:p>
          </table:table-cell>
          <table:table-cell office:value-type="string" table:style-name="ce346">
            <text:p>彰化縣</text:p>
          </table:table-cell>
          <table:table-cell office:value-type="float" office:value="720189" table:style-name="ce350">
            <text:p><text:s/>720,18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728996" table:style-name="ce345">
            <text:p><text:s/>1,728,996<text:s/></text:p>
          </table:table-cell>
          <table:table-cell office:value-type="float" office:value="1455742" table:style-name="ce350">
            <text:p><text:s/>1,455,742<text:s/></text:p>
          </table:table-cell>
          <table:table-cell office:value-type="float" office:value="273254" table:style-name="ce350">
            <text:p><text:s/>273,254<text:s/></text:p>
          </table:table-cell>
          <table:table-cell office:value-type="float" office:value="610013" table:style-name="ce345">
            <text:p><text:s/>610,013<text:s/></text:p>
          </table:table-cell>
          <table:table-cell office:value-type="float" office:value="610013" table:style-name="ce350">
            <text:p><text:s/>610,013<text:s/></text:p>
          </table:table-cell>
          <table:table-cell office:value-type="string" table:style-name="ce346">
            <text:p>彰化縣</text:p>
          </table:table-cell>
          <table:table-cell office:value-type="float" office:value="600" table:style-name="ce345">
            <text:p><text:s/>600<text:s/></text:p>
          </table:table-cell>
          <table:table-cell office:value-type="float" office:value="600" table:style-name="ce350">
            <text:p><text:s/>6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4633" table:style-name="ce345">
            <text:p><text:s/>164,63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2132" table:style-name="ce350">
            <text:p><text:s/>102,132<text:s/></text:p>
          </table:table-cell>
          <table:table-cell office:value-type="float" office:value="62501" table:style-name="ce350">
            <text:p><text:s/>62,501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南投縣</text:p>
          </table:table-cell>
          <table:table-cell office:value-type="float" office:value="3807639" table:style-name="ce345">
            <text:p><text:s/>3,807,639<text:s/></text:p>
          </table:table-cell>
          <table:table-cell office:value-type="float" office:value="1743901" table:style-name="ce345">
            <text:p><text:s/>1,743,901<text:s/></text:p>
          </table:table-cell>
          <table:table-cell office:value-type="float" office:value="1286471" table:style-name="ce350">
            <text:p><text:s/>1,286,471<text:s/></text:p>
          </table:table-cell>
          <table:table-cell office:value-type="float" office:value="302972" table:style-name="ce350">
            <text:p><text:s/>302,972<text:s/></text:p>
          </table:table-cell>
          <table:table-cell office:value-type="float" office:value="130830" table:style-name="ce350">
            <text:p><text:s/>130,830<text:s/></text:p>
          </table:table-cell>
          <table:table-cell office:value-type="float" office:value="23628" table:style-name="ce350">
            <text:p><text:s/>23,628<text:s/></text:p>
          </table:table-cell>
          <table:table-cell office:value-type="float" office:value="397965" table:style-name="ce345">
            <text:p><text:s/>397,965<text:s/></text:p>
          </table:table-cell>
          <table:table-cell office:value-type="float" office:value="255738" table:style-name="ce350">
            <text:p><text:s/>255,738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2227" table:style-name="ce350">
            <text:p><text:s/>142,227<text:s/></text:p>
          </table:table-cell>
          <table:table-cell office:value-type="float" office:value="349631" table:style-name="ce345">
            <text:p><text:s/>349,631<text:s/></text:p>
          </table:table-cell>
          <table:table-cell office:value-type="float" office:value="87889" table:style-name="ce350">
            <text:p><text:s/>87,889<text:s/></text:p>
          </table:table-cell>
          <table:table-cell office:value-type="float" office:value="113756" table:style-name="ce350">
            <text:p><text:s/>113,756<text:s/></text:p>
          </table:table-cell>
          <table:table-cell office:value-type="float" office:value="46212" table:style-name="ce350">
            <text:p><text:s/>46,212<text:s/></text:p>
          </table:table-cell>
          <table:table-cell office:value-type="float" office:value="101774" table:style-name="ce350">
            <text:p><text:s/>101,774<text:s/></text:p>
          </table:table-cell>
          <table:table-cell office:value-type="float" office:value="257048" table:style-name="ce345">
            <text:p><text:s/>257,048<text:s/></text:p>
          </table:table-cell>
          <table:table-cell office:value-type="float" office:value="5691" table:style-name="ce350">
            <text:p><text:s/>5,691<text:s/></text:p>
          </table:table-cell>
          <table:table-cell office:value-type="float" office:value="55194" table:style-name="ce350">
            <text:p><text:s/>55,194<text:s/></text:p>
          </table:table-cell>
          <table:table-cell office:value-type="string" table:style-name="ce346">
            <text:p>南投縣</text:p>
          </table:table-cell>
          <table:table-cell office:value-type="float" office:value="196163" table:style-name="ce350">
            <text:p><text:s/>196,1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2299" table:style-name="ce345">
            <text:p><text:s/>662,299<text:s/></text:p>
          </table:table-cell>
          <table:table-cell office:value-type="float" office:value="632011" table:style-name="ce350">
            <text:p><text:s/>632,011<text:s/></text:p>
          </table:table-cell>
          <table:table-cell office:value-type="float" office:value="30288" table:style-name="ce350">
            <text:p><text:s/>30,288<text:s/></text:p>
          </table:table-cell>
          <table:table-cell office:value-type="float" office:value="299932" table:style-name="ce345">
            <text:p><text:s/>299,932<text:s/></text:p>
          </table:table-cell>
          <table:table-cell office:value-type="float" office:value="299932" table:style-name="ce350">
            <text:p><text:s/>299,932<text:s/></text:p>
          </table:table-cell>
          <table:table-cell office:value-type="string" table:style-name="ce346">
            <text:p>南投縣</text:p>
          </table:table-cell>
          <table:table-cell office:value-type="float" office:value="40" table:style-name="ce345">
            <text:p><text:s/>40<text:s/></text:p>
          </table:table-cell>
          <table:table-cell office:value-type="float" office:value="40" table:style-name="ce350">
            <text:p><text:s/>4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6823" table:style-name="ce345">
            <text:p><text:s/>96,82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9823" table:style-name="ce350">
            <text:p><text:s/>29,823<text:s/></text:p>
          </table:table-cell>
          <table:table-cell office:value-type="float" office:value="67000" table:style-name="ce350">
            <text:p><text:s/>6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雲林縣</text:p>
          </table:table-cell>
          <table:table-cell office:value-type="float" office:value="6319149" table:style-name="ce345">
            <text:p><text:s/>6,319,149<text:s/></text:p>
          </table:table-cell>
          <table:table-cell office:value-type="float" office:value="2658134" table:style-name="ce345">
            <text:p><text:s/>2,658,134<text:s/></text:p>
          </table:table-cell>
          <table:table-cell office:value-type="float" office:value="1036567" table:style-name="ce350">
            <text:p><text:s/>1,036,567<text:s/></text:p>
          </table:table-cell>
          <table:table-cell office:value-type="float" office:value="483488" table:style-name="ce350">
            <text:p><text:s/>483,488<text:s/></text:p>
          </table:table-cell>
          <table:table-cell office:value-type="float" office:value="1062532" table:style-name="ce350">
            <text:p><text:s/>1,062,532<text:s/></text:p>
          </table:table-cell>
          <table:table-cell office:value-type="float" office:value="75547" table:style-name="ce350">
            <text:p><text:s/>75,547<text:s/></text:p>
          </table:table-cell>
          <table:table-cell office:value-type="float" office:value="706066" table:style-name="ce345">
            <text:p><text:s/>706,066<text:s/></text:p>
          </table:table-cell>
          <table:table-cell office:value-type="float" office:value="518387" table:style-name="ce350">
            <text:p><text:s/>518,387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7679" table:style-name="ce350">
            <text:p><text:s/>187,679<text:s/></text:p>
          </table:table-cell>
          <table:table-cell office:value-type="float" office:value="793935" table:style-name="ce345">
            <text:p><text:s/>793,935<text:s/></text:p>
          </table:table-cell>
          <table:table-cell office:value-type="float" office:value="178144" table:style-name="ce350">
            <text:p><text:s/>178,144<text:s/></text:p>
          </table:table-cell>
          <table:table-cell office:value-type="float" office:value="87527" table:style-name="ce350">
            <text:p><text:s/>87,527<text:s/></text:p>
          </table:table-cell>
          <table:table-cell office:value-type="float" office:value="91198" table:style-name="ce350">
            <text:p><text:s/>91,198<text:s/></text:p>
          </table:table-cell>
          <table:table-cell office:value-type="float" office:value="437066" table:style-name="ce350">
            <text:p><text:s/>437,066<text:s/></text:p>
          </table:table-cell>
          <table:table-cell office:value-type="float" office:value="492985" table:style-name="ce345">
            <text:p><text:s/>492,98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192" table:style-name="ce350">
            <text:p><text:s/>99,192<text:s/></text:p>
          </table:table-cell>
          <table:table-cell office:value-type="string" table:style-name="ce346">
            <text:p>雲林縣</text:p>
          </table:table-cell>
          <table:table-cell office:value-type="float" office:value="393793" table:style-name="ce350">
            <text:p><text:s/>393,79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56807" table:style-name="ce345">
            <text:p><text:s/>1,156,807<text:s/></text:p>
          </table:table-cell>
          <table:table-cell office:value-type="float" office:value="1054885" table:style-name="ce350">
            <text:p><text:s/>1,054,885<text:s/></text:p>
          </table:table-cell>
          <table:table-cell office:value-type="float" office:value="101922" table:style-name="ce350">
            <text:p><text:s/>101,922<text:s/></text:p>
          </table:table-cell>
          <table:table-cell office:value-type="float" office:value="413896" table:style-name="ce345">
            <text:p><text:s/>413,896<text:s/></text:p>
          </table:table-cell>
          <table:table-cell office:value-type="float" office:value="413896" table:style-name="ce350">
            <text:p><text:s/>413,896<text:s/></text:p>
          </table:table-cell>
          <table:table-cell office:value-type="string" table:style-name="ce346">
            <text:p>雲林縣</text:p>
          </table:table-cell>
          <table:table-cell office:value-type="float" office:value="30" table:style-name="ce345">
            <text:p><text:s/>30<text:s/></text:p>
          </table:table-cell>
          <table:table-cell office:value-type="float" office:value="30" table:style-name="ce350">
            <text:p><text:s/>3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7296" table:style-name="ce345">
            <text:p><text:s/>97,29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8706" table:style-name="ce350">
            <text:p><text:s/>48,706<text:s/></text:p>
          </table:table-cell>
          <table:table-cell office:value-type="float" office:value="48590" table:style-name="ce350">
            <text:p><text:s/>48,59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嘉義縣</text:p>
          </table:table-cell>
          <table:table-cell office:value-type="float" office:value="3829135" table:style-name="ce345">
            <text:p><text:s/>3,829,135<text:s/></text:p>
          </table:table-cell>
          <table:table-cell office:value-type="float" office:value="1777860" table:style-name="ce345">
            <text:p><text:s/>1,777,860<text:s/></text:p>
          </table:table-cell>
          <table:table-cell office:value-type="float" office:value="948116" table:style-name="ce350">
            <text:p><text:s/>948,116<text:s/></text:p>
          </table:table-cell>
          <table:table-cell office:value-type="float" office:value="386893" table:style-name="ce350">
            <text:p><text:s/>386,893<text:s/></text:p>
          </table:table-cell>
          <table:table-cell office:value-type="float" office:value="385652" table:style-name="ce350">
            <text:p><text:s/>385,652<text:s/></text:p>
          </table:table-cell>
          <table:table-cell office:value-type="float" office:value="57199" table:style-name="ce350">
            <text:p><text:s/>57,199<text:s/></text:p>
          </table:table-cell>
          <table:table-cell office:value-type="float" office:value="262922" table:style-name="ce345">
            <text:p><text:s/>262,922<text:s/></text:p>
          </table:table-cell>
          <table:table-cell office:value-type="float" office:value="191426" table:style-name="ce350">
            <text:p><text:s/>191,426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1496" table:style-name="ce350">
            <text:p><text:s/>71,496<text:s/></text:p>
          </table:table-cell>
          <table:table-cell office:value-type="float" office:value="438781" table:style-name="ce345">
            <text:p><text:s/>438,781<text:s/></text:p>
          </table:table-cell>
          <table:table-cell office:value-type="float" office:value="149420" table:style-name="ce350">
            <text:p><text:s/>149,420<text:s/></text:p>
          </table:table-cell>
          <table:table-cell office:value-type="float" office:value="155692" table:style-name="ce350">
            <text:p><text:s/>155,692<text:s/></text:p>
          </table:table-cell>
          <table:table-cell office:value-type="float" office:value="49850" table:style-name="ce350">
            <text:p><text:s/>49,850<text:s/></text:p>
          </table:table-cell>
          <table:table-cell office:value-type="float" office:value="83819" table:style-name="ce350">
            <text:p><text:s/>83,819<text:s/></text:p>
          </table:table-cell>
          <table:table-cell office:value-type="float" office:value="288729" table:style-name="ce345">
            <text:p><text:s/>288,729<text:s/></text:p>
          </table:table-cell>
          <table:table-cell office:value-type="float" office:value="1328" table:style-name="ce350">
            <text:p><text:s/>1,328<text:s/></text:p>
          </table:table-cell>
          <table:table-cell office:value-type="float" office:value="49346" table:style-name="ce350">
            <text:p><text:s/>49,346<text:s/></text:p>
          </table:table-cell>
          <table:table-cell office:value-type="string" table:style-name="ce346">
            <text:p>嘉義縣</text:p>
          </table:table-cell>
          <table:table-cell office:value-type="float" office:value="238055" table:style-name="ce350">
            <text:p><text:s/>238,05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47587" table:style-name="ce345">
            <text:p><text:s/>647,587<text:s/></text:p>
          </table:table-cell>
          <table:table-cell office:value-type="float" office:value="620794" table:style-name="ce350">
            <text:p><text:s/>620,794<text:s/></text:p>
          </table:table-cell>
          <table:table-cell office:value-type="float" office:value="26793" table:style-name="ce350">
            <text:p><text:s/>26,793<text:s/></text:p>
          </table:table-cell>
          <table:table-cell office:value-type="float" office:value="341163" table:style-name="ce345">
            <text:p><text:s/>341,163<text:s/></text:p>
          </table:table-cell>
          <table:table-cell office:value-type="float" office:value="341163" table:style-name="ce350">
            <text:p><text:s/>341,163<text:s/></text:p>
          </table:table-cell>
          <table:table-cell office:value-type="string" table:style-name="ce346">
            <text:p>嘉義縣</text:p>
          </table:table-cell>
          <table:table-cell office:value-type="float" office:value="400" table:style-name="ce345">
            <text:p><text:s/>400<text:s/></text:p>
          </table:table-cell>
          <table:table-cell office:value-type="float" office:value="400" table:style-name="ce350">
            <text:p><text:s/>4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1693" table:style-name="ce345">
            <text:p><text:s/>71,69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243" table:style-name="ce350">
            <text:p><text:s/>60,243<text:s/></text:p>
          </table:table-cell>
          <table:table-cell office:value-type="float" office:value="11450" table:style-name="ce350">
            <text:p><text:s/>11,45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屏東縣</text:p>
          </table:table-cell>
          <table:table-cell office:value-type="float" office:value="8115166" table:style-name="ce345">
            <text:p><text:s/>8,115,166<text:s/></text:p>
          </table:table-cell>
          <table:table-cell office:value-type="float" office:value="3423677" table:style-name="ce345">
            <text:p><text:s/>3,423,677<text:s/></text:p>
          </table:table-cell>
          <table:table-cell office:value-type="float" office:value="2107576" table:style-name="ce350">
            <text:p><text:s/>2,107,576<text:s/></text:p>
          </table:table-cell>
          <table:table-cell office:value-type="float" office:value="685506" table:style-name="ce350">
            <text:p><text:s/>685,506<text:s/></text:p>
          </table:table-cell>
          <table:table-cell office:value-type="float" office:value="589976" table:style-name="ce350">
            <text:p><text:s/>589,976<text:s/></text:p>
          </table:table-cell>
          <table:table-cell office:value-type="float" office:value="40619" table:style-name="ce350">
            <text:p><text:s/>40,619<text:s/></text:p>
          </table:table-cell>
          <table:table-cell office:value-type="float" office:value="778052" table:style-name="ce345">
            <text:p><text:s/>778,052<text:s/></text:p>
          </table:table-cell>
          <table:table-cell office:value-type="float" office:value="419439" table:style-name="ce350">
            <text:p><text:s/>419,439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8613" table:style-name="ce350">
            <text:p><text:s/>358,613<text:s/></text:p>
          </table:table-cell>
          <table:table-cell office:value-type="float" office:value="1462389" table:style-name="ce345">
            <text:p><text:s/>1,462,389<text:s/></text:p>
          </table:table-cell>
          <table:table-cell office:value-type="float" office:value="991801" table:style-name="ce350">
            <text:p><text:s/>991,801<text:s/></text:p>
          </table:table-cell>
          <table:table-cell office:value-type="float" office:value="35271" table:style-name="ce350">
            <text:p><text:s/>35,271<text:s/></text:p>
          </table:table-cell>
          <table:table-cell office:value-type="float" office:value="64128" table:style-name="ce350">
            <text:p><text:s/>64,128<text:s/></text:p>
          </table:table-cell>
          <table:table-cell office:value-type="float" office:value="371189" table:style-name="ce350">
            <text:p><text:s/>371,189<text:s/></text:p>
          </table:table-cell>
          <table:table-cell office:value-type="float" office:value="495841" table:style-name="ce345">
            <text:p><text:s/>495,84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9785" table:style-name="ce350">
            <text:p><text:s/>119,785<text:s/></text:p>
          </table:table-cell>
          <table:table-cell office:value-type="string" table:style-name="ce346">
            <text:p>屏東縣</text:p>
          </table:table-cell>
          <table:table-cell office:value-type="float" office:value="376056" table:style-name="ce350">
            <text:p><text:s/>376,05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07397" table:style-name="ce345">
            <text:p><text:s/>1,307,397<text:s/></text:p>
          </table:table-cell>
          <table:table-cell office:value-type="float" office:value="1161191" table:style-name="ce350">
            <text:p><text:s/>1,161,191<text:s/></text:p>
          </table:table-cell>
          <table:table-cell office:value-type="float" office:value="146206" table:style-name="ce350">
            <text:p><text:s/>146,206<text:s/></text:p>
          </table:table-cell>
          <table:table-cell office:value-type="float" office:value="552042" table:style-name="ce345">
            <text:p><text:s/>552,042<text:s/></text:p>
          </table:table-cell>
          <table:table-cell office:value-type="float" office:value="552042" table:style-name="ce350">
            <text:p><text:s/>552,042<text:s/></text:p>
          </table:table-cell>
          <table:table-cell office:value-type="string" table:style-name="ce346">
            <text:p>屏東縣</text:p>
          </table:table-cell>
          <table:table-cell office:value-type="float" office:value="4063" table:style-name="ce345">
            <text:p><text:s/>4,063<text:s/></text:p>
          </table:table-cell>
          <table:table-cell office:value-type="float" office:value="4063" table:style-name="ce350">
            <text:p><text:s/>4,0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1705" table:style-name="ce345">
            <text:p><text:s/>91,70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1461" table:style-name="ce350">
            <text:p><text:s/>61,461<text:s/></text:p>
          </table:table-cell>
          <table:table-cell office:value-type="float" office:value="30244" table:style-name="ce350">
            <text:p><text:s/>30,244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東縣</text:p>
          </table:table-cell>
          <table:table-cell office:value-type="float" office:value="2729517" table:style-name="ce345">
            <text:p><text:s/>2,729,517<text:s/></text:p>
          </table:table-cell>
          <table:table-cell office:value-type="float" office:value="1290444" table:style-name="ce351">
            <text:p><text:s/>1,290,444<text:s/></text:p>
          </table:table-cell>
          <table:table-cell office:value-type="float" office:value="341402" table:style-name="ce350">
            <text:p><text:s/>341,402<text:s/></text:p>
          </table:table-cell>
          <table:table-cell office:value-type="float" office:value="292651" table:style-name="ce350">
            <text:p><text:s/>292,651<text:s/></text:p>
          </table:table-cell>
          <table:table-cell office:value-type="float" office:value="615027" table:style-name="ce350">
            <text:p><text:s/>615,027<text:s/></text:p>
          </table:table-cell>
          <table:table-cell office:value-type="float" office:value="41364" table:style-name="ce350">
            <text:p><text:s/>41,364<text:s/></text:p>
          </table:table-cell>
          <table:table-cell office:value-type="float" office:value="154600" table:style-name="ce345">
            <text:p><text:s/>154,600<text:s/></text:p>
          </table:table-cell>
          <table:table-cell office:value-type="float" office:value="79493" table:style-name="ce350">
            <text:p><text:s/>79,493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5107" table:style-name="ce350">
            <text:p><text:s/>75,107<text:s/></text:p>
          </table:table-cell>
          <table:table-cell office:value-type="float" office:value="502660" table:style-name="ce345">
            <text:p><text:s/>502,660<text:s/></text:p>
          </table:table-cell>
          <table:table-cell office:value-type="float" office:value="160435" table:style-name="ce350">
            <text:p><text:s/>160,435<text:s/></text:p>
          </table:table-cell>
          <table:table-cell office:value-type="float" office:value="2033" table:style-name="ce350">
            <text:p><text:s/>2,033<text:s/></text:p>
          </table:table-cell>
          <table:table-cell office:value-type="float" office:value="80548" table:style-name="ce350">
            <text:p><text:s/>80,548<text:s/></text:p>
          </table:table-cell>
          <table:table-cell office:value-type="float" office:value="259644" table:style-name="ce350">
            <text:p><text:s/>259,644<text:s/></text:p>
          </table:table-cell>
          <table:table-cell office:value-type="float" office:value="203257" table:style-name="ce345">
            <text:p><text:s/>203,257<text:s/></text:p>
          </table:table-cell>
          <table:table-cell office:value-type="float" office:value="10160" table:style-name="ce350">
            <text:p><text:s/>10,160<text:s/></text:p>
          </table:table-cell>
          <table:table-cell office:value-type="float" office:value="36605" table:style-name="ce350">
            <text:p><text:s/>36,605<text:s/></text:p>
          </table:table-cell>
          <table:table-cell office:value-type="string" table:style-name="ce346">
            <text:p>臺東縣</text:p>
          </table:table-cell>
          <table:table-cell office:value-type="float" office:value="156492" table:style-name="ce350">
            <text:p><text:s/>156,49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94741" table:style-name="ce345">
            <text:p><text:s/>394,741<text:s/></text:p>
          </table:table-cell>
          <table:table-cell office:value-type="float" office:value="362317" table:style-name="ce350">
            <text:p><text:s/>362,317<text:s/></text:p>
          </table:table-cell>
          <table:table-cell office:value-type="float" office:value="32424" table:style-name="ce350">
            <text:p><text:s/>32,424<text:s/></text:p>
          </table:table-cell>
          <table:table-cell office:value-type="float" office:value="141787" table:style-name="ce345">
            <text:p><text:s/>141,787<text:s/></text:p>
          </table:table-cell>
          <table:table-cell office:value-type="float" office:value="141787" table:style-name="ce350">
            <text:p><text:s/>141,787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2028" table:style-name="ce345">
            <text:p><text:s/>42,0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1828" table:style-name="ce350">
            <text:p><text:s/>21,828<text:s/></text:p>
          </table:table-cell>
          <table:table-cell office:value-type="float" office:value="20200" table:style-name="ce350">
            <text:p><text:s/>20,200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花蓮縣</text:p>
          </table:table-cell>
          <table:table-cell office:value-type="float" office:value="3333647" table:style-name="ce345">
            <text:p><text:s/>3,333,647<text:s/></text:p>
          </table:table-cell>
          <table:table-cell office:value-type="float" office:value="1366104" table:style-name="ce352">
            <text:p><text:s/>1,366,104<text:s/></text:p>
          </table:table-cell>
          <table:table-cell office:value-type="float" office:value="380119" table:style-name="ce350">
            <text:p><text:s/>380,119<text:s/></text:p>
          </table:table-cell>
          <table:table-cell office:value-type="float" office:value="251161" table:style-name="ce350">
            <text:p><text:s/>251,161<text:s/></text:p>
          </table:table-cell>
          <table:table-cell office:value-type="float" office:value="667879" table:style-name="ce350">
            <text:p><text:s/>667,879<text:s/></text:p>
          </table:table-cell>
          <table:table-cell office:value-type="float" office:value="66945" table:style-name="ce350">
            <text:p><text:s/>66,945<text:s/></text:p>
          </table:table-cell>
          <table:table-cell office:value-type="float" office:value="379384" table:style-name="ce352">
            <text:p><text:s/>379,384<text:s/></text:p>
          </table:table-cell>
          <table:table-cell office:value-type="float" office:value="146456" table:style-name="ce350">
            <text:p><text:s/>146,456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2928" table:style-name="ce350">
            <text:p><text:s/>232,928<text:s/></text:p>
          </table:table-cell>
          <table:table-cell office:value-type="float" office:value="568711" table:style-name="ce352">
            <text:p><text:s/>568,711<text:s/></text:p>
          </table:table-cell>
          <table:table-cell office:value-type="float" office:value="230928" table:style-name="ce350">
            <text:p><text:s/>230,928<text:s/></text:p>
          </table:table-cell>
          <table:table-cell office:value-type="float" office:value="84085" table:style-name="ce350">
            <text:p><text:s/>84,085<text:s/></text:p>
          </table:table-cell>
          <table:table-cell office:value-type="float" office:value="30831" table:style-name="ce350">
            <text:p><text:s/>30,831<text:s/></text:p>
          </table:table-cell>
          <table:table-cell office:value-type="float" office:value="222867" table:style-name="ce350">
            <text:p><text:s/>222,867<text:s/></text:p>
          </table:table-cell>
          <table:table-cell office:value-type="float" office:value="160342" table:style-name="ce345">
            <text:p><text:s/>160,342<text:s/></text:p>
          </table:table-cell>
          <table:table-cell office:value-type="float" office:value="6619" table:style-name="ce350">
            <text:p><text:s/>6,619<text:s/></text:p>
          </table:table-cell>
          <table:table-cell office:value-type="float" office:value="63142" table:style-name="ce350">
            <text:p><text:s/>63,142<text:s/></text:p>
          </table:table-cell>
          <table:table-cell office:value-type="string" table:style-name="ce347">
            <text:p>花蓮縣</text:p>
          </table:table-cell>
          <table:table-cell office:value-type="float" office:value="90581" table:style-name="ce350">
            <text:p><text:s/>90,58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0237" table:style-name="ce345">
            <text:p><text:s/>600,237<text:s/></text:p>
          </table:table-cell>
          <table:table-cell office:value-type="float" office:value="523241" table:style-name="ce350">
            <text:p><text:s/>523,241<text:s/></text:p>
          </table:table-cell>
          <table:table-cell office:value-type="float" office:value="76996" table:style-name="ce350">
            <text:p><text:s/>76,996<text:s/></text:p>
          </table:table-cell>
          <table:table-cell office:value-type="float" office:value="187964" table:style-name="ce345">
            <text:p><text:s/>187,964<text:s/></text:p>
          </table:table-cell>
          <table:table-cell office:value-type="float" office:value="187964" table:style-name="ce350">
            <text:p><text:s/>187,964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0905" table:style-name="ce345">
            <text:p><text:s/>70,90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2405" table:style-name="ce350">
            <text:p><text:s/>22,405<text:s/></text:p>
          </table:table-cell>
          <table:table-cell office:value-type="float" office:value="48500" table:style-name="ce350">
            <text:p><text:s/>48,500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澎湖縣</text:p>
          </table:table-cell>
          <table:table-cell office:value-type="float" office:value="1478276" table:style-name="ce345">
            <text:p><text:s/>1,478,276<text:s/></text:p>
          </table:table-cell>
          <table:table-cell office:value-type="float" office:value="631462" table:style-name="ce352">
            <text:p><text:s/>631,462<text:s/></text:p>
          </table:table-cell>
          <table:table-cell office:value-type="float" office:value="469333" table:style-name="ce350">
            <text:p><text:s/>469,333<text:s/></text:p>
          </table:table-cell>
          <table:table-cell office:value-type="float" office:value="115932" table:style-name="ce350">
            <text:p><text:s/>115,932<text:s/></text:p>
          </table:table-cell>
          <table:table-cell office:value-type="float" office:value="40219" table:style-name="ce350">
            <text:p><text:s/>40,219<text:s/></text:p>
          </table:table-cell>
          <table:table-cell office:value-type="float" office:value="5978" table:style-name="ce350">
            <text:p><text:s/>5,978<text:s/></text:p>
          </table:table-cell>
          <table:table-cell office:value-type="float" office:value="137992" table:style-name="ce352">
            <text:p><text:s/>137,992<text:s/></text:p>
          </table:table-cell>
          <table:table-cell office:value-type="float" office:value="126333" table:style-name="ce350">
            <text:p><text:s/>126,333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659" table:style-name="ce350">
            <text:p><text:s/>11,659<text:s/></text:p>
          </table:table-cell>
          <table:table-cell office:value-type="float" office:value="193976" table:style-name="ce352">
            <text:p><text:s/>193,976<text:s/></text:p>
          </table:table-cell>
          <table:table-cell office:value-type="float" office:value="19574" table:style-name="ce350">
            <text:p><text:s/>19,574<text:s/></text:p>
          </table:table-cell>
          <table:table-cell office:value-type="float" office:value="63175" table:style-name="ce350">
            <text:p><text:s/>63,175<text:s/></text:p>
          </table:table-cell>
          <table:table-cell office:value-type="float" office:value="69486" table:style-name="ce350">
            <text:p><text:s/>69,486<text:s/></text:p>
          </table:table-cell>
          <table:table-cell office:value-type="float" office:value="41741" table:style-name="ce350">
            <text:p><text:s/>41,741<text:s/></text:p>
          </table:table-cell>
          <table:table-cell office:value-type="float" office:value="119893" table:style-name="ce345">
            <text:p><text:s/>119,893<text:s/></text:p>
          </table:table-cell>
          <table:table-cell office:value-type="float" office:value="4594" table:style-name="ce350">
            <text:p><text:s/>4,594<text:s/></text:p>
          </table:table-cell>
          <table:table-cell office:value-type="float" office:value="10364" table:style-name="ce350">
            <text:p><text:s/>10,364<text:s/></text:p>
          </table:table-cell>
          <table:table-cell office:value-type="string" table:style-name="ce347">
            <text:p>澎湖縣</text:p>
          </table:table-cell>
          <table:table-cell office:value-type="float" office:value="104935" table:style-name="ce350">
            <text:p><text:s/>104,93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79863" table:style-name="ce345">
            <text:p><text:s/>279,863<text:s/></text:p>
          </table:table-cell>
          <table:table-cell office:value-type="float" office:value="225592" table:style-name="ce350">
            <text:p><text:s/>225,592<text:s/></text:p>
          </table:table-cell>
          <table:table-cell office:value-type="float" office:value="54271" table:style-name="ce350">
            <text:p><text:s/>54,271<text:s/></text:p>
          </table:table-cell>
          <table:table-cell office:value-type="float" office:value="78166" table:style-name="ce345">
            <text:p><text:s/>78,166<text:s/></text:p>
          </table:table-cell>
          <table:table-cell office:value-type="float" office:value="78166" table:style-name="ce350">
            <text:p><text:s/>78,166<text:s/></text:p>
          </table:table-cell>
          <table:table-cell office:value-type="string" table:style-name="ce347">
            <text:p>澎湖縣</text:p>
          </table:table-cell>
          <table:table-cell office:value-type="float" office:value="2070" table:style-name="ce345">
            <text:p><text:s/>2,070<text:s/></text:p>
          </table:table-cell>
          <table:table-cell office:value-type="float" office:value="2070" table:style-name="ce350">
            <text:p><text:s/>2,07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4854" table:style-name="ce345">
            <text:p><text:s/>34,8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654" table:style-name="ce350">
            <text:p><text:s/>8,654<text:s/></text:p>
          </table:table-cell>
          <table:table-cell office:value-type="float" office:value="26200" table:style-name="ce350">
            <text:p><text:s/>26,2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金門縣</text:p>
          </table:table-cell>
          <table:table-cell office:value-type="float" office:value="1117434" table:style-name="ce345">
            <text:p><text:s/>1,117,434<text:s/></text:p>
          </table:table-cell>
          <table:table-cell office:value-type="float" office:value="455553" table:style-name="ce345">
            <text:p><text:s/>455,553<text:s/></text:p>
          </table:table-cell>
          <table:table-cell office:value-type="float" office:value="283156" table:style-name="ce350">
            <text:p><text:s/>283,156<text:s/></text:p>
          </table:table-cell>
          <table:table-cell office:value-type="float" office:value="98228" table:style-name="ce350">
            <text:p><text:s/>98,228<text:s/></text:p>
          </table:table-cell>
          <table:table-cell office:value-type="float" office:value="72017" table:style-name="ce350">
            <text:p><text:s/>72,017<text:s/></text:p>
          </table:table-cell>
          <table:table-cell office:value-type="float" office:value="2152" table:style-name="ce350">
            <text:p><text:s/>2,152<text:s/></text:p>
          </table:table-cell>
          <table:table-cell office:value-type="float" office:value="59842" table:style-name="ce345">
            <text:p><text:s/>59,842<text:s/></text:p>
          </table:table-cell>
          <table:table-cell office:value-type="float" office:value="31802" table:style-name="ce350">
            <text:p><text:s/>31,802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040" table:style-name="ce350">
            <text:p><text:s/>28,040<text:s/></text:p>
          </table:table-cell>
          <table:table-cell office:value-type="float" office:value="153802" table:style-name="ce345">
            <text:p><text:s/>153,802<text:s/></text:p>
          </table:table-cell>
          <table:table-cell office:value-type="float" office:value="27650" table:style-name="ce350">
            <text:p><text:s/>27,650<text:s/></text:p>
          </table:table-cell>
          <table:table-cell office:value-type="float" office:value="11055" table:style-name="ce350">
            <text:p><text:s/>11,055<text:s/></text:p>
          </table:table-cell>
          <table:table-cell office:value-type="float" office:value="12064" table:style-name="ce350">
            <text:p><text:s/>12,064<text:s/></text:p>
          </table:table-cell>
          <table:table-cell office:value-type="float" office:value="103033" table:style-name="ce350">
            <text:p><text:s/>103,033<text:s/></text:p>
          </table:table-cell>
          <table:table-cell office:value-type="float" office:value="64171" table:style-name="ce345">
            <text:p><text:s/>64,171<text:s/></text:p>
          </table:table-cell>
          <table:table-cell office:value-type="float" office:value="2992" table:style-name="ce350">
            <text:p><text:s/>2,992<text:s/></text:p>
          </table:table-cell>
          <table:table-cell office:value-type="float" office:value="4651" table:style-name="ce350">
            <text:p><text:s/>4,651<text:s/></text:p>
          </table:table-cell>
          <table:table-cell office:value-type="string" table:style-name="ce346">
            <text:p>金門縣</text:p>
          </table:table-cell>
          <table:table-cell office:value-type="float" office:value="56528" table:style-name="ce350">
            <text:p><text:s/>56,5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30676" table:style-name="ce345">
            <text:p><text:s/>330,676<text:s/></text:p>
          </table:table-cell>
          <table:table-cell office:value-type="float" office:value="313709" table:style-name="ce350">
            <text:p><text:s/>313,709<text:s/></text:p>
          </table:table-cell>
          <table:table-cell office:value-type="float" office:value="16967" table:style-name="ce350">
            <text:p><text:s/>16,967<text:s/></text:p>
          </table:table-cell>
          <table:table-cell office:value-type="float" office:value="43056" table:style-name="ce345">
            <text:p><text:s/>43,056<text:s/></text:p>
          </table:table-cell>
          <table:table-cell office:value-type="float" office:value="43056" table:style-name="ce350">
            <text:p><text:s/>43,056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334" table:style-name="ce345">
            <text:p><text:s/>10,33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534" table:style-name="ce350">
            <text:p><text:s/>9,534<text:s/></text:p>
          </table:table-cell>
          <table:table-cell office:value-type="float" office:value="800" table:style-name="ce350">
            <text:p><text:s/>8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連江縣</text:p>
          </table:table-cell>
          <table:table-cell office:value-type="float" office:value="332545" table:style-name="ce345">
            <text:p><text:s/>332,545<text:s/></text:p>
          </table:table-cell>
          <table:table-cell office:value-type="float" office:value="219546" table:style-name="ce345">
            <text:p><text:s/>219,546<text:s/></text:p>
          </table:table-cell>
          <table:table-cell office:value-type="float" office:value="128996" table:style-name="ce350">
            <text:p><text:s/>128,996<text:s/></text:p>
          </table:table-cell>
          <table:table-cell office:value-type="float" office:value="45569" table:style-name="ce350">
            <text:p><text:s/>45,569<text:s/></text:p>
          </table:table-cell>
          <table:table-cell office:value-type="float" office:value="38460" table:style-name="ce350">
            <text:p><text:s/>38,460<text:s/></text:p>
          </table:table-cell>
          <table:table-cell office:value-type="float" office:value="6521" table:style-name="ce350">
            <text:p><text:s/>6,521<text:s/></text:p>
          </table:table-cell>
          <table:table-cell office:value-type="float" office:value="18472" table:style-name="ce345">
            <text:p><text:s/>18,472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472" table:style-name="ce350">
            <text:p><text:s/>18,472<text:s/></text:p>
          </table:table-cell>
          <table:table-cell office:value-type="float" office:value="19466" table:style-name="ce345">
            <text:p><text:s/>19,46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466" table:style-name="ce350">
            <text:p><text:s/>19,466<text:s/></text:p>
          </table:table-cell>
          <table:table-cell office:value-type="float" office:value="15392" table:style-name="ce345">
            <text:p><text:s/>15,39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65" table:style-name="ce350">
            <text:p><text:s/>6,065<text:s/></text:p>
          </table:table-cell>
          <table:table-cell office:value-type="string" table:style-name="ce346">
            <text:p>連江縣</text:p>
          </table:table-cell>
          <table:table-cell office:value-type="float" office:value="9327" table:style-name="ce350">
            <text:p><text:s/>9,32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1935" table:style-name="ce345">
            <text:p><text:s/>41,935<text:s/></text:p>
          </table:table-cell>
          <table:table-cell office:value-type="float" office:value="41935" table:style-name="ce350">
            <text:p><text:s/>41,93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706" table:style-name="ce345">
            <text:p><text:s/>14,706<text:s/></text:p>
          </table:table-cell>
          <table:table-cell office:value-type="float" office:value="14706" table:style-name="ce350">
            <text:p><text:s/>14,706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028" table:style-name="ce345">
            <text:p><text:s/>3,02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628" table:style-name="ce350">
            <text:p><text:s/>2,628<text:s/></text:p>
          </table:table-cell>
          <table:table-cell office:value-type="float" office:value="400" table:style-name="ce350">
            <text:p><text:s/>400<text:s/></text:p>
          </table:table-cell>
          <table:table-cell table:number-columns-repeated="16347"/>
        </table:table-row>
        <table:table-row table:style-name="ro27">
          <table:table-cell office:value-type="string" table:style-name="ce348">
            <text:p>直轄市山地</text:p>
            <text:p>原住民區合計</text:p>
          </table:table-cell>
          <table:table-cell office:value-type="float" office:value="1366678" table:style-name="ce342">
            <text:p><text:s/>1,366,678<text:s/></text:p>
          </table:table-cell>
          <table:table-cell office:value-type="float" office:value="562547" table:style-name="ce342">
            <text:p><text:s/>562,547<text:s/></text:p>
          </table:table-cell>
          <table:table-cell office:value-type="float" office:value="331362" table:style-name="ce342">
            <text:p><text:s/>331,362<text:s/></text:p>
          </table:table-cell>
          <table:table-cell office:value-type="float" office:value="110554" table:style-name="ce342">
            <text:p><text:s/>110,554<text:s/></text:p>
          </table:table-cell>
          <table:table-cell office:value-type="float" office:value="120267" table:style-name="ce342">
            <text:p><text:s/>120,267<text:s/></text:p>
          </table:table-cell>
          <table:table-cell office:value-type="float" office:value="364" table:style-name="ce342">
            <text:p><text:s/>364<text:s/></text:p>
          </table:table-cell>
          <table:table-cell office:value-type="float" office:value="119727" table:style-name="ce342">
            <text:p><text:s/>119,727<text:s/></text:p>
          </table:table-cell>
          <table:table-cell office:value-type="float" office:value="65337" table:style-name="ce342">
            <text:p><text:s/>65,337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4390" table:style-name="ce342">
            <text:p><text:s/>54,390<text:s/></text:p>
          </table:table-cell>
          <table:table-cell office:value-type="float" office:value="296769" table:style-name="ce342">
            <text:p><text:s/>296,769<text:s/></text:p>
          </table:table-cell>
          <table:table-cell office:value-type="float" office:value="130797" table:style-name="ce342">
            <text:p><text:s/>130,797<text:s/></text:p>
          </table:table-cell>
          <table:table-cell office:value-type="float" office:value="8360" table:style-name="ce342">
            <text:p><text:s/>8,360<text:s/></text:p>
          </table:table-cell>
          <table:table-cell office:value-type="float" office:value="7407" table:style-name="ce342">
            <text:p><text:s/>7,407<text:s/></text:p>
          </table:table-cell>
          <table:table-cell office:value-type="float" office:value="150205" table:style-name="ce342">
            <text:p><text:s/>150,205<text:s/></text:p>
          </table:table-cell>
          <table:table-cell office:value-type="float" office:value="125056" table:style-name="ce342">
            <text:p><text:s/>125,056<text:s/></text:p>
          </table:table-cell>
          <table:table-cell office:value-type="float" office:value="1003" table:style-name="ce342">
            <text:p><text:s/>1,003<text:s/></text:p>
          </table:table-cell>
          <table:table-cell office:value-type="float" office:value="12749" table:style-name="ce342">
            <text:p><text:s/>12,749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111304" table:style-name="ce342">
            <text:p><text:s/>111,30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86046" table:style-name="ce342">
            <text:p><text:s/>186,046<text:s/></text:p>
          </table:table-cell>
          <table:table-cell office:value-type="float" office:value="178355" table:style-name="ce342">
            <text:p><text:s/>178,355<text:s/></text:p>
          </table:table-cell>
          <table:table-cell office:value-type="float" office:value="7691" table:style-name="ce342">
            <text:p><text:s/>7,691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float" office:value="54410" table:style-name="ce342">
            <text:p><text:s/>54,410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2123" table:style-name="ce342">
            <text:p><text:s/>22,12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8023" table:style-name="ce342">
            <text:p><text:s/>8,023<text:s/></text:p>
          </table:table-cell>
          <table:table-cell office:value-type="float" office:value="14100" table:style-name="ce342">
            <text:p><text:s/>14,100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134">
            <text:p>新北市</text:p>
          </table:table-cell>
          <table:table-cell office:value-type="float" office:value="253547" table:style-name="ce345">
            <text:p><text:s/>253,547<text:s/></text:p>
          </table:table-cell>
          <table:table-cell office:value-type="float" office:value="90682" table:style-name="ce345">
            <text:p><text:s/>90,682<text:s/></text:p>
          </table:table-cell>
          <table:table-cell office:value-type="float" office:value="62014" table:style-name="ce350">
            <text:p><text:s/>62,014<text:s/></text:p>
          </table:table-cell>
          <table:table-cell office:value-type="float" office:value="17312" table:style-name="ce350">
            <text:p><text:s/>17,312<text:s/></text:p>
          </table:table-cell>
          <table:table-cell office:value-type="float" office:value="11236" table:style-name="ce350">
            <text:p><text:s/>11,236<text:s/></text:p>
          </table:table-cell>
          <table:table-cell office:value-type="float" office:value="120" table:style-name="ce350">
            <text:p><text:s/>120<text:s/></text:p>
          </table:table-cell>
          <table:table-cell office:value-type="float" office:value="6418" table:style-name="ce345">
            <text:p><text:s/>6,418<text:s/></text:p>
          </table:table-cell>
          <table:table-cell office:value-type="float" office:value="873" table:style-name="ce350">
            <text:p><text:s/>873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545" table:style-name="ce350">
            <text:p><text:s/>5,545<text:s/></text:p>
          </table:table-cell>
          <table:table-cell office:value-type="float" office:value="94656" table:style-name="ce345">
            <text:p><text:s/>94,656<text:s/></text:p>
          </table:table-cell>
          <table:table-cell office:value-type="float" office:value="1232" table:style-name="ce350">
            <text:p><text:s/>1,232<text:s/></text:p>
          </table:table-cell>
          <table:table-cell office:value-type="float" office:value="910" table:style-name="ce350">
            <text:p><text:s/>910<text:s/></text:p>
          </table:table-cell>
          <table:table-cell office:value-type="float" office:value="130" table:style-name="ce350">
            <text:p><text:s/>130<text:s/></text:p>
          </table:table-cell>
          <table:table-cell office:value-type="float" office:value="92384" table:style-name="ce350">
            <text:p><text:s/>92,384<text:s/></text:p>
          </table:table-cell>
          <table:table-cell office:value-type="float" office:value="9222" table:style-name="ce345">
            <text:p><text:s/>9,222<text:s/></text:p>
          </table:table-cell>
          <table:table-cell office:value-type="float" office:value="401" table:style-name="ce350">
            <text:p><text:s/>401<text:s/></text:p>
          </table:table-cell>
          <table:table-cell office:value-type="float" office:value="70" table:style-name="ce350">
            <text:p><text:s/>70<text:s/></text:p>
          </table:table-cell>
          <table:table-cell office:value-type="string" table:style-name="ce134">
            <text:p>新北市</text:p>
          </table:table-cell>
          <table:table-cell office:value-type="float" office:value="8751" table:style-name="ce350">
            <text:p><text:s/>8,75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1799" table:style-name="ce345">
            <text:p><text:s/>41,799<text:s/></text:p>
          </table:table-cell>
          <table:table-cell office:value-type="float" office:value="36030" table:style-name="ce350">
            <text:p><text:s/>36,030<text:s/></text:p>
          </table:table-cell>
          <table:table-cell office:value-type="float" office:value="5769" table:style-name="ce350">
            <text:p><text:s/>5,769<text:s/></text:p>
          </table:table-cell>
          <table:table-cell office:value-type="float" office:value="6297" table:style-name="ce345">
            <text:p><text:s/>6,297<text:s/></text:p>
          </table:table-cell>
          <table:table-cell office:value-type="float" office:value="6297" table:style-name="ce350">
            <text:p><text:s/>6,297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473" table:style-name="ce345">
            <text:p><text:s/>4,4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473" table:style-name="ce350">
            <text:p><text:s/>2,473<text:s/></text:p>
          </table:table-cell>
          <table:table-cell office:value-type="float" office:value="2000" table:style-name="ce350">
            <text:p><text:s/>2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桃園市</text:p>
          </table:table-cell>
          <table:table-cell office:value-type="float" office:value="504178" table:style-name="ce345">
            <text:p><text:s/>504,178<text:s/></text:p>
          </table:table-cell>
          <table:table-cell office:value-type="float" office:value="152668" table:style-name="ce345">
            <text:p><text:s/>152,668<text:s/></text:p>
          </table:table-cell>
          <table:table-cell office:value-type="float" office:value="81861" table:style-name="ce350">
            <text:p><text:s/>81,861<text:s/></text:p>
          </table:table-cell>
          <table:table-cell office:value-type="float" office:value="21565" table:style-name="ce350">
            <text:p><text:s/>21,565<text:s/></text:p>
          </table:table-cell>
          <table:table-cell office:value-type="float" office:value="48998" table:style-name="ce350">
            <text:p><text:s/>48,998<text:s/></text:p>
          </table:table-cell>
          <table:table-cell office:value-type="float" office:value="244" table:style-name="ce350">
            <text:p><text:s/>244<text:s/></text:p>
          </table:table-cell>
          <table:table-cell office:value-type="float" office:value="46824" table:style-name="ce345">
            <text:p><text:s/>46,824<text:s/></text:p>
          </table:table-cell>
          <table:table-cell office:value-type="float" office:value="37659" table:style-name="ce350">
            <text:p><text:s/>37,659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165" table:style-name="ce350">
            <text:p><text:s/>9,165<text:s/></text:p>
          </table:table-cell>
          <table:table-cell office:value-type="float" office:value="146938" table:style-name="ce345">
            <text:p><text:s/>146,938<text:s/></text:p>
          </table:table-cell>
          <table:table-cell office:value-type="float" office:value="115843" table:style-name="ce350">
            <text:p><text:s/>115,843<text:s/></text:p>
          </table:table-cell>
          <table:table-cell office:value-type="float" office:value="7450" table:style-name="ce350">
            <text:p><text:s/>7,45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645" table:style-name="ce350">
            <text:p><text:s/>23,645<text:s/></text:p>
          </table:table-cell>
          <table:table-cell office:value-type="float" office:value="80323" table:style-name="ce345">
            <text:p><text:s/>80,32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256" table:style-name="ce350">
            <text:p><text:s/>5,256<text:s/></text:p>
          </table:table-cell>
          <table:table-cell office:value-type="string" table:style-name="ce134">
            <text:p>桃園市</text:p>
          </table:table-cell>
          <table:table-cell office:value-type="float" office:value="75067" table:style-name="ce350">
            <text:p><text:s/>75,06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7125" table:style-name="ce345">
            <text:p><text:s/>57,125<text:s/></text:p>
          </table:table-cell>
          <table:table-cell office:value-type="float" office:value="55523" table:style-name="ce350">
            <text:p><text:s/>55,523<text:s/></text:p>
          </table:table-cell>
          <table:table-cell office:value-type="float" office:value="1602" table:style-name="ce350">
            <text:p><text:s/>1,602<text:s/></text:p>
          </table:table-cell>
          <table:table-cell office:value-type="float" office:value="16200" table:style-name="ce345">
            <text:p><text:s/>16,200<text:s/></text:p>
          </table:table-cell>
          <table:table-cell office:value-type="float" office:value="16200" table:style-name="ce350">
            <text:p><text:s/>16,200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100" table:style-name="ce345">
            <text:p><text:s/>4,1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00" table:style-name="ce350">
            <text:p><text:s/>1,100<text:s/></text:p>
          </table:table-cell>
          <table:table-cell office:value-type="float" office:value="3000" table:style-name="ce350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中市</text:p>
          </table:table-cell>
          <table:table-cell office:value-type="float" office:value="267327" table:style-name="ce345">
            <text:p><text:s/>267,327<text:s/></text:p>
          </table:table-cell>
          <table:table-cell office:value-type="float" office:value="117813" table:style-name="ce345">
            <text:p><text:s/>117,813<text:s/></text:p>
          </table:table-cell>
          <table:table-cell office:value-type="float" office:value="68459" table:style-name="ce350">
            <text:p><text:s/>68,459<text:s/></text:p>
          </table:table-cell>
          <table:table-cell office:value-type="float" office:value="22636" table:style-name="ce350">
            <text:p><text:s/>22,636<text:s/></text:p>
          </table:table-cell>
          <table:table-cell office:value-type="float" office:value="26718" table:style-name="ce350">
            <text:p><text:s/>26,7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327" table:style-name="ce345">
            <text:p><text:s/>28,327<text:s/></text:p>
          </table:table-cell>
          <table:table-cell office:value-type="float" office:value="22200" table:style-name="ce350">
            <text:p><text:s/>22,200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127" table:style-name="ce350">
            <text:p><text:s/>6,127<text:s/></text:p>
          </table:table-cell>
          <table:table-cell office:value-type="float" office:value="29249" table:style-name="ce345">
            <text:p><text:s/>29,249<text:s/></text:p>
          </table:table-cell>
          <table:table-cell office:value-type="float" office:value="5971" table:style-name="ce350">
            <text:p><text:s/>5,97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278" table:style-name="ce350">
            <text:p><text:s/>23,278<text:s/></text:p>
          </table:table-cell>
          <table:table-cell office:value-type="float" office:value="18566" table:style-name="ce345">
            <text:p><text:s/>18,566<text:s/></text:p>
          </table:table-cell>
          <table:table-cell office:value-type="float" office:value="602" table:style-name="ce350">
            <text:p><text:s/>602<text:s/></text:p>
          </table:table-cell>
          <table:table-cell office:value-type="float" office:value="1346" table:style-name="ce350">
            <text:p><text:s/>1,346<text:s/></text:p>
          </table:table-cell>
          <table:table-cell office:value-type="string" table:style-name="ce134">
            <text:p>臺中市</text:p>
          </table:table-cell>
          <table:table-cell office:value-type="float" office:value="16618" table:style-name="ce350">
            <text:p><text:s/>16,6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121" table:style-name="ce345">
            <text:p><text:s/>50,121<text:s/></text:p>
          </table:table-cell>
          <table:table-cell office:value-type="float" office:value="50121" table:style-name="ce350">
            <text:p><text:s/>50,1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251" table:style-name="ce345">
            <text:p><text:s/>14,251<text:s/></text:p>
          </table:table-cell>
          <table:table-cell office:value-type="float" office:value="14251" table:style-name="ce350">
            <text:p><text:s/>14,251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000" table:style-name="ce345">
            <text:p><text:s/>9,0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00" table:style-name="ce350">
            <text:p><text:s/>2,000<text:s/></text:p>
          </table:table-cell>
          <table:table-cell office:value-type="float" office:value="7000" table:style-name="ce350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高雄市</text:p>
          </table:table-cell>
          <table:table-cell office:value-type="float" office:value="341626" table:style-name="ce345">
            <text:p><text:s/>341,626<text:s/></text:p>
          </table:table-cell>
          <table:table-cell office:value-type="float" office:value="201384" table:style-name="ce345">
            <text:p><text:s/>201,384<text:s/></text:p>
          </table:table-cell>
          <table:table-cell office:value-type="float" office:value="119028" table:style-name="ce350">
            <text:p><text:s/>119,028<text:s/></text:p>
          </table:table-cell>
          <table:table-cell office:value-type="float" office:value="49041" table:style-name="ce350">
            <text:p><text:s/>49,041<text:s/></text:p>
          </table:table-cell>
          <table:table-cell office:value-type="float" office:value="33315" table:style-name="ce350">
            <text:p><text:s/>33,31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8158" table:style-name="ce345">
            <text:p><text:s/>38,158<text:s/></text:p>
          </table:table-cell>
          <table:table-cell office:value-type="float" office:value="4605" table:style-name="ce350">
            <text:p><text:s/>4,605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3553" table:style-name="ce350">
            <text:p><text:s/>33,553<text:s/></text:p>
          </table:table-cell>
          <table:table-cell office:value-type="float" office:value="25926" table:style-name="ce345">
            <text:p><text:s/>25,926<text:s/></text:p>
          </table:table-cell>
          <table:table-cell office:value-type="float" office:value="7751" table:style-name="ce350">
            <text:p><text:s/>7,75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277" table:style-name="ce350">
            <text:p><text:s/>7,277<text:s/></text:p>
          </table:table-cell>
          <table:table-cell office:value-type="float" office:value="10898" table:style-name="ce350">
            <text:p><text:s/>10,898<text:s/></text:p>
          </table:table-cell>
          <table:table-cell office:value-type="float" office:value="16945" table:style-name="ce345">
            <text:p><text:s/>16,94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77" table:style-name="ce350">
            <text:p><text:s/>6,077<text:s/></text:p>
          </table:table-cell>
          <table:table-cell office:value-type="string" table:style-name="ce134">
            <text:p>高雄市</text:p>
          </table:table-cell>
          <table:table-cell office:value-type="float" office:value="10868" table:style-name="ce350">
            <text:p><text:s/>10,86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001" table:style-name="ce345">
            <text:p><text:s/>37,001<text:s/></text:p>
          </table:table-cell>
          <table:table-cell office:value-type="float" office:value="36681" table:style-name="ce350">
            <text:p><text:s/>36,681<text:s/></text:p>
          </table:table-cell>
          <table:table-cell office:value-type="float" office:value="320" table:style-name="ce350">
            <text:p><text:s/>320<text:s/></text:p>
          </table:table-cell>
          <table:table-cell office:value-type="float" office:value="17662" table:style-name="ce345">
            <text:p><text:s/>17,662<text:s/></text:p>
          </table:table-cell>
          <table:table-cell office:value-type="float" office:value="17662" table:style-name="ce350">
            <text:p><text:s/>17,662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550" table:style-name="ce345">
            <text:p><text:s/>4,55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450" table:style-name="ce350">
            <text:p><text:s/>2,450<text:s/></text:p>
          </table:table-cell>
          <table:table-cell office:value-type="float" office:value="2100" table:style-name="ce350">
            <text:p><text:s/>2,100<text:s/></text:p>
          </table:table-cell>
          <table:table-cell table:number-columns-repeated="16347"/>
        </table:table-row>
        <table:table-row table:style-name="ro14">
          <table:table-cell office:value-type="string" table:style-name="ce353">
            <text:p>(資本門)</text:p>
          </table:table-cell>
          <table:table-cell table:number-columns-repeated="8" table:style-name="ce345"/>
          <table:table-cell office:value-type="string" table:style-name="ce349">
            <text:p>(資本門)</text:p>
          </table:table-cell>
          <table:table-cell table:number-columns-repeated="10" table:style-name="ce345"/>
          <table:table-cell office:value-type="string" table:style-name="ce349">
            <text:p>(資本門)</text:p>
          </table:table-cell>
          <table:table-cell table:number-columns-repeated="8" table:style-name="ce345"/>
          <table:table-cell office:value-type="string" table:style-name="ce349">
            <text:p>(資本門)</text:p>
          </table:table-cell>
          <table:table-cell table:number-columns-repeated="7" table:style-name="ce345"/>
          <table:table-cell table:number-columns-repeated="16347" table:style-name="ce70"/>
        </table:table-row>
        <table:table-row table:style-name="ro14">
          <table:table-cell office:value-type="string" table:style-name="ce354">
            <text:p>總 <text:s/>計</text:p>
          </table:table-cell>
          <table:table-cell office:value-type="float" office:value="17313318" table:style-name="ce342">
            <text:p><text:s/>17,313,318<text:s/></text:p>
          </table:table-cell>
          <table:table-cell office:value-type="float" office:value="2639968" table:style-name="ce342">
            <text:p><text:s/>2,639,968<text:s/></text:p>
          </table:table-cell>
          <table:table-cell office:value-type="float" office:value="917189" table:style-name="ce342">
            <text:p><text:s/>917,189<text:s/></text:p>
          </table:table-cell>
          <table:table-cell office:value-type="float" office:value="88413" table:style-name="ce342">
            <text:p><text:s/>88,413<text:s/></text:p>
          </table:table-cell>
          <table:table-cell office:value-type="float" office:value="1630392" table:style-name="ce342">
            <text:p><text:s/>1,630,392<text:s/></text:p>
          </table:table-cell>
          <table:table-cell office:value-type="float" office:value="3974" table:style-name="ce342">
            <text:p><text:s/>3,974<text:s/></text:p>
          </table:table-cell>
          <table:table-cell office:value-type="float" office:value="878481" table:style-name="ce342">
            <text:p><text:s/>878,481<text:s/></text:p>
          </table:table-cell>
          <table:table-cell office:value-type="float" office:value="327857" table:style-name="ce342">
            <text:p><text:s/>327,857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50624" table:style-name="ce342">
            <text:p><text:s/>550,624<text:s/></text:p>
          </table:table-cell>
          <table:table-cell office:value-type="float" office:value="11174036" table:style-name="ce342">
            <text:p><text:s/>11,174,036<text:s/></text:p>
          </table:table-cell>
          <table:table-cell office:value-type="float" office:value="492603" table:style-name="ce342">
            <text:p><text:s/>492,603<text:s/></text:p>
          </table:table-cell>
          <table:table-cell office:value-type="float" office:value="1052144" table:style-name="ce342">
            <text:p><text:s/>1,052,144<text:s/></text:p>
          </table:table-cell>
          <table:table-cell office:value-type="float" office:value="5666155" table:style-name="ce342">
            <text:p><text:s/>5,666,155<text:s/></text:p>
          </table:table-cell>
          <table:table-cell office:value-type="float" office:value="3963134" table:style-name="ce342">
            <text:p><text:s/>3,963,134<text:s/></text:p>
          </table:table-cell>
          <table:table-cell office:value-type="float" office:value="522294" table:style-name="ce342">
            <text:p><text:s/>522,2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00" table:style-name="ce342">
            <text:p><text:s/>2,000<text:s/></text:p>
          </table:table-cell>
          <table:table-cell office:value-type="string" table:style-name="ce343">
            <text:p>總 <text:s/>計</text:p>
          </table:table-cell>
          <table:table-cell office:value-type="float" office:value="520294" table:style-name="ce342">
            <text:p><text:s/>520,2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77636" table:style-name="ce342">
            <text:p><text:s/>1,377,636<text:s/></text:p>
          </table:table-cell>
          <table:table-cell office:value-type="float" office:value="626662" table:style-name="ce342">
            <text:p><text:s/>626,662<text:s/></text:p>
          </table:table-cell>
          <table:table-cell office:value-type="float" office:value="750974" table:style-name="ce342">
            <text:p><text:s/>750,97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3">
            <text:p>總 <text:s/>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20903" table:style-name="ce342">
            <text:p><text:s/>720,90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00403" table:style-name="ce342">
            <text:p><text:s/>700,403<text:s/></text:p>
          </table:table-cell>
          <table:table-cell office:value-type="float" office:value="20500" table:style-name="ce342">
            <text:p><text:s/>20,500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344">
            <text:p>鄉鎮市合計</text:p>
          </table:table-cell>
          <table:table-cell office:value-type="float" office:value="16511676" table:style-name="ce342">
            <text:p><text:s/>16,511,676<text:s/></text:p>
          </table:table-cell>
          <table:table-cell office:value-type="float" office:value="2429060" table:style-name="ce342">
            <text:p><text:s/>2,429,060<text:s/></text:p>
          </table:table-cell>
          <table:table-cell office:value-type="float" office:value="901653" table:style-name="ce342">
            <text:p><text:s/>901,653<text:s/></text:p>
          </table:table-cell>
          <table:table-cell office:value-type="float" office:value="86278" table:style-name="ce342">
            <text:p><text:s/>86,278<text:s/></text:p>
          </table:table-cell>
          <table:table-cell office:value-type="float" office:value="1437155" table:style-name="ce342">
            <text:p><text:s/>1,437,155<text:s/></text:p>
          </table:table-cell>
          <table:table-cell office:value-type="float" office:value="3974" table:style-name="ce342">
            <text:p><text:s/>3,974<text:s/></text:p>
          </table:table-cell>
          <table:table-cell office:value-type="float" office:value="865262" table:style-name="ce342">
            <text:p><text:s/>865,262<text:s/></text:p>
          </table:table-cell>
          <table:table-cell office:value-type="float" office:value="316175" table:style-name="ce342">
            <text:p><text:s/>316,175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549087" table:style-name="ce342">
            <text:p><text:s/>549,087<text:s/></text:p>
          </table:table-cell>
          <table:table-cell office:value-type="float" office:value="10634667" table:style-name="ce342">
            <text:p><text:s/>10,634,667<text:s/></text:p>
          </table:table-cell>
          <table:table-cell office:value-type="float" office:value="487391" table:style-name="ce342">
            <text:p><text:s/>487,391<text:s/></text:p>
          </table:table-cell>
          <table:table-cell office:value-type="float" office:value="1051644" table:style-name="ce342">
            <text:p><text:s/>1,051,644<text:s/></text:p>
          </table:table-cell>
          <table:table-cell office:value-type="float" office:value="5474545" table:style-name="ce342">
            <text:p><text:s/>5,474,545<text:s/></text:p>
          </table:table-cell>
          <table:table-cell office:value-type="float" office:value="3621087" table:style-name="ce342">
            <text:p><text:s/>3,621,087<text:s/></text:p>
          </table:table-cell>
          <table:table-cell office:value-type="float" office:value="521594" table:style-name="ce342">
            <text:p><text:s/>521,5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000" table:style-name="ce342">
            <text:p><text:s/>2,000<text:s/></text:p>
          </table:table-cell>
          <table:table-cell office:value-type="string" table:style-name="ce344">
            <text:p>鄉鎮市合計</text:p>
          </table:table-cell>
          <table:table-cell office:value-type="float" office:value="519594" table:style-name="ce342">
            <text:p><text:s/>519,59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62345" table:style-name="ce342">
            <text:p><text:s/>1,362,345<text:s/></text:p>
          </table:table-cell>
          <table:table-cell office:value-type="float" office:value="617936" table:style-name="ce342">
            <text:p><text:s/>617,936<text:s/></text:p>
          </table:table-cell>
          <table:table-cell office:value-type="float" office:value="744409" table:style-name="ce342">
            <text:p><text:s/>744,409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4">
            <text:p>鄉鎮市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98748" table:style-name="ce342">
            <text:p><text:s/>698,74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678648" table:style-name="ce342">
            <text:p><text:s/>678,648<text:s/></text:p>
          </table:table-cell>
          <table:table-cell office:value-type="float" office:value="20100" table:style-name="ce342">
            <text:p><text:s/>20,100<text:s/></text:p>
          </table:table-cell>
          <table:table-cell table:number-columns-repeated="16347" table:style-name="ce160"/>
        </table:table-row>
        <table:table-row table:style-name="ro14">
          <table:table-cell office:value-type="string" table:style-name="ce134">
            <text:p>宜蘭縣</text:p>
          </table:table-cell>
          <table:table-cell office:value-type="float" office:value="783284" table:style-name="ce345">
            <text:p><text:s/>783,284<text:s/></text:p>
          </table:table-cell>
          <table:table-cell office:value-type="float" office:value="25978" table:style-name="ce345">
            <text:p><text:s/>25,978<text:s/></text:p>
          </table:table-cell>
          <table:table-cell office:value-type="float" office:value="17891" table:style-name="ce350">
            <text:p><text:s/>17,891<text:s/></text:p>
          </table:table-cell>
          <table:table-cell office:value-type="float" office:value="3542" table:style-name="ce350">
            <text:p><text:s/>3,542<text:s/></text:p>
          </table:table-cell>
          <table:table-cell office:value-type="float" office:value="4335" table:style-name="ce350">
            <text:p><text:s/>4,335<text:s/></text:p>
          </table:table-cell>
          <table:table-cell office:value-type="float" office:value="210" table:style-name="ce350">
            <text:p><text:s/>210<text:s/></text:p>
          </table:table-cell>
          <table:table-cell office:value-type="float" office:value="27922" table:style-name="ce345">
            <text:p><text:s/>27,922<text:s/></text:p>
          </table:table-cell>
          <table:table-cell office:value-type="float" office:value="11859" table:style-name="ce350">
            <text:p><text:s/>11,859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063" table:style-name="ce350">
            <text:p><text:s/>16,063<text:s/></text:p>
          </table:table-cell>
          <table:table-cell office:value-type="float" office:value="510937" table:style-name="ce345">
            <text:p><text:s/>510,937<text:s/></text:p>
          </table:table-cell>
          <table:table-cell office:value-type="float" office:value="66401" table:style-name="ce350">
            <text:p><text:s/>66,401<text:s/></text:p>
          </table:table-cell>
          <table:table-cell office:value-type="float" office:value="194542" table:style-name="ce350">
            <text:p><text:s/>194,542<text:s/></text:p>
          </table:table-cell>
          <table:table-cell office:value-type="float" office:value="226177" table:style-name="ce350">
            <text:p><text:s/>226,177<text:s/></text:p>
          </table:table-cell>
          <table:table-cell office:value-type="float" office:value="23817" table:style-name="ce350">
            <text:p><text:s/>23,817<text:s/></text:p>
          </table:table-cell>
          <table:table-cell office:value-type="float" office:value="40054" table:style-name="ce345">
            <text:p><text:s/>40,0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宜蘭縣</text:p>
          </table:table-cell>
          <table:table-cell office:value-type="float" office:value="40054" table:style-name="ce350">
            <text:p><text:s/>40,0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9269" table:style-name="ce345">
            <text:p><text:s/>129,269<text:s/></text:p>
          </table:table-cell>
          <table:table-cell office:value-type="float" office:value="54732" table:style-name="ce350">
            <text:p><text:s/>54,732<text:s/></text:p>
          </table:table-cell>
          <table:table-cell office:value-type="float" office:value="74537" table:style-name="ce350">
            <text:p><text:s/>74,53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宜蘭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9124" table:style-name="ce345">
            <text:p><text:s/>49,12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9124" table:style-name="ce350">
            <text:p><text:s/>49,124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新竹縣</text:p>
          </table:table-cell>
          <table:table-cell office:value-type="float" office:value="2581129" table:style-name="ce345">
            <text:p><text:s/>2,581,129<text:s/></text:p>
          </table:table-cell>
          <table:table-cell office:value-type="float" office:value="450793" table:style-name="ce345">
            <text:p><text:s/>450,793<text:s/></text:p>
          </table:table-cell>
          <table:table-cell office:value-type="float" office:value="162943" table:style-name="ce350">
            <text:p><text:s/>162,943<text:s/></text:p>
          </table:table-cell>
          <table:table-cell office:value-type="float" office:value="4887" table:style-name="ce350">
            <text:p><text:s/>4,887<text:s/></text:p>
          </table:table-cell>
          <table:table-cell office:value-type="float" office:value="282963" table:style-name="ce350">
            <text:p><text:s/>282,9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8266" table:style-name="ce345">
            <text:p><text:s/>48,266<text:s/></text:p>
          </table:table-cell>
          <table:table-cell office:value-type="float" office:value="12439" table:style-name="ce350">
            <text:p><text:s/>12,439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827" table:style-name="ce350">
            <text:p><text:s/>35,827<text:s/></text:p>
          </table:table-cell>
          <table:table-cell office:value-type="float" office:value="1893176" table:style-name="ce345">
            <text:p><text:s/>1,893,176<text:s/></text:p>
          </table:table-cell>
          <table:table-cell office:value-type="float" office:value="43607" table:style-name="ce350">
            <text:p><text:s/>43,607<text:s/></text:p>
          </table:table-cell>
          <table:table-cell office:value-type="float" office:value="79995" table:style-name="ce350">
            <text:p><text:s/>79,995<text:s/></text:p>
          </table:table-cell>
          <table:table-cell office:value-type="float" office:value="1203300" table:style-name="ce350">
            <text:p><text:s/>1,203,300<text:s/></text:p>
          </table:table-cell>
          <table:table-cell office:value-type="float" office:value="566274" table:style-name="ce350">
            <text:p><text:s/>566,274<text:s/></text:p>
          </table:table-cell>
          <table:table-cell office:value-type="float" office:value="3415" table:style-name="ce345">
            <text:p><text:s/>3,41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新竹縣</text:p>
          </table:table-cell>
          <table:table-cell office:value-type="float" office:value="3415" table:style-name="ce350">
            <text:p><text:s/>3,41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8861" table:style-name="ce345">
            <text:p><text:s/>118,861<text:s/></text:p>
          </table:table-cell>
          <table:table-cell office:value-type="float" office:value="101371" table:style-name="ce350">
            <text:p><text:s/>101,371<text:s/></text:p>
          </table:table-cell>
          <table:table-cell office:value-type="float" office:value="17490" table:style-name="ce350">
            <text:p><text:s/>17,49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新竹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618" table:style-name="ce345">
            <text:p><text:s/>66,6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618" table:style-name="ce350">
            <text:p><text:s/>66,618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苗栗縣</text:p>
          </table:table-cell>
          <table:table-cell office:value-type="float" office:value="1263018" table:style-name="ce345">
            <text:p><text:s/>1,263,018<text:s/></text:p>
          </table:table-cell>
          <table:table-cell office:value-type="float" office:value="126045" table:style-name="ce345">
            <text:p><text:s/>126,045<text:s/></text:p>
          </table:table-cell>
          <table:table-cell office:value-type="float" office:value="62830" table:style-name="ce350">
            <text:p><text:s/>62,830<text:s/></text:p>
          </table:table-cell>
          <table:table-cell office:value-type="float" office:value="5217" table:style-name="ce350">
            <text:p><text:s/>5,217<text:s/></text:p>
          </table:table-cell>
          <table:table-cell office:value-type="float" office:value="57981" table:style-name="ce350">
            <text:p><text:s/>57,981<text:s/></text:p>
          </table:table-cell>
          <table:table-cell office:value-type="float" office:value="17" table:style-name="ce350">
            <text:p><text:s/>17<text:s/></text:p>
          </table:table-cell>
          <table:table-cell office:value-type="float" office:value="47325" table:style-name="ce345">
            <text:p><text:s/>47,325<text:s/></text:p>
          </table:table-cell>
          <table:table-cell office:value-type="float" office:value="3691" table:style-name="ce350">
            <text:p><text:s/>3,691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3634" table:style-name="ce350">
            <text:p><text:s/>43,634<text:s/></text:p>
          </table:table-cell>
          <table:table-cell office:value-type="float" office:value="688071" table:style-name="ce345">
            <text:p><text:s/>688,071<text:s/></text:p>
          </table:table-cell>
          <table:table-cell office:value-type="float" office:value="77948" table:style-name="ce350">
            <text:p><text:s/>77,948<text:s/></text:p>
          </table:table-cell>
          <table:table-cell office:value-type="float" office:value="89368" table:style-name="ce350">
            <text:p><text:s/>89,368<text:s/></text:p>
          </table:table-cell>
          <table:table-cell office:value-type="float" office:value="356622" table:style-name="ce350">
            <text:p><text:s/>356,622<text:s/></text:p>
          </table:table-cell>
          <table:table-cell office:value-type="float" office:value="164133" table:style-name="ce350">
            <text:p><text:s/>164,133<text:s/></text:p>
          </table:table-cell>
          <table:table-cell office:value-type="float" office:value="304409" table:style-name="ce345">
            <text:p><text:s/>304,40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苗栗縣</text:p>
          </table:table-cell>
          <table:table-cell office:value-type="float" office:value="304409" table:style-name="ce350">
            <text:p><text:s/>304,40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0300" table:style-name="ce345">
            <text:p><text:s/>40,300<text:s/></text:p>
          </table:table-cell>
          <table:table-cell office:value-type="float" office:value="28236" table:style-name="ce350">
            <text:p><text:s/>28,236<text:s/></text:p>
          </table:table-cell>
          <table:table-cell office:value-type="float" office:value="12064" table:style-name="ce350">
            <text:p><text:s/>12,06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苗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6868" table:style-name="ce345">
            <text:p><text:s/>56,86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6868" table:style-name="ce350">
            <text:p><text:s/>56,868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彰化縣</text:p>
          </table:table-cell>
          <table:table-cell office:value-type="float" office:value="4076875" table:style-name="ce345">
            <text:p><text:s/>4,076,875<text:s/></text:p>
          </table:table-cell>
          <table:table-cell office:value-type="float" office:value="648175" table:style-name="ce345">
            <text:p><text:s/>648,175<text:s/></text:p>
          </table:table-cell>
          <table:table-cell office:value-type="float" office:value="287162" table:style-name="ce350">
            <text:p><text:s/>287,162<text:s/></text:p>
          </table:table-cell>
          <table:table-cell office:value-type="float" office:value="17801" table:style-name="ce350">
            <text:p><text:s/>17,801<text:s/></text:p>
          </table:table-cell>
          <table:table-cell office:value-type="float" office:value="340232" table:style-name="ce350">
            <text:p><text:s/>340,232<text:s/></text:p>
          </table:table-cell>
          <table:table-cell office:value-type="float" office:value="2980" table:style-name="ce350">
            <text:p><text:s/>2,980<text:s/></text:p>
          </table:table-cell>
          <table:table-cell office:value-type="float" office:value="213906" table:style-name="ce345">
            <text:p><text:s/>213,906<text:s/></text:p>
          </table:table-cell>
          <table:table-cell office:value-type="float" office:value="149556" table:style-name="ce350">
            <text:p><text:s/>149,556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4350" table:style-name="ce350">
            <text:p><text:s/>64,350<text:s/></text:p>
          </table:table-cell>
          <table:table-cell office:value-type="float" office:value="2748601" table:style-name="ce345">
            <text:p><text:s/>2,748,601<text:s/></text:p>
          </table:table-cell>
          <table:table-cell office:value-type="float" office:value="111843" table:style-name="ce350">
            <text:p><text:s/>111,843<text:s/></text:p>
          </table:table-cell>
          <table:table-cell office:value-type="float" office:value="150" table:style-name="ce350">
            <text:p><text:s/>150<text:s/></text:p>
          </table:table-cell>
          <table:table-cell office:value-type="float" office:value="1630743" table:style-name="ce350">
            <text:p><text:s/>1,630,743<text:s/></text:p>
          </table:table-cell>
          <table:table-cell office:value-type="float" office:value="1005865" table:style-name="ce350">
            <text:p><text:s/>1,005,865<text:s/></text:p>
          </table:table-cell>
          <table:table-cell office:value-type="float" office:value="9200" table:style-name="ce345">
            <text:p><text:s/>9,2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彰化縣</text:p>
          </table:table-cell>
          <table:table-cell office:value-type="float" office:value="9200" table:style-name="ce350">
            <text:p><text:s/>9,2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25728" table:style-name="ce345">
            <text:p><text:s/>325,728<text:s/></text:p>
          </table:table-cell>
          <table:table-cell office:value-type="float" office:value="178685" table:style-name="ce350">
            <text:p><text:s/>178,685<text:s/></text:p>
          </table:table-cell>
          <table:table-cell office:value-type="float" office:value="147043" table:style-name="ce350">
            <text:p><text:s/>147,04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彰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1265" table:style-name="ce345">
            <text:p><text:s/>131,26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8265" table:style-name="ce350">
            <text:p><text:s/>128,265<text:s/></text:p>
          </table:table-cell>
          <table:table-cell office:value-type="float" office:value="3000" table:style-name="ce350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南投縣</text:p>
          </table:table-cell>
          <table:table-cell office:value-type="float" office:value="977835" table:style-name="ce345">
            <text:p><text:s/>977,835<text:s/></text:p>
          </table:table-cell>
          <table:table-cell office:value-type="float" office:value="103958" table:style-name="ce345">
            <text:p><text:s/>103,958<text:s/></text:p>
          </table:table-cell>
          <table:table-cell office:value-type="float" office:value="38278" table:style-name="ce350">
            <text:p><text:s/>38,278<text:s/></text:p>
          </table:table-cell>
          <table:table-cell office:value-type="float" office:value="5060" table:style-name="ce350">
            <text:p><text:s/>5,060<text:s/></text:p>
          </table:table-cell>
          <table:table-cell office:value-type="float" office:value="60620" table:style-name="ce350">
            <text:p><text:s/>60,62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5590" table:style-name="ce345">
            <text:p><text:s/>145,590<text:s/></text:p>
          </table:table-cell>
          <table:table-cell office:value-type="float" office:value="23691" table:style-name="ce350">
            <text:p><text:s/>23,691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1899" table:style-name="ce350">
            <text:p><text:s/>121,899<text:s/></text:p>
          </table:table-cell>
          <table:table-cell office:value-type="float" office:value="659306" table:style-name="ce345">
            <text:p><text:s/>659,306<text:s/></text:p>
          </table:table-cell>
          <table:table-cell office:value-type="float" office:value="40098" table:style-name="ce350">
            <text:p><text:s/>40,098<text:s/></text:p>
          </table:table-cell>
          <table:table-cell office:value-type="float" office:value="26892" table:style-name="ce350">
            <text:p><text:s/>26,892<text:s/></text:p>
          </table:table-cell>
          <table:table-cell office:value-type="float" office:value="237542" table:style-name="ce350">
            <text:p><text:s/>237,542<text:s/></text:p>
          </table:table-cell>
          <table:table-cell office:value-type="float" office:value="354774" table:style-name="ce350">
            <text:p><text:s/>354,774<text:s/></text:p>
          </table:table-cell>
          <table:table-cell office:value-type="float" office:value="8869" table:style-name="ce345">
            <text:p><text:s/>8,8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南投縣</text:p>
          </table:table-cell>
          <table:table-cell office:value-type="float" office:value="8869" table:style-name="ce350">
            <text:p><text:s/>8,8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158" table:style-name="ce345">
            <text:p><text:s/>12,158<text:s/></text:p>
          </table:table-cell>
          <table:table-cell office:value-type="float" office:value="8474" table:style-name="ce350">
            <text:p><text:s/>8,474<text:s/></text:p>
          </table:table-cell>
          <table:table-cell office:value-type="float" office:value="3684" table:style-name="ce350">
            <text:p><text:s/>3,68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南投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7954" table:style-name="ce345">
            <text:p><text:s/>47,95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7954" table:style-name="ce350">
            <text:p><text:s/>47,954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雲林縣</text:p>
          </table:table-cell>
          <table:table-cell office:value-type="float" office:value="1896082" table:style-name="ce345">
            <text:p><text:s/>1,896,082<text:s/></text:p>
          </table:table-cell>
          <table:table-cell office:value-type="float" office:value="317478" table:style-name="ce345">
            <text:p><text:s/>317,478<text:s/></text:p>
          </table:table-cell>
          <table:table-cell office:value-type="float" office:value="27238" table:style-name="ce350">
            <text:p><text:s/>27,238<text:s/></text:p>
          </table:table-cell>
          <table:table-cell office:value-type="float" office:value="11170" table:style-name="ce350">
            <text:p><text:s/>11,170<text:s/></text:p>
          </table:table-cell>
          <table:table-cell office:value-type="float" office:value="278870" table:style-name="ce350">
            <text:p><text:s/>278,870<text:s/></text:p>
          </table:table-cell>
          <table:table-cell office:value-type="float" office:value="200" table:style-name="ce350">
            <text:p><text:s/>200<text:s/></text:p>
          </table:table-cell>
          <table:table-cell office:value-type="float" office:value="122207" table:style-name="ce345">
            <text:p><text:s/>122,207<text:s/></text:p>
          </table:table-cell>
          <table:table-cell office:value-type="float" office:value="84693" table:style-name="ce350">
            <text:p><text:s/>84,693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514" table:style-name="ce350">
            <text:p><text:s/>37,514<text:s/></text:p>
          </table:table-cell>
          <table:table-cell office:value-type="float" office:value="913557" table:style-name="ce345">
            <text:p><text:s/>913,557<text:s/></text:p>
          </table:table-cell>
          <table:table-cell office:value-type="float" office:value="34180" table:style-name="ce350">
            <text:p><text:s/>34,180<text:s/></text:p>
          </table:table-cell>
          <table:table-cell office:value-type="float" office:value="9000" table:style-name="ce350">
            <text:p><text:s/>9,000<text:s/></text:p>
          </table:table-cell>
          <table:table-cell office:value-type="float" office:value="557229" table:style-name="ce350">
            <text:p><text:s/>557,229<text:s/></text:p>
          </table:table-cell>
          <table:table-cell office:value-type="float" office:value="313148" table:style-name="ce350">
            <text:p><text:s/>313,148<text:s/></text:p>
          </table:table-cell>
          <table:table-cell office:value-type="float" office:value="8273" table:style-name="ce345">
            <text:p><text:s/>8,2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雲林縣</text:p>
          </table:table-cell>
          <table:table-cell office:value-type="float" office:value="8273" table:style-name="ce350">
            <text:p><text:s/>8,2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30949" table:style-name="ce345">
            <text:p><text:s/>430,949<text:s/></text:p>
          </table:table-cell>
          <table:table-cell office:value-type="float" office:value="143925" table:style-name="ce350">
            <text:p><text:s/>143,925<text:s/></text:p>
          </table:table-cell>
          <table:table-cell office:value-type="float" office:value="287024" table:style-name="ce350">
            <text:p><text:s/>287,02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雲林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3618" table:style-name="ce345">
            <text:p><text:s/>103,61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6618" table:style-name="ce350">
            <text:p><text:s/>86,618<text:s/></text:p>
          </table:table-cell>
          <table:table-cell office:value-type="float" office:value="17000" table:style-name="ce350">
            <text:p><text:s/>17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嘉義縣</text:p>
          </table:table-cell>
          <table:table-cell office:value-type="float" office:value="832225" table:style-name="ce345">
            <text:p><text:s/>832,225<text:s/></text:p>
          </table:table-cell>
          <table:table-cell office:value-type="float" office:value="151316" table:style-name="ce345">
            <text:p><text:s/>151,316<text:s/></text:p>
          </table:table-cell>
          <table:table-cell office:value-type="float" office:value="119953" table:style-name="ce350">
            <text:p><text:s/>119,953<text:s/></text:p>
          </table:table-cell>
          <table:table-cell office:value-type="float" office:value="7843" table:style-name="ce350">
            <text:p><text:s/>7,843<text:s/></text:p>
          </table:table-cell>
          <table:table-cell office:value-type="float" office:value="23520" table:style-name="ce350">
            <text:p><text:s/>23,52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253" table:style-name="ce345">
            <text:p><text:s/>15,253<text:s/></text:p>
          </table:table-cell>
          <table:table-cell office:value-type="float" office:value="9333" table:style-name="ce350">
            <text:p><text:s/>9,333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920" table:style-name="ce350">
            <text:p><text:s/>5,920<text:s/></text:p>
          </table:table-cell>
          <table:table-cell office:value-type="float" office:value="486996" table:style-name="ce345">
            <text:p><text:s/>486,996<text:s/></text:p>
          </table:table-cell>
          <table:table-cell office:value-type="float" office:value="19679" table:style-name="ce350">
            <text:p><text:s/>19,679<text:s/></text:p>
          </table:table-cell>
          <table:table-cell office:value-type="float" office:value="97114" table:style-name="ce350">
            <text:p><text:s/>97,114<text:s/></text:p>
          </table:table-cell>
          <table:table-cell office:value-type="float" office:value="349704" table:style-name="ce350">
            <text:p><text:s/>349,704<text:s/></text:p>
          </table:table-cell>
          <table:table-cell office:value-type="float" office:value="20499" table:style-name="ce350">
            <text:p><text:s/>20,499<text:s/></text:p>
          </table:table-cell>
          <table:table-cell office:value-type="float" office:value="36356" table:style-name="ce345">
            <text:p><text:s/>36,35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嘉義縣</text:p>
          </table:table-cell>
          <table:table-cell office:value-type="float" office:value="36356" table:style-name="ce350">
            <text:p><text:s/>36,35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07308" table:style-name="ce345">
            <text:p><text:s/>107,308<text:s/></text:p>
          </table:table-cell>
          <table:table-cell office:value-type="float" office:value="23663" table:style-name="ce350">
            <text:p><text:s/>23,663<text:s/></text:p>
          </table:table-cell>
          <table:table-cell office:value-type="float" office:value="83645" table:style-name="ce350">
            <text:p><text:s/>83,64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嘉義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4996" table:style-name="ce345">
            <text:p><text:s/>34,99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4996" table:style-name="ce350">
            <text:p><text:s/>34,996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屏東縣</text:p>
          </table:table-cell>
          <table:table-cell office:value-type="float" office:value="1170462" table:style-name="ce345">
            <text:p><text:s/>1,170,462<text:s/></text:p>
          </table:table-cell>
          <table:table-cell office:value-type="float" office:value="75252" table:style-name="ce345">
            <text:p><text:s/>75,252<text:s/></text:p>
          </table:table-cell>
          <table:table-cell office:value-type="float" office:value="32782" table:style-name="ce350">
            <text:p><text:s/>32,782<text:s/></text:p>
          </table:table-cell>
          <table:table-cell office:value-type="float" office:value="12870" table:style-name="ce350">
            <text:p><text:s/>12,870<text:s/></text:p>
          </table:table-cell>
          <table:table-cell office:value-type="float" office:value="29600" table:style-name="ce350">
            <text:p><text:s/>29,6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1924" table:style-name="ce345">
            <text:p><text:s/>121,924<text:s/></text:p>
          </table:table-cell>
          <table:table-cell office:value-type="float" office:value="11640" table:style-name="ce350">
            <text:p><text:s/>11,640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0284" table:style-name="ce350">
            <text:p><text:s/>110,284<text:s/></text:p>
          </table:table-cell>
          <table:table-cell office:value-type="float" office:value="818290" table:style-name="ce345">
            <text:p><text:s/>818,290<text:s/></text:p>
          </table:table-cell>
          <table:table-cell office:value-type="float" office:value="55469" table:style-name="ce350">
            <text:p><text:s/>55,46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06021" table:style-name="ce350">
            <text:p><text:s/>306,021<text:s/></text:p>
          </table:table-cell>
          <table:table-cell office:value-type="float" office:value="456800" table:style-name="ce350">
            <text:p><text:s/>456,800<text:s/></text:p>
          </table:table-cell>
          <table:table-cell office:value-type="float" office:value="2510" table:style-name="ce345">
            <text:p><text:s/>2,5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屏東縣</text:p>
          </table:table-cell>
          <table:table-cell office:value-type="float" office:value="2510" table:style-name="ce350">
            <text:p><text:s/>2,5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9213" table:style-name="ce345">
            <text:p><text:s/>59,213<text:s/></text:p>
          </table:table-cell>
          <table:table-cell office:value-type="float" office:value="24186" table:style-name="ce350">
            <text:p><text:s/>24,186<text:s/></text:p>
          </table:table-cell>
          <table:table-cell office:value-type="float" office:value="35027" table:style-name="ce350">
            <text:p><text:s/>35,02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屏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3273" table:style-name="ce345">
            <text:p><text:s/>93,27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3273" table:style-name="ce350">
            <text:p><text:s/>93,273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東縣</text:p>
          </table:table-cell>
          <table:table-cell office:value-type="float" office:value="977879" table:style-name="ce345">
            <text:p><text:s/>977,879<text:s/></text:p>
          </table:table-cell>
          <table:table-cell office:value-type="float" office:value="297045" table:style-name="ce351">
            <text:p><text:s/>297,045<text:s/></text:p>
          </table:table-cell>
          <table:table-cell office:value-type="float" office:value="70740" table:style-name="ce350">
            <text:p><text:s/>70,740<text:s/></text:p>
          </table:table-cell>
          <table:table-cell office:value-type="float" office:value="5062" table:style-name="ce350">
            <text:p><text:s/>5,062<text:s/></text:p>
          </table:table-cell>
          <table:table-cell office:value-type="float" office:value="221243" table:style-name="ce350">
            <text:p><text:s/>221,24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147" table:style-name="ce345">
            <text:p><text:s/>35,147<text:s/></text:p>
          </table:table-cell>
          <table:table-cell office:value-type="float" office:value="2220" table:style-name="ce350">
            <text:p><text:s/>2,220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2927" table:style-name="ce350">
            <text:p><text:s/>32,927<text:s/></text:p>
          </table:table-cell>
          <table:table-cell office:value-type="float" office:value="555772" table:style-name="ce345">
            <text:p><text:s/>555,772<text:s/></text:p>
          </table:table-cell>
          <table:table-cell office:value-type="float" office:value="9660" table:style-name="ce350">
            <text:p><text:s/>9,660<text:s/></text:p>
          </table:table-cell>
          <table:table-cell office:value-type="float" office:value="800" table:style-name="ce350">
            <text:p><text:s/>800<text:s/></text:p>
          </table:table-cell>
          <table:table-cell office:value-type="float" office:value="138731" table:style-name="ce350">
            <text:p><text:s/>138,731<text:s/></text:p>
          </table:table-cell>
          <table:table-cell office:value-type="float" office:value="406581" table:style-name="ce350">
            <text:p><text:s/>406,581<text:s/></text:p>
          </table:table-cell>
          <table:table-cell office:value-type="float" office:value="26891" table:style-name="ce345">
            <text:p><text:s/>26,89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臺東縣</text:p>
          </table:table-cell>
          <table:table-cell office:value-type="float" office:value="26891" table:style-name="ce350">
            <text:p><text:s/>26,89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5258" table:style-name="ce345">
            <text:p><text:s/>25,258<text:s/></text:p>
          </table:table-cell>
          <table:table-cell office:value-type="float" office:value="19757" table:style-name="ce350">
            <text:p><text:s/>19,757<text:s/></text:p>
          </table:table-cell>
          <table:table-cell office:value-type="float" office:value="5501" table:style-name="ce350">
            <text:p><text:s/>5,50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臺東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766" table:style-name="ce345">
            <text:p><text:s/>37,76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766" table:style-name="ce350">
            <text:p><text:s/>37,766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花蓮縣</text:p>
          </table:table-cell>
          <table:table-cell office:value-type="float" office:value="1068084" table:style-name="ce345">
            <text:p><text:s/>1,068,084<text:s/></text:p>
          </table:table-cell>
          <table:table-cell office:value-type="float" office:value="150115" table:style-name="ce352">
            <text:p><text:s/>150,115<text:s/></text:p>
          </table:table-cell>
          <table:table-cell office:value-type="float" office:value="59329" table:style-name="ce350">
            <text:p><text:s/>59,329<text:s/></text:p>
          </table:table-cell>
          <table:table-cell office:value-type="float" office:value="8244" table:style-name="ce350">
            <text:p><text:s/>8,244<text:s/></text:p>
          </table:table-cell>
          <table:table-cell office:value-type="float" office:value="81980" table:style-name="ce350">
            <text:p><text:s/>81,980<text:s/></text:p>
          </table:table-cell>
          <table:table-cell office:value-type="float" office:value="562" table:style-name="ce350">
            <text:p><text:s/>562<text:s/></text:p>
          </table:table-cell>
          <table:table-cell office:value-type="float" office:value="77309" table:style-name="ce345">
            <text:p><text:s/>77,309<text:s/></text:p>
          </table:table-cell>
          <table:table-cell office:value-type="float" office:value="6193" table:style-name="ce350">
            <text:p><text:s/>6,193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1116" table:style-name="ce350">
            <text:p><text:s/>71,116<text:s/></text:p>
          </table:table-cell>
          <table:table-cell office:value-type="float" office:value="746159" table:style-name="ce345">
            <text:p><text:s/>746,159<text:s/></text:p>
          </table:table-cell>
          <table:table-cell office:value-type="float" office:value="28292" table:style-name="ce350">
            <text:p><text:s/>28,292<text:s/></text:p>
          </table:table-cell>
          <table:table-cell office:value-type="float" office:value="409694" table:style-name="ce350">
            <text:p><text:s/>409,694<text:s/></text:p>
          </table:table-cell>
          <table:table-cell office:value-type="float" office:value="222728" table:style-name="ce350">
            <text:p><text:s/>222,728<text:s/></text:p>
          </table:table-cell>
          <table:table-cell office:value-type="float" office:value="85445" table:style-name="ce350">
            <text:p><text:s/>85,445<text:s/></text:p>
          </table:table-cell>
          <table:table-cell office:value-type="float" office:value="2000" table:style-name="ce345">
            <text:p><text:s/>2,0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00" table:style-name="ce350">
            <text:p><text:s/>2,000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2319" table:style-name="ce345">
            <text:p><text:s/>52,319<text:s/></text:p>
          </table:table-cell>
          <table:table-cell office:value-type="float" office:value="8384" table:style-name="ce350">
            <text:p><text:s/>8,384<text:s/></text:p>
          </table:table-cell>
          <table:table-cell office:value-type="float" office:value="43935" table:style-name="ce350">
            <text:p><text:s/>43,93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7">
            <text:p>花蓮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0182" table:style-name="ce345">
            <text:p><text:s/>40,18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0182" table:style-name="ce350">
            <text:p><text:s/>40,182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355">
            <text:p>澎湖縣</text:p>
          </table:table-cell>
          <table:table-cell office:value-type="float" office:value="352261" table:style-name="ce345">
            <text:p><text:s/>352,261<text:s/></text:p>
          </table:table-cell>
          <table:table-cell office:value-type="float" office:value="11145" table:style-name="ce352">
            <text:p><text:s/>11,145<text:s/></text:p>
          </table:table-cell>
          <table:table-cell office:value-type="float" office:value="5605" table:style-name="ce350">
            <text:p><text:s/>5,605<text:s/></text:p>
          </table:table-cell>
          <table:table-cell office:value-type="float" office:value="1630" table:style-name="ce350">
            <text:p><text:s/>1,630<text:s/></text:p>
          </table:table-cell>
          <table:table-cell office:value-type="float" office:value="3910" table:style-name="ce350">
            <text:p><text:s/>3,91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165" table:style-name="ce345">
            <text:p><text:s/>8,165<text:s/></text:p>
          </table:table-cell>
          <table:table-cell office:value-type="float" office:value="810" table:style-name="ce350">
            <text:p><text:s/>810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355" table:style-name="ce350">
            <text:p><text:s/>7,355<text:s/></text:p>
          </table:table-cell>
          <table:table-cell office:value-type="float" office:value="243455" table:style-name="ce345">
            <text:p><text:s/>243,455<text:s/></text:p>
          </table:table-cell>
          <table:table-cell office:value-type="float" office:value="78" table:style-name="ce350">
            <text:p><text:s/>78<text:s/></text:p>
          </table:table-cell>
          <table:table-cell office:value-type="float" office:value="144089" table:style-name="ce350">
            <text:p><text:s/>144,089<text:s/></text:p>
          </table:table-cell>
          <table:table-cell office:value-type="float" office:value="98548" table:style-name="ce350">
            <text:p><text:s/>98,548<text:s/></text:p>
          </table:table-cell>
          <table:table-cell office:value-type="float" office:value="740" table:style-name="ce350">
            <text:p><text:s/>740<text:s/></text:p>
          </table:table-cell>
          <table:table-cell office:value-type="float" office:value="47317" table:style-name="ce345">
            <text:p><text:s/>47,3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7">
            <text:p>澎湖縣</text:p>
          </table:table-cell>
          <table:table-cell office:value-type="float" office:value="47317" table:style-name="ce350">
            <text:p><text:s/>47,3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2279" table:style-name="ce345">
            <text:p><text:s/>22,279<text:s/></text:p>
          </table:table-cell>
          <table:table-cell office:value-type="float" office:value="460" table:style-name="ce350">
            <text:p><text:s/>460<text:s/></text:p>
          </table:table-cell>
          <table:table-cell office:value-type="float" office:value="21819" table:style-name="ce350">
            <text:p><text:s/>21,81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7">
            <text:p>澎湖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900" table:style-name="ce345">
            <text:p><text:s/>19,9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9900" table:style-name="ce350">
            <text:p><text:s/>19,9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金門縣</text:p>
          </table:table-cell>
          <table:table-cell office:value-type="float" office:value="342475" table:style-name="ce345">
            <text:p><text:s/>342,475<text:s/></text:p>
          </table:table-cell>
          <table:table-cell office:value-type="float" office:value="51337" table:style-name="ce345">
            <text:p><text:s/>51,337<text:s/></text:p>
          </table:table-cell>
          <table:table-cell office:value-type="float" office:value="14265" table:style-name="ce350">
            <text:p><text:s/>14,265<text:s/></text:p>
          </table:table-cell>
          <table:table-cell office:value-type="float" office:value="695" table:style-name="ce350">
            <text:p><text:s/>695<text:s/></text:p>
          </table:table-cell>
          <table:table-cell office:value-type="float" office:value="36372" table:style-name="ce350">
            <text:p><text:s/>36,372<text:s/></text:p>
          </table:table-cell>
          <table:table-cell office:value-type="float" office:value="5" table:style-name="ce350">
            <text:p><text:s/>5<text:s/></text:p>
          </table:table-cell>
          <table:table-cell office:value-type="float" office:value="2248" table:style-name="ce345">
            <text:p><text:s/>2,248<text:s/></text:p>
          </table:table-cell>
          <table:table-cell office:value-type="float" office:value="50" table:style-name="ce350">
            <text:p><text:s/>50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198" table:style-name="ce350">
            <text:p><text:s/>2,198<text:s/></text:p>
          </table:table-cell>
          <table:table-cell office:value-type="float" office:value="206303" table:style-name="ce345">
            <text:p><text:s/>206,303<text:s/></text:p>
          </table:table-cell>
          <table:table-cell office:value-type="float" office:value="136" table:style-name="ce350">
            <text:p><text:s/>13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7200" table:style-name="ce350">
            <text:p><text:s/>147,200<text:s/></text:p>
          </table:table-cell>
          <table:table-cell office:value-type="float" office:value="58967" table:style-name="ce350">
            <text:p><text:s/>58,967<text:s/></text:p>
          </table:table-cell>
          <table:table-cell office:value-type="float" office:value="32300" table:style-name="ce345">
            <text:p><text:s/>32,3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金門縣</text:p>
          </table:table-cell>
          <table:table-cell office:value-type="float" office:value="32300" table:style-name="ce350">
            <text:p><text:s/>32,3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8703" table:style-name="ce345">
            <text:p><text:s/>38,703<text:s/></text:p>
          </table:table-cell>
          <table:table-cell office:value-type="float" office:value="26063" table:style-name="ce350">
            <text:p><text:s/>26,063<text:s/></text:p>
          </table:table-cell>
          <table:table-cell office:value-type="float" office:value="12640" table:style-name="ce350">
            <text:p><text:s/>12,64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金門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584" table:style-name="ce345">
            <text:p><text:s/>11,58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584" table:style-name="ce350">
            <text:p><text:s/>11,584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連江縣</text:p>
          </table:table-cell>
          <table:table-cell office:value-type="float" office:value="190067" table:style-name="ce345">
            <text:p><text:s/>190,067<text:s/></text:p>
          </table:table-cell>
          <table:table-cell office:value-type="float" office:value="20423" table:style-name="ce345">
            <text:p><text:s/>20,423<text:s/></text:p>
          </table:table-cell>
          <table:table-cell office:value-type="float" office:value="2637" table:style-name="ce350">
            <text:p><text:s/>2,637<text:s/></text:p>
          </table:table-cell>
          <table:table-cell office:value-type="float" office:value="2257" table:style-name="ce350">
            <text:p><text:s/>2,257<text:s/></text:p>
          </table:table-cell>
          <table:table-cell office:value-type="float" office:value="15529" table:style-name="ce350">
            <text:p><text:s/>15,52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4044" table:style-name="ce345">
            <text:p><text:s/>164,04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64044" table:style-name="ce350">
            <text:p><text:s/>164,04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346">
            <text:p>連江縣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600" table:style-name="ce345">
            <text:p><text:s/>5,6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500" table:style-name="ce350">
            <text:p><text:s/>5,500<text:s/></text:p>
          </table:table-cell>
          <table:table-cell office:value-type="float" office:value="100" table:style-name="ce350">
            <text:p><text:s/>100<text:s/></text:p>
          </table:table-cell>
          <table:table-cell table:number-columns-repeated="16347"/>
        </table:table-row>
        <table:table-row table:style-name="ro27">
          <table:table-cell office:value-type="string" table:style-name="ce348">
            <text:p>直轄市山地</text:p>
            <text:p>原住民區合計</text:p>
          </table:table-cell>
          <table:table-cell office:value-type="float" office:value="801642" table:style-name="ce342">
            <text:p><text:s/>801,642<text:s/></text:p>
          </table:table-cell>
          <table:table-cell office:value-type="float" office:value="210908" table:style-name="ce342">
            <text:p><text:s/>210,908<text:s/></text:p>
          </table:table-cell>
          <table:table-cell office:value-type="float" office:value="15536" table:style-name="ce342">
            <text:p><text:s/>15,536<text:s/></text:p>
          </table:table-cell>
          <table:table-cell office:value-type="float" office:value="2135" table:style-name="ce342">
            <text:p><text:s/>2,135<text:s/></text:p>
          </table:table-cell>
          <table:table-cell office:value-type="float" office:value="193237" table:style-name="ce342">
            <text:p><text:s/>193,237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219" table:style-name="ce342">
            <text:p><text:s/>13,219<text:s/></text:p>
          </table:table-cell>
          <table:table-cell office:value-type="float" office:value="11682" table:style-name="ce342">
            <text:p><text:s/>11,682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37" table:style-name="ce342">
            <text:p><text:s/>1,537<text:s/></text:p>
          </table:table-cell>
          <table:table-cell office:value-type="float" office:value="539369" table:style-name="ce342">
            <text:p><text:s/>539,369<text:s/></text:p>
          </table:table-cell>
          <table:table-cell office:value-type="float" office:value="5212" table:style-name="ce342">
            <text:p><text:s/>5,212<text:s/></text:p>
          </table:table-cell>
          <table:table-cell office:value-type="float" office:value="500" table:style-name="ce342">
            <text:p><text:s/>500<text:s/></text:p>
          </table:table-cell>
          <table:table-cell office:value-type="float" office:value="191610" table:style-name="ce342">
            <text:p><text:s/>191,610<text:s/></text:p>
          </table:table-cell>
          <table:table-cell office:value-type="float" office:value="342047" table:style-name="ce342">
            <text:p><text:s/>342,047<text:s/></text:p>
          </table:table-cell>
          <table:table-cell office:value-type="float" office:value="700" table:style-name="ce342">
            <text:p><text:s/>70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700" table:style-name="ce342">
            <text:p><text:s/>70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291" table:style-name="ce342">
            <text:p><text:s/>15,291<text:s/></text:p>
          </table:table-cell>
          <table:table-cell office:value-type="float" office:value="8726" table:style-name="ce342">
            <text:p><text:s/>8,726<text:s/></text:p>
          </table:table-cell>
          <table:table-cell office:value-type="float" office:value="6565" table:style-name="ce342">
            <text:p><text:s/>6,56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string" table:style-name="ce348">
            <text:p>直轄市山地</text:p>
            <text:p>原住民區合計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2155" table:style-name="ce342">
            <text:p><text:s/>22,15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1755" table:style-name="ce342">
            <text:p><text:s/>21,755<text:s/></text:p>
          </table:table-cell>
          <table:table-cell office:value-type="float" office:value="400" table:style-name="ce342">
            <text:p><text:s/>400<text:s/></text:p>
          </table:table-cell>
          <table:table-cell table:number-columns-repeated="16347" table:style-name="ce158"/>
        </table:table-row>
        <table:table-row table:style-name="ro14">
          <table:table-cell office:value-type="string" table:style-name="ce134">
            <text:p>新北市</text:p>
          </table:table-cell>
          <table:table-cell office:value-type="float" office:value="59930" table:style-name="ce345">
            <text:p><text:s/>59,930<text:s/></text:p>
          </table:table-cell>
          <table:table-cell office:value-type="float" office:value="2121" table:style-name="ce345">
            <text:p><text:s/>2,121<text:s/></text:p>
          </table:table-cell>
          <table:table-cell office:value-type="float" office:value="1421" table:style-name="ce350">
            <text:p><text:s/>1,421<text:s/></text:p>
          </table:table-cell>
          <table:table-cell office:value-type="float" office:value="300" table:style-name="ce350">
            <text:p><text:s/>300<text:s/></text:p>
          </table:table-cell>
          <table:table-cell office:value-type="float" office:value="400" table:style-name="ce350">
            <text:p><text:s/>4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0" table:style-name="ce345">
            <text:p><text:s/>500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0" table:style-name="ce350">
            <text:p><text:s/>500<text:s/></text:p>
          </table:table-cell>
          <table:table-cell office:value-type="float" office:value="50324" table:style-name="ce345">
            <text:p><text:s/>50,324<text:s/></text:p>
          </table:table-cell>
          <table:table-cell office:value-type="float" office:value="2500" table:style-name="ce350">
            <text:p><text:s/>2,500<text:s/></text:p>
          </table:table-cell>
          <table:table-cell office:value-type="float" office:value="500" table:style-name="ce350">
            <text:p><text:s/>500<text:s/></text:p>
          </table:table-cell>
          <table:table-cell office:value-type="float" office:value="14000" table:style-name="ce350">
            <text:p><text:s/>14,000<text:s/></text:p>
          </table:table-cell>
          <table:table-cell office:value-type="float" office:value="33324" table:style-name="ce350">
            <text:p><text:s/>33,324<text:s/></text:p>
          </table:table-cell>
          <table:table-cell office:value-type="float" office:value="700" table:style-name="ce345">
            <text:p><text:s/>7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新北市</text:p>
          </table:table-cell>
          <table:table-cell office:value-type="float" office:value="700" table:style-name="ce350">
            <text:p><text:s/>7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785" table:style-name="ce345">
            <text:p><text:s/>2,785<text:s/></text:p>
          </table:table-cell>
          <table:table-cell office:value-type="float" office:value="1085" table:style-name="ce350">
            <text:p><text:s/>1,085<text:s/></text:p>
          </table:table-cell>
          <table:table-cell office:value-type="float" office:value="1700" table:style-name="ce350">
            <text:p><text:s/>1,7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新北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00" table:style-name="ce345">
            <text:p><text:s/>3,5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500" table:style-name="ce350">
            <text:p><text:s/>3,5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桃園市</text:p>
          </table:table-cell>
          <table:table-cell office:value-type="float" office:value="435784" table:style-name="ce345">
            <text:p><text:s/>435,784<text:s/></text:p>
          </table:table-cell>
          <table:table-cell office:value-type="float" office:value="196560" table:style-name="ce345">
            <text:p><text:s/>196,560<text:s/></text:p>
          </table:table-cell>
          <table:table-cell office:value-type="float" office:value="10308" table:style-name="ce350">
            <text:p><text:s/>10,308<text:s/></text:p>
          </table:table-cell>
          <table:table-cell office:value-type="float" office:value="80" table:style-name="ce350">
            <text:p><text:s/>80<text:s/></text:p>
          </table:table-cell>
          <table:table-cell office:value-type="float" office:value="186172" table:style-name="ce350">
            <text:p><text:s/>186,17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790" table:style-name="ce345">
            <text:p><text:s/>9,790<text:s/></text:p>
          </table:table-cell>
          <table:table-cell office:value-type="float" office:value="9245" table:style-name="ce350">
            <text:p><text:s/>9,245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45" table:style-name="ce350">
            <text:p><text:s/>545<text:s/></text:p>
          </table:table-cell>
          <table:table-cell office:value-type="float" office:value="209969" table:style-name="ce345">
            <text:p><text:s/>209,969<text:s/></text:p>
          </table:table-cell>
          <table:table-cell office:value-type="float" office:value="2180" table:style-name="ce350">
            <text:p><text:s/>2,18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0000" table:style-name="ce350">
            <text:p><text:s/>60,000<text:s/></text:p>
          </table:table-cell>
          <table:table-cell office:value-type="float" office:value="147789" table:style-name="ce350">
            <text:p><text:s/>147,78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65" table:style-name="ce345">
            <text:p><text:s/>9,965<text:s/></text:p>
          </table:table-cell>
          <table:table-cell office:value-type="float" office:value="5100" table:style-name="ce350">
            <text:p><text:s/>5,100<text:s/></text:p>
          </table:table-cell>
          <table:table-cell office:value-type="float" office:value="4865" table:style-name="ce350">
            <text:p><text:s/>4,86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桃園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500" table:style-name="ce345">
            <text:p><text:s/>9,5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500" table:style-name="ce350">
            <text:p><text:s/>9,5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臺中市</text:p>
          </table:table-cell>
          <table:table-cell office:value-type="float" office:value="146469" table:style-name="ce345">
            <text:p><text:s/>146,469<text:s/></text:p>
          </table:table-cell>
          <table:table-cell office:value-type="float" office:value="7320" table:style-name="ce345">
            <text:p><text:s/>7,320<text:s/></text:p>
          </table:table-cell>
          <table:table-cell office:value-type="float" office:value="525" table:style-name="ce350">
            <text:p><text:s/>525<text:s/></text:p>
          </table:table-cell>
          <table:table-cell office:value-type="float" office:value="130" table:style-name="ce350">
            <text:p><text:s/>130<text:s/></text:p>
          </table:table-cell>
          <table:table-cell office:value-type="float" office:value="6665" table:style-name="ce350">
            <text:p><text:s/>6,66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647" table:style-name="ce345">
            <text:p><text:s/>2,647<text:s/></text:p>
          </table:table-cell>
          <table:table-cell office:value-type="float" office:value="2437" table:style-name="ce350">
            <text:p><text:s/>2,437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10" table:style-name="ce350">
            <text:p><text:s/>210<text:s/></text:p>
          </table:table-cell>
          <table:table-cell office:value-type="float" office:value="130442" table:style-name="ce345">
            <text:p><text:s/>130,442<text:s/></text:p>
          </table:table-cell>
          <table:table-cell office:value-type="float" office:value="532" table:style-name="ce350">
            <text:p><text:s/>53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7610" table:style-name="ce350">
            <text:p><text:s/>117,610<text:s/></text:p>
          </table:table-cell>
          <table:table-cell office:value-type="float" office:value="12300" table:style-name="ce350">
            <text:p><text:s/>12,3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60" table:style-name="ce345">
            <text:p><text:s/>2,360<text:s/></text:p>
          </table:table-cell>
          <table:table-cell office:value-type="float" office:value="2360" table:style-name="ce350">
            <text:p><text:s/>2,36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臺中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00" table:style-name="ce345">
            <text:p><text:s/>3,70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700" table:style-name="ce350">
            <text:p><text:s/>3,70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高雄市</text:p>
          </table:table-cell>
          <table:table-cell office:value-type="float" office:value="159459" table:style-name="ce345">
            <text:p><text:s/>159,459<text:s/></text:p>
          </table:table-cell>
          <table:table-cell office:value-type="float" office:value="4907" table:style-name="ce345">
            <text:p><text:s/>4,907<text:s/></text:p>
          </table:table-cell>
          <table:table-cell office:value-type="float" office:value="3282" table:style-name="ce350">
            <text:p><text:s/>3,282<text:s/></text:p>
          </table:table-cell>
          <table:table-cell office:value-type="float" office:value="1625" table:style-name="ce350">
            <text:p><text:s/>1,62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2" table:style-name="ce345">
            <text:p><text:s/>282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82" table:style-name="ce350">
            <text:p><text:s/>282<text:s/></text:p>
          </table:table-cell>
          <table:table-cell office:value-type="float" office:value="148634" table:style-name="ce345">
            <text:p><text:s/>148,63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48634" table:style-name="ce350">
            <text:p><text:s/>148,63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1" table:style-name="ce345">
            <text:p><text:s/>181<text:s/></text:p>
          </table:table-cell>
          <table:table-cell office:value-type="float" office:value="181" table:style-name="ce350">
            <text:p><text:s/>18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34">
            <text:p>高雄市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455" table:style-name="ce345">
            <text:p><text:s/>5,45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055" table:style-name="ce350">
            <text:p><text:s/>5,055<text:s/></text:p>
          </table:table-cell>
          <table:table-cell office:value-type="float" office:value="400" table:style-name="ce350">
            <text:p><text:s/>400<text:s/></text:p>
          </table:table-cell>
          <table:table-cell table:number-columns-repeated="16347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資.$A$49:政事別總表-資.$AK$69" table:base-cell-address="政事別總表-資.$A$1"/>
          <table:named-range table:name="Print_Titles" table:cell-range-address="政事別總表-資.$A$1:政事別總表-資.$XFD$6" table:base-cell-address="政事別總表-資.$A$1"/>
        </table:named-expressions>
      </table:table>
      <table:table table:name="用途別總表" table:style-name="ta8">
        <table:table-column table:style-name="co44" table:default-cell-style-name="ce6"/>
        <table:table-column table:style-name="co39" table:number-columns-repeated="7" table:default-cell-style-name="ce5"/>
        <table:table-column table:style-name="co44" table:default-cell-style-name="ce5"/>
        <table:table-column table:style-name="co39" table:number-columns-repeated="3" table:default-cell-style-name="ce5"/>
        <table:table-column table:style-name="co45" table:number-columns-repeated="3" table:default-cell-style-name="ce5"/>
        <table:table-column table:style-name="co7" table:number-columns-repeated="16369" table:default-cell-style-name="ce5"/>
        <table:table-row table:style-name="ro25">
          <table:table-cell table:number-columns-repeated="3" table:style-name="ce217"/>
          <table:table-cell office:value-type="string" table:style-name="ce184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2" table:style-name="ce218"/>
          <table:table-cell office:value-type="string" table:style-name="ce184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style-name="ce217"/>
          <table:table-cell table:style-name="ce218"/>
          <table:table-cell table:style-name="ce220"/>
          <table:table-cell table:number-columns-repeated="16368" table:style-name="ce221"/>
        </table:table-row>
        <table:table-row table:style-name="ro2">
          <table:table-cell table:style-name="ce222"/>
          <table:table-cell table:style-name="ce223"/>
          <table:table-cell table:style-name="ce224"/>
          <table:table-cell office:value-type="string" table:style-name="ce225">
            <text:p>歲 出 一 級 用 途 別</text:p>
          </table:table-cell>
          <table:table-cell office:value-type="string" table:style-name="ce226">
            <text:p>科 目 分 析 總 表</text:p>
          </table:table-cell>
          <table:table-cell table:number-columns-repeated="6" table:style-name="ce223"/>
          <table:table-cell office:value-type="string" table:style-name="ce225">
            <text:p>歲 出 一 級 用 途 別</text:p>
          </table:table-cell>
          <table:table-cell office:value-type="string" table:style-name="ce226">
            <text:p>科 目 分 析 總 表</text:p>
          </table:table-cell>
          <table:table-cell table:style-name="ce227"/>
          <table:table-cell office:value-type="string" table:style-name="ce234">
            <text:p>（續一）</text:p>
          </table:table-cell>
          <table:table-cell table:style-name="ce228"/>
          <table:table-cell table:number-columns-repeated="16368" table:style-name="ce229"/>
        </table:table-row>
        <table:table-row table:style-name="ro18">
          <table:table-cell table:style-name="ce222"/>
          <table:table-cell table:number-columns-repeated="2" table:style-name="ce223"/>
          <table:table-cell office:value-type="string" table:style-name="ce230">
            <text:p>中華民國</text:p>
          </table:table-cell>
          <table:table-cell office:value-type="string" office:string-value="111年度" table:formula="of:=['政事別總表-經資'.E3]" table:style-name="ce231">
            <text:p>111年度</text:p>
          </table:table-cell>
          <table:table-cell table:number-columns-repeated="2" table:style-name="ce223"/>
          <table:table-cell office:value-type="string" table:style-name="ce63">
            <text:p>單位：新臺幣千元</text:p>
          </table:table-cell>
          <table:table-cell table:style-name="ce232"/>
          <table:table-cell table:number-columns-repeated="2" table:style-name="ce223"/>
          <table:table-cell office:value-type="string" table:style-name="ce230">
            <text:p>中華民國</text:p>
          </table:table-cell>
          <table:table-cell office:value-type="string" office:string-value="111年度" table:formula="of:=[.$E$3]" table:style-name="ce233">
            <text:p>111年度</text:p>
          </table:table-cell>
          <table:table-cell table:style-name="ce223"/>
          <table:table-cell office:value-type="string" table:style-name="ce63">
            <text:p>單位：新臺幣千元</text:p>
          </table:table-cell>
          <table:table-cell table:style-name="ce228"/>
          <table:table-cell table:number-columns-repeated="16368" table:style-name="ce229"/>
        </table:table-row>
        <table:table-row table:style-name="ro28">
          <table:table-cell office:value-type="string" table:number-columns-spanned="1" table:number-rows-spanned="2" table:style-name="ce397">
            <text:p>市縣別</text:p>
          </table:table-cell>
          <table:table-cell office:value-type="string" table:number-columns-spanned="1" table:number-rows-spanned="2" table:style-name="ce397">
            <text:p>總 <text:s text:c="3"/>計</text:p>
          </table:table-cell>
          <table:table-cell table:style-name="ce102"/>
          <table:table-cell office:value-type="string" table:style-name="ce103">
            <text:p>經</text:p>
          </table:table-cell>
          <table:table-cell office:value-type="string" table:style-name="ce103">
            <text:p>常</text:p>
          </table:table-cell>
          <table:table-cell office:value-type="string" table:style-name="ce104">
            <text:p><text:s/><text:span text:style-name="T11">支</text:span></text:p>
          </table:table-cell>
          <table:table-cell office:value-type="string" table:style-name="ce103">
            <text:p>出</text:p>
          </table:table-cell>
          <table:table-cell table:style-name="ce105"/>
          <table:table-cell office:value-type="string" table:number-columns-spanned="1" table:number-rows-spanned="2" table:style-name="ce397">
            <text:p>市縣別</text:p>
          </table:table-cell>
          <table:table-cell table:style-name="ce106"/>
          <table:table-cell office:value-type="string" table:style-name="ce107">
            <text:p>資</text:p>
          </table:table-cell>
          <table:table-cell office:value-type="string" table:style-name="ce103">
            <text:p>本</text:p>
          </table:table-cell>
          <table:table-cell office:value-type="string" table:style-name="ce102">
            <text:p>支</text:p>
          </table:table-cell>
          <table:table-cell office:value-type="string" table:style-name="ce102">
            <text:p>出</text:p>
          </table:table-cell>
          <table:table-cell table:style-name="ce97"/>
          <table:table-cell table:style-name="ce100"/>
          <table:table-cell table:number-columns-repeated="16368" table:style-name="ce7"/>
        </table:table-row>
        <table:table-row table:style-name="ro28">
          <table:covered-table-cell/>
          <table:covered-table-cell/>
          <table:table-cell office:value-type="string" table:style-name="ce98">
            <text:p>人事費</text:p>
          </table:table-cell>
          <table:table-cell office:value-type="string" table:style-name="ce98">
            <text:p>業務費</text:p>
          </table:table-cell>
          <table:table-cell office:value-type="string" table:style-name="ce98">
            <text:p>獎補助費</text:p>
          </table:table-cell>
          <table:table-cell office:value-type="string" table:style-name="ce98">
            <text:p>債務費</text:p>
          </table:table-cell>
          <table:table-cell office:value-type="string" table:style-name="ce98">
            <text:p>預備金</text:p>
          </table:table-cell>
          <table:table-cell office:value-type="string" table:style-name="ce98">
            <text:p>小計</text:p>
          </table:table-cell>
          <table:covered-table-cell/>
          <table:table-cell office:value-type="string" table:style-name="ce98">
            <text:p>人事費</text:p>
          </table:table-cell>
          <table:table-cell office:value-type="string" table:style-name="ce98">
            <text:p>業務費</text:p>
          </table:table-cell>
          <table:table-cell office:value-type="string" table:style-name="ce98">
            <text:p>設備及投資</text:p>
          </table:table-cell>
          <table:table-cell office:value-type="string" table:style-name="ce98">
            <text:p>獎補助費</text:p>
          </table:table-cell>
          <table:table-cell office:value-type="string" table:style-name="ce98">
            <text:p>預備金</text:p>
          </table:table-cell>
          <table:table-cell office:value-type="string" table:style-name="ce98">
            <text:p>小計</text:p>
          </table:table-cell>
          <table:table-cell table:style-name="ce100"/>
          <table:table-cell table:number-columns-repeated="16368" table:style-name="ce7"/>
        </table:table-row>
        <table:table-row table:style-name="ro28">
          <table:table-cell office:value-type="string" table:style-name="ce356">
            <text:p>總 <text:s/>計</text:p>
          </table:table-cell>
          <table:table-cell office:value-type="float" office:value="70654514" table:style-name="ce357">
            <text:p><text:s/>70,654,514<text:s/></text:p>
          </table:table-cell>
          <table:table-cell office:value-type="float" office:value="26326009" table:style-name="ce357">
            <text:p><text:s/>26,326,009<text:s/></text:p>
          </table:table-cell>
          <table:table-cell office:value-type="float" office:value="18479436" table:style-name="ce357">
            <text:p><text:s/>18,479,436<text:s/></text:p>
          </table:table-cell>
          <table:table-cell office:value-type="float" office:value="7977207" table:style-name="ce357">
            <text:p><text:s/>7,977,207<text:s/></text:p>
          </table:table-cell>
          <table:table-cell office:value-type="float" office:value="7403" table:style-name="ce357">
            <text:p><text:s/>7,403<text:s/></text:p>
          </table:table-cell>
          <table:table-cell office:value-type="float" office:value="551141" table:style-name="ce357">
            <text:p><text:s/>551,141<text:s/></text:p>
          </table:table-cell>
          <table:table-cell office:value-type="float" office:value="53341196" table:style-name="ce357">
            <text:p><text:s/>53,341,196<text:s/></text:p>
          </table:table-cell>
          <table:table-cell office:value-type="string" table:style-name="ce358">
            <text:p>總<text:span text:style-name="T27"><text:s text:c="2"/></text:span>計</text:p>
          </table:table-cell>
          <table:table-cell office:value-type="float" office:value="3528" table:style-name="ce357">
            <text:p><text:s/>3,528<text:s/></text:p>
          </table:table-cell>
          <table:table-cell office:value-type="float" office:value="243226" table:style-name="ce357">
            <text:p><text:s/>243,226<text:s/></text:p>
          </table:table-cell>
          <table:table-cell office:value-type="float" office:value="16045473" table:style-name="ce357">
            <text:p><text:s/>16,045,473<text:s/></text:p>
          </table:table-cell>
          <table:table-cell office:value-type="float" office:value="300188" table:style-name="ce357">
            <text:p><text:s/>300,188<text:s/></text:p>
          </table:table-cell>
          <table:table-cell office:value-type="float" office:value="720903" table:style-name="ce357">
            <text:p><text:s/>720,903<text:s/></text:p>
          </table:table-cell>
          <table:table-cell office:value-type="float" office:value="17313318" table:style-name="ce357">
            <text:p><text:s/>17,313,318<text:s/></text:p>
          </table:table-cell>
          <table:table-cell table:style-name="ce164"/>
          <table:table-cell table:number-columns-repeated="16368" table:style-name="ce165"/>
        </table:table-row>
        <table:table-row table:style-name="ro28">
          <table:table-cell office:value-type="string" table:style-name="ce344">
            <text:p>鄉鎮市合計</text:p>
          </table:table-cell>
          <table:table-cell office:value-type="float" office:value="68486194" table:style-name="ce357">
            <text:p><text:s/>68,486,194<text:s/></text:p>
          </table:table-cell>
          <table:table-cell office:value-type="float" office:value="25792377" table:style-name="ce357">
            <text:p><text:s/>25,792,377<text:s/></text:p>
          </table:table-cell>
          <table:table-cell office:value-type="float" office:value="18018488" table:style-name="ce357">
            <text:p><text:s/>18,018,488<text:s/></text:p>
          </table:table-cell>
          <table:table-cell office:value-type="float" office:value="7621482" table:style-name="ce357">
            <text:p><text:s/>7,621,482<text:s/></text:p>
          </table:table-cell>
          <table:table-cell office:value-type="float" office:value="7403" table:style-name="ce357">
            <text:p><text:s/>7,403<text:s/></text:p>
          </table:table-cell>
          <table:table-cell office:value-type="float" office:value="534768" table:style-name="ce357">
            <text:p><text:s/>534,768<text:s/></text:p>
          </table:table-cell>
          <table:table-cell office:value-type="float" office:value="51974518" table:style-name="ce357">
            <text:p><text:s/>51,974,518<text:s/></text:p>
          </table:table-cell>
          <table:table-cell office:value-type="string" table:style-name="ce344">
            <text:p>鄉鎮市合計</text:p>
          </table:table-cell>
          <table:table-cell office:value-type="float" office:value="3528" table:style-name="ce357">
            <text:p><text:s/>3,528<text:s/></text:p>
          </table:table-cell>
          <table:table-cell office:value-type="float" office:value="243226" table:style-name="ce357">
            <text:p><text:s/>243,226<text:s/></text:p>
          </table:table-cell>
          <table:table-cell office:value-type="float" office:value="15268586" table:style-name="ce357">
            <text:p><text:s/>15,268,586<text:s/></text:p>
          </table:table-cell>
          <table:table-cell office:value-type="float" office:value="297588" table:style-name="ce357">
            <text:p><text:s/>297,588<text:s/></text:p>
          </table:table-cell>
          <table:table-cell office:value-type="float" office:value="698748" table:style-name="ce357">
            <text:p><text:s/>698,748<text:s/></text:p>
          </table:table-cell>
          <table:table-cell office:value-type="float" office:value="16511676" table:style-name="ce357">
            <text:p><text:s/>16,511,676<text:s/></text:p>
          </table:table-cell>
          <table:table-cell table:style-name="ce164"/>
          <table:table-cell table:number-columns-repeated="16368" table:style-name="ce165"/>
        </table:table-row>
        <table:table-row table:style-name="ro28">
          <table:table-cell office:value-type="string" table:style-name="ce132">
            <text:p>宜蘭縣</text:p>
          </table:table-cell>
          <table:table-cell office:value-type="float" office:value="4870267" table:style-name="ce359">
            <text:p><text:s/>4,870,267<text:s/></text:p>
          </table:table-cell>
          <table:table-cell office:value-type="float" office:value="2052881" table:style-name="ce360">
            <text:p><text:s/>2,052,881<text:s/></text:p>
          </table:table-cell>
          <table:table-cell office:value-type="float" office:value="1503242" table:style-name="ce360">
            <text:p><text:s/>1,503,242<text:s/></text:p>
          </table:table-cell>
          <table:table-cell office:value-type="float" office:value="498760" table:style-name="ce360">
            <text:p><text:s/>498,760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2100" table:style-name="ce360">
            <text:p><text:s/>32,100<text:s/></text:p>
          </table:table-cell>
          <table:table-cell office:value-type="float" office:value="4086983" table:style-name="ce359">
            <text:p><text:s/>4,086,983<text:s/></text:p>
          </table:table-cell>
          <table:table-cell office:value-type="string" table:style-name="ce361">
            <text:p>宜蘭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660" table:style-name="ce360">
            <text:p><text:s/>660<text:s/></text:p>
          </table:table-cell>
          <table:table-cell office:value-type="float" office:value="705384" table:style-name="ce360">
            <text:p><text:s/>705,384<text:s/></text:p>
          </table:table-cell>
          <table:table-cell office:value-type="float" office:value="28116" table:style-name="ce360">
            <text:p><text:s/>28,116<text:s/></text:p>
          </table:table-cell>
          <table:table-cell office:value-type="float" office:value="49124" table:style-name="ce360">
            <text:p><text:s/>49,124<text:s/></text:p>
          </table:table-cell>
          <table:table-cell office:value-type="float" office:value="783284" table:style-name="ce359">
            <text:p><text:s/>783,284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新竹縣</text:p>
          </table:table-cell>
          <table:table-cell office:value-type="float" office:value="6527139" table:style-name="ce359">
            <text:p><text:s/>6,527,139<text:s/></text:p>
          </table:table-cell>
          <table:table-cell office:value-type="float" office:value="1762473" table:style-name="ce360">
            <text:p><text:s/>1,762,473<text:s/></text:p>
          </table:table-cell>
          <table:table-cell office:value-type="float" office:value="1428921" table:style-name="ce360">
            <text:p><text:s/>1,428,921<text:s/></text:p>
          </table:table-cell>
          <table:table-cell office:value-type="float" office:value="671316" table:style-name="ce360">
            <text:p><text:s/>671,316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83300" table:style-name="ce360">
            <text:p><text:s/>83,300<text:s/></text:p>
          </table:table-cell>
          <table:table-cell office:value-type="float" office:value="3946010" table:style-name="ce359">
            <text:p><text:s/>3,946,010<text:s/></text:p>
          </table:table-cell>
          <table:table-cell office:value-type="string" table:style-name="ce361">
            <text:p>新竹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2407654" table:style-name="ce360">
            <text:p><text:s/>2,407,654<text:s/></text:p>
          </table:table-cell>
          <table:table-cell office:value-type="float" office:value="106857" table:style-name="ce360">
            <text:p><text:s/>106,857<text:s/></text:p>
          </table:table-cell>
          <table:table-cell office:value-type="float" office:value="66618" table:style-name="ce360">
            <text:p><text:s/>66,618<text:s/></text:p>
          </table:table-cell>
          <table:table-cell office:value-type="float" office:value="2581129" table:style-name="ce359">
            <text:p><text:s/>2,581,129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苗栗縣</text:p>
          </table:table-cell>
          <table:table-cell office:value-type="float" office:value="5666726" table:style-name="ce359">
            <text:p><text:s/>5,666,726<text:s/></text:p>
          </table:table-cell>
          <table:table-cell office:value-type="float" office:value="2237691" table:style-name="ce360">
            <text:p><text:s/>2,237,691<text:s/></text:p>
          </table:table-cell>
          <table:table-cell office:value-type="float" office:value="1554403" table:style-name="ce360">
            <text:p><text:s/>1,554,403<text:s/></text:p>
          </table:table-cell>
          <table:table-cell office:value-type="float" office:value="544844" table:style-name="ce360">
            <text:p><text:s/>544,844<text:s/></text:p>
          </table:table-cell>
          <table:table-cell office:value-type="float" office:value="200" table:style-name="ce360">
            <text:p><text:s/>200<text:s/></text:p>
          </table:table-cell>
          <table:table-cell office:value-type="float" office:value="66570" table:style-name="ce360">
            <text:p><text:s/>66,570<text:s/></text:p>
          </table:table-cell>
          <table:table-cell office:value-type="float" office:value="4403708" table:style-name="ce359">
            <text:p><text:s/>4,403,708<text:s/></text:p>
          </table:table-cell>
          <table:table-cell office:value-type="string" table:style-name="ce361">
            <text:p>苗栗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4127" table:style-name="ce360">
            <text:p><text:s/>4,127<text:s/></text:p>
          </table:table-cell>
          <table:table-cell office:value-type="float" office:value="1193326" table:style-name="ce360">
            <text:p><text:s/>1,193,326<text:s/></text:p>
          </table:table-cell>
          <table:table-cell office:value-type="float" office:value="8697" table:style-name="ce360">
            <text:p><text:s/>8,697<text:s/></text:p>
          </table:table-cell>
          <table:table-cell office:value-type="float" office:value="56868" table:style-name="ce360">
            <text:p><text:s/>56,868<text:s/></text:p>
          </table:table-cell>
          <table:table-cell office:value-type="float" office:value="1263018" table:style-name="ce359">
            <text:p><text:s/>1,263,018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彰化縣</text:p>
          </table:table-cell>
          <table:table-cell office:value-type="float" office:value="12552184" table:style-name="ce359">
            <text:p><text:s/>12,552,184<text:s/></text:p>
          </table:table-cell>
          <table:table-cell office:value-type="float" office:value="4284747" table:style-name="ce360">
            <text:p><text:s/>4,284,747<text:s/></text:p>
          </table:table-cell>
          <table:table-cell office:value-type="float" office:value="2793917" table:style-name="ce360">
            <text:p><text:s/>2,793,917<text:s/></text:p>
          </table:table-cell>
          <table:table-cell office:value-type="float" office:value="1333544" table:style-name="ce360">
            <text:p><text:s/>1,333,544<text:s/></text:p>
          </table:table-cell>
          <table:table-cell office:value-type="float" office:value="600" table:style-name="ce360">
            <text:p><text:s/>600<text:s/></text:p>
          </table:table-cell>
          <table:table-cell office:value-type="float" office:value="62501" table:style-name="ce360">
            <text:p><text:s/>62,501<text:s/></text:p>
          </table:table-cell>
          <table:table-cell office:value-type="float" office:value="8475309" table:style-name="ce359">
            <text:p><text:s/>8,475,309<text:s/></text:p>
          </table:table-cell>
          <table:table-cell office:value-type="string" table:style-name="ce361">
            <text:p>彰化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871714" table:style-name="ce360">
            <text:p><text:s/>3,871,714<text:s/></text:p>
          </table:table-cell>
          <table:table-cell office:value-type="float" office:value="73896" table:style-name="ce360">
            <text:p><text:s/>73,896<text:s/></text:p>
          </table:table-cell>
          <table:table-cell office:value-type="float" office:value="131265" table:style-name="ce360">
            <text:p><text:s/>131,265<text:s/></text:p>
          </table:table-cell>
          <table:table-cell office:value-type="float" office:value="4076875" table:style-name="ce359">
            <text:p><text:s/>4,076,875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南投縣</text:p>
          </table:table-cell>
          <table:table-cell office:value-type="float" office:value="4785474" table:style-name="ce359">
            <text:p><text:s/>4,785,474<text:s/></text:p>
          </table:table-cell>
          <table:table-cell office:value-type="float" office:value="2051245" table:style-name="ce360">
            <text:p><text:s/>2,051,245<text:s/></text:p>
          </table:table-cell>
          <table:table-cell office:value-type="float" office:value="1327992" table:style-name="ce360">
            <text:p><text:s/>1,327,992<text:s/></text:p>
          </table:table-cell>
          <table:table-cell office:value-type="float" office:value="352423" table:style-name="ce360">
            <text:p><text:s/>352,423<text:s/></text:p>
          </table:table-cell>
          <table:table-cell office:value-type="float" office:value="40" table:style-name="ce360">
            <text:p><text:s/>40<text:s/></text:p>
          </table:table-cell>
          <table:table-cell office:value-type="float" office:value="75939" table:style-name="ce360">
            <text:p><text:s/>75,939<text:s/></text:p>
          </table:table-cell>
          <table:table-cell office:value-type="float" office:value="3807639" table:style-name="ce359">
            <text:p><text:s/>3,807,639<text:s/></text:p>
          </table:table-cell>
          <table:table-cell office:value-type="string" table:style-name="ce361">
            <text:p>南投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929378" table:style-name="ce360">
            <text:p><text:s/>929,378<text:s/></text:p>
          </table:table-cell>
          <table:table-cell office:value-type="float" office:value="503" table:style-name="ce360">
            <text:p><text:s/>503<text:s/></text:p>
          </table:table-cell>
          <table:table-cell office:value-type="float" office:value="47954" table:style-name="ce360">
            <text:p><text:s/>47,954<text:s/></text:p>
          </table:table-cell>
          <table:table-cell office:value-type="float" office:value="977835" table:style-name="ce359">
            <text:p><text:s/>977,835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雲林縣</text:p>
          </table:table-cell>
          <table:table-cell office:value-type="float" office:value="8215231" table:style-name="ce359">
            <text:p><text:s/>8,215,231<text:s/></text:p>
          </table:table-cell>
          <table:table-cell office:value-type="float" office:value="3175847" table:style-name="ce360">
            <text:p><text:s/>3,175,847<text:s/></text:p>
          </table:table-cell>
          <table:table-cell office:value-type="float" office:value="2055714" table:style-name="ce360">
            <text:p><text:s/>2,055,714<text:s/></text:p>
          </table:table-cell>
          <table:table-cell office:value-type="float" office:value="1038968" table:style-name="ce360">
            <text:p><text:s/>1,038,968<text:s/></text:p>
          </table:table-cell>
          <table:table-cell office:value-type="float" office:value="30" table:style-name="ce360">
            <text:p><text:s/>30<text:s/></text:p>
          </table:table-cell>
          <table:table-cell office:value-type="float" office:value="48590" table:style-name="ce360">
            <text:p><text:s/>48,590<text:s/></text:p>
          </table:table-cell>
          <table:table-cell office:value-type="float" office:value="6319149" table:style-name="ce359">
            <text:p><text:s/>6,319,149<text:s/></text:p>
          </table:table-cell>
          <table:table-cell office:value-type="string" table:style-name="ce361">
            <text:p>雲林縣</text:p>
          </table:table-cell>
          <table:table-cell office:value-type="float" office:value="612" table:style-name="ce360">
            <text:p><text:s/>612<text:s/></text:p>
          </table:table-cell>
          <table:table-cell office:value-type="float" office:value="54191" table:style-name="ce360">
            <text:p><text:s/>54,191<text:s/></text:p>
          </table:table-cell>
          <table:table-cell office:value-type="float" office:value="1726497" table:style-name="ce360">
            <text:p><text:s/>1,726,497<text:s/></text:p>
          </table:table-cell>
          <table:table-cell office:value-type="float" office:value="11164" table:style-name="ce360">
            <text:p><text:s/>11,164<text:s/></text:p>
          </table:table-cell>
          <table:table-cell office:value-type="float" office:value="103618" table:style-name="ce360">
            <text:p><text:s/>103,618<text:s/></text:p>
          </table:table-cell>
          <table:table-cell office:value-type="float" office:value="1896082" table:style-name="ce359">
            <text:p><text:s/>1,896,082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嘉義縣</text:p>
          </table:table-cell>
          <table:table-cell office:value-type="float" office:value="4661360" table:style-name="ce359">
            <text:p><text:s/>4,661,360<text:s/></text:p>
          </table:table-cell>
          <table:table-cell office:value-type="float" office:value="2127940" table:style-name="ce360">
            <text:p><text:s/>2,127,940<text:s/></text:p>
          </table:table-cell>
          <table:table-cell office:value-type="float" office:value="1279171" table:style-name="ce360">
            <text:p><text:s/>1,279,171<text:s/></text:p>
          </table:table-cell>
          <table:table-cell office:value-type="float" office:value="398204" table:style-name="ce360">
            <text:p><text:s/>398,204<text:s/></text:p>
          </table:table-cell>
          <table:table-cell office:value-type="float" office:value="400" table:style-name="ce360">
            <text:p><text:s/>400<text:s/></text:p>
          </table:table-cell>
          <table:table-cell office:value-type="float" office:value="23420" table:style-name="ce360">
            <text:p><text:s/>23,420<text:s/></text:p>
          </table:table-cell>
          <table:table-cell office:value-type="float" office:value="3829135" table:style-name="ce359">
            <text:p><text:s/>3,829,135<text:s/></text:p>
          </table:table-cell>
          <table:table-cell office:value-type="string" table:style-name="ce361">
            <text:p>嘉義縣</text:p>
          </table:table-cell>
          <table:table-cell office:value-type="float" office:value="2916" table:style-name="ce360">
            <text:p><text:s/>2,916<text:s/></text:p>
          </table:table-cell>
          <table:table-cell office:value-type="float" office:value="134036" table:style-name="ce360">
            <text:p><text:s/>134,036<text:s/></text:p>
          </table:table-cell>
          <table:table-cell office:value-type="float" office:value="655813" table:style-name="ce360">
            <text:p><text:s/>655,813<text:s/></text:p>
          </table:table-cell>
          <table:table-cell office:value-type="float" office:value="4464" table:style-name="ce360">
            <text:p><text:s/>4,464<text:s/></text:p>
          </table:table-cell>
          <table:table-cell office:value-type="float" office:value="34996" table:style-name="ce360">
            <text:p><text:s/>34,996<text:s/></text:p>
          </table:table-cell>
          <table:table-cell office:value-type="float" office:value="832225" table:style-name="ce359">
            <text:p><text:s/>832,225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屏東縣</text:p>
          </table:table-cell>
          <table:table-cell office:value-type="float" office:value="9285628" table:style-name="ce359">
            <text:p><text:s/>9,285,628<text:s/></text:p>
          </table:table-cell>
          <table:table-cell office:value-type="float" office:value="3836621" table:style-name="ce360">
            <text:p><text:s/>3,836,621<text:s/></text:p>
          </table:table-cell>
          <table:table-cell office:value-type="float" office:value="2447575" table:style-name="ce360">
            <text:p><text:s/>2,447,575<text:s/></text:p>
          </table:table-cell>
          <table:table-cell office:value-type="float" office:value="1793054" table:style-name="ce360">
            <text:p><text:s/>1,793,054<text:s/></text:p>
          </table:table-cell>
          <table:table-cell office:value-type="float" office:value="4063" table:style-name="ce360">
            <text:p><text:s/>4,063<text:s/></text:p>
          </table:table-cell>
          <table:table-cell office:value-type="float" office:value="33853" table:style-name="ce360">
            <text:p><text:s/>33,853<text:s/></text:p>
          </table:table-cell>
          <table:table-cell office:value-type="float" office:value="8115166" table:style-name="ce359">
            <text:p><text:s/>8,115,166<text:s/></text:p>
          </table:table-cell>
          <table:table-cell office:value-type="string" table:style-name="ce361">
            <text:p>屏東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054739" table:style-name="ce360">
            <text:p><text:s/>1,054,739<text:s/></text:p>
          </table:table-cell>
          <table:table-cell office:value-type="float" office:value="22450" table:style-name="ce360">
            <text:p><text:s/>22,450<text:s/></text:p>
          </table:table-cell>
          <table:table-cell office:value-type="float" office:value="93273" table:style-name="ce360">
            <text:p><text:s/>93,273<text:s/></text:p>
          </table:table-cell>
          <table:table-cell office:value-type="float" office:value="1170462" table:style-name="ce359">
            <text:p><text:s/>1,170,462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臺東縣</text:p>
          </table:table-cell>
          <table:table-cell office:value-type="float" office:value="3707396" table:style-name="ce359">
            <text:p><text:s/>3,707,396<text:s/></text:p>
          </table:table-cell>
          <table:table-cell office:value-type="float" office:value="1343572" table:style-name="ce360">
            <text:p><text:s/>1,343,572<text:s/></text:p>
          </table:table-cell>
          <table:table-cell office:value-type="float" office:value="1095273" table:style-name="ce360">
            <text:p><text:s/>1,095,273<text:s/></text:p>
          </table:table-cell>
          <table:table-cell office:value-type="float" office:value="269472" table:style-name="ce360">
            <text:p><text:s/>269,472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21200" table:style-name="ce360">
            <text:p><text:s/>21,200<text:s/></text:p>
          </table:table-cell>
          <table:table-cell office:value-type="float" office:value="2729517" table:style-name="ce359">
            <text:p><text:s/>2,729,517<text:s/></text:p>
          </table:table-cell>
          <table:table-cell office:value-type="string" table:style-name="ce132">
            <text:p>臺東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928353" table:style-name="ce360">
            <text:p><text:s/>928,353<text:s/></text:p>
          </table:table-cell>
          <table:table-cell office:value-type="float" office:value="11760" table:style-name="ce360">
            <text:p><text:s/>11,760<text:s/></text:p>
          </table:table-cell>
          <table:table-cell office:value-type="float" office:value="37766" table:style-name="ce360">
            <text:p><text:s/>37,766<text:s/></text:p>
          </table:table-cell>
          <table:table-cell office:value-type="float" office:value="977879" table:style-name="ce359">
            <text:p><text:s/>977,879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花蓮縣</text:p>
          </table:table-cell>
          <table:table-cell office:value-type="float" office:value="4401731" table:style-name="ce359">
            <text:p><text:s/>4,401,731<text:s/></text:p>
          </table:table-cell>
          <table:table-cell office:value-type="float" office:value="1579937" table:style-name="ce360">
            <text:p><text:s/>1,579,937<text:s/></text:p>
          </table:table-cell>
          <table:table-cell office:value-type="float" office:value="1283802" table:style-name="ce360">
            <text:p><text:s/>1,283,802<text:s/></text:p>
          </table:table-cell>
          <table:table-cell office:value-type="float" office:value="417227" table:style-name="ce360">
            <text:p><text:s/>417,227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2681" table:style-name="ce360">
            <text:p><text:s/>52,681<text:s/></text:p>
          </table:table-cell>
          <table:table-cell office:value-type="float" office:value="3333647" table:style-name="ce359">
            <text:p><text:s/>3,333,647<text:s/></text:p>
          </table:table-cell>
          <table:table-cell office:value-type="string" table:style-name="ce361">
            <text:p>花蓮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017939" table:style-name="ce360">
            <text:p><text:s/>1,017,939<text:s/></text:p>
          </table:table-cell>
          <table:table-cell office:value-type="float" office:value="9963" table:style-name="ce360">
            <text:p><text:s/>9,963<text:s/></text:p>
          </table:table-cell>
          <table:table-cell office:value-type="float" office:value="40182" table:style-name="ce360">
            <text:p><text:s/>40,182<text:s/></text:p>
          </table:table-cell>
          <table:table-cell office:value-type="float" office:value="1068084" table:style-name="ce359">
            <text:p><text:s/>1,068,084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澎湖縣</text:p>
          </table:table-cell>
          <table:table-cell office:value-type="float" office:value="1830537" table:style-name="ce359">
            <text:p><text:s/>1,830,537<text:s/></text:p>
          </table:table-cell>
          <table:table-cell office:value-type="float" office:value="693522" table:style-name="ce360">
            <text:p><text:s/>693,522<text:s/></text:p>
          </table:table-cell>
          <table:table-cell office:value-type="float" office:value="514880" table:style-name="ce360">
            <text:p><text:s/>514,880<text:s/></text:p>
          </table:table-cell>
          <table:table-cell office:value-type="float" office:value="241604" table:style-name="ce360">
            <text:p><text:s/>241,604<text:s/></text:p>
          </table:table-cell>
          <table:table-cell office:value-type="float" office:value="2070" table:style-name="ce360">
            <text:p><text:s/>2,070<text:s/></text:p>
          </table:table-cell>
          <table:table-cell office:value-type="float" office:value="26200" table:style-name="ce360">
            <text:p><text:s/>26,200<text:s/></text:p>
          </table:table-cell>
          <table:table-cell office:value-type="float" office:value="1478276" table:style-name="ce359">
            <text:p><text:s/>1,478,276<text:s/></text:p>
          </table:table-cell>
          <table:table-cell office:value-type="string" table:style-name="ce361">
            <text:p>澎湖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0212" table:style-name="ce360">
            <text:p><text:s/>50,212<text:s/></text:p>
          </table:table-cell>
          <table:table-cell office:value-type="float" office:value="262431" table:style-name="ce360">
            <text:p><text:s/>262,431<text:s/></text:p>
          </table:table-cell>
          <table:table-cell office:value-type="float" office:value="19718" table:style-name="ce360">
            <text:p><text:s/>19,718<text:s/></text:p>
          </table:table-cell>
          <table:table-cell office:value-type="float" office:value="19900" table:style-name="ce360">
            <text:p><text:s/>19,900<text:s/></text:p>
          </table:table-cell>
          <table:table-cell office:value-type="float" office:value="352261" table:style-name="ce359">
            <text:p><text:s/>352,261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金門縣</text:p>
          </table:table-cell>
          <table:table-cell office:value-type="float" office:value="1459909" table:style-name="ce359">
            <text:p><text:s/>1,459,909<text:s/></text:p>
          </table:table-cell>
          <table:table-cell office:value-type="float" office:value="482470" table:style-name="ce360">
            <text:p><text:s/>482,470<text:s/></text:p>
          </table:table-cell>
          <table:table-cell office:value-type="float" office:value="588725" table:style-name="ce360">
            <text:p><text:s/>588,725<text:s/></text:p>
          </table:table-cell>
          <table:table-cell office:value-type="float" office:value="39525" table:style-name="ce360">
            <text:p><text:s/>39,525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6714" table:style-name="ce360">
            <text:p><text:s/>6,714<text:s/></text:p>
          </table:table-cell>
          <table:table-cell office:value-type="float" office:value="1117434" table:style-name="ce359">
            <text:p><text:s/>1,117,434<text:s/></text:p>
          </table:table-cell>
          <table:table-cell office:value-type="string" table:style-name="ce132">
            <text:p>金門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30891" table:style-name="ce360">
            <text:p><text:s/>330,891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1584" table:style-name="ce360">
            <text:p><text:s/>11,584<text:s/></text:p>
          </table:table-cell>
          <table:table-cell office:value-type="float" office:value="342475" table:style-name="ce359">
            <text:p><text:s/>342,475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32">
            <text:p>連江縣</text:p>
          </table:table-cell>
          <table:table-cell office:value-type="float" office:value="522612" table:style-name="ce359">
            <text:p><text:s/>522,612<text:s/></text:p>
          </table:table-cell>
          <table:table-cell office:value-type="float" office:value="163431" table:style-name="ce360">
            <text:p><text:s/>163,431<text:s/></text:p>
          </table:table-cell>
          <table:table-cell office:value-type="float" office:value="144873" table:style-name="ce360">
            <text:p><text:s/>144,873<text:s/></text:p>
          </table:table-cell>
          <table:table-cell office:value-type="float" office:value="22541" table:style-name="ce360">
            <text:p><text:s/>22,541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700" table:style-name="ce360">
            <text:p><text:s/>1,700<text:s/></text:p>
          </table:table-cell>
          <table:table-cell office:value-type="float" office:value="332545" table:style-name="ce359">
            <text:p><text:s/>332,545<text:s/></text:p>
          </table:table-cell>
          <table:table-cell office:value-type="string" table:style-name="ce132">
            <text:p>連江縣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84467" table:style-name="ce360">
            <text:p><text:s/>184,467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600" table:style-name="ce360">
            <text:p><text:s/>5,600<text:s/></text:p>
          </table:table-cell>
          <table:table-cell office:value-type="float" office:value="190067" table:style-name="ce359">
            <text:p><text:s/>190,067<text:s/></text:p>
          </table:table-cell>
          <table:table-cell table:number-columns-repeated="16369" table:style-name="ce8"/>
        </table:table-row>
        <table:table-row table:style-name="ro29">
          <table:table-cell office:value-type="string" table:style-name="ce362">
            <text:p>直轄市山地</text:p>
            <text:p>原住民區合計</text:p>
          </table:table-cell>
          <table:table-cell office:value-type="float" office:value="2168320" table:style-name="ce245">
            <text:p><text:s/>2,168,320<text:s/></text:p>
          </table:table-cell>
          <table:table-cell office:value-type="float" office:value="533632" table:style-name="ce363">
            <text:p><text:s/>533,632<text:s/></text:p>
          </table:table-cell>
          <table:table-cell office:value-type="float" office:value="460948" table:style-name="ce363">
            <text:p><text:s/>460,948<text:s/></text:p>
          </table:table-cell>
          <table:table-cell office:value-type="float" office:value="355725" table:style-name="ce363">
            <text:p><text:s/>355,72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6373" table:style-name="ce363">
            <text:p><text:s/>16,373<text:s/></text:p>
          </table:table-cell>
          <table:table-cell office:value-type="float" office:value="1366678" table:style-name="ce245">
            <text:p><text:s/>1,366,678<text:s/></text:p>
          </table:table-cell>
          <table:table-cell office:value-type="string" table:style-name="ce362">
            <text:p>直轄市山地</text:p>
            <text:p>原住民區合計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776887" table:style-name="ce363">
            <text:p><text:s/>776,887<text:s/></text:p>
          </table:table-cell>
          <table:table-cell office:value-type="float" office:value="2600" table:style-name="ce363">
            <text:p><text:s/>2,600<text:s/></text:p>
          </table:table-cell>
          <table:table-cell office:value-type="float" office:value="22155" table:style-name="ce363">
            <text:p><text:s/>22,155<text:s/></text:p>
          </table:table-cell>
          <table:table-cell office:value-type="float" office:value="801642" table:style-name="ce245">
            <text:p><text:s/>801,642<text:s/></text:p>
          </table:table-cell>
          <table:table-cell table:style-name="ce204"/>
          <table:table-cell table:style-name="ce205"/>
          <table:table-cell table:number-columns-repeated="16367" table:style-name="ce204"/>
        </table:table-row>
        <table:table-row table:style-name="ro28">
          <table:table-cell office:value-type="string" table:style-name="ce132">
            <text:p>新北市</text:p>
          </table:table-cell>
          <table:table-cell office:value-type="float" office:value="313477" table:style-name="ce359">
            <text:p><text:s/>313,477<text:s/></text:p>
          </table:table-cell>
          <table:table-cell office:value-type="float" office:value="80716" table:style-name="ce360">
            <text:p><text:s/>80,716<text:s/></text:p>
          </table:table-cell>
          <table:table-cell office:value-type="float" office:value="70303" table:style-name="ce360">
            <text:p><text:s/>70,303<text:s/></text:p>
          </table:table-cell>
          <table:table-cell office:value-type="float" office:value="98755" table:style-name="ce360">
            <text:p><text:s/>98,755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773" table:style-name="ce360">
            <text:p><text:s/>3,773<text:s/></text:p>
          </table:table-cell>
          <table:table-cell office:value-type="float" office:value="253547" table:style-name="ce359">
            <text:p><text:s/>253,547<text:s/></text:p>
          </table:table-cell>
          <table:table-cell office:value-type="string" table:style-name="ce132">
            <text:p>新北市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5830" table:style-name="ce360">
            <text:p><text:s/>55,830<text:s/></text:p>
          </table:table-cell>
          <table:table-cell office:value-type="float" office:value="600" table:style-name="ce360">
            <text:p><text:s/>600<text:s/></text:p>
          </table:table-cell>
          <table:table-cell office:value-type="float" office:value="3500" table:style-name="ce360">
            <text:p><text:s/>3,500<text:s/></text:p>
          </table:table-cell>
          <table:table-cell office:value-type="float" office:value="59930" table:style-name="ce359">
            <text:p><text:s/>59,930<text:s/></text:p>
          </table:table-cell>
          <table:table-cell table:number-columns-repeated="16369" table:style-name="ce5"/>
        </table:table-row>
        <table:table-row table:style-name="ro28">
          <table:table-cell office:value-type="string" table:style-name="ce132">
            <text:p>桃園市</text:p>
          </table:table-cell>
          <table:table-cell office:value-type="float" office:value="939962" table:style-name="ce359">
            <text:p><text:s/>939,962<text:s/></text:p>
          </table:table-cell>
          <table:table-cell office:value-type="float" office:value="143648" table:style-name="ce360">
            <text:p><text:s/>143,648<text:s/></text:p>
          </table:table-cell>
          <table:table-cell office:value-type="float" office:value="158388" table:style-name="ce360">
            <text:p><text:s/>158,388<text:s/></text:p>
          </table:table-cell>
          <table:table-cell office:value-type="float" office:value="199142" table:style-name="ce360">
            <text:p><text:s/>199,142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000" table:style-name="ce360">
            <text:p><text:s/>3,000<text:s/></text:p>
          </table:table-cell>
          <table:table-cell office:value-type="float" office:value="504178" table:style-name="ce359">
            <text:p><text:s/>504,178<text:s/></text:p>
          </table:table-cell>
          <table:table-cell office:value-type="string" table:style-name="ce132">
            <text:p>桃園市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424284" table:style-name="ce360">
            <text:p><text:s/>424,284<text:s/></text:p>
          </table:table-cell>
          <table:table-cell office:value-type="float" office:value="2000" table:style-name="ce360">
            <text:p><text:s/>2,000<text:s/></text:p>
          </table:table-cell>
          <table:table-cell office:value-type="float" office:value="9500" table:style-name="ce360">
            <text:p><text:s/>9,500<text:s/></text:p>
          </table:table-cell>
          <table:table-cell office:value-type="float" office:value="435784" table:style-name="ce359">
            <text:p><text:s/>435,784<text:s/></text:p>
          </table:table-cell>
          <table:table-cell table:number-columns-repeated="16369" table:style-name="ce5"/>
        </table:table-row>
        <table:table-row table:style-name="ro28">
          <table:table-cell office:value-type="string" table:style-name="ce132">
            <text:p>臺中市</text:p>
          </table:table-cell>
          <table:table-cell office:value-type="float" office:value="413796" table:style-name="ce359">
            <text:p><text:s/>413,796<text:s/></text:p>
          </table:table-cell>
          <table:table-cell office:value-type="float" office:value="120343" table:style-name="ce360">
            <text:p><text:s/>120,343<text:s/></text:p>
          </table:table-cell>
          <table:table-cell office:value-type="float" office:value="113440" table:style-name="ce360">
            <text:p><text:s/>113,440<text:s/></text:p>
          </table:table-cell>
          <table:table-cell office:value-type="float" office:value="26044" table:style-name="ce360">
            <text:p><text:s/>26,044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7500" table:style-name="ce360">
            <text:p><text:s/>7,500<text:s/></text:p>
          </table:table-cell>
          <table:table-cell office:value-type="float" office:value="267327" table:style-name="ce359">
            <text:p><text:s/>267,327<text:s/></text:p>
          </table:table-cell>
          <table:table-cell office:value-type="string" table:style-name="ce132">
            <text:p>臺中市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42769" table:style-name="ce360">
            <text:p><text:s/>142,769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700" table:style-name="ce360">
            <text:p><text:s/>3,700<text:s/></text:p>
          </table:table-cell>
          <table:table-cell office:value-type="float" office:value="146469" table:style-name="ce359">
            <text:p><text:s/>146,469<text:s/></text:p>
          </table:table-cell>
          <table:table-cell table:number-columns-repeated="16369" table:style-name="ce5"/>
        </table:table-row>
        <table:table-row table:style-name="ro28">
          <table:table-cell office:value-type="string" table:style-name="ce132">
            <text:p>高雄市</text:p>
          </table:table-cell>
          <table:table-cell office:value-type="float" office:value="501085" table:style-name="ce359">
            <text:p><text:s/>501,085<text:s/></text:p>
          </table:table-cell>
          <table:table-cell office:value-type="float" office:value="188925" table:style-name="ce360">
            <text:p><text:s/>188,925<text:s/></text:p>
          </table:table-cell>
          <table:table-cell office:value-type="float" office:value="118817" table:style-name="ce360">
            <text:p><text:s/>118,817<text:s/></text:p>
          </table:table-cell>
          <table:table-cell office:value-type="float" office:value="31784" table:style-name="ce360">
            <text:p><text:s/>31,784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2100" table:style-name="ce360">
            <text:p><text:s/>2,100<text:s/></text:p>
          </table:table-cell>
          <table:table-cell office:value-type="float" office:value="341626" table:style-name="ce359">
            <text:p><text:s/>341,626<text:s/></text:p>
          </table:table-cell>
          <table:table-cell office:value-type="string" table:style-name="ce132">
            <text:p>高雄市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54004" table:style-name="ce360">
            <text:p><text:s/>154,004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455" table:style-name="ce360">
            <text:p><text:s/>5,455<text:s/></text:p>
          </table:table-cell>
          <table:table-cell office:value-type="float" office:value="159459" table:style-name="ce359">
            <text:p><text:s/>159,459<text:s/></text:p>
          </table:table-cell>
          <table:table-cell table:number-columns-repeated="16369" table:style-name="ce5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用途別總表.$A$1:用途別總表.$O$25" table:base-cell-address="用途別總表.$A$1"/>
        </table:named-expressions>
      </table:table>
      <table:table table:name="資本支出" table:style-name="ta9">
        <table:table-column table:style-name="co46" table:default-cell-style-name="ce242"/>
        <table:table-column table:style-name="co35" table:default-cell-style-name="ce242"/>
        <table:table-column table:style-name="co35" table:number-columns-repeated="4" table:default-cell-style-name="ce248"/>
        <table:table-column table:style-name="co47" table:default-cell-style-name="ce248"/>
        <table:table-column table:style-name="co35" table:number-columns-repeated="2" table:default-cell-style-name="ce248"/>
        <table:table-column table:style-name="co27" table:default-cell-style-name="ce248"/>
        <table:table-column table:style-name="co35" table:number-columns-repeated="2" table:default-cell-style-name="ce248"/>
        <table:table-column table:style-name="co7" table:number-columns-repeated="16372" table:default-cell-style-name="ce248"/>
        <table:table-row table:style-name="ro25">
          <table:table-cell table:number-columns-repeated="5" table:style-name="ce249"/>
          <table:table-cell office:value-type="string" table:style-name="ce184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number-columns-repeated="5" table:style-name="ce249"/>
          <table:table-cell table:number-columns-repeated="16372" table:style-name="ce242"/>
        </table:table-row>
        <table:table-row table:style-name="ro30">
          <table:table-cell table:style-name="ce242"/>
          <table:table-cell table:number-columns-repeated="4" table:style-name="ce250"/>
          <table:table-cell office:value-type="string" table:style-name="ce253">
            <text:p>資本支出</text:p>
          </table:table-cell>
          <table:table-cell office:value-type="string" table:style-name="ce252">
            <text:p>分析總表</text:p>
          </table:table-cell>
          <table:table-cell table:number-columns-repeated="5" table:style-name="ce250"/>
          <table:table-cell table:number-columns-repeated="16372" table:style-name="ce242"/>
        </table:table-row>
        <table:table-row table:style-name="ro31">
          <table:table-cell table:number-columns-repeated="2" table:style-name="ce242"/>
          <table:table-cell table:number-columns-repeated="3" table:style-name="ce251"/>
          <table:table-cell office:value-type="string" table:style-name="ce230">
            <text:p>中華民國</text:p>
          </table:table-cell>
          <table:table-cell office:value-type="string" office:string-value="111年度" table:formula="of:=['政事別總表-經資'.E3]" table:style-name="ce231">
            <text:p>111年度</text:p>
          </table:table-cell>
          <table:table-cell table:number-columns-repeated="3" table:style-name="ce251"/>
          <table:table-cell table:style-name="ce243"/>
          <table:table-cell office:value-type="string" table:style-name="ce63">
            <text:p>單位：新臺幣千元</text:p>
          </table:table-cell>
          <table:table-cell table:number-columns-repeated="16372" table:style-name="ce242"/>
        </table:table-row>
        <table:table-row table:style-name="ro32">
          <table:table-cell office:value-type="string" table:number-columns-spanned="1" table:number-rows-spanned="2" table:style-name="ce397">
            <text:p>市縣別</text:p>
          </table:table-cell>
          <table:table-cell office:value-type="string" table:number-columns-spanned="1" table:number-rows-spanned="2" table:style-name="ce397">
            <text:p>合 <text:s text:c="3"/>計</text:p>
          </table:table-cell>
          <table:table-cell office:value-type="string" table:number-columns-spanned="9" table:number-rows-spanned="1" table:style-name="ce398">
            <text:p>設 <text:s text:c="19"/>備 <text:s text:c="19"/>及 <text:s text:c="18"/>投 <text:s text:c="19"/>資</text:p>
          </table:table-cell>
          <table:covered-table-cell table:number-columns-repeated="8"/>
          <table:table-cell office:value-type="string" table:number-columns-spanned="1" table:number-rows-spanned="2" table:style-name="ce398">
            <text:p>其他資</text:p>
            <text:p>本支出</text:p>
          </table:table-cell>
          <table:table-cell table:number-columns-repeated="16372" table:style-name="ce242"/>
        </table:table-row>
        <table:table-row table:style-name="ro33">
          <table:covered-table-cell/>
          <table:covered-table-cell/>
          <table:table-cell office:value-type="string" table:style-name="ce98">
            <text:p>土地</text:p>
          </table:table-cell>
          <table:table-cell office:value-type="string" table:style-name="ce241">
            <text:p>房屋建築</text:p>
            <text:p>及設備</text:p>
          </table:table-cell>
          <table:table-cell office:value-type="string" table:style-name="ce241">
            <text:p>公共建設</text:p>
            <text:p>及設施</text:p>
          </table:table-cell>
          <table:table-cell office:value-type="string" table:style-name="ce98">
            <text:p>機械設備</text:p>
          </table:table-cell>
          <table:table-cell office:value-type="string" table:style-name="ce241">
            <text:p>運輸設備</text:p>
          </table:table-cell>
          <table:table-cell office:value-type="string" table:style-name="ce241">
            <text:p>資訊軟硬</text:p>
            <text:p>體設備</text:p>
          </table:table-cell>
          <table:table-cell office:value-type="string" table:style-name="ce98">
            <text:p>雜項設備</text:p>
          </table:table-cell>
          <table:table-cell office:value-type="string" table:style-name="ce98">
            <text:p>權利</text:p>
          </table:table-cell>
          <table:table-cell office:value-type="string" table:style-name="ce98">
            <text:p>投資</text:p>
          </table:table-cell>
          <table:covered-table-cell/>
          <table:table-cell table:number-columns-repeated="16372" table:style-name="ce242"/>
        </table:table-row>
        <table:table-row table:style-name="ro28">
          <table:table-cell office:value-type="string" table:style-name="ce356">
            <text:p>總<text:span text:style-name="T18"><text:s text:c="2"/></text:span>計</text:p>
          </table:table-cell>
          <table:table-cell office:value-type="float" office:value="17313318" table:style-name="ce245">
            <text:p><text:s/>17,313,318<text:s/></text:p>
          </table:table-cell>
          <table:table-cell office:value-type="float" office:value="429020" table:style-name="ce245">
            <text:p><text:s/>429,020<text:s/></text:p>
          </table:table-cell>
          <table:table-cell office:value-type="float" office:value="2865033" table:style-name="ce245">
            <text:p><text:s/>2,865,033<text:s/></text:p>
          </table:table-cell>
          <table:table-cell office:value-type="float" office:value="11504438" table:style-name="ce245">
            <text:p><text:s/>11,504,438<text:s/></text:p>
          </table:table-cell>
          <table:table-cell office:value-type="float" office:value="147312" table:style-name="ce245">
            <text:p><text:s/>147,312<text:s/></text:p>
          </table:table-cell>
          <table:table-cell office:value-type="float" office:value="421240" table:style-name="ce245">
            <text:p><text:s/>421,240<text:s/></text:p>
          </table:table-cell>
          <table:table-cell office:value-type="float" office:value="123754" table:style-name="ce245">
            <text:p><text:s/>123,754<text:s/></text:p>
          </table:table-cell>
          <table:table-cell office:value-type="float" office:value="514671" table:style-name="ce245">
            <text:p><text:s/>514,671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40005" table:style-name="ce245">
            <text:p><text:s/>40,005<text:s/></text:p>
          </table:table-cell>
          <table:table-cell office:value-type="float" office:value="1267845" table:style-name="ce245">
            <text:p><text:s/>1,267,845<text:s/></text:p>
          </table:table-cell>
          <table:table-cell table:number-columns-repeated="16372" table:style-name="ce244"/>
        </table:table-row>
        <table:table-row table:style-name="ro28">
          <table:table-cell office:value-type="string" table:style-name="ce344">
            <text:p>鄉鎮市合計</text:p>
          </table:table-cell>
          <table:table-cell office:value-type="float" office:value="16511676" table:style-name="ce245">
            <text:p><text:s/>16,511,676<text:s/></text:p>
          </table:table-cell>
          <table:table-cell office:value-type="float" office:value="429020" table:style-name="ce245">
            <text:p><text:s/>429,020<text:s/></text:p>
          </table:table-cell>
          <table:table-cell office:value-type="float" office:value="2764290" table:style-name="ce245">
            <text:p><text:s/>2,764,290<text:s/></text:p>
          </table:table-cell>
          <table:table-cell office:value-type="float" office:value="10858532" table:style-name="ce245">
            <text:p><text:s/>10,858,532<text:s/></text:p>
          </table:table-cell>
          <table:table-cell office:value-type="float" office:value="145548" table:style-name="ce245">
            <text:p><text:s/>145,548<text:s/></text:p>
          </table:table-cell>
          <table:table-cell office:value-type="float" office:value="413470" table:style-name="ce245">
            <text:p><text:s/>413,470<text:s/></text:p>
          </table:table-cell>
          <table:table-cell office:value-type="float" office:value="119970" table:style-name="ce245">
            <text:p><text:s/>119,970<text:s/></text:p>
          </table:table-cell>
          <table:table-cell office:value-type="float" office:value="497751" table:style-name="ce245">
            <text:p><text:s/>497,751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40005" table:style-name="ce245">
            <text:p><text:s/>40,005<text:s/></text:p>
          </table:table-cell>
          <table:table-cell office:value-type="float" office:value="1243090" table:style-name="ce245">
            <text:p><text:s/>1,243,090<text:s/></text:p>
          </table:table-cell>
          <table:table-cell table:number-columns-repeated="16372" table:style-name="ce244"/>
        </table:table-row>
        <table:table-row table:style-name="ro28">
          <table:table-cell office:value-type="string" table:style-name="ce132">
            <text:p>宜蘭縣</text:p>
          </table:table-cell>
          <table:table-cell office:value-type="float" office:value="783284" table:style-name="ce246">
            <text:p><text:s/>783,284<text:s/></text:p>
          </table:table-cell>
          <table:table-cell office:value-type="float" office:value="500" table:style-name="ce246">
            <text:p><text:s/>500<text:s/></text:p>
          </table:table-cell>
          <table:table-cell office:value-type="float" office:value="109402" table:style-name="ce246">
            <text:p><text:s/>109,402<text:s/></text:p>
          </table:table-cell>
          <table:table-cell office:value-type="float" office:value="558929" table:style-name="ce246">
            <text:p><text:s/>558,929<text:s/></text:p>
          </table:table-cell>
          <table:table-cell office:value-type="float" office:value="5204" table:style-name="ce246">
            <text:p><text:s/>5,204<text:s/></text:p>
          </table:table-cell>
          <table:table-cell office:value-type="float" office:value="10739" table:style-name="ce246">
            <text:p><text:s/>10,739<text:s/></text:p>
          </table:table-cell>
          <table:table-cell office:value-type="float" office:value="4636" table:style-name="ce246">
            <text:p><text:s/>4,636<text:s/></text:p>
          </table:table-cell>
          <table:table-cell office:value-type="float" office:value="15974" table:style-name="ce246">
            <text:p><text:s/>15,97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77900" table:style-name="ce246">
            <text:p><text:s/>77,900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新竹縣</text:p>
          </table:table-cell>
          <table:table-cell office:value-type="float" office:value="2581129" table:style-name="ce246">
            <text:p><text:s/>2,581,129<text:s/></text:p>
          </table:table-cell>
          <table:table-cell office:value-type="float" office:value="100921" table:style-name="ce246">
            <text:p><text:s/>100,921<text:s/></text:p>
          </table:table-cell>
          <table:table-cell office:value-type="float" office:value="291914" table:style-name="ce246">
            <text:p><text:s/>291,914<text:s/></text:p>
          </table:table-cell>
          <table:table-cell office:value-type="float" office:value="1912253" table:style-name="ce246">
            <text:p><text:s/>1,912,253<text:s/></text:p>
          </table:table-cell>
          <table:table-cell office:value-type="float" office:value="3033" table:style-name="ce246">
            <text:p><text:s/>3,033<text:s/></text:p>
          </table:table-cell>
          <table:table-cell office:value-type="float" office:value="52939" table:style-name="ce246">
            <text:p><text:s/>52,939<text:s/></text:p>
          </table:table-cell>
          <table:table-cell office:value-type="float" office:value="10162" table:style-name="ce246">
            <text:p><text:s/>10,162<text:s/></text:p>
          </table:table-cell>
          <table:table-cell office:value-type="float" office:value="36432" table:style-name="ce246">
            <text:p><text:s/>36,43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73475" table:style-name="ce246">
            <text:p><text:s/>173,475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苗栗縣</text:p>
          </table:table-cell>
          <table:table-cell office:value-type="float" office:value="1263018" table:style-name="ce246">
            <text:p><text:s/>1,263,018<text:s/></text:p>
          </table:table-cell>
          <table:table-cell office:value-type="float" office:value="48242" table:style-name="ce246">
            <text:p><text:s/>48,242<text:s/></text:p>
          </table:table-cell>
          <table:table-cell office:value-type="float" office:value="272794" table:style-name="ce246">
            <text:p><text:s/>272,794<text:s/></text:p>
          </table:table-cell>
          <table:table-cell office:value-type="float" office:value="787411" table:style-name="ce246">
            <text:p><text:s/>787,411<text:s/></text:p>
          </table:table-cell>
          <table:table-cell office:value-type="float" office:value="3544" table:style-name="ce246">
            <text:p><text:s/>3,544<text:s/></text:p>
          </table:table-cell>
          <table:table-cell office:value-type="float" office:value="24788" table:style-name="ce246">
            <text:p><text:s/>24,788<text:s/></text:p>
          </table:table-cell>
          <table:table-cell office:value-type="float" office:value="8785" table:style-name="ce246">
            <text:p><text:s/>8,785<text:s/></text:p>
          </table:table-cell>
          <table:table-cell office:value-type="float" office:value="47762" table:style-name="ce246">
            <text:p><text:s/>47,76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69692" table:style-name="ce246">
            <text:p><text:s/>69,692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彰化縣</text:p>
          </table:table-cell>
          <table:table-cell office:value-type="float" office:value="4076875" table:style-name="ce246">
            <text:p><text:s/>4,076,875<text:s/></text:p>
          </table:table-cell>
          <table:table-cell office:value-type="float" office:value="92829" table:style-name="ce246">
            <text:p><text:s/>92,829<text:s/></text:p>
          </table:table-cell>
          <table:table-cell office:value-type="float" office:value="729859" table:style-name="ce246">
            <text:p><text:s/>729,859<text:s/></text:p>
          </table:table-cell>
          <table:table-cell office:value-type="float" office:value="2827213" table:style-name="ce246">
            <text:p><text:s/>2,827,213<text:s/></text:p>
          </table:table-cell>
          <table:table-cell office:value-type="float" office:value="28022" table:style-name="ce246">
            <text:p><text:s/>28,022<text:s/></text:p>
          </table:table-cell>
          <table:table-cell office:value-type="float" office:value="86403" table:style-name="ce246">
            <text:p><text:s/>86,403<text:s/></text:p>
          </table:table-cell>
          <table:table-cell office:value-type="float" office:value="22137" table:style-name="ce246">
            <text:p><text:s/>22,137<text:s/></text:p>
          </table:table-cell>
          <table:table-cell office:value-type="float" office:value="85251" table:style-name="ce246">
            <text:p><text:s/>85,25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05161" table:style-name="ce246">
            <text:p><text:s/>205,161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南投縣</text:p>
          </table:table-cell>
          <table:table-cell office:value-type="float" office:value="977835" table:style-name="ce246">
            <text:p><text:s/>977,835<text:s/></text:p>
          </table:table-cell>
          <table:table-cell office:value-type="float" office:value="28282" table:style-name="ce246">
            <text:p><text:s/>28,282<text:s/></text:p>
          </table:table-cell>
          <table:table-cell office:value-type="float" office:value="145698" table:style-name="ce246">
            <text:p><text:s/>145,698<text:s/></text:p>
          </table:table-cell>
          <table:table-cell office:value-type="float" office:value="664402" table:style-name="ce246">
            <text:p><text:s/>664,402<text:s/></text:p>
          </table:table-cell>
          <table:table-cell office:value-type="float" office:value="3810" table:style-name="ce246">
            <text:p><text:s/>3,810<text:s/></text:p>
          </table:table-cell>
          <table:table-cell office:value-type="float" office:value="12833" table:style-name="ce246">
            <text:p><text:s/>12,833<text:s/></text:p>
          </table:table-cell>
          <table:table-cell office:value-type="float" office:value="5274" table:style-name="ce246">
            <text:p><text:s/>5,274<text:s/></text:p>
          </table:table-cell>
          <table:table-cell office:value-type="float" office:value="29079" table:style-name="ce246">
            <text:p><text:s/>29,07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0000" table:style-name="ce246">
            <text:p><text:s/>40,000<text:s/></text:p>
          </table:table-cell>
          <table:table-cell office:value-type="float" office:value="48457" table:style-name="ce246">
            <text:p><text:s/>48,457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雲林縣</text:p>
          </table:table-cell>
          <table:table-cell office:value-type="float" office:value="1896082" table:style-name="ce246">
            <text:p><text:s/>1,896,082<text:s/></text:p>
          </table:table-cell>
          <table:table-cell office:value-type="float" office:value="75484" table:style-name="ce246">
            <text:p><text:s/>75,484<text:s/></text:p>
          </table:table-cell>
          <table:table-cell office:value-type="float" office:value="483100" table:style-name="ce246">
            <text:p><text:s/>483,100<text:s/></text:p>
          </table:table-cell>
          <table:table-cell office:value-type="float" office:value="968162" table:style-name="ce246">
            <text:p><text:s/>968,162<text:s/></text:p>
          </table:table-cell>
          <table:table-cell office:value-type="float" office:value="33959" table:style-name="ce246">
            <text:p><text:s/>33,959<text:s/></text:p>
          </table:table-cell>
          <table:table-cell office:value-type="float" office:value="71608" table:style-name="ce246">
            <text:p><text:s/>71,608<text:s/></text:p>
          </table:table-cell>
          <table:table-cell office:value-type="float" office:value="17395" table:style-name="ce246">
            <text:p><text:s/>17,395<text:s/></text:p>
          </table:table-cell>
          <table:table-cell office:value-type="float" office:value="76789" table:style-name="ce246">
            <text:p><text:s/>76,78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69585" table:style-name="ce246">
            <text:p><text:s/>169,585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嘉義縣</text:p>
          </table:table-cell>
          <table:table-cell office:value-type="float" office:value="832225" table:style-name="ce246">
            <text:p><text:s/>832,225<text:s/></text:p>
          </table:table-cell>
          <table:table-cell office:value-type="float" office:value="18653" table:style-name="ce246">
            <text:p><text:s/>18,653<text:s/></text:p>
          </table:table-cell>
          <table:table-cell office:value-type="float" office:value="226828" table:style-name="ce246">
            <text:p><text:s/>226,828<text:s/></text:p>
          </table:table-cell>
          <table:table-cell office:value-type="float" office:value="353225" table:style-name="ce246">
            <text:p><text:s/>353,225<text:s/></text:p>
          </table:table-cell>
          <table:table-cell office:value-type="float" office:value="2157" table:style-name="ce246">
            <text:p><text:s/>2,157<text:s/></text:p>
          </table:table-cell>
          <table:table-cell office:value-type="float" office:value="16774" table:style-name="ce246">
            <text:p><text:s/>16,774<text:s/></text:p>
          </table:table-cell>
          <table:table-cell office:value-type="float" office:value="8352" table:style-name="ce246">
            <text:p><text:s/>8,352<text:s/></text:p>
          </table:table-cell>
          <table:table-cell office:value-type="float" office:value="29824" table:style-name="ce246">
            <text:p><text:s/>29,82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76412" table:style-name="ce246">
            <text:p><text:s/>176,412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屏東縣</text:p>
          </table:table-cell>
          <table:table-cell office:value-type="float" office:value="1170462" table:style-name="ce246">
            <text:p><text:s/>1,170,462<text:s/></text:p>
          </table:table-cell>
          <table:table-cell office:value-type="float" office:value="28814" table:style-name="ce246">
            <text:p><text:s/>28,814<text:s/></text:p>
          </table:table-cell>
          <table:table-cell office:value-type="float" office:value="83065" table:style-name="ce246">
            <text:p><text:s/>83,065<text:s/></text:p>
          </table:table-cell>
          <table:table-cell office:value-type="float" office:value="856475" table:style-name="ce246">
            <text:p><text:s/>856,475<text:s/></text:p>
          </table:table-cell>
          <table:table-cell office:value-type="float" office:value="4113" table:style-name="ce246">
            <text:p><text:s/>4,113<text:s/></text:p>
          </table:table-cell>
          <table:table-cell office:value-type="float" office:value="21874" table:style-name="ce246">
            <text:p><text:s/>21,874<text:s/></text:p>
          </table:table-cell>
          <table:table-cell office:value-type="float" office:value="20175" table:style-name="ce246">
            <text:p><text:s/>20,175<text:s/></text:p>
          </table:table-cell>
          <table:table-cell office:value-type="float" office:value="40223" table:style-name="ce246">
            <text:p><text:s/>40,22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15723" table:style-name="ce246">
            <text:p><text:s/>115,723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臺東縣</text:p>
          </table:table-cell>
          <table:table-cell office:value-type="float" office:value="977879" table:style-name="ce246">
            <text:p><text:s/>977,879<text:s/></text:p>
          </table:table-cell>
          <table:table-cell office:value-type="float" office:value="25133" table:style-name="ce246">
            <text:p><text:s/>25,133<text:s/></text:p>
          </table:table-cell>
          <table:table-cell office:value-type="float" office:value="124639" table:style-name="ce246">
            <text:p><text:s/>124,639<text:s/></text:p>
          </table:table-cell>
          <table:table-cell office:value-type="float" office:value="636840" table:style-name="ce246">
            <text:p><text:s/>636,840<text:s/></text:p>
          </table:table-cell>
          <table:table-cell office:value-type="float" office:value="50343" table:style-name="ce246">
            <text:p><text:s/>50,343<text:s/></text:p>
          </table:table-cell>
          <table:table-cell office:value-type="float" office:value="12430" table:style-name="ce246">
            <text:p><text:s/>12,430<text:s/></text:p>
          </table:table-cell>
          <table:table-cell office:value-type="float" office:value="5885" table:style-name="ce246">
            <text:p><text:s/>5,885<text:s/></text:p>
          </table:table-cell>
          <table:table-cell office:value-type="float" office:value="73083" table:style-name="ce246">
            <text:p><text:s/>73,08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9526" table:style-name="ce246">
            <text:p><text:s/>49,526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花蓮縣</text:p>
          </table:table-cell>
          <table:table-cell office:value-type="float" office:value="1068084" table:style-name="ce246">
            <text:p><text:s/>1,068,084<text:s/></text:p>
          </table:table-cell>
          <table:table-cell office:value-type="float" office:value="5262" table:style-name="ce246">
            <text:p><text:s/>5,262<text:s/></text:p>
          </table:table-cell>
          <table:table-cell office:value-type="float" office:value="126392" table:style-name="ce246">
            <text:p><text:s/>126,392<text:s/></text:p>
          </table:table-cell>
          <table:table-cell office:value-type="float" office:value="809080" table:style-name="ce246">
            <text:p><text:s/>809,080<text:s/></text:p>
          </table:table-cell>
          <table:table-cell office:value-type="float" office:value="8353" table:style-name="ce246">
            <text:p><text:s/>8,353<text:s/></text:p>
          </table:table-cell>
          <table:table-cell office:value-type="float" office:value="11855" table:style-name="ce246">
            <text:p><text:s/>11,855<text:s/></text:p>
          </table:table-cell>
          <table:table-cell office:value-type="float" office:value="14719" table:style-name="ce246">
            <text:p><text:s/>14,719<text:s/></text:p>
          </table:table-cell>
          <table:table-cell office:value-type="float" office:value="42278" table:style-name="ce246">
            <text:p><text:s/>42,278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0145" table:style-name="ce246">
            <text:p><text:s/>50,145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澎湖縣</text:p>
          </table:table-cell>
          <table:table-cell office:value-type="float" office:value="352261" table:style-name="ce246">
            <text:p><text:s/>352,261<text:s/></text:p>
          </table:table-cell>
          <table:table-cell office:value-type="float" office:value="300" table:style-name="ce246">
            <text:p><text:s/>300<text:s/></text:p>
          </table:table-cell>
          <table:table-cell office:value-type="float" office:value="51815" table:style-name="ce246">
            <text:p><text:s/>51,815<text:s/></text:p>
          </table:table-cell>
          <table:table-cell office:value-type="float" office:value="118021" table:style-name="ce246">
            <text:p><text:s/>118,021<text:s/></text:p>
          </table:table-cell>
          <table:table-cell office:value-type="float" office:value="496" table:style-name="ce246">
            <text:p><text:s/>496<text:s/></text:p>
          </table:table-cell>
          <table:table-cell office:value-type="float" office:value="75560" table:style-name="ce246">
            <text:p><text:s/>75,560<text:s/></text:p>
          </table:table-cell>
          <table:table-cell office:value-type="float" office:value="1550" table:style-name="ce246">
            <text:p><text:s/>1,550<text:s/></text:p>
          </table:table-cell>
          <table:table-cell office:value-type="float" office:value="14689" table:style-name="ce246">
            <text:p><text:s/>14,68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89830" table:style-name="ce246">
            <text:p><text:s/>89,830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金門縣</text:p>
          </table:table-cell>
          <table:table-cell office:value-type="float" office:value="342475" table:style-name="ce246">
            <text:p><text:s/>342,475<text:s/></text:p>
          </table:table-cell>
          <table:table-cell office:value-type="float" office:value="4000" table:style-name="ce246">
            <text:p><text:s/>4,000<text:s/></text:p>
          </table:table-cell>
          <table:table-cell office:value-type="float" office:value="56790" table:style-name="ce246">
            <text:p><text:s/>56,790<text:s/></text:p>
          </table:table-cell>
          <table:table-cell office:value-type="float" office:value="249021" table:style-name="ce246">
            <text:p><text:s/>249,021<text:s/></text:p>
          </table:table-cell>
          <table:table-cell office:value-type="float" office:value="1670" table:style-name="ce246">
            <text:p><text:s/>1,670<text:s/></text:p>
          </table:table-cell>
          <table:table-cell office:value-type="float" office:value="14654" table:style-name="ce246">
            <text:p><text:s/>14,654<text:s/></text:p>
          </table:table-cell>
          <table:table-cell office:value-type="float" office:value="705" table:style-name="ce246">
            <text:p><text:s/>705<text:s/></text:p>
          </table:table-cell>
          <table:table-cell office:value-type="float" office:value="4046" table:style-name="ce246">
            <text:p><text:s/>4,04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11584" table:style-name="ce246">
            <text:p><text:s/>11,584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連江縣</text:p>
          </table:table-cell>
          <table:table-cell office:value-type="float" office:value="190067" table:style-name="ce246">
            <text:p><text:s/>190,067<text:s/></text:p>
          </table:table-cell>
          <table:table-cell office:value-type="float" office:value="600" table:style-name="ce246">
            <text:p><text:s/>600<text:s/></text:p>
          </table:table-cell>
          <table:table-cell office:value-type="float" office:value="61994" table:style-name="ce246">
            <text:p><text:s/>61,994<text:s/></text:p>
          </table:table-cell>
          <table:table-cell office:value-type="float" office:value="117500" table:style-name="ce246">
            <text:p><text:s/>117,500<text:s/></text:p>
          </table:table-cell>
          <table:table-cell office:value-type="float" office:value="844" table:style-name="ce246">
            <text:p><text:s/>844<text:s/></text:p>
          </table:table-cell>
          <table:table-cell office:value-type="float" office:value="1013" table:style-name="ce246">
            <text:p><text:s/>1,013<text:s/></text:p>
          </table:table-cell>
          <table:table-cell office:value-type="float" office:value="195" table:style-name="ce246">
            <text:p><text:s/>195<text:s/></text:p>
          </table:table-cell>
          <table:table-cell office:value-type="float" office:value="2321" table:style-name="ce246">
            <text:p><text:s/>2,32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600" table:style-name="ce246">
            <text:p><text:s/>5,600<text:s/></text:p>
          </table:table-cell>
          <table:table-cell table:number-columns-repeated="16372" table:style-name="ce247"/>
        </table:table-row>
        <table:table-row table:style-name="ro27">
          <table:table-cell office:value-type="string" table:style-name="ce362">
            <text:p>直轄市山地</text:p>
            <text:p>原住民區合計</text:p>
          </table:table-cell>
          <table:table-cell office:value-type="float" office:value="801642" table:style-name="ce245">
            <text:p><text:s/>801,64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00743" table:style-name="ce245">
            <text:p><text:s/>100,743<text:s/></text:p>
          </table:table-cell>
          <table:table-cell office:value-type="float" office:value="645906" table:style-name="ce245">
            <text:p><text:s/>645,906<text:s/></text:p>
          </table:table-cell>
          <table:table-cell office:value-type="float" office:value="1764" table:style-name="ce245">
            <text:p><text:s/>1,764<text:s/></text:p>
          </table:table-cell>
          <table:table-cell office:value-type="float" office:value="7770" table:style-name="ce245">
            <text:p><text:s/>7,770<text:s/></text:p>
          </table:table-cell>
          <table:table-cell office:value-type="float" office:value="3784" table:style-name="ce245">
            <text:p><text:s/>3,784<text:s/></text:p>
          </table:table-cell>
          <table:table-cell office:value-type="float" office:value="16920" table:style-name="ce245">
            <text:p><text:s/>16,92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4755" table:style-name="ce245">
            <text:p><text:s/>24,755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新北市</text:p>
          </table:table-cell>
          <table:table-cell office:value-type="float" office:value="59930" table:style-name="ce246">
            <text:p><text:s/>59,93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800" table:style-name="ce246">
            <text:p><text:s/>1,800<text:s/></text:p>
          </table:table-cell>
          <table:table-cell office:value-type="float" office:value="50444" table:style-name="ce246">
            <text:p><text:s/>50,444<text:s/></text:p>
          </table:table-cell>
          <table:table-cell office:value-type="float" office:value="215" table:style-name="ce246">
            <text:p><text:s/>215<text:s/></text:p>
          </table:table-cell>
          <table:table-cell office:value-type="float" office:value="850" table:style-name="ce246">
            <text:p><text:s/>850<text:s/></text:p>
          </table:table-cell>
          <table:table-cell office:value-type="float" office:value="821" table:style-name="ce246">
            <text:p><text:s/>821<text:s/></text:p>
          </table:table-cell>
          <table:table-cell office:value-type="float" office:value="1700" table:style-name="ce246">
            <text:p><text:s/>1,70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100" table:style-name="ce246">
            <text:p><text:s/>4,100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桃園市</text:p>
          </table:table-cell>
          <table:table-cell office:value-type="float" office:value="435784" table:style-name="ce246">
            <text:p><text:s/>435,78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96943" table:style-name="ce246">
            <text:p><text:s/>96,943<text:s/></text:p>
          </table:table-cell>
          <table:table-cell office:value-type="float" office:value="310686" table:style-name="ce246">
            <text:p><text:s/>310,686<text:s/></text:p>
          </table:table-cell>
          <table:table-cell office:value-type="float" office:value="1000" table:style-name="ce246">
            <text:p><text:s/>1,000<text:s/></text:p>
          </table:table-cell>
          <table:table-cell office:value-type="float" office:value="4420" table:style-name="ce246">
            <text:p><text:s/>4,420<text:s/></text:p>
          </table:table-cell>
          <table:table-cell office:value-type="float" office:value="2000" table:style-name="ce246">
            <text:p><text:s/>2,000<text:s/></text:p>
          </table:table-cell>
          <table:table-cell office:value-type="float" office:value="9235" table:style-name="ce246">
            <text:p><text:s/>9,23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1500" table:style-name="ce246">
            <text:p><text:s/>11,500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臺中市</text:p>
          </table:table-cell>
          <table:table-cell office:value-type="float" office:value="146469" table:style-name="ce246">
            <text:p><text:s/>146,46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36142" table:style-name="ce246">
            <text:p><text:s/>136,142<text:s/></text:p>
          </table:table-cell>
          <table:table-cell office:value-type="float" office:value="466" table:style-name="ce246">
            <text:p><text:s/>466<text:s/></text:p>
          </table:table-cell>
          <table:table-cell office:value-type="float" office:value="1650" table:style-name="ce246">
            <text:p><text:s/>1,650<text:s/></text:p>
          </table:table-cell>
          <table:table-cell office:value-type="float" office:value="747" table:style-name="ce246">
            <text:p><text:s/>747<text:s/></text:p>
          </table:table-cell>
          <table:table-cell office:value-type="float" office:value="3764" table:style-name="ce246">
            <text:p><text:s/>3,76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3700" table:style-name="ce246">
            <text:p><text:s/>3,700<text:s/></text:p>
          </table:table-cell>
          <table:table-cell table:number-columns-repeated="16372" table:style-name="ce247"/>
        </table:table-row>
        <table:table-row table:style-name="ro28">
          <table:table-cell office:value-type="string" table:style-name="ce132">
            <text:p>高雄市</text:p>
          </table:table-cell>
          <table:table-cell office:value-type="float" office:value="159459" table:style-name="ce246">
            <text:p><text:s/>159,45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000" table:style-name="ce246">
            <text:p><text:s/>2,000<text:s/></text:p>
          </table:table-cell>
          <table:table-cell office:value-type="float" office:value="148634" table:style-name="ce246">
            <text:p><text:s/>148,634<text:s/></text:p>
          </table:table-cell>
          <table:table-cell office:value-type="float" office:value="83" table:style-name="ce246">
            <text:p><text:s/>83<text:s/></text:p>
          </table:table-cell>
          <table:table-cell office:value-type="float" office:value="850" table:style-name="ce246">
            <text:p><text:s/>850<text:s/></text:p>
          </table:table-cell>
          <table:table-cell office:value-type="float" office:value="216" table:style-name="ce246">
            <text:p><text:s/>216<text:s/></text:p>
          </table:table-cell>
          <table:table-cell office:value-type="float" office:value="2221" table:style-name="ce246">
            <text:p><text:s/>2,22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455" table:style-name="ce246">
            <text:p><text:s/>5,455<text:s/></text:p>
          </table:table-cell>
          <table:table-cell table:number-columns-repeated="16372" table:style-name="ce247"/>
        </table:table-row>
        <table:table-row table:number-rows-repeated="1048551" table:style-name="ro34">
          <table:table-cell table:number-columns-repeated="16384"/>
        </table:table-row>
        <table:named-expressions>
          <table:named-range table:name="Print_Area" table:cell-range-address="資本支出.$A$1:資本支出.$L$25" table:base-cell-address="資本支出.$A$1"/>
        </table:named-expressions>
      </table:table>
      <table:table table:name="員額表" table:style-name="ta10">
        <table:table-column table:style-name="co2" table:default-cell-style-name="ce100"/>
        <table:table-column table:style-name="co35" table:default-cell-style-name="ce110"/>
        <table:table-column table:style-name="co48" table:default-cell-style-name="ce99"/>
        <table:table-column table:style-name="co36" table:default-cell-style-name="ce111"/>
        <table:table-column table:style-name="co22" table:default-cell-style-name="ce111"/>
        <table:table-column table:style-name="co13" table:default-cell-style-name="ce99"/>
        <table:table-column table:style-name="co35" table:number-columns-repeated="2" table:default-cell-style-name="ce99"/>
        <table:table-column table:style-name="co24" table:default-cell-style-name="ce99"/>
        <table:table-column table:style-name="co49" table:default-cell-style-name="ce99"/>
        <table:table-column table:style-name="co7" table:number-columns-repeated="16374" table:default-cell-style-name="ce99"/>
        <table:table-row table:style-name="ro25">
          <table:table-cell table:style-name="ce121"/>
          <table:table-cell table:style-name="ce222"/>
          <table:table-cell table:style-name="ce58"/>
          <table:table-cell table:style-name="ce235"/>
          <table:table-cell office:value-type="string" table:style-name="ce184">
            <text:p>各鄉(鎮、市)及直轄市山</text:p>
          </table:table-cell>
          <table:table-cell office:value-type="string" table:style-name="ce27">
            <text:p>地原住民區總預算彙編</text:p>
          </table:table-cell>
          <table:table-cell table:number-columns-repeated="4" table:style-name="ce223"/>
          <table:table-cell table:number-columns-repeated="16374" table:style-name="ce228"/>
        </table:table-row>
        <table:table-row table:style-name="ro2">
          <table:table-cell table:style-name="ce121"/>
          <table:table-cell table:style-name="ce222"/>
          <table:table-cell table:style-name="ce223"/>
          <table:table-cell table:style-name="ce235"/>
          <table:table-cell office:value-type="string" table:style-name="ce236">
            <text:p>歲 出 人 事</text:p>
          </table:table-cell>
          <table:table-cell office:value-type="string" table:style-name="ce237">
            <text:p>費 彙 計 表</text:p>
          </table:table-cell>
          <table:table-cell table:number-columns-repeated="4" table:style-name="ce223"/>
          <table:table-cell table:number-columns-repeated="16374" table:style-name="ce228"/>
        </table:table-row>
        <table:table-row table:style-name="ro18">
          <table:table-cell table:style-name="ce121"/>
          <table:table-cell table:style-name="ce222"/>
          <table:table-cell table:style-name="ce223"/>
          <table:table-cell table:style-name="ce235"/>
          <table:table-cell office:value-type="string" table:style-name="ce230">
            <text:p>中華民國</text:p>
          </table:table-cell>
          <table:table-cell office:value-type="string" office:string-value="111年度" table:formula="of:=[用途別總表.E3]" table:style-name="ce233">
            <text:p>111年度</text:p>
          </table:table-cell>
          <table:table-cell table:number-columns-repeated="3" table:style-name="ce222"/>
          <table:table-cell office:value-type="string" table:style-name="ce234">
            <text:p>單位：人</text:p>
          </table:table-cell>
          <table:table-cell table:number-columns-repeated="16374" table:style-name="ce228"/>
        </table:table-row>
        <table:table-row table:style-name="ro2">
          <table:table-cell office:value-type="string" table:style-name="ce364">
            <text:p>項目</text:p>
            <draw:custom-shape svg:x="0.008in" svg:y="0.008in" svg:width="1.45697in" svg:height="1.31944in" draw:z-index="1" draw:id="id0" draw:style-name="a0" draw:name="Line 10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08in" svg:width="1.45697in" svg:height="1.31944in" draw:z-index="2" draw:id="id1" draw:style-name="a1" draw:name="Line 10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5"/>
          <table:table-cell office:value-type="string" table:number-columns-spanned="6" table:number-rows-spanned="1" table:style-name="ce366">
            <text:p>預算員額</text:p>
          </table:table-cell>
          <table:covered-table-cell table:number-columns-repeated="5"/>
          <table:table-cell table:style-name="ce367"/>
          <table:table-cell office:value-type="string" table:number-columns-spanned="1" table:number-rows-spanned="4" table:style-name="ce401">
            <text:p>退休人員</text:p>
          </table:table-cell>
          <table:table-cell table:number-columns-repeated="16374" table:style-name="ce100"/>
        </table:table-row>
        <table:table-row table:style-name="ro35">
          <table:table-cell table:style-name="ce369"/>
          <table:table-cell office:value-type="string" table:number-columns-spanned="1" table:number-rows-spanned="3" table:style-name="ce399">
            <text:p>民意代表</text:p>
          </table:table-cell>
          <table:table-cell office:value-type="string" table:number-columns-spanned="3" table:number-rows-spanned="1" table:style-name="ce400">
            <text:p>職 <text:s text:c="18"/>員</text:p>
          </table:table-cell>
          <table:covered-table-cell table:number-columns-repeated="2"/>
          <table:table-cell office:value-type="string" table:number-columns-spanned="1" table:number-rows-spanned="3" table:style-name="ce400">
            <text:p>技工</text:p>
          </table:table-cell>
          <table:table-cell office:value-type="string" table:number-columns-spanned="1" table:number-rows-spanned="3" table:style-name="ce400">
            <text:p>駕駛</text:p>
          </table:table-cell>
          <table:table-cell office:value-type="string" table:number-columns-spanned="1" table:number-rows-spanned="3" table:style-name="ce400">
            <text:p>工友</text:p>
          </table:table-cell>
          <table:table-cell office:value-type="string" table:number-columns-spanned="1" table:number-rows-spanned="3" table:style-name="ce400">
            <text:p>合計</text:p>
          </table:table-cell>
          <table:covered-table-cell/>
          <table:table-cell table:number-columns-repeated="16374" table:style-name="ce100"/>
        </table:table-row>
        <table:table-row table:style-name="ro36">
          <table:table-cell table:style-name="ce369"/>
          <table:covered-table-cell/>
          <table:table-cell office:value-type="string" table:number-columns-spanned="1" table:number-rows-spanned="2" table:style-name="ce400">
            <text:p><text:s/>正式員額</text:p>
          </table:table-cell>
          <table:table-cell office:value-type="string" table:number-columns-spanned="1" table:number-rows-spanned="2" table:style-name="ce400">
            <text:p>臨時編制</text:p>
          </table:table-cell>
          <table:table-cell office:value-type="string" table:number-columns-spanned="1" table:number-rows-spanned="2" table:style-name="ce399">
            <text:p>約聘(僱)人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0"/>
        </table:table-row>
        <table:table-row table:style-name="ro18">
          <table:table-cell office:value-type="string" table:style-name="ce378">
            <text:p>市縣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2"/>
        </table:table-row>
        <table:table-row table:style-name="ro1">
          <table:table-cell office:value-type="string" table:style-name="ce344">
            <text:p>總 <text:s/>計</text:p>
          </table:table-cell>
          <table:table-cell office:value-type="float" office:value="2147" table:style-name="ce245">
            <text:p><text:s/>2,147<text:s/></text:p>
          </table:table-cell>
          <table:table-cell office:value-type="float" office:value="13524" table:style-name="ce245">
            <text:p><text:s/>13,524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692" table:style-name="ce245">
            <text:p><text:s/>692<text:s/></text:p>
          </table:table-cell>
          <table:table-cell office:value-type="float" office:value="6282" table:style-name="ce245">
            <text:p><text:s/>6,282<text:s/></text:p>
          </table:table-cell>
          <table:table-cell office:value-type="float" office:value="1089" table:style-name="ce245">
            <text:p><text:s/>1,089<text:s/></text:p>
          </table:table-cell>
          <table:table-cell office:value-type="float" office:value="1384" table:style-name="ce245">
            <text:p><text:s/>1,384<text:s/></text:p>
          </table:table-cell>
          <table:table-cell office:value-type="float" office:value="25118" table:style-name="ce245">
            <text:p><text:s/>25,118<text:s/></text:p>
          </table:table-cell>
          <table:table-cell office:value-type="float" office:value="7051" table:style-name="ce245">
            <text:p><text:s/>7,051<text:s/></text:p>
          </table:table-cell>
          <table:table-cell table:number-columns-repeated="16374" table:style-name="ce166"/>
        </table:table-row>
        <table:table-row table:style-name="ro1">
          <table:table-cell office:value-type="string" table:style-name="ce344">
            <text:p>鄉鎮市合計</text:p>
          </table:table-cell>
          <table:table-cell office:value-type="float" office:value="2097" table:style-name="ce245">
            <text:p><text:s/>2,097<text:s/></text:p>
          </table:table-cell>
          <table:table-cell office:value-type="float" office:value="13247" table:style-name="ce245">
            <text:p><text:s/>13,247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664" table:style-name="ce245">
            <text:p><text:s/>664<text:s/></text:p>
          </table:table-cell>
          <table:table-cell office:value-type="float" office:value="6168" table:style-name="ce245">
            <text:p><text:s/>6,168<text:s/></text:p>
          </table:table-cell>
          <table:table-cell office:value-type="float" office:value="1087" table:style-name="ce245">
            <text:p><text:s/>1,087<text:s/></text:p>
          </table:table-cell>
          <table:table-cell office:value-type="float" office:value="1365" table:style-name="ce245">
            <text:p><text:s/>1,365<text:s/></text:p>
          </table:table-cell>
          <table:table-cell office:value-type="float" office:value="24628" table:style-name="ce245">
            <text:p><text:s/>24,628<text:s/></text:p>
          </table:table-cell>
          <table:table-cell office:value-type="float" office:value="6945" table:style-name="ce245">
            <text:p><text:s/>6,945<text:s/></text:p>
          </table:table-cell>
          <table:table-cell table:number-columns-repeated="16374" table:style-name="ce166"/>
        </table:table-row>
        <table:table-row table:style-name="ro1">
          <table:table-cell office:value-type="string" table:style-name="ce132">
            <text:p>宜蘭縣</text:p>
          </table:table-cell>
          <table:table-cell office:value-type="float" office:value="131" table:style-name="ce384">
            <text:p><text:s/>131<text:s/></text:p>
          </table:table-cell>
          <table:table-cell office:value-type="float" office:value="845" table:style-name="ce384">
            <text:p><text:s/>845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66" table:style-name="ce384">
            <text:p><text:s/>66<text:s/></text:p>
          </table:table-cell>
          <table:table-cell office:value-type="float" office:value="560" table:style-name="ce384">
            <text:p><text:s/>560<text:s/></text:p>
          </table:table-cell>
          <table:table-cell office:value-type="float" office:value="102" table:style-name="ce384">
            <text:p><text:s/>102<text:s/></text:p>
          </table:table-cell>
          <table:table-cell office:value-type="float" office:value="318" table:style-name="ce384">
            <text:p><text:s/>318<text:s/></text:p>
          </table:table-cell>
          <table:table-cell office:value-type="float" office:value="2022" table:style-name="ce246">
            <text:p><text:s/>2,022<text:s/></text:p>
          </table:table-cell>
          <table:table-cell office:value-type="float" office:value="491" table:style-name="ce384">
            <text:p><text:s/>491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新竹縣</text:p>
          </table:table-cell>
          <table:table-cell office:value-type="float" office:value="142" table:style-name="ce384">
            <text:p><text:s/>142<text:s/></text:p>
          </table:table-cell>
          <table:table-cell office:value-type="float" office:value="802" table:style-name="ce384">
            <text:p><text:s/>802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74" table:style-name="ce384">
            <text:p><text:s/>74<text:s/></text:p>
          </table:table-cell>
          <table:table-cell office:value-type="float" office:value="613" table:style-name="ce384">
            <text:p><text:s/>613<text:s/></text:p>
          </table:table-cell>
          <table:table-cell office:value-type="float" office:value="39" table:style-name="ce384">
            <text:p><text:s/>39<text:s/></text:p>
          </table:table-cell>
          <table:table-cell office:value-type="float" office:value="44" table:style-name="ce384">
            <text:p><text:s/>44<text:s/></text:p>
          </table:table-cell>
          <table:table-cell office:value-type="float" office:value="1714" table:style-name="ce246">
            <text:p><text:s/>1,714<text:s/></text:p>
          </table:table-cell>
          <table:table-cell office:value-type="float" office:value="543" table:style-name="ce384">
            <text:p><text:s/>543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苗栗縣</text:p>
          </table:table-cell>
          <table:table-cell office:value-type="float" office:value="193" table:style-name="ce384">
            <text:p><text:s/>193<text:s/></text:p>
          </table:table-cell>
          <table:table-cell office:value-type="float" office:value="1064" table:style-name="ce384">
            <text:p><text:s/>1,06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51" table:style-name="ce384">
            <text:p><text:s/>51<text:s/></text:p>
          </table:table-cell>
          <table:table-cell office:value-type="float" office:value="516" table:style-name="ce384">
            <text:p><text:s/>516<text:s/></text:p>
          </table:table-cell>
          <table:table-cell office:value-type="float" office:value="233" table:style-name="ce384">
            <text:p><text:s/>233<text:s/></text:p>
          </table:table-cell>
          <table:table-cell office:value-type="float" office:value="82" table:style-name="ce384">
            <text:p><text:s/>82<text:s/></text:p>
          </table:table-cell>
          <table:table-cell office:value-type="float" office:value="2139" table:style-name="ce246">
            <text:p><text:s/>2,139<text:s/></text:p>
          </table:table-cell>
          <table:table-cell office:value-type="float" office:value="611" table:style-name="ce384">
            <text:p><text:s/>611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彰化縣</text:p>
          </table:table-cell>
          <table:table-cell office:value-type="float" office:value="316" table:style-name="ce384">
            <text:p><text:s/>316<text:s/></text:p>
          </table:table-cell>
          <table:table-cell office:value-type="float" office:value="2443" table:style-name="ce384">
            <text:p><text:s/>2,443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51" table:style-name="ce384">
            <text:p><text:s/>51<text:s/></text:p>
          </table:table-cell>
          <table:table-cell office:value-type="float" office:value="970" table:style-name="ce384">
            <text:p><text:s/>970<text:s/></text:p>
          </table:table-cell>
          <table:table-cell office:value-type="float" office:value="167" table:style-name="ce384">
            <text:p><text:s/>167<text:s/></text:p>
          </table:table-cell>
          <table:table-cell office:value-type="float" office:value="267" table:style-name="ce384">
            <text:p><text:s/>267<text:s/></text:p>
          </table:table-cell>
          <table:table-cell office:value-type="float" office:value="4214" table:style-name="ce246">
            <text:p><text:s/>4,214<text:s/></text:p>
          </table:table-cell>
          <table:table-cell office:value-type="float" office:value="1191" table:style-name="ce384">
            <text:p><text:s/>1,191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南投縣</text:p>
          </table:table-cell>
          <table:table-cell office:value-type="float" office:value="163" table:style-name="ce384">
            <text:p><text:s/>163<text:s/></text:p>
          </table:table-cell>
          <table:table-cell office:value-type="float" office:value="1169" table:style-name="ce384">
            <text:p><text:s/>1,169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53" table:style-name="ce384">
            <text:p><text:s/>53<text:s/></text:p>
          </table:table-cell>
          <table:table-cell office:value-type="float" office:value="560" table:style-name="ce384">
            <text:p><text:s/>560<text:s/></text:p>
          </table:table-cell>
          <table:table-cell office:value-type="float" office:value="54" table:style-name="ce384">
            <text:p><text:s/>54<text:s/></text:p>
          </table:table-cell>
          <table:table-cell office:value-type="float" office:value="75" table:style-name="ce384">
            <text:p><text:s/>75<text:s/></text:p>
          </table:table-cell>
          <table:table-cell office:value-type="float" office:value="2074" table:style-name="ce246">
            <text:p><text:s/>2,074<text:s/></text:p>
          </table:table-cell>
          <table:table-cell office:value-type="float" office:value="655" table:style-name="ce384">
            <text:p><text:s/>655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雲林縣</text:p>
          </table:table-cell>
          <table:table-cell office:value-type="float" office:value="228" table:style-name="ce384">
            <text:p><text:s/>228<text:s/></text:p>
          </table:table-cell>
          <table:table-cell office:value-type="float" office:value="1729" table:style-name="ce384">
            <text:p><text:s/>1,729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4" table:style-name="ce384">
            <text:p><text:s/>14<text:s/></text:p>
          </table:table-cell>
          <table:table-cell office:value-type="float" office:value="682" table:style-name="ce384">
            <text:p><text:s/>682<text:s/></text:p>
          </table:table-cell>
          <table:table-cell office:value-type="float" office:value="275" table:style-name="ce384">
            <text:p><text:s/>275<text:s/></text:p>
          </table:table-cell>
          <table:table-cell office:value-type="float" office:value="161" table:style-name="ce384">
            <text:p><text:s/>161<text:s/></text:p>
          </table:table-cell>
          <table:table-cell office:value-type="float" office:value="3089" table:style-name="ce246">
            <text:p><text:s/>3,089<text:s/></text:p>
          </table:table-cell>
          <table:table-cell office:value-type="float" office:value="807" table:style-name="ce384">
            <text:p><text:s/>807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嘉義縣</text:p>
          </table:table-cell>
          <table:table-cell office:value-type="float" office:value="193" table:style-name="ce384">
            <text:p><text:s/>193<text:s/></text:p>
          </table:table-cell>
          <table:table-cell office:value-type="float" office:value="1198" table:style-name="ce384">
            <text:p><text:s/>1,198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29" table:style-name="ce384">
            <text:p><text:s/>29<text:s/></text:p>
          </table:table-cell>
          <table:table-cell office:value-type="float" office:value="480" table:style-name="ce384">
            <text:p><text:s/>480<text:s/></text:p>
          </table:table-cell>
          <table:table-cell office:value-type="float" office:value="42" table:style-name="ce384">
            <text:p><text:s/>42<text:s/></text:p>
          </table:table-cell>
          <table:table-cell office:value-type="float" office:value="65" table:style-name="ce384">
            <text:p><text:s/>65<text:s/></text:p>
          </table:table-cell>
          <table:table-cell office:value-type="float" office:value="2007" table:style-name="ce246">
            <text:p><text:s/>2,007<text:s/></text:p>
          </table:table-cell>
          <table:table-cell office:value-type="float" office:value="643" table:style-name="ce384">
            <text:p><text:s/>643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屏東縣</text:p>
          </table:table-cell>
          <table:table-cell office:value-type="float" office:value="333" table:style-name="ce384">
            <text:p><text:s/>333<text:s/></text:p>
          </table:table-cell>
          <table:table-cell office:value-type="float" office:value="1834" table:style-name="ce384">
            <text:p><text:s/>1,83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211" table:style-name="ce384">
            <text:p><text:s/>211<text:s/></text:p>
          </table:table-cell>
          <table:table-cell office:value-type="float" office:value="896" table:style-name="ce384">
            <text:p><text:s/>896<text:s/></text:p>
          </table:table-cell>
          <table:table-cell office:value-type="float" office:value="106" table:style-name="ce384">
            <text:p><text:s/>106<text:s/></text:p>
          </table:table-cell>
          <table:table-cell office:value-type="float" office:value="101" table:style-name="ce384">
            <text:p><text:s/>101<text:s/></text:p>
          </table:table-cell>
          <table:table-cell office:value-type="float" office:value="3481" table:style-name="ce246">
            <text:p><text:s/>3,481<text:s/></text:p>
          </table:table-cell>
          <table:table-cell office:value-type="float" office:value="1009" table:style-name="ce384">
            <text:p><text:s/>1,009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臺東縣</text:p>
          </table:table-cell>
          <table:table-cell office:value-type="float" office:value="136" table:style-name="ce384">
            <text:p><text:s/>136<text:s/></text:p>
          </table:table-cell>
          <table:table-cell office:value-type="float" office:value="769" table:style-name="ce384">
            <text:p><text:s/>769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24" table:style-name="ce384">
            <text:p><text:s/>24<text:s/></text:p>
          </table:table-cell>
          <table:table-cell office:value-type="float" office:value="280" table:style-name="ce384">
            <text:p><text:s/>280<text:s/></text:p>
          </table:table-cell>
          <table:table-cell office:value-type="float" office:value="20" table:style-name="ce384">
            <text:p><text:s/>20<text:s/></text:p>
          </table:table-cell>
          <table:table-cell office:value-type="float" office:value="24" table:style-name="ce384">
            <text:p><text:s/>24<text:s/></text:p>
          </table:table-cell>
          <table:table-cell office:value-type="float" office:value="1253" table:style-name="ce246">
            <text:p><text:s/>1,253<text:s/></text:p>
          </table:table-cell>
          <table:table-cell office:value-type="float" office:value="376" table:style-name="ce384">
            <text:p><text:s/>376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花蓮縣</text:p>
          </table:table-cell>
          <table:table-cell office:value-type="float" office:value="142" table:style-name="ce384">
            <text:p><text:s/>142<text:s/></text:p>
          </table:table-cell>
          <table:table-cell office:value-type="float" office:value="824" table:style-name="ce384">
            <text:p><text:s/>82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32" table:style-name="ce384">
            <text:p><text:s/>32<text:s/></text:p>
          </table:table-cell>
          <table:table-cell office:value-type="float" office:value="474" table:style-name="ce384">
            <text:p><text:s/>474<text:s/></text:p>
          </table:table-cell>
          <table:table-cell office:value-type="float" office:value="4" table:style-name="ce384">
            <text:p><text:s/>4<text:s/></text:p>
          </table:table-cell>
          <table:table-cell office:value-type="float" office:value="32" table:style-name="ce384">
            <text:p><text:s/>32<text:s/></text:p>
          </table:table-cell>
          <table:table-cell office:value-type="float" office:value="1508" table:style-name="ce246">
            <text:p><text:s/>1,508<text:s/></text:p>
          </table:table-cell>
          <table:table-cell office:value-type="float" office:value="378" table:style-name="ce384">
            <text:p><text:s/>378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2">
            <text:p>澎湖縣</text:p>
          </table:table-cell>
          <table:table-cell office:value-type="float" office:value="51" table:style-name="ce384">
            <text:p><text:s/>51<text:s/></text:p>
          </table:table-cell>
          <table:table-cell office:value-type="float" office:value="348" table:style-name="ce384">
            <text:p><text:s/>348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30" table:style-name="ce384">
            <text:p><text:s/>30<text:s/></text:p>
          </table:table-cell>
          <table:table-cell office:value-type="float" office:value="70" table:style-name="ce384">
            <text:p><text:s/>70<text:s/></text:p>
          </table:table-cell>
          <table:table-cell office:value-type="float" office:value="23" table:style-name="ce384">
            <text:p><text:s/>23<text:s/></text:p>
          </table:table-cell>
          <table:table-cell office:value-type="float" office:value="79" table:style-name="ce384">
            <text:p><text:s/>79<text:s/></text:p>
          </table:table-cell>
          <table:table-cell office:value-type="float" office:value="601" table:style-name="ce246">
            <text:p><text:s/>601<text:s/></text:p>
          </table:table-cell>
          <table:table-cell office:value-type="float" office:value="114" table:style-name="ce384">
            <text:p><text:s/>114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4">
            <text:p>金門縣</text:p>
          </table:table-cell>
          <table:table-cell office:value-type="float" office:value="47" table:style-name="ce384">
            <text:p><text:s/>47<text:s/></text:p>
          </table:table-cell>
          <table:table-cell office:value-type="float" office:value="148" table:style-name="ce384">
            <text:p><text:s/>148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8" table:style-name="ce384">
            <text:p><text:s/>18<text:s/></text:p>
          </table:table-cell>
          <table:table-cell office:value-type="float" office:value="47" table:style-name="ce384">
            <text:p><text:s/>47<text:s/></text:p>
          </table:table-cell>
          <table:table-cell office:value-type="float" office:value="19" table:style-name="ce384">
            <text:p><text:s/>19<text:s/></text:p>
          </table:table-cell>
          <table:table-cell office:value-type="float" office:value="113" table:style-name="ce384">
            <text:p><text:s/>113<text:s/></text:p>
          </table:table-cell>
          <table:table-cell office:value-type="float" office:value="392" table:style-name="ce246">
            <text:p><text:s/>392<text:s/></text:p>
          </table:table-cell>
          <table:table-cell office:value-type="float" office:value="101" table:style-name="ce384">
            <text:p><text:s/>101<text:s/></text:p>
          </table:table-cell>
          <table:table-cell table:number-columns-repeated="16374" table:style-name="ce100"/>
        </table:table-row>
        <table:table-row table:style-name="ro1">
          <table:table-cell office:value-type="string" table:style-name="ce134">
            <text:p>連江縣</text:p>
          </table:table-cell>
          <table:table-cell office:value-type="float" office:value="22" table:style-name="ce384">
            <text:p><text:s/>22<text:s/></text:p>
          </table:table-cell>
          <table:table-cell office:value-type="float" office:value="74" table:style-name="ce384">
            <text:p><text:s/>7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1" table:style-name="ce384">
            <text:p><text:s/>11<text:s/></text:p>
          </table:table-cell>
          <table:table-cell office:value-type="float" office:value="20" table:style-name="ce384">
            <text:p><text:s/>20<text:s/></text:p>
          </table:table-cell>
          <table:table-cell office:value-type="float" office:value="3" table:style-name="ce384">
            <text:p><text:s/>3<text:s/></text:p>
          </table:table-cell>
          <table:table-cell office:value-type="float" office:value="4" table:style-name="ce384">
            <text:p><text:s/>4<text:s/></text:p>
          </table:table-cell>
          <table:table-cell office:value-type="float" office:value="134" table:style-name="ce246">
            <text:p><text:s/>134<text:s/></text:p>
          </table:table-cell>
          <table:table-cell office:value-type="float" office:value="26" table:style-name="ce384">
            <text:p><text:s/>26<text:s/></text:p>
          </table:table-cell>
          <table:table-cell table:number-columns-repeated="16374" table:style-name="ce100"/>
        </table:table-row>
        <table:table-row table:style-name="ro27">
          <table:table-cell office:value-type="string" table:style-name="ce362">
            <text:p>直轄市山地</text:p>
            <text:p>原住民區合計</text:p>
          </table:table-cell>
          <table:table-cell office:value-type="float" office:value="50" table:style-name="ce245">
            <text:p><text:s/>50<text:s/></text:p>
          </table:table-cell>
          <table:table-cell office:value-type="float" office:value="277" table:style-name="ce245">
            <text:p><text:s/>277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114" table:style-name="ce245">
            <text:p><text:s/>11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490" table:style-name="ce245">
            <text:p><text:s/>490<text:s/></text:p>
          </table:table-cell>
          <table:table-cell office:value-type="float" office:value="106" table:style-name="ce245">
            <text:p><text:s/>106<text:s/></text:p>
          </table:table-cell>
          <table:table-cell table:number-columns-repeated="16374" table:style-name="ce163"/>
        </table:table-row>
        <table:table-row table:style-name="ro1">
          <table:table-cell office:value-type="string" table:style-name="ce132">
            <text:p>新北市</text:p>
          </table:table-cell>
          <table:table-cell office:value-type="float" office:value="7" table:style-name="ce384">
            <text:p><text:s/>7<text:s/></text:p>
          </table:table-cell>
          <table:table-cell office:value-type="float" office:value="33" table:style-name="ce384">
            <text:p><text:s/>33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2" table:style-name="ce384">
            <text:p><text:s/>2<text:s/></text:p>
          </table:table-cell>
          <table:table-cell office:value-type="float" office:value="33" table:style-name="ce384">
            <text:p><text:s/>33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" table:style-name="ce384">
            <text:p><text:s/>1<text:s/></text:p>
          </table:table-cell>
          <table:table-cell office:value-type="float" office:value="76" table:style-name="ce246">
            <text:p><text:s/>76<text:s/></text:p>
          </table:table-cell>
          <table:table-cell office:value-type="float" office:value="16" table:style-name="ce384">
            <text:p><text:s/>16<text:s/></text:p>
          </table:table-cell>
          <table:table-cell table:number-columns-repeated="16374"/>
        </table:table-row>
        <table:table-row table:style-name="ro1">
          <table:table-cell office:value-type="string" table:style-name="ce132">
            <text:p>桃園市</text:p>
          </table:table-cell>
          <table:table-cell office:value-type="float" office:value="11" table:style-name="ce384">
            <text:p><text:s/>11<text:s/></text:p>
          </table:table-cell>
          <table:table-cell office:value-type="float" office:value="60" table:style-name="ce384">
            <text:p><text:s/>60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4" table:style-name="ce384">
            <text:p><text:s/>14<text:s/></text:p>
          </table:table-cell>
          <table:table-cell office:value-type="float" office:value="38" table:style-name="ce384">
            <text:p><text:s/>38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23" table:style-name="ce246">
            <text:p><text:s/>123<text:s/></text:p>
          </table:table-cell>
          <table:table-cell office:value-type="float" office:value="29" table:style-name="ce384">
            <text:p><text:s/>29<text:s/></text:p>
          </table:table-cell>
          <table:table-cell table:number-columns-repeated="16374"/>
        </table:table-row>
        <table:table-row table:style-name="ro1">
          <table:table-cell office:value-type="string" table:style-name="ce132">
            <text:p>臺中市</text:p>
          </table:table-cell>
          <table:table-cell office:value-type="float" office:value="11" table:style-name="ce384">
            <text:p><text:s/>11<text:s/></text:p>
          </table:table-cell>
          <table:table-cell office:value-type="float" office:value="77" table:style-name="ce384">
            <text:p><text:s/>77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3" table:style-name="ce384">
            <text:p><text:s/>3<text:s/></text:p>
          </table:table-cell>
          <table:table-cell office:value-type="float" office:value="24" table:style-name="ce384">
            <text:p><text:s/>2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3" table:style-name="ce384">
            <text:p><text:s/>3<text:s/></text:p>
          </table:table-cell>
          <table:table-cell office:value-type="float" office:value="118" table:style-name="ce246">
            <text:p><text:s/>118<text:s/></text:p>
          </table:table-cell>
          <table:table-cell office:value-type="float" office:value="28" table:style-name="ce384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132">
            <text:p>高雄市</text:p>
          </table:table-cell>
          <table:table-cell office:value-type="float" office:value="21" table:style-name="ce384">
            <text:p><text:s/>21<text:s/></text:p>
          </table:table-cell>
          <table:table-cell office:value-type="float" office:value="107" table:style-name="ce384">
            <text:p><text:s/>107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9" table:style-name="ce384">
            <text:p><text:s/>9<text:s/></text:p>
          </table:table-cell>
          <table:table-cell office:value-type="float" office:value="19" table:style-name="ce384">
            <text:p><text:s/>19<text:s/></text:p>
          </table:table-cell>
          <table:table-cell office:value-type="float" office:value="2" table:style-name="ce384">
            <text:p><text:s/>2<text:s/></text:p>
          </table:table-cell>
          <table:table-cell office:value-type="float" office:value="15" table:style-name="ce384">
            <text:p><text:s/>15<text:s/></text:p>
          </table:table-cell>
          <table:table-cell office:value-type="float" office:value="173" table:style-name="ce246">
            <text:p><text:s/>173<text:s/></text:p>
          </table:table-cell>
          <table:table-cell office:value-type="float" office:value="33" table:style-name="ce384">
            <text:p><text:s/>33<text:s/></text:p>
          </table:table-cell>
          <table:table-cell table:number-columns-repeated="16374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員額表.$A$1:員額表.$J$27" table:base-cell-address="員額表.$A$1"/>
        </table:named-expressions>
      </table:table>
      <table:table table:name="人事費彙計表" table:style-name="ta11">
        <table:table-column table:style-name="co21" table:default-cell-style-name="ce100"/>
        <table:table-column table:style-name="co50" table:default-cell-style-name="ce99"/>
        <table:table-column table:style-name="co40" table:default-cell-style-name="ce99"/>
        <table:table-column table:style-name="co51" table:default-cell-style-name="ce99"/>
        <table:table-column table:style-name="co37" table:default-cell-style-name="ce99"/>
        <table:table-column table:style-name="co36" table:default-cell-style-name="ce99"/>
        <table:table-column table:style-name="co41" table:default-cell-style-name="ce99"/>
        <table:table-column table:style-name="co52" table:default-cell-style-name="ce99"/>
        <table:table-column table:style-name="co28" table:default-cell-style-name="ce99"/>
        <table:table-column table:style-name="co48" table:default-cell-style-name="ce99"/>
        <table:table-column table:style-name="co38" table:default-cell-style-name="ce99"/>
        <table:table-column table:style-name="co37" table:default-cell-style-name="ce99"/>
        <table:table-column table:style-name="co27" table:default-cell-style-name="ce99"/>
        <table:table-column table:style-name="co18" table:default-cell-style-name="ce99"/>
        <table:table-column table:style-name="co7" table:number-columns-repeated="16370" table:default-cell-style-name="ce99"/>
        <table:table-row table:style-name="ro2">
          <table:table-cell table:style-name="ce100"/>
          <table:table-cell table:number-columns-repeated="2" table:style-name="ce99"/>
          <table:table-cell table:style-name="ce9"/>
          <table:table-cell table:number-columns-repeated="2" table:style-name="ce99"/>
          <table:table-cell office:value-type="string" table:style-name="ce180">
            <text:p>各鄉(鎮、市)及直轄市山</text:p>
          </table:table-cell>
          <table:table-cell office:value-type="string" table:style-name="ce181">
            <text:p>地原住民區總預算彙編</text:p>
          </table:table-cell>
          <table:table-cell table:number-columns-repeated="3" table:style-name="ce99"/>
          <table:table-cell table:number-columns-repeated="2" table:style-name="ce9"/>
          <table:table-cell table:style-name="ce116"/>
          <table:table-cell table:number-columns-repeated="16370"/>
        </table:table-row>
        <table:table-row table:style-name="ro2">
          <table:table-cell table:style-name="ce113"/>
          <table:table-cell table:number-columns-repeated="2" table:style-name="ce96"/>
          <table:table-cell table:style-name="ce122"/>
          <table:table-cell table:number-columns-repeated="2" table:style-name="ce96"/>
          <table:table-cell office:value-type="string" table:style-name="ce114">
            <text:p>歲 出 人 事</text:p>
          </table:table-cell>
          <table:table-cell office:value-type="string" table:style-name="ce115">
            <text:p>費 彙 計 表</text:p>
          </table:table-cell>
          <table:table-cell table:style-name="ce96"/>
          <table:table-cell table:number-columns-repeated="2" table:style-name="ce123"/>
          <table:table-cell table:number-columns-repeated="2" table:style-name="ce122"/>
          <table:table-cell office:value-type="string" table:style-name="ce203">
            <text:p>（續一）</text:p>
          </table:table-cell>
          <table:table-cell table:number-columns-repeated="16370"/>
        </table:table-row>
        <table:table-row table:style-name="ro18">
          <table:table-cell table:style-name="ce124"/>
          <table:table-cell table:number-columns-repeated="2" table:style-name="ce96"/>
          <table:table-cell table:number-columns-repeated="2" table:style-name="ce125"/>
          <table:table-cell table:style-name="ce101"/>
          <table:table-cell office:value-type="string" table:style-name="ce180">
            <text:p>中華民國</text:p>
          </table:table-cell>
          <table:table-cell office:value-type="string" office:string-value="111年度" table:formula="of:=[用途別總表.E3]" table:style-name="ce126">
            <text:p>111年度</text:p>
          </table:table-cell>
          <table:table-cell table:style-name="ce199"/>
          <table:table-cell table:number-columns-repeated="2" table:style-name="ce200"/>
          <table:table-cell table:number-columns-repeated="2" table:style-name="ce201"/>
          <table:table-cell office:value-type="string" table:style-name="ce202">
            <text:p>單位：元</text:p>
          </table:table-cell>
          <table:table-cell table:number-columns-repeated="16370"/>
        </table:table-row>
        <table:table-row table:style-name="ro37">
          <table:table-cell office:value-type="string" table:style-name="ce127">
            <text:p>項目</text:p>
            <draw:custom-shape svg:x="0.024in" svg:y="0.032in" svg:width="1.24336in" svg:height="1.46039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/>
          <table:table-cell office:value-type="string" table:number-columns-spanned="4" table:number-rows-spanned="1" table:style-name="ce291">
            <text:p>全年度</text:p>
          </table:table-cell>
          <table:covered-table-cell table:number-columns-repeated="3"/>
          <table:table-cell table:style-name="ce102"/>
          <table:table-cell table:style-name="ce130"/>
          <table:table-cell office:value-type="string" table:number-columns-spanned="4" table:number-rows-spanned="1" table:style-name="ce291">
            <text:p>人事費</text:p>
          </table:table-cell>
          <table:covered-table-cell table:number-columns-repeated="3"/>
          <table:table-cell table:style-name="ce129"/>
          <table:table-cell table:style-name="ce120"/>
          <table:table-cell table:number-columns-repeated="16370" table:style-name="ce117"/>
        </table:table-row>
        <table:table-row table:style-name="ro37">
          <table:table-cell table:style-name="ce108"/>
          <table:table-cell office:value-type="string" table:number-columns-spanned="1" table:number-rows-spanned="2" table:style-name="ce402">
            <text:p>民意代表待遇</text:p>
          </table:table-cell>
          <table:table-cell office:value-type="string" table:number-columns-spanned="1" table:number-rows-spanned="2" table:style-name="ce402">
            <text:p>政務人員待遇</text:p>
          </table:table-cell>
          <table:table-cell office:value-type="string" table:number-columns-spanned="1" table:number-rows-spanned="2" table:style-name="ce403">
            <text:p>法定編制</text:p>
            <text:p>人員待遇</text:p>
          </table:table-cell>
          <table:table-cell office:value-type="string" table:number-columns-spanned="1" table:number-rows-spanned="2" table:style-name="ce403">
            <text:p>約聘僱人員</text:p>
            <text:p>待遇</text:p>
          </table:table-cell>
          <table:table-cell office:value-type="string" table:number-columns-spanned="1" table:number-rows-spanned="2" table:style-name="ce403">
            <text:p>技工及工友</text:p>
            <text:p>待遇</text:p>
          </table:table-cell>
          <table:table-cell office:value-type="string" table:number-columns-spanned="1" table:number-rows-spanned="2" table:style-name="ce402">
            <text:p>獎金</text:p>
          </table:table-cell>
          <table:table-cell office:value-type="string" table:number-columns-spanned="1" table:number-rows-spanned="2" table:style-name="ce402">
            <text:p>其他給與</text:p>
          </table:table-cell>
          <table:table-cell office:value-type="string" table:number-columns-spanned="1" table:number-rows-spanned="2" table:style-name="ce402">
            <text:p>加班值班費</text:p>
          </table:table-cell>
          <table:table-cell office:value-type="string" table:number-columns-spanned="1" table:number-rows-spanned="2" table:style-name="ce403">
            <text:p>退休退職給付</text:p>
          </table:table-cell>
          <table:table-cell office:value-type="string" table:number-columns-spanned="1" table:number-rows-spanned="2" table:style-name="ce403">
            <text:p>退休離職儲金</text:p>
          </table:table-cell>
          <table:table-cell office:value-type="string" table:number-columns-spanned="1" table:number-rows-spanned="2" table:style-name="ce402">
            <text:p>保險</text:p>
          </table:table-cell>
          <table:table-cell office:value-type="string" table:number-columns-spanned="1" table:number-rows-spanned="2" table:style-name="ce403">
            <text:p>調待準備</text:p>
          </table:table-cell>
          <table:table-cell office:value-type="string" table:number-columns-spanned="1" table:number-rows-spanned="2" table:style-name="ce400">
            <text:p>合計</text:p>
          </table:table-cell>
          <table:table-cell table:number-columns-repeated="16370" table:style-name="ce100"/>
        </table:table-row>
        <table:table-row table:style-name="ro38">
          <table:table-cell office:value-type="string" table:style-name="ce131">
            <text:p>市縣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2"/>
        </table:table-row>
        <table:table-row table:style-name="ro39">
          <table:table-cell office:value-type="string" table:style-name="ce263">
            <text:p>總 <text:s/>計</text:p>
          </table:table-cell>
          <table:table-cell office:value-type="float" office:value="1611022266" table:style-name="ce392">
            <text:p><text:s/>1,611,022,266<text:s/></text:p>
          </table:table-cell>
          <table:table-cell office:value-type="float" office:value="293683068" table:style-name="ce392">
            <text:p><text:s/>293,683,068<text:s/></text:p>
          </table:table-cell>
          <table:table-cell office:value-type="float" office:value="9030354571" table:style-name="ce392">
            <text:p><text:s/>9,030,354,571<text:s/></text:p>
          </table:table-cell>
          <table:table-cell office:value-type="float" office:value="318347477" table:style-name="ce392">
            <text:p><text:s/>318,347,477<text:s/></text:p>
          </table:table-cell>
          <table:table-cell office:value-type="float" office:value="3750312046" table:style-name="ce392">
            <text:p><text:s/>3,750,312,046<text:s/></text:p>
          </table:table-cell>
          <table:table-cell office:value-type="float" office:value="4034917328" table:style-name="ce392">
            <text:p><text:s/>4,034,917,328<text:s/></text:p>
          </table:table-cell>
          <table:table-cell office:value-type="float" office:value="859285361" table:style-name="ce392">
            <text:p><text:s/>859,285,361<text:s/></text:p>
          </table:table-cell>
          <table:table-cell office:value-type="float" office:value="832275078" table:style-name="ce392">
            <text:p><text:s/>832,275,078<text:s/></text:p>
          </table:table-cell>
          <table:table-cell office:value-type="float" office:value="2386468582" table:style-name="ce392">
            <text:p><text:s/>2,386,468,582<text:s/></text:p>
          </table:table-cell>
          <table:table-cell office:value-type="float" office:value="1377961766" table:style-name="ce392">
            <text:p><text:s/>1,377,961,766<text:s/></text:p>
          </table:table-cell>
          <table:table-cell office:value-type="float" office:value="1829368342" table:style-name="ce392">
            <text:p><text:s/>1,829,368,342<text:s/></text:p>
          </table:table-cell>
          <table:table-cell office:value-type="float" office:value="5541000" table:style-name="ce392">
            <text:p><text:s/>5,541,000<text:s/></text:p>
          </table:table-cell>
          <table:table-cell office:value-type="float" office:value="26329536885" table:style-name="ce392">
            <text:p><text:s/>26,329,536,885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56">
            <text:p>鄉鎮市合計</text:p>
          </table:table-cell>
          <table:table-cell office:value-type="float" office:value="1571352026" table:style-name="ce392">
            <text:p><text:s/>1,571,352,026<text:s/></text:p>
          </table:table-cell>
          <table:table-cell office:value-type="float" office:value="285167564" table:style-name="ce392">
            <text:p><text:s/>285,167,564<text:s/></text:p>
          </table:table-cell>
          <table:table-cell office:value-type="float" office:value="8833636661" table:style-name="ce392">
            <text:p><text:s/>8,833,636,661<text:s/></text:p>
          </table:table-cell>
          <table:table-cell office:value-type="float" office:value="297936605" table:style-name="ce392">
            <text:p><text:s/>297,936,605<text:s/></text:p>
          </table:table-cell>
          <table:table-cell office:value-type="float" office:value="3685327008" table:style-name="ce392">
            <text:p><text:s/>3,685,327,008<text:s/></text:p>
          </table:table-cell>
          <table:table-cell office:value-type="float" office:value="3955424042" table:style-name="ce392">
            <text:p><text:s/>3,955,424,042<text:s/></text:p>
          </table:table-cell>
          <table:table-cell office:value-type="float" office:value="844780481" table:style-name="ce392">
            <text:p><text:s/>844,780,481<text:s/></text:p>
          </table:table-cell>
          <table:table-cell office:value-type="float" office:value="815805589" table:style-name="ce392">
            <text:p><text:s/>815,805,589<text:s/></text:p>
          </table:table-cell>
          <table:table-cell office:value-type="float" office:value="2348864266" table:style-name="ce392">
            <text:p><text:s/>2,348,864,266<text:s/></text:p>
          </table:table-cell>
          <table:table-cell office:value-type="float" office:value="1355050562" table:style-name="ce392">
            <text:p><text:s/>1,355,050,562<text:s/></text:p>
          </table:table-cell>
          <table:table-cell office:value-type="float" office:value="1797019165" table:style-name="ce392">
            <text:p><text:s/>1,797,019,165<text:s/></text:p>
          </table:table-cell>
          <table:table-cell office:value-type="float" office:value="5541000" table:style-name="ce392">
            <text:p><text:s/>5,541,000<text:s/></text:p>
          </table:table-cell>
          <table:table-cell office:value-type="float" office:value="25795904969" table:style-name="ce392">
            <text:p><text:s/>25,795,904,969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宜蘭縣</text:p>
          </table:table-cell>
          <table:table-cell office:value-type="float" office:value="96380030" table:style-name="ce393">
            <text:p><text:s/>96,380,030<text:s/></text:p>
          </table:table-cell>
          <table:table-cell office:value-type="float" office:value="15787086" table:style-name="ce393">
            <text:p><text:s/>15,787,086<text:s/></text:p>
          </table:table-cell>
          <table:table-cell office:value-type="float" office:value="597293334" table:style-name="ce393">
            <text:p><text:s/>597,293,334<text:s/></text:p>
          </table:table-cell>
          <table:table-cell office:value-type="float" office:value="31433932" table:style-name="ce393">
            <text:p><text:s/>31,433,932<text:s/></text:p>
          </table:table-cell>
          <table:table-cell office:value-type="float" office:value="433790170" table:style-name="ce393">
            <text:p><text:s/>433,790,170<text:s/></text:p>
          </table:table-cell>
          <table:table-cell office:value-type="float" office:value="336180052" table:style-name="ce393">
            <text:p><text:s/>336,180,052<text:s/></text:p>
          </table:table-cell>
          <table:table-cell office:value-type="float" office:value="58819320" table:style-name="ce393">
            <text:p><text:s/>58,819,320<text:s/></text:p>
          </table:table-cell>
          <table:table-cell office:value-type="float" office:value="69997343" table:style-name="ce393">
            <text:p><text:s/>69,997,343<text:s/></text:p>
          </table:table-cell>
          <table:table-cell office:value-type="float" office:value="148159000" table:style-name="ce393">
            <text:p><text:s/>148,159,000<text:s/></text:p>
          </table:table-cell>
          <table:table-cell office:value-type="float" office:value="107603603" table:style-name="ce393">
            <text:p><text:s/>107,603,603<text:s/></text:p>
          </table:table-cell>
          <table:table-cell office:value-type="float" office:value="157437130" table:style-name="ce393">
            <text:p><text:s/>157,437,13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052881000" table:style-name="ce394">
            <text:p><text:s/>2,052,881,000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新竹縣</text:p>
          </table:table-cell>
          <table:table-cell office:value-type="float" office:value="107398245" table:style-name="ce393">
            <text:p><text:s/>107,398,245<text:s/></text:p>
          </table:table-cell>
          <table:table-cell office:value-type="float" office:value="21751272" table:style-name="ce393">
            <text:p><text:s/>21,751,272<text:s/></text:p>
          </table:table-cell>
          <table:table-cell office:value-type="float" office:value="531524610" table:style-name="ce393">
            <text:p><text:s/>531,524,610<text:s/></text:p>
          </table:table-cell>
          <table:table-cell office:value-type="float" office:value="33418608" table:style-name="ce393">
            <text:p><text:s/>33,418,608<text:s/></text:p>
          </table:table-cell>
          <table:table-cell office:value-type="float" office:value="291624548" table:style-name="ce393">
            <text:p><text:s/>291,624,548<text:s/></text:p>
          </table:table-cell>
          <table:table-cell office:value-type="float" office:value="278706788" table:style-name="ce393">
            <text:p><text:s/>278,706,788<text:s/></text:p>
          </table:table-cell>
          <table:table-cell office:value-type="float" office:value="62866562" table:style-name="ce393">
            <text:p><text:s/>62,866,562<text:s/></text:p>
          </table:table-cell>
          <table:table-cell office:value-type="float" office:value="55259119" table:style-name="ce393">
            <text:p><text:s/>55,259,119<text:s/></text:p>
          </table:table-cell>
          <table:table-cell office:value-type="float" office:value="171248284" table:style-name="ce393">
            <text:p><text:s/>171,248,284<text:s/></text:p>
          </table:table-cell>
          <table:table-cell office:value-type="float" office:value="79099534" table:style-name="ce393">
            <text:p><text:s/>79,099,534<text:s/></text:p>
          </table:table-cell>
          <table:table-cell office:value-type="float" office:value="129575830" table:style-name="ce393">
            <text:p><text:s/>129,575,83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762473400" table:style-name="ce394">
            <text:p><text:s/>1,762,473,400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苗栗縣</text:p>
          </table:table-cell>
          <table:table-cell office:value-type="float" office:value="142936474" table:style-name="ce393">
            <text:p><text:s/>142,936,474<text:s/></text:p>
          </table:table-cell>
          <table:table-cell office:value-type="float" office:value="20564684" table:style-name="ce393">
            <text:p><text:s/>20,564,684<text:s/></text:p>
          </table:table-cell>
          <table:table-cell office:value-type="float" office:value="715351615" table:style-name="ce393">
            <text:p><text:s/>715,351,615<text:s/></text:p>
          </table:table-cell>
          <table:table-cell office:value-type="float" office:value="21793455" table:style-name="ce393">
            <text:p><text:s/>21,793,455<text:s/></text:p>
          </table:table-cell>
          <table:table-cell office:value-type="float" office:value="346552959" table:style-name="ce393">
            <text:p><text:s/>346,552,959<text:s/></text:p>
          </table:table-cell>
          <table:table-cell office:value-type="float" office:value="347935875" table:style-name="ce393">
            <text:p><text:s/>347,935,875<text:s/></text:p>
          </table:table-cell>
          <table:table-cell office:value-type="float" office:value="78028751" table:style-name="ce393">
            <text:p><text:s/>78,028,751<text:s/></text:p>
          </table:table-cell>
          <table:table-cell office:value-type="float" office:value="78425687" table:style-name="ce393">
            <text:p><text:s/>78,425,687<text:s/></text:p>
          </table:table-cell>
          <table:table-cell office:value-type="float" office:value="197921426" table:style-name="ce393">
            <text:p><text:s/>197,921,426<text:s/></text:p>
          </table:table-cell>
          <table:table-cell office:value-type="float" office:value="129273295" table:style-name="ce393">
            <text:p><text:s/>129,273,295<text:s/></text:p>
          </table:table-cell>
          <table:table-cell office:value-type="float" office:value="158906779" table:style-name="ce393">
            <text:p><text:s/>158,906,779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237691000" table:style-name="ce394">
            <text:p><text:s/>2,237,691,000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彰化縣</text:p>
          </table:table-cell>
          <table:table-cell office:value-type="float" office:value="231764460" table:style-name="ce393">
            <text:p><text:s/>231,764,460<text:s/></text:p>
          </table:table-cell>
          <table:table-cell office:value-type="float" office:value="35151063" table:style-name="ce393">
            <text:p><text:s/>35,151,063<text:s/></text:p>
          </table:table-cell>
          <table:table-cell office:value-type="float" office:value="1538648906" table:style-name="ce393">
            <text:p><text:s/>1,538,648,906<text:s/></text:p>
          </table:table-cell>
          <table:table-cell office:value-type="float" office:value="19301432" table:style-name="ce393">
            <text:p><text:s/>19,301,432<text:s/></text:p>
          </table:table-cell>
          <table:table-cell office:value-type="float" office:value="582890095" table:style-name="ce393">
            <text:p><text:s/>582,890,095<text:s/></text:p>
          </table:table-cell>
          <table:table-cell office:value-type="float" office:value="658056480" table:style-name="ce393">
            <text:p><text:s/>658,056,480<text:s/></text:p>
          </table:table-cell>
          <table:table-cell office:value-type="float" office:value="159675814" table:style-name="ce393">
            <text:p><text:s/>159,675,814<text:s/></text:p>
          </table:table-cell>
          <table:table-cell office:value-type="float" office:value="157111428" table:style-name="ce393">
            <text:p><text:s/>157,111,428<text:s/></text:p>
          </table:table-cell>
          <table:table-cell office:value-type="float" office:value="409847000" table:style-name="ce393">
            <text:p><text:s/>409,847,000<text:s/></text:p>
          </table:table-cell>
          <table:table-cell office:value-type="float" office:value="218092234" table:style-name="ce393">
            <text:p><text:s/>218,092,234<text:s/></text:p>
          </table:table-cell>
          <table:table-cell office:value-type="float" office:value="274208088" table:style-name="ce393">
            <text:p><text:s/>274,208,088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4284747000" table:style-name="ce394">
            <text:p><text:s/>4,284,747,000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南投縣</text:p>
          </table:table-cell>
          <table:table-cell office:value-type="float" office:value="121099192" table:style-name="ce393">
            <text:p><text:s/>121,099,192<text:s/></text:p>
          </table:table-cell>
          <table:table-cell office:value-type="float" office:value="14683320" table:style-name="ce393">
            <text:p><text:s/>14,683,320<text:s/></text:p>
          </table:table-cell>
          <table:table-cell office:value-type="float" office:value="718847138" table:style-name="ce393">
            <text:p><text:s/>718,847,138<text:s/></text:p>
          </table:table-cell>
          <table:table-cell office:value-type="float" office:value="19690890" table:style-name="ce393">
            <text:p><text:s/>19,690,890<text:s/></text:p>
          </table:table-cell>
          <table:table-cell office:value-type="float" office:value="282979908" table:style-name="ce393">
            <text:p><text:s/>282,979,908<text:s/></text:p>
          </table:table-cell>
          <table:table-cell office:value-type="float" office:value="314106000" table:style-name="ce393">
            <text:p><text:s/>314,106,000<text:s/></text:p>
          </table:table-cell>
          <table:table-cell office:value-type="float" office:value="65636411" table:style-name="ce393">
            <text:p><text:s/>65,636,411<text:s/></text:p>
          </table:table-cell>
          <table:table-cell office:value-type="float" office:value="53896913" table:style-name="ce393">
            <text:p><text:s/>53,896,913<text:s/></text:p>
          </table:table-cell>
          <table:table-cell office:value-type="float" office:value="221772000" table:style-name="ce393">
            <text:p><text:s/>221,772,000<text:s/></text:p>
          </table:table-cell>
          <table:table-cell office:value-type="float" office:value="102265565" table:style-name="ce393">
            <text:p><text:s/>102,265,565<text:s/></text:p>
          </table:table-cell>
          <table:table-cell office:value-type="float" office:value="136163663" table:style-name="ce393">
            <text:p><text:s/>136,163,663<text:s/></text:p>
          </table:table-cell>
          <table:table-cell office:value-type="float" office:value="104000" table:style-name="ce393">
            <text:p><text:s/>104,000<text:s/></text:p>
          </table:table-cell>
          <table:table-cell office:value-type="float" office:value="2051245000" table:style-name="ce394">
            <text:p><text:s/>2,051,245,000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雲林縣</text:p>
          </table:table-cell>
          <table:table-cell office:value-type="float" office:value="171013768" table:style-name="ce393">
            <text:p><text:s/>171,013,768<text:s/></text:p>
          </table:table-cell>
          <table:table-cell office:value-type="float" office:value="41793668" table:style-name="ce393">
            <text:p><text:s/>41,793,668<text:s/></text:p>
          </table:table-cell>
          <table:table-cell office:value-type="float" office:value="1107493042" table:style-name="ce393">
            <text:p><text:s/>1,107,493,042<text:s/></text:p>
          </table:table-cell>
          <table:table-cell office:value-type="float" office:value="5746056" table:style-name="ce393">
            <text:p><text:s/>5,746,056<text:s/></text:p>
          </table:table-cell>
          <table:table-cell office:value-type="float" office:value="461687996" table:style-name="ce393">
            <text:p><text:s/>461,687,996<text:s/></text:p>
          </table:table-cell>
          <table:table-cell office:value-type="float" office:value="496368119" table:style-name="ce393">
            <text:p><text:s/>496,368,119<text:s/></text:p>
          </table:table-cell>
          <table:table-cell office:value-type="float" office:value="107104578" table:style-name="ce393">
            <text:p><text:s/>107,104,578<text:s/></text:p>
          </table:table-cell>
          <table:table-cell office:value-type="float" office:value="91276836" table:style-name="ce393">
            <text:p><text:s/>91,276,836<text:s/></text:p>
          </table:table-cell>
          <table:table-cell office:value-type="float" office:value="283934761" table:style-name="ce393">
            <text:p><text:s/>283,934,761<text:s/></text:p>
          </table:table-cell>
          <table:table-cell office:value-type="float" office:value="181587834" table:style-name="ce393">
            <text:p><text:s/>181,587,834<text:s/></text:p>
          </table:table-cell>
          <table:table-cell office:value-type="float" office:value="228451845" table:style-name="ce393">
            <text:p><text:s/>228,451,845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3176458503" table:style-name="ce394">
            <text:p><text:s/>3,176,458,503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嘉義縣</text:p>
          </table:table-cell>
          <table:table-cell office:value-type="float" office:value="144475270" table:style-name="ce393">
            <text:p><text:s/>144,475,270<text:s/></text:p>
          </table:table-cell>
          <table:table-cell office:value-type="float" office:value="31303680" table:style-name="ce393">
            <text:p><text:s/>31,303,680<text:s/></text:p>
          </table:table-cell>
          <table:table-cell office:value-type="float" office:value="766349768" table:style-name="ce393">
            <text:p><text:s/>766,349,768<text:s/></text:p>
          </table:table-cell>
          <table:table-cell office:value-type="float" office:value="12888744" table:style-name="ce393">
            <text:p><text:s/>12,888,744<text:s/></text:p>
          </table:table-cell>
          <table:table-cell office:value-type="float" office:value="237844160" table:style-name="ce393">
            <text:p><text:s/>237,844,160<text:s/></text:p>
          </table:table-cell>
          <table:table-cell office:value-type="float" office:value="319150296" table:style-name="ce393">
            <text:p><text:s/>319,150,296<text:s/></text:p>
          </table:table-cell>
          <table:table-cell office:value-type="float" office:value="71866000" table:style-name="ce393">
            <text:p><text:s/>71,866,000<text:s/></text:p>
          </table:table-cell>
          <table:table-cell office:value-type="float" office:value="65682752" table:style-name="ce393">
            <text:p><text:s/>65,682,752<text:s/></text:p>
          </table:table-cell>
          <table:table-cell office:value-type="float" office:value="222554700" table:style-name="ce393">
            <text:p><text:s/>222,554,700<text:s/></text:p>
          </table:table-cell>
          <table:table-cell office:value-type="float" office:value="110191899" table:style-name="ce393">
            <text:p><text:s/>110,191,899<text:s/></text:p>
          </table:table-cell>
          <table:table-cell office:value-type="float" office:value="148548502" table:style-name="ce393">
            <text:p><text:s/>148,548,502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2130855771" table:style-name="ce394">
            <text:p><text:s/>2,130,855,771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屏東縣</text:p>
          </table:table-cell>
          <table:table-cell office:value-type="float" office:value="253734961" table:style-name="ce393">
            <text:p><text:s/>253,734,961<text:s/></text:p>
          </table:table-cell>
          <table:table-cell office:value-type="float" office:value="38656595" table:style-name="ce393">
            <text:p><text:s/>38,656,595<text:s/></text:p>
          </table:table-cell>
          <table:table-cell office:value-type="float" office:value="1306725768" table:style-name="ce393">
            <text:p><text:s/>1,306,725,768<text:s/></text:p>
          </table:table-cell>
          <table:table-cell office:value-type="float" office:value="97811922" table:style-name="ce393">
            <text:p><text:s/>97,811,922<text:s/></text:p>
          </table:table-cell>
          <table:table-cell office:value-type="float" office:value="472253875" table:style-name="ce393">
            <text:p><text:s/>472,253,875<text:s/></text:p>
          </table:table-cell>
          <table:table-cell office:value-type="float" office:value="554998486" table:style-name="ce393">
            <text:p><text:s/>554,998,486<text:s/></text:p>
          </table:table-cell>
          <table:table-cell office:value-type="float" office:value="117059550" table:style-name="ce393">
            <text:p><text:s/>117,059,550<text:s/></text:p>
          </table:table-cell>
          <table:table-cell office:value-type="float" office:value="118645808" table:style-name="ce393">
            <text:p><text:s/>118,645,808<text:s/></text:p>
          </table:table-cell>
          <table:table-cell office:value-type="float" office:value="373661600" table:style-name="ce393">
            <text:p><text:s/>373,661,600<text:s/></text:p>
          </table:table-cell>
          <table:table-cell office:value-type="float" office:value="225098489" table:style-name="ce393">
            <text:p><text:s/>225,098,489<text:s/></text:p>
          </table:table-cell>
          <table:table-cell office:value-type="float" office:value="276336946" table:style-name="ce393">
            <text:p><text:s/>276,336,946<text:s/></text:p>
          </table:table-cell>
          <table:table-cell office:value-type="float" office:value="1637000" table:style-name="ce393">
            <text:p><text:s/>1,637,000<text:s/></text:p>
          </table:table-cell>
          <table:table-cell office:value-type="float" office:value="3836621000" table:style-name="ce394">
            <text:p><text:s/>3,836,621,000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臺東縣</text:p>
          </table:table-cell>
          <table:table-cell office:value-type="float" office:value="104984394" table:style-name="ce393">
            <text:p><text:s/>104,984,394<text:s/></text:p>
          </table:table-cell>
          <table:table-cell office:value-type="float" office:value="18383000" table:style-name="ce393">
            <text:p><text:s/>18,383,000<text:s/></text:p>
          </table:table-cell>
          <table:table-cell office:value-type="float" office:value="529532068" table:style-name="ce393">
            <text:p><text:s/>529,532,068<text:s/></text:p>
          </table:table-cell>
          <table:table-cell office:value-type="float" office:value="10554384" table:style-name="ce393">
            <text:p><text:s/>10,554,384<text:s/></text:p>
          </table:table-cell>
          <table:table-cell office:value-type="float" office:value="145770500" table:style-name="ce393">
            <text:p><text:s/>145,770,500<text:s/></text:p>
          </table:table-cell>
          <table:table-cell office:value-type="float" office:value="196477255" table:style-name="ce393">
            <text:p><text:s/>196,477,255<text:s/></text:p>
          </table:table-cell>
          <table:table-cell office:value-type="float" office:value="39601256" table:style-name="ce393">
            <text:p><text:s/>39,601,256<text:s/></text:p>
          </table:table-cell>
          <table:table-cell office:value-type="float" office:value="35486225" table:style-name="ce393">
            <text:p><text:s/>35,486,225<text:s/></text:p>
          </table:table-cell>
          <table:table-cell office:value-type="float" office:value="101451495" table:style-name="ce393">
            <text:p><text:s/>101,451,495<text:s/></text:p>
          </table:table-cell>
          <table:table-cell office:value-type="float" office:value="68088172" table:style-name="ce393">
            <text:p><text:s/>68,088,172<text:s/></text:p>
          </table:table-cell>
          <table:table-cell office:value-type="float" office:value="90243546" table:style-name="ce393">
            <text:p><text:s/>90,243,546<text:s/></text:p>
          </table:table-cell>
          <table:table-cell office:value-type="float" office:value="3000000" table:style-name="ce393">
            <text:p><text:s/>3,000,000<text:s/></text:p>
          </table:table-cell>
          <table:table-cell office:value-type="float" office:value="1343572295" table:style-name="ce394">
            <text:p><text:s/>1,343,572,295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花蓮縣</text:p>
          </table:table-cell>
          <table:table-cell office:value-type="float" office:value="105478372" table:style-name="ce393">
            <text:p><text:s/>105,478,372<text:s/></text:p>
          </table:table-cell>
          <table:table-cell office:value-type="float" office:value="17323308" table:style-name="ce393">
            <text:p><text:s/>17,323,308<text:s/></text:p>
          </table:table-cell>
          <table:table-cell office:value-type="float" office:value="562678036" table:style-name="ce393">
            <text:p><text:s/>562,678,036<text:s/></text:p>
          </table:table-cell>
          <table:table-cell office:value-type="float" office:value="14128068" table:style-name="ce393">
            <text:p><text:s/>14,128,068<text:s/></text:p>
          </table:table-cell>
          <table:table-cell office:value-type="float" office:value="221094730" table:style-name="ce393">
            <text:p><text:s/>221,094,730<text:s/></text:p>
          </table:table-cell>
          <table:table-cell office:value-type="float" office:value="250576458" table:style-name="ce393">
            <text:p><text:s/>250,576,458<text:s/></text:p>
          </table:table-cell>
          <table:table-cell office:value-type="float" office:value="45637243" table:style-name="ce393">
            <text:p><text:s/>45,637,243<text:s/></text:p>
          </table:table-cell>
          <table:table-cell office:value-type="float" office:value="49616764" table:style-name="ce393">
            <text:p><text:s/>49,616,764<text:s/></text:p>
          </table:table-cell>
          <table:table-cell office:value-type="float" office:value="138248000" table:style-name="ce393">
            <text:p><text:s/>138,248,000<text:s/></text:p>
          </table:table-cell>
          <table:table-cell office:value-type="float" office:value="73627328" table:style-name="ce393">
            <text:p><text:s/>73,627,328<text:s/></text:p>
          </table:table-cell>
          <table:table-cell office:value-type="float" office:value="101528693" table:style-name="ce393">
            <text:p><text:s/>101,528,693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579937000" table:style-name="ce394">
            <text:p><text:s/>1,579,937,000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2">
            <text:p>澎湖縣</text:p>
          </table:table-cell>
          <table:table-cell office:value-type="float" office:value="38484540" table:style-name="ce393">
            <text:p><text:s/>38,484,540<text:s/></text:p>
          </table:table-cell>
          <table:table-cell office:value-type="float" office:value="15115888" table:style-name="ce393">
            <text:p><text:s/>15,115,888<text:s/></text:p>
          </table:table-cell>
          <table:table-cell office:value-type="float" office:value="269631049" table:style-name="ce393">
            <text:p><text:s/>269,631,049<text:s/></text:p>
          </table:table-cell>
          <table:table-cell office:value-type="float" office:value="15591670" table:style-name="ce393">
            <text:p><text:s/>15,591,670<text:s/></text:p>
          </table:table-cell>
          <table:table-cell office:value-type="float" office:value="90590875" table:style-name="ce393">
            <text:p><text:s/>90,590,875<text:s/></text:p>
          </table:table-cell>
          <table:table-cell office:value-type="float" office:value="102400675" table:style-name="ce393">
            <text:p><text:s/>102,400,675<text:s/></text:p>
          </table:table-cell>
          <table:table-cell office:value-type="float" office:value="19735996" table:style-name="ce393">
            <text:p><text:s/>19,735,996<text:s/></text:p>
          </table:table-cell>
          <table:table-cell office:value-type="float" office:value="19376828" table:style-name="ce393">
            <text:p><text:s/>19,376,828<text:s/></text:p>
          </table:table-cell>
          <table:table-cell office:value-type="float" office:value="37778000" table:style-name="ce393">
            <text:p><text:s/>37,778,000<text:s/></text:p>
          </table:table-cell>
          <table:table-cell office:value-type="float" office:value="32988149" table:style-name="ce393">
            <text:p><text:s/>32,988,149<text:s/></text:p>
          </table:table-cell>
          <table:table-cell office:value-type="float" office:value="51828330" table:style-name="ce393">
            <text:p><text:s/>51,828,33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693522000" table:style-name="ce394">
            <text:p><text:s/>693,522,000<text:s/></text:p>
          </table:table-cell>
          <table:table-cell table:number-columns-repeated="16370" table:style-name="ce118"/>
        </table:table-row>
        <table:table-row table:style-name="ro39">
          <table:table-cell office:value-type="string" table:style-name="ce133">
            <text:p>金門縣</text:p>
          </table:table-cell>
          <table:table-cell office:value-type="float" office:value="35971320" table:style-name="ce393">
            <text:p><text:s/>35,971,320<text:s/></text:p>
          </table:table-cell>
          <table:table-cell office:value-type="float" office:value="7548000" table:style-name="ce393">
            <text:p><text:s/>7,548,000<text:s/></text:p>
          </table:table-cell>
          <table:table-cell office:value-type="float" office:value="131828327" table:style-name="ce393">
            <text:p><text:s/>131,828,327<text:s/></text:p>
          </table:table-cell>
          <table:table-cell office:value-type="float" office:value="9756444" table:style-name="ce393">
            <text:p><text:s/>9,756,444<text:s/></text:p>
          </table:table-cell>
          <table:table-cell office:value-type="float" office:value="103155192" table:style-name="ce393">
            <text:p><text:s/>103,155,192<text:s/></text:p>
          </table:table-cell>
          <table:table-cell office:value-type="float" office:value="77088558" table:style-name="ce393">
            <text:p><text:s/>77,088,558<text:s/></text:p>
          </table:table-cell>
          <table:table-cell office:value-type="float" office:value="12845000" table:style-name="ce393">
            <text:p><text:s/>12,845,000<text:s/></text:p>
          </table:table-cell>
          <table:table-cell office:value-type="float" office:value="17611886" table:style-name="ce393">
            <text:p><text:s/>17,611,886<text:s/></text:p>
          </table:table-cell>
          <table:table-cell office:value-type="float" office:value="30552000" table:style-name="ce393">
            <text:p><text:s/>30,552,000<text:s/></text:p>
          </table:table-cell>
          <table:table-cell office:value-type="float" office:value="21574460" table:style-name="ce393">
            <text:p><text:s/>21,574,460<text:s/></text:p>
          </table:table-cell>
          <table:table-cell office:value-type="float" office:value="33738813" table:style-name="ce393">
            <text:p><text:s/>33,738,813<text:s/></text:p>
          </table:table-cell>
          <table:table-cell office:value-type="float" office:value="800000" table:style-name="ce393">
            <text:p><text:s/>800,000<text:s/></text:p>
          </table:table-cell>
          <table:table-cell office:value-type="float" office:value="482470000" table:style-name="ce394">
            <text:p><text:s/>482,470,000<text:s/></text:p>
          </table:table-cell>
          <table:table-cell table:number-columns-repeated="16370" table:style-name="ce119"/>
        </table:table-row>
        <table:table-row table:style-name="ro39">
          <table:table-cell office:value-type="string" table:style-name="ce134">
            <text:p>連江縣</text:p>
          </table:table-cell>
          <table:table-cell office:value-type="float" office:value="17631000" table:style-name="ce393">
            <text:p><text:s/>17,631,000<text:s/></text:p>
          </table:table-cell>
          <table:table-cell office:value-type="float" office:value="7106000" table:style-name="ce393">
            <text:p><text:s/>7,106,000<text:s/></text:p>
          </table:table-cell>
          <table:table-cell office:value-type="float" office:value="57733000" table:style-name="ce393">
            <text:p><text:s/>57,733,000<text:s/></text:p>
          </table:table-cell>
          <table:table-cell office:value-type="float" office:value="5821000" table:style-name="ce393">
            <text:p><text:s/>5,821,000<text:s/></text:p>
          </table:table-cell>
          <table:table-cell office:value-type="float" office:value="15092000" table:style-name="ce393">
            <text:p><text:s/>15,092,000<text:s/></text:p>
          </table:table-cell>
          <table:table-cell office:value-type="float" office:value="23379000" table:style-name="ce393">
            <text:p><text:s/>23,379,000<text:s/></text:p>
          </table:table-cell>
          <table:table-cell office:value-type="float" office:value="5904000" table:style-name="ce393">
            <text:p><text:s/>5,904,000<text:s/></text:p>
          </table:table-cell>
          <table:table-cell office:value-type="float" office:value="3418000" table:style-name="ce393">
            <text:p><text:s/>3,418,000<text:s/></text:p>
          </table:table-cell>
          <table:table-cell office:value-type="float" office:value="11736000" table:style-name="ce393">
            <text:p><text:s/>11,736,000<text:s/></text:p>
          </table:table-cell>
          <table:table-cell office:value-type="float" office:value="5560000" table:style-name="ce393">
            <text:p><text:s/>5,560,000<text:s/></text:p>
          </table:table-cell>
          <table:table-cell office:value-type="float" office:value="10051000" table:style-name="ce393">
            <text:p><text:s/>10,051,00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63431000" table:style-name="ce394">
            <text:p><text:s/>163,431,000<text:s/></text:p>
          </table:table-cell>
          <table:table-cell table:number-columns-repeated="16370" table:style-name="ce118"/>
        </table:table-row>
        <table:table-row table:style-name="ro27">
          <table:table-cell office:value-type="string" table:style-name="ce162">
            <text:p>直轄市山地</text:p>
            <text:p>原住民區合計</text:p>
          </table:table-cell>
          <table:table-cell office:value-type="float" office:value="39670240" table:style-name="ce392">
            <text:p><text:s/>39,670,240<text:s/></text:p>
          </table:table-cell>
          <table:table-cell office:value-type="float" office:value="8515504" table:style-name="ce392">
            <text:p><text:s/>8,515,504<text:s/></text:p>
          </table:table-cell>
          <table:table-cell office:value-type="float" office:value="196717910" table:style-name="ce392">
            <text:p><text:s/>196,717,910<text:s/></text:p>
          </table:table-cell>
          <table:table-cell office:value-type="float" office:value="20410872" table:style-name="ce392">
            <text:p><text:s/>20,410,872<text:s/></text:p>
          </table:table-cell>
          <table:table-cell office:value-type="float" office:value="64985038" table:style-name="ce392">
            <text:p><text:s/>64,985,038<text:s/></text:p>
          </table:table-cell>
          <table:table-cell office:value-type="float" office:value="79493286" table:style-name="ce392">
            <text:p><text:s/>79,493,286<text:s/></text:p>
          </table:table-cell>
          <table:table-cell office:value-type="float" office:value="14504880" table:style-name="ce392">
            <text:p><text:s/>14,504,880<text:s/></text:p>
          </table:table-cell>
          <table:table-cell office:value-type="float" office:value="16469489" table:style-name="ce392">
            <text:p><text:s/>16,469,489<text:s/></text:p>
          </table:table-cell>
          <table:table-cell office:value-type="float" office:value="37604316" table:style-name="ce392">
            <text:p><text:s/>37,604,316<text:s/></text:p>
          </table:table-cell>
          <table:table-cell office:value-type="float" office:value="22911204" table:style-name="ce392">
            <text:p><text:s/>22,911,204<text:s/></text:p>
          </table:table-cell>
          <table:table-cell office:value-type="float" office:value="32349177" table:style-name="ce392">
            <text:p><text:s/>32,349,177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533631916" table:style-name="ce392">
            <text:p><text:s/>533,631,916<text:s/></text:p>
          </table:table-cell>
          <table:table-cell table:number-columns-repeated="16370" table:style-name="ce100"/>
        </table:table-row>
        <table:table-row table:style-name="ro39">
          <table:table-cell office:value-type="string" table:style-name="ce109">
            <text:p>新北市</text:p>
          </table:table-cell>
          <table:table-cell office:value-type="float" office:value="5411000" table:style-name="ce393">
            <text:p><text:s/>5,411,000<text:s/></text:p>
          </table:table-cell>
          <table:table-cell office:value-type="float" office:value="1156752" table:style-name="ce393">
            <text:p><text:s/>1,156,752<text:s/></text:p>
          </table:table-cell>
          <table:table-cell office:value-type="float" office:value="25180600" table:style-name="ce393">
            <text:p><text:s/>25,180,600<text:s/></text:p>
          </table:table-cell>
          <table:table-cell office:value-type="float" office:value="912096" table:style-name="ce393">
            <text:p><text:s/>912,096<text:s/></text:p>
          </table:table-cell>
          <table:table-cell office:value-type="float" office:value="15752022" table:style-name="ce393">
            <text:p><text:s/>15,752,022<text:s/></text:p>
          </table:table-cell>
          <table:table-cell office:value-type="float" office:value="13935107" table:style-name="ce393">
            <text:p><text:s/>13,935,107<text:s/></text:p>
          </table:table-cell>
          <table:table-cell office:value-type="float" office:value="2138400" table:style-name="ce393">
            <text:p><text:s/>2,138,400<text:s/></text:p>
          </table:table-cell>
          <table:table-cell office:value-type="float" office:value="3040621" table:style-name="ce393">
            <text:p><text:s/>3,040,621<text:s/></text:p>
          </table:table-cell>
          <table:table-cell office:value-type="float" office:value="4660010" table:style-name="ce393">
            <text:p><text:s/>4,660,010<text:s/></text:p>
          </table:table-cell>
          <table:table-cell office:value-type="float" office:value="3374516" table:style-name="ce393">
            <text:p><text:s/>3,374,516<text:s/></text:p>
          </table:table-cell>
          <table:table-cell office:value-type="float" office:value="5154886" table:style-name="ce393">
            <text:p><text:s/>5,154,886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80716010" table:style-name="ce394">
            <text:p><text:s/>80,716,010<text:s/></text:p>
          </table:table-cell>
          <table:table-cell table:number-columns-repeated="16370"/>
        </table:table-row>
        <table:table-row table:style-name="ro39">
          <table:table-cell office:value-type="string" table:style-name="ce109">
            <text:p>桃園市</text:p>
          </table:table-cell>
          <table:table-cell office:value-type="float" office:value="8086800" table:style-name="ce393">
            <text:p><text:s/>8,086,800<text:s/></text:p>
          </table:table-cell>
          <table:table-cell office:value-type="float" office:value="2750000" table:style-name="ce393">
            <text:p><text:s/>2,750,000<text:s/></text:p>
          </table:table-cell>
          <table:table-cell office:value-type="float" office:value="43150300" table:style-name="ce393">
            <text:p><text:s/>43,150,300<text:s/></text:p>
          </table:table-cell>
          <table:table-cell office:value-type="float" office:value="14689000" table:style-name="ce393">
            <text:p><text:s/>14,689,000<text:s/></text:p>
          </table:table-cell>
          <table:table-cell office:value-type="float" office:value="19690000" table:style-name="ce393">
            <text:p><text:s/>19,690,000<text:s/></text:p>
          </table:table-cell>
          <table:table-cell office:value-type="float" office:value="21438768" table:style-name="ce393">
            <text:p><text:s/>21,438,768<text:s/></text:p>
          </table:table-cell>
          <table:table-cell office:value-type="float" office:value="3373080" table:style-name="ce393">
            <text:p><text:s/>3,373,080<text:s/></text:p>
          </table:table-cell>
          <table:table-cell office:value-type="float" office:value="4790320" table:style-name="ce393">
            <text:p><text:s/>4,790,320<text:s/></text:p>
          </table:table-cell>
          <table:table-cell office:value-type="float" office:value="11643000" table:style-name="ce393">
            <text:p><text:s/>11,643,000<text:s/></text:p>
          </table:table-cell>
          <table:table-cell office:value-type="float" office:value="5785000" table:style-name="ce393">
            <text:p><text:s/>5,785,000<text:s/></text:p>
          </table:table-cell>
          <table:table-cell office:value-type="float" office:value="8251732" table:style-name="ce393">
            <text:p><text:s/>8,251,732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43648000" table:style-name="ce394">
            <text:p><text:s/>143,648,000<text:s/></text:p>
          </table:table-cell>
          <table:table-cell table:number-columns-repeated="16370"/>
        </table:table-row>
        <table:table-row table:style-name="ro39">
          <table:table-cell office:value-type="string" table:style-name="ce109">
            <text:p>臺中市</text:p>
          </table:table-cell>
          <table:table-cell office:value-type="float" office:value="9100000" table:style-name="ce393">
            <text:p><text:s/>9,100,000<text:s/></text:p>
          </table:table-cell>
          <table:table-cell office:value-type="float" office:value="1156752" table:style-name="ce393">
            <text:p><text:s/>1,156,752<text:s/></text:p>
          </table:table-cell>
          <table:table-cell office:value-type="float" office:value="50454750" table:style-name="ce393">
            <text:p><text:s/>50,454,750<text:s/></text:p>
          </table:table-cell>
          <table:table-cell office:value-type="float" office:value="1357776" table:style-name="ce393">
            <text:p><text:s/>1,357,776<text:s/></text:p>
          </table:table-cell>
          <table:table-cell office:value-type="float" office:value="12711216" table:style-name="ce393">
            <text:p><text:s/>12,711,216<text:s/></text:p>
          </table:table-cell>
          <table:table-cell office:value-type="float" office:value="16645388" table:style-name="ce393">
            <text:p><text:s/>16,645,388<text:s/></text:p>
          </table:table-cell>
          <table:table-cell office:value-type="float" office:value="3226400" table:style-name="ce393">
            <text:p><text:s/>3,226,400<text:s/></text:p>
          </table:table-cell>
          <table:table-cell office:value-type="float" office:value="3505438" table:style-name="ce393">
            <text:p><text:s/>3,505,438<text:s/></text:p>
          </table:table-cell>
          <table:table-cell office:value-type="float" office:value="9671306" table:style-name="ce393">
            <text:p><text:s/>9,671,306<text:s/></text:p>
          </table:table-cell>
          <table:table-cell office:value-type="float" office:value="5189448" table:style-name="ce393">
            <text:p><text:s/>5,189,448<text:s/></text:p>
          </table:table-cell>
          <table:table-cell office:value-type="float" office:value="7324432" table:style-name="ce393">
            <text:p><text:s/>7,324,432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20342906" table:style-name="ce394">
            <text:p><text:s/>120,342,906<text:s/></text:p>
          </table:table-cell>
          <table:table-cell table:number-columns-repeated="16370"/>
        </table:table-row>
        <table:table-row table:style-name="ro39">
          <table:table-cell office:value-type="string" table:style-name="ce109">
            <text:p>高雄市</text:p>
          </table:table-cell>
          <table:table-cell office:value-type="float" office:value="17072440" table:style-name="ce393">
            <text:p><text:s/>17,072,440<text:s/></text:p>
          </table:table-cell>
          <table:table-cell office:value-type="float" office:value="3452000" table:style-name="ce393">
            <text:p><text:s/>3,452,000<text:s/></text:p>
          </table:table-cell>
          <table:table-cell office:value-type="float" office:value="77932260" table:style-name="ce393">
            <text:p><text:s/>77,932,260<text:s/></text:p>
          </table:table-cell>
          <table:table-cell office:value-type="float" office:value="3452000" table:style-name="ce393">
            <text:p><text:s/>3,452,000<text:s/></text:p>
          </table:table-cell>
          <table:table-cell office:value-type="float" office:value="16831800" table:style-name="ce393">
            <text:p><text:s/>16,831,800<text:s/></text:p>
          </table:table-cell>
          <table:table-cell office:value-type="float" office:value="27474023" table:style-name="ce393">
            <text:p><text:s/>27,474,023<text:s/></text:p>
          </table:table-cell>
          <table:table-cell office:value-type="float" office:value="5767000" table:style-name="ce393">
            <text:p><text:s/>5,767,000<text:s/></text:p>
          </table:table-cell>
          <table:table-cell office:value-type="float" office:value="5133110" table:style-name="ce393">
            <text:p><text:s/>5,133,110<text:s/></text:p>
          </table:table-cell>
          <table:table-cell office:value-type="float" office:value="11630000" table:style-name="ce393">
            <text:p><text:s/>11,630,000<text:s/></text:p>
          </table:table-cell>
          <table:table-cell office:value-type="float" office:value="8562240" table:style-name="ce393">
            <text:p><text:s/>8,562,240<text:s/></text:p>
          </table:table-cell>
          <table:table-cell office:value-type="float" office:value="11618127" table:style-name="ce393">
            <text:p><text:s/>11,618,127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188925000" table:style-name="ce394">
            <text:p><text:s/>188,925,000<text:s/></text:p>
          </table:table-cell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00"/>
          <table:table-cell table:number-columns-repeated="13" table:style-name="ce169"/>
          <table:table-cell table:number-columns-repeated="16370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人事費彙計表.$A$1:人事費彙計表.$N$26" table:base-cell-address="人事費彙計表.$A$1"/>
        </table:named-expressions>
      </table:table>
      <table:table table:name="'file:///D:/0詹雅雯/1預算彙編/111彙編法定/1-鄉鎮市/檢核ok/111總預算(法定)-鄉鎮市-彙總0426.xlsm'#巨集啟用方式" table:style-name="ta12">
        <table:table-source xlink:href="file:///D:/0詹雅雯/1預算彙編/111彙編法定/1-鄉鎮市/檢核ok/111總預算(法定)-鄉鎮市-彙總0426.xlsm" table:table-name="巨集啟用方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巨集" table:style-name="ta12">
        <table:table-source xlink:href="file:///D:/0詹雅雯/1預算彙編/111彙編法定/1-鄉鎮市/檢核ok/111總預算(法定)-鄉鎮市-彙總0426.xlsm" table:table-name="巨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填表說明" table:style-name="ta12">
        <table:table-source xlink:href="file:///D:/0詹雅雯/1預算彙編/111彙編法定/1-鄉鎮市/檢核ok/111總預算(法定)-鄉鎮市-彙總0426.xlsm" table:table-name="填表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代碼" table:style-name="ta12">
        <table:table-source xlink:href="file:///D:/0詹雅雯/1預算彙編/111彙編法定/1-鄉鎮市/檢核ok/111總預算(法定)-鄉鎮市-彙總0426.xlsm" table:table-name="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簡明總" table:style-name="ta12">
        <table:table-source xlink:href="file:///D:/0詹雅雯/1預算彙編/111彙編法定/1-鄉鎮市/檢核ok/111總預算(法定)-鄉鎮市-彙總0426.xlsm" table:table-name="簡明總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111年度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D:/0詹雅雯/1預算彙編/111彙編法定/1-鄉鎮市/檢核ok/111總預算(法定)-鄉鎮市-彙總0426.xlsm'#性質總" table:style-name="ta12">
        <table:table-source xlink:href="file:///D:/0詹雅雯/1預算彙編/111彙編法定/1-鄉鎮市/檢核ok/111總預算(法定)-鄉鎮市-彙總0426.xlsm" table:table-name="性質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融資總" table:style-name="ta12">
        <table:table-source xlink:href="file:///D:/0詹雅雯/1預算彙編/111彙編法定/1-鄉鎮市/檢核ok/111總預算(法定)-鄉鎮市-彙總0426.xlsm" table:table-name="融資總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中 華 民 國 111 年 度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D:/0詹雅雯/1預算彙編/111彙編法定/1-鄉鎮市/檢核ok/111總預算(法定)-鄉鎮市-彙總0426.xlsm'#勾稽總表" table:style-name="ta12">
        <table:table-source xlink:href="file:///D:/0詹雅雯/1預算彙編/111彙編法定/1-鄉鎮市/檢核ok/111總預算(法定)-鄉鎮市-彙總0426.xlsm" table:table-name="勾稽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同基礎調整情形" table:style-name="ta12">
        <table:table-source xlink:href="file:///D:/0詹雅雯/1預算彙編/111彙編法定/1-鄉鎮市/檢核ok/111總預算(法定)-鄉鎮市-彙總0426.xlsm" table:table-name="同基礎調整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1簡明_本年度預算數" table:style-name="ta12">
        <table:table-source xlink:href="file:///D:/0詹雅雯/1預算彙編/111彙編法定/1-鄉鎮市/檢核ok/111總預算(法定)-鄉鎮市-彙總0426.xlsm" table:table-name="1簡明_本年度預算數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1彙編法定/1-鄉鎮市/檢核ok/111總預算(法定)-鄉鎮市-彙總0426.xlsm'#1簡明_上年度預算數" table:style-name="ta12">
        <table:table-source xlink:href="file:///D:/0詹雅雯/1預算彙編/111彙編法定/1-鄉鎮市/檢核ok/111總預算(法定)-鄉鎮市-彙總0426.xlsm" table:table-name="1簡明_上年度預算數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1彙編法定/1-鄉鎮市/檢核ok/111總預算(法定)-鄉鎮市-彙總0426.xlsm'#1簡明_前年度決算數" table:style-name="ta12">
        <table:table-source xlink:href="file:///D:/0詹雅雯/1預算彙編/111彙編法定/1-鄉鎮市/檢核ok/111總預算(法定)-鄉鎮市-彙總0426.xlsm" table:table-name="1簡明_前年度決算數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1彙編法定/1-鄉鎮市/檢核ok/111總預算(法定)-鄉鎮市-彙總0426.xlsm'#上簡明_隱藏" table:style-name="ta12">
        <table:table-source xlink:href="file:///D:/0詹雅雯/1預算彙編/111彙編法定/1-鄉鎮市/檢核ok/111總預算(法定)-鄉鎮市-彙總0426.xlsm" table:table-name="上簡明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簡明勾上年度" table:style-name="ta12">
        <table:table-source xlink:href="file:///D:/0詹雅雯/1預算彙編/111彙編法定/1-鄉鎮市/檢核ok/111總預算(法定)-鄉鎮市-彙總0426.xlsm" table:table-name="簡明勾上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上簡明(案)_隱藏" table:style-name="ta12">
        <table:table-source xlink:href="file:///D:/0詹雅雯/1預算彙編/111彙編法定/1-鄉鎮市/檢核ok/111總預算(法定)-鄉鎮市-彙總0426.xlsm" table:table-name="上簡明(案)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簡明勾上年度(案)-僅彙編法定預算時檢核使用" table:style-name="ta12">
        <table:table-source xlink:href="file:///D:/0詹雅雯/1預算彙編/111彙編法定/1-鄉鎮市/檢核ok/111總預算(法定)-鄉鎮市-彙總0426.xlsm" table:table-name="簡明勾上年度(案)-僅彙編法定預算時檢核使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前簡明(案)_隱藏" table:style-name="ta12">
        <table:table-source xlink:href="file:///D:/0詹雅雯/1預算彙編/111彙編法定/1-鄉鎮市/檢核ok/111總預算(法定)-鄉鎮市-彙總0426.xlsm" table:table-name="前簡明(案)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簡明勾前年度(案)-僅彙編法定預算時檢核使用" table:style-name="ta12">
        <table:table-source xlink:href="file:///D:/0詹雅雯/1預算彙編/111彙編法定/1-鄉鎮市/檢核ok/111總預算(法定)-鄉鎮市-彙總0426.xlsm" table:table-name="簡明勾前年度(案)-僅彙編法定預算時檢核使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前簡明_隱藏" table:style-name="ta12">
        <table:table-source xlink:href="file:///D:/0詹雅雯/1預算彙編/111彙編法定/1-鄉鎮市/檢核ok/111總預算(法定)-鄉鎮市-彙總0426.xlsm" table:table-name="前簡明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簡明勾前年度" table:style-name="ta12">
        <table:table-source xlink:href="file:///D:/0詹雅雯/1預算彙編/111彙編法定/1-鄉鎮市/檢核ok/111總預算(法定)-鄉鎮市-彙總0426.xlsm" table:table-name="簡明勾前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2性質餘絀_本年度" table:style-name="ta12">
        <table:table-source xlink:href="file:///D:/0詹雅雯/1預算彙編/111彙編法定/1-鄉鎮市/檢核ok/111總預算(法定)-鄉鎮市-彙總0426.xlsm" table:table-name="2性質餘絀_本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1彙編法定/1-鄉鎮市/檢核ok/111總預算(法定)-鄉鎮市-彙總0426.xlsm'#2性質餘絀_上年度" table:style-name="ta12">
        <table:table-source xlink:href="file:///D:/0詹雅雯/1預算彙編/111彙編法定/1-鄉鎮市/檢核ok/111總預算(法定)-鄉鎮市-彙總0426.xlsm" table:table-name="2性質餘絀_上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1彙編法定/1-鄉鎮市/檢核ok/111總預算(法定)-鄉鎮市-彙總0426.xlsm'#2性質餘絀_前年度" table:style-name="ta12">
        <table:table-source xlink:href="file:///D:/0詹雅雯/1預算彙編/111彙編法定/1-鄉鎮市/檢核ok/111總預算(法定)-鄉鎮市-彙總0426.xlsm" table:table-name="2性質餘絀_前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1彙編法定/1-鄉鎮市/檢核ok/111總預算(法定)-鄉鎮市-彙總0426.xlsm'#上性質餘絀_隱藏" table:style-name="ta12">
        <table:table-source xlink:href="file:///D:/0詹雅雯/1預算彙編/111彙編法定/1-鄉鎮市/檢核ok/111總預算(法定)-鄉鎮市-彙總0426.xlsm" table:table-name="上性質餘絀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前性質餘絀_隱藏" table:style-name="ta12">
        <table:table-source xlink:href="file:///D:/0詹雅雯/1預算彙編/111彙編法定/1-鄉鎮市/檢核ok/111總預算(法定)-鄉鎮市-彙總0426.xlsm" table:table-name="前性質餘絀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餘絀勾上年度" table:style-name="ta12">
        <table:table-source xlink:href="file:///D:/0詹雅雯/1預算彙編/111彙編法定/1-鄉鎮市/檢核ok/111總預算(法定)-鄉鎮市-彙總0426.xlsm" table:table-name="餘絀勾上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餘絀勾前年度" table:style-name="ta12">
        <table:table-source xlink:href="file:///D:/0詹雅雯/1預算彙編/111彙編法定/1-鄉鎮市/檢核ok/111總預算(法定)-鄉鎮市-彙總0426.xlsm" table:table-name="餘絀勾前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3融資_本年度" table:style-name="ta12">
        <table:table-source xlink:href="file:///D:/0詹雅雯/1預算彙編/111彙編法定/1-鄉鎮市/檢核ok/111總預算(法定)-鄉鎮市-彙總0426.xlsm" table:table-name="3融資_本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313477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1彙編法定/1-鄉鎮市/檢核ok/111總預算(法定)-鄉鎮市-彙總0426.xlsm'#3融資_上年度" table:style-name="ta12">
        <table:table-source xlink:href="file:///D:/0詹雅雯/1預算彙編/111彙編法定/1-鄉鎮市/檢核ok/111總預算(法定)-鄉鎮市-彙總0426.xlsm" table:table-name="3融資_上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315209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1彙編法定/1-鄉鎮市/檢核ok/111總預算(法定)-鄉鎮市-彙總0426.xlsm'#3融資_前年度" table:style-name="ta12">
        <table:table-source xlink:href="file:///D:/0詹雅雯/1預算彙編/111彙編法定/1-鄉鎮市/檢核ok/111總預算(法定)-鄉鎮市-彙總0426.xlsm" table:table-name="3融資_前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322959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1彙編法定/1-鄉鎮市/檢核ok/111總預算(法定)-鄉鎮市-彙總0426.xlsm'#上融資_隱藏" table:style-name="ta12">
        <table:table-source xlink:href="file:///D:/0詹雅雯/1預算彙編/111彙編法定/1-鄉鎮市/檢核ok/111總預算(法定)-鄉鎮市-彙總0426.xlsm" table:table-name="上融資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融資勾上年度" table:style-name="ta12">
        <table:table-source xlink:href="file:///D:/0詹雅雯/1預算彙編/111彙編法定/1-鄉鎮市/檢核ok/111總預算(法定)-鄉鎮市-彙總0426.xlsm" table:table-name="融資勾上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前融資_隱藏" table:style-name="ta12">
        <table:table-source xlink:href="file:///D:/0詹雅雯/1預算彙編/111彙編法定/1-鄉鎮市/檢核ok/111總預算(法定)-鄉鎮市-彙總0426.xlsm" table:table-name="前融資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融資勾前年度" table:style-name="ta12">
        <table:table-source xlink:href="file:///D:/0詹雅雯/1預算彙編/111彙編法定/1-鄉鎮市/檢核ok/111總預算(法定)-鄉鎮市-彙總0426.xlsm" table:table-name="融資勾前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鄉鎮收支不平衡原因(篩選-不用給縣市)" table:style-name="ta12">
        <table:table-source xlink:href="file:///D:/0詹雅雯/1預算彙編/111彙編法定/1-鄉鎮市/檢核ok/111總預算(法定)-鄉鎮市-彙總0426.xlsm" table:table-name="鄉鎮收支不平衡原因(篩選-不用給縣市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鄉鎮歲計分析(非收支賸餘)" table:style-name="ta12">
        <table:table-source xlink:href="file:///D:/0詹雅雯/1預算彙編/111彙編法定/1-鄉鎮市/檢核ok/111總預算(法定)-鄉鎮市-彙總0426.xlsm" table:table-name="鄉鎮歲計分析(非收支賸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4來源別" table:style-name="ta12">
        <table:table-source xlink:href="file:///D:/0詹雅雯/1預算彙編/111彙編法定/1-鄉鎮市/檢核ok/111總預算(法定)-鄉鎮市-彙總0426.xlsm" table:table-name="4來源別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1彙編法定/1-鄉鎮市/檢核ok/111總預算(法定)-鄉鎮市-彙總0426.xlsm'#5_1政事別_經常門" table:style-name="ta12">
        <table:table-source xlink:href="file:///D:/0詹雅雯/1預算彙編/111彙編法定/1-鄉鎮市/檢核ok/111總預算(法定)-鄉鎮市-彙總0426.xlsm" table:table-name="5_1政事別_經常門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62014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1彙編法定/1-鄉鎮市/檢核ok/111總預算(法定)-鄉鎮市-彙總0426.xlsm'#5_2政事別_資本門" table:style-name="ta12">
        <table:table-source xlink:href="file:///D:/0詹雅雯/1預算彙編/111彙編法定/1-鄉鎮市/檢核ok/111總預算(法定)-鄉鎮市-彙總0426.xlsm" table:table-name="5_2政事別_資本門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421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1彙編法定/1-鄉鎮市/檢核ok/111總預算(法定)-鄉鎮市-彙總0426.xlsm'#政事別總表_經資併" table:style-name="ta12">
        <table:table-source xlink:href="file:///D:/0詹雅雯/1預算彙編/111彙編法定/1-鄉鎮市/檢核ok/111總預算(法定)-鄉鎮市-彙總0426.xlsm" table:table-name="政事別總表_經資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1彙編法定/1-鄉鎮市/檢核ok/111總預算(法定)-鄉鎮市-彙總0426.xlsm'#6用途別" table:style-name="ta12">
        <table:table-source xlink:href="file:///D:/0詹雅雯/1預算彙編/111彙編法定/1-鄉鎮市/檢核ok/111總預算(法定)-鄉鎮市-彙總0426.xlsm" table:table-name="6用途別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80716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1彙編法定/1-鄉鎮市/檢核ok/111總預算(法定)-鄉鎮市-彙總0426.xlsm'#7資本支出" table:style-name="ta12">
        <table:table-source xlink:href="file:///D:/0詹雅雯/1預算彙編/111彙編法定/1-鄉鎮市/檢核ok/111總預算(法定)-鄉鎮市-彙總0426.xlsm" table:table-name="7資本支出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1彙編法定/1-鄉鎮市/檢核ok/111總預算(法定)-鄉鎮市-彙總0426.xlsm'#8員額表" table:style-name="ta12">
        <table:table-source xlink:href="file:///D:/0詹雅雯/1預算彙編/111彙編法定/1-鄉鎮市/檢核ok/111總預算(法定)-鄉鎮市-彙總0426.xlsm" table:table-name="8員額表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/D:/0詹雅雯/1預算彙編/111彙編法定/1-鄉鎮市/檢核ok/111總預算(法定)-鄉鎮市-彙總0426.xlsm'#9人事費(元)" table:style-name="ta12">
        <table:table-source xlink:href="file:///D:/0詹雅雯/1預算彙編/111彙編法定/1-鄉鎮市/檢核ok/111總預算(法定)-鄉鎮市-彙總0426.xlsm" table:table-name="9人事費(元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541100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3" number:min-integer-digits="1" number:grouping="true"/>
    </number:number-style>
    <number:number-style style:name="N53">
      <number:number number:decimal-places="4" number:min-integer-digits="1" number:grouping="true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7129__37806__40__32317__32048__41_" style:display-name="一般_91鄉鎮(總細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INC84" style:display-name="一般_INC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A84" style:display-name="一般_OUTA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G84" style:display-name="一般_OUTG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21315__20998__20301__83-135-_37129__37806_90_24409__32232__40__32317__32048__41_" style:display-name="千分位_83-135-鄉鎮90彙編(總細)" style:family="table-cell" style:data-style-name="N49"/>
    <style:style style:name="_21315__20998__20301__90_37129__37806__24409__32232__40__32317__32048__41_" style:display-name="千分位_90鄉鎮彙編(總細)" style:family="table-cell" style:data-style-name="N49"/>
    <style:style style:name="_21315__20998__20301__91_37129__37806__40__32317__32048__41_" style:display-name="千分位_91鄉鎮(總細)" style:family="table-cell" style:data-style-name="N49"/>
    <style:style style:name="_21315__20998__20301__91_34701__36039_" style:display-name="千分位_91融資" style:family="table-cell" style:data-style-name="N49"/>
    <style:style style:name="_21315__20998__20301___37129__37806_90_24409__32232__40__32317__32048__41_-mail" style:display-name="千分位_鄉鎮90彙編(總細)-mail" style:family="table-cell" style:data-style-name="N49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102_37129__37806__24066__22522__26412__36039__26009__24409__25972__40__27770__31639__41_1030827_40__23450__29256__41_" style:display-name="好_102鄉鎮市基本資料彙整(決算)1030827(定版)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INC84" style:display-name="貨幣[0]_INC84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102_37129__37806__24066__22522__26412__36039__26009__24409__25972__40__27770__31639__41_1030827_40__23450__29256__41_" style:display-name="壞_102鄉鎮市基本資料彙整(決算)1030827(定版)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1.37795275590551in" fo:margin-left="1.37795275590551in" fo:margin-right="1.37795275590551in" style:print-orientation="portrait" style:print-page-order="ttb" style:first-page-number="80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1.37795275590551in" fo:margin-left="1.37795275590551in" fo:margin-right="1.37795275590551in" style:print-orientation="portrait" style:print-page-order="ttb" style:first-page-number="82" style:scale-to="8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1.37795275590551in" fo:margin-left="0.984251968503937in" fo:margin-right="1.18110236220472in" style:print-orientation="portrait" style:print-page-order="ttb" style:first-page-number="84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1.37795275590551in" fo:margin-left="1.37795275590551in" fo:margin-right="1.37795275590551in" style:print-orientation="portrait" style:print-page-order="ttb" style:first-page-number="85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1.37795275590551in" fo:margin-left="1.37795275590551in" fo:margin-right="1.37795275590551in" style:print-orientation="portrait" style:print-page-order="ltr" style:first-page-number="94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1.37795275590551in" fo:margin-left="1.37795275590551in" fo:margin-right="1.37795275590551in" style:print-orientation="portrait" style:print-page-order="ltr" style:first-page-number="102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1.37795275590551in" fo:margin-left="1.37795275590551in" fo:margin-right="1.37795275590551in" style:print-orientation="portrait" style:print-page-order="ltr" style:first-page-number="110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1.37795275590551in" fo:margin-left="1.37795275590551in" fo:margin-right="1.37795275590551in" style:print-orientation="portrait" style:print-page-order="ttb" style:first-page-number="118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1.37795275590551in" fo:margin-left="1.37795275590551in" fo:margin-right="1.37795275590551in" style:print-orientation="portrait" style:print-page-order="ttb" style:first-page-number="122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1.37795275590551in" fo:margin-left="1.37795275590551in" fo:margin-right="1.37795275590551in" style:print-orientation="portrait" style:print-page-order="ttb" style:first-page-number="124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1.37795275590551in" fo:margin-left="0.984251968503937in" fo:margin-right="0.984251968503937in" style:print-orientation="portrait" style:print-page-order="ttb" style:first-page-number="12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<text:page-number>1</text:page-number></text:span><text:span text:style-name="T2">-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<text:page-number>1</text:page-number></text:span><text:span text:style-name="T3">-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<text:page-number>1</text:page-number></text:span><text:span text:style-name="T4">-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<text:page-number>1</text:page-number></text:span><text:span text:style-name="T5">-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<text:page-number>1</text:page-number></text:span><text:span text:style-name="T6">-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<text:page-number>1</text:page-number></text:span><text:span text:style-name="T7">-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<text:page-number>1</text:page-number></text:span><text:span text:style-name="T8">-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9">-</text:span><text:span text:style-name="T9"><text:page-number>1</text:page-number></text:span><text:span text:style-name="T9">-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0">-</text:span><text:span text:style-name="T10"><text:page-number>1</text:page-number></text:span><text:span text:style-name="T10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何蓓</meta:initial-creator>
    <dc:creator>詹雅雯</dc:creator>
    <meta:creation-date>2001-11-14T08:34:54Z</meta:creation-date>
    <dc:date>2022-05-10T01:58:47Z</dc:date>
    <meta:print-date>2022-04-29T05:37:01Z</meta:print-date>
  </office:meta>
</office:document-meta>
</file>