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7" calcext:value-type="float">
            <text:p>3 48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71" calcext:value-type="float">
            <text:p>2 071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2302" calcext:value-type="float">
            <text:p>2 302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2305" calcext:value-type="float">
            <text:p>2 305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3510" calcext:value-type="float">
            <text:p>3 51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39" calcext:value-type="float">
            <text:p>2 039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3475" calcext:value-type="float">
            <text:p>3 47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 office:value-type="float" office:value="2028" calcext:value-type="float">
            <text:p>2 028</text:p>
          </table:table-cell>
          <table:table-cell table:style-name="ce15" office:value-type="float" office:value="1295" calcext:value-type="float">
            <text:p>1 295</text:p>
          </table:table-cell>
          <table:table-cell table:style-name="ce15" office:value-type="float" office:value="2218" calcext:value-type="float">
            <text:p>2 218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3456" calcext:value-type="float">
            <text:p>3 45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61" calcext:value-type="float">
            <text:p>1 461</text:p>
          </table:table-cell>
          <table:table-cell table:style-name="ce15" office:value-type="float" office:value="2035" calcext:value-type="float">
            <text:p>2 035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36" calcext:value-type="float">
            <text:p>2 236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72" calcext:value-type="float">
            <text:p>3 47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60" calcext:value-type="float">
            <text:p>1 460</text:p>
          </table:table-cell>
          <table:table-cell table:style-name="ce15" office:value-type="float" office:value="2035" calcext:value-type="float">
            <text:p>2 035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67" calcext:value-type="float">
            <text:p>2 267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477" calcext:value-type="float">
            <text:p>3 47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315" calcext:value-type="float">
            <text:p>1 315</text:p>
          </table:table-cell>
          <table:table-cell table:style-name="ce15" office:value-type="float" office:value="2285" calcext:value-type="float">
            <text:p>2 285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3478" calcext:value-type="float">
            <text:p>3 47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470" calcext:value-type="float">
            <text:p>1 470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23" calcext:value-type="float">
            <text:p>1 323</text:p>
          </table:table-cell>
          <table:table-cell table:style-name="ce15" office:value-type="float" office:value="2293" calcext:value-type="float">
            <text:p>2 293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2" calcext:value-type="float">
            <text:p>3 48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6" calcext:value-type="float">
            <text:p>1 47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2302" calcext:value-type="float">
            <text:p>2 302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76" calcext:value-type="float">
            <text:p>1 476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2289" calcext:value-type="float">
            <text:p>2 289</text:p>
          </table:table-cell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3464" calcext:value-type="float">
            <text:p>3 46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5" calcext:value-type="float">
            <text:p>2 05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2301" calcext:value-type="float">
            <text:p>2 301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3474" calcext:value-type="float">
            <text:p>3 47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3463" calcext:value-type="float">
            <text:p>3 46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64" calcext:value-type="float">
            <text:p>3 46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6" office:value-type="float" office:value="11415" calcext:value-type="float">
            <text:p>11 415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1479" calcext:value-type="float">
            <text:p>1 479</text:p>
          </table:table-cell>
          <table:table-cell table:style-name="ce16" office:value-type="float" office:value="2040" calcext:value-type="float">
            <text:p>2 040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2275" calcext:value-type="float">
            <text:p>2 275</text:p>
          </table:table-cell>
          <table:table-cell table:style-name="ce16" office:value-type="float" office:value="474" calcext:value-type="float">
            <text:p><text:s/>474</text:p>
          </table:table-cell>
          <table:table-cell table:style-name="ce16" office:value-type="float" office:value="3457" calcext:value-type="float">
            <text:p>3 457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-0.22" calcext:value-type="float">
            <text:p>-0.22 </text:p>
          </table:table-cell>
          <table:table-cell table:style-name="ce17" office:value-type="float" office:value="-0.33" calcext:value-type="float">
            <text:p>-0.33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-0.44" calcext:value-type="float">
            <text:p>-0.44 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-0.57" calcext:value-type="float">
            <text:p>-0.57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-0.2" calcext:value-type="float">
            <text:p>-0.20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95" calcext:value-type="float">
            <text:p>-0.95 </text:p>
          </table:table-cell>
          <table:table-cell table:style-name="ce17" office:value-type="float" office:value="-0.61" calcext:value-type="float">
            <text:p>-0.61 </text:p>
          </table:table-cell>
          <table:table-cell table:style-name="ce17" office:value-type="float" office:value="1.01" calcext:value-type="float">
            <text:p>1.01 </text:p>
          </table:table-cell>
          <table:table-cell table:style-name="ce17" office:value-type="float" office:value="-1.46" calcext:value-type="float">
            <text:p>-1.46 </text:p>
          </table:table-cell>
          <table:table-cell table:style-name="ce17" office:value-type="float" office:value="0.81" calcext:value-type="float">
            <text:p>0.81 </text:p>
          </table:table-cell>
          <table:table-cell table:style-name="ce17" office:value-type="float" office:value="-1.31" calcext:value-type="float">
            <text:p>-1.31 </text:p>
          </table:table-cell>
          <table:table-cell table:style-name="ce17" office:value-type="float" office:value="-3.86" calcext:value-type="float">
            <text:p>-3.86 </text:p>
          </table:table-cell>
          <table:table-cell table:style-name="ce17" office:value-type="float" office:value="-1.51" calcext:value-type="float">
            <text:p>-1.51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65" calcext:value-type="float">
            <text:p>-0.65 </text:p>
          </table:table-cell>
          <table:table-cell table:style-name="ce18" office:value-type="float" office:value="-0.59" calcext:value-type="float">
            <text:p>-0.59 </text:p>
          </table:table-cell>
          <table:table-cell table:style-name="ce18" office:value-type="float" office:value="0.9" calcext:value-type="float">
            <text:p>0.90 </text:p>
          </table:table-cell>
          <table:table-cell table:style-name="ce18" office:value-type="float" office:value="-0.91" calcext:value-type="float">
            <text:p>-0.91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-0.58" calcext:value-type="float">
            <text:p>-0.58 </text:p>
          </table:table-cell>
          <table:table-cell table:style-name="ce18" office:value-type="float" office:value="-2.94" calcext:value-type="float">
            <text:p>-2.94 </text:p>
          </table:table-cell>
          <table:table-cell table:style-name="ce18" office:value-type="float" office:value="-1.42" calcext:value-type="float">
            <text:p>-1.42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5-19T17:02:52</dc:date>
    <meta:print-date>2012-03-20T14:32:03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