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689" calcext:value-type="float">
            <text:p>1 689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3394" calcext:value-type="float">
            <text:p>3 39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5">月</text:span></text:p>
          </table:table-cell>
          <table:table-cell table:style-name="ce20" office:value-type="float" office:value="3405" calcext:value-type="float">
            <text:p>3 40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66" calcext:value-type="float">
            <text:p>4 766</text:p>
          </table:table-cell>
          <table:table-cell table:style-name="ce20" office:value-type="float" office:value="1714" calcext:value-type="float">
            <text:p>1 71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5">月</text:span></text:p>
          </table:table-cell>
          <table:table-cell table:style-name="ce20" office:value-type="float" office:value="3402" calcext:value-type="float">
            <text:p>3 40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4715" calcext:value-type="float">
            <text:p>4 715</text:p>
          </table:table-cell>
          <table:table-cell table:style-name="ce20" office:value-type="float" office:value="1701" calcext:value-type="float">
            <text:p>1 701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4625" calcext:value-type="float">
            <text:p>4 625</text:p>
          </table:table-cell>
          <table:table-cell table:style-name="ce20" office:value-type="float" office:value="1690" calcext:value-type="float">
            <text:p>1 690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0" calcext:value-type="float">
            <text:p><text:s/>1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3412" calcext:value-type="float">
            <text:p>3 4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4651" calcext:value-type="float">
            <text:p>4 651</text:p>
          </table:table-cell>
          <table:table-cell table:style-name="ce20" office:value-type="float" office:value="1696" calcext:value-type="float">
            <text:p>1 696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3413" calcext:value-type="float">
            <text:p>3 4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681" calcext:value-type="float">
            <text:p>4 681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3412" calcext:value-type="float">
            <text:p>3 4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07" calcext:value-type="float">
            <text:p>4 707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3" calcext:value-type="float">
            <text:p>2 86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37" calcext:value-type="float">
            <text:p>4 737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3416" calcext:value-type="float">
            <text:p>3 4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2" calcext:value-type="float">
            <text:p>2 86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5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8" calcext:value-type="float">
            <text:p>2 85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745" calcext:value-type="float">
            <text:p>4 74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3409" calcext:value-type="float">
            <text:p>3 40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0" calcext:value-type="float">
            <text:p>2 860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60" calcext:value-type="float">
            <text:p>4 76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3400" calcext:value-type="float">
            <text:p>3 40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45" calcext:value-type="float">
            <text:p>4 745</text:p>
          </table:table-cell>
          <table:table-cell table:style-name="ce20" office:value-type="float" office:value="1707" calcext:value-type="float">
            <text:p>1 707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7" calcext:value-type="float">
            <text:p>2 85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749" calcext:value-type="float">
            <text:p>4 749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4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6" calcext:value-type="float">
            <text:p>2 85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2" calcext:value-type="float">
            <text:p>2 862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28" calcext:value-type="float">
            <text:p>4 728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15" calcext:value-type="float">
            <text:p>- 15</text:p>
          </table:table-cell>
          <table:table-cell table:style-name="ce22" office:value-type="float" office:value="-5" calcext:value-type="float">
            <text:p>- 5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-9" calcext:value-type="float">
            <text:p>- 9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94" calcext:value-type="float">
            <text:p>-0.94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-1.86" calcext:value-type="float">
            <text:p>-1.86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1.09" calcext:value-type="float">
            <text:p>-1.09</text:p>
          </table:table-cell>
          <table:table-cell table:style-name="ce23" office:value-type="float" office:value="0.17" calcext:value-type="float">
            <text:p>0.17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4" calcext:value-type="float">
            <text:p>- 4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1.28" calcext:value-type="float">
            <text:p>-1.28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-7.27" calcext:value-type="float">
            <text:p>-7.27</text:p>
          </table:table-cell>
          <table:table-cell table:style-name="ce23" office:value-type="float" office:value="-1.7" calcext:value-type="float">
            <text:p>-1.70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7" calcext:value-type="float">
            <text:p>- 7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-4" calcext:value-type="float">
            <text:p>- 4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-9" calcext:value-type="float">
            <text:p>- 9</text:p>
          </table:table-cell>
          <table:table-cell table:style-name="ce24" office:value-type="float" office:value="-5" calcext:value-type="float">
            <text:p>- 5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-2" calcext:value-type="float">
            <text:p>-2.00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-0.43" calcext:value-type="float">
            <text:p>-0.43</text:p>
          </table:table-cell>
          <table:table-cell table:style-name="ce25" office:value-type="float" office:value="-1.07" calcext:value-type="float">
            <text:p>-1.07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-1.08" calcext:value-type="float">
            <text:p>-1.08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-13.47" calcext:value-type="float">
            <text:p>-13.47</text:p>
          </table:table-cell>
          <table:table-cell table:style-name="ce25" office:value-type="float" office:value="-4.75" calcext:value-type="float">
            <text:p>-4.75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7-08T00:57:13</meta:creation-date>
    <dc:date>2022-07-08T00:57:13</dc:date>
    <meta:generator>NDC_ODF_Application_Tools_/3.3.2$Windows_X86_64 LibreOffice_project/1c83f50314a572f826dc60cf827b7d4b71120510</meta:generator>
    <meta:document-statistic meta:table-count="1" meta:cell-count="551" meta:object-count="0"/>
    <meta:user-defined meta:name="AppVersion">16.0300</meta:user-defined>
  </office:meta>
</office:document-meta>
</file>