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166">
      <style:table-cell-properties fo:padding="0.071c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19" calcext:value-type="float">
            <text:p>6 819</text:p>
          </table:table-cell>
          <table:table-cell table:style-name="ce14" office:value-type="float" office:value="1870" calcext:value-type="float">
            <text:p>1 87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857" calcext:value-type="float">
            <text:p>1 85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778" calcext:value-type="float">
            <text:p>6 778</text:p>
          </table:table-cell>
          <table:table-cell table:style-name="ce14" office:value-type="float" office:value="1865" calcext:value-type="float">
            <text:p>1 86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533" calcext:value-type="float">
            <text:p><text:s/>533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3" calcext:value-type="float">
            <text:p>3 013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6" calcext:value-type="float">
            <text:p>6 846</text:p>
          </table:table-cell>
          <table:table-cell table:style-name="ce14" office:value-type="float" office:value="1859" calcext:value-type="float">
            <text:p>1 85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4034" calcext:value-type="float">
            <text:p>4 0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08" calcext:value-type="float">
            <text:p>3 00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6806" calcext:value-type="float">
            <text:p>6 806</text:p>
          </table:table-cell>
          <table:table-cell table:style-name="ce15" office:value-type="float" office:value="1846" calcext:value-type="float">
            <text:p>1 846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1" calcext:value-type="float">
            <text:p>0.01 </text:p>
          </table:table-cell>
          <table:table-cell table:number-columns-repeated="2" table:style-name="ce16" office:value-type="float" office:value="0.04" calcext:value-type="float">
            <text:p>0.04 </text:p>
          </table:table-cell>
          <table:table-cell table:style-name="ce16" office:value-type="float" office:value="-18.02" calcext:value-type="float">
            <text:p>-18.02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2.54" calcext:value-type="float">
            <text:p>-2.54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27" calcext:value-type="float">
            <text:p>0.27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-1.6" calcext:value-type="float">
            <text:p>-1.60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20.26" calcext:value-type="float">
            <text:p>-20.26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6" office:value-type="float" office:value="-0.58" calcext:value-type="float">
            <text:p>-0.58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17" office:value-type="float" office:value="-1.88" calcext:value-type="float">
            <text:p>-1.88 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-15.07" calcext:value-type="float">
            <text:p>-15.07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17" office:value-type="float" office:value="2.88" calcext:value-type="float">
            <text:p>2.88 </text:p>
          </table:table-cell>
          <table:table-cell table:style-name="ce17" office:value-type="float" office:value="-0.82" calcext:value-type="float">
            <text:p>-0.82 </text:p>
          </table:table-cell>
          <table:table-cell table:style-name="ce17" office:value-type="float" office:value="-1.05" calcext:value-type="float">
            <text:p>-1.05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-1.34" calcext:value-type="float">
            <text:p>-1.34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796" calcext:value-type="float">
            <text:p><text:s/>796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1" calcext:value-type="float">
            <text:p><text:s/>631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0.44" calcext:value-type="float">
            <text:p>-0.44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-1.06" calcext:value-type="float">
            <text:p>-1.06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28" office:value-type="float" office:value="-0.97" calcext:value-type="float">
            <text:p>-0.97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9" calcext:value-type="float">
            <text:p>3.90 </text:p>
          </table:table-cell>
          <table:table-cell table:style-name="ce16" office:value-type="float" office:value="4.69" calcext:value-type="float">
            <text:p>4.69 </text:p>
          </table:table-cell>
          <table:table-cell table:style-name="ce16" office:value-type="float" office:value="2.5" calcext:value-type="float">
            <text:p>2.50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-1.47" calcext:value-type="float">
            <text:p>-1.47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-2.09" calcext:value-type="float">
            <text:p>-2.09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3.53" calcext:value-type="float">
            <text:p>3.53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52" calcext:value-type="float">
            <text:p>3.52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1.94" calcext:value-type="float">
            <text:p>1.94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7" office:value-type="float" office:value="-1.54" calcext:value-type="float">
            <text:p>-1.54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17" office:value-type="float" office:value="-0.58" calcext:value-type="float">
            <text:p>-0.58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17" office:value-type="float" office:value="-1.34" calcext:value-type="float">
            <text:p>-1.34 </text:p>
          </table:table-cell>
          <table:table-cell table:style-name="ce17" office:value-type="float" office:value="3.03" calcext:value-type="float">
            <text:p>3.03 </text:p>
          </table:table-cell>
          <table:table-cell table:style-name="ce17" office:value-type="float" office:value="-2.72" calcext:value-type="float">
            <text:p>-2.72 </text:p>
          </table:table-cell>
          <table:table-cell table:style-name="ce17" office:value-type="float" office:value="-0.59" calcext:value-type="float">
            <text:p>-0.59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36:33</dc:date>
    <meta:print-date>2012-02-21T10:52:55</meta:print-date>
    <meta:document-statistic meta:table-count="2" meta:cell-count="583" meta:object-count="0"/>
    <meta:generator>NDC_ODF_Application_Tools_/3.3.3$Windows_X86_64 LibreOffice_project/1e1e6a7b6182699804c71e64ce03ac02dcaacc3f</meta:generator>
  </office:meta>
</office:document-meta>
</file>