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.58" calcext:value-type="float">
            <text:p>8.58 </text:p>
          </table:table-cell>
          <table:table-cell table:style-name="ce12" office:value-type="float" office:value="12.58" calcext:value-type="float">
            <text:p>12.58 </text:p>
          </table:table-cell>
          <table:table-cell table:style-name="ce12" office:value-type="float" office:value="6.9" calcext:value-type="float">
            <text:p>6.90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92" calcext:value-type="float">
            <text:p>0.9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13.41" calcext:value-type="float">
            <text:p>13.41 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4.52" calcext:value-type="float">
            <text:p>4.52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3.63" calcext:value-type="float">
            <text:p>3.6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1.65" calcext:value-type="float">
            <text:p>1.6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7.12" calcext:value-type="float">
            <text:p>7.1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1.6" calcext:value-type="float">
            <text:p>1.6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13.38" calcext:value-type="float">
            <text:p>13.38 </text:p>
          </table:table-cell>
          <table:table-cell table:style-name="ce12" office:value-type="float" office:value="6.81" calcext:value-type="float">
            <text:p>6.81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1.19" calcext:value-type="float">
            <text:p>1.1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12.8" calcext:value-type="float">
            <text:p>12.80 </text:p>
          </table:table-cell>
          <table:table-cell table:style-name="ce12" office:value-type="float" office:value="6.62" calcext:value-type="float">
            <text:p>6.62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78" calcext:value-type="float">
            <text:p>0.7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0.58" calcext:value-type="float">
            <text:p>0.5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.62" calcext:value-type="float">
            <text:p>8.62 </text:p>
          </table:table-cell>
          <table:table-cell table:style-name="ce12" office:value-type="float" office:value="12.19" calcext:value-type="float">
            <text:p>12.19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2" office:value-type="float" office:value="0.6" calcext:value-type="float">
            <text:p>0.6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.48" calcext:value-type="float">
            <text:p>8.48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39" calcext:value-type="float">
            <text:p>2.39 </text:p>
          </table:table-cell>
          <table:table-cell table:number-columns-repeated="2" table:style-name="ce12" office:value-type="float" office:value="2.13" calcext:value-type="float">
            <text:p>2.13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6.15" calcext:value-type="float">
            <text:p>6.1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12.1" calcext:value-type="float">
            <text:p>12.10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0.66" calcext:value-type="float">
            <text:p>0.6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.47" calcext:value-type="float">
            <text:p>8.47 </text:p>
          </table:table-cell>
          <table:table-cell table:style-name="ce12" office:value-type="float" office:value="12.48" calcext:value-type="float">
            <text:p>12.48 </text:p>
          </table:table-cell>
          <table:table-cell table:style-name="ce12" office:value-type="float" office:value="6.19" calcext:value-type="float">
            <text:p>6.19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58" calcext:value-type="float">
            <text:p>0.5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.11" calcext:value-type="float">
            <text:p>8.11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2.16" calcext:value-type="float">
            <text:p>12.16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64" calcext:value-type="float">
            <text:p>0.6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08" calcext:value-type="float">
            <text:p>0.08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1" calcext:value-type="float">
            <text:p>-1.00 </text:p>
          </table:table-cell>
          <table:table-cell table:style-name="ce13" office:value-type="float" office:value="-1.43" calcext:value-type="float">
            <text:p>-1.43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1.02" calcext:value-type="float">
            <text:p>-1.02 </text:p>
          </table:table-cell>
          <table:table-cell table:style-name="ce13" office:value-type="float" office:value="-1.07" calcext:value-type="float">
            <text:p>-1.07 </text:p>
          </table:table-cell>
          <table:table-cell table:style-name="ce13" office:value-type="float" office:value="-1.35" calcext:value-type="float">
            <text:p>-1.35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48:54</dc:date>
    <meta:print-date>2012-05-19T11:25:00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