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15.17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1.39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5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6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8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2"/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5"/>
          <table:covered-table-cell table:style-name="ce22"/>
          <table:table-cell table:style-name="ce27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9" office:value-type="string" calcext:value-type="string"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9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9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33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10493" calcext:value-type="float">
            <text:p>10 <text:s/>493</text:p>
          </table:table-cell>
          <table:table-cell table:style-name="ce23" office:value-type="float" office:value="550" calcext:value-type="float">
            <text:p><text:s text:c="2"/>550</text:p>
          </table:table-cell>
          <table:table-cell table:style-name="ce23" office:value-type="float" office:value="3769" calcext:value-type="float">
            <text:p>3 <text:s/>76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861" calcext:value-type="float">
            <text:p>2 <text:s/>861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797" calcext:value-type="float">
            <text:p><text:s text:c="2"/>797</text:p>
          </table:table-cell>
          <table:table-cell table:style-name="ce23" office:value-type="float" office:value="6174" calcext:value-type="float">
            <text:p>6 <text:s/>174</text:p>
          </table:table-cell>
          <table:table-cell table:style-name="ce23" office:value-type="float" office:value="1747" calcext:value-type="float">
            <text:p>1 <text:s/>74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3892" calcext:value-type="float">
            <text:p>3 <text:s/>8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49" calcext:value-type="float">
            <text:p>2 <text:s/>949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9" calcext:value-type="float">
            <text:p><text:s text:c="2"/>79</text:p>
          </table:table-cell>
          <table:table-cell table:style-name="ce23" office:value-type="float" office:value="831" calcext:value-type="float">
            <text:p><text:s text:c="2"/>831</text:p>
          </table:table-cell>
          <table:table-cell table:style-name="ce23" office:value-type="float" office:value="6275" calcext:value-type="float">
            <text:p>6 <text:s/>275</text:p>
          </table:table-cell>
          <table:table-cell table:style-name="ce23" office:value-type="float" office:value="1763" calcext:value-type="float">
            <text:p>1 <text:s/>76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65" calcext:value-type="float">
            <text:p>3 <text:s/>96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88" calcext:value-type="float">
            <text:p>2 <text:s/>988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861" calcext:value-type="float">
            <text:p><text:s text:c="2"/>861</text:p>
          </table:table-cell>
          <table:table-cell table:style-name="ce23" office:value-type="float" office:value="6458" calcext:value-type="float">
            <text:p>6 <text:s/>458</text:p>
          </table:table-cell>
          <table:table-cell table:style-name="ce23" office:value-type="float" office:value="1817" calcext:value-type="float">
            <text:p>1 <text:s/>81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04" calcext:value-type="float">
            <text:p>4 <text:s/>00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81" calcext:value-type="float">
            <text:p><text:s text:c="2"/>881</text:p>
          </table:table-cell>
          <table:table-cell table:style-name="ce23" office:value-type="float" office:value="6526" calcext:value-type="float">
            <text:p>6 <text:s/>526</text:p>
          </table:table-cell>
          <table:table-cell table:style-name="ce23" office:value-type="float" office:value="1825" calcext:value-type="float">
            <text:p>1 <text:s/>82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3" office:value-type="float" office:value="555" calcext:value-type="float">
            <text:p><text:s text:c="2"/>555</text:p>
          </table:table-cell>
          <table:table-cell table:style-name="ce23" office:value-type="float" office:value="4035" calcext:value-type="float">
            <text:p>4 <text:s/>0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5" calcext:value-type="float">
            <text:p><text:s text:c="2"/>895</text:p>
          </table:table-cell>
          <table:table-cell table:style-name="ce23" office:value-type="float" office:value="6609" calcext:value-type="float">
            <text:p>6 <text:s/>609</text:p>
          </table:table-cell>
          <table:table-cell table:style-name="ce23" office:value-type="float" office:value="1842" calcext:value-type="float">
            <text:p>1 <text:s/>842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8" calcext:value-type="float">
            <text:p>3 <text:s/>028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9" calcext:value-type="float">
            <text:p><text:s text:c="2"/>899</text:p>
          </table:table-cell>
          <table:table-cell table:style-name="ce23" office:value-type="float" office:value="6667" calcext:value-type="float">
            <text:p>6 <text:s/>667</text:p>
          </table:table-cell>
          <table:table-cell table:style-name="ce23" office:value-type="float" office:value="1853" calcext:value-type="float">
            <text:p>1 <text:s/>85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63" calcext:value-type="float">
            <text:p>4 <text:s/>06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5" calcext:value-type="float">
            <text:p>3 <text:s/>045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01" calcext:value-type="float">
            <text:p><text:s text:c="2"/>901</text:p>
          </table:table-cell>
          <table:table-cell table:style-name="ce23" office:value-type="float" office:value="6732" calcext:value-type="float">
            <text:p>6 <text:s/>732</text:p>
          </table:table-cell>
          <table:table-cell table:style-name="ce23" office:value-type="float" office:value="1875" calcext:value-type="float">
            <text:p>1 <text:s/>87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4" calcext:value-type="float">
            <text:p>3 <text:s/>06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904" calcext:value-type="float">
            <text:p><text:s text:c="2"/>904</text:p>
          </table:table-cell>
          <table:table-cell table:style-name="ce23" office:value-type="float" office:value="6790" calcext:value-type="float">
            <text:p>6 <text:s/>790</text:p>
          </table:table-cell>
          <table:table-cell table:style-name="ce23" office:value-type="float" office:value="1901" calcext:value-type="float">
            <text:p>1 <text:s/>901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3" office:value-type="float" office:value="559" calcext:value-type="float">
            <text:p><text:s text:c="2"/>559</text:p>
          </table:table-cell>
          <table:table-cell table:style-name="ce23" office:value-type="float" office:value="4092" calcext:value-type="float">
            <text:p>4 <text:s/>0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6" calcext:value-type="float">
            <text:p>3 <text:s/>066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49" calcext:value-type="float">
            <text:p>6 <text:s/>849</text:p>
          </table:table-cell>
          <table:table-cell table:style-name="ce23" office:value-type="float" office:value="1915" calcext:value-type="float">
            <text:p>1 <text:s/>91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76" calcext:value-type="float">
            <text:p>4 <text:s/>07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1" calcext:value-type="float">
            <text:p>3 <text:s/>041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5" calcext:value-type="float">
            <text:p><text:s text:c="2"/>915</text:p>
          </table:table-cell>
          <table:table-cell table:style-name="ce23" office:value-type="float" office:value="6879" calcext:value-type="float">
            <text:p>6 <text:s/>879</text:p>
          </table:table-cell>
          <table:table-cell table:style-name="ce23" office:value-type="float" office:value="1899" calcext:value-type="float">
            <text:p>1 <text:s/>899</text:p>
          </table:table-cell>
          <table:table-cell table:style-name="ce35" table:number-columns-repeated="1013"/>
        </table:table-row>
        <table:table-row table:style-name="ro6">
          <table:table-cell table:style-name="ce6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59" calcext:value-type="float">
            <text:p>4 <text:s/>05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0" calcext:value-type="float">
            <text:p>3 <text:s/>020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47" calcext:value-type="float">
            <text:p>6 <text:s/>847</text:p>
          </table:table-cell>
          <table:table-cell table:style-name="ce23" office:value-type="float" office:value="1878" calcext:value-type="float">
            <text:p>1 <text:s/>878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16" office:value-type="float" office:value="11301" calcext:value-type="float">
            <text:p>11 <text:s/>301</text:p>
          </table:table-cell>
          <table:table-cell table:style-name="ce23" office:value-type="float" office:value="541" calcext:value-type="float">
            <text:p><text:s text:c="2"/>541</text:p>
          </table:table-cell>
          <table:table-cell table:style-name="ce23" office:value-type="float" office:value="4035" calcext:value-type="float">
            <text:p>4 <text:s/>0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9" calcext:value-type="float">
            <text:p>3 <text:s/>009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06" calcext:value-type="float">
            <text:p><text:s text:c="2"/>906</text:p>
          </table:table-cell>
          <table:table-cell table:style-name="ce23" office:value-type="float" office:value="6725" calcext:value-type="float">
            <text:p>6 <text:s/>725</text:p>
          </table:table-cell>
          <table:table-cell table:style-name="ce23" office:value-type="float" office:value="1857" calcext:value-type="float">
            <text:p>1 <text:s/>857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6" office:value-type="float" office:value="11364" calcext:value-type="float">
            <text:p>11 <text:s/>364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45" calcext:value-type="float">
            <text:p>4 <text:s/>04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2" calcext:value-type="float">
            <text:p>3 <text:s/>012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3" calcext:value-type="float">
            <text:p><text:s text:c="2"/>913</text:p>
          </table:table-cell>
          <table:table-cell table:style-name="ce23" office:value-type="float" office:value="6778" calcext:value-type="float">
            <text:p>6 <text:s/>778</text:p>
          </table:table-cell>
          <table:table-cell table:style-name="ce23" office:value-type="float" office:value="1865" calcext:value-type="float">
            <text:p>1 <text:s/>865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16" office:value-type="float" office:value="11399" calcext:value-type="float">
            <text:p>11 <text:s/>399</text:p>
          </table:table-cell>
          <table:table-cell table:style-name="ce23" office:value-type="float" office:value="540" calcext:value-type="float">
            <text:p><text:s text:c="2"/>540</text:p>
          </table:table-cell>
          <table:table-cell table:style-name="ce23" office:value-type="float" office:value="4052" calcext:value-type="float">
            <text:p>4 <text:s/>05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5" calcext:value-type="float">
            <text:p>3 <text:s/>015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6" calcext:value-type="float">
            <text:p><text:s text:c="2"/>916</text:p>
          </table:table-cell>
          <table:table-cell table:style-name="ce23" office:value-type="float" office:value="6807" calcext:value-type="float">
            <text:p>6 <text:s/>807</text:p>
          </table:table-cell>
          <table:table-cell table:style-name="ce23" office:value-type="float" office:value="1873" calcext:value-type="float">
            <text:p>1 <text:s/>873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16" office:value-type="float" office:value="11417" calcext:value-type="float">
            <text:p>11 <text:s/>41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53" calcext:value-type="float">
            <text:p>4 <text:s/>05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7" calcext:value-type="float">
            <text:p>3 <text:s/>017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4" calcext:value-type="float">
            <text:p><text:s text:c="2"/>914</text:p>
          </table:table-cell>
          <table:table-cell table:style-name="ce23" office:value-type="float" office:value="6822" calcext:value-type="float">
            <text:p>6 <text:s/>822</text:p>
          </table:table-cell>
          <table:table-cell table:style-name="ce23" office:value-type="float" office:value="1868" calcext:value-type="float">
            <text:p>1 <text:s/>868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6" office:value-type="float" office:value="11445" calcext:value-type="float">
            <text:p>11 <text:s/>445</text:p>
          </table:table-cell>
          <table:table-cell table:style-name="ce23" office:value-type="float" office:value="541" calcext:value-type="float">
            <text:p><text:s text:c="2"/>541</text:p>
          </table:table-cell>
          <table:table-cell table:style-name="ce23" office:value-type="float" office:value="4052" calcext:value-type="float">
            <text:p>4 <text:s/>05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6" calcext:value-type="float">
            <text:p>3 <text:s/>016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6" calcext:value-type="float">
            <text:p><text:s text:c="2"/>916</text:p>
          </table:table-cell>
          <table:table-cell table:style-name="ce23" office:value-type="float" office:value="6853" calcext:value-type="float">
            <text:p>6 <text:s/>853</text:p>
          </table:table-cell>
          <table:table-cell table:style-name="ce23" office:value-type="float" office:value="1866" calcext:value-type="float">
            <text:p>1 <text:s/>866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16" office:value-type="float" office:value="11477" calcext:value-type="float">
            <text:p>11 <text:s/>47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61" calcext:value-type="float">
            <text:p>4 <text:s/>06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9" calcext:value-type="float">
            <text:p>3 <text:s/>019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5" calcext:value-type="float">
            <text:p>6 <text:s/>875</text:p>
          </table:table-cell>
          <table:table-cell table:style-name="ce23" office:value-type="float" office:value="1876" calcext:value-type="float">
            <text:p>1 <text:s/>876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3" office:value-type="float" office:value="540" calcext:value-type="float">
            <text:p><text:s text:c="2"/>540</text:p>
          </table:table-cell>
          <table:table-cell table:style-name="ce23" office:value-type="float" office:value="4064" calcext:value-type="float">
            <text:p>4 <text:s/>06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5" calcext:value-type="float">
            <text:p>3 <text:s/>02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7" calcext:value-type="float">
            <text:p><text:s text:c="2"/>917</text:p>
          </table:table-cell>
          <table:table-cell table:style-name="ce23" office:value-type="float" office:value="6877" calcext:value-type="float">
            <text:p>6 <text:s/>877</text:p>
          </table:table-cell>
          <table:table-cell table:style-name="ce23" office:value-type="float" office:value="1883" calcext:value-type="float">
            <text:p>1 <text:s/>883</text:p>
          </table:table-cell>
          <table:table-cell table:style-name="ce35" table:number-columns-repeated="1013"/>
        </table:table-row>
        <table:table-row table:style-name="ro6">
          <table:table-cell table:style-name="ce8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6" office:value-type="float" office:value="11422" calcext:value-type="float">
            <text:p>11 <text:s/>422</text:p>
          </table:table-cell>
          <table:table-cell table:style-name="ce23" office:value-type="float" office:value="533" calcext:value-type="float">
            <text:p><text:s text:c="2"/>533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3" calcext:value-type="float">
            <text:p>3 <text:s/>013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46" calcext:value-type="float">
            <text:p>6 <text:s/>846</text:p>
          </table:table-cell>
          <table:table-cell table:style-name="ce23" office:value-type="float" office:value="1859" calcext:value-type="float">
            <text:p>1 <text:s/>859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16" office:value-type="float" office:value="11474" calcext:value-type="float">
            <text:p>11 <text:s/>474</text:p>
          </table:table-cell>
          <table:table-cell table:style-name="ce23" office:value-type="float" office:value="537" calcext:value-type="float">
            <text:p><text:s text:c="2"/>537</text:p>
          </table:table-cell>
          <table:table-cell table:style-name="ce23" office:value-type="float" office:value="4062" calcext:value-type="float">
            <text:p>4 <text:s/>06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6" calcext:value-type="float">
            <text:p>6 <text:s/>876</text:p>
          </table:table-cell>
          <table:table-cell table:style-name="ce23" office:value-type="float" office:value="1879" calcext:value-type="float">
            <text:p>1 <text:s/>879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16" office:value-type="float" office:value="11458" calcext:value-type="float">
            <text:p>11 <text:s/>458</text:p>
          </table:table-cell>
          <table:table-cell table:style-name="ce23" office:value-type="float" office:value="534" calcext:value-type="float">
            <text:p><text:s text:c="2"/>534</text:p>
          </table:table-cell>
          <table:table-cell table:style-name="ce23" office:value-type="float" office:value="4050" calcext:value-type="float">
            <text:p>4 <text:s/>05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7" calcext:value-type="float">
            <text:p>3 <text:s/>01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4" calcext:value-type="float">
            <text:p><text:s text:c="2"/>914</text:p>
          </table:table-cell>
          <table:table-cell table:style-name="ce23" office:value-type="float" office:value="6874" calcext:value-type="float">
            <text:p>6 <text:s/>874</text:p>
          </table:table-cell>
          <table:table-cell table:style-name="ce23" office:value-type="float" office:value="1871" calcext:value-type="float">
            <text:p>1 <text:s/>871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16" office:value-type="float" office:value="11440" calcext:value-type="float">
            <text:p>11 <text:s/>440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44" calcext:value-type="float">
            <text:p>4 <text:s/>04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5" calcext:value-type="float">
            <text:p>3 <text:s/>01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66" calcext:value-type="float">
            <text:p>6 <text:s/>866</text:p>
          </table:table-cell>
          <table:table-cell table:style-name="ce23" office:value-type="float" office:value="1864" calcext:value-type="float">
            <text:p>1 <text:s/>864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16" office:value-type="float" office:value="11415" calcext:value-type="float">
            <text:p>11 <text:s/>415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36" calcext:value-type="float">
            <text:p>4 <text:s/>03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48" calcext:value-type="float">
            <text:p>6 <text:s/>848</text:p>
          </table:table-cell>
          <table:table-cell table:style-name="ce23" office:value-type="float" office:value="1855" calcext:value-type="float">
            <text:p>1 <text:s/>855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16" office:value-type="float" office:value="11371" calcext:value-type="float">
            <text:p>11 <text:s/>371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3" calcext:value-type="float">
            <text:p>4 <text:s/>03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6" calcext:value-type="float">
            <text:p>3 <text:s/>006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07" calcext:value-type="float">
            <text:p>6 <text:s/>807</text:p>
          </table:table-cell>
          <table:table-cell table:style-name="ce23" office:value-type="float" office:value="1841" calcext:value-type="float">
            <text:p>1 <text:s/>841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16" office:value-type="float" office:value="11372" calcext:value-type="float">
            <text:p>11 <text:s/>372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4" calcext:value-type="float">
            <text:p>4 <text:s/>03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8" calcext:value-type="float">
            <text:p>3 <text:s/>008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6" calcext:value-type="float">
            <text:p><text:s text:c="2"/>906</text:p>
          </table:table-cell>
          <table:table-cell table:style-name="ce23" office:value-type="float" office:value="6806" calcext:value-type="float">
            <text:p>6 <text:s/>806</text:p>
          </table:table-cell>
          <table:table-cell table:style-name="ce23" office:value-type="float" office:value="1846" calcext:value-type="float">
            <text:p>1 <text:s/>846</text:p>
          </table:table-cell>
          <table:table-cell table:style-name="ce35" table:number-columns-repeated="101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4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5" calcext:value-type="float">
            <text:p>5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01" calcext:value-type="float">
            <text:p>0.01</text:p>
          </table:table-cell>
          <table:table-cell table:number-columns-repeated="2" table:style-name="ce19" office:value-type="float" office:value="0.04" calcext:value-type="float">
            <text:p>0.04</text:p>
          </table:table-cell>
          <table:table-cell table:style-name="ce19" office:value-type="float" office:value="-18.02" calcext:value-type="float">
            <text:p>-18.02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2.54" calcext:value-type="float">
            <text:p>-2.54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27" calcext:value-type="float">
            <text:p>0.27</text:p>
          </table:table-cell>
          <table:table-cell table:style-name="ce35" table:number-columns-repeated="101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-9" calcext:value-type="float">
            <text:p>-9</text:p>
          </table:table-cell>
          <table:table-cell table:number-columns-repeated="3"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-11" calcext:value-type="float">
            <text:p>-11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-1.6" calcext:value-type="float">
            <text:p>-1.60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20.26" calcext:value-type="float">
            <text:p>-20.26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-0.58" calcext:value-type="float">
            <text:p>-0.58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42" calcext:value-type="float">
            <text:p>-42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-13" calcext:value-type="float">
            <text:p>-13</text:p>
          </table:table-cell>
          <table:table-cell table:style-name="ce18" office:value-type="float" office:value="-26" calcext:value-type="float">
            <text:p>-26</text:p>
          </table:table-cell>
          <table:table-cell table:style-name="ce35" table:number-columns-repeated="101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1.88" calcext:value-type="float">
            <text:p>-1.88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-15.07" calcext:value-type="float">
            <text:p>-15.07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-0.82" calcext:value-type="float">
            <text:p>-0.82</text:p>
          </table:table-cell>
          <table:table-cell table:style-name="ce19" office:value-type="float" office:value="-1.05" calcext:value-type="float">
            <text:p>-1.05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1.34" calcext:value-type="float">
            <text:p>-1.34</text:p>
          </table:table-cell>
          <table:table-cell table:style-name="ce35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9">註：本表內數字，</text:span><text:span text:style-name="T10">99</text:span><text:span text:style-name="T11">年至</text:span><text:span text:style-name="T10">100</text:span><text:span text:style-name="T11">年、</text:span><text:span text:style-name="T10">101</text:span><text:span text:style-name="T11">年至</text:span><text:span text:style-name="T10">105</text:span><text:span text:style-name="T11">年及</text:span><text:span text:style-name="T10">106</text:span><text:span text:style-name="T11">年至</text:span><text:span text:style-name="T10">110</text:span><text:span text:style-name="T11">年分別按中華民國第</text:span><text:span text:style-name="T10">8</text:span><text:span text:style-name="T11">次、第</text:span><text:span text:style-name="T10">9</text:span><text:span text:style-name="T11">次及第</text:span><text:span text:style-name="T10">10</text:span><text:span text:style-name="T11">次修訂之行業標準分類統計，</text:span><text:span text:style-name="T10">111</text:span><text:span text:style-name="T11">年起按中華民國第</text:span><text:span text:style-name="T10">11</text:span><text:span text:style-name="T11">次行業統計分類修正。</text:span></text:p>
          </table:table-cell>
          <table:covered-table-cell table:number-columns-repeated="10" table:style-name="ce12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2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1"/>
          <table:table-cell table:style-name="ce51" table:number-columns-repeated="1011"/>
        </table:table-row>
        <table:table-row table:style-name="ro10">
          <table:table-cell table:style-name="ce38" table:number-columns-spanned="1" table:number-rows-spanned="2"/>
          <table:table-cell table:style-name="ce42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8"/>
          <table:table-cell table:style-name="ce51" table:number-columns-repeated="1011"/>
        </table:table-row>
        <table:table-row table:style-name="ro11">
          <table:covered-table-cell table:style-name="ce39"/>
          <table:table-cell table:style-name="ce43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3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影音</text:p>
            <text:p>及資通訊業</text:p>
          </table:table-cell>
          <table:table-cell table:style-name="ce43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3" office:value-type="string" calcext:value-type="string">
            <text:p><text:span text:style-name="T4">不動產業</text:span></text:p>
          </table:table-cell>
          <table:table-cell table:style-name="ce43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3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及</text:p>
            <text:p>國防；強制性</text:p>
            <text:p>社會安全</text:p>
          </table:table-cell>
          <table:table-cell table:style-name="ce43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4" office:value-type="float" office:value="404" calcext:value-type="float">
            <text:p>404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32" calcext:value-type="float">
            <text:p>532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4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4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4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4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4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4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4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4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4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4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1" table:number-columns-repeated="1011"/>
        </table:table-row>
        <table:table-row table:style-name="ro6">
          <table:table-cell table:style-name="ce6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44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44" office:value-type="float" office:value="456" calcext:value-type="float">
            <text:p>456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40" calcext:value-type="float">
            <text:p>540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44" office:value-type="float" office:value="460" calcext:value-type="float">
            <text:p>460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45" calcext:value-type="float">
            <text:p>545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44" office:value-type="float" office:value="461" calcext:value-type="float">
            <text:p>461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0" calcext:value-type="float">
            <text:p>550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44" office:value-type="float" office:value="462" calcext:value-type="float">
            <text:p>462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5" calcext:value-type="float">
            <text:p>555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44" office:value-type="float" office:value="465" calcext:value-type="float">
            <text:p>46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8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44" office:value-type="float" office:value="473" calcext:value-type="float">
            <text:p>473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44" office:value-type="float" office:value="469" calcext:value-type="float">
            <text:p>469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44" office:value-type="float" office:value="472" calcext:value-type="float">
            <text:p>472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44" office:value-type="float" office:value="473" calcext:value-type="float">
            <text:p>47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3" calcext:value-type="float">
            <text:p>553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6" calcext:value-type="float">
            <text:p>556</text:p>
          </table:table-cell>
          <table:table-cell table:style-name="ce51" table:number-columns-repeated="101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5"/>
          <table:table-cell table:style-name="ce47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" calcext:value-type="float">
            <text:p>3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1.06" calcext:value-type="float">
            <text:p>-1.06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-0.62" calcext:value-type="float">
            <text:p>-0.62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97" calcext:value-type="float">
            <text:p>-0.97</text:p>
          </table:table-cell>
          <table:table-cell table:style-name="ce19" office:value-type="float" office:value="0.55" calcext:value-type="float">
            <text:p>0.55</text:p>
          </table:table-cell>
          <table:table-cell table:style-name="ce35" table:number-columns-repeated="101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4"/>
          <table:table-cell table:style-name="ce18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8" calcext:value-type="float">
            <text:p>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4.69" calcext:value-type="float">
            <text:p>4.6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1.47" calcext:value-type="float">
            <text:p>-1.47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-2.09" calcext:value-type="float">
            <text:p>-2.09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2.95" calcext:value-type="float">
            <text:p>2.95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-3" calcext:value-type="float">
            <text:p>-3</text:p>
          </table:table-cell>
          <table:table-cell table:style-name="ce35" table:number-columns-repeated="101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-0.57" calcext:value-type="float">
            <text:p>-0.57</text:p>
          </table:table-cell>
          <table:table-cell table:style-name="ce19" office:value-type="float" office:value="-1.54" calcext:value-type="float">
            <text:p>-1.54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-0.58" calcext:value-type="float">
            <text:p>-0.58</text:p>
          </table:table-cell>
          <table:table-cell table:style-name="ce19" office:value-type="float" office:value="-1.3" calcext:value-type="float">
            <text:p>-1.30</text:p>
          </table:table-cell>
          <table:table-cell table:style-name="ce19" office:value-type="float" office:value="-1.34" calcext:value-type="float">
            <text:p>-1.34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-2.72" calcext:value-type="float">
            <text:p>-2.72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35" table:number-columns-repeated="1011"/>
        </table:table-row>
        <table:table-row table:style-name="ro12">
          <table:table-cell table:style-name="ce40"/>
          <table:table-cell table:style-name="ce46" table:number-columns-repeated="12"/>
          <table:table-cell table:style-name="ce35"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40:00</meta:creation-date>
    <dc:date>2022-07-22T05:42:42</dc:date>
    <meta:generator>NDC_ODF_Application_Tools/2.0.4$Windows_X86_64 LibreOffice_project/ace8b54cb4771cd6636f2ccb1aac7c9dad875112</meta:generator>
    <meta:document-statistic meta:table-count="2" meta:cell-count="8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