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7" office:value-type="float" office:value="114" calcext:value-type="float">
            <text:p>1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17" office:value-type="float" office:value="120" calcext:value-type="float">
            <text:p>1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59" calcext:value-type="float">
            <text:p>59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17" office:value-type="float" office:value="124" calcext:value-type="float">
            <text:p>1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17" office:value-type="float" office:value="120" calcext:value-type="float">
            <text:p>1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3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6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16" calcext:value-type="float">
            <text:p>1.16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1.14" calcext:value-type="float">
            <text:p>1.14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5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4" calcext:value-type="float">
            <text:p>-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61" calcext:value-type="float">
            <text:p>-61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17" calcext:value-type="float">
            <text:p>-17</text:p>
          </table:table-cell>
          <table:table-cell table:style-name="ce25" office:value-type="float" office:value="-50" calcext:value-type="float">
            <text:p>-50</text:p>
          </table:table-cell>
          <table:table-cell table:style-name="ce25" office:value-type="float" office:value="-14" calcext:value-type="float">
            <text:p>-14</text:p>
          </table:table-cell>
          <table:table-cell table:style-name="ce25" office:value-type="float" office:value="-18" calcext:value-type="float">
            <text:p>-18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3" calcext:value-type="float">
            <text:p>-3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1.49" calcext:value-type="float">
            <text:p>-11.49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1.9" calcext:value-type="float">
            <text:p>-11.90</text:p>
          </table:table-cell>
          <table:table-cell table:style-name="ce20" office:value-type="float" office:value="-21.22" calcext:value-type="float">
            <text:p>-21.22</text:p>
          </table:table-cell>
          <table:table-cell table:style-name="ce20" office:value-type="float" office:value="-19.15" calcext:value-type="float">
            <text:p>-19.1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31.74" calcext:value-type="float">
            <text:p>-31.74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21" calcext:value-type="float">
            <text:p>-21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8" calcext:value-type="float">
            <text:p>-8</text:p>
          </table:table-cell>
          <table:table-cell table:number-columns-repeated="2" table:style-name="ce25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-1" calcext:value-type="float">
            <text:p>-1</text:p>
          </table:table-cell>
          <table:table-cell table:style-name="ce35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4.84" calcext:value-type="float">
            <text:p>-4.8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4.45" calcext:value-type="float">
            <text:p>-4.45</text:p>
          </table:table-cell>
          <table:table-cell table:style-name="ce20" office:value-type="float" office:value="-8.55" calcext:value-type="float">
            <text:p>-8.55</text:p>
          </table:table-cell>
          <table:table-cell table:style-name="ce20" office:value-type="float" office:value="-7.42" calcext:value-type="float">
            <text:p>-7.42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7.4" calcext:value-type="float">
            <text:p>-7.40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13</meta:creation-date>
    <dc:date>2022-07-22T05:40:15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