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10" calcext:value-type="float">
            <text:p>3 4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41" calcext:value-type="float">
            <text:p>4 741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5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22" calcext:value-type="float">
            <text:p>3 4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9" calcext:value-type="float">
            <text:p>2 869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20" calcext:value-type="float">
            <text:p>4 720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8" calcext:value-type="float">
            <text:p>- 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5.5" calcext:value-type="float">
            <text:p>25.50</text:p>
          </table:table-cell>
          <table:table-cell table:style-name="ce23" office:value-type="float" office:value="2.42" calcext:value-type="float">
            <text:p>2.4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-8.89" calcext:value-type="float">
            <text:p>-8.89</text:p>
          </table:table-cell>
          <table:table-cell table:style-name="ce25" office:value-type="float" office:value="-3.63" calcext:value-type="float">
            <text:p>-3.6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09</meta:creation-date>
    <dc:date>2022-08-08T03:24:10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