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2863" calcext:value-type="float">
            <text:p>2 863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6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2861" calcext:value-type="float">
            <text:p>2 861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6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2869" calcext:value-type="float">
            <text:p>2 86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65" calcext:value-type="float">
            <text:p>0.65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-0.87" calcext:value-type="float">
            <text:p>-0.87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19" calcext:value-type="float">
            <text:p>0.19</text:p>
          </table:table-cell>
          <table:table-cell table:style-name="ce21" office:value-type="float" office:value="1.29" calcext:value-type="float">
            <text:p>1.29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66" calcext:value-type="float">
            <text:p>-0.66</text:p>
          </table:table-cell>
          <table:table-cell table:style-name="ce21" office:value-type="float" office:value="0.54" calcext:value-type="float">
            <text:p>0.5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2.8" calcext:value-type="float">
            <text:p>-2.80</text:p>
          </table:table-cell>
          <table:table-cell table:style-name="ce21" office:value-type="float" office:value="-3.52" calcext:value-type="float">
            <text:p>-3.52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-3.38" calcext:value-type="float">
            <text:p>-3.38</text:p>
          </table:table-cell>
          <table:table-cell table:style-name="ce21" office:value-type="float" office:value="-3.41" calcext:value-type="float">
            <text:p>-3.41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-3.8" calcext:value-type="float">
            <text:p>-3.80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85" calcext:value-type="float">
            <text:p>-0.85</text:p>
          </table:table-cell>
          <table:table-cell table:style-name="ce21" office:value-type="float" office:value="0.54" calcext:value-type="float">
            <text:p>0.5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2.6" calcext:value-type="float">
            <text:p>-2.60</text:p>
          </table:table-cell>
          <table:table-cell table:style-name="ce23" office:value-type="float" office:value="-4.14" calcext:value-type="float">
            <text:p>-4.14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-3.18" calcext:value-type="float">
            <text:p>-3.18</text:p>
          </table:table-cell>
          <table:table-cell table:style-name="ce23" office:value-type="float" office:value="-2.26" calcext:value-type="float">
            <text:p>-2.26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4.77" calcext:value-type="float">
            <text:p>-4.77</text:p>
          </table:table-cell>
          <table:table-cell table:style-name="ce23" office:value-type="float" office:value="-0.95" calcext:value-type="float">
            <text:p>-0.9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9" calcext:value-type="float">
            <text:p>0.90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644" calcext:value-type="float">
            <text:p><text:s/>644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6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6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number-columns-repeated="5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0.01" calcext:value-type="float">
            <text:p>0.0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-2.95" calcext:value-type="float">
            <text:p>-2.95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1" office:value-type="float" office:value="2.95" calcext:value-type="float">
            <text:p>2.95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3.2" calcext:value-type="float">
            <text:p>3.20</text:p>
          </table:table-cell>
          <table:table-cell table:style-name="ce21" office:value-type="float" office:value="-1.8" calcext:value-type="float">
            <text:p>-1.80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0.57" calcext:value-type="float">
            <text:p>0.5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2.19" calcext:value-type="float">
            <text:p>-2.19</text:p>
          </table:table-cell>
          <table:table-cell table:style-name="ce23" office:value-type="float" office:value="-3.06" calcext:value-type="float">
            <text:p>-3.06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1.86" calcext:value-type="float">
            <text:p>-1.8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2.29" calcext:value-type="float">
            <text:p>2.29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10</meta:creation-date>
    <dc:date>2022-08-08T03:30:09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