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4725" calcext:value-type="float">
            <text:p>4 72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4723" calcext:value-type="float">
            <text:p>4 72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715" calcext:value-type="float">
            <text:p>4 715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625" calcext:value-type="float">
            <text:p>4 625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651" calcext:value-type="float">
            <text:p>4 651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81" calcext:value-type="float">
            <text:p>4 681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707" calcext:value-type="float">
            <text:p>4 707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737" calcext:value-type="float">
            <text:p>4 737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4741" calcext:value-type="float">
            <text:p>4 741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760" calcext:value-type="float">
            <text:p>4 76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4743" calcext:value-type="float">
            <text:p>4 74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4728" calcext:value-type="float">
            <text:p>4 728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6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4720" calcext:value-type="float">
            <text:p>4 72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-8" calcext:value-type="float">
            <text:p>- 8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-5" calcext:value-type="float">
            <text:p>- 5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-0.17" calcext:value-type="float">
            <text:p>-0.17</text:p>
          </table:table-cell>
          <table:table-cell table:number-columns-repeated="3" table:style-name="ce22" office:value-type="float" office:value="0.14" calcext:value-type="float">
            <text:p>0.14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-1.12" calcext:value-type="float">
            <text:p>-1.12</text:p>
          </table:table-cell>
          <table:table-cell table:style-name="ce22" office:value-type="float" office:value="-1.92" calcext:value-type="float">
            <text:p>-1.92</text:p>
          </table:table-cell>
          <table:table-cell table:style-name="ce22" office:value-type="float" office:value="-0.95" calcext:value-type="float">
            <text:p>-0.9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1.43" calcext:value-type="float">
            <text:p>-1.43</text:p>
          </table:table-cell>
          <table:table-cell table:style-name="ce22" office:value-type="float" office:value="0.57" calcext:value-type="float">
            <text:p>0.5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-4" calcext:value-type="float">
            <text:p>- 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-1.2" calcext:value-type="float">
            <text:p>-1.20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-1.28" calcext:value-type="float">
            <text:p>-1.28</text:p>
          </table:table-cell>
          <table:table-cell table:style-name="ce22" office:value-type="float" office:value="-1.6" calcext:value-type="float">
            <text:p>-1.60</text:p>
          </table:table-cell>
          <table:table-cell table:style-name="ce22" office:value-type="float" office:value="6.02" calcext:value-type="float">
            <text:p>6.02</text:p>
          </table:table-cell>
          <table:table-cell table:style-name="ce22" office:value-type="float" office:value="5.18" calcext:value-type="float">
            <text:p>5.18</text:p>
          </table:table-cell>
          <table:table-cell table:style-name="ce22" office:value-type="float" office:value="6.2" calcext:value-type="float">
            <text:p>6.20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-2.09" calcext:value-type="float">
            <text:p>-2.09</text:p>
          </table:table-cell>
          <table:table-cell table:style-name="ce22" office:value-type="float" office:value="4.58" calcext:value-type="float">
            <text:p>4.5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5" calcext:value-type="float">
            <text:p>- 5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2.42" calcext:value-type="float">
            <text:p>-2.42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-2.2" calcext:value-type="float">
            <text:p>-2.20</text:p>
          </table:table-cell>
          <table:table-cell table:style-name="ce24" office:value-type="float" office:value="3.68" calcext:value-type="float">
            <text:p>3.6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0"/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7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5"/>
          <table:table-cell table:style-name="ce47" office:value-type="string" calcext:value-type="string" table:number-columns-spanned="1" table:number-rows-spanned="3">
            <text:p>醫療</text:p>
            <text:p>保健業</text:p>
          </table:table-cell>
          <table:table-cell table:style-name="ce4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7"/>
          <table:covered-table-cell table:style-name="ce34"/>
          <table:covered-table-cell table:number-columns-repeated="7" table:style-name="ce27"/>
          <table:covered-table-cell table:style-name="ce45"/>
          <table:covered-table-cell table:number-columns-repeated="2" table:style-name="ce48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57" calcext:value-type="float">
            <text:p><text:s/>357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68" calcext:value-type="float">
            <text:p><text:s/>368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33" calcext:value-type="float">
            <text:p><text:s/>133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5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number-columns-repeated="8"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0.13" calcext:value-type="float">
            <text:p>0.1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-1.17" calcext:value-type="float">
            <text:p>-1.17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8.25" calcext:value-type="float">
            <text:p>8.2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3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6.43" calcext:value-type="float">
            <text:p>6.43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8-08T03:24:12</meta:creation-date>
    <dc:date>2022-08-08T03:30:16</dc:date>
    <meta:generator>NDC_ODF_Application_Tools_/3.3.2$Windows_X86_64 LibreOffice_project/1c83f50314a572f826dc60cf827b7d4b71120510</meta:generator>
    <meta:document-statistic meta:table-count="2" meta:cell-count="796" meta:object-count="0"/>
    <meta:user-defined meta:name="AppVersion">16.0300</meta:user-defined>
  </office:meta>
</office:document-meta>
</file>