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0.81" calcext:value-type="float">
            <text:p>0.8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2.55" calcext:value-type="float">
            <text:p>2.5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02" calcext:value-type="float">
            <text:p>3.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.31" calcext:value-type="float">
            <text:p>2.31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7.61" calcext:value-type="float">
            <text:p>7.61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5.88" calcext:value-type="float">
            <text:p>5.88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0.54" calcext:value-type="float">
            <text:p>10.54</text:p>
          </table:table-cell>
          <table:table-cell table:style-name="ce27" office:value-type="float" office:value="4.56" calcext:value-type="float">
            <text:p>4.5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6.02" calcext:value-type="float">
            <text:p>6.02</text:p>
          </table:table-cell>
          <table:table-cell table:style-name="ce27" office:value-type="float" office:value="3.74" calcext:value-type="float">
            <text:p>3.7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2.13" calcext:value-type="float">
            <text:p>12.13</text:p>
          </table:table-cell>
          <table:table-cell table:style-name="ce27" office:value-type="float" office:value="3.57" calcext:value-type="float">
            <text:p>3.5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9.75" calcext:value-type="float">
            <text:p>9.75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66" calcext:value-type="float">
            <text:p>1.6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6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23" calcext:value-type="float">
            <text:p>2.2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7" calcext:value-type="float">
            <text:p>2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63" calcext:value-type="float">
            <text:p>1.6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3.11" calcext:value-type="float">
            <text:p>3.1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99" calcext:value-type="float">
            <text:p>1.99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6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2.35" calcext:value-type="float">
            <text:p>2.35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2.31" calcext:value-type="float">
            <text:p>2.3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2.55" calcext:value-type="float">
            <text:p>-2.55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-0.02" calcext:value-type="float">
            <text:p>-0.02</text:p>
          </table:table-cell>
          <table:table-cell table:number-columns-repeated="2" table:style-name="ce20" office:value-type="float" office:value="0.23" calcext:value-type="float">
            <text:p>0.23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32" calcext:value-type="float">
            <text:p>0.3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0.5" calcext:value-type="float">
            <text:p>-0.50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　累計與上年同期比較　<text:span text:style-name="T11"> </text:span>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67" calcext:value-type="float">
            <text:p>-0.67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24" calcext:value-type="float">
            <text:p>0.2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8-08T03:24:21</meta:creation-date>
    <dc:date>2022-08-08T03:24:22</dc:date>
    <meta:generator>NDC_ODF_Application_Tools_/3.3.2$Windows_X86_64 LibreOffice_project/1c83f50314a572f826dc60cf827b7d4b71120510</meta:generator>
    <meta:document-statistic meta:table-count="1" meta:cell-count="489" meta:object-count="0"/>
    <meta:user-defined meta:name="AppVersion">16.0300</meta:user-defined>
  </office:meta>
</office:document-meta>
</file>