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1.39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11364" calcext:value-type="float">
            <text:p>11 <text:s/>364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45" calcext:value-type="float">
            <text:p>4 <text:s/>04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6778" calcext:value-type="float">
            <text:p>6 <text:s/>778</text:p>
          </table:table-cell>
          <table:table-cell table:style-name="ce23" office:value-type="float" office:value="1865" calcext:value-type="float">
            <text:p>1 <text:s/>865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11399" calcext:value-type="float">
            <text:p>11 <text:s/>399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73" calcext:value-type="float">
            <text:p>1 <text:s/>873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11417" calcext:value-type="float">
            <text:p>11 <text:s/>41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3" calcext:value-type="float">
            <text:p>4 <text:s/>05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22" calcext:value-type="float">
            <text:p>6 <text:s/>822</text:p>
          </table:table-cell>
          <table:table-cell table:style-name="ce23" office:value-type="float" office:value="1868" calcext:value-type="float">
            <text:p>1 <text:s/>86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11445" calcext:value-type="float">
            <text:p>11 <text:s/>445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6" calcext:value-type="float">
            <text:p>3 <text:s/>01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53" calcext:value-type="float">
            <text:p>6 <text:s/>853</text:p>
          </table:table-cell>
          <table:table-cell table:style-name="ce23" office:value-type="float" office:value="1866" calcext:value-type="float">
            <text:p>1 <text:s/>86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8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44" calcext:value-type="float">
            <text:p>6 <text:s/>844</text:p>
          </table:table-cell>
          <table:table-cell table:style-name="ce23" office:value-type="float" office:value="1858" calcext:value-type="float">
            <text:p>1 <text:s/>85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39" calcext:value-type="float">
            <text:p>4 <text:s/>03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847" calcext:value-type="float">
            <text:p>1 <text:s/>847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6.28" calcext:value-type="float">
            <text:p>-6.2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3.13" calcext:value-type="float">
            <text:p>-3.13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06" calcext:value-type="float">
            <text:p>0.06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-18" calcext:value-type="float">
            <text:p>-18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2.18" calcext:value-type="float">
            <text:p>-2.18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20.65" calcext:value-type="float">
            <text:p>-20.65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2.56" calcext:value-type="float">
            <text:p>-2.5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32" calcext:value-type="float">
            <text:p>-32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4" calcext:value-type="float">
            <text:p>-24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1.93" calcext:value-type="float">
            <text:p>-1.93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15.8" calcext:value-type="float">
            <text:p>-15.80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1.29" calcext:value-type="float">
            <text:p>-1.29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5" calcext:value-type="float">
            <text:p>54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44" office:value-type="float" office:value="461" calcext:value-type="float">
            <text:p>46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0" calcext:value-type="float">
            <text:p>55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44" office:value-type="float" office:value="462" calcext:value-type="float">
            <text:p>46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5" calcext:value-type="float">
            <text:p>55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44" office:value-type="float" office:value="465" calcext:value-type="float">
            <text:p>46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44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2" calcext:value-type="float">
            <text:p>0.20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-0.74" calcext:value-type="float">
            <text:p>-0.74</text:p>
          </table:table-cell>
          <table:table-cell table:style-name="ce19" office:value-type="float" office:value="-1.35" calcext:value-type="float">
            <text:p>-1.35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-2.48" calcext:value-type="float">
            <text:p>-2.48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3" calcext:value-type="float">
            <text:p>4.30</text:p>
          </table:table-cell>
          <table:table-cell table:style-name="ce19" office:value-type="float" office:value="2.22" calcext:value-type="float">
            <text:p>2.22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-1.51" calcext:value-type="float">
            <text:p>-1.51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1.47" calcext:value-type="float">
            <text:p>-1.47</text:p>
          </table:table-cell>
          <table:table-cell table:style-name="ce19" office:value-type="float" office:value="-1.18" calcext:value-type="float">
            <text:p>-1.18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-1.78" calcext:value-type="float">
            <text:p>-1.78</text:p>
          </table:table-cell>
          <table:table-cell table:style-name="ce19" office:value-type="float" office:value="-0.2" calcext:value-type="float">
            <text:p>-0.20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45</meta:creation-date>
    <dc:date>2022-08-22T00:49:54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