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中國輸出入銀行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442,227,498" calcext:value-type="string">
            <text:p><text:s/>1,442,227,498 </text:p>
          </table:table-cell>
          <table:table-cell table:style-name="ce16" office:value-type="string" office:string-value="1,632,037,000" calcext:value-type="string">
            <text:p><text:s/>1,632,037,000 </text:p>
          </table:table-cell>
          <table:table-cell table:style-name="ce24" office:value-type="string" office:string-value="-189,809,502" calcext:value-type="string">
            <text:p><text:s/>-189,809,502 </text:p>
          </table:table-cell>
          <table:table-cell table:style-name="ce31" office:value-type="string" office:string-value="-11.6" calcext:value-type="string">
            <text:p><text:s/>-11.6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收入</text:p>
          </table:table-cell>
          <table:table-cell table:style-name="ce17" table:number-columns-repeated="2"/>
          <table:table-cell table:style-name="ce25"/>
          <table:table-cell table:style-name="ce32"/>
          <table:table-cell table:style-name="ce20" table:number-columns-repeated="1019"/>
        </table:table-row>
        <table:table-row table:style-name="ro7">
          <table:table-cell table:style-name="ce6" office:value-type="string" calcext:value-type="string">
            <text:p>金融保險收入</text:p>
          </table:table-cell>
          <table:table-cell table:style-name="ce17" office:value-type="string" office:string-value="1,442,227,498" calcext:value-type="string">
            <text:p><text:s/>1,442,227,498 </text:p>
          </table:table-cell>
          <table:table-cell table:style-name="ce17" office:value-type="string" office:string-value="1,632,037,000" calcext:value-type="string">
            <text:p><text:s/>1,632,037,000 </text:p>
          </table:table-cell>
          <table:table-cell table:style-name="ce25" office:value-type="string" office:string-value="-189,809,502" calcext:value-type="string">
            <text:p><text:s/>-189,809,502 </text:p>
          </table:table-cell>
          <table:table-cell table:style-name="ce32" office:value-type="string" office:string-value="-11.6" calcext:value-type="string">
            <text:p><text:s/>-11.6 </text:p>
          </table:table-cell>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table:number-columns-repeated="2"/>
          <table:table-cell table:style-name="ce25"/>
          <table:table-cell table:style-name="ce32"/>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598,349,156" calcext:value-type="string">
            <text:p><text:s/>598,349,156 </text:p>
          </table:table-cell>
          <table:table-cell table:style-name="ce16" office:value-type="string" office:string-value="832,928,000" calcext:value-type="string">
            <text:p><text:s/>832,928,000 </text:p>
          </table:table-cell>
          <table:table-cell table:style-name="ce24" office:value-type="string" office:string-value="-234,578,844" calcext:value-type="string">
            <text:p><text:s/>-234,578,844 </text:p>
          </table:table-cell>
          <table:table-cell table:style-name="ce31" office:value-type="string" office:string-value="-28.2" calcext:value-type="string">
            <text:p><text:s/>-28.2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勞務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金融保險成本</text:p>
          </table:table-cell>
          <table:table-cell table:style-name="ce17" office:value-type="string" office:string-value="598,349,156" calcext:value-type="string">
            <text:p><text:s/>598,349,156 </text:p>
          </table:table-cell>
          <table:table-cell table:style-name="ce17" office:value-type="string" office:string-value="832,928,000" calcext:value-type="string">
            <text:p><text:s/>832,928,000 </text:p>
          </table:table-cell>
          <table:table-cell table:style-name="ce25" office:value-type="string" office:string-value="-234,578,844" calcext:value-type="string">
            <text:p><text:s/>-234,578,844 </text:p>
          </table:table-cell>
          <table:table-cell table:style-name="ce32" office:value-type="string" office:string-value="-28.2" calcext:value-type="string">
            <text:p><text:s/>-28.2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table:number-columns-repeated="2"/>
          <table:table-cell table:style-name="ce25"/>
          <table:table-cell table:style-name="ce32"/>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843,878,342" calcext:value-type="string">
            <text:p><text:s/>843,878,342 </text:p>
          </table:table-cell>
          <table:table-cell table:style-name="ce16" office:value-type="string" office:string-value="799,109,000" calcext:value-type="string">
            <text:p><text:s/>799,109,000 </text:p>
          </table:table-cell>
          <table:table-cell table:style-name="ce24" office:value-type="string" office:string-value="44,769,342" calcext:value-type="string">
            <text:p><text:s/>44,769,342 </text:p>
          </table:table-cell>
          <table:table-cell table:style-name="ce31" office:value-type="string" office:string-value="5.6" calcext:value-type="string">
            <text:p><text:s/>5.6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308,615,474" calcext:value-type="string">
            <text:p><text:s/>308,615,474 </text:p>
          </table:table-cell>
          <table:table-cell table:style-name="ce16" office:value-type="string" office:string-value="357,415,000" calcext:value-type="string">
            <text:p><text:s/>357,415,000 </text:p>
          </table:table-cell>
          <table:table-cell table:style-name="ce24" office:value-type="string" office:string-value="-48,799,526" calcext:value-type="string">
            <text:p><text:s/>-48,799,526 </text:p>
          </table:table-cell>
          <table:table-cell table:style-name="ce31" office:value-type="string" office:string-value="-13.7" calcext:value-type="string">
            <text:p><text:s/>-13.7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業務費用</text:p>
          </table:table-cell>
          <table:table-cell table:style-name="ce17" office:value-type="string" office:string-value="270,958,528" calcext:value-type="string">
            <text:p><text:s/>270,958,528 </text:p>
          </table:table-cell>
          <table:table-cell table:style-name="ce17" office:value-type="string" office:string-value="316,622,000" calcext:value-type="string">
            <text:p><text:s/>316,622,000 </text:p>
          </table:table-cell>
          <table:table-cell table:style-name="ce25" office:value-type="string" office:string-value="-45,663,472" calcext:value-type="string">
            <text:p><text:s/>-45,663,472 </text:p>
          </table:table-cell>
          <table:table-cell table:style-name="ce32" office:value-type="string" office:string-value="-14.4" calcext:value-type="string">
            <text:p><text:s/>-14.4 </text:p>
          </table:table-cell>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36,260,096" calcext:value-type="string">
            <text:p><text:s/>36,260,096 </text:p>
          </table:table-cell>
          <table:table-cell table:style-name="ce17" office:value-type="string" office:string-value="38,621,000" calcext:value-type="string">
            <text:p><text:s/>38,621,000 </text:p>
          </table:table-cell>
          <table:table-cell table:style-name="ce25" office:value-type="string" office:string-value="-2,360,904" calcext:value-type="string">
            <text:p><text:s/>-2,360,904 </text:p>
          </table:table-cell>
          <table:table-cell table:style-name="ce32" office:value-type="string" office:string-value="-6.1" calcext:value-type="string">
            <text:p><text:s/>-6.1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office:value-type="string" office:string-value="1,396,850" calcext:value-type="string">
            <text:p><text:s/>1,396,850 </text:p>
          </table:table-cell>
          <table:table-cell table:style-name="ce17" office:value-type="string" office:string-value="2,172,000" calcext:value-type="string">
            <text:p><text:s/>2,172,000 </text:p>
          </table:table-cell>
          <table:table-cell table:style-name="ce25" office:value-type="string" office:string-value="-775,150" calcext:value-type="string">
            <text:p><text:s/>-775,150 </text:p>
          </table:table-cell>
          <table:table-cell table:style-name="ce32" office:value-type="string" office:string-value="-35.7" calcext:value-type="string">
            <text:p><text:s/>-35.7 </text:p>
          </table:table-cell>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535,262,868" calcext:value-type="string">
            <text:p><text:s/>535,262,868 </text:p>
          </table:table-cell>
          <table:table-cell table:style-name="ce16" office:value-type="string" office:string-value="441,694,000" calcext:value-type="string">
            <text:p><text:s/>441,694,000 </text:p>
          </table:table-cell>
          <table:table-cell table:style-name="ce24" office:value-type="string" office:string-value="93,568,868" calcext:value-type="string">
            <text:p><text:s/>93,568,868 </text:p>
          </table:table-cell>
          <table:table-cell table:style-name="ce31" office:value-type="string" office:string-value="21.2" calcext:value-type="string">
            <text:p><text:s/>21.2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3,553,958" calcext:value-type="string">
            <text:p><text:s/>3,553,958 </text:p>
          </table:table-cell>
          <table:table-cell table:style-name="ce16" office:value-type="string" office:string-value="2,000,000" calcext:value-type="string">
            <text:p><text:s/>2,000,000 </text:p>
          </table:table-cell>
          <table:table-cell table:style-name="ce24" office:value-type="string" office:string-value="1,553,958" calcext:value-type="string">
            <text:p><text:s/>1,553,958 </text:p>
          </table:table-cell>
          <table:table-cell table:style-name="ce31" office:value-type="string" office:string-value="77.7" calcext:value-type="string">
            <text:p><text:s/>77.7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3,553,958" calcext:value-type="string">
            <text:p><text:s/>3,553,958 </text:p>
          </table:table-cell>
          <table:table-cell table:style-name="ce17" office:value-type="string" office:string-value="2,000,000" calcext:value-type="string">
            <text:p><text:s/>2,000,000 </text:p>
          </table:table-cell>
          <table:table-cell table:style-name="ce25" office:value-type="string" office:string-value="1,553,958" calcext:value-type="string">
            <text:p><text:s/>1,553,958 </text:p>
          </table:table-cell>
          <table:table-cell table:style-name="ce32" office:value-type="string" office:string-value="77.7" calcext:value-type="string">
            <text:p><text:s/>77.7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32,280,496" calcext:value-type="string">
            <text:p><text:s/>32,280,496 </text:p>
          </table:table-cell>
          <table:table-cell table:style-name="ce16" office:value-type="string" office:string-value="34,232,000" calcext:value-type="string">
            <text:p><text:s/>34,232,000 </text:p>
          </table:table-cell>
          <table:table-cell table:style-name="ce24" office:value-type="string" office:string-value="-1,951,504" calcext:value-type="string">
            <text:p><text:s/>-1,951,504 </text:p>
          </table:table-cell>
          <table:table-cell table:style-name="ce31" office:value-type="string" office:string-value="-5.7" calcext:value-type="string">
            <text:p><text:s/>-5.7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32,280,496" calcext:value-type="string">
            <text:p><text:s/>32,280,496 </text:p>
          </table:table-cell>
          <table:table-cell table:style-name="ce17" office:value-type="string" office:string-value="34,232,000" calcext:value-type="string">
            <text:p><text:s/>34,232,000 </text:p>
          </table:table-cell>
          <table:table-cell table:style-name="ce25" office:value-type="string" office:string-value="-1,951,504" calcext:value-type="string">
            <text:p><text:s/>-1,951,504 </text:p>
          </table:table-cell>
          <table:table-cell table:style-name="ce32" office:value-type="string" office:string-value="-5.7" calcext:value-type="string">
            <text:p><text:s/>-5.7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28,726,538" calcext:value-type="string">
            <text:p><text:s/>-28,726,538 </text:p>
          </table:table-cell>
          <table:table-cell table:style-name="ce16" office:value-type="string" office:string-value="-32,232,000" calcext:value-type="string">
            <text:p><text:s/>-32,232,000 </text:p>
          </table:table-cell>
          <table:table-cell table:style-name="ce24" office:value-type="string" office:string-value="3,505,462" calcext:value-type="string">
            <text:p><text:s/>3,505,462 </text:p>
          </table:table-cell>
          <table:table-cell table:style-name="ce33" office:value-type="float" office:value="-10.9" calcext:value-type="float">
            <text:p>-10.9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office:value-type="string" office:string-value="506,536,330" calcext:value-type="string">
            <text:p><text:s/>506,536,330 </text:p>
          </table:table-cell>
          <table:table-cell table:style-name="ce16" office:value-type="string" office:string-value="409,462,000" calcext:value-type="string">
            <text:p><text:s/>409,462,000 </text:p>
          </table:table-cell>
          <table:table-cell table:style-name="ce24" office:value-type="string" office:string-value="97,074,330" calcext:value-type="string">
            <text:p><text:s/>97,074,330 </text:p>
          </table:table-cell>
          <table:table-cell table:style-name="ce31" office:value-type="string" office:string-value="23.7" calcext:value-type="string">
            <text:p><text:s/>23.7 </text:p>
          </table:table-cell>
          <table:table-cell table:style-name="ce38" table:number-columns-repeated="1019"/>
        </table:table-row>
        <table:table-row table:style-name="ro6">
          <table:table-cell table:style-name="ce5" office:value-type="string" calcext:value-type="string">
            <text:p>所得稅費用（利益）</text:p>
          </table:table-cell>
          <table:table-cell table:style-name="ce16" office:value-type="string" office:string-value="30,481,670" calcext:value-type="string">
            <text:p><text:s/>30,481,670 </text:p>
          </table:table-cell>
          <table:table-cell table:style-name="ce16" office:value-type="string" office:string-value="30,228,000" calcext:value-type="string">
            <text:p><text:s/>30,228,000 </text:p>
          </table:table-cell>
          <table:table-cell table:style-name="ce24" office:value-type="string" office:string-value="253,670" calcext:value-type="string">
            <text:p><text:s/>253,670 </text:p>
          </table:table-cell>
          <table:table-cell table:style-name="ce31" office:value-type="string" office:string-value="0.8" calcext:value-type="string">
            <text:p><text:s/>0.8 </text:p>
          </table:table-cell>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476,054,660" calcext:value-type="string">
            <text:p><text:s/>476,054,660 </text:p>
          </table:table-cell>
          <table:table-cell table:style-name="ce16" office:value-type="string" office:string-value="379,234,000" calcext:value-type="string">
            <text:p><text:s/>379,234,000 </text:p>
          </table:table-cell>
          <table:table-cell table:style-name="ce24" office:value-type="string" office:string-value="96,820,660" calcext:value-type="string">
            <text:p><text:s/>96,820,660 </text:p>
          </table:table-cell>
          <table:table-cell table:style-name="ce31" office:value-type="string" office:string-value="25.5" calcext:value-type="string">
            <text:p><text:s/>25.5 </text:p>
          </table:table-cell>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9">
          <table:table-cell table:style-name="ce7" office:value-type="string" calcext:value-type="string">
            <text:p>本期淨利（淨損）</text:p>
          </table:table-cell>
          <table:table-cell table:style-name="ce18" office:value-type="string" office:string-value="476,054,660" calcext:value-type="string">
            <text:p><text:s/>476,054,660 </text:p>
          </table:table-cell>
          <table:table-cell table:style-name="ce18" office:value-type="string" office:string-value="379,234,000" calcext:value-type="string">
            <text:p><text:s/>379,234,000 </text:p>
          </table:table-cell>
          <table:table-cell table:style-name="ce26" office:value-type="string" office:string-value="96,820,660" calcext:value-type="string">
            <text:p><text:s/>96,820,660 </text:p>
          </table:table-cell>
          <table:table-cell table:style-name="ce34" office:value-type="string" office:string-value="25.5" calcext:value-type="string">
            <text:p><text:s/>25.5 </text:p>
          </table:table-cell>
          <table:table-cell table:style-name="ce38"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20">
          <table:table-cell table:style-name="ce8"/>
          <table:table-cell table:style-name="ce19" table:number-columns-repeated="2"/>
          <table:table-cell table:style-name="ce27"/>
          <table:table-cell table:style-name="ce35"/>
          <table:table-cell table:style-name="ce38"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3">
          <table:table-cell table:style-name="ce40" office:value-type="string" calcext:value-type="string" table:number-columns-spanned="12" table:number-rows-spanned="1">
            <text:p>中國輸出入銀行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4">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5">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158,917,320,590" calcext:value-type="string">
            <text:p><text:s/>158,917,320,590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122,750,492,792" calcext:value-type="string">
            <text:p><text:s/>122,750,492,792 </text:p>
          </table:table-cell>
          <table:table-cell table:style-name="ce112" office:value-type="string" office:string-value="77.2" calcext:value-type="string">
            <text:p><text:s/>77.2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7,016,590,114" calcext:value-type="string">
            <text:p><text:s/>7,016,590,114 </text:p>
          </table:table-cell>
          <table:table-cell table:style-name="ce65" office:value-type="string" office:string-value="4.4" calcext:value-type="string">
            <text:p><text:s/>4.4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22,183,215,972" calcext:value-type="string">
            <text:p><text:s/>22,183,215,972 </text:p>
          </table:table-cell>
          <table:table-cell table:style-name="ce112" office:value-type="string" office:string-value="14.0" calcext:value-type="string">
            <text:p><text:s/>14.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432,930" calcext:value-type="string">
            <text:p><text:s/>432,93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短期債務</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銀行同業</text:p>
          </table:table-cell>
          <table:table-cell table:style-name="ce60"/>
          <table:table-cell table:style-name="ce66" office:value-type="string" office:string-value="360,007,540" calcext:value-type="string">
            <text:p><text:s/>360,007,540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央行</text:p>
          </table:table-cell>
          <table:table-cell table:style-name="ce60"/>
          <table:table-cell table:style-name="ce66" office:value-type="string" office:string-value="10,294,052" calcext:value-type="string">
            <text:p><text:s/>10,294,052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銀行同業存款</text:p>
          </table:table-cell>
          <table:table-cell table:style-name="ce60"/>
          <table:table-cell table:style-name="ce66" office:value-type="string" office:string-value="21,691,872,000" calcext:value-type="string">
            <text:p><text:s/>21,691,872,000 </text:p>
          </table:table-cell>
          <table:table-cell table:style-name="ce113" office:value-type="string" office:string-value="13.6" calcext:value-type="string">
            <text:p><text:s/>13.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流動金融資產</text:p>
          </table:table-cell>
          <table:table-cell table:style-name="ce60"/>
          <table:table-cell table:style-name="ce66" office:value-type="string" office:string-value="6,200,000,000" calcext:value-type="string">
            <text:p><text:s/>6,200,000,000 </text:p>
          </table:table-cell>
          <table:table-cell table:style-name="ce66" office:value-type="string" office:string-value="3.9" calcext:value-type="string">
            <text:p><text:s/>3.9 </text:p>
          </table:table-cell>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327,265,559" calcext:value-type="string">
            <text:p><text:s/>327,265,559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415,390,184" calcext:value-type="string">
            <text:p><text:s/>415,390,184 </text:p>
          </table:table-cell>
          <table:table-cell table:style-name="ce113" office:value-type="string" office:string-value="0.3" calcext:value-type="string">
            <text:p><text:s/>0.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本期所得稅資產</text:p>
          </table:table-cell>
          <table:table-cell table:style-name="ce60"/>
          <table:table-cell table:style-name="ce66" office:value-type="string" office:string-value="1,675,932" calcext:value-type="string">
            <text:p><text:s/>1,675,932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本期所得稅負債</text:p>
          </table:table-cell>
          <table:table-cell table:style-name="ce60"/>
          <table:table-cell table:style-name="ce66" office:value-type="string" office:string-value="30,565,753" calcext:value-type="string">
            <text:p><text:s/>30,565,753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貨</text:p>
          </table:table-cell>
          <table:table-cell table:style-name="ce60"/>
          <table:table-cell table:style-name="ce66" table:number-columns-repeated="2"/>
          <table:table-cell table:style-name="ce45"/>
          <table:table-cell table:style-name="ce79"/>
          <table:table-cell table:style-name="ce86" office:value-type="string" calcext:value-type="string">
            <text:p>預收款項</text:p>
          </table:table-cell>
          <table:table-cell table:style-name="ce60"/>
          <table:table-cell table:style-name="ce66" office:value-type="string" office:string-value="44,595,370" calcext:value-type="string">
            <text:p><text:s/>44,595,370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office:value-type="string" office:string-value="792,665" calcext:value-type="string">
            <text:p><text:s/>792,665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103,571,121" calcext:value-type="string">
            <text:p><text:s/>103,571,121 </text:p>
          </table:table-cell>
          <table:table-cell table:style-name="ce66" office:value-type="string" office:string-value="0.1" calcext:value-type="string">
            <text:p><text:s/>0.1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13,342,980" calcext:value-type="string">
            <text:p><text:s/>13,342,98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office:value-type="string" office:string-value="2,999,035,035" calcext:value-type="string">
            <text:p><text:s/>2,999,035,035 </text:p>
          </table:table-cell>
          <table:table-cell table:style-name="ce112" office:value-type="string" office:string-value="1.9" calcext:value-type="string">
            <text:p><text:s/>1.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其他流動資產</text:p>
          </table:table-cell>
          <table:table-cell table:style-name="ce60"/>
          <table:table-cell table:style-name="ce66" table:number-columns-repeated="2"/>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office:value-type="string" office:string-value="150,525,499,723" calcext:value-type="string">
            <text:p><text:s/>150,525,499,723 </text:p>
          </table:table-cell>
          <table:table-cell table:style-name="ce65" office:value-type="string" office:string-value="94.7" calcext:value-type="string">
            <text:p><text:s/>94.7 </text:p>
          </table:table-cell>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放款及透支</text:p>
          </table:table-cell>
          <table:table-cell table:style-name="ce60"/>
          <table:table-cell table:style-name="ce66" office:value-type="string" office:string-value="38,081,572,330" calcext:value-type="string">
            <text:p><text:s/>38,081,572,330 </text:p>
          </table:table-cell>
          <table:table-cell table:style-name="ce66" office:value-type="string" office:string-value="24.0" calcext:value-type="string">
            <text:p><text:s/>24.0 </text:p>
          </table:table-cell>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擔保放款及透支</text:p>
          </table:table-cell>
          <table:table-cell table:style-name="ce60"/>
          <table:table-cell table:style-name="ce66" office:value-type="string" office:string-value="181,827,124" calcext:value-type="string">
            <text:p><text:s/>181,827,124 </text:p>
          </table:table-cell>
          <table:table-cell table:style-name="ce66" office:value-type="string" office:string-value="0.1" calcext:value-type="string">
            <text:p><text:s/>0.1 </text:p>
          </table:table-cell>
          <table:table-cell table:style-name="ce45"/>
          <table:table-cell table:style-name="ce79"/>
          <table:table-cell table:style-name="ce86" office:value-type="string" calcext:value-type="string">
            <text:p>金融債券</text:p>
          </table:table-cell>
          <table:table-cell table:style-name="ce60"/>
          <table:table-cell table:style-name="ce66" office:value-type="string" office:string-value="2,999,035,035" calcext:value-type="string">
            <text:p><text:s/>2,999,035,035 </text:p>
          </table:table-cell>
          <table:table-cell table:style-name="ce113" office:value-type="string" office:string-value="1.9" calcext:value-type="string">
            <text:p><text:s/>1.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中期放款</text:p>
          </table:table-cell>
          <table:table-cell table:style-name="ce60"/>
          <table:table-cell table:style-name="ce66" office:value-type="string" office:string-value="69,326,202,076" calcext:value-type="string">
            <text:p><text:s/>69,326,202,076 </text:p>
          </table:table-cell>
          <table:table-cell table:style-name="ce66" office:value-type="string" office:string-value="43.6" calcext:value-type="string">
            <text:p><text:s/>43.6 </text:p>
          </table:table-cell>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office:value-type="string" office:string-value="34,767,398,583" calcext:value-type="string">
            <text:p><text:s/>34,767,398,583 </text:p>
          </table:table-cell>
          <table:table-cell table:style-name="ce112" office:value-type="string" office:string-value="21.9" calcext:value-type="string">
            <text:p><text:s/>21.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中期擔保放款</text:p>
          </table:table-cell>
          <table:table-cell table:style-name="ce60"/>
          <table:table-cell table:style-name="ce66" office:value-type="string" office:string-value="545,825,135" calcext:value-type="string">
            <text:p><text:s/>545,825,135 </text:p>
          </table:table-cell>
          <table:table-cell table:style-name="ce66" office:value-type="string" office:string-value="0.3" calcext:value-type="string">
            <text:p><text:s/>0.3 </text:p>
          </table:table-cell>
          <table:table-cell table:style-name="ce45"/>
          <table:table-cell table:style-name="ce80"/>
          <table:table-cell table:style-name="ce86" office:value-type="string" calcext:value-type="string">
            <text:p>央行融資</text:p>
          </table:table-cell>
          <table:table-cell table:style-name="ce60"/>
          <table:table-cell table:style-name="ce66" office:value-type="string" office:string-value="34,767,398,583" calcext:value-type="string">
            <text:p><text:s/>34,767,398,583 </text:p>
          </table:table-cell>
          <table:table-cell table:style-name="ce113" office:value-type="string" office:string-value="21.9" calcext:value-type="string">
            <text:p><text:s/>21.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長期放款</text:p>
          </table:table-cell>
          <table:table-cell table:style-name="ce60"/>
          <table:table-cell table:style-name="ce66" office:value-type="string" office:string-value="1,040,791,926" calcext:value-type="string">
            <text:p><text:s/>1,040,791,926 </text:p>
          </table:table-cell>
          <table:table-cell table:style-name="ce66" office:value-type="string" office:string-value="0.7" calcext:value-type="string">
            <text:p><text:s/>0.7 </text:p>
          </table:table-cell>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擔保放款</text:p>
          </table:table-cell>
          <table:table-cell table:style-name="ce60"/>
          <table:table-cell table:style-name="ce66" office:value-type="string" office:string-value="41,349,281,132" calcext:value-type="string">
            <text:p><text:s/>41,349,281,132 </text:p>
          </table:table-cell>
          <table:table-cell table:style-name="ce66" office:value-type="string" office:string-value="26.0" calcext:value-type="string">
            <text:p><text:s/>26.0 </text:p>
          </table:table-cell>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office:value-type="string" office:string-value="59,909,757,346" calcext:value-type="string">
            <text:p><text:s/>59,909,757,346 </text:p>
          </table:table-cell>
          <table:table-cell table:style-name="ce112" office:value-type="string" office:string-value="37.7" calcext:value-type="string">
            <text:p><text:s/>37.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office:value-type="string" office:string-value="653,107,088" calcext:value-type="string">
            <text:p><text:s/>653,107,088 </text:p>
          </table:table-cell>
          <table:table-cell table:style-name="ce65" office:value-type="string" office:string-value="0.4" calcext:value-type="string">
            <text:p><text:s/>0.4 </text:p>
          </table:table-cell>
          <table:table-cell table:style-name="ce45"/>
          <table:table-cell table:style-name="ce79"/>
          <table:table-cell table:style-name="ce86" office:value-type="string" calcext:value-type="string">
            <text:p>租賃負債</text:p>
          </table:table-cell>
          <table:table-cell table:style-name="ce60"/>
          <table:table-cell table:style-name="ce66" office:value-type="string" office:string-value="2,477,687" calcext:value-type="string">
            <text:p><text:s/>2,477,687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基金</text:p>
          </table:table-cell>
          <table:table-cell table:style-name="ce60"/>
          <table:table-cell table:style-name="ce66" table:number-columns-repeated="2"/>
          <table:table-cell table:style-name="ce45"/>
          <table:table-cell table:style-name="ce79"/>
          <table:table-cell table:style-name="ce86" office:value-type="string" calcext:value-type="string">
            <text:p>非流動金融負債</text:p>
          </table:table-cell>
          <table:table-cell table:style-name="ce60"/>
          <table:table-cell table:style-name="ce66" office:value-type="string" office:string-value="59,907,279,659" calcext:value-type="string">
            <text:p><text:s/>59,907,279,659 </text:p>
          </table:table-cell>
          <table:table-cell table:style-name="ce113" office:value-type="string" office:string-value="37.7" calcext:value-type="string">
            <text:p><text:s/>37.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非流動金融資產</text:p>
          </table:table-cell>
          <table:table-cell table:style-name="ce60"/>
          <table:table-cell table:style-name="ce66" office:value-type="string" office:string-value="348,673,773" calcext:value-type="string">
            <text:p><text:s/>348,673,773 </text:p>
          </table:table-cell>
          <table:table-cell table:style-name="ce66" office:value-type="string" office:string-value="0.2" calcext:value-type="string">
            <text:p><text:s/>0.2 </text:p>
          </table:table-cell>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2,891,085,856" calcext:value-type="string">
            <text:p><text:s/>2,891,085,856 </text:p>
          </table:table-cell>
          <table:table-cell table:style-name="ce112" office:value-type="string" office:string-value="1.8" calcext:value-type="string">
            <text:p><text:s/>1.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採用權益法之投資</text:p>
          </table:table-cell>
          <table:table-cell table:style-name="ce60"/>
          <table:table-cell table:style-name="ce66" table:number-columns-repeated="2"/>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1,569,103,334" calcext:value-type="string">
            <text:p><text:s/>1,569,103,334 </text:p>
          </table:table-cell>
          <table:table-cell table:style-name="ce113" office:value-type="string" office:string-value="1.0" calcext:value-type="string">
            <text:p><text:s/>1.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應收款項</text:p>
          </table:table-cell>
          <table:table-cell table:style-name="ce60"/>
          <table:table-cell table:style-name="ce66" table:number-columns-repeated="2"/>
          <table:table-cell table:style-name="ce45"/>
          <table:table-cell table:style-name="ce79"/>
          <table:table-cell table:style-name="ce86" office:value-type="string" calcext:value-type="string">
            <text:p>遞延所得稅負債</text:p>
          </table:table-cell>
          <table:table-cell table:style-name="ce60"/>
          <table:table-cell table:style-name="ce66" office:value-type="string" office:string-value="53,159,253" calcext:value-type="string">
            <text:p><text:s/>53,159,253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再保險準備資產</text:p>
          </table:table-cell>
          <table:table-cell table:style-name="ce60"/>
          <table:table-cell table:style-name="ce66" office:value-type="string" office:string-value="304,433,315" calcext:value-type="string">
            <text:p><text:s/>304,433,315 </text:p>
          </table:table-cell>
          <table:table-cell table:style-name="ce66" office:value-type="string" office:string-value="0.2" calcext:value-type="string">
            <text:p><text:s/>0.2 </text:p>
          </table:table-cell>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500,981,683" calcext:value-type="string">
            <text:p><text:s/>500,981,683 </text:p>
          </table:table-cell>
          <table:table-cell table:style-name="ce65" office:value-type="string" office:string-value="0.3" calcext:value-type="string">
            <text:p><text:s/>0.3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1,268,823,269" calcext:value-type="string">
            <text:p><text:s/>1,268,823,269 </text:p>
          </table:table-cell>
          <table:table-cell table:style-name="ce113" office:value-type="string" office:string-value="0.8" calcext:value-type="string">
            <text:p><text:s/>0.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土地</text:p>
          </table:table-cell>
          <table:table-cell table:style-name="ce60"/>
          <table:table-cell table:style-name="ce66" office:value-type="string" office:string-value="278,070,069" calcext:value-type="string">
            <text:p><text:s/>278,070,069 </text:p>
          </table:table-cell>
          <table:table-cell table:style-name="ce66" office:value-type="string" office:string-value="0.2" calcext:value-type="string">
            <text:p><text:s/>0.2 </text:p>
          </table:table-cell>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土地改良物</text:p>
          </table:table-cell>
          <table:table-cell table:style-name="ce60"/>
          <table:table-cell table:style-name="ce66" table:number-columns-repeated="2"/>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36,166,827,798" calcext:value-type="string">
            <text:p><text:s/>36,166,827,798 </text:p>
          </table:table-cell>
          <table:table-cell table:style-name="ce112" office:value-type="string" office:string-value="22.8" calcext:value-type="string">
            <text:p><text:s/>22.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186,832,424" calcext:value-type="string">
            <text:p><text:s/>186,832,424 </text:p>
          </table:table-cell>
          <table:table-cell table:style-name="ce66" office:value-type="string" office:string-value="0.1" calcext:value-type="string">
            <text:p><text:s/>0.1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32,000,000,000" calcext:value-type="string">
            <text:p><text:s/>32,000,000,000 </text:p>
          </table:table-cell>
          <table:table-cell table:style-name="ce112" office:value-type="string" office:string-value="20.1" calcext:value-type="string">
            <text:p><text:s/>20.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21,460,624" calcext:value-type="string">
            <text:p><text:s/>21,460,624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32,000,000,000" calcext:value-type="string">
            <text:p><text:s/>32,000,000,000 </text:p>
          </table:table-cell>
          <table:table-cell table:style-name="ce113" office:value-type="string" office:string-value="20.1" calcext:value-type="string">
            <text:p><text:s/>20.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3,366,700" calcext:value-type="string">
            <text:p><text:s/>3,366,700 </text:p>
          </table:table-cell>
          <table:table-cell table:style-name="ce66" office:value-type="string" office:string-value="-" calcext:value-type="string">
            <text:p><text:s/>- </text:p>
          </table:table-cell>
          <table:table-cell table:style-name="ce45"/>
          <table:table-cell table:style-name="ce80"/>
          <table:table-cell table:style-name="ce86" office:value-type="string" calcext:value-type="string">
            <text:p>預收資本</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11,251,866" calcext:value-type="string">
            <text:p><text:s/>11,251,866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租賃權益改良</text:p>
          </table:table-cell>
          <table:table-cell table:style-name="ce60"/>
          <table:table-cell table:style-name="ce66" table:number-columns-repeated="2"/>
          <table:table-cell table:style-name="ce45"/>
          <table:table-cell table:style-name="ce80"/>
          <table:table-cell table:style-name="ce86" office:value-type="string" calcext:value-type="string">
            <text:p>資本公積</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購建中固定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4,021,321,367" calcext:value-type="string">
            <text:p><text:s/>4,021,321,367 </text:p>
          </table:table-cell>
          <table:table-cell table:style-name="ce112" office:value-type="string" office:string-value="2.5" calcext:value-type="string">
            <text:p><text:s/>2.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核能燃料</text:p>
          </table:table-cell>
          <table:table-cell table:style-name="ce60"/>
          <table:table-cell table:style-name="ce66" table:number-columns-repeated="2"/>
          <table:table-cell table:style-name="ce45"/>
          <table:table-cell table:style-name="ce79"/>
          <table:table-cell table:style-name="ce88" office:value-type="string" calcext:value-type="string">
            <text:p>已指撥保留盈餘</text:p>
          </table:table-cell>
          <table:table-cell table:style-name="ce102"/>
          <table:table-cell table:style-name="ce66" office:value-type="string" office:string-value="3,545,266,707" calcext:value-type="string">
            <text:p><text:s/>3,545,266,707 </text:p>
          </table:table-cell>
          <table:table-cell table:style-name="ce113" office:value-type="string" office:string-value="2.2" calcext:value-type="string">
            <text:p><text:s/>2.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office:value-type="string" office:string-value="476,054,660" calcext:value-type="string">
            <text:p><text:s/>476,054,660 </text:p>
          </table:table-cell>
          <table:table-cell table:style-name="ce113" office:value-type="string" office:string-value="0.3" calcext:value-type="string">
            <text:p><text:s/>0.3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office:value-type="string" office:string-value="2,445,792" calcext:value-type="string">
            <text:p><text:s/>2,445,792 </text:p>
          </table:table-cell>
          <table:table-cell table:style-name="ce65" office:value-type="string" office:string-value="-" calcext:value-type="string">
            <text:p><text:s/>- </text:p>
          </table:table-cell>
          <table:table-cell table:style-name="ce45"/>
          <table:table-cell table:style-name="ce80"/>
          <table:table-cell table:style-name="ce86" office:value-type="string" calcext:value-type="string">
            <text:p>累積虧損</text:p>
          </table:table-cell>
          <table:table-cell table:style-name="ce102"/>
          <table:table-cell table:style-name="ce66"/>
          <table:table-cell table:style-name="ce113"/>
          <table:table-cell table:style-name="ce20" table:number-columns-repeated="1012"/>
        </table:table-row>
        <table:table-row table:style-name="ro15">
          <table:table-cell table:style-name="ce45"/>
          <table:table-cell table:style-name="ce52"/>
          <table:table-cell table:style-name="ce56" office:value-type="string" calcext:value-type="string">
            <text:p>使用權資產</text:p>
          </table:table-cell>
          <table:table-cell table:style-name="ce60"/>
          <table:table-cell table:style-name="ce66" office:value-type="string" office:string-value="2,445,792" calcext:value-type="string">
            <text:p><text:s/>2,445,792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office:value-type="string" office:string-value="-40,810,896" calcext:value-type="string">
            <text:p><text:s/>-40,810,896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table:number-columns-repeated="2"/>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office:value-type="string" office:string-value="-283,547,118" calcext:value-type="string" table:number-columns-spanned="1" table:number-rows-spanned="2">
            <text:p><text:s/>-283,547,118 </text:p>
          </table:table-cell>
          <table:table-cell table:style-name="ce113" office:value-type="string" office:string-value="-0.2" calcext:value-type="string" table:number-columns-spanned="1" table:number-rows-spanned="2">
            <text:p><text:s/>-0.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text:p>
          </table:table-cell>
          <table:table-cell table:style-name="ce60"/>
          <table:table-cell table:style-name="ce66" table:number-columns-repeated="2"/>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改良物</text:p>
          </table:table-cell>
          <table:table-cell table:style-name="ce60"/>
          <table:table-cell table:style-name="ce66" table:number-columns-repeated="2"/>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房屋及建築</text:p>
          </table:table-cell>
          <table:table-cell table:style-name="ce60"/>
          <table:table-cell table:style-name="ce66" table:number-columns-repeated="2"/>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建造中之投資性不動產</text:p>
          </table:table-cell>
          <table:table-cell table:style-name="ce60"/>
          <table:table-cell table:style-name="ce66" table:number-columns-repeated="2"/>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82,698,141" calcext:value-type="string">
            <text:p><text:s/>82,698,141 </text:p>
          </table:table-cell>
          <table:table-cell table:style-name="ce65" office:value-type="string" office:string-value="0.1" calcext:value-type="string">
            <text:p><text:s/>0.1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82,698,141" calcext:value-type="string">
            <text:p><text:s/>82,698,141 </text:p>
          </table:table-cell>
          <table:table-cell table:style-name="ce66" office:value-type="string" office:string-value="0.1" calcext:value-type="string">
            <text:p><text:s/>0.1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office:value-type="string" office:string-value="242,736,222" calcext:value-type="string" table:number-columns-spanned="1" table:number-rows-spanned="2">
            <text:p><text:s/>242,736,222 </text:p>
          </table:table-cell>
          <table:table-cell table:style-name="ce113" office:value-type="string" office:string-value="0.2" calcext:value-type="string" table:number-columns-spanned="1" table:number-rows-spanned="2">
            <text:p><text:s/>0.2 </text:p>
          </table:table-cell>
          <table:table-cell table:style-name="ce20" table:number-columns-repeated="1012"/>
        </table:table-row>
        <table:table-row table:style-name="ro15">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135,998,049" calcext:value-type="string">
            <text:p><text:s/>135,998,049 </text:p>
          </table:table-cell>
          <table:table-cell table:style-name="ce65" office:value-type="string" office:string-value="0.1" calcext:value-type="string">
            <text:p><text:s/>0.1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資產</text:p>
          </table:table-cell>
          <table:table-cell table:style-name="ce60"/>
          <table:table-cell table:style-name="ce66" table:number-columns-repeated="2"/>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所得稅資產</text:p>
          </table:table-cell>
          <table:table-cell table:style-name="ce60"/>
          <table:table-cell table:style-name="ce66" office:value-type="string" office:string-value="128,564,414" calcext:value-type="string">
            <text:p><text:s/>128,564,414 </text:p>
          </table:table-cell>
          <table:table-cell table:style-name="ce66" office:value-type="string" office:string-value="0.1" calcext:value-type="string">
            <text:p><text:s/>0.1 </text:p>
          </table:table-cell>
          <table:table-cell table:style-name="ce45"/>
          <table:table-cell table:style-name="ce83"/>
          <table:table-cell table:style-name="ce86" office:value-type="string" calcext:value-type="string">
            <text:p>其他權益－其他</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整理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7,433,635" calcext:value-type="string">
            <text:p><text:s/>7,433,635 </text:p>
          </table:table-cell>
          <table:table-cell table:style-name="ce66" office:value-type="string" office:string-value="-" calcext:value-type="string">
            <text:p><text:s/>-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office:value-type="string" office:string-value="186,317,327" calcext:value-type="string">
            <text:p><text:s/>186,317,327 </text:p>
          </table:table-cell>
          <table:table-cell table:style-name="ce112" office:value-type="string" office:string-value="0.1" calcext:value-type="string">
            <text:p><text:s/>0.1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office:value-type="string" office:string-value="186,317,327" calcext:value-type="string">
            <text:p><text:s/>186,317,327 </text:p>
          </table:table-cell>
          <table:table-cell table:style-name="ce113" office:value-type="string" office:string-value="0.1" calcext:value-type="string">
            <text:p><text:s/>0.1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table:table-cell table:style-name="ce113"/>
          <table:table-cell table:style-name="ce20" table:number-columns-repeated="1012"/>
        </table:table-row>
        <table:table-row table:style-name="ro15">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158,917,320,590" calcext:value-type="string">
            <text:p><text:s/>158,917,320,590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158,917,320,590" calcext:value-type="string">
            <text:p><text:s/>158,917,320,590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註：信託代理與保證資產（負債） 25,025,198,742元。</text:p>
          </table:table-cell>
          <table:covered-table-cell table:number-columns-repeated="11" table:style-name="ce47"/>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15:22</dc:date>
    <meta:print-date>2022-08-11T15:36:34</meta:print-date>
    <meta:document-statistic meta:table-count="2" meta:cell-count="384" meta:object-count="0"/>
    <meta:generator>NDC_ODF_Application_Tools/2.0.4$Windows_X86_64 LibreOffice_project/ace8b54cb4771cd6636f2ccb1aac7c9dad875112</meta:generator>
  </office:meta>
</office:document-meta>
</file>