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中央存款保險股份有限公司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6,442,987,593" calcext:value-type="string">
            <text:p><text:s/>6,442,987,593 </text:p>
          </table:table-cell>
          <table:table-cell table:style-name="ce16" office:value-type="string" office:string-value="5,596,591,000" calcext:value-type="string">
            <text:p><text:s/>5,596,591,000 </text:p>
          </table:table-cell>
          <table:table-cell table:style-name="ce24" office:value-type="string" office:string-value="846,396,593" calcext:value-type="string">
            <text:p><text:s/>846,396,593 </text:p>
          </table:table-cell>
          <table:table-cell table:style-name="ce31" office:value-type="string" office:string-value="15.1" calcext:value-type="string">
            <text:p><text:s/>15.1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收入</text:p>
          </table:table-cell>
          <table:table-cell table:style-name="ce17" table:number-columns-repeated="2"/>
          <table:table-cell table:style-name="ce25"/>
          <table:table-cell table:style-name="ce32"/>
          <table:table-cell table:style-name="ce20" table:number-columns-repeated="1019"/>
        </table:table-row>
        <table:table-row table:style-name="ro7">
          <table:table-cell table:style-name="ce6" office:value-type="string" calcext:value-type="string">
            <text:p>金融保險收入</text:p>
          </table:table-cell>
          <table:table-cell table:style-name="ce17" office:value-type="string" office:string-value="6,442,987,593" calcext:value-type="string">
            <text:p><text:s/>6,442,987,593 </text:p>
          </table:table-cell>
          <table:table-cell table:style-name="ce17" office:value-type="string" office:string-value="5,596,591,000" calcext:value-type="string">
            <text:p><text:s/>5,596,591,000 </text:p>
          </table:table-cell>
          <table:table-cell table:style-name="ce25" office:value-type="string" office:string-value="846,396,593" calcext:value-type="string">
            <text:p><text:s/>846,396,593 </text:p>
          </table:table-cell>
          <table:table-cell table:style-name="ce32" office:value-type="string" office:string-value="15.1" calcext:value-type="string">
            <text:p><text:s/>15.1 </text:p>
          </table:table-cell>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table:number-columns-repeated="2"/>
          <table:table-cell table:style-name="ce25"/>
          <table:table-cell table:style-name="ce32"/>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5,962,731,714" calcext:value-type="string">
            <text:p><text:s/>5,962,731,714 </text:p>
          </table:table-cell>
          <table:table-cell table:style-name="ce16" office:value-type="string" office:string-value="5,122,955,000" calcext:value-type="string">
            <text:p><text:s/>5,122,955,000 </text:p>
          </table:table-cell>
          <table:table-cell table:style-name="ce24" office:value-type="string" office:string-value="839,776,714" calcext:value-type="string">
            <text:p><text:s/>839,776,714 </text:p>
          </table:table-cell>
          <table:table-cell table:style-name="ce31" office:value-type="string" office:string-value="16.4" calcext:value-type="string">
            <text:p><text:s/>16.4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勞務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金融保險成本</text:p>
          </table:table-cell>
          <table:table-cell table:style-name="ce17" office:value-type="string" office:string-value="5,962,731,714" calcext:value-type="string">
            <text:p><text:s/>5,962,731,714 </text:p>
          </table:table-cell>
          <table:table-cell table:style-name="ce17" office:value-type="string" office:string-value="5,122,955,000" calcext:value-type="string">
            <text:p><text:s/>5,122,955,000 </text:p>
          </table:table-cell>
          <table:table-cell table:style-name="ce25" office:value-type="string" office:string-value="839,776,714" calcext:value-type="string">
            <text:p><text:s/>839,776,714 </text:p>
          </table:table-cell>
          <table:table-cell table:style-name="ce32" office:value-type="string" office:string-value="16.4" calcext:value-type="string">
            <text:p><text:s/>16.4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table:number-columns-repeated="2"/>
          <table:table-cell table:style-name="ce25"/>
          <table:table-cell table:style-name="ce32"/>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480,255,879" calcext:value-type="string">
            <text:p><text:s/>480,255,879 </text:p>
          </table:table-cell>
          <table:table-cell table:style-name="ce16" office:value-type="string" office:string-value="473,636,000" calcext:value-type="string">
            <text:p><text:s/>473,636,000 </text:p>
          </table:table-cell>
          <table:table-cell table:style-name="ce24" office:value-type="string" office:string-value="6,619,879" calcext:value-type="string">
            <text:p><text:s/>6,619,879 </text:p>
          </table:table-cell>
          <table:table-cell table:style-name="ce31" office:value-type="string" office:string-value="1.4" calcext:value-type="string">
            <text:p><text:s/>1.4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478,718,405" calcext:value-type="string">
            <text:p><text:s/>478,718,405 </text:p>
          </table:table-cell>
          <table:table-cell table:style-name="ce16" office:value-type="string" office:string-value="471,701,000" calcext:value-type="string">
            <text:p><text:s/>471,701,000 </text:p>
          </table:table-cell>
          <table:table-cell table:style-name="ce24" office:value-type="string" office:string-value="7,017,405" calcext:value-type="string">
            <text:p><text:s/>7,017,405 </text:p>
          </table:table-cell>
          <table:table-cell table:style-name="ce31" office:value-type="string" office:string-value="1.5" calcext:value-type="string">
            <text:p><text:s/>1.5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業務費用</text:p>
          </table:table-cell>
          <table:table-cell table:style-name="ce17" office:value-type="string" office:string-value="452,240,174" calcext:value-type="string">
            <text:p><text:s/>452,240,174 </text:p>
          </table:table-cell>
          <table:table-cell table:style-name="ce17" office:value-type="string" office:string-value="436,705,000" calcext:value-type="string">
            <text:p><text:s/>436,705,000 </text:p>
          </table:table-cell>
          <table:table-cell table:style-name="ce25" office:value-type="string" office:string-value="15,535,174" calcext:value-type="string">
            <text:p><text:s/>15,535,174 </text:p>
          </table:table-cell>
          <table:table-cell table:style-name="ce32" office:value-type="string" office:string-value="3.6" calcext:value-type="string">
            <text:p><text:s/>3.6 </text:p>
          </table:table-cell>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25,886,333" calcext:value-type="string">
            <text:p><text:s/>25,886,333 </text:p>
          </table:table-cell>
          <table:table-cell table:style-name="ce17" office:value-type="string" office:string-value="32,966,000" calcext:value-type="string">
            <text:p><text:s/>32,966,000 </text:p>
          </table:table-cell>
          <table:table-cell table:style-name="ce25" office:value-type="string" office:string-value="-7,079,667" calcext:value-type="string">
            <text:p><text:s/>-7,079,667 </text:p>
          </table:table-cell>
          <table:table-cell table:style-name="ce32" office:value-type="string" office:string-value="-21.5" calcext:value-type="string">
            <text:p><text:s/>-21.5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office:value-type="string" office:string-value="591,898" calcext:value-type="string">
            <text:p><text:s/>591,898 </text:p>
          </table:table-cell>
          <table:table-cell table:style-name="ce17" office:value-type="string" office:string-value="2,030,000" calcext:value-type="string">
            <text:p><text:s/>2,030,000 </text:p>
          </table:table-cell>
          <table:table-cell table:style-name="ce25" office:value-type="string" office:string-value="-1,438,102" calcext:value-type="string">
            <text:p><text:s/>-1,438,102 </text:p>
          </table:table-cell>
          <table:table-cell table:style-name="ce32" office:value-type="string" office:string-value="-70.8" calcext:value-type="string">
            <text:p><text:s/>-70.8 </text:p>
          </table:table-cell>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1,537,474" calcext:value-type="string">
            <text:p><text:s/>1,537,474 </text:p>
          </table:table-cell>
          <table:table-cell table:style-name="ce16" office:value-type="string" office:string-value="1,935,000" calcext:value-type="string">
            <text:p><text:s/>1,935,000 </text:p>
          </table:table-cell>
          <table:table-cell table:style-name="ce24" office:value-type="string" office:string-value="-397,526" calcext:value-type="string">
            <text:p><text:s/>-397,526 </text:p>
          </table:table-cell>
          <table:table-cell table:style-name="ce31" office:value-type="string" office:string-value="-20.5" calcext:value-type="string">
            <text:p><text:s/>-20.5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12,102" calcext:value-type="string">
            <text:p><text:s/>12,102 </text:p>
          </table:table-cell>
          <table:table-cell table:style-name="ce16"/>
          <table:table-cell table:style-name="ce24" office:value-type="string" office:string-value="12,102" calcext:value-type="string">
            <text:p><text:s/>12,102 </text:p>
          </table:table-cell>
          <table:table-cell table:style-name="ce31" office:value-type="string" office:string-value="--" calcext:value-type="string">
            <text:p><text:s/>--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12,102" calcext:value-type="string">
            <text:p><text:s/>12,102 </text:p>
          </table:table-cell>
          <table:table-cell table:style-name="ce17"/>
          <table:table-cell table:style-name="ce25" office:value-type="string" office:string-value="12,102" calcext:value-type="string">
            <text:p><text:s/>12,102 </text:p>
          </table:table-cell>
          <table:table-cell table:style-name="ce32"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1,549,576" calcext:value-type="string">
            <text:p><text:s/>1,549,576 </text:p>
          </table:table-cell>
          <table:table-cell table:style-name="ce16" office:value-type="string" office:string-value="1,935,000" calcext:value-type="string">
            <text:p><text:s/>1,935,000 </text:p>
          </table:table-cell>
          <table:table-cell table:style-name="ce24" office:value-type="string" office:string-value="-385,424" calcext:value-type="string">
            <text:p><text:s/>-385,424 </text:p>
          </table:table-cell>
          <table:table-cell table:style-name="ce31" office:value-type="string" office:string-value="-19.9" calcext:value-type="string">
            <text:p><text:s/>-19.9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1,549,576" calcext:value-type="string">
            <text:p><text:s/>1,549,576 </text:p>
          </table:table-cell>
          <table:table-cell table:style-name="ce17" office:value-type="string" office:string-value="1,935,000" calcext:value-type="string">
            <text:p><text:s/>1,935,000 </text:p>
          </table:table-cell>
          <table:table-cell table:style-name="ce25" office:value-type="string" office:string-value="-385,424" calcext:value-type="string">
            <text:p><text:s/>-385,424 </text:p>
          </table:table-cell>
          <table:table-cell table:style-name="ce32" office:value-type="string" office:string-value="-19.9" calcext:value-type="string">
            <text:p><text:s/>-19.9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1,537,474" calcext:value-type="string">
            <text:p><text:s/>-1,537,474 </text:p>
          </table:table-cell>
          <table:table-cell table:style-name="ce16" office:value-type="string" office:string-value="-1,935,000" calcext:value-type="string">
            <text:p><text:s/>-1,935,000 </text:p>
          </table:table-cell>
          <table:table-cell table:style-name="ce24" office:value-type="string" office:string-value="397,526" calcext:value-type="string">
            <text:p><text:s/>397,526 </text:p>
          </table:table-cell>
          <table:table-cell table:style-name="ce33" office:value-type="float" office:value="-20.5" calcext:value-type="float">
            <text:p>-20.5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table:number-columns-repeated="2"/>
          <table:table-cell table:style-name="ce24"/>
          <table:table-cell table:style-name="ce31"/>
          <table:table-cell table:style-name="ce38" table:number-columns-repeated="1019"/>
        </table:table-row>
        <table:table-row table:style-name="ro6">
          <table:table-cell table:style-name="ce5" office:value-type="string" calcext:value-type="string">
            <text:p>所得稅費用（利益）</text:p>
          </table:table-cell>
          <table:table-cell table:style-name="ce16" table:number-columns-repeated="2"/>
          <table:table-cell table:style-name="ce24"/>
          <table:table-cell table:style-name="ce31"/>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table:number-columns-repeated="2"/>
          <table:table-cell table:style-name="ce24"/>
          <table:table-cell table:style-name="ce31"/>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9">
          <table:table-cell table:style-name="ce7" office:value-type="string" calcext:value-type="string">
            <text:p>本期淨利（淨損）</text:p>
          </table:table-cell>
          <table:table-cell table:style-name="ce18" table:number-columns-repeated="2"/>
          <table:table-cell table:style-name="ce26"/>
          <table:table-cell table:style-name="ce34"/>
          <table:table-cell table:style-name="ce38"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20">
          <table:table-cell table:style-name="ce8"/>
          <table:table-cell table:style-name="ce19" table:number-columns-repeated="2"/>
          <table:table-cell table:style-name="ce27"/>
          <table:table-cell table:style-name="ce35"/>
          <table:table-cell table:style-name="ce38"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3">
          <table:table-cell table:style-name="ce40" office:value-type="string" calcext:value-type="string" table:number-columns-spanned="12" table:number-rows-spanned="1">
            <text:p>中央存款保險股份有限公司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4">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5">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143,265,080,155" calcext:value-type="string">
            <text:p><text:s/>143,265,080,155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132,172,684,231" calcext:value-type="string">
            <text:p><text:s/>132,172,684,231 </text:p>
          </table:table-cell>
          <table:table-cell table:style-name="ce112" office:value-type="string" office:string-value="92.3" calcext:value-type="string">
            <text:p><text:s/>92.3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142,766,024,668" calcext:value-type="string">
            <text:p><text:s/>142,766,024,668 </text:p>
          </table:table-cell>
          <table:table-cell table:style-name="ce65" office:value-type="string" office:string-value="99.7" calcext:value-type="string">
            <text:p><text:s/>99.7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97,442,692" calcext:value-type="string">
            <text:p><text:s/>97,442,692 </text:p>
          </table:table-cell>
          <table:table-cell table:style-name="ce112" office:value-type="string" office:string-value="0.1" calcext:value-type="string">
            <text:p><text:s/>0.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2,557,248,044" calcext:value-type="string">
            <text:p><text:s/>2,557,248,044 </text:p>
          </table:table-cell>
          <table:table-cell table:style-name="ce66" office:value-type="string" office:string-value="1.8" calcext:value-type="string">
            <text:p><text:s/>1.8 </text:p>
          </table:table-cell>
          <table:table-cell table:style-name="ce45"/>
          <table:table-cell table:style-name="ce79"/>
          <table:table-cell table:style-name="ce86" office:value-type="string" calcext:value-type="string">
            <text:p>短期債務</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銀行同業</text:p>
          </table:table-cell>
          <table:table-cell table:style-name="ce60"/>
          <table:table-cell table:style-name="ce66" table:number-columns-repeated="2"/>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央行</text:p>
          </table:table-cell>
          <table:table-cell table:style-name="ce60"/>
          <table:table-cell table:style-name="ce66" office:value-type="string" office:string-value="60,005,732,814" calcext:value-type="string">
            <text:p><text:s/>60,005,732,814 </text:p>
          </table:table-cell>
          <table:table-cell table:style-name="ce66" office:value-type="string" office:string-value="41.9" calcext:value-type="string">
            <text:p><text:s/>41.9 </text:p>
          </table:table-cell>
          <table:table-cell table:style-name="ce45"/>
          <table:table-cell table:style-name="ce79"/>
          <table:table-cell table:style-name="ce86" office:value-type="string" calcext:value-type="string">
            <text:p>銀行同業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流動金融資產</text:p>
          </table:table-cell>
          <table:table-cell table:style-name="ce60"/>
          <table:table-cell table:style-name="ce66" office:value-type="string" office:string-value="79,260,598,769" calcext:value-type="string">
            <text:p><text:s/>79,260,598,769 </text:p>
          </table:table-cell>
          <table:table-cell table:style-name="ce66" office:value-type="string" office:string-value="55.3" calcext:value-type="string">
            <text:p><text:s/>55.3 </text:p>
          </table:table-cell>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693,699,113" calcext:value-type="string">
            <text:p><text:s/>693,699,113 </text:p>
          </table:table-cell>
          <table:table-cell table:style-name="ce66" office:value-type="string" office:string-value="0.5" calcext:value-type="string">
            <text:p><text:s/>0.5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97,442,692" calcext:value-type="string">
            <text:p><text:s/>97,442,692 </text:p>
          </table:table-cell>
          <table:table-cell table:style-name="ce113" office:value-type="string" office:string-value="0.1" calcext:value-type="string">
            <text:p><text:s/>0.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本期所得稅資產</text:p>
          </table:table-cell>
          <table:table-cell table:style-name="ce60"/>
          <table:table-cell table:style-name="ce66" office:value-type="string" office:string-value="217,827,615" calcext:value-type="string">
            <text:p><text:s/>217,827,615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本期所得稅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貨</text:p>
          </table:table-cell>
          <table:table-cell table:style-name="ce60"/>
          <table:table-cell table:style-name="ce66" table:number-columns-repeated="2"/>
          <table:table-cell table:style-name="ce45"/>
          <table:table-cell table:style-name="ce79"/>
          <table:table-cell table:style-name="ce86" office:value-type="string" calcext:value-type="string">
            <text:p>預收款項</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21,576,533" calcext:value-type="string">
            <text:p><text:s/>21,576,533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9,341,780" calcext:value-type="string">
            <text:p><text:s/>9,341,78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其他流動資產</text:p>
          </table:table-cell>
          <table:table-cell table:style-name="ce60"/>
          <table:table-cell table:style-name="ce66" table:number-columns-repeated="2"/>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擔保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金融債券</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中期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中期擔保放款</text:p>
          </table:table-cell>
          <table:table-cell table:style-name="ce60"/>
          <table:table-cell table:style-name="ce66" table:number-columns-repeated="2"/>
          <table:table-cell table:style-name="ce45"/>
          <table:table-cell table:style-name="ce80"/>
          <table:table-cell table:style-name="ce86" office:value-type="string" calcext:value-type="string">
            <text:p>央行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放款</text:p>
          </table:table-cell>
          <table:table-cell table:style-name="ce60"/>
          <table:table-cell table:style-name="ce66" table:number-columns-repeated="2"/>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擔保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租賃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基金</text:p>
          </table:table-cell>
          <table:table-cell table:style-name="ce60"/>
          <table:table-cell table:style-name="ce66" table:number-columns-repeated="2"/>
          <table:table-cell table:style-name="ce45"/>
          <table:table-cell table:style-name="ce79"/>
          <table:table-cell table:style-name="ce86" office:value-type="string" calcext:value-type="string">
            <text:p>非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非流動金融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132,075,241,539" calcext:value-type="string">
            <text:p><text:s/>132,075,241,539 </text:p>
          </table:table-cell>
          <table:table-cell table:style-name="ce112" office:value-type="string" office:string-value="92.2" calcext:value-type="string">
            <text:p><text:s/>92.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採用權益法之投資</text:p>
          </table:table-cell>
          <table:table-cell table:style-name="ce60"/>
          <table:table-cell table:style-name="ce66" table:number-columns-repeated="2"/>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131,656,419,991" calcext:value-type="string">
            <text:p><text:s/>131,656,419,991 </text:p>
          </table:table-cell>
          <table:table-cell table:style-name="ce113" office:value-type="string" office:string-value="91.9" calcext:value-type="string">
            <text:p><text:s/>91.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應收款項</text:p>
          </table:table-cell>
          <table:table-cell table:style-name="ce60"/>
          <table:table-cell table:style-name="ce66" table:number-columns-repeated="2"/>
          <table:table-cell table:style-name="ce45"/>
          <table:table-cell table:style-name="ce79"/>
          <table:table-cell table:style-name="ce86" office:value-type="string" calcext:value-type="string">
            <text:p>遞延所得稅負債</text:p>
          </table:table-cell>
          <table:table-cell table:style-name="ce60"/>
          <table:table-cell table:style-name="ce66" office:value-type="string" office:string-value="23,956,953" calcext:value-type="string">
            <text:p><text:s/>23,956,953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再保險準備資產</text:p>
          </table:table-cell>
          <table:table-cell table:style-name="ce60"/>
          <table:table-cell table:style-name="ce66" table:number-columns-repeated="2"/>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434,924,833" calcext:value-type="string">
            <text:p><text:s/>434,924,833 </text:p>
          </table:table-cell>
          <table:table-cell table:style-name="ce65" office:value-type="string" office:string-value="0.3" calcext:value-type="string">
            <text:p><text:s/>0.3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394,864,595" calcext:value-type="string">
            <text:p><text:s/>394,864,595 </text:p>
          </table:table-cell>
          <table:table-cell table:style-name="ce113" office:value-type="string" office:string-value="0.3" calcext:value-type="string">
            <text:p><text:s/>0.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土地</text:p>
          </table:table-cell>
          <table:table-cell table:style-name="ce60"/>
          <table:table-cell table:style-name="ce66" office:value-type="string" office:string-value="277,569,518" calcext:value-type="string">
            <text:p><text:s/>277,569,518 </text:p>
          </table:table-cell>
          <table:table-cell table:style-name="ce66" office:value-type="string" office:string-value="0.2" calcext:value-type="string">
            <text:p><text:s/>0.2 </text:p>
          </table:table-cell>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土地改良物</text:p>
          </table:table-cell>
          <table:table-cell table:style-name="ce60"/>
          <table:table-cell table:style-name="ce66" table:number-columns-repeated="2"/>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11,092,395,924" calcext:value-type="string">
            <text:p><text:s/>11,092,395,924 </text:p>
          </table:table-cell>
          <table:table-cell table:style-name="ce112" office:value-type="string" office:string-value="7.7" calcext:value-type="string">
            <text:p><text:s/>7.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127,435,809" calcext:value-type="string">
            <text:p><text:s/>127,435,809 </text:p>
          </table:table-cell>
          <table:table-cell table:style-name="ce66" office:value-type="string" office:string-value="0.1" calcext:value-type="string">
            <text:p><text:s/>0.1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10,000,000,000" calcext:value-type="string">
            <text:p><text:s/>10,000,000,000 </text:p>
          </table:table-cell>
          <table:table-cell table:style-name="ce112" office:value-type="string" office:string-value="7.0" calcext:value-type="string">
            <text:p><text:s/>7.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17,839,624" calcext:value-type="string">
            <text:p><text:s/>17,839,624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10,000,000,000" calcext:value-type="string">
            <text:p><text:s/>10,000,000,000 </text:p>
          </table:table-cell>
          <table:table-cell table:style-name="ce113" office:value-type="string" office:string-value="7.0" calcext:value-type="string">
            <text:p><text:s/>7.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5,285,965" calcext:value-type="string">
            <text:p><text:s/>5,285,965 </text:p>
          </table:table-cell>
          <table:table-cell table:style-name="ce66" office:value-type="string" office:string-value="-" calcext:value-type="string">
            <text:p><text:s/>- </text:p>
          </table:table-cell>
          <table:table-cell table:style-name="ce45"/>
          <table:table-cell table:style-name="ce80"/>
          <table:table-cell table:style-name="ce86" office:value-type="string" calcext:value-type="string">
            <text:p>預收資本</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6,793,917" calcext:value-type="string">
            <text:p><text:s/>6,793,917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office:value-type="string" office:string-value="264,818" calcext:value-type="string">
            <text:p><text:s/>264,818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租賃權益改良</text:p>
          </table:table-cell>
          <table:table-cell table:style-name="ce60"/>
          <table:table-cell table:style-name="ce66" table:number-columns-repeated="2"/>
          <table:table-cell table:style-name="ce45"/>
          <table:table-cell table:style-name="ce80"/>
          <table:table-cell table:style-name="ce86" office:value-type="string" calcext:value-type="string">
            <text:p>資本公積</text:p>
          </table:table-cell>
          <table:table-cell table:style-name="ce60"/>
          <table:table-cell table:style-name="ce66" office:value-type="string" office:string-value="264,818" calcext:value-type="string">
            <text:p><text:s/>264,818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購建中固定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1,236,166,593" calcext:value-type="string">
            <text:p><text:s/>1,236,166,593 </text:p>
          </table:table-cell>
          <table:table-cell table:style-name="ce112" office:value-type="string" office:string-value="0.9" calcext:value-type="string">
            <text:p><text:s/>0.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核能燃料</text:p>
          </table:table-cell>
          <table:table-cell table:style-name="ce60"/>
          <table:table-cell table:style-name="ce66" table:number-columns-repeated="2"/>
          <table:table-cell table:style-name="ce45"/>
          <table:table-cell table:style-name="ce79"/>
          <table:table-cell table:style-name="ce88" office:value-type="string" calcext:value-type="string">
            <text:p>已指撥保留盈餘</text:p>
          </table:table-cell>
          <table:table-cell table:style-name="ce102"/>
          <table:table-cell table:style-name="ce66" office:value-type="string" office:string-value="1,236,166,593" calcext:value-type="string">
            <text:p><text:s/>1,236,166,593 </text:p>
          </table:table-cell>
          <table:table-cell table:style-name="ce113" office:value-type="string" office:string-value="0.9" calcext:value-type="string">
            <text:p><text:s/>0.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table:number-columns-repeated="2"/>
          <table:table-cell table:style-name="ce45"/>
          <table:table-cell table:style-name="ce80"/>
          <table:table-cell table:style-name="ce86" office:value-type="string" calcext:value-type="string">
            <text:p>累積虧損</text:p>
          </table:table-cell>
          <table:table-cell table:style-name="ce102"/>
          <table:table-cell table:style-name="ce66"/>
          <table:table-cell table:style-name="ce113"/>
          <table:table-cell table:style-name="ce20" table:number-columns-repeated="1012"/>
        </table:table-row>
        <table:table-row table:style-name="ro15">
          <table:table-cell table:style-name="ce45"/>
          <table:table-cell table:style-name="ce52"/>
          <table:table-cell table:style-name="ce56" office:value-type="string" calcext:value-type="string">
            <text:p>使用權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office:value-type="string" office:string-value="-117,967,976" calcext:value-type="string">
            <text:p><text:s/>-117,967,976 </text:p>
          </table:table-cell>
          <table:table-cell table:style-name="ce112" office:value-type="string" office:string-value="-0.1" calcext:value-type="string">
            <text:p><text:s/>-0.1 </text:p>
          </table:table-cell>
          <table:table-cell table:style-name="ce20" table:number-columns-repeated="1012"/>
        </table:table-row>
        <table:table-row table:style-name="ro15">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table:number-columns-repeated="2"/>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text:p>
          </table:table-cell>
          <table:table-cell table:style-name="ce60"/>
          <table:table-cell table:style-name="ce66" table:number-columns-repeated="2"/>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改良物</text:p>
          </table:table-cell>
          <table:table-cell table:style-name="ce60"/>
          <table:table-cell table:style-name="ce66" table:number-columns-repeated="2"/>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房屋及建築</text:p>
          </table:table-cell>
          <table:table-cell table:style-name="ce60"/>
          <table:table-cell table:style-name="ce66" table:number-columns-repeated="2"/>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建造中之投資性不動產</text:p>
          </table:table-cell>
          <table:table-cell table:style-name="ce60"/>
          <table:table-cell table:style-name="ce66" table:number-columns-repeated="2"/>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13,445,104" calcext:value-type="string">
            <text:p><text:s/>13,445,104 </text:p>
          </table:table-cell>
          <table:table-cell table:style-name="ce65" office:value-type="string" office:string-value="-" calcext:value-type="string">
            <text:p><text:s/>-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13,445,104" calcext:value-type="string">
            <text:p><text:s/>13,445,104 </text:p>
          </table:table-cell>
          <table:table-cell table:style-name="ce66" office:value-type="string" office:string-value="-" calcext:value-type="string">
            <text:p><text:s/>-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office:value-type="string" calcext:value-type="string">
            <text:p>-117,967,976</text:p>
          </table:table-cell>
          <table:table-cell table:style-name="ce113" office:value-type="string" office:string-value="-0.1" calcext:value-type="string">
            <text:p><text:s/>-0.1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50,685,550" calcext:value-type="string">
            <text:p><text:s/>50,685,550 </text:p>
          </table:table-cell>
          <table:table-cell table:style-name="ce65" office:value-type="string" office:string-value="-" calcext:value-type="string">
            <text:p><text:s/>-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資產</text:p>
          </table:table-cell>
          <table:table-cell table:style-name="ce60"/>
          <table:table-cell table:style-name="ce66" table:number-columns-repeated="2"/>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所得稅資產</text:p>
          </table:table-cell>
          <table:table-cell table:style-name="ce60"/>
          <table:table-cell table:style-name="ce66" table:number-columns-repeated="2"/>
          <table:table-cell table:style-name="ce45"/>
          <table:table-cell table:style-name="ce83"/>
          <table:table-cell table:style-name="ce86" office:value-type="string" calcext:value-type="string">
            <text:p>其他權益－其他</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整理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50,685,550" calcext:value-type="string">
            <text:p><text:s/>50,685,550 </text:p>
          </table:table-cell>
          <table:table-cell table:style-name="ce66" office:value-type="string" office:string-value="-" calcext:value-type="string">
            <text:p><text:s/>-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office:value-type="string" office:string-value="-26,067,511" calcext:value-type="string">
            <text:p><text:s/>-26,067,511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office:value-type="string" office:string-value="-26,067,511" calcext:value-type="string">
            <text:p><text:s/>-26,067,511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table:table-cell table:style-name="ce113"/>
          <table:table-cell table:style-name="ce20" table:number-columns-repeated="1012"/>
        </table:table-row>
        <table:table-row table:style-name="ro15">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143,265,080,155" calcext:value-type="string">
            <text:p><text:s/>143,265,080,155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143,265,080,155" calcext:value-type="string">
            <text:p><text:s/>143,265,080,155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text:span text:style-name="T1">註：</text:span><text:span text:style-name="T2">1.</text:span><text:span text:style-name="T3">信託代理與保證資產（負債）</text:span><text:span text:style-name="T2"> 142,106,888,095</text:span><text:span text:style-name="T3">元。</text:span></text:p>
            <text:p><text:span text:style-name="T4">        2.</text:span><text:span text:style-name="T3">因擔保、保證或契約可能造成未來會計年度支出事項（包括或有負債）</text:span><text:span text:style-name="T2">269,965</text:span><text:span text:style-name="T3">元。</text:span></text:p>
          </table:table-cell>
          <table:covered-table-cell table:number-columns-repeated="11" table:style-name="ce47"/>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9T08:40:50</meta:creation-date>
    <dc:creator>會計決算處基金會計科潘霞翠</dc:creator>
    <dc:date>2022-08-29T14:34:54</dc:date>
    <meta:print-date>2022-07-29T08:40:57</meta:print-date>
    <meta:document-statistic meta:table-count="2" meta:cell-count="316" meta:object-count="0"/>
    <meta:generator>NDC_ODF_Application_Tools/2.0.4$Windows_X86_64 LibreOffice_project/ace8b54cb4771cd6636f2ccb1aac7c9dad875112</meta:generator>
  </office:meta>
</office:document-meta>
</file>