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3mm"/>
    </style:style>
    <style:style style:name="co2" style:family="table-column">
      <style:table-column-properties fo:break-before="auto" style:column-width="34.61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0.74mm" fo:break-before="auto" style:use-optimal-row-height="false"/>
    </style:style>
    <style:style style:name="ro6" style:family="table-row">
      <style:table-row-properties style:row-height="7.2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主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8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9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9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損益綜計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附屬單位預算（營業部分）損益綜計表</text:p>
          </table:table-cell>
          <table:covered-table-cell table:number-columns-repeated="4" table:style-name="ce1"/>
          <table:table-cell table:style-name="ce36" table:number-columns-repeated="1019"/>
        </table:table-row>
        <table:table-row table:style-name="ro2">
          <table:table-cell table:style-name="ce2" office:value-type="string" calcext:value-type="string">
            <text:p>　　　　　　　　　　　　中華民國111年1月1日至111年6月30日</text:p>
          </table:table-cell>
          <table:table-cell table:style-name="ce11" table:number-columns-repeated="3"/>
          <table:table-cell table:style-name="ce27" office:value-type="string" calcext:value-type="string">
            <text:p><text:s text:c="12"/>單位︰新臺幣元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 table:number-columns-spanned="1" table:number-rows-spanned="2">
            <text:p>科　　　　目</text:p>
          </table:table-cell>
          <table:table-cell table:style-name="ce12" office:value-type="string" calcext:value-type="string" table:number-columns-spanned="1" table:number-rows-spanned="2">
            <text:p>實　際　數</text:p>
          </table:table-cell>
          <table:table-cell table:style-name="ce12" office:value-type="string" calcext:value-type="string" table:number-columns-spanned="1" table:number-rows-spanned="2">
            <text:p>分 配 預 算 數</text:p>
          </table:table-cell>
          <table:table-cell table:style-name="ce55" office:value-type="string" calcext:value-type="string" table:number-columns-spanned="2" table:number-rows-spanned="1">
            <text:p>比　　較　　增　　減</text:p>
          </table:table-cell>
          <table:covered-table-cell table:style-name="ce55"/>
          <table:table-cell table:number-columns-repeated="1019"/>
        </table:table-row>
        <table:table-row table:style-name="ro4">
          <table:covered-table-cell table:style-name="ce20"/>
          <table:covered-table-cell table:number-columns-repeated="2" table:style-name="ce13"/>
          <table:table-cell table:style-name="ce21" office:value-type="string" calcext:value-type="string">
            <text:p>金　　　額</text:p>
          </table:table-cell>
          <table:table-cell table:style-name="ce28" office:value-type="string" calcext:value-type="string">
            <text:p>%</text:p>
          </table:table-cell>
          <table:table-cell table:number-columns-repeated="1019"/>
        </table:table-row>
        <table:table-row table:style-name="ro5">
          <table:table-cell table:style-name="ce4"/>
          <table:table-cell table:style-name="ce14" table:number-columns-repeated="2"/>
          <table:table-cell table:style-name="ce22"/>
          <table:table-cell table:style-name="ce29"/>
          <table:table-cell table:number-columns-repeated="1019"/>
        </table:table-row>
        <table:table-row table:style-name="ro6">
          <table:table-cell table:style-name="ce5" office:value-type="string" calcext:value-type="string">
            <text:p>營業收入</text:p>
          </table:table-cell>
          <table:table-cell table:style-name="ce15" office:value-type="string" office:string-value="1,534,282,358,451" calcext:value-type="string">
            <text:p><text:s/>1,534,282,358,451 </text:p>
          </table:table-cell>
          <table:table-cell table:style-name="ce15" office:value-type="string" office:string-value="1,208,806,276,000" calcext:value-type="string">
            <text:p><text:s/>1,208,806,276,000 </text:p>
          </table:table-cell>
          <table:table-cell table:style-name="ce23" office:value-type="string" office:string-value="325,476,082,451" calcext:value-type="string">
            <text:p><text:s/>325,476,082,451 </text:p>
          </table:table-cell>
          <table:table-cell table:style-name="ce30" office:value-type="string" office:string-value="26.9" calcext:value-type="string">
            <text:p><text:s/>26.9 </text:p>
          </table:table-cell>
          <table:table-cell table:style-name="ce37" table:number-columns-repeated="1019"/>
        </table:table-row>
        <table:table-row table:style-name="ro7">
          <table:table-cell table:style-name="ce6" office:value-type="string" calcext:value-type="string">
            <text:p>銷售收入</text:p>
          </table:table-cell>
          <table:table-cell table:style-name="ce16" office:value-type="string" office:string-value="959,067,451,263" calcext:value-type="string">
            <text:p><text:s/>959,067,451,263 </text:p>
          </table:table-cell>
          <table:table-cell table:style-name="ce16" office:value-type="string" office:string-value="796,148,254,000" calcext:value-type="string">
            <text:p><text:s/>796,148,254,000 </text:p>
          </table:table-cell>
          <table:table-cell table:style-name="ce24" office:value-type="string" office:string-value="162,919,197,263" calcext:value-type="string">
            <text:p><text:s/>162,919,197,263 </text:p>
          </table:table-cell>
          <table:table-cell table:style-name="ce31" office:value-type="string" office:string-value="20.5" calcext:value-type="string">
            <text:p><text:s/>20.5 </text:p>
          </table:table-cell>
          <table:table-cell table:style-name="ce38" table:number-columns-repeated="1019"/>
        </table:table-row>
        <table:table-row table:style-name="ro7">
          <table:table-cell table:style-name="ce6" office:value-type="string" calcext:value-type="string">
            <text:p>勞務收入</text:p>
          </table:table-cell>
          <table:table-cell table:style-name="ce16" office:value-type="string" office:string-value="30,617,124,312" calcext:value-type="string">
            <text:p><text:s/>30,617,124,312 </text:p>
          </table:table-cell>
          <table:table-cell table:style-name="ce16" office:value-type="string" office:string-value="32,835,285,000" calcext:value-type="string">
            <text:p><text:s/>32,835,285,000 </text:p>
          </table:table-cell>
          <table:table-cell table:style-name="ce24" office:value-type="string" office:string-value="-2,218,160,689" calcext:value-type="string">
            <text:p><text:s/>-2,218,160,689 </text:p>
          </table:table-cell>
          <table:table-cell table:style-name="ce31" office:value-type="string" office:string-value="-6.8" calcext:value-type="string">
            <text:p><text:s/>-6.8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金融保險收入</text:p>
          </table:table-cell>
          <table:table-cell table:style-name="ce16" office:value-type="string" office:string-value="507,256,024,752" calcext:value-type="string">
            <text:p><text:s/>507,256,024,752 </text:p>
          </table:table-cell>
          <table:table-cell table:style-name="ce16" office:value-type="string" office:string-value="350,726,508,000" calcext:value-type="string">
            <text:p><text:s/>350,726,508,000 </text:p>
          </table:table-cell>
          <table:table-cell table:style-name="ce24" office:value-type="string" office:string-value="156,529,516,752" calcext:value-type="string">
            <text:p><text:s/>156,529,516,752 </text:p>
          </table:table-cell>
          <table:table-cell table:style-name="ce31" office:value-type="string" office:string-value="44.6" calcext:value-type="string">
            <text:p><text:s/>44.6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採用權益法認列之關聯企業及合資</text:p>
            <text:p>利益之份額</text:p>
          </table:table-cell>
          <table:table-cell table:style-name="ce16" office:value-type="string" office:string-value="2,599,377,984" calcext:value-type="string">
            <text:p><text:s/>2,599,377,984 </text:p>
          </table:table-cell>
          <table:table-cell table:style-name="ce16" office:value-type="string" office:string-value="1,637,493,000" calcext:value-type="string">
            <text:p><text:s/>1,637,493,000 </text:p>
          </table:table-cell>
          <table:table-cell table:style-name="ce24" office:value-type="string" office:string-value="961,884,984" calcext:value-type="string">
            <text:p><text:s/>961,884,984 </text:p>
          </table:table-cell>
          <table:table-cell table:style-name="ce31" office:value-type="string" office:string-value="58.7" calcext:value-type="string">
            <text:p><text:s/>58.7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其他營業收入</text:p>
          </table:table-cell>
          <table:table-cell table:style-name="ce16" office:value-type="string" office:string-value="34,742,380,140" calcext:value-type="string">
            <text:p><text:s/>34,742,380,140 </text:p>
          </table:table-cell>
          <table:table-cell table:style-name="ce16" office:value-type="string" office:string-value="27,458,736,000" calcext:value-type="string">
            <text:p><text:s/>27,458,736,000 </text:p>
          </table:table-cell>
          <table:table-cell table:style-name="ce24" office:value-type="string" office:string-value="7,283,644,140" calcext:value-type="string">
            <text:p><text:s/>7,283,644,140 </text:p>
          </table:table-cell>
          <table:table-cell table:style-name="ce31" office:value-type="string" office:string-value="26.5" calcext:value-type="string">
            <text:p><text:s/>26.5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營業成本</text:p>
          </table:table-cell>
          <table:table-cell table:style-name="ce15" office:value-type="string" office:string-value="1,515,461,245,345" calcext:value-type="string">
            <text:p><text:s/>1,515,461,245,345 </text:p>
          </table:table-cell>
          <table:table-cell table:style-name="ce15" office:value-type="string" office:string-value="1,046,312,234,000" calcext:value-type="string">
            <text:p><text:s/>1,046,312,234,000 </text:p>
          </table:table-cell>
          <table:table-cell table:style-name="ce23" office:value-type="string" office:string-value="469,149,011,345" calcext:value-type="string">
            <text:p><text:s/>469,149,011,345 </text:p>
          </table:table-cell>
          <table:table-cell table:style-name="ce30" office:value-type="string" office:string-value="44.8" calcext:value-type="string">
            <text:p><text:s/>44.8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銷售成本</text:p>
          </table:table-cell>
          <table:table-cell table:style-name="ce16" office:value-type="string" office:string-value="1,075,192,457,150" calcext:value-type="string">
            <text:p><text:s/>1,075,192,457,150 </text:p>
          </table:table-cell>
          <table:table-cell table:style-name="ce16" office:value-type="string" office:string-value="767,035,428,000" calcext:value-type="string">
            <text:p><text:s/>767,035,428,000 </text:p>
          </table:table-cell>
          <table:table-cell table:style-name="ce24" office:value-type="string" office:string-value="308,157,029,150" calcext:value-type="string">
            <text:p><text:s/>308,157,029,150 </text:p>
          </table:table-cell>
          <table:table-cell table:style-name="ce31" office:value-type="string" office:string-value="40.2" calcext:value-type="string">
            <text:p><text:s/>40.2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勞務成本</text:p>
          </table:table-cell>
          <table:table-cell table:style-name="ce16" office:value-type="string" office:string-value="39,502,923,609" calcext:value-type="string">
            <text:p><text:s/>39,502,923,609 </text:p>
          </table:table-cell>
          <table:table-cell table:style-name="ce16" office:value-type="string" office:string-value="39,262,314,000" calcext:value-type="string">
            <text:p><text:s/>39,262,314,000 </text:p>
          </table:table-cell>
          <table:table-cell table:style-name="ce24" office:value-type="string" office:string-value="240,609,609" calcext:value-type="string">
            <text:p><text:s/>240,609,609 </text:p>
          </table:table-cell>
          <table:table-cell table:style-name="ce31" office:value-type="string" office:string-value="0.6" calcext:value-type="string">
            <text:p><text:s/>0.6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金融保險成本</text:p>
          </table:table-cell>
          <table:table-cell table:style-name="ce16" office:value-type="string" office:string-value="391,032,549,853" calcext:value-type="string">
            <text:p><text:s/>391,032,549,853 </text:p>
          </table:table-cell>
          <table:table-cell table:style-name="ce16" office:value-type="string" office:string-value="228,075,803,000" calcext:value-type="string">
            <text:p><text:s/>228,075,803,000 </text:p>
          </table:table-cell>
          <table:table-cell table:style-name="ce24" office:value-type="string" office:string-value="162,956,746,853" calcext:value-type="string">
            <text:p><text:s/>162,956,746,853 </text:p>
          </table:table-cell>
          <table:table-cell table:style-name="ce31" office:value-type="string" office:string-value="71.4" calcext:value-type="string">
            <text:p><text:s/>71.4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採用權益法認列之關聯企業及合資</text:p>
            <text:p>損失之份額</text:p>
          </table:table-cell>
          <table:table-cell table:style-name="ce16" table:number-columns-repeated="2"/>
          <table:table-cell table:style-name="ce24"/>
          <table:table-cell table:style-name="ce31"/>
          <table:table-cell table:number-columns-repeated="1019"/>
        </table:table-row>
        <table:table-row table:style-name="ro7">
          <table:table-cell table:style-name="ce6" office:value-type="string" calcext:value-type="string">
            <text:p>其他營業成本</text:p>
          </table:table-cell>
          <table:table-cell table:style-name="ce16" office:value-type="string" office:string-value="9,733,314,733" calcext:value-type="string">
            <text:p><text:s/>9,733,314,733 </text:p>
          </table:table-cell>
          <table:table-cell table:style-name="ce16" office:value-type="string" office:string-value="11,938,689,000" calcext:value-type="string">
            <text:p><text:s/>11,938,689,000 </text:p>
          </table:table-cell>
          <table:table-cell table:style-name="ce24" office:value-type="string" office:string-value="-2,205,374,267" calcext:value-type="string">
            <text:p><text:s/>-2,205,374,267 </text:p>
          </table:table-cell>
          <table:table-cell table:style-name="ce31" office:value-type="string" office:string-value="-18.5" calcext:value-type="string">
            <text:p><text:s/>-18.5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營業毛利（毛損）</text:p>
          </table:table-cell>
          <table:table-cell table:style-name="ce15" office:value-type="string" office:string-value="18,821,113,106" calcext:value-type="string">
            <text:p><text:s/>18,821,113,106 </text:p>
          </table:table-cell>
          <table:table-cell table:style-name="ce15" office:value-type="string" office:string-value="162,494,042,000" calcext:value-type="string">
            <text:p><text:s/>162,494,042,000 </text:p>
          </table:table-cell>
          <table:table-cell table:style-name="ce23" office:value-type="string" office:string-value="-143,672,928,894" calcext:value-type="string">
            <text:p><text:s/>-143,672,928,894 </text:p>
          </table:table-cell>
          <table:table-cell table:style-name="ce30" office:value-type="string" office:string-value="-88.4" calcext:value-type="string">
            <text:p><text:s/>-88.4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營業費用</text:p>
          </table:table-cell>
          <table:table-cell table:style-name="ce15" office:value-type="string" office:string-value="60,626,694,959" calcext:value-type="string">
            <text:p><text:s/>60,626,694,959 </text:p>
          </table:table-cell>
          <table:table-cell table:style-name="ce15" office:value-type="string" office:string-value="65,388,158,000" calcext:value-type="string">
            <text:p><text:s/>65,388,158,000 </text:p>
          </table:table-cell>
          <table:table-cell table:style-name="ce23" office:value-type="string" office:string-value="-4,761,463,041" calcext:value-type="string">
            <text:p><text:s/>-4,761,463,041 </text:p>
          </table:table-cell>
          <table:table-cell table:style-name="ce30" office:value-type="string" office:string-value="-7.3" calcext:value-type="string">
            <text:p><text:s/>-7.3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行銷費用</text:p>
          </table:table-cell>
          <table:table-cell table:style-name="ce16" office:value-type="string" office:string-value="15,450,237,959" calcext:value-type="string">
            <text:p><text:s/>15,450,237,959 </text:p>
          </table:table-cell>
          <table:table-cell table:style-name="ce16" office:value-type="string" office:string-value="16,958,650,000" calcext:value-type="string">
            <text:p><text:s/>16,958,650,000 </text:p>
          </table:table-cell>
          <table:table-cell table:style-name="ce24" office:value-type="string" office:string-value="-1,508,412,041" calcext:value-type="string">
            <text:p><text:s/>-1,508,412,041 </text:p>
          </table:table-cell>
          <table:table-cell table:style-name="ce31" office:value-type="string" office:string-value="-8.9" calcext:value-type="string">
            <text:p><text:s/>-8.9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業務費用</text:p>
          </table:table-cell>
          <table:table-cell table:style-name="ce16" office:value-type="string" office:string-value="33,364,456,106" calcext:value-type="string">
            <text:p><text:s/>33,364,456,106 </text:p>
          </table:table-cell>
          <table:table-cell table:style-name="ce16" office:value-type="string" office:string-value="34,778,082,000" calcext:value-type="string">
            <text:p><text:s/>34,778,082,000 </text:p>
          </table:table-cell>
          <table:table-cell table:style-name="ce24" office:value-type="string" office:string-value="-1,413,625,894" calcext:value-type="string">
            <text:p><text:s/>-1,413,625,894 </text:p>
          </table:table-cell>
          <table:table-cell table:style-name="ce31" office:value-type="string" office:string-value="-4.1" calcext:value-type="string">
            <text:p><text:s/>-4.1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管理費用</text:p>
          </table:table-cell>
          <table:table-cell table:style-name="ce16" office:value-type="string" office:string-value="8,159,648,949" calcext:value-type="string">
            <text:p><text:s/>8,159,648,949 </text:p>
          </table:table-cell>
          <table:table-cell table:style-name="ce16" office:value-type="string" office:string-value="8,770,643,000" calcext:value-type="string">
            <text:p><text:s/>8,770,643,000 </text:p>
          </table:table-cell>
          <table:table-cell table:style-name="ce24" office:value-type="string" office:string-value="-610,994,051" calcext:value-type="string">
            <text:p><text:s/>-610,994,051 </text:p>
          </table:table-cell>
          <table:table-cell table:style-name="ce31" office:value-type="string" office:string-value="-7.0" calcext:value-type="string">
            <text:p><text:s/>-7.0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其他營業費用</text:p>
          </table:table-cell>
          <table:table-cell table:style-name="ce16" office:value-type="string" office:string-value="3,652,351,945" calcext:value-type="string">
            <text:p><text:s/>3,652,351,945 </text:p>
          </table:table-cell>
          <table:table-cell table:style-name="ce16" office:value-type="string" office:string-value="4,880,783,000" calcext:value-type="string">
            <text:p><text:s/>4,880,783,000 </text:p>
          </table:table-cell>
          <table:table-cell table:style-name="ce24" office:value-type="string" office:string-value="-1,228,431,055" calcext:value-type="string">
            <text:p><text:s/>-1,228,431,055 </text:p>
          </table:table-cell>
          <table:table-cell table:style-name="ce31" office:value-type="string" office:string-value="-25.2" calcext:value-type="string">
            <text:p><text:s/>-25.2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營業利益（損失）</text:p>
          </table:table-cell>
          <table:table-cell table:style-name="ce15" office:value-type="string" office:string-value="-41,805,581,853" calcext:value-type="string">
            <text:p><text:s/>-41,805,581,853 </text:p>
          </table:table-cell>
          <table:table-cell table:style-name="ce15" office:value-type="string" office:string-value="97,105,884,000" calcext:value-type="string">
            <text:p><text:s/>97,105,884,000 </text:p>
          </table:table-cell>
          <table:table-cell table:style-name="ce23" office:value-type="string" office:string-value="-138,911,465,853" calcext:value-type="string">
            <text:p><text:s/>-138,911,465,853 </text:p>
          </table:table-cell>
          <table:table-cell table:style-name="ce30" office:value-type="string" office:string-value="--" calcext:value-type="string">
            <text:p><text:s/>--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營業外收入</text:p>
          </table:table-cell>
          <table:table-cell table:style-name="ce15" office:value-type="string" office:string-value="30,681,724,790" calcext:value-type="string">
            <text:p><text:s/>30,681,724,790 </text:p>
          </table:table-cell>
          <table:table-cell table:style-name="ce15" office:value-type="string" office:string-value="11,208,831,650" calcext:value-type="string">
            <text:p><text:s/>11,208,831,650 </text:p>
          </table:table-cell>
          <table:table-cell table:style-name="ce23" office:value-type="string" office:string-value="19,472,893,140" calcext:value-type="string">
            <text:p><text:s/>19,472,893,140 </text:p>
          </table:table-cell>
          <table:table-cell table:style-name="ce30" office:value-type="string" office:string-value="173.7" calcext:value-type="string">
            <text:p><text:s/>173.7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財務收入</text:p>
          </table:table-cell>
          <table:table-cell table:style-name="ce16" office:value-type="string" office:string-value="779,000" calcext:value-type="string">
            <text:p><text:s/>779,000 </text:p>
          </table:table-cell>
          <table:table-cell table:style-name="ce16"/>
          <table:table-cell table:style-name="ce24" office:value-type="string" office:string-value="779,000" calcext:value-type="string">
            <text:p><text:s/>779,000 </text:p>
          </table:table-cell>
          <table:table-cell table:style-name="ce31" office:value-type="string" office:string-value="--" calcext:value-type="string">
            <text:p><text:s/>--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採用權益法認列之關聯企業及合資</text:p>
            <text:p>利益之份額</text:p>
          </table:table-cell>
          <table:table-cell table:style-name="ce17" office:value-type="float" office:value="622790746" calcext:value-type="float">
            <text:p><text:s/>622,790,746 </text:p>
          </table:table-cell>
          <table:table-cell table:style-name="ce17" office:value-type="float" office:value="529102000" calcext:value-type="float">
            <text:p><text:s/>529,102,000 </text:p>
          </table:table-cell>
          <table:table-cell table:style-name="ce17" office:value-type="float" office:value="93688746" calcext:value-type="float">
            <text:p><text:s/>93,688,746 </text:p>
          </table:table-cell>
          <table:table-cell table:style-name="ce32" office:value-type="float" office:value="17.7071237681959" calcext:value-type="float">
            <text:p><text:s/>17.7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其他營業外收入</text:p>
          </table:table-cell>
          <table:table-cell table:style-name="ce16" office:value-type="string" office:string-value="30,058,155,044" calcext:value-type="string">
            <text:p><text:s/>30,058,155,044 </text:p>
          </table:table-cell>
          <table:table-cell table:style-name="ce16" office:value-type="string" office:string-value="10,679,729,650" calcext:value-type="string">
            <text:p><text:s/>10,679,729,650 </text:p>
          </table:table-cell>
          <table:table-cell table:style-name="ce24" office:value-type="string" office:string-value="19,378,425,394" calcext:value-type="string">
            <text:p><text:s/>19,378,425,394 </text:p>
          </table:table-cell>
          <table:table-cell table:style-name="ce31" office:value-type="string" office:string-value="181.5" calcext:value-type="string">
            <text:p><text:s/>181.5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營業外費用</text:p>
          </table:table-cell>
          <table:table-cell table:style-name="ce15" office:value-type="string" office:string-value="33,665,041,928" calcext:value-type="string">
            <text:p><text:s/>33,665,041,928 </text:p>
          </table:table-cell>
          <table:table-cell table:style-name="ce15" office:value-type="string" office:string-value="24,650,387,000" calcext:value-type="string">
            <text:p><text:s/>24,650,387,000 </text:p>
          </table:table-cell>
          <table:table-cell table:style-name="ce23" office:value-type="string" office:string-value="9,014,654,928" calcext:value-type="string">
            <text:p><text:s/>9,014,654,928 </text:p>
          </table:table-cell>
          <table:table-cell table:style-name="ce30" office:value-type="string" office:string-value="36.6" calcext:value-type="string">
            <text:p><text:s/>36.6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財務成本</text:p>
          </table:table-cell>
          <table:table-cell table:style-name="ce16" office:value-type="string" office:string-value="11,300,680,470" calcext:value-type="string">
            <text:p><text:s/>11,300,680,470 </text:p>
          </table:table-cell>
          <table:table-cell table:style-name="ce16" office:value-type="string" office:string-value="12,235,661,000" calcext:value-type="string">
            <text:p><text:s/>12,235,661,000 </text:p>
          </table:table-cell>
          <table:table-cell table:style-name="ce24" office:value-type="string" office:string-value="-934,980,530" calcext:value-type="string">
            <text:p><text:s/>-934,980,530 </text:p>
          </table:table-cell>
          <table:table-cell table:style-name="ce31" office:value-type="string" office:string-value="-7.6" calcext:value-type="string">
            <text:p><text:s/>-7.6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採用權益法認列之關聯企業及合資</text:p>
            <text:p>損失之份額</text:p>
          </table:table-cell>
          <table:table-cell table:style-name="ce17" office:value-type="float" office:value="728269930" calcext:value-type="float">
            <text:p><text:s/>728,269,930 </text:p>
          </table:table-cell>
          <table:table-cell table:style-name="ce16" office:value-type="string" office:string-value="278,000" calcext:value-type="string">
            <text:p><text:s/>278,000 </text:p>
          </table:table-cell>
          <table:table-cell table:style-name="ce25" office:value-type="float" office:value="727991930" calcext:value-type="float">
            <text:p><text:s/>727,991,930 </text:p>
          </table:table-cell>
          <table:table-cell table:style-name="ce33" office:value-type="float" office:value="261867.6" calcext:value-type="float">
            <text:p>261,867.6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其他營業外費用</text:p>
          </table:table-cell>
          <table:table-cell table:style-name="ce16" office:value-type="string" office:string-value="21,636,091,528" calcext:value-type="string">
            <text:p><text:s/>21,636,091,528 </text:p>
          </table:table-cell>
          <table:table-cell table:style-name="ce16" office:value-type="string" office:string-value="12,414,448,000" calcext:value-type="string">
            <text:p><text:s/>12,414,448,000 </text:p>
          </table:table-cell>
          <table:table-cell table:style-name="ce24" office:value-type="string" office:string-value="9,221,643,528" calcext:value-type="string">
            <text:p><text:s/>9,221,643,528 </text:p>
          </table:table-cell>
          <table:table-cell table:style-name="ce31" office:value-type="string" office:string-value="74.3" calcext:value-type="string">
            <text:p><text:s/>74.3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營業外利益（損失）</text:p>
          </table:table-cell>
          <table:table-cell table:style-name="ce15" office:value-type="string" office:string-value="-2,983,317,139" calcext:value-type="string">
            <text:p><text:s/>-2,983,317,139 </text:p>
          </table:table-cell>
          <table:table-cell table:style-name="ce15" office:value-type="string" office:string-value="-13,441,555,350" calcext:value-type="string">
            <text:p><text:s/>-13,441,555,350 </text:p>
          </table:table-cell>
          <table:table-cell table:style-name="ce23" office:value-type="string" office:string-value="10,458,238,211" calcext:value-type="string">
            <text:p><text:s/>10,458,238,211 </text:p>
          </table:table-cell>
          <table:table-cell table:style-name="ce34" office:value-type="float" office:value="-77.8" calcext:value-type="float">
            <text:p>-77.8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稅前淨利（淨損）</text:p>
          </table:table-cell>
          <table:table-cell table:style-name="ce15" office:value-type="string" office:string-value="-44,788,898,992" calcext:value-type="string">
            <text:p><text:s/>-44,788,898,992 </text:p>
          </table:table-cell>
          <table:table-cell table:style-name="ce15" office:value-type="string" office:string-value="83,664,328,650" calcext:value-type="string">
            <text:p><text:s/>83,664,328,650 </text:p>
          </table:table-cell>
          <table:table-cell table:style-name="ce23" office:value-type="string" office:string-value="-128,453,227,642" calcext:value-type="string">
            <text:p><text:s/>-128,453,227,642 </text:p>
          </table:table-cell>
          <table:table-cell table:style-name="ce30" office:value-type="string" office:string-value="--" calcext:value-type="string">
            <text:p><text:s/>-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所得稅費用（利益）</text:p>
          </table:table-cell>
          <table:table-cell table:style-name="ce15" office:value-type="string" office:string-value="-8,045,106,061" calcext:value-type="string">
            <text:p><text:s/>-8,045,106,061 </text:p>
          </table:table-cell>
          <table:table-cell table:style-name="ce15" office:value-type="string" office:string-value="4,774,279,000" calcext:value-type="string">
            <text:p><text:s/>4,774,279,000 </text:p>
          </table:table-cell>
          <table:table-cell table:style-name="ce23" office:value-type="string" office:string-value="-12,819,385,061" calcext:value-type="string">
            <text:p><text:s/>-12,819,385,061 </text:p>
          </table:table-cell>
          <table:table-cell table:style-name="ce30" office:value-type="string" office:string-value="--" calcext:value-type="string">
            <text:p><text:s/>-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繼續營業單位本期淨利（淨損）</text:p>
          </table:table-cell>
          <table:table-cell table:style-name="ce15" office:value-type="string" office:string-value="-36,743,792,931" calcext:value-type="string">
            <text:p><text:s/>-36,743,792,931 </text:p>
          </table:table-cell>
          <table:table-cell table:style-name="ce15" office:value-type="string" office:string-value="78,890,049,650" calcext:value-type="string">
            <text:p><text:s/>78,890,049,650 </text:p>
          </table:table-cell>
          <table:table-cell table:style-name="ce23" office:value-type="string" office:string-value="-115,633,842,581" calcext:value-type="string">
            <text:p><text:s/>-115,633,842,581 </text:p>
          </table:table-cell>
          <table:table-cell table:style-name="ce30" office:value-type="string" office:string-value="--" calcext:value-type="string">
            <text:p><text:s/>-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停業單位損益</text:p>
          </table:table-cell>
          <table:table-cell table:style-name="ce15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9">
          <table:table-cell table:style-name="ce5" office:value-type="string" calcext:value-type="string">
            <text:p>本期淨利（淨損）</text:p>
          </table:table-cell>
          <table:table-cell table:style-name="ce15" office:value-type="string" office:string-value="-36,743,792,931" calcext:value-type="string">
            <text:p><text:s/>-36,743,792,931 </text:p>
          </table:table-cell>
          <table:table-cell table:style-name="ce15" office:value-type="string" office:string-value="78,890,049,650" calcext:value-type="string">
            <text:p><text:s/>78,890,049,650 </text:p>
          </table:table-cell>
          <table:table-cell table:style-name="ce23" office:value-type="string" office:string-value="-115,633,842,581" calcext:value-type="string">
            <text:p><text:s/>-115,633,842,581 </text:p>
          </table:table-cell>
          <table:table-cell table:style-name="ce30" office:value-type="string" office:string-value="--" calcext:value-type="string">
            <text:p><text:s/>-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本期淨利（淨損）歸屬於：</text:p>
          </table:table-cell>
          <table:table-cell table:style-name="ce15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7">
          <table:table-cell table:style-name="ce6" office:value-type="string" calcext:value-type="string">
            <text:p>母公司業主</text:p>
          </table:table-cell>
          <table:table-cell table:style-name="ce16" office:value-type="string" office:string-value="-36,741,742,245" calcext:value-type="string">
            <text:p><text:s/>-36,741,742,245 </text:p>
          </table:table-cell>
          <table:table-cell table:style-name="ce16" office:value-type="string" office:string-value="78,886,856,650" calcext:value-type="string">
            <text:p><text:s/>78,886,856,650 </text:p>
          </table:table-cell>
          <table:table-cell table:style-name="ce24" office:value-type="string" office:string-value="-115,628,598,895" calcext:value-type="string">
            <text:p><text:s/>-115,628,598,895 </text:p>
          </table:table-cell>
          <table:table-cell table:style-name="ce31" office:value-type="string" office:string-value="--" calcext:value-type="string">
            <text:p><text:s/>--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非控制權益</text:p>
          </table:table-cell>
          <table:table-cell table:style-name="ce18" office:value-type="string" office:string-value="-2,050,686" calcext:value-type="string">
            <text:p><text:s/>-2,050,686 </text:p>
          </table:table-cell>
          <table:table-cell table:style-name="ce18" office:value-type="string" office:string-value="3,193,000" calcext:value-type="string">
            <text:p><text:s/>3,193,000 </text:p>
          </table:table-cell>
          <table:table-cell table:style-name="ce26" office:value-type="string" office:string-value="-5,243,686" calcext:value-type="string">
            <text:p><text:s/>-5,243,686 </text:p>
          </table:table-cell>
          <table:table-cell table:style-name="ce35" office:value-type="string" office:string-value="--" calcext:value-type="string">
            <text:p><text:s/>-- </text:p>
          </table:table-cell>
          <table:table-cell table:number-columns-repeated="1019"/>
        </table:table-row>
        <table:table-row table:style-name="ro10">
          <table:table-cell table:style-name="ce8" office:value-type="string" calcext:value-type="string" table:number-columns-spanned="5" table:number-rows-spanned="1">
            <text:p>註：1.由於111年度中央政府總預算案附屬單位預算尚未完成法定程序，故本表及其他各表所列分配預算數係各基金收支估計之數額</text:p>
            <text:p>          ；實際數係各基金依預算法第54條規定覈實收入及動支之數額。</text:p>
            <text:p>        2.本表各項數字因採四捨五入方式計算，細項數字之和與合計數或有差異。</text:p>
          </table:table-cell>
          <table:covered-table-cell table:number-columns-repeated="4" table:style-name="ce19"/>
          <table:table-cell table:number-columns-repeated="1019"/>
        </table:table-row>
        <table:table-row table:style-name="ro11" table:number-rows-repeated="56">
          <table:table-cell table:style-name="ce9"/>
          <table:table-cell table:number-columns-repeated="1023"/>
        </table:table-row>
        <table:table-row table:style-name="ro11" table:number-rows-repeated="104847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0" loext:min-decimal-places="0" number:min-integer-digits="3"/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80P0" style:volatile="true">
      <loext:text>  +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01mm" fo:margin-right="14.01mm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9">0000/00/00</text:date>, <text:time style:data-style-name="N2" text:time-value="15:07:37.1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主表" style:display-name="PageStyle_主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潘霞翠</meta:initial-creator>
    <meta:creation-date>2022-08-08T10:33:33</meta:creation-date>
    <dc:date>2022-08-29T15:08:01.150000000</dc:date>
    <meta:print-date>2022-08-11T14:58:54</meta:print-date>
    <meta:generator>NDC_ODF_Application_Tools/2.0.4$Windows_X86_64 LibreOffice_project/ace8b54cb4771cd6636f2ccb1aac7c9dad875112</meta:generator>
    <meta:editing-duration>PT24S</meta:editing-duration>
    <meta:editing-cycles>1</meta:editing-cycles>
    <meta:document-statistic meta:table-count="1" meta:cell-count="177" meta:object-count="0"/>
  </office:meta>
</office:document-meta>
</file>