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00" calcext:value-type="float">
            <text:p><text:s/>1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4724" calcext:value-type="float">
            <text:p>4 72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4725" calcext:value-type="float">
            <text:p>4 725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4723" calcext:value-type="float">
            <text:p>4 72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4625" calcext:value-type="float">
            <text:p>4 625</text:p>
          </table:table-cell>
          <table:table-cell table:style-name="ce19" office:value-type="float" office:value="1690" calcext:value-type="float">
            <text:p>1 690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4651" calcext:value-type="float">
            <text:p>4 651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4681" calcext:value-type="float">
            <text:p>4 681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4707" calcext:value-type="float">
            <text:p>4 707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4737" calcext:value-type="float">
            <text:p>4 737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4754" calcext:value-type="float">
            <text:p>4 754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4759" calcext:value-type="float">
            <text:p>4 759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7</text:span><text:span text:style-name="T6">月</text:span><text:span text:style-name="T5"> </text:span><text:span text:style-name="T7">Ⓟ</text:span></text:p>
          </table:table-cell>
          <table:table-cell table:style-name="ce19" office:value-type="float" office:value="4740" calcext:value-type="float">
            <text:p>4 740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84" calcext:value-type="float">
            <text:p><text:s/>484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4760" calcext:value-type="float">
            <text:p>4 760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4745" calcext:value-type="float">
            <text:p>4 745</text:p>
          </table:table-cell>
          <table:table-cell table:style-name="ce19" office:value-type="float" office:value="1707" calcext:value-type="float">
            <text:p>1 707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19" office:value-type="float" office:value="4749" calcext:value-type="float">
            <text:p>4 749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19" office:value-type="float" office:value="4743" calcext:value-type="float">
            <text:p>4 743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19" office:value-type="float" office:value="4728" calcext:value-type="float">
            <text:p>4 728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 office:value-type="float" office:value="293" calcext:value-type="float">
            <text:p><text:s/>29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6<text:span text:style-name="T4">月</text:span><text:span text:style-name="T5"> </text:span><text:span text:style-name="T7">Ⓡ</text:span><text:span text:style-name="T9"> </text:span></text:p>
          </table:table-cell>
          <table:table-cell table:style-name="ce19" office:value-type="float" office:value="4719" calcext:value-type="float">
            <text:p>4 719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73" calcext:value-type="float">
            <text:p>1 073</text:p>
          </table:table-cell>
          <table:table-cell table:style-name="ce19" office:value-type="float" office:value="631" calcext:value-type="float">
            <text:p><text:s/>63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4" calcext:value-type="float">
            <text:p><text:s/>124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7<text:span text:style-name="T4">月</text:span><text:span text:style-name="T5"> </text:span><text:span text:style-name="T7">Ⓟ</text:span><text:span text:style-name="T9"> </text:span></text:p>
          </table:table-cell>
          <table:table-cell table:style-name="ce19" office:value-type="float" office:value="4736" calcext:value-type="float">
            <text:p>4 736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25" calcext:value-type="float">
            <text:p><text:s/>125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95" calcext:value-type="float">
            <text:p>0.95</text:p>
          </table:table-cell>
          <table:table-cell table:style-name="ce22" office:value-type="float" office:value="4.15" calcext:value-type="float">
            <text:p>4.15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7" calcext:value-type="float">
            <text:p>0.7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-3" calcext:value-type="float">
            <text:p>- 3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6" calcext:value-type="float">
            <text:p><text:s/>6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0.71" calcext:value-type="float">
            <text:p>0.71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-1.08" calcext:value-type="float">
            <text:p>-1.08</text:p>
          </table:table-cell>
          <table:table-cell table:style-name="ce22" office:value-type="float" office:value="-0.54" calcext:value-type="float">
            <text:p>-0.54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-1.59" calcext:value-type="float">
            <text:p>-1.59</text:p>
          </table:table-cell>
          <table:table-cell table:style-name="ce22" office:value-type="float" office:value="4.02" calcext:value-type="float">
            <text:p>4.02</text:p>
          </table:table-cell>
          <table:table-cell table:style-name="ce22" office:value-type="float" office:value="10.04" calcext:value-type="float">
            <text:p>10.04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-2.18" calcext:value-type="float">
            <text:p>-2.18</text:p>
          </table:table-cell>
          <table:table-cell table:style-name="ce22" office:value-type="float" office:value="5.09" calcext:value-type="float">
            <text:p>5.0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-3" calcext:value-type="float">
            <text:p>- 3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5" calcext:value-type="float">
            <text:p><text:s/>5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2.11" calcext:value-type="float">
            <text:p>-2.11</text:p>
          </table:table-cell>
          <table:table-cell table:style-name="ce24" office:value-type="float" office:value="-0.73" calcext:value-type="float">
            <text:p>-0.73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-2.19" calcext:value-type="float">
            <text:p>-2.19</text:p>
          </table:table-cell>
          <table:table-cell table:style-name="ce24" office:value-type="float" office:value="3.91" calcext:value-type="float">
            <text:p>3.9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 table:number-columns-spanned="15" table:number-rows-spanned="1">
            <text:p>註：<text:span text:style-name="T12">1. </text:span><text:span text:style-name="T13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0"/>
          <table:table-cell table:number-columns-repeated="1010"/>
        </table:table-row>
        <table:table-row table:style-name="ro3">
          <table:covered-table-cell table:style-name="ce4"/>
          <table:covered-table-cell table:style-name="ce27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7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5"/>
          <table:table-cell table:style-name="ce47" office:value-type="string" calcext:value-type="string" table:number-columns-spanned="1" table:number-rows-spanned="3">
            <text:p>醫療</text:p>
            <text:p>保健業</text:p>
          </table:table-cell>
          <table:table-cell table:style-name="ce47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7"/>
          <table:covered-table-cell table:style-name="ce34"/>
          <table:covered-table-cell table:number-columns-repeated="7" table:style-name="ce27"/>
          <table:covered-table-cell table:style-name="ce45"/>
          <table:covered-table-cell table:number-columns-repeated="2" table:style-name="ce48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28"/>
          <table:covered-table-cell table:style-name="ce35"/>
          <table:covered-table-cell table:number-columns-repeated="7" table:style-name="ce28"/>
          <table:covered-table-cell table:style-name="ce46"/>
          <table:covered-table-cell table:number-columns-repeated="2" table:style-name="ce49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57" calcext:value-type="float">
            <text:p><text:s/>357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2"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68" calcext:value-type="float">
            <text:p><text:s/>368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25" calcext:value-type="float">
            <text:p><text:s/>125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33" calcext:value-type="float">
            <text:p><text:s/>133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59" calcext:value-type="float">
            <text:p><text:s/>5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7</text:span><text:span text:style-name="T6">月</text:span><text:span text:style-name="T5"> </text:span><text:span text:style-name="T7">Ⓟ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6<text:span text:style-name="T4">月</text:span><text:span text:style-name="T5"> </text:span><text:span text:style-name="T7">Ⓡ</text:span><text:span text:style-name="T9"> 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7<text:span text:style-name="T4">月</text:span><text:span text:style-name="T5"> </text:span><text:span text:style-name="T7">Ⓟ</text:span><text:span text:style-name="T9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number-columns-repeated="4"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float" office:value="0.95" calcext:value-type="float">
            <text:p>0.95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-0.81" calcext:value-type="float">
            <text:p>-0.8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-1.78" calcext:value-type="float">
            <text:p>-1.78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4.66" calcext:value-type="float">
            <text:p>4.66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-0.64" calcext:value-type="float">
            <text:p>-0.64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6.08" calcext:value-type="float">
            <text:p>6.08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3"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6.32" calcext:value-type="float">
            <text:p>6.32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2">1. </text:span><text:span text:style-name="T13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9-14T08:11:49</meta:creation-date>
    <dc:date>2022-09-14T08:12:59</dc:date>
    <meta:generator>NDC_ODF_Application_Tools_/3.3.2$Windows_X86_64 LibreOffice_project/1c83f50314a572f826dc60cf827b7d4b71120510</meta:generator>
    <meta:document-statistic meta:table-count="2" meta:cell-count="796" meta:object-count="0"/>
    <meta:user-defined meta:name="AppVersion">16.0300</meta:user-defined>
  </office:meta>
</office:document-meta>
</file>