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55" calcext:value-type="float">
            <text:p>2.5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0.54" calcext:value-type="float">
            <text:p>10.54</text:p>
          </table:table-cell>
          <table:table-cell table:style-name="ce2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7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7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73" calcext:value-type="float">
            <text:p>2.73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5.76" calcext:value-type="float">
            <text:p>5.7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6.14" calcext:value-type="float">
            <text:p>6.14</text:p>
          </table:table-cell>
          <table:table-cell table:style-name="ce27" office:value-type="float" office:value="2.38" calcext:value-type="float">
            <text:p>2.3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0.6" calcext:value-type="float">
            <text:p>0.6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-0.64" calcext:value-type="float">
            <text:p>-0.6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05" calcext:value-type="float">
            <text:p>0.0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57</meta:creation-date>
    <dc:date>2022-09-14T08:11:58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