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1.18" calcext:value-type="float">
            <text:p>21.1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05" calcext:value-type="float">
            <text:p>64.0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7" calcext:value-type="float">
            <text:p>67.17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4" calcext:value-type="float">
            <text:p>21.40 </text:p>
          </table:table-cell>
          <table:table-cell table:style-name="ce12" office:value-type="float" office:value="58.05" calcext:value-type="float">
            <text:p>58.05 </text:p>
          </table:table-cell>
          <table:table-cell table:style-name="ce12" office:value-type="float" office:value="62.35" calcext:value-type="float">
            <text:p>62.35 </text:p>
          </table:table-cell>
          <table:table-cell table:style-name="ce12" office:value-type="float" office:value="72.79" calcext:value-type="float">
            <text:p>72.79 </text:p>
          </table:table-cell>
          <table:table-cell table:style-name="ce12" office:value-type="float" office:value="64.5" calcext:value-type="float">
            <text:p>64.50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2.84" calcext:value-type="float">
            <text:p>72.84 </text:p>
          </table:table-cell>
          <table:table-cell table:style-name="ce12" office:value-type="float" office:value="64.45" calcext:value-type="float">
            <text:p>64.4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52" calcext:value-type="float">
            <text:p>64.5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31" calcext:value-type="float">
            <text:p>21.31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2.64" calcext:value-type="float">
            <text:p>72.64 </text:p>
          </table:table-cell>
          <table:table-cell table:style-name="ce12" office:value-type="float" office:value="64.51" calcext:value-type="float">
            <text:p>64.51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62.23" calcext:value-type="float">
            <text:p>62.23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65" calcext:value-type="float">
            <text:p>64.6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21.3" calcext:value-type="float">
            <text:p>21.30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62.29" calcext:value-type="float">
            <text:p>62.29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67.29" calcext:value-type="float">
            <text:p>67.29 </text:p>
          </table:table-cell>
          <table:table-cell table:style-name="ce13" office:value-type="float" office:value="51.69" calcext:value-type="float">
            <text:p>51.69 </text:p>
          </table:table-cell>
          <table:table-cell table:style-name="ce13" office:value-type="float" office:value="21.27" calcext:value-type="float">
            <text:p>21.27 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62.29" calcext:value-type="float">
            <text:p>62.29 </text:p>
          </table:table-cell>
          <table:table-cell table:style-name="ce13" office:value-type="float" office:value="72.65" calcext:value-type="float">
            <text:p>72.65 </text:p>
          </table:table-cell>
          <table:table-cell table:style-name="ce13" office:value-type="float" office:value="64.57" calcext:value-type="float">
            <text:p>64.57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1.38" calcext:value-type="float">
            <text:p>-1.3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1.23" calcext:value-type="float">
            <text:p>-1.23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9-15T10:03:14</dc:date>
    <meta:print-date>2020-02-20T15:09:04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