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page" style:column-width="2.71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071cm" style:rotation-align="none"/>
    </style:style>
    <style:style style:name="ce31" style:family="table-cell" style:parent-style-name="Default" style:data-style-name="N166">
      <style:table-cell-properties fo:padding="0.071c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79" calcext:value-type="float">
            <text:p>6 879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0" calcext:value-type="float">
            <text:p>3 02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64" calcext:value-type="float">
            <text:p>11 364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45" calcext:value-type="float">
            <text:p>4 04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778" calcext:value-type="float">
            <text:p>6 778</text:p>
          </table:table-cell>
          <table:table-cell table:style-name="ce14" office:value-type="float" office:value="1865" calcext:value-type="float">
            <text:p>1 86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73" calcext:value-type="float">
            <text:p>1 87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3" calcext:value-type="float">
            <text:p>4 05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6" calcext:value-type="float">
            <text:p>3 01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53" calcext:value-type="float">
            <text:p>6 853</text:p>
          </table:table-cell>
          <table:table-cell table:style-name="ce14" office:value-type="float" office:value="1866" calcext:value-type="float">
            <text:p>1 86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61" calcext:value-type="float">
            <text:p>4 06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5" calcext:value-type="float">
            <text:p>6 875</text:p>
          </table:table-cell>
          <table:table-cell table:style-name="ce14" office:value-type="float" office:value="1876" calcext:value-type="float">
            <text:p>1 87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64" calcext:value-type="float">
            <text:p>4 06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5" calcext:value-type="float">
            <text:p>3 02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883" calcext:value-type="float">
            <text:p>1 88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11416" calcext:value-type="float">
            <text:p>11 416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42" calcext:value-type="float">
            <text:p>4 04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856" calcext:value-type="float">
            <text:p>1 85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537" calcext:value-type="float">
            <text:p><text:s/>537</text:p>
          </table:table-cell>
          <table:table-cell table:style-name="ce14" office:value-type="float" office:value="4062" calcext:value-type="float">
            <text:p>4 06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24" calcext:value-type="float">
            <text:p>3 02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6" calcext:value-type="float">
            <text:p>6 876</text:p>
          </table:table-cell>
          <table:table-cell table:style-name="ce14" office:value-type="float" office:value="1879" calcext:value-type="float">
            <text:p>1 87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534" calcext:value-type="float">
            <text:p><text:s/>534</text:p>
          </table:table-cell>
          <table:table-cell table:style-name="ce14" office:value-type="float" office:value="4050" calcext:value-type="float">
            <text:p>4 05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74" calcext:value-type="float">
            <text:p>6 874</text:p>
          </table:table-cell>
          <table:table-cell table:style-name="ce14" office:value-type="float" office:value="1871" calcext:value-type="float">
            <text:p>1 87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44" calcext:value-type="float">
            <text:p>4 04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6" calcext:value-type="float">
            <text:p>6 866</text:p>
          </table:table-cell>
          <table:table-cell table:style-name="ce14" office:value-type="float" office:value="1864" calcext:value-type="float">
            <text:p>1 86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36" calcext:value-type="float">
            <text:p>4 0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8" calcext:value-type="float">
            <text:p>6 848</text:p>
          </table:table-cell>
          <table:table-cell table:style-name="ce14" office:value-type="float" office:value="1855" calcext:value-type="float">
            <text:p>1 85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3" calcext:value-type="float">
            <text:p>4 03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6" calcext:value-type="float">
            <text:p>3 006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41" calcext:value-type="float">
            <text:p>1 84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4" calcext:value-type="float">
            <text:p>4 03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8" calcext:value-type="float">
            <text:p>3 008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6" calcext:value-type="float">
            <text:p>6 806</text:p>
          </table:table-cell>
          <table:table-cell table:style-name="ce14" office:value-type="float" office:value="1846" calcext:value-type="float">
            <text:p>1 84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39" calcext:value-type="float">
            <text:p>4 03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847" calcext:value-type="float">
            <text:p>1 84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4034" calcext:value-type="float">
            <text:p>4 03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07" calcext:value-type="float">
            <text:p>3 00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836" calcext:value-type="float">
            <text:p>6 836</text:p>
          </table:table-cell>
          <table:table-cell table:style-name="ce15" office:value-type="float" office:value="1848" calcext:value-type="float">
            <text:p>1 848</text:p>
          </table:table-cell>
          <table:table-cell table:style-name="ce25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27.17" calcext:value-type="float">
            <text:p>27.17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0.04" calcext:value-type="float">
            <text:p>0.04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-1.67" calcext:value-type="float">
            <text:p>-1.67 </text:p>
          </table:table-cell>
          <table:table-cell table:style-name="ce16" office:value-type="float" office:value="-0.43" calcext:value-type="float">
            <text:p>-0.43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-5.96" calcext:value-type="float">
            <text:p>-5.96 </text:p>
          </table:table-cell>
          <table:table-cell table:style-name="ce16" office:value-type="float" office:value="2.55" calcext:value-type="float">
            <text:p>2.55 </text:p>
          </table:table-cell>
          <table:table-cell table:style-name="ce16" office:value-type="float" office:value="-0.98" calcext:value-type="float">
            <text:p>-0.98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-1.35" calcext:value-type="float">
            <text:p>-1.35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24" calcext:value-type="float">
            <text:p>-0.24 </text:p>
          </table:table-cell>
          <table:table-cell table:style-name="ce17" office:value-type="float" office:value="-1.89" calcext:value-type="float">
            <text:p>-1.89 </text:p>
          </table:table-cell>
          <table:table-cell table:style-name="ce17" office:value-type="float" office:value="-0.44" calcext:value-type="float">
            <text:p>-0.44 </text:p>
          </table:table-cell>
          <table:table-cell table:style-name="ce17" office:value-type="float" office:value="-13.94" calcext:value-type="float">
            <text:p>-13.94 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17" office:value-type="float" office:value="1.04" calcext:value-type="float">
            <text:p>1.04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17" office:value-type="float" office:value="-0.96" calcext:value-type="float">
            <text:p>-0.96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-1.3" calcext:value-type="float">
            <text:p>-1.30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5" calcext:value-type="float">
            <text:p><text:s/>645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15" calcext:value-type="float">
            <text:p><text:s/>815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636" calcext:value-type="float">
            <text:p><text:s/>636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825" calcext:value-type="float">
            <text:p><text:s/>82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831" calcext:value-type="float">
            <text:p><text:s/>831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4" calcext:value-type="float">
            <text:p><text:s/>644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2" calcext:value-type="float">
            <text:p><text:s/>84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4" calcext:value-type="float">
            <text:p><text:s/>494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3" calcext:value-type="float">
            <text:p><text:s/>493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842" calcext:value-type="float">
            <text:p><text:s/>84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9" calcext:value-type="float">
            <text:p><text:s/>389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38" calcext:value-type="float">
            <text:p><text:s/>638</text:p>
          </table:table-cell>
          <table:table-cell table:style-name="ce14" office:value-type="float" office:value="502" calcext:value-type="float">
            <text:p><text:s/>502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69" calcext:value-type="float">
            <text:p><text:s/>469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3" calcext:value-type="float">
            <text:p><text:s/>643</text:p>
          </table:table-cell>
          <table:table-cell table:style-name="ce14" office:value-type="float" office:value="495" calcext:value-type="float">
            <text:p><text:s/>495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1" calcext:value-type="float">
            <text:p><text:s/>391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97" calcext:value-type="float">
            <text:p><text:s/>497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98" calcext:value-type="float">
            <text:p><text:s/>498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9" calcext:value-type="float">
            <text:p><text:s/>389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4" calcext:value-type="float">
            <text:p><text:s/>634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76" calcext:value-type="float">
            <text:p><text:s/>47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508" calcext:value-type="float">
            <text:p><text:s/>50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837" calcext:value-type="float">
            <text:p><text:s/>837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-0.46" calcext:value-type="float">
            <text:p>-0.46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-0.67" calcext:value-type="float">
            <text:p>-0.67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.78" calcext:value-type="float">
            <text:p>0.78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2.81" calcext:value-type="float">
            <text:p>2.81 </text:p>
          </table:table-cell>
          <table:table-cell table:style-name="ce16" office:value-type="float" office:value="1.44" calcext:value-type="float">
            <text:p>1.44 </text:p>
          </table:table-cell>
          <table:table-cell table:style-name="ce16" office:value-type="float" office:value="1.88" calcext:value-type="float">
            <text:p>1.88 </text:p>
          </table:table-cell>
          <table:table-cell table:style-name="ce16" office:value-type="float" office:value="-1.4" calcext:value-type="float">
            <text:p>-1.40 </text:p>
          </table:table-cell>
          <table:table-cell table:style-name="ce16" office:value-type="float" office:value="-0.22" calcext:value-type="float">
            <text:p>-0.22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0.95" calcext:value-type="float">
            <text:p>0.95 </text:p>
          </table:table-cell>
          <table:table-cell table:style-name="ce16" office:value-type="float" office:value="-1.22" calcext:value-type="float">
            <text:p>-1.22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4.25" calcext:value-type="float">
            <text:p>4.25 </text:p>
          </table:table-cell>
          <table:table-cell table:style-name="ce16" office:value-type="float" office:value="4.24" calcext:value-type="float">
            <text:p>4.24 </text:p>
          </table:table-cell>
          <table:table-cell table:style-name="ce16" office:value-type="float" office:value="1.38" calcext:value-type="float">
            <text:p>1.38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3.42" calcext:value-type="float">
            <text:p>3.42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-1.35" calcext:value-type="float">
            <text:p>-1.35 </text:p>
          </table:table-cell>
          <table:table-cell table:style-name="ce17" office:value-type="float" office:value="0.96" calcext:value-type="float">
            <text:p>0.96 </text:p>
          </table:table-cell>
          <table:table-cell table:style-name="ce17" office:value-type="float" office:value="-0.24" calcext:value-type="float">
            <text:p>-0.24 </text:p>
          </table:table-cell>
          <table:table-cell table:style-name="ce17" office:value-type="float" office:value="-1.44" calcext:value-type="float">
            <text:p>-1.44 </text:p>
          </table:table-cell>
          <table:table-cell table:style-name="ce17" office:value-type="float" office:value="-1.03" calcext:value-type="float">
            <text:p>-1.03 </text:p>
          </table:table-cell>
          <table:table-cell table:style-name="ce17" office:value-type="float" office:value="3.34" calcext:value-type="float">
            <text:p>3.34 </text:p>
          </table:table-cell>
          <table:table-cell table:style-name="ce17" office:value-type="float" office:value="-1.05" calcext:value-type="float">
            <text:p>-1.05 </text:p>
          </table:table-cell>
          <table:table-cell table:style-name="ce17" office:value-type="float" office:value="0" calcext:value-type="float">
            <text:p>0.00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9-15T10:07:09</dc:date>
    <meta:print-date>2012-02-21T10:52:55</meta:print-date>
    <meta:document-statistic meta:table-count="2" meta:cell-count="583" meta:object-count="0"/>
    <meta:generator>NDC_ODF_Application_Tools_/3.3.3$Windows_X86_64 LibreOffice_project/1e1e6a7b6182699804c71e64ce03ac02dcaacc3f</meta:generator>
  </office:meta>
</office:document-meta>
</file>