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arch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rch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hree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7.98">
            <text:p>97.98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86">
            <text:p>0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3.49">
            <text:p>93.49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8.77">
            <text:p>8.77 </text:p>
          </table:table-cell>
          <table:table-cell table:style-name="ce22" office:value-type="float" office:value="6.26">
            <text:p>6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4">
            <text:p>114.0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5.96">
            <text:p>5.96 </text:p>
          </table:table-cell>
          <table:table-cell table:style-name="ce22" office:value-type="float" office:value="6.44">
            <text:p>6.4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100.76">
            <text:p>100.76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-1.68">
            <text:p>-1.68 </text:p>
          </table:table-cell>
          <table:table-cell table:style-name="ce22" office:value-type="float" office:value="-3.14">
            <text:p>-3.1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3.23">
            <text:p>93.23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-1.93">
            <text:p>-1.93 </text:p>
          </table:table-cell>
          <table:table-cell table:style-name="ce22" office:value-type="float" office:value="-2">
            <text:p>-2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5.41">
            <text:p>95.41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-1.06">
            <text:p>-1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5.85">
            <text:p>95.8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1.88">
            <text:p>1.8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7.16">
            <text:p>97.16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2.2">
            <text:p>2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3.33">
            <text:p>83.33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-3.16">
            <text:p>-3.1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9.54">
            <text:p>89.54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-1.24">
            <text:p>-1.24 </text:p>
          </table:table-cell>
          <table:table-cell table:style-name="ce22" office:value-type="float" office:value="-0.95">
            <text:p>-0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100.77">
            <text:p>100.77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2.36">
            <text:p>2.3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2.92">
            <text:p>102.92 </text:p>
          </table:table-cell>
          <table:table-cell table:style-name="ce22" office:value-type="float" office:value="0.33">
            <text:p>0.33 </text:p>
          </table:table-cell>
          <table:table-cell table:number-columns-repeated="2" table:style-name="ce22" office:value-type="float" office:value="1.56">
            <text:p>1.5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9.04">
            <text:p>99.04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42">
            <text:p>-0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6.28">
            <text:p>106.28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3.87">
            <text:p>3.87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1.78">
            <text:p>-1.7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0.46">
            <text:p>90.46 </text:p>
          </table:table-cell>
          <table:table-cell table:style-name="ce22" office:value-type="float" office:value="1.58">
            <text:p>1.58 </text:p>
          </table:table-cell>
          <table:table-cell table:style-name="ce22" office:value-type="float" office:value="6.44">
            <text:p>6.44 </text:p>
          </table:table-cell>
          <table:table-cell table:style-name="ce22" office:value-type="float" office:value="3.47">
            <text:p>3.4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0.25">
            <text:p>110.25 </text:p>
          </table:table-cell>
          <table:table-cell table:style-name="ce22" office:value-type="float" office:value="-0.31">
            <text:p>-0.31 </text:p>
          </table:table-cell>
          <table:table-cell table:style-name="ce22" office:value-type="float" office:value="3.69">
            <text:p>3.69 </text:p>
          </table:table-cell>
          <table:table-cell table:style-name="ce22" office:value-type="float" office:value="3.67">
            <text:p>3.6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-3.78">
            <text:p>-3.78 </text:p>
          </table:table-cell>
          <table:table-cell table:style-name="ce22" office:value-type="float" office:value="-5.66">
            <text:p>-5.6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0.1">
            <text:p>90.10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-4.56">
            <text:p>-4.5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23">
            <text:p>92.23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3.38">
            <text:p>-3.38 </text:p>
          </table:table-cell>
          <table:table-cell table:style-name="ce22" office:value-type="float" office:value="-3.64">
            <text:p>-3.6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.64">
            <text:p>92.6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0.77">
            <text:p>-0.7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3.93">
            <text:p>93.9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0.44">
            <text:p>-0.4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52">
            <text:p>80.52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4.11">
            <text:p>-4.11 </text:p>
          </table:table-cell>
          <table:table-cell table:style-name="ce23" office:value-type="float" office:value="-5.7">
            <text:p>-5.7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6.54">
            <text:p>86.54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3.34">
            <text:p>-3.34 </text:p>
          </table:table-cell>
          <table:table-cell table:style-name="ce22" office:value-type="float" office:value="-3.53">
            <text:p>-3.5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7.44">
            <text:p>97.44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0.32">
            <text:p>-0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52">
            <text:p>99.52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1.1">
            <text:p>-1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3.03">
            <text:p>-3.0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2.8">
            <text:p>102.8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38">
            <text:p>1.38 </text:p>
          </table:table-cell>
          <table:table-cell table:style-name="ce27" office:value-type="float" office:value="1.17">
            <text:p>1.17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5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3-27T15:13:33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