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4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an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3"/>
          <table:table-cell table:style-name="ce21" office:value-type="float" office:value="1000">
            <text:p>1000.00 </text:p>
          </table:table-cell>
          <table:table-cell table:style-name="ce21" office:value-type="float" office:value="96.78">
            <text:p>96.78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19">
            <text:p>1.19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90.66">
            <text:p>90.66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2.89">
            <text:p>2.8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13.08">
            <text:p>113.08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7.13">
            <text:p>7.1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99.77">
            <text:p>99.77 </text:p>
          </table:table-cell>
          <table:table-cell table:style-name="ce21" office:value-type="float" office:value="-0.61">
            <text:p>-0.61 </text:p>
          </table:table-cell>
          <table:table-cell table:style-name="ce21" office:value-type="float" office:value="-1.41">
            <text:p>-1.4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91.96">
            <text:p>91.96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-2.26">
            <text:p>-2.2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94.66">
            <text:p>94.66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8">
            <text:p>-0.8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94.12">
            <text:p>94.12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2.24">
            <text:p>2.24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96.72">
            <text:p>96.72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3.81">
            <text:p>3.8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81.61">
            <text:p>81.61 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-4.83">
            <text:p>-4.8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88.19">
            <text:p>88.19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25">
            <text:p>-0.25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99.36">
            <text:p>99.36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2.75">
            <text:p>2.7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101.66">
            <text:p>101.66 </text:p>
          </table:table-cell>
          <table:table-cell table:style-name="ce21" office:value-type="float" office:value="0.96">
            <text:p>0.96 </text:p>
          </table:table-cell>
          <table:table-cell table:style-name="ce21" office:value-type="float" office:value="1.17">
            <text:p>1.17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98.62">
            <text:p>98.62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-1.04">
            <text:p>-1.04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04.25">
            <text:p>104.25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3.65">
            <text:p>3.65 </text:p>
          </table:table-cell>
          <table:table-cell table:style-name="ce27"/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4"/>
          <table:table-cell table:number-columns-repeated="250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1" office:value-type="float" office:value="1000">
            <text:p>1000.00 </text:p>
          </table:table-cell>
          <table:table-cell table:style-name="ce21" office:value-type="float" office:value="94.51">
            <text:p>94.51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2.18">
            <text:p>-2.18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88.6">
            <text:p>88.60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0.53">
            <text:p>-0.5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10.45">
            <text:p>110.4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3.56">
            <text:p>3.5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97.44">
            <text:p>97.44 </text:p>
          </table:table-cell>
          <table:table-cell table:style-name="ce21" office:value-type="float" office:value="-1.78">
            <text:p>-1.78 </text:p>
          </table:table-cell>
          <table:table-cell table:style-name="ce21" office:value-type="float" office:value="-4.69">
            <text:p>-4.6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89.76">
            <text:p>89.76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5.52">
            <text:p>-5.52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92.42">
            <text:p>92.42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4.1">
            <text:p>-4.1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91.88">
            <text:p>91.88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1.16">
            <text:p>-1.1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94.43">
            <text:p>94.43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0.35">
            <text:p>0.3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7.99">
            <text:p>-7.9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86.09">
            <text:p>86.09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3.56">
            <text:p>-3.56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97.04">
            <text:p>97.04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67">
            <text:p>-0.67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99.28">
            <text:p>99.28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-2.2">
            <text:p>-2.20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96.31">
            <text:p>96.3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4.35">
            <text:p>-4.3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01.84">
            <text:p>101.84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2">
            <text:p>0.20 </text:p>
          </table:table-cell>
          <table:table-cell table:style-name="ce27"/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8"/>
          <table:table-cell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ce29" table:number-columns-repeated="4"/>
          <table:table-cell table:number-columns-repeated="246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4-02-05T10:02:00</dc:date>
    <meta:print-date>2013-02-01T19:32:06</meta:print-date>
    <meta:document-statistic meta:table-count="1" meta:cell-count="177" meta:object-count="0"/>
    <meta:generator>OpenOffice/4.1.1$Win32 OpenOffice.org_project/411m6$Build-9775</meta:generator>
  </office:meta>
</office:document-meta>
</file>