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ug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Aug.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Eight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6.38">
            <text:p>96.38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25">
            <text:p>0.2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1.05">
            <text:p>91.05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6.77">
            <text:p>6.7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1.84">
            <text:p>111.8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2">
            <text:p>1.20 </text:p>
          </table:table-cell>
          <table:table-cell table:style-name="ce22" office:value-type="float" office:value="4.38">
            <text:p>4.3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5.86">
            <text:p>95.86 </text:p>
          </table:table-cell>
          <table:table-cell table:style-name="ce22" office:value-type="float" office:value="-3">
            <text:p>-3.00 </text:p>
          </table:table-cell>
          <table:table-cell table:style-name="ce22" office:value-type="float" office:value="-4.51">
            <text:p>-4.51 </text:p>
          </table:table-cell>
          <table:table-cell table:style-name="ce22" office:value-type="float" office:value="-1.16">
            <text:p>-1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3.57">
            <text:p>93.57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-0.46">
            <text:p>-0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4.82">
            <text:p>94.82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-0.69">
            <text:p>-0.6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3.8">
            <text:p>93.8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75">
            <text:p>0.7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4.9">
            <text:p>94.90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0.48">
            <text:p>0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1.46">
            <text:p>81.46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-3.41">
            <text:p>-3.41 </text:p>
          </table:table-cell>
          <table:table-cell table:style-name="ce23" office:value-type="float" office:value="-2.65">
            <text:p>-2.6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1.04">
            <text:p>91.04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3.65">
            <text:p>3.65 </text:p>
          </table:table-cell>
          <table:table-cell table:style-name="ce22" office:value-type="float" office:value="0.73">
            <text:p>0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8.06">
            <text:p>98.06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0.35">
            <text:p>0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1.59">
            <text:p>101.59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89">
            <text:p>0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0.11">
            <text:p>100.11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.48">
            <text:p>0.4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3.81">
            <text:p>103.81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47">
            <text:p>1.47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47">
            <text:p>94.47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1.06">
            <text:p>-1.0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9.31">
            <text:p>89.31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6.35">
            <text:p>6.35 </text:p>
          </table:table-cell>
          <table:table-cell table:style-name="ce22" office:value-type="float" office:value="5.36">
            <text:p>5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9.65">
            <text:p>109.65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14">
            <text:p>1.14 </text:p>
          </table:table-cell>
          <table:table-cell table:style-name="ce22" office:value-type="float" office:value="3.03">
            <text:p>3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3.95">
            <text:p>93.95 </text:p>
          </table:table-cell>
          <table:table-cell table:style-name="ce22" office:value-type="float" office:value="-3.13">
            <text:p>-3.13 </text:p>
          </table:table-cell>
          <table:table-cell table:style-name="ce22" office:value-type="float" office:value="-4.58">
            <text:p>-4.58 </text:p>
          </table:table-cell>
          <table:table-cell table:style-name="ce22" office:value-type="float" office:value="-2.45">
            <text:p>-2.4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1.66">
            <text:p>91.66 </text:p>
          </table:table-cell>
          <table:table-cell table:style-name="ce22" office:value-type="float" office:value="-0.5">
            <text:p>-0.50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1.76">
            <text:p>-1.7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91">
            <text:p>92.91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1.99">
            <text:p>-1.9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1.9">
            <text:p>91.9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0.55">
            <text:p>-0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-0.83">
            <text:p>-0.8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9.79">
            <text:p>79.79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3.48">
            <text:p>-3.48 </text:p>
          </table:table-cell>
          <table:table-cell table:style-name="ce23" office:value-type="float" office:value="-3.91">
            <text:p>-3.9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9.19">
            <text:p>89.19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-0.59">
            <text:p>-0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6.13">
            <text:p>96.13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-0.95">
            <text:p>-0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58">
            <text:p>99.58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-0.41">
            <text:p>-0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13">
            <text:p>98.1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">
            <text:p>1.00 </text:p>
          </table:table-cell>
          <table:table-cell table:style-name="ce22" office:value-type="float" office:value="-0.84">
            <text:p>-0.84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77">
            <text:p>101.77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0.05">
            <text:p>-0.05 </text:p>
          </table:table-cell>
          <table:table-cell table:style-name="ce27" office:value-type="float" office:value="0.16">
            <text:p>0.16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0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C317</dc:creator>
    <dc:date>2015-04-02T14:05:14</dc:date>
    <meta:print-date>2014-09-03T10:51:33</meta:print-date>
    <meta:document-statistic meta:table-count="1" meta:cell-count="206" meta:object-count="0"/>
    <meta:generator>OpenOffice/4.1.1$Win32 OpenOffice.org_project/411m6$Build-9775</meta:generator>
  </office:meta>
</office:document-meta>
</file>