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July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ly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Seven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6.4">
            <text:p>96.40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0.28">
            <text:p>0.2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3.13">
            <text:p>93.1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7.03">
            <text:p>7.0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1.83">
            <text:p>111.8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4.84">
            <text:p>4.8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8.92">
            <text:p>98.92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-0.66">
            <text:p>-0.6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2.88">
            <text:p>92.88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79">
            <text:p>-0.7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4.83">
            <text:p>94.83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82">
            <text:p>-0.8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3.49">
            <text:p>93.49 </text:p>
          </table:table-cell>
          <table:table-cell table:style-name="ce22" office:value-type="float" office:value="-1.13">
            <text:p>-1.13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0.88">
            <text:p>0.8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4.62">
            <text:p>94.62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1.51">
            <text:p>-1.51 </text:p>
          </table:table-cell>
          <table:table-cell table:style-name="ce22" office:value-type="float" office:value="0.73">
            <text:p>0.7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2.15">
            <text:p>82.15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-2.55">
            <text:p>-2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74">
            <text:p>90.74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0.22">
            <text:p>0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7.93">
            <text:p>97.93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0.49">
            <text:p>0.4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1.53">
            <text:p>101.53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1.04">
            <text:p>1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9.91">
            <text:p>99.9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0.36">
            <text:p>0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3.03">
            <text:p>103.03 </text:p>
          </table:table-cell>
          <table:table-cell table:style-name="ce22" office:value-type="float" office:value="-0.34">
            <text:p>-0.34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1.66">
            <text:p>1.66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62">
            <text:p>94.62 </text:p>
          </table:table-cell>
          <table:table-cell table:number-columns-repeated="2" table:style-name="ce22" office:value-type="float" office:value="-0.04">
            <text:p>-0.04 </text:p>
          </table:table-cell>
          <table:table-cell table:style-name="ce22" office:value-type="float" office:value="-1.2">
            <text:p>-1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1.47">
            <text:p>91.4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8.04">
            <text:p>8.04 </text:p>
          </table:table-cell>
          <table:table-cell table:style-name="ce22" office:value-type="float" office:value="5.44">
            <text:p>5.4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09.78">
            <text:p>109.78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2.21">
            <text:p>2.21 </text:p>
          </table:table-cell>
          <table:table-cell table:style-name="ce22" office:value-type="float" office:value="3.3">
            <text:p>3.3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7.08">
            <text:p>97.0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2.14">
            <text:p>-2.1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1.11">
            <text:p>91.11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-2.28">
            <text:p>-2.2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3.05">
            <text:p>93.05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2.29">
            <text:p>-2.2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1.72">
            <text:p>91.72 </text:p>
          </table:table-cell>
          <table:table-cell table:style-name="ce22" office:value-type="float" office:value="-0.97">
            <text:p>-0.97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-0.61">
            <text:p>-0.6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2.85">
            <text:p>92.8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1.41">
            <text:p>-1.41 </text:p>
          </table:table-cell>
          <table:table-cell table:style-name="ce22" office:value-type="float" office:value="-0.75">
            <text:p>-0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58">
            <text:p>80.5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-4">
            <text:p>-4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9.01">
            <text:p>89.01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-1.25">
            <text:p>-1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12">
            <text:p>96.12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-1">
            <text:p>-1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65">
            <text:p>99.6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45">
            <text:p>-0.4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07">
            <text:p>98.07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">
            <text:p>1.00 </text:p>
          </table:table-cell>
          <table:table-cell table:style-name="ce22" office:value-type="float" office:value="-1.11">
            <text:p>-1.1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15">
            <text:p>101.15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0.59">
            <text:p>-0.59 </text:p>
          </table:table-cell>
          <table:table-cell table:style-name="ce27" office:value-type="float" office:value="0.18">
            <text:p>0.18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4-02T14:01:11</dc:date>
    <meta:print-date>2014-08-01T12:03:19</meta:print-date>
    <meta:document-statistic meta:table-count="1" meta:cell-count="206" meta:object-count="0"/>
    <meta:generator>OpenOffice/4.1.1$Win32 OpenOffice.org_project/411m6$Build-9775</meta:generator>
  </office:meta>
</office:document-meta>
</file>