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2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June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ne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Six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6.51">
            <text:p>96.51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0.33">
            <text:p>0.3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1.19">
            <text:p>91.19 </text:p>
          </table:table-cell>
          <table:table-cell table:style-name="ce22" office:value-type="float" office:value="-2.45">
            <text:p>-2.45 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6.52">
            <text:p>6.5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1.9">
            <text:p>111.90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5.31">
            <text:p>5.3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9.19">
            <text:p>99.19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-0.65">
            <text:p>-0.6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1.84">
            <text:p>91.84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1.21">
            <text:p>-1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4.71">
            <text:p>94.7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-0.9">
            <text:p>-0.9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4.61">
            <text:p>94.61 </text:p>
          </table:table-cell>
          <table:table-cell table:style-name="ce22" office:value-type="float" office:value="-0.66">
            <text:p>-0.66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1.18">
            <text:p>1.1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4.73">
            <text:p>94.73 </text:p>
          </table:table-cell>
          <table:table-cell table:style-name="ce22" office:value-type="float" office:value="-0.92">
            <text:p>-0.92 </text:p>
          </table:table-cell>
          <table:table-cell table:style-name="ce22" office:value-type="float" office:value="-1.67">
            <text:p>-1.67 </text:p>
          </table:table-cell>
          <table:table-cell table:style-name="ce22" office:value-type="float" office:value="1.1">
            <text:p>1.1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2.23">
            <text:p>82.23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2.95">
            <text:p>-2.95 </text:p>
          </table:table-cell>
          <table:table-cell table:style-name="ce23" office:value-type="float" office:value="-2.62">
            <text:p>-2.6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79">
            <text:p>90.79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-0.29">
            <text:p>-0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8.51">
            <text:p>98.51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0.78">
            <text:p>0.7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1.4">
            <text:p>101.40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2">
            <text:p>1.2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55">
            <text:p>98.55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01">
            <text:p>0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3.38">
            <text:p>103.38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2.07">
            <text:p>2.07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56">
            <text:p>94.56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1.41">
            <text:p>-1.4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9.42">
            <text:p>89.42 </text:p>
          </table:table-cell>
          <table:table-cell table:style-name="ce22" office:value-type="float" office:value="-1.98">
            <text:p>-1.98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4.67">
            <text:p>4.6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9.67">
            <text:p>109.67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3.48">
            <text:p>3.4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7.18">
            <text:p>97.18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-2.39">
            <text:p>-2.3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9.94">
            <text:p>89.94 </text:p>
          </table:table-cell>
          <table:table-cell table:style-name="ce22" office:value-type="float" office:value="1.2">
            <text:p>1.2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2.94">
            <text:p>-2.9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77">
            <text:p>92.77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92">
            <text:p>-0.92 </text:p>
          </table:table-cell>
          <table:table-cell table:style-name="ce22" office:value-type="float" office:value="-2.62">
            <text:p>-2.6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2.66">
            <text:p>92.66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58">
            <text:p>-0.5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2.8">
            <text:p>92.80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1.81">
            <text:p>-1.81 </text:p>
          </table:table-cell>
          <table:table-cell table:style-name="ce22" office:value-type="float" office:value="-0.65">
            <text:p>-0.6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52">
            <text:p>80.52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3.08">
            <text:p>-3.08 </text:p>
          </table:table-cell>
          <table:table-cell table:style-name="ce23" office:value-type="float" office:value="-4.31">
            <text:p>-4.3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8.92">
            <text:p>88.92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-2.01">
            <text:p>-2.0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-0.97">
            <text:p>-0.9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36">
            <text:p>99.3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-0.57">
            <text:p>-0.5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6.57">
            <text:p>96.5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-1.74">
            <text:p>-1.74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33">
            <text:p>101.3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49">
            <text:p>-0.49 </text:p>
          </table:table-cell>
          <table:table-cell table:style-name="ce27" office:value-type="float" office:value="0.3">
            <text:p>0.30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3:5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C317</dc:creator>
    <dc:date>2015-04-02T13:57:47</dc:date>
    <meta:print-date>2014-07-04T10:25:27</meta:print-date>
    <meta:document-statistic meta:table-count="1" meta:cell-count="206" meta:object-count="0"/>
    <meta:generator>OpenOffice/4.1.1$Win32 OpenOffice.org_project/411m6$Build-9775</meta:generator>
  </office:meta>
</office:document-meta>
</file>