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May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May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Five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6.8">
            <text:p>96.8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0.45">
            <text:p>0.4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5.76">
            <text:p>95.76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8.94">
            <text:p>8.94 </text:p>
          </table:table-cell>
          <table:table-cell table:style-name="ce22" office:value-type="float" office:value="7.81">
            <text:p>7.8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2.06">
            <text:p>112.06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4.4">
            <text:p>4.40 </text:p>
          </table:table-cell>
          <table:table-cell table:style-name="ce22" office:value-type="float" office:value="5.62">
            <text:p>5.6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100.02">
            <text:p>100.0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-0.92">
            <text:p>-0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1.38">
            <text:p>91.38 </text:p>
          </table:table-cell>
          <table:table-cell table:style-name="ce22" office:value-type="float" office:value="-0.51">
            <text:p>-0.51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1.48">
            <text:p>-1.4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4.67">
            <text:p>94.67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0.91">
            <text:p>-0.9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5.09">
            <text:p>95.09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1.29">
            <text:p>1.2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5.58">
            <text:p>95.58 </text:p>
          </table:table-cell>
          <table:table-cell table:style-name="ce22" office:value-type="float" office:value="-0.49">
            <text:p>-0.4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1.72">
            <text:p>1.7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2.51">
            <text:p>82.5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2.55">
            <text:p>-2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0.44">
            <text:p>90.44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7">
            <text:p>-0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8.88">
            <text:p>98.88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1.04">
            <text:p>1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2.17">
            <text:p>102.17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1.76">
            <text:p>1.76 </text:p>
          </table:table-cell>
          <table:table-cell table:style-name="ce22" office:value-type="float" office:value="1.53">
            <text:p>1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8.97">
            <text:p>98.97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05">
            <text:p>0.0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4.12">
            <text:p>104.12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2.7">
            <text:p>2.70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4.41">
            <text:p>94.41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-1.61">
            <text:p>-1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3.46">
            <text:p>93.46 </text:p>
          </table:table-cell>
          <table:table-cell table:style-name="ce22" office:value-type="float" office:value="0.91">
            <text:p>0.91 </text:p>
          </table:table-cell>
          <table:table-cell table:style-name="ce22" office:value-type="float" office:value="7.64">
            <text:p>7.64 </text:p>
          </table:table-cell>
          <table:table-cell table:style-name="ce22" office:value-type="float" office:value="5.58">
            <text:p>5.5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9.31">
            <text:p>109.3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3.45">
            <text:p>3.4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7.55">
            <text:p>97.55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2.97">
            <text:p>-2.9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9.08">
            <text:p>89.08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0.92">
            <text:p>-0.92 </text:p>
          </table:table-cell>
          <table:table-cell table:style-name="ce22" office:value-type="float" office:value="-3.5">
            <text:p>-3.5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-1.56">
            <text:p>-1.56 </text:p>
          </table:table-cell>
          <table:table-cell table:style-name="ce22" office:value-type="float" office:value="-2.95">
            <text:p>-2.9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2.7">
            <text:p>92.70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0.79">
            <text:p>-0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3.2">
            <text:p>93.20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-1.1">
            <text:p>-1.10 </text:p>
          </table:table-cell>
          <table:table-cell table:style-name="ce22" office:value-type="float" office:value="-0.37">
            <text:p>-0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41">
            <text:p>80.41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2.11">
            <text:p>-2.11 </text:p>
          </table:table-cell>
          <table:table-cell table:style-name="ce23" office:value-type="float" office:value="-4.55">
            <text:p>-4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8.16">
            <text:p>88.16 </text:p>
          </table:table-cell>
          <table:table-cell table:style-name="ce22" office:value-type="float" office:value="1.18">
            <text:p>1.18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-2.74">
            <text:p>-2.7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6.44">
            <text:p>96.4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1.1">
            <text:p>-1.10 </text:p>
          </table:table-cell>
          <table:table-cell table:style-name="ce22" office:value-type="float" office:value="-1.02">
            <text:p>-1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9.65">
            <text:p>99.65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0.56">
            <text:p>-0.5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6.53">
            <text:p>96.5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-2.02">
            <text:p>-2.02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57">
            <text:p>101.5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16">
            <text:p>-0.16 </text:p>
          </table:table-cell>
          <table:table-cell table:style-name="ce27" office:value-type="float" office:value="0.6">
            <text:p>0.60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3:5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4-02T13:53:48</dc:date>
    <meta:print-date>2013-02-01T19:31:38</meta:print-date>
    <meta:document-statistic meta:table-count="1" meta:cell-count="206" meta:object-count="0"/>
    <meta:generator>OpenOffice/4.1.1$Win32 OpenOffice.org_project/411m6$Build-9775</meta:generator>
  </office:meta>
</office:document-meta>
</file>