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arch 2015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rch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hree Months of 2015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3.22">
            <text:p>93.2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4.48">
            <text:p>-4.48 </text:p>
          </table:table-cell>
          <table:table-cell table:style-name="ce22" office:value-type="float" office:value="-4.04">
            <text:p>-4.0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5.83">
            <text:p>85.83 </text:p>
          </table:table-cell>
          <table:table-cell table:style-name="ce22" office:value-type="float" office:value="-1.45">
            <text:p>-1.45 </text:p>
          </table:table-cell>
          <table:table-cell table:style-name="ce22" office:value-type="float" office:value="-9.3">
            <text:p>-9.30 </text:p>
          </table:table-cell>
          <table:table-cell table:style-name="ce22" office:value-type="float" office:value="-5.22">
            <text:p>-5.2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5.78">
            <text:p>115.78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2.08">
            <text:p>2.0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63.97">
            <text:p>63.97 </text:p>
          </table:table-cell>
          <table:table-cell table:style-name="ce22" office:value-type="float" office:value="5.35">
            <text:p>5.35 </text:p>
          </table:table-cell>
          <table:table-cell table:style-name="ce22" office:value-type="float" office:value="-36.51">
            <text:p>-36.51 </text:p>
          </table:table-cell>
          <table:table-cell table:style-name="ce22" office:value-type="float" office:value="-38.86">
            <text:p>-38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7.15">
            <text:p>77.15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16.21">
            <text:p>-16.21 </text:p>
          </table:table-cell>
          <table:table-cell table:style-name="ce22" office:value-type="float" office:value="-17.35">
            <text:p>-17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7.41">
            <text:p>87.41 </text:p>
          </table:table-cell>
          <table:table-cell table:style-name="ce22" office:value-type="float" office:value="1.23">
            <text:p>1.23 </text:p>
          </table:table-cell>
          <table:table-cell table:style-name="ce22" office:value-type="float" office:value="-8.38">
            <text:p>-8.38 </text:p>
          </table:table-cell>
          <table:table-cell table:style-name="ce22" office:value-type="float" office:value="-8.81">
            <text:p>-8.8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6.47">
            <text:p>96.47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1.74">
            <text:p>1.7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5.2">
            <text:p>95.20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2.19">
            <text:p>-2.19 </text:p>
          </table:table-cell>
          <table:table-cell table:style-name="ce22" office:value-type="float" office:value="-1.26">
            <text:p>-1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45">
            <text:p>80.45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-1.89">
            <text:p>-1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7.61">
            <text:p>87.61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-2.46">
            <text:p>-2.46 </text:p>
          </table:table-cell>
          <table:table-cell table:style-name="ce22" office:value-type="float" office:value="-0.34">
            <text:p>-0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9.19">
            <text:p>99.19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0.21">
            <text:p>-0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4.95">
            <text:p>104.95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2.46">
            <text:p>2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2.6">
            <text:p>102.60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4.54">
            <text:p>4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9.29">
            <text:p>109.29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8">
            <text:p>3.78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87.09">
            <text:p>87.09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7.7">
            <text:p>-7.70 </text:p>
          </table:table-cell>
          <table:table-cell table:style-name="ce22" office:value-type="float" office:value="-7.87">
            <text:p>-7.8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0.25">
            <text:p>80.25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-12.35">
            <text:p>-12.35 </text:p>
          </table:table-cell>
          <table:table-cell table:style-name="ce22" office:value-type="float" office:value="-9.01">
            <text:p>-9.0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8.19">
            <text:p>108.19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1.89">
            <text:p>-1.89 </text:p>
          </table:table-cell>
          <table:table-cell table:style-name="ce22" office:value-type="float" office:value="-2.01">
            <text:p>-2.0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59.76">
            <text:p>59.76 </text:p>
          </table:table-cell>
          <table:table-cell table:style-name="ce22" office:value-type="float" office:value="5.47">
            <text:p>5.47 </text:p>
          </table:table-cell>
          <table:table-cell table:style-name="ce22" office:value-type="float" office:value="-38.66">
            <text:p>-38.66 </text:p>
          </table:table-cell>
          <table:table-cell table:style-name="ce22" office:value-type="float" office:value="-41.31">
            <text:p>-41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2.04">
            <text:p>72.04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-19.05">
            <text:p>-19.05 </text:p>
          </table:table-cell>
          <table:table-cell table:style-name="ce22" office:value-type="float" office:value="-20.67">
            <text:p>-20.6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1.64">
            <text:p>81.64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-11.46">
            <text:p>-11.46 </text:p>
          </table:table-cell>
          <table:table-cell table:style-name="ce22" office:value-type="float" office:value="-12.45">
            <text:p>-12.4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0.09">
            <text:p>90.09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2.82">
            <text:p>-2.82 </text:p>
          </table:table-cell>
          <table:table-cell table:style-name="ce22" office:value-type="float" office:value="-2.32">
            <text:p>-2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88.93">
            <text:p>88.93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5.48">
            <text:p>-5.48 </text:p>
          </table:table-cell>
          <table:table-cell table:style-name="ce22" office:value-type="float" office:value="-5.21">
            <text:p>-5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5.11">
            <text:p>75.11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6.66">
            <text:p>-6.66 </text:p>
          </table:table-cell>
          <table:table-cell table:style-name="ce23" office:value-type="float" office:value="-5.82">
            <text:p>-5.8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1.81">
            <text:p>81.81 </text:p>
          </table:table-cell>
          <table:table-cell table:style-name="ce22" office:value-type="float" office:value="-0.81">
            <text:p>-0.81 </text:p>
          </table:table-cell>
          <table:table-cell table:style-name="ce22" office:value-type="float" office:value="-5.75">
            <text:p>-5.75 </text:p>
          </table:table-cell>
          <table:table-cell table:style-name="ce22" office:value-type="float" office:value="-4.33">
            <text:p>-4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2.68">
            <text:p>92.68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4.21">
            <text:p>-4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8.06">
            <text:p>98.06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-1.65">
            <text:p>-1.6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5.87">
            <text:p>95.87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36">
            <text:p>0.3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2.13">
            <text:p>102.13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41">
            <text:p>-0.41 </text:p>
          </table:table-cell>
          <table:table-cell table:style-name="ce27" office:value-type="float" office:value="-0.39">
            <text:p>-0.39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0:2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creation-date>2015-04-07T10:28:25.23</meta:creation-date>
    <meta:generator>OpenOffice/4.1.1$Win32 OpenOffice.org_project/411m6$Build-9775</meta:generator>
    <meta:editing-cycles>1</meta:editing-cycles>
    <meta:editing-duration>P0D</meta:editing-duration>
    <meta:document-statistic meta:table-count="1" meta:cell-count="206" meta:object-count="0"/>
  </office:meta>
</office:document-meta>
</file>