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11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4.08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4.186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3.364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6.976cm"/>
    </style:style>
    <style:style style:name="co20" style:family="table-column">
      <style:table-column-properties fo:break-before="auto" style:column-width="3.388cm"/>
    </style:style>
    <style:style style:name="co21" style:family="table-column">
      <style:table-column-properties fo:break-before="auto" style:column-width="2.79cm"/>
    </style:style>
    <style:style style:name="co22" style:family="table-column">
      <style:table-column-properties fo:break-before="auto" style:column-width="3.164cm"/>
    </style:style>
    <style:style style:name="co23" style:family="table-column">
      <style:table-column-properties fo:break-before="auto" style:column-width="3.263cm"/>
    </style:style>
    <style:style style:name="co24" style:family="table-column">
      <style:table-column-properties fo:break-before="page" style:column-width="3.263cm"/>
    </style:style>
    <style:style style:name="co25" style:family="table-column">
      <style:table-column-properties fo:break-before="auto" style:column-width="3.588cm"/>
    </style:style>
    <style:style style:name="co26" style:family="table-column">
      <style:table-column-properties fo:break-before="auto" style:column-width="2.094cm"/>
    </style:style>
    <style:style style:name="co27" style:family="table-column">
      <style:table-column-properties fo:break-before="auto" style:column-width="2.342cm"/>
    </style:style>
    <style:style style:name="co28" style:family="table-column">
      <style:table-column-properties fo:break-before="auto" style:column-width="2.94cm"/>
    </style:style>
    <style:style style:name="co29" style:family="table-column">
      <style:table-column-properties fo:break-before="auto" style:column-width="3.612cm"/>
    </style:style>
    <style:style style:name="co30" style:family="table-column">
      <style:table-column-properties fo:break-before="auto" style:column-width="3.463cm"/>
    </style:style>
    <style:style style:name="co31" style:family="table-column">
      <style:table-column-properties fo:break-before="auto" style:column-width="2.891cm"/>
    </style:style>
    <style:style style:name="co32" style:family="table-column">
      <style:table-column-properties fo:break-before="auto" style:column-width="2.616cm"/>
    </style:style>
    <style:style style:name="co33" style:family="table-column">
      <style:table-column-properties fo:break-before="auto" style:column-width="2.766cm"/>
    </style:style>
    <style:style style:name="co34" style:family="table-column">
      <style:table-column-properties fo:break-before="auto" style:column-width="2.517cm"/>
    </style:style>
    <style:style style:name="co35" style:family="table-column">
      <style:table-column-properties fo:break-before="auto" style:column-width="3.039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2.318cm"/>
    </style:style>
    <style:style style:name="co38" style:family="table-column">
      <style:table-column-properties fo:break-before="auto" style:column-width="2.542cm"/>
    </style:style>
    <style:style style:name="co39" style:family="table-column">
      <style:table-column-properties fo:break-before="auto" style:column-width="2.466cm"/>
    </style:style>
    <style:style style:name="co40" style:family="table-column">
      <style:table-column-properties fo:break-before="auto" style:column-width="3.115cm"/>
    </style:style>
    <style:style style:name="co41" style:family="table-column">
      <style:table-column-properties fo:break-before="auto" style:column-width="3.09cm"/>
    </style:style>
    <style:style style:name="co42" style:family="table-column">
      <style:table-column-properties fo:break-before="auto" style:column-width="2.716cm"/>
    </style:style>
    <style:style style:name="co43" style:family="table-column">
      <style:table-column-properties fo:break-before="auto" style:column-width="2.84cm"/>
    </style:style>
    <style:style style:name="co44" style:family="table-column">
      <style:table-column-properties fo:break-before="auto" style:column-width="2.417cm"/>
    </style:style>
    <style:style style:name="co45" style:family="table-column">
      <style:table-column-properties fo:break-before="auto" style:column-width="2.492cm"/>
    </style:style>
    <style:style style:name="co46" style:family="table-column">
      <style:table-column-properties fo:break-before="auto" style:column-width="3.064cm"/>
    </style:style>
    <style:style style:name="co47" style:family="table-column">
      <style:table-column-properties fo:break-before="auto" style:column-width="2.741cm"/>
    </style:style>
    <style:style style:name="co48" style:family="table-column">
      <style:table-column-properties fo:break-before="auto" style:column-width="2.665cm"/>
    </style:style>
    <style:style style:name="co49" style:family="table-column">
      <style:table-column-properties fo:break-before="auto" style:column-width="2.692cm"/>
    </style:style>
    <style:style style:name="co50" style:family="table-column">
      <style:table-column-properties fo:break-before="auto" style:column-width="3.189cm"/>
    </style:style>
    <style:style style:name="co51" style:family="table-column">
      <style:table-column-properties fo:break-before="auto" style:column-width="3.339cm"/>
    </style:style>
    <style:style style:name="co52" style:family="table-column">
      <style:table-column-properties fo:break-before="auto" style:column-width="3.438cm"/>
    </style:style>
    <style:style style:name="co53" style:family="table-column">
      <style:table-column-properties fo:break-before="auto" style:column-width="2.641cm"/>
    </style:style>
    <style:style style:name="co54" style:family="table-column">
      <style:table-column-properties fo:break-before="auto" style:column-width="2.217cm"/>
    </style:style>
    <style:style style:name="co55" style:family="table-column">
      <style:table-column-properties fo:break-before="auto" style:column-width="3.014cm"/>
    </style:style>
    <style:style style:name="co56" style:family="table-column">
      <style:table-column-properties fo:break-before="auto" style:column-width="2.441cm"/>
    </style:style>
    <style:style style:name="co57" style:family="table-column">
      <style:table-column-properties fo:break-before="auto" style:column-width="2.56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658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792cm" fo:break-before="auto" style:use-optimal-row-height="true"/>
    </style:style>
    <style:style style:name="ro25" style:family="table-row">
      <style:table-row-properties style:row-height="0.552cm" fo:break-before="auto" style:use-optimal-row-height="tru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0.794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ta1" style:family="table" style:master-page-name="PageStyle_5f_簡明總">
      <style:table-properties table:display="true" style:writing-mode="lr-tb" tableooo:tab-color="#ff8080"/>
    </style:style>
    <style:style style:name="ta2" style:family="table" style:master-page-name="PageStyle_5f_收支總">
      <style:table-properties table:display="true" style:writing-mode="lr-tb" tableooo:tab-color="#ff8080"/>
    </style:style>
    <style:style style:name="ta3" style:family="table" style:master-page-name="PageStyle_5f_融資總">
      <style:table-properties table:display="true" style:writing-mode="lr-tb" tableooo:tab-color="#ff8080"/>
    </style:style>
    <style:style style:name="ta4" style:family="table" style:master-page-name="PageStyle_5f_來源別">
      <style:table-properties table:display="true" style:writing-mode="lr-tb"/>
    </style:style>
    <style:style style:name="ta5" style:family="table" style:master-page-name="PageStyle_5f_政事別總表-經資">
      <style:table-properties table:display="true" style:writing-mode="lr-tb"/>
    </style:style>
    <style:style style:name="ta6" style:family="table" style:master-page-name="PageStyle_5f_政事別總表-經">
      <style:table-properties table:display="true" style:writing-mode="lr-tb"/>
    </style:style>
    <style:style style:name="ta7" style:family="table" style:master-page-name="PageStyle_5f_政事別總表-資">
      <style:table-properties table:display="true" style:writing-mode="lr-tb"/>
    </style:style>
    <style:style style:name="ta8" style:family="table" style:master-page-name="PageStyle_5f_用途別總表">
      <style:table-properties table:display="true" style:writing-mode="lr-tb"/>
    </style:style>
    <style:style style:name="ta9" style:family="table" style:master-page-name="PageStyle_5f_員額表">
      <style:table-properties table:display="true" style:writing-mode="lr-tb"/>
    </style:style>
    <style:style style:name="ta10" style:family="table" style:master-page-name="PageStyle_5f_人事費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-11-90縣市彙編_28_簡明_29_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HREE84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千分位_5f_10-11-90縣市彙編_28_簡明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千分位_5f_10-11-90縣市彙編_28_簡明_29_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5f_10-11-90縣市彙編_28_簡明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千分位_5f_10-11-90縣市彙編_28_簡明_29_" style:data-style-name="N13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千分位_5f_10-11-90縣市彙編_28_簡明_29_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千分位_5f_10-11-90縣市彙編_28_簡明_29_" style:data-style-name="N16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千分位_5f_10-11-90縣市彙編_28_簡明_29_" style:data-style-name="N129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千分位_5f_10-11-90縣市彙編_28_簡明_29_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THREE84" style:data-style-name="N3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千分位_5f_12-13-90縣市彙編_28_收支_29_" style:data-style-name="N14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千分位_5f_12-13-90縣市彙編_28_收支_29_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5f_THREE84" style:data-style-name="N3">
      <style:table-cell-properties fo:background-color="#99cc00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一般_5f_THREE84" style:data-style-name="N166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THREE84" style:data-style-name="N149">
      <style:table-cell-properties fo:background-color="#99cc00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THREE84" style:data-style-name="N149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千分位_5f_12-13-90縣市彙編_28_收支_29_" style:data-style-name="N16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一般_5f_THREE84" style:data-style-name="N4">
      <style:table-cell-properties fo:background-color="#99cc00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2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一般_5f_THREE84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9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一般_5f_THREE84" style:data-style-name="N3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一般_5f_THREE84" style:data-style-name="N3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一般_5f_THREE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5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1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6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千分位_5f_鄉鎮90彙編_28_總細_29_-mail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9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91融資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千分位_5f_91融資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4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5f_90融資調度財源" style:data-style-name="N13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千分位_5f_91融資" style:data-style-name="N137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千分位_5f_91融資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千分位_5f_91融資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4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千分位_5f_91融資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千分位_5f_91融資" style:data-style-name="N137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千分位_5f_91融資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千分位_5f_91融資" style:data-style-name="N137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3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1" style:family="table-cell" style:parent-style-name="千分位_5f_90鄉鎮彙編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一般_5f_91鄉鎮_28_總細_29_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7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8" style:family="table-cell" style:parent-style-name="一般_5f_91鄉鎮_28_總細_29_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0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1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2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一般_5f_THREE84" style:data-style-name="N3"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千分位_5f_91鄉鎮_28_總細_29_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5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6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0" style:family="table-cell" style:parent-style-name="千分位_5f_90鄉鎮彙編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1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4" style:family="table-cell" style:parent-style-name="千分位_5f_91鄉鎮_28_總細_29_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8" style:family="table-cell" style:parent-style-name="Excel_5f_BuiltIn_5f_Comma" style:data-style-name="N13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9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千分位_5f_91鄉鎮_28_總細_29_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千分位_5f_91鄉鎮_28_總細_29_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THREE84" style:data-style-name="N17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OUTA84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OUTA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千分位_5f_91鄉鎮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千分位_5f_90鄉鎮彙編_28_總細_29_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INC84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INC84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一般_5f_THREE84" style:data-style-name="N3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THREE84">
      <style:table-cell-properties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千分位_5f_91鄉鎮_28_總細_29_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千分位_5f_83-135-鄉鎮90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千分位_5f_91鄉鎮_28_總細_29_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0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千分位_5f_91鄉鎮_28_總細_29_" style:data-style-name="N129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千分位_5f_91鄉鎮_28_總細_29_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6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INC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INC8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千分位_5f_90鄉鎮彙編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INC84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INC84" style:data-style-name="N12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INC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一般_5f_THREE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一般_5f_INC84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OUTG84" style:data-style-name="N3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OUTG84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</style:style>
    <style:style style:name="ce272" style:family="table-cell" style:parent-style-name="一般_5f_OUTG84" style:data-style-name="N3">
      <style:table-cell-properties style:cell-protect="protected" style:print-content="true"/>
    </style:style>
    <style:style style:name="ce273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OUTG84" style:data-style-name="N129">
      <style:table-cell-properties fo:background-color="#ffff99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OUTG84" style:data-style-name="N3"/>
    <style:style style:name="ce276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OUTG84" style:data-style-name="N129">
      <style:table-cell-properties fo:background-color="#ffcc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2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5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OUTG84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一般_5f_OUTG84">
      <style:table-cell-properties style:cell-protect="protected" style:print-content="true"/>
    </style:style>
    <style:style style:name="ce290" style:family="table-cell" style:parent-style-name="一般_5f_OUTG84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一般_5f_OUTG8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6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OUTG84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OUTG84" style:data-style-name="N3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OUTG84" style:data-style-name="N3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一般_5f_OUTG84" style:data-style-name="N3">
      <style:table-cell-properties fo:border-bottom="none" fo:background-color="#ccff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OUTG84" style:data-style-name="N3">
      <style:table-cell-properties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OUTG84" style:data-style-name="N3">
      <style:table-cell-properties style:cell-protect="none" style:print-content="tru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OUTG84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OUTG84" style:data-style-name="N3">
      <style:table-cell-properties style:cell-protect="none" style:print-content="true"/>
    </style:style>
    <style:style style:name="ce317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OUTG84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91鄉鎮_28_總細_29_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3">
      <style:table-cell-properties style:cell-protect="none" style:print-content="true" style:diagonal-bl-tr="none" style:diagonal-tl-br="none" fo:border="none" style:rotation-align="none"/>
    </style:style>
    <style:style style:name="ce321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91鄉鎮_28_總細_29_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6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OUTG8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OUTG84" style:data-style-name="N3">
      <style:table-cell-properties style:glyph-orientation-vertical="auto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0" style:family="table-cell" style:parent-style-name="一般_5f_OUTG84" style:data-style-name="N3">
      <style:table-cell-properties style:glyph-orientation-vertical="auto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1" style:family="table-cell" style:parent-style-name="一般_5f_OUTG84" style:data-style-name="N3">
      <style:table-cell-properties style:glyph-orientation-vertical="auto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2" style:family="table-cell" style:parent-style-name="一般_5f_OUTG84" style:data-style-name="N3">
      <style:table-cell-properties fo:background-color="#ffffff" style:cell-protect="none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OUTG84">
      <style:table-cell-properties style:cell-protect="protected" style:print-content="tru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千分位_5f_91鄉鎮_28_總細_29_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THREE84" style:data-style-name="N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一般_5f_OUTG84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5f_91鄉鎮_28_總細_29_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一般_5f_OUTG84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一般_5f_OUTG84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9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91鄉鎮_28_總細_29_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5f_OUTG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OUTG84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OUTG84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9" style:family="table-cell" style:parent-style-name="Default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OUTG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OUTG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5f_OUTG84" style:data-style-name="N166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4"/>
          <table:table-cell table:style-name="ce22"/>
          <table:table-cell table:style-name="ce30" office:value-type="string">
            <text:p><text:s text:c="19"/>各鄉(鎮、市)</text:p>
          </table:table-cell>
          <table:table-cell table:style-name="ce34" office:value-type="string">
            <text:p>總預算彙編</text:p>
          </table:table-cell>
          <table:table-cell table:style-name="ce2"/>
          <table:table-cell table:style-name="ce22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31" office:value-type="string">
            <text:p>歲<text:span text:style-name="T2">入歲出簡明</text:span><text:span text:style-name="T3"> </text:span></text:p>
          </table:table-cell>
          <table:table-cell table:style-name="ce35" office:value-type="string">
            <text:p>比<text:span text:style-name="T2">較分析表</text:span></text:p>
          </table:table-cell>
          <table:table-cell table:style-name="ce2"/>
          <table:table-cell table:style-name="ce22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32" office:value-type="string">
            <text:p>中華民國</text:p>
          </table:table-cell>
          <table:table-cell table:style-name="ce36" office:value-type="string">
            <text:p>103年度</text:p>
          </table:table-cell>
          <table:table-cell table:style-name="ce2"/>
          <table:table-cell table:style-name="ce3"/>
          <table:table-cell table:style-name="ce41" office:value-type="string" table:number-columns-spanned="2" table:number-rows-spanned="1">
            <text:p>單位：新臺幣千元</text:p>
          </table:table-cell>
          <table:covered-table-cell table:style-name="ce41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3"/>
          <table:table-cell table:style-name="ce33" office:value-type="string">
            <text:p>上年度預算數</text:p>
          </table:table-cell>
          <table:table-cell table:style-name="ce37"/>
          <table:table-cell table:style-name="ce23" office:value-type="string" table:number-columns-spanned="2" table:number-rows-spanned="1">
            <text:p>前 年 度 決 算 數</text:p>
          </table:table-cell>
          <table:covered-table-cell table:style-name="ce23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6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5" office:value-type="string">
            <text:p>金 <text:s text:c="3"/>額</text:p>
          </table:table-cell>
          <table:table-cell table:style-name="ce5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一、歲入合計</text:p>
          </table:table-cell>
          <table:table-cell table:style-name="ce17" office:value-type="float" office:value="60322947">
            <text:p>60,322,947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59501028">
            <text:p>59,501,028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73609445">
            <text:p>73,609,445 </text:p>
          </table:table-cell>
          <table:table-cell table:style-name="ce24" office:value-type="float" office:value="100">
            <text:p><text:s/>100.00 </text:p>
          </table:table-cell>
          <table:table-cell table:style-name="ce21" office:value-type="float" office:value="821919">
            <text:p>821,919 </text:p>
          </table:table-cell>
          <table:table-cell table:style-name="ce44" office:value-type="float" office:value="1.38135260452979">
            <text:p>1.38 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8" office:value-type="float" office:value="41381791">
            <text:p>41,381,791 </text:p>
          </table:table-cell>
          <table:table-cell table:style-name="ce25" office:value-type="float" office:value="68.61">
            <text:p><text:s/>68.61 </text:p>
          </table:table-cell>
          <table:table-cell table:style-name="ce18" office:value-type="float" office:value="40406193">
            <text:p>40,406,193 </text:p>
          </table:table-cell>
          <table:table-cell table:style-name="ce25" office:value-type="float" office:value="67.92">
            <text:p><text:s/>67.92 </text:p>
          </table:table-cell>
          <table:table-cell table:style-name="ce18" office:value-type="float" office:value="43650184">
            <text:p>43,650,184 </text:p>
          </table:table-cell>
          <table:table-cell table:style-name="ce25" office:value-type="float" office:value="59.31">
            <text:p><text:s/>59.31 </text:p>
          </table:table-cell>
          <table:table-cell table:style-name="ce42" office:value-type="float" office:value="975598">
            <text:p>975,598 </text:p>
          </table:table-cell>
          <table:table-cell table:style-name="ce45" office:value-type="float" office:value="2.41447641454368">
            <text:p>2.4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工程受益費收入</text:p>
          </table:table-cell>
          <table:table-cell table:style-name="ce18" office:value-type="float" office:value="18047">
            <text:p>18,047 </text:p>
          </table:table-cell>
          <table:table-cell table:style-name="ce25" office:value-type="float" office:value="0.03">
            <text:p><text:s/>0.03 </text:p>
          </table:table-cell>
          <table:table-cell table:style-name="ce18" office:value-type="float" office:value="10082">
            <text:p>10,082 </text:p>
          </table:table-cell>
          <table:table-cell table:style-name="ce25" office:value-type="float" office:value="0.02">
            <text:p><text:s/>0.02 </text:p>
          </table:table-cell>
          <table:table-cell table:style-name="ce18" office:value-type="float" office:value="30415">
            <text:p>30,415 </text:p>
          </table:table-cell>
          <table:table-cell table:style-name="ce25" office:value-type="float" office:value="0.04">
            <text:p><text:s/>0.04 </text:p>
          </table:table-cell>
          <table:table-cell table:style-name="ce42" office:value-type="float" office:value="7965">
            <text:p>7,965 </text:p>
          </table:table-cell>
          <table:table-cell table:style-name="ce45" office:value-type="float" office:value="79.0021821067249">
            <text:p>79.0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鍰及賠償收入</text:p>
          </table:table-cell>
          <table:table-cell table:style-name="ce18" office:value-type="float" office:value="52095">
            <text:p>52,095 </text:p>
          </table:table-cell>
          <table:table-cell table:style-name="ce25" office:value-type="float" office:value="0.09">
            <text:p><text:s/>0.09 </text:p>
          </table:table-cell>
          <table:table-cell table:style-name="ce18" office:value-type="float" office:value="44461">
            <text:p>44,461 </text:p>
          </table:table-cell>
          <table:table-cell table:style-name="ce25" office:value-type="float" office:value="0.07">
            <text:p><text:s/>0.07 </text:p>
          </table:table-cell>
          <table:table-cell table:style-name="ce18" office:value-type="float" office:value="145092">
            <text:p>145,092 </text:p>
          </table:table-cell>
          <table:table-cell table:style-name="ce25" office:value-type="float" office:value="0.2">
            <text:p><text:s/>0.20 </text:p>
          </table:table-cell>
          <table:table-cell table:style-name="ce42" office:value-type="float" office:value="7634">
            <text:p>7,634 </text:p>
          </table:table-cell>
          <table:table-cell table:style-name="ce45" office:value-type="float" office:value="17.1701041362093">
            <text:p>17.1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8" office:value-type="float" office:value="3670269">
            <text:p>3,670,269 </text:p>
          </table:table-cell>
          <table:table-cell table:style-name="ce25" office:value-type="float" office:value="6.08">
            <text:p><text:s/>6.08 </text:p>
          </table:table-cell>
          <table:table-cell table:style-name="ce18" office:value-type="float" office:value="3583161">
            <text:p>3,583,161 </text:p>
          </table:table-cell>
          <table:table-cell table:style-name="ce25" office:value-type="float" office:value="6.02">
            <text:p><text:s/>6.02 </text:p>
          </table:table-cell>
          <table:table-cell table:style-name="ce18" office:value-type="float" office:value="3991316">
            <text:p>3,991,316 </text:p>
          </table:table-cell>
          <table:table-cell table:style-name="ce25" office:value-type="float" office:value="5.42">
            <text:p><text:s/>5.42 </text:p>
          </table:table-cell>
          <table:table-cell table:style-name="ce42" office:value-type="float" office:value="87108">
            <text:p>87,108 </text:p>
          </table:table-cell>
          <table:table-cell table:style-name="ce45" office:value-type="float" office:value="2.43103784619223">
            <text:p>2.43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信託管理收入</text:p>
          </table:table-cell>
          <table:table-cell table:style-name="ce18" office:value-type="float" office:value="8292">
            <text:p>8,292 </text:p>
          </table:table-cell>
          <table:table-cell table:style-name="ce25" office:value-type="float" office:value="0.01">
            <text:p><text:s/>0.01 </text:p>
          </table:table-cell>
          <table:table-cell table:style-name="ce18" office:value-type="float" office:value="8630">
            <text:p>8,630 </text:p>
          </table:table-cell>
          <table:table-cell table:style-name="ce25" office:value-type="float" office:value="0.01">
            <text:p><text:s/>0.01 </text:p>
          </table:table-cell>
          <table:table-cell table:style-name="ce18" office:value-type="float" office:value="9531">
            <text:p>9,531 </text:p>
          </table:table-cell>
          <table:table-cell table:style-name="ce25" office:value-type="float" office:value="0.01">
            <text:p><text:s/>0.01 </text:p>
          </table:table-cell>
          <table:table-cell table:style-name="ce42" office:value-type="float" office:value="-338">
            <text:p>(338)</text:p>
          </table:table-cell>
          <table:table-cell table:style-name="ce45" office:value-type="float" office:value="-3.91657010428737">
            <text:p>(3.9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8" office:value-type="float" office:value="1993486">
            <text:p>1,993,486 </text:p>
          </table:table-cell>
          <table:table-cell table:style-name="ce25" office:value-type="float" office:value="3.3">
            <text:p><text:s/>3.30 </text:p>
          </table:table-cell>
          <table:table-cell table:style-name="ce18" office:value-type="float" office:value="1626634">
            <text:p>1,626,634 </text:p>
          </table:table-cell>
          <table:table-cell table:style-name="ce25" office:value-type="float" office:value="2.73">
            <text:p><text:s/>2.73 </text:p>
          </table:table-cell>
          <table:table-cell table:style-name="ce18" office:value-type="float" office:value="1643051">
            <text:p>1,643,051 </text:p>
          </table:table-cell>
          <table:table-cell table:style-name="ce25" office:value-type="float" office:value="2.23">
            <text:p><text:s/>2.23 </text:p>
          </table:table-cell>
          <table:table-cell table:style-name="ce42" office:value-type="float" office:value="366852">
            <text:p>366,852 </text:p>
          </table:table-cell>
          <table:table-cell table:style-name="ce45" office:value-type="float" office:value="22.552829954372">
            <text:p>22.5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8" office:value-type="float" office:value="641206">
            <text:p>641,206 </text:p>
          </table:table-cell>
          <table:table-cell table:style-name="ce25" office:value-type="float" office:value="1.06">
            <text:p><text:s/>1.06 </text:p>
          </table:table-cell>
          <table:table-cell table:style-name="ce18" office:value-type="float" office:value="465511">
            <text:p>465,511 </text:p>
          </table:table-cell>
          <table:table-cell table:style-name="ce25" office:value-type="float" office:value="0.78">
            <text:p><text:s/>0.78 </text:p>
          </table:table-cell>
          <table:table-cell table:style-name="ce18" office:value-type="float" office:value="481824">
            <text:p>481,824 </text:p>
          </table:table-cell>
          <table:table-cell table:style-name="ce25" office:value-type="float" office:value="0.65">
            <text:p><text:s/>0.65 </text:p>
          </table:table-cell>
          <table:table-cell table:style-name="ce42" office:value-type="float" office:value="175695">
            <text:p>175,695 </text:p>
          </table:table-cell>
          <table:table-cell table:style-name="ce45" office:value-type="float" office:value="37.7423949165541">
            <text:p>37.74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8" office:value-type="float" office:value="9880724">
            <text:p>9,880,724 </text:p>
          </table:table-cell>
          <table:table-cell table:style-name="ce25" office:value-type="float" office:value="16.38">
            <text:p><text:s/>16.38 </text:p>
          </table:table-cell>
          <table:table-cell table:style-name="ce18" office:value-type="float" office:value="10968160">
            <text:p>10,968,160 </text:p>
          </table:table-cell>
          <table:table-cell table:style-name="ce25" office:value-type="float" office:value="18.43">
            <text:p><text:s/>18.43 </text:p>
          </table:table-cell>
          <table:table-cell table:style-name="ce18" office:value-type="float" office:value="20180764">
            <text:p>20,180,764 </text:p>
          </table:table-cell>
          <table:table-cell table:style-name="ce25" office:value-type="float" office:value="27.42">
            <text:p><text:s/>27.42 </text:p>
          </table:table-cell>
          <table:table-cell table:style-name="ce42" office:value-type="float" office:value="-1087436">
            <text:p>(1,087,436)</text:p>
          </table:table-cell>
          <table:table-cell table:style-name="ce45" office:value-type="float" office:value="-9.91447973041969">
            <text:p>(9.91)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2"/>9<text:span text:style-name="T1">.</text:span><text:span text:style-name="T1">捐獻及贈與收入</text:span></text:p>
          </table:table-cell>
          <table:table-cell table:style-name="ce18" office:value-type="float" office:value="1477587">
            <text:p>1,477,587 </text:p>
          </table:table-cell>
          <table:table-cell table:style-name="ce25" office:value-type="float" office:value="2.45">
            <text:p><text:s/>2.45 </text:p>
          </table:table-cell>
          <table:table-cell table:style-name="ce18" office:value-type="float" office:value="938214">
            <text:p>938,214 </text:p>
          </table:table-cell>
          <table:table-cell table:style-name="ce25" office:value-type="float" office:value="1.58">
            <text:p><text:s/>1.58 </text:p>
          </table:table-cell>
          <table:table-cell table:style-name="ce18" office:value-type="float" office:value="1658311">
            <text:p>1,658,311 </text:p>
          </table:table-cell>
          <table:table-cell table:style-name="ce25" office:value-type="float" office:value="2.25">
            <text:p><text:s/>2.25 </text:p>
          </table:table-cell>
          <table:table-cell table:style-name="ce42" office:value-type="float" office:value="539373">
            <text:p>539,373 </text:p>
          </table:table-cell>
          <table:table-cell table:style-name="ce45" office:value-type="float" office:value="57.4893361216098">
            <text:p>57.49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9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8" office:value-type="float" office:value="1199450">
            <text:p>1,199,450 </text:p>
          </table:table-cell>
          <table:table-cell table:style-name="ce25" office:value-type="float" office:value="1.99">
            <text:p><text:s/>1.99 </text:p>
          </table:table-cell>
          <table:table-cell table:style-name="ce18" office:value-type="float" office:value="1449982">
            <text:p>1,449,982 </text:p>
          </table:table-cell>
          <table:table-cell table:style-name="ce25" office:value-type="float" office:value="2.44">
            <text:p><text:s/>2.44 </text:p>
          </table:table-cell>
          <table:table-cell table:style-name="ce18" office:value-type="float" office:value="1818957">
            <text:p>1,818,957 </text:p>
          </table:table-cell>
          <table:table-cell table:style-name="ce25" office:value-type="float" office:value="2.47">
            <text:p><text:s/>2.47 </text:p>
          </table:table-cell>
          <table:table-cell table:style-name="ce42" office:value-type="float" office:value="-250532">
            <text:p>(250,532)</text:p>
          </table:table-cell>
          <table:table-cell table:style-name="ce45" office:value-type="float" office:value="-17.2782834545532">
            <text:p>(17.28)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8"/>
          <table:table-cell table:style-name="ce27"/>
          <table:table-cell table:style-name="ce18"/>
          <table:table-cell table:style-name="ce28"/>
          <table:table-cell table:style-name="ce18"/>
          <table:table-cell table:style-name="ce27"/>
          <table:table-cell table:style-name="ce43"/>
          <table:table-cell table:style-name="ce47"/>
          <table:table-cell table:number-columns-repeated="1015"/>
        </table:table-row>
        <table:table-row table:style-name="ro5">
          <table:table-cell table:style-name="ce6" office:value-type="string">
            <text:p>二、歲出合計</text:p>
          </table:table-cell>
          <table:table-cell table:style-name="ce17" office:value-type="float" office:value="70255163">
            <text:p>70,255,163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68356068">
            <text:p>68,356,068 </text:p>
          </table:table-cell>
          <table:table-cell table:style-name="ce24" office:value-type="float" office:value="100">
            <text:p><text:s/>100.00 </text:p>
          </table:table-cell>
          <table:table-cell table:style-name="ce17" office:value-type="float" office:value="69557294">
            <text:p>69,557,294 </text:p>
          </table:table-cell>
          <table:table-cell table:style-name="ce39" office:value-type="float" office:value="100">
            <text:p><text:s/>100.00 </text:p>
          </table:table-cell>
          <table:table-cell table:style-name="ce21" office:value-type="float" office:value="1899095">
            <text:p>1,899,095 </text:p>
          </table:table-cell>
          <table:table-cell table:style-name="ce44" office:value-type="float" office:value="2.77823908771347">
            <text:p>2.78 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8" office:value-type="float" office:value="24515276">
            <text:p>24,515,276 </text:p>
          </table:table-cell>
          <table:table-cell table:style-name="ce25" office:value-type="float" office:value="34.89">
            <text:p><text:s/>34.89 </text:p>
          </table:table-cell>
          <table:table-cell table:style-name="ce18" office:value-type="float" office:value="22621729">
            <text:p>22,621,729 </text:p>
          </table:table-cell>
          <table:table-cell table:style-name="ce25" office:value-type="float" office:value="33.08">
            <text:p><text:s/>33.08 </text:p>
          </table:table-cell>
          <table:table-cell table:style-name="ce18" office:value-type="float" office:value="20156922">
            <text:p>20,156,922 </text:p>
          </table:table-cell>
          <table:table-cell table:style-name="ce40" office:value-type="float" office:value="28.97">
            <text:p><text:s/>28.97 </text:p>
          </table:table-cell>
          <table:table-cell table:style-name="ce42" office:value-type="float" office:value="1893547">
            <text:p>1,893,547 </text:p>
          </table:table-cell>
          <table:table-cell table:style-name="ce45" office:value-type="float" office:value="8.37047866677211">
            <text:p>8.3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8" office:value-type="float" office:value="5927131">
            <text:p>5,927,131 </text:p>
          </table:table-cell>
          <table:table-cell table:style-name="ce25" office:value-type="float" office:value="8.44">
            <text:p><text:s/>8.44 </text:p>
          </table:table-cell>
          <table:table-cell table:style-name="ce18" office:value-type="float" office:value="5891065">
            <text:p>5,891,065 </text:p>
          </table:table-cell>
          <table:table-cell table:style-name="ce25" office:value-type="float" office:value="8.63">
            <text:p><text:s/>8.63 </text:p>
          </table:table-cell>
          <table:table-cell table:style-name="ce18" office:value-type="float" office:value="4844130">
            <text:p>4,844,130 </text:p>
          </table:table-cell>
          <table:table-cell table:style-name="ce40" office:value-type="float" office:value="6.96">
            <text:p><text:s/>6.96 </text:p>
          </table:table-cell>
          <table:table-cell table:style-name="ce42" office:value-type="float" office:value="36066">
            <text:p>36,066 </text:p>
          </table:table-cell>
          <table:table-cell table:style-name="ce45" office:value-type="float" office:value="0.612215278561686">
            <text:p>0.6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8" office:value-type="float" office:value="18273519">
            <text:p>18,273,519 </text:p>
          </table:table-cell>
          <table:table-cell table:style-name="ce25" office:value-type="float" office:value="26.01">
            <text:p><text:s/>26.01 </text:p>
          </table:table-cell>
          <table:table-cell table:style-name="ce18" office:value-type="float" office:value="18502358">
            <text:p>18,502,358 </text:p>
          </table:table-cell>
          <table:table-cell table:style-name="ce25" office:value-type="float" office:value="27.07">
            <text:p><text:s/>27.07 </text:p>
          </table:table-cell>
          <table:table-cell table:style-name="ce18" office:value-type="float" office:value="21566578">
            <text:p>21,566,578 </text:p>
          </table:table-cell>
          <table:table-cell table:style-name="ce40" office:value-type="float" office:value="31.01">
            <text:p><text:s/>31.01 </text:p>
          </table:table-cell>
          <table:table-cell table:style-name="ce42" office:value-type="float" office:value="-228839">
            <text:p>(228,839)</text:p>
          </table:table-cell>
          <table:table-cell table:style-name="ce45" office:value-type="float" office:value="-1.23680992444314">
            <text:p>(1.24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8" office:value-type="float" office:value="4299980">
            <text:p>4,299,980 </text:p>
          </table:table-cell>
          <table:table-cell table:style-name="ce25" office:value-type="float" office:value="6.12">
            <text:p><text:s/>6.12 </text:p>
          </table:table-cell>
          <table:table-cell table:style-name="ce18" office:value-type="float" office:value="4438233">
            <text:p>4,438,233 </text:p>
          </table:table-cell>
          <table:table-cell table:style-name="ce25" office:value-type="float" office:value="6.49">
            <text:p><text:s/>6.49 </text:p>
          </table:table-cell>
          <table:table-cell table:style-name="ce18" office:value-type="float" office:value="8671510">
            <text:p>8,671,510 </text:p>
          </table:table-cell>
          <table:table-cell table:style-name="ce40" office:value-type="float" office:value="12.47">
            <text:p><text:s/>12.47 </text:p>
          </table:table-cell>
          <table:table-cell table:style-name="ce42" office:value-type="float" office:value="-138253">
            <text:p>(138,253)</text:p>
          </table:table-cell>
          <table:table-cell table:style-name="ce45" office:value-type="float" office:value="-3.11504601042802">
            <text:p>(3.1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8" office:value-type="float" office:value="11168186">
            <text:p>11,168,186 </text:p>
          </table:table-cell>
          <table:table-cell table:style-name="ce25" office:value-type="float" office:value="15.9">
            <text:p><text:s/>15.90 </text:p>
          </table:table-cell>
          <table:table-cell table:style-name="ce18" office:value-type="float" office:value="10752597">
            <text:p>10,752,597 </text:p>
          </table:table-cell>
          <table:table-cell table:style-name="ce25" office:value-type="float" office:value="15.73">
            <text:p><text:s/>15.73 </text:p>
          </table:table-cell>
          <table:table-cell table:style-name="ce18" office:value-type="float" office:value="10041105">
            <text:p>10,041,105 </text:p>
          </table:table-cell>
          <table:table-cell table:style-name="ce40" office:value-type="float" office:value="14.44">
            <text:p><text:s/>14.44 </text:p>
          </table:table-cell>
          <table:table-cell table:style-name="ce42" office:value-type="float" office:value="415589">
            <text:p>415,589 </text:p>
          </table:table-cell>
          <table:table-cell table:style-name="ce45" office:value-type="float" office:value="3.86501047142379">
            <text:p>3.8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8" office:value-type="float" office:value="4104866">
            <text:p>4,104,866 </text:p>
          </table:table-cell>
          <table:table-cell table:style-name="ce25" office:value-type="float" office:value="5.84">
            <text:p><text:s/>5.84 </text:p>
          </table:table-cell>
          <table:table-cell table:style-name="ce18" office:value-type="float" office:value="4128534">
            <text:p>4,128,534 </text:p>
          </table:table-cell>
          <table:table-cell table:style-name="ce25" office:value-type="float" office:value="6.04">
            <text:p><text:s/>6.04 </text:p>
          </table:table-cell>
          <table:table-cell table:style-name="ce18" office:value-type="float" office:value="3381049">
            <text:p>3,381,049 </text:p>
          </table:table-cell>
          <table:table-cell table:style-name="ce40" office:value-type="float" office:value="4.86">
            <text:p><text:s/>4.86 </text:p>
          </table:table-cell>
          <table:table-cell table:style-name="ce42" office:value-type="float" office:value="-23668">
            <text:p>(23,668)</text:p>
          </table:table-cell>
          <table:table-cell table:style-name="ce45" office:value-type="float" office:value="-0.57327855359796">
            <text:p>(0.57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債務支出</text:p>
          </table:table-cell>
          <table:table-cell table:style-name="ce18" office:value-type="float" office:value="29775">
            <text:p>29,775 </text:p>
          </table:table-cell>
          <table:table-cell table:style-name="ce25" office:value-type="float" office:value="0.04">
            <text:p><text:s/>0.04 </text:p>
          </table:table-cell>
          <table:table-cell table:style-name="ce18" office:value-type="float" office:value="39893">
            <text:p>39,893 </text:p>
          </table:table-cell>
          <table:table-cell table:style-name="ce25" office:value-type="float" office:value="0.06">
            <text:p><text:s/>0.06 </text:p>
          </table:table-cell>
          <table:table-cell table:style-name="ce18" office:value-type="float" office:value="19130">
            <text:p>19,130 </text:p>
          </table:table-cell>
          <table:table-cell table:style-name="ce40" office:value-type="float" office:value="0.03">
            <text:p><text:s/>0.03 </text:p>
          </table:table-cell>
          <table:table-cell table:style-name="ce42" office:value-type="float" office:value="-10118">
            <text:p>(10,118)</text:p>
          </table:table-cell>
          <table:table-cell table:style-name="ce45" office:value-type="float" office:value="-25.3628456120121">
            <text:p>(25.3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協助及補助支出</text:p>
          </table:table-cell>
          <table:table-cell table:style-name="ce19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19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19" office:value-type="float" office:value="46">
            <text:p><text:s/>46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2"/>9<text:span text:style-name="T1">.</text:span><text:span text:style-name="T1">其他支出</text:span></text:p>
          </table:table-cell>
          <table:table-cell table:style-name="ce18" office:value-type="float" office:value="1936430">
            <text:p>1,936,430 </text:p>
          </table:table-cell>
          <table:table-cell table:style-name="ce25" office:value-type="float" office:value="2.76">
            <text:p><text:s/>2.76 </text:p>
          </table:table-cell>
          <table:table-cell table:style-name="ce18" office:value-type="float" office:value="1981659">
            <text:p>1,981,659 </text:p>
          </table:table-cell>
          <table:table-cell table:style-name="ce25" office:value-type="float" office:value="2.9">
            <text:p><text:s/>2.90 </text:p>
          </table:table-cell>
          <table:table-cell table:style-name="ce18" office:value-type="float" office:value="876824">
            <text:p>876,824 </text:p>
          </table:table-cell>
          <table:table-cell table:style-name="ce40" office:value-type="float" office:value="1.26">
            <text:p><text:s/>1.26 </text:p>
          </table:table-cell>
          <table:table-cell table:style-name="ce42" office:value-type="float" office:value="-45229">
            <text:p>(45,229)</text:p>
          </table:table-cell>
          <table:table-cell table:style-name="ce45" office:value-type="float" office:value="-2.2823805710266">
            <text:p>(2.28)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0"/>
          <table:table-cell table:style-name="ce28"/>
          <table:table-cell table:style-name="ce20"/>
          <table:table-cell table:style-name="ce28"/>
          <table:table-cell table:style-name="ce18"/>
          <table:table-cell table:style-name="ce28"/>
          <table:table-cell table:style-name="ce20"/>
          <table:table-cell table:style-name="ce28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21" office:value-type="float" office:value="-9932216">
            <text:p>(9,932,216)</text:p>
          </table:table-cell>
          <table:table-cell table:style-name="ce29"/>
          <table:table-cell table:style-name="ce21" office:value-type="float" office:value="-8855040">
            <text:p>(8,855,040)</text:p>
          </table:table-cell>
          <table:table-cell table:style-name="ce29"/>
          <table:table-cell table:style-name="ce21" office:value-type="float" office:value="4052151">
            <text:p>4,052,151 </text:p>
          </table:table-cell>
          <table:table-cell table:style-name="ce29"/>
          <table:table-cell table:style-name="ce21" office:value-type="float" office:value="-1077176">
            <text:p>(1,077,176)</text:p>
          </table:table-cell>
          <table:table-cell table:style-name="ce48"/>
          <table:table-cell table:style-name="ce49" table:number-columns-repeated="1015"/>
        </table:table-row>
        <table:table-row table:style-name="ro6">
          <table:table-cell table:style-name="ce12" office:value-type="string" table:number-columns-spanned="4" table:number-rows-spanned="1">
            <text:p>備註：屏東縣林邊鄉及澎湖縣白沙鄉為總預算案。</text:p>
          </table:table-cell>
          <table:covered-table-cell table:number-columns-repeated="3" table:style-name="ce12"/>
          <table:table-cell table:style-name="ce38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7">
        <table:table-column table:style-name="co1" table:default-cell-style-name="ce38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4" table:visibility="collapse" table:default-cell-style-name="ce13"/>
        <table:table-column table:style-name="co15" table:visibility="collapse" table:default-cell-style-name="ce13"/>
        <table:table-column table:style-name="co16" table:visibility="collapse" table:default-cell-style-name="ce13"/>
        <table:table-column table:style-name="co17" table:visibility="collapse" table:default-cell-style-name="ce13"/>
        <table:table-column table:style-name="co18" table:visibility="collapse" table:default-cell-style-name="ce13"/>
        <table:table-column table:style-name="co10" table:number-columns-repeated="242" table:default-cell-style-name="ce13"/>
        <table:table-column table:style-name="co9" table:number-columns-repeated="768" table:default-cell-style-name="Default"/>
        <table:table-row table:style-name="ro8">
          <table:table-cell table:style-name="ce50"/>
          <table:table-cell table:style-name="ce60"/>
          <table:table-cell table:style-name="ce68"/>
          <table:table-cell table:style-name="ce76" office:value-type="string">
            <text:p><text:s text:c="19"/>各鄉(鎮、市)</text:p>
          </table:table-cell>
          <table:table-cell table:style-name="ce82" office:value-type="string">
            <text:p>總預算彙編</text:p>
          </table:table-cell>
          <table:table-cell table:style-name="ce87" table:number-columns-repeated="2"/>
          <table:table-cell table:style-name="ce82"/>
          <table:table-cell table:style-name="ce60"/>
          <table:table-cell table:style-name="ce87" table:number-columns-repeated="5"/>
          <table:table-cell table:style-name="ce68" table:number-columns-repeated="1010"/>
        </table:table-row>
        <table:table-row table:style-name="ro8">
          <table:table-cell table:style-name="ce51"/>
          <table:table-cell table:style-name="ce61" table:number-columns-repeated="2"/>
          <table:table-cell table:style-name="ce77" office:value-type="string">
            <text:p>歲入歲出性質及餘</text:p>
          </table:table-cell>
          <table:table-cell table:style-name="ce83" office:value-type="string">
            <text:p>絀簡明比較分析表</text:p>
          </table:table-cell>
          <table:table-cell table:style-name="ce51" table:number-columns-repeated="2"/>
          <table:table-cell table:style-name="ce83"/>
          <table:table-cell table:style-name="ce95"/>
          <table:table-cell table:style-name="ce51" table:number-columns-repeated="5"/>
          <table:table-cell table:style-name="ce61" table:number-columns-repeated="1010"/>
        </table:table-row>
        <table:table-row table:style-name="ro9">
          <table:table-cell table:style-name="ce52"/>
          <table:table-cell table:style-name="ce62"/>
          <table:table-cell table:style-name="ce69"/>
          <table:table-cell table:style-name="ce78" office:value-type="string">
            <text:p>中華民國</text:p>
          </table:table-cell>
          <table:table-cell table:style-name="ce84" office:value-type="string">
            <text:p>103年度</text:p>
          </table:table-cell>
          <table:table-cell table:style-name="ce69" table:number-columns-repeated="2"/>
          <table:table-cell table:style-name="ce84"/>
          <table:table-cell table:style-name="ce96" office:value-type="string">
            <text:p><text:s text:c="5"/>單位：新臺幣千元</text:p>
          </table:table-cell>
          <table:table-cell table:style-name="ce62" office:value-type="string" table:number-columns-spanned="5" table:number-rows-spanned="1">
            <text:p>收支性質表</text:p>
          </table:table-cell>
          <table:covered-table-cell table:number-columns-repeated="4" table:style-name="ce62"/>
          <table:table-cell table:style-name="ce69" table:number-columns-repeated="1010"/>
        </table:table-row>
        <table:table-row table:style-name="ro10">
          <table:table-cell table:style-name="ce53" office:value-type="string">
            <text:p><text:s text:c="6"/>項 <text:s text:c="7"/>目</text:p>
          </table:table-cell>
          <table:table-cell table:style-name="ce63" office:value-type="string" table:number-columns-spanned="2" table:number-rows-spanned="1">
            <text:p>本 年 度 預 算 數</text:p>
          </table:table-cell>
          <table:covered-table-cell table:style-name="ce70"/>
          <table:table-cell table:style-name="ce79" office:value-type="string">
            <text:p>上 年 度 預 算 數</text:p>
          </table:table-cell>
          <table:table-cell table:style-name="ce85"/>
          <table:table-cell table:style-name="ce88" office:value-type="string" table:number-columns-spanned="2" table:number-rows-spanned="1">
            <text:p>前 年 度 決 算 數</text:p>
          </table:table-cell>
          <table:covered-table-cell table:style-name="ce85"/>
          <table:table-cell table:style-name="ce88" office:value-type="string" table:number-columns-spanned="2" table:number-rows-spanned="1">
            <text:p>本年度與上年度比較</text:p>
          </table:table-cell>
          <table:covered-table-cell table:style-name="ce85"/>
          <table:table-cell table:style-name="ce53" office:value-type="string">
            <text:p>對照科目</text:p>
          </table:table-cell>
          <table:table-cell table:style-name="ce110" office:value-type="string">
            <text:p>本年度部分與簡明比較分析表勾稽</text:p>
          </table:table-cell>
          <table:table-cell table:style-name="ce110" office:value-type="string">
            <text:p>上年度部分與簡明比較表勾稽</text:p>
          </table:table-cell>
          <table:table-cell table:style-name="ce110" office:value-type="string">
            <text:p>前年度部分與簡明比較表勾稽</text:p>
          </table:table-cell>
          <table:table-cell table:style-name="ce110" office:value-type="string">
            <text:p>本年度部分與融資調度財源比較分析表勾稽</text:p>
          </table:table-cell>
          <table:table-cell table:style-name="ce132" table:number-columns-repeated="1010"/>
        </table:table-row>
        <table:table-row table:style-name="ro1">
          <table:table-cell table:style-name="ce54" office:value-type="string">
            <text:p>一、經常門</text:p>
          </table:table-cell>
          <table:table-cell table:style-name="ce16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7"/>
          <table:table-cell table:style-name="ce111" table:number-columns-repeated="4"/>
          <table:table-cell table:style-name="ce132" table:number-columns-repeated="1010"/>
        </table:table-row>
        <table:table-row table:style-name="ro1">
          <table:table-cell table:style-name="ce55" office:value-type="string">
            <text:p>(一)歲入</text:p>
          </table:table-cell>
          <table:table-cell table:style-name="ce64" office:value-type="float" office:value="59362968">
            <text:p>59,362,968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58826413">
            <text:p>58,826,413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73067518">
            <text:p>73,067,518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536555">
            <text:p>536,555 </text:p>
          </table:table-cell>
          <table:table-cell table:style-name="ce71" office:value-type="float" office:value="0.912098788005313">
            <text:p>0.91</text:p>
          </table:table-cell>
          <table:table-cell table:style-name="ce98" office:value-type="string">
            <text:p>與歲入總額</text:p>
          </table:table-cell>
          <table:table-cell table:style-name="ce112" table:formula="of:=" office:value-type="float" office:value="0">
            <text:p>#REF!</text:p>
          </table:table-cell>
          <table:table-cell table:style-name="ce124" table:formula="of:=" office:value-type="float" office:value="0">
            <text:p>#REF!</text:p>
          </table:table-cell>
          <table:table-cell table:style-name="ce124" table:formula="of:=" office:value-type="float" office:value="0">
            <text:p>#REF!</text:p>
          </table:table-cell>
          <table:table-cell table:style-name="ce130" office:value-type="string">
            <text:p>經常收入</text:p>
          </table:table-cell>
          <table:table-cell table:style-name="ce135" table:number-columns-repeated="1010"/>
        </table:table-row>
        <table:table-row table:style-name="ro1">
          <table:table-cell table:style-name="ce56" office:value-type="string">
            <text:p>1.直接稅收入</text:p>
          </table:table-cell>
          <table:table-cell table:style-name="ce65" office:value-type="float" office:value="28357163">
            <text:p>28,357,163 </text:p>
          </table:table-cell>
          <table:table-cell table:style-name="ce72" office:value-type="float" office:value="47.77">
            <text:p>47.77</text:p>
          </table:table-cell>
          <table:table-cell table:style-name="ce65" office:value-type="float" office:value="27132517">
            <text:p>27,132,517 </text:p>
          </table:table-cell>
          <table:table-cell table:style-name="ce72" office:value-type="float" office:value="46.13">
            <text:p>46.13</text:p>
          </table:table-cell>
          <table:table-cell table:style-name="ce65" office:value-type="float" office:value="29661008">
            <text:p>29,661,008 </text:p>
          </table:table-cell>
          <table:table-cell table:style-name="ce72" office:value-type="float" office:value="40.59">
            <text:p>40.59</text:p>
          </table:table-cell>
          <table:table-cell table:style-name="ce65" office:value-type="float" office:value="1224646">
            <text:p>1,224,646 </text:p>
          </table:table-cell>
          <table:table-cell table:style-name="ce72" office:value-type="float" office:value="4.51357314177671">
            <text:p>4.51</text:p>
          </table:table-cell>
          <table:table-cell table:style-name="ce99" office:value-type="string" table:number-columns-spanned="1" table:number-rows-spanned="2">
            <text:p>與稅課收入</text:p>
          </table:table-cell>
          <table:table-cell table:style-name="ce85" table:formula="of:=" office:value-type="float" office:value="0" table:number-columns-spanned="1" table:number-rows-spanned="2">
            <text:p>#REF!</text:p>
          </table:table-cell>
          <table:table-cell table:style-name="ce88" table:formula="of:=" office:value-type="float" office:value="0" table:number-columns-spanned="1" table:number-rows-spanned="2">
            <text:p>#REF!</text:p>
          </table:table-cell>
          <table:table-cell table:style-name="ce88" table:formula="of:=" office:value-type="float" office:value="0" table:number-columns-spanned="1" table:number-rows-spanned="2">
            <text:p>#REF!</text:p>
          </table:table-cell>
          <table:table-cell table:style-name="ce131" office:value-type="string" table:number-columns-spanned="1" table:number-rows-spanned="2">
            <text:p>稅課收入</text:p>
          </table:table-cell>
          <table:table-cell table:style-name="ce136" table:number-columns-repeated="1010"/>
        </table:table-row>
        <table:table-row table:style-name="ro1">
          <table:table-cell table:style-name="ce56" office:value-type="string">
            <text:p>2.間接稅收入</text:p>
          </table:table-cell>
          <table:table-cell table:style-name="ce65" office:value-type="float" office:value="13024628">
            <text:p>13,024,628 </text:p>
          </table:table-cell>
          <table:table-cell table:style-name="ce72" office:value-type="float" office:value="21.94">
            <text:p>21.94</text:p>
          </table:table-cell>
          <table:table-cell table:style-name="ce65" office:value-type="float" office:value="13273676">
            <text:p>13,273,676 </text:p>
          </table:table-cell>
          <table:table-cell table:style-name="ce72" office:value-type="float" office:value="22.56">
            <text:p>22.56</text:p>
          </table:table-cell>
          <table:table-cell table:style-name="ce65" office:value-type="float" office:value="13989176">
            <text:p>13,989,176 </text:p>
          </table:table-cell>
          <table:table-cell table:style-name="ce72" office:value-type="float" office:value="19.15">
            <text:p>19.15</text:p>
          </table:table-cell>
          <table:table-cell table:style-name="ce65" office:value-type="float" office:value="-249048">
            <text:p>-249,048 </text:p>
          </table:table-cell>
          <table:table-cell table:style-name="ce72" office:value-type="float" office:value="-1.87625492742176">
            <text:p>-1.88</text:p>
          </table:table-cell>
          <table:covered-table-cell table:style-name="ce100"/>
          <table:covered-table-cell table:style-name="ce113"/>
          <table:covered-table-cell table:number-columns-repeated="2" table:style-name="ce88"/>
          <table:covered-table-cell table:style-name="ce131"/>
          <table:table-cell table:style-name="ce136" table:number-columns-repeated="1010"/>
        </table:table-row>
        <table:table-row table:style-name="ro1">
          <table:table-cell table:style-name="ce56" office:value-type="string">
            <text:p>3.賦稅外收入</text:p>
          </table:table-cell>
          <table:table-cell table:style-name="ce65" office:value-type="float" office:value="17981177">
            <text:p>17,981,177 </text:p>
          </table:table-cell>
          <table:table-cell table:style-name="ce72" office:value-type="float" office:value="30.29">
            <text:p>30.29</text:p>
          </table:table-cell>
          <table:table-cell table:style-name="ce65" office:value-type="float" office:value="18420220">
            <text:p>18,420,220 </text:p>
          </table:table-cell>
          <table:table-cell table:style-name="ce72" office:value-type="float" office:value="31.31">
            <text:p>31.31</text:p>
          </table:table-cell>
          <table:table-cell table:style-name="ce65" office:value-type="float" office:value="29417334">
            <text:p>29,417,334 </text:p>
          </table:table-cell>
          <table:table-cell table:style-name="ce72" office:value-type="float" office:value="40.26">
            <text:p>40.26</text:p>
          </table:table-cell>
          <table:table-cell table:style-name="ce65" office:value-type="float" office:value="-439043">
            <text:p>-439,043 </text:p>
          </table:table-cell>
          <table:table-cell table:style-name="ce72" office:value-type="float" office:value="-2.38348401919195">
            <text:p>-2.38</text:p>
          </table:table-cell>
          <table:table-cell table:style-name="ce101"/>
          <table:table-cell table:style-name="ce114"/>
          <table:table-cell table:style-name="ce125" table:number-columns-repeated="3"/>
          <table:table-cell table:style-name="ce136" table:number-columns-repeated="1010"/>
        </table:table-row>
        <table:table-row table:style-name="ro1">
          <table:table-cell table:style-name="ce55" office:value-type="string">
            <text:p>(二)歲出</text:p>
          </table:table-cell>
          <table:table-cell table:style-name="ce64" office:value-type="float" office:value="52992698">
            <text:p>52,992,698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50850995">
            <text:p>50,850,995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47755992">
            <text:p>47,755,992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2141703">
            <text:p>2,141,703 </text:p>
          </table:table-cell>
          <table:table-cell table:style-name="ce71" office:value-type="float" office:value="4.21172289745756">
            <text:p>4.21</text:p>
          </table:table-cell>
          <table:table-cell table:style-name="ce98" office:value-type="string">
            <text:p>與歲出總額</text:p>
          </table:table-cell>
          <table:table-cell table:style-name="ce115" table:formula="of:=" office:value-type="float" office:value="0">
            <text:p>#REF!</text:p>
          </table:table-cell>
          <table:table-cell table:style-name="ce124" table:formula="of:=" office:value-type="float" office:value="0">
            <text:p>#REF!</text:p>
          </table:table-cell>
          <table:table-cell table:style-name="ce124" table:formula="of:=" office:value-type="float" office:value="0">
            <text:p>#REF!</text:p>
          </table:table-cell>
          <table:table-cell table:style-name="ce130" office:value-type="string">
            <text:p>經常支出</text:p>
          </table:table-cell>
          <table:table-cell table:style-name="ce135" table:number-columns-repeated="1010"/>
        </table:table-row>
        <table:table-row table:style-name="ro1">
          <table:table-cell table:style-name="ce56" office:value-type="string">
            <text:p>1.一般經常支出</text:p>
          </table:table-cell>
          <table:table-cell table:style-name="ce65" office:value-type="float" office:value="52357325">
            <text:p>52,357,325 </text:p>
          </table:table-cell>
          <table:table-cell table:style-name="ce72" office:value-type="float" office:value="98.8">
            <text:p>98.80</text:p>
          </table:table-cell>
          <table:table-cell table:style-name="ce65" office:value-type="float" office:value="50168539">
            <text:p>50,168,539 </text:p>
          </table:table-cell>
          <table:table-cell table:style-name="ce72" office:value-type="float" office:value="98.66">
            <text:p>98.66</text:p>
          </table:table-cell>
          <table:table-cell table:style-name="ce65" office:value-type="float" office:value="47733994">
            <text:p>47,733,994 </text:p>
          </table:table-cell>
          <table:table-cell table:style-name="ce72" office:value-type="float" office:value="99.95">
            <text:p>99.95</text:p>
          </table:table-cell>
          <table:table-cell table:style-name="ce65" office:value-type="float" office:value="2188786">
            <text:p>2,188,786 </text:p>
          </table:table-cell>
          <table:table-cell table:style-name="ce72" office:value-type="float" office:value="4.36286573942287">
            <text:p>4.36</text:p>
          </table:table-cell>
          <table:table-cell table:style-name="ce101"/>
          <table:table-cell table:style-name="ce114"/>
          <table:table-cell table:style-name="ce125" table:number-columns-repeated="3"/>
          <table:table-cell table:style-name="ce136" table:number-columns-repeated="1010"/>
        </table:table-row>
        <table:table-row table:style-name="ro1">
          <table:table-cell table:style-name="ce56" office:value-type="string">
            <text:p>2.債務利息及事務支出</text:p>
          </table:table-cell>
          <table:table-cell table:style-name="ce65" office:value-type="float" office:value="29775">
            <text:p>29,775 </text:p>
          </table:table-cell>
          <table:table-cell table:style-name="ce72" office:value-type="float" office:value="0.06">
            <text:p>0.06</text:p>
          </table:table-cell>
          <table:table-cell table:style-name="ce65" office:value-type="float" office:value="39893">
            <text:p>39,893 </text:p>
          </table:table-cell>
          <table:table-cell table:style-name="ce72" office:value-type="float" office:value="0.08">
            <text:p>0.08</text:p>
          </table:table-cell>
          <table:table-cell table:style-name="ce65" office:value-type="float" office:value="19178">
            <text:p>19,178 </text:p>
          </table:table-cell>
          <table:table-cell table:style-name="ce72" office:value-type="float" office:value="0.04">
            <text:p>0.04</text:p>
          </table:table-cell>
          <table:table-cell table:style-name="ce65" office:value-type="float" office:value="-10118">
            <text:p>-10,118 </text:p>
          </table:table-cell>
          <table:table-cell table:style-name="ce72" office:value-type="float" office:value="-25.3628456120121">
            <text:p>-25.36</text:p>
          </table:table-cell>
          <table:table-cell table:style-name="ce102" office:value-type="string">
            <text:p>與債務付息</text:p>
          </table:table-cell>
          <table:table-cell table:style-name="ce116" table:formula="of:=" office:value-type="float" office:value="0">
            <text:p>#REF!</text:p>
          </table:table-cell>
          <table:table-cell table:style-name="ce126" table:formula="of:=" office:value-type="float" office:value="0">
            <text:p>#REF!</text:p>
          </table:table-cell>
          <table:table-cell table:style-name="ce88" table:formula="of:=" office:value-type="float" office:value="0">
            <text:p>#REF!</text:p>
          </table:table-cell>
          <table:table-cell table:style-name="ce125" office:value-type="string">
            <text:p>債務付息</text:p>
          </table:table-cell>
          <table:table-cell table:style-name="ce136" table:number-columns-repeated="1010"/>
        </table:table-row>
        <table:table-row table:style-name="ro1">
          <table:table-cell table:style-name="ce56" office:value-type="string">
            <text:p>3.預備金</text:p>
          </table:table-cell>
          <table:table-cell table:style-name="ce65" office:value-type="float" office:value="605598">
            <text:p>605,598 </text:p>
          </table:table-cell>
          <table:table-cell table:style-name="ce72" office:value-type="float" office:value="1.14">
            <text:p>1.14</text:p>
          </table:table-cell>
          <table:table-cell table:style-name="ce65" office:value-type="float" office:value="642563">
            <text:p>642,563 </text:p>
          </table:table-cell>
          <table:table-cell table:style-name="ce72" office:value-type="float" office:value="1.26">
            <text:p>1.26</text:p>
          </table:table-cell>
          <table:table-cell table:style-name="ce65" office:value-type="float" office:value="2820">
            <text:p>2,820 </text:p>
          </table:table-cell>
          <table:table-cell table:style-name="ce72" office:value-type="float" office:value="0.01">
            <text:p>0.01</text:p>
          </table:table-cell>
          <table:table-cell table:style-name="ce65" office:value-type="float" office:value="-36965">
            <text:p>-36,965 </text:p>
          </table:table-cell>
          <table:table-cell table:style-name="ce72" office:value-type="float" office:value="-5.75274331077264">
            <text:p>-5.75</text:p>
          </table:table-cell>
          <table:table-cell table:style-name="ce103" office:value-type="string" table:number-columns-spanned="2" table:number-rows-spanned="1">
            <text:p>預備金與用途別之預備金勾稽</text:p>
          </table:table-cell>
          <table:covered-table-cell table:style-name="ce117"/>
          <table:table-cell table:style-name="ce85" table:formula="of:=" office:value-type="float" office:value="0">
            <text:p>#REF!</text:p>
          </table:table-cell>
          <table:table-cell table:style-name="ce128" table:number-columns-repeated="2"/>
          <table:table-cell table:style-name="ce136" table:number-columns-repeated="1010"/>
        </table:table-row>
        <table:table-row table:style-name="ro1">
          <table:table-cell table:style-name="ce55" office:value-type="string">
            <text:p>(三)經常門賸餘</text:p>
          </table:table-cell>
          <table:table-cell table:style-name="ce64" office:value-type="float" office:value="6370270">
            <text:p>6,370,270 </text:p>
          </table:table-cell>
          <table:table-cell table:style-name="ce73"/>
          <table:table-cell table:style-name="ce64" office:value-type="float" office:value="7975418">
            <text:p>7,975,418 </text:p>
          </table:table-cell>
          <table:table-cell table:style-name="ce71"/>
          <table:table-cell table:style-name="ce64" office:value-type="float" office:value="25311526">
            <text:p>25,311,526 </text:p>
          </table:table-cell>
          <table:table-cell table:style-name="ce91"/>
          <table:table-cell table:style-name="ce64" office:value-type="float" office:value="-1605148">
            <text:p>-1,605,148 </text:p>
          </table:table-cell>
          <table:table-cell table:style-name="ce71"/>
          <table:table-cell table:style-name="ce104"/>
          <table:table-cell table:style-name="ce118"/>
          <table:table-cell table:style-name="ce127" table:number-columns-repeated="3"/>
          <table:table-cell table:style-name="ce135" table:number-columns-repeated="1010"/>
        </table:table-row>
        <table:table-row table:style-name="ro1">
          <table:table-cell table:style-name="ce53"/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2"/>
          <table:table-cell table:style-name="ce65"/>
          <table:table-cell table:style-name="ce86"/>
          <table:table-cell table:style-name="ce105"/>
          <table:table-cell table:style-name="ce119"/>
          <table:table-cell table:style-name="ce128" table:number-columns-repeated="3"/>
          <table:table-cell table:style-name="ce136" table:number-columns-repeated="1010"/>
        </table:table-row>
        <table:table-row table:style-name="ro1">
          <table:table-cell table:style-name="ce54" office:value-type="string">
            <text:p>二、資本門</text:p>
          </table:table-cell>
          <table:table-cell table:style-name="ce65"/>
          <table:table-cell table:style-name="ce74"/>
          <table:table-cell table:style-name="ce65"/>
          <table:table-cell table:style-name="ce86"/>
          <table:table-cell table:style-name="ce65"/>
          <table:table-cell table:style-name="ce92"/>
          <table:table-cell table:style-name="ce65"/>
          <table:table-cell table:style-name="ce86"/>
          <table:table-cell table:style-name="ce105"/>
          <table:table-cell table:style-name="ce120"/>
          <table:table-cell table:style-name="ce128" table:number-columns-repeated="2"/>
          <table:table-cell table:style-name="ce132"/>
          <table:table-cell table:style-name="ce136" table:number-columns-repeated="1010"/>
        </table:table-row>
        <table:table-row table:style-name="ro1">
          <table:table-cell table:style-name="ce55" office:value-type="string">
            <text:p>(一)歲入</text:p>
          </table:table-cell>
          <table:table-cell table:style-name="ce64" office:value-type="float" office:value="959979">
            <text:p>959,979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674615">
            <text:p>674,615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541927">
            <text:p>541,927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285364">
            <text:p>285,364 </text:p>
          </table:table-cell>
          <table:table-cell table:style-name="ce71" office:value-type="float" office:value="42.3002749716505">
            <text:p>42.30</text:p>
          </table:table-cell>
          <table:table-cell table:style-name="ce104"/>
          <table:table-cell table:style-name="ce118"/>
          <table:table-cell table:style-name="ce127" table:number-columns-repeated="2"/>
          <table:table-cell table:style-name="ce133" office:value-type="string">
            <text:p>資本收入</text:p>
          </table:table-cell>
          <table:table-cell table:style-name="ce135" table:number-columns-repeated="1010"/>
        </table:table-row>
        <table:table-row table:style-name="ro1">
          <table:table-cell table:style-name="ce56" office:value-type="string">
            <text:p>1.減少資產</text:p>
          </table:table-cell>
          <table:table-cell table:style-name="ce65" office:value-type="float" office:value="929979">
            <text:p>929,979 </text:p>
          </table:table-cell>
          <table:table-cell table:style-name="ce72" office:value-type="float" office:value="96.87">
            <text:p>96.87</text:p>
          </table:table-cell>
          <table:table-cell table:style-name="ce65" office:value-type="float" office:value="600675">
            <text:p>600,675 </text:p>
          </table:table-cell>
          <table:table-cell table:style-name="ce72" office:value-type="float" office:value="89.04">
            <text:p>89.04</text:p>
          </table:table-cell>
          <table:table-cell table:style-name="ce65" office:value-type="float" office:value="504950">
            <text:p>504,950 </text:p>
          </table:table-cell>
          <table:table-cell table:style-name="ce93" office:value-type="float" office:value="93.18">
            <text:p>93.18</text:p>
          </table:table-cell>
          <table:table-cell table:style-name="ce65" office:value-type="float" office:value="329304">
            <text:p>329,304 </text:p>
          </table:table-cell>
          <table:table-cell table:style-name="ce72" office:value-type="float" office:value="54.8223248845049">
            <text:p>54.82</text:p>
          </table:table-cell>
          <table:table-cell table:style-name="ce105"/>
          <table:table-cell table:style-name="ce119"/>
          <table:table-cell table:style-name="ce128" table:number-columns-repeated="2"/>
          <table:table-cell table:style-name="ce128" office:value-type="string">
            <text:p>減少財產收入</text:p>
          </table:table-cell>
          <table:table-cell table:style-name="ce136" table:number-columns-repeated="1010"/>
        </table:table-row>
        <table:table-row table:style-name="ro1">
          <table:table-cell table:style-name="ce56" office:value-type="string">
            <text:p>2.收回投資</text:p>
          </table:table-cell>
          <table:table-cell table:style-name="ce65" office:value-type="float" office:value="30000">
            <text:p>30,000 </text:p>
          </table:table-cell>
          <table:table-cell table:style-name="ce72" office:value-type="float" office:value="3.13">
            <text:p>3.13</text:p>
          </table:table-cell>
          <table:table-cell table:style-name="ce65" office:value-type="float" office:value="73940">
            <text:p>73,940 </text:p>
          </table:table-cell>
          <table:table-cell table:style-name="ce72" office:value-type="float" office:value="10.96">
            <text:p>10.96</text:p>
          </table:table-cell>
          <table:table-cell table:style-name="ce65" office:value-type="float" office:value="36977">
            <text:p>36,977 </text:p>
          </table:table-cell>
          <table:table-cell table:style-name="ce93" office:value-type="float" office:value="6.82">
            <text:p>6.82</text:p>
          </table:table-cell>
          <table:table-cell table:style-name="ce65" office:value-type="float" office:value="-43940">
            <text:p>-43,940 </text:p>
          </table:table-cell>
          <table:table-cell table:style-name="ce72" office:value-type="float" office:value="-59.42656207736">
            <text:p>-59.43</text:p>
          </table:table-cell>
          <table:table-cell table:style-name="ce106"/>
          <table:table-cell table:style-name="ce120"/>
          <table:table-cell table:style-name="ce128" table:number-columns-repeated="3"/>
          <table:table-cell table:style-name="ce136" table:number-columns-repeated="1010"/>
        </table:table-row>
        <table:table-row table:style-name="ro1">
          <table:table-cell table:style-name="ce55" office:value-type="string">
            <text:p>(二)歲出</text:p>
          </table:table-cell>
          <table:table-cell table:style-name="ce64" office:value-type="float" office:value="17262465">
            <text:p>17,262,465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17505073">
            <text:p>17,505,073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21801302">
            <text:p>21,801,302 </text:p>
          </table:table-cell>
          <table:table-cell table:style-name="ce71" office:value-type="float" office:value="100">
            <text:p>100.00</text:p>
          </table:table-cell>
          <table:table-cell table:style-name="ce64" office:value-type="float" office:value="-242608">
            <text:p>-242,608 </text:p>
          </table:table-cell>
          <table:table-cell table:style-name="ce71" office:value-type="float" office:value="-1.38592966735986">
            <text:p>-1.39</text:p>
          </table:table-cell>
          <table:table-cell table:style-name="ce104"/>
          <table:table-cell table:style-name="ce121"/>
          <table:table-cell table:style-name="ce127" table:number-columns-repeated="2"/>
          <table:table-cell table:style-name="ce122" office:value-type="string">
            <text:p>資本支出</text:p>
          </table:table-cell>
          <table:table-cell table:style-name="ce135" table:number-columns-repeated="1010"/>
        </table:table-row>
        <table:table-row table:style-name="ro1">
          <table:table-cell table:style-name="ce56" office:value-type="string">
            <text:p>1.增置或擴充改良資產</text:p>
          </table:table-cell>
          <table:table-cell table:style-name="ce65" office:value-type="float" office:value="16492878">
            <text:p>16,492,878 </text:p>
          </table:table-cell>
          <table:table-cell table:style-name="ce72" office:value-type="float" office:value="95.54">
            <text:p>95.54</text:p>
          </table:table-cell>
          <table:table-cell table:style-name="ce65" office:value-type="float" office:value="16634713">
            <text:p>16,634,713 </text:p>
          </table:table-cell>
          <table:table-cell table:style-name="ce72" office:value-type="float" office:value="95.03">
            <text:p>95.03</text:p>
          </table:table-cell>
          <table:table-cell table:style-name="ce65" office:value-type="float" office:value="21707109">
            <text:p>21,707,109 </text:p>
          </table:table-cell>
          <table:table-cell table:style-name="ce93" office:value-type="float" office:value="99.56">
            <text:p>99.56</text:p>
          </table:table-cell>
          <table:table-cell table:style-name="ce65" office:value-type="float" office:value="-141835">
            <text:p>-141,835 </text:p>
          </table:table-cell>
          <table:table-cell table:style-name="ce72" office:value-type="float" office:value="-0.852644707486087">
            <text:p>-0.85</text:p>
          </table:table-cell>
          <table:table-cell table:style-name="ce105"/>
          <table:table-cell table:style-name="ce119"/>
          <table:table-cell table:style-name="ce128" table:number-columns-repeated="3"/>
          <table:table-cell table:style-name="ce136" table:number-columns-repeated="1010"/>
        </table:table-row>
        <table:table-row table:style-name="ro1">
          <table:table-cell table:style-name="ce56" office:value-type="string">
            <text:p>2.增加投資</text:p>
          </table:table-cell>
          <table:table-cell table:style-name="ce65" office:value-type="float" office:value="41251">
            <text:p>41,251 </text:p>
          </table:table-cell>
          <table:table-cell table:style-name="ce72" office:value-type="float" office:value="0.24">
            <text:p>0.24</text:p>
          </table:table-cell>
          <table:table-cell table:style-name="ce65" office:value-type="float" office:value="160076">
            <text:p>160,076 </text:p>
          </table:table-cell>
          <table:table-cell table:style-name="ce72" office:value-type="float" office:value="0.91">
            <text:p>0.91</text:p>
          </table:table-cell>
          <table:table-cell table:style-name="ce65" office:value-type="float" office:value="64413">
            <text:p>64,413 </text:p>
          </table:table-cell>
          <table:table-cell table:style-name="ce93" office:value-type="float" office:value="0.3">
            <text:p>0.30</text:p>
          </table:table-cell>
          <table:table-cell table:style-name="ce65" office:value-type="float" office:value="-118825">
            <text:p>-118,825 </text:p>
          </table:table-cell>
          <table:table-cell table:style-name="ce72" office:value-type="float" office:value="-74.2303655763512">
            <text:p>-74.23</text:p>
          </table:table-cell>
          <table:table-cell table:style-name="ce105"/>
          <table:table-cell table:style-name="ce119"/>
          <table:table-cell table:style-name="ce128" table:number-columns-repeated="3"/>
          <table:table-cell table:style-name="ce136" table:number-columns-repeated="1010"/>
        </table:table-row>
        <table:table-row table:style-name="ro1">
          <table:table-cell table:style-name="ce56" office:value-type="string">
            <text:p>3.預備金</text:p>
          </table:table-cell>
          <table:table-cell table:style-name="ce65" office:value-type="float" office:value="728336">
            <text:p>728,336 </text:p>
          </table:table-cell>
          <table:table-cell table:style-name="ce72" office:value-type="float" office:value="4.22">
            <text:p>4.22</text:p>
          </table:table-cell>
          <table:table-cell table:style-name="ce65" office:value-type="float" office:value="710284">
            <text:p>710,284 </text:p>
          </table:table-cell>
          <table:table-cell table:style-name="ce72" office:value-type="float" office:value="4.06">
            <text:p>4.06</text:p>
          </table:table-cell>
          <table:table-cell table:style-name="ce65" office:value-type="float" office:value="29780">
            <text:p>29,780 </text:p>
          </table:table-cell>
          <table:table-cell table:style-name="ce93" office:value-type="float" office:value="0.14">
            <text:p>0.14</text:p>
          </table:table-cell>
          <table:table-cell table:style-name="ce65" office:value-type="float" office:value="18052">
            <text:p>18,052 </text:p>
          </table:table-cell>
          <table:table-cell table:style-name="ce72" office:value-type="float" office:value="2.54151860382608">
            <text:p>2.54</text:p>
          </table:table-cell>
          <table:table-cell table:style-name="ce103" office:value-type="string" table:number-columns-spanned="2" table:number-rows-spanned="1">
            <text:p>預備金與用途別之預備金勾稽</text:p>
          </table:table-cell>
          <table:covered-table-cell table:style-name="ce117"/>
          <table:table-cell table:style-name="ce129" table:formula="of:=" office:value-type="float" office:value="0">
            <text:p>#REF!</text:p>
          </table:table-cell>
          <table:table-cell table:style-name="ce128"/>
          <table:table-cell table:style-name="ce120"/>
          <table:table-cell table:style-name="ce136" table:number-columns-repeated="1010"/>
        </table:table-row>
        <table:table-row table:style-name="ro1">
          <table:table-cell table:style-name="ce55" office:value-type="string">
            <text:p>(三)資本門差短</text:p>
          </table:table-cell>
          <table:table-cell table:style-name="ce66" office:value-type="float" office:value="-16302486">
            <text:p>(16,302,486)</text:p>
          </table:table-cell>
          <table:table-cell table:style-name="ce75"/>
          <table:table-cell table:style-name="ce66" office:value-type="float" office:value="-16830458">
            <text:p>(16,830,458)</text:p>
          </table:table-cell>
          <table:table-cell table:style-name="ce75"/>
          <table:table-cell table:style-name="ce89" office:value-type="float" office:value="-21259375">
            <text:p>(21,259,375)</text:p>
          </table:table-cell>
          <table:table-cell table:style-name="ce94"/>
          <table:table-cell table:style-name="ce66" office:value-type="float" office:value="527972">
            <text:p>527,972 </text:p>
          </table:table-cell>
          <table:table-cell table:style-name="ce75"/>
          <table:table-cell table:style-name="ce107"/>
          <table:table-cell table:style-name="ce122"/>
          <table:table-cell table:style-name="ce127" table:number-columns-repeated="3"/>
          <table:table-cell table:style-name="ce135" table:number-columns-repeated="1010"/>
        </table:table-row>
        <table:table-row table:style-name="ro1">
          <table:table-cell table:style-name="ce54" office:value-type="string">
            <text:p>三、歲入歲出餘絀</text:p>
          </table:table-cell>
          <table:table-cell table:style-name="ce66" office:value-type="float" office:value="-9932216">
            <text:p>(9,932,216)</text:p>
          </table:table-cell>
          <table:table-cell table:style-name="ce75"/>
          <table:table-cell table:style-name="ce66" office:value-type="float" office:value="-8855040">
            <text:p>(8,855,040)</text:p>
          </table:table-cell>
          <table:table-cell table:style-name="ce75"/>
          <table:table-cell table:style-name="ce89" office:value-type="float" office:value="4052151">
            <text:p>4,052,151 </text:p>
          </table:table-cell>
          <table:table-cell table:style-name="ce94"/>
          <table:table-cell table:style-name="ce66" office:value-type="float" office:value="-1077176">
            <text:p>(1,077,176)</text:p>
          </table:table-cell>
          <table:table-cell table:style-name="ce75"/>
          <table:table-cell table:style-name="ce108" office:value-type="string">
            <text:p>與差短<text:span text:style-name="T4">(</text:span><text:span text:style-name="T5">歲計賸餘</text:span><text:span text:style-name="T4">)</text:span></text:p>
          </table:table-cell>
          <table:table-cell table:number-columns-repeated="3" table:style-name="ce123" office:value-type="string">
            <text:p>ERROR</text:p>
          </table:table-cell>
          <table:table-cell table:style-name="ce134" table:formula="of:=" office:value-type="float" office:value="0">
            <text:p>#REF!</text:p>
          </table:table-cell>
          <table:table-cell table:style-name="ce135" table:number-columns-repeated="1010"/>
        </table:table-row>
        <table:table-row table:style-name="ro11">
          <table:table-cell table:style-name="ce57" office:value-type="string" table:number-columns-spanned="6" table:number-rows-spanned="1">
            <text:p>備註： 屏東縣林邊鄉、澎湖縣白沙鄉為總預算案。</text:p>
          </table:table-cell>
          <table:covered-table-cell table:number-columns-repeated="5" table:style-name="ce57"/>
          <table:table-cell/>
          <table:table-cell table:style-name="ce81"/>
          <table:table-cell/>
          <table:table-cell table:style-name="ce109"/>
          <table:table-cell table:style-name="ce38" table:number-columns-repeated="4"/>
          <table:table-cell table:number-columns-repeated="5"/>
          <table:table-cell table:style-name="ce136" table:number-columns-repeated="2"/>
          <table:table-cell table:number-columns-repeated="1003"/>
        </table:table-row>
        <table:table-row table:style-name="ro12"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repeated="2"/>
          <table:table-cell/>
          <table:table-cell table:style-name="ce81"/>
          <table:table-cell/>
          <table:table-cell table:style-name="ce109"/>
          <table:table-cell table:style-name="ce38" table:number-columns-repeated="4"/>
          <table:table-cell table:number-columns-repeated="5"/>
          <table:table-cell table:style-name="ce136" table:number-columns-repeated="2"/>
          <table:table-cell table:number-columns-repeated="1003"/>
        </table:table-row>
        <table:table-row table:style-name="ro13">
          <table:table-cell table:style-name="ce59" office:value-type="string">
            <text:p>歲入歲出餘絀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80" office:value-type="float" office:value="0">
            <text:p>0 </text:p>
          </table:table-cell>
          <table:table-cell table:style-name="ce67"/>
          <table:table-cell table:style-name="ce90" office:value-type="float" office:value="0">
            <text:p>0.00</text:p>
          </table:table-cell>
          <table:table-cell/>
          <table:table-cell table:style-name="ce80" office:value-type="float" office:value="0">
            <text:p>0 </text:p>
          </table:table-cell>
          <table:table-cell table:style-name="ce67"/>
          <table:table-cell table:style-name="ce109"/>
          <table:table-cell table:number-columns-repeated="1014"/>
        </table:table-row>
        <table:table-row table:style-name="ro13">
          <table:table-cell table:style-name="ce59" office:value-type="string">
            <text:p>收入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80" office:value-type="float" office:value="0">
            <text:p>0 </text:p>
          </table:table-cell>
          <table:table-cell table:style-name="ce67"/>
          <table:table-cell table:style-name="ce90" office:value-type="float" office:value="0">
            <text:p>0.00</text:p>
          </table:table-cell>
          <table:table-cell/>
          <table:table-cell table:style-name="ce80" office:value-type="float" office:value="0">
            <text:p>0 </text:p>
          </table:table-cell>
          <table:table-cell table:style-name="ce67"/>
          <table:table-cell table:style-name="ce109"/>
          <table:table-cell table:number-columns-repeated="1014"/>
        </table:table-row>
        <table:table-row table:style-name="ro13">
          <table:table-cell table:style-name="ce59" office:value-type="string">
            <text:p>支出</text:p>
          </table:table-cell>
          <table:table-cell table:style-name="ce67" office:value-type="float" office:value="0">
            <text:p>0</text:p>
          </table:table-cell>
          <table:table-cell table:style-name="ce67"/>
          <table:table-cell table:style-name="ce80" office:value-type="float" office:value="0">
            <text:p>0 </text:p>
          </table:table-cell>
          <table:table-cell table:style-name="ce67"/>
          <table:table-cell table:style-name="ce90" office:value-type="float" office:value="0">
            <text:p>0.00</text:p>
          </table:table-cell>
          <table:table-cell/>
          <table:table-cell table:style-name="ce80" office:value-type="float" office:value="0">
            <text:p>0 </text:p>
          </table:table-cell>
          <table:table-cell table:style-name="ce67"/>
          <table:table-cell table:style-name="ce109"/>
          <table:table-cell table:number-columns-repeated="1014"/>
        </table:table-row>
        <table:table-row table:style-name="ro14">
          <table:table-cell table:number-columns-repeated="3"/>
          <table:table-cell table:style-name="ce81"/>
          <table:table-cell table:number-columns-repeated="3"/>
          <table:table-cell table:style-name="ce81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7" table:range-usable-as="print-range"/>
        </table:named-expressions>
      </table:table>
      <table:table table:name="融資總" table:style-name="ta3" table:print-ranges="融資總.A1:融資總.E25">
        <table:table-column table:style-name="co19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22" table:default-cell-style-name="ce13"/>
        <table:table-column table:style-name="co10" table:number-columns-repeated="251" table:default-cell-style-name="ce13"/>
        <table:table-column table:style-name="co9" table:number-columns-repeated="768" table:default-cell-style-name="Default"/>
        <table:table-row table:style-name="ro15">
          <table:table-cell table:style-name="ce137" office:value-type="string" table:number-columns-spanned="4" table:number-rows-spanned="1">
            <text:p><text:s text:c="6"/>各鄉(鎮、市)總預算彙編</text:p>
          </table:table-cell>
          <table:covered-table-cell table:number-columns-repeated="3" table:style-name="ce137"/>
          <table:table-cell table:style-name="ce137"/>
          <table:table-cell table:style-name="ce171" table:number-columns-repeated="1019"/>
        </table:table-row>
        <table:table-row table:style-name="ro15">
          <table:table-cell table:style-name="ce138"/>
          <table:table-cell table:style-name="ce153" office:value-type="string">
            <text:p>收 支 簡 明 比 較 分 析 表</text:p>
          </table:table-cell>
          <table:table-cell table:style-name="ce163" table:number-columns-repeated="2"/>
          <table:table-cell table:style-name="ce138"/>
          <table:table-cell table:style-name="ce172" table:number-columns-repeated="1019"/>
        </table:table-row>
        <table:table-row table:style-name="ro15">
          <table:table-cell table:style-name="ce139"/>
          <table:table-cell table:style-name="ce154" office:value-type="string">
            <text:p>中<text:span text:style-name="T6"> <text:s/></text:span><text:span text:style-name="T1">華</text:span><text:span text:style-name="T6"> <text:s/></text:span><text:span text:style-name="T1">民</text:span><text:span text:style-name="T6"> <text:s/></text:span><text:span text:style-name="T1">國</text:span><text:span text:style-name="T6"> </text:span><text:span text:style-name="T6">103 </text:span><text:span text:style-name="T1">年</text:span><text:span text:style-name="T6"> <text:s/></text:span><text:span text:style-name="T1">度</text:span></text:p>
          </table:table-cell>
          <table:table-cell table:style-name="ce164" table:number-columns-repeated="2"/>
          <table:table-cell table:style-name="ce166" office:value-type="string">
            <text:p>單位：新臺幣千元</text:p>
          </table:table-cell>
          <table:table-cell table:style-name="ce173" table:number-columns-repeated="1019"/>
        </table:table-row>
        <table:table-row table:style-name="ro16">
          <table:table-cell table:style-name="ce140" office:value-type="string">
            <text:p>項　　　　目</text:p>
          </table:table-cell>
          <table:table-cell table:style-name="ce155" office:value-type="string">
            <text:p>本年度</text:p>
            <text:p>預算數</text:p>
          </table:table-cell>
          <table:table-cell table:style-name="ce155" office:value-type="string">
            <text:p>上年度</text:p>
            <text:p><text:span text:style-name="T7">預算數</text:span></text:p>
          </table:table-cell>
          <table:table-cell table:style-name="ce155" office:value-type="string">
            <text:p>前年度</text:p>
            <text:p><text:span text:style-name="T7">決算數</text:span></text:p>
          </table:table-cell>
          <table:table-cell table:style-name="ce155" office:value-type="string">
            <text:p>本年度與上</text:p>
            <text:p><text:span text:style-name="T7">年度比較</text:span></text:p>
          </table:table-cell>
          <table:table-cell table:style-name="ce174" table:number-columns-repeated="1019"/>
        </table:table-row>
        <table:table-row table:style-name="ro17">
          <table:table-cell table:style-name="ce141" office:value-type="string">
            <text:p>一、收入合計</text:p>
          </table:table-cell>
          <table:table-cell table:style-name="ce156" office:value-type="float" office:value="70714848">
            <text:p><text:s/>70,714,848 </text:p>
          </table:table-cell>
          <table:table-cell table:style-name="ce156" office:value-type="float" office:value="68862043">
            <text:p><text:s/>68,862,043 </text:p>
          </table:table-cell>
          <table:table-cell table:style-name="ce156" office:value-type="float" office:value="74698090">
            <text:p><text:s/>74,698,090 </text:p>
          </table:table-cell>
          <table:table-cell table:style-name="ce159" office:value-type="float" office:value="1852805">
            <text:p><text:s/>1,852,805 </text:p>
          </table:table-cell>
          <table:table-cell table:style-name="ce174" table:number-columns-repeated="1019"/>
        </table:table-row>
        <table:table-row table:style-name="ro17">
          <table:table-cell table:style-name="ce142" office:value-type="string">
            <text:p>　<text:span text:style-name="T6">(</text:span><text:span text:style-name="T1">一</text:span><text:span text:style-name="T6">)</text:span><text:span text:style-name="T1">歲入</text:span></text:p>
          </table:table-cell>
          <table:table-cell table:style-name="ce157" office:value-type="float" office:value="60322947">
            <text:p><text:s/>60,322,947 </text:p>
          </table:table-cell>
          <table:table-cell table:style-name="ce157" office:value-type="float" office:value="59501028">
            <text:p><text:s/>59,501,028 </text:p>
          </table:table-cell>
          <table:table-cell table:style-name="ce165" office:value-type="float" office:value="73609445">
            <text:p><text:s/>73,609,445 </text:p>
          </table:table-cell>
          <table:table-cell table:style-name="ce167" office:value-type="float" office:value="821919">
            <text:p><text:s/>821,919 </text:p>
          </table:table-cell>
          <table:table-cell table:style-name="ce175" table:number-columns-repeated="1019"/>
        </table:table-row>
        <table:table-row table:style-name="ro17">
          <table:table-cell table:style-name="ce142" office:value-type="string">
            <text:p>　<text:span text:style-name="T6">(</text:span><text:span text:style-name="T1">二</text:span><text:span text:style-name="T6">)</text:span><text:span text:style-name="T1">債務之舉借</text:span></text:p>
          </table:table-cell>
          <table:table-cell table:style-name="ce157" office:value-type="float" office:value="1839699">
            <text:p><text:s/>1,839,699 </text:p>
          </table:table-cell>
          <table:table-cell table:style-name="ce157" office:value-type="float" office:value="2012003">
            <text:p><text:s/>2,012,003 </text:p>
          </table:table-cell>
          <table:table-cell table:style-name="ce157" office:value-type="float" office:value="310367">
            <text:p><text:s/>310,367 </text:p>
          </table:table-cell>
          <table:table-cell table:style-name="ce167" office:value-type="float" office:value="-172304">
            <text:p><text:s/>(172,304)</text:p>
          </table:table-cell>
          <table:table-cell table:style-name="ce175" table:number-columns-repeated="1019"/>
        </table:table-row>
        <table:table-row table:style-name="ro17">
          <table:table-cell table:style-name="ce143" office:value-type="string">
            <text:p>　<text:span text:style-name="T6">(</text:span><text:span text:style-name="T1">三</text:span><text:span text:style-name="T6">)</text:span><text:span text:style-name="T1">預計移用以前年度歲計賸餘</text:span></text:p>
          </table:table-cell>
          <table:table-cell table:style-name="ce158" office:value-type="float" office:value="8552202">
            <text:p><text:s/>8,552,202 </text:p>
          </table:table-cell>
          <table:table-cell table:style-name="ce158" office:value-type="float" office:value="7349012">
            <text:p><text:s/>7,349,012 </text:p>
          </table:table-cell>
          <table:table-cell table:style-name="ce158" office:value-type="float" office:value="778278">
            <text:p><text:s/>778,278 </text:p>
          </table:table-cell>
          <table:table-cell table:style-name="ce168" office:value-type="float" office:value="1203190">
            <text:p><text:s/>1,203,190 </text:p>
          </table:table-cell>
          <table:table-cell table:style-name="ce175" table:number-columns-repeated="1019"/>
        </table:table-row>
        <table:table-row table:style-name="ro17">
          <table:table-cell table:style-name="ce144" office:value-type="string">
            <text:p><text:s text:c="9"/><text:span text:style-name="T6"><text:s text:c="2"/></text:span><text:span text:style-name="T1">調節因應數</text:span></text:p>
          </table:table-cell>
          <table:table-cell table:style-name="ce157" table:number-columns-repeated="3"/>
          <table:table-cell table:style-name="ce167"/>
          <table:table-cell table:style-name="ce175" table:number-columns-repeated="1019"/>
        </table:table-row>
        <table:table-row table:style-name="ro17">
          <table:table-cell table:style-name="ce141" office:value-type="string">
            <text:p>二、支出合計</text:p>
          </table:table-cell>
          <table:table-cell table:style-name="ce159" office:value-type="float" office:value="70739280">
            <text:p><text:s/>70,739,280 </text:p>
          </table:table-cell>
          <table:table-cell table:style-name="ce159" office:value-type="float" office:value="68849017">
            <text:p><text:s/>68,849,017 </text:p>
          </table:table-cell>
          <table:table-cell table:style-name="ce159" office:value-type="float" office:value="69938012">
            <text:p><text:s/>69,938,012 </text:p>
          </table:table-cell>
          <table:table-cell table:style-name="ce159" office:value-type="float" office:value="1890263">
            <text:p><text:s/>1,890,263 </text:p>
          </table:table-cell>
          <table:table-cell table:style-name="ce175" table:number-columns-repeated="1019"/>
        </table:table-row>
        <table:table-row table:style-name="ro17">
          <table:table-cell table:style-name="ce142" office:value-type="string">
            <text:p>　<text:span text:style-name="T6">(</text:span><text:span text:style-name="T1">一</text:span><text:span text:style-name="T6">)</text:span><text:span text:style-name="T1">歲出</text:span></text:p>
          </table:table-cell>
          <table:table-cell table:style-name="ce157" office:value-type="float" office:value="70255163">
            <text:p><text:s/>70,255,163 </text:p>
          </table:table-cell>
          <table:table-cell table:style-name="ce157" office:value-type="float" office:value="68356068">
            <text:p><text:s/>68,356,068 </text:p>
          </table:table-cell>
          <table:table-cell table:style-name="ce165" office:value-type="float" office:value="69557294">
            <text:p><text:s/>69,557,294 </text:p>
          </table:table-cell>
          <table:table-cell table:style-name="ce167" office:value-type="float" office:value="1899095">
            <text:p><text:s/>1,899,095 </text:p>
          </table:table-cell>
          <table:table-cell table:style-name="ce175" table:number-columns-repeated="1019"/>
        </table:table-row>
        <table:table-row table:style-name="ro17">
          <table:table-cell table:style-name="ce145" office:value-type="string">
            <text:p>　<text:span text:style-name="T6">(</text:span><text:span text:style-name="T1">二</text:span><text:span text:style-name="T6">)</text:span><text:span text:style-name="T1">債務之償還</text:span></text:p>
          </table:table-cell>
          <table:table-cell table:style-name="ce157" office:value-type="float" office:value="484117">
            <text:p><text:s/>484,117 </text:p>
          </table:table-cell>
          <table:table-cell table:style-name="ce157" office:value-type="float" office:value="492949">
            <text:p><text:s/>492,949 </text:p>
          </table:table-cell>
          <table:table-cell table:style-name="ce157" office:value-type="float" office:value="380718">
            <text:p><text:s/>380,718 </text:p>
          </table:table-cell>
          <table:table-cell table:style-name="ce167" office:value-type="float" office:value="-8832">
            <text:p><text:s/>(8,832)</text:p>
          </table:table-cell>
          <table:table-cell table:style-name="ce175" table:number-columns-repeated="1019"/>
        </table:table-row>
        <table:table-row table:style-name="ro15">
          <table:table-cell table:style-name="ce146"/>
          <table:table-cell table:style-name="ce160" table:number-columns-repeated="3"/>
          <table:table-cell table:style-name="ce169"/>
          <table:table-cell table:style-name="ce175" table:number-columns-repeated="1019"/>
        </table:table-row>
        <table:table-row table:style-name="ro15" table:number-rows-repeated="8">
          <table:table-cell table:style-name="ce147"/>
          <table:table-cell table:style-name="ce160" table:number-columns-repeated="3"/>
          <table:table-cell table:style-name="ce169"/>
          <table:table-cell table:style-name="ce175" table:number-columns-repeated="1019"/>
        </table:table-row>
        <table:table-row table:style-name="ro15">
          <table:table-cell table:style-name="ce148"/>
          <table:table-cell table:style-name="ce161" table:number-columns-repeated="3"/>
          <table:table-cell table:style-name="ce170"/>
          <table:table-cell table:style-name="ce175" table:number-columns-repeated="1019"/>
        </table:table-row>
        <table:table-row table:style-name="ro18">
          <table:table-cell table:style-name="ce149" office:value-type="string" table:number-columns-spanned="5" table:number-rows-spanned="1">
            <text:p>備註：屏東縣林邊鄉及澎湖縣白沙鄉為總預算案。</text:p>
          </table:table-cell>
          <table:covered-table-cell table:number-columns-repeated="4" table:style-name="ce149"/>
          <table:table-cell table:style-name="ce175" table:number-columns-repeated="1019"/>
        </table:table-row>
        <table:table-row table:style-name="ro19">
          <table:table-cell table:style-name="ce150"/>
          <table:table-cell table:style-name="ce162" table:number-columns-repeated="4"/>
          <table:table-cell table:number-columns-repeated="12"/>
          <table:table-cell table:style-name="ce175" table:number-columns-repeated="2"/>
          <table:table-cell table:number-columns-repeated="1005"/>
        </table:table-row>
        <table:table-row table:style-name="ro19">
          <table:table-cell table:style-name="ce151" table:number-columns-repeated="5"/>
          <table:table-cell table:number-columns-repeated="12"/>
          <table:table-cell table:style-name="ce175" table:number-columns-repeated="2"/>
          <table:table-cell table:number-columns-repeated="1005"/>
        </table:table-row>
        <table:table-row table:style-name="ro19">
          <table:table-cell table:style-name="ce151" office:value-type="string" office:string-value="歲入">
            <text:p><text:s/>歲入 </text:p>
          </table:table-cell>
          <table:table-cell table:number-columns-repeated="3" table:style-name="ce162" office:value-type="float" office:value="0">
            <text:p><text:s/>- <text:s text:c="2"/></text:p>
          </table:table-cell>
          <table:table-cell table:style-name="ce151"/>
          <table:table-cell table:number-columns-repeated="12"/>
          <table:table-cell table:style-name="ce175" table:number-columns-repeated="2"/>
          <table:table-cell table:number-columns-repeated="1005"/>
        </table:table-row>
        <table:table-row table:style-name="ro19">
          <table:table-cell table:style-name="ce151" office:value-type="string" office:string-value="歲出">
            <text:p><text:s/>歲出 </text:p>
          </table:table-cell>
          <table:table-cell table:style-name="ce151" table:number-columns-repeated="4"/>
          <table:table-cell table:number-columns-repeated="1019"/>
        </table:table-row>
        <table:table-row table:style-name="ro19">
          <table:table-cell table:style-name="ce151"/>
          <table:table-cell table:number-columns-repeated="3" table:style-name="ce151" office:value-type="float" office:value="0">
            <text:p><text:s/>- <text:s text:c="2"/></text:p>
          </table:table-cell>
          <table:table-cell table:style-name="ce151"/>
          <table:table-cell table:number-columns-repeated="1019"/>
        </table:table-row>
        <table:table-row table:style-name="ro19" table:number-rows-repeated="15">
          <table:table-cell table:style-name="ce151" table:number-columns-repeated="5"/>
          <table:table-cell table:number-columns-repeated="1019"/>
        </table:table-row>
        <table:table-row table:style-name="ro7">
          <table:table-cell table:style-name="ce151" table:number-columns-repeated="5"/>
          <table:table-cell table:number-columns-repeated="1019"/>
        </table:table-row>
        <table:table-row table:style-name="ro7" table:number-rows-repeated="10">
          <table:table-cell table:style-name="ce152" table:number-columns-repeated="5"/>
          <table:table-cell table:number-columns-repeated="101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25" table:range-usable-as="print-range"/>
        </table:named-expressions>
      </table:table>
      <table:table table:name="來源別" table:style-name="ta4" table:print-ranges="來源別.A1:來源別.AT21">
        <table:table-column table:style-name="co23" table:number-columns-repeated="2" table:default-cell-style-name="ce13"/>
        <table:table-column table:style-name="co23" table:default-cell-style-name="ce193"/>
        <table:table-column table:style-name="co23" table:number-columns-repeated="2" table:default-cell-style-name="ce13"/>
        <table:table-column table:style-name="co24" table:default-cell-style-name="ce13"/>
        <table:table-column table:style-name="co23" table:number-columns-repeated="4" table:default-cell-style-name="ce13"/>
        <table:table-column table:style-name="co24" table:default-cell-style-name="ce13"/>
        <table:table-column table:style-name="co23" table:number-columns-repeated="4" table:default-cell-style-name="ce13"/>
        <table:table-column table:style-name="co24" table:default-cell-style-name="ce13"/>
        <table:table-column table:style-name="co23" table:number-columns-repeated="2" table:default-cell-style-name="ce13"/>
        <table:table-column table:style-name="co25" table:default-cell-style-name="ce13"/>
        <table:table-column table:style-name="co23" table:default-cell-style-name="ce13"/>
        <table:table-column table:style-name="co24" table:default-cell-style-name="ce13"/>
        <table:table-column table:style-name="co23" table:number-columns-repeated="4" table:default-cell-style-name="ce13"/>
        <table:table-column table:style-name="co24" table:default-cell-style-name="ce13"/>
        <table:table-column table:style-name="co18" table:default-cell-style-name="ce13"/>
        <table:table-column table:style-name="co3" table:default-cell-style-name="ce13"/>
        <table:table-column table:style-name="co26" table:default-cell-style-name="ce109"/>
        <table:table-column table:style-name="co27" table:default-cell-style-name="ce13"/>
        <table:table-column table:style-name="co28" table:default-cell-style-name="ce13"/>
        <table:table-column table:style-name="co24" table:default-cell-style-name="ce13"/>
        <table:table-column table:style-name="co23" table:number-columns-repeated="4" table:default-cell-style-name="ce13"/>
        <table:table-column table:style-name="co24" table:default-cell-style-name="ce13"/>
        <table:table-column table:style-name="co23" table:number-columns-repeated="4" table:default-cell-style-name="ce13"/>
        <table:table-column table:style-name="co24" table:default-cell-style-name="ce13"/>
        <table:table-column table:style-name="co23" table:number-columns-repeated="4" table:default-cell-style-name="ce13"/>
        <table:table-column table:style-name="co10" table:number-columns-repeated="210" table:default-cell-style-name="ce13"/>
        <table:table-column table:style-name="co9" table:number-columns-repeated="768" table:default-cell-style-name="Default"/>
        <table:table-row table:style-name="ro2">
          <table:table-cell table:style-name="ce176"/>
          <table:table-cell table:style-name="ce182" office:value-type="string" office:string-value="各鄉(鎮、市)總預算彙編" table:number-columns-spanned="3" table:number-rows-spanned="1">
            <text:p><text:s/>各鄉(鎮、市)總預算彙編 </text:p>
          </table:table-cell>
          <table:covered-table-cell table:number-columns-repeated="2" table:style-name="ce182"/>
          <table:table-cell table:style-name="ce196" table:number-columns-repeated="3"/>
          <table:table-cell table:style-name="ce176"/>
          <table:table-cell table:style-name="ce173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196" table:number-columns-repeated="3"/>
          <table:table-cell table:style-name="ce176"/>
          <table:table-cell table:style-name="ce196"/>
          <table:table-cell table:style-name="ce176" table:number-columns-repeated="2"/>
          <table:table-cell table:style-name="ce202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176"/>
          <table:table-cell table:style-name="ce202"/>
          <table:table-cell table:style-name="ce196"/>
          <table:table-cell table:style-name="ce202"/>
          <table:table-cell table:style-name="ce176"/>
          <table:table-cell table:style-name="ce196" table:number-columns-repeated="3"/>
          <table:table-cell table:style-name="ce176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176" table:number-columns-repeated="2"/>
          <table:table-cell table:style-name="ce196"/>
          <table:table-cell table:style-name="ce176"/>
          <table:table-cell table:style-name="ce196"/>
          <table:table-cell table:style-name="ce202"/>
          <table:table-cell table:style-name="ce176"/>
          <table:table-cell table:style-name="ce182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176" table:number-columns-repeated="3"/>
          <table:table-cell table:style-name="ce196"/>
          <table:table-cell table:style-name="ce173" table:number-columns-repeated="978"/>
        </table:table-row>
        <table:table-row table:style-name="ro2">
          <table:table-cell table:style-name="ce176"/>
          <table:table-cell table:style-name="ce183" office:value-type="string" office:string-value=" 歲入來源別預算總表" table:number-columns-spanned="3" table:number-rows-spanned="1">
            <text:p><text:s text:c="2"/>歲入來源別預算總表 </text:p>
          </table:table-cell>
          <table:covered-table-cell table:number-columns-repeated="2" table:style-name="ce183"/>
          <table:table-cell table:style-name="ce197" table:number-columns-repeated="3"/>
          <table:table-cell table:style-name="ce176"/>
          <table:table-cell table:style-name="ce173"/>
          <table:table-cell table:style-name="ce203" office:value-type="string" office:string-value="歲入來源別">
            <text:p><text:s/>歲入來源別 </text:p>
          </table:table-cell>
          <table:table-cell table:style-name="ce206" office:value-type="string" office:string-value="預算總表">
            <text:p><text:s/>預算總表 </text:p>
          </table:table-cell>
          <table:table-cell table:style-name="ce197" table:number-columns-repeated="2"/>
          <table:table-cell table:style-name="ce176"/>
          <table:table-cell table:style-name="ce209" office:value-type="string" office:string-value="(續 一)">
            <text:p><text:s/>(續 一) </text:p>
          </table:table-cell>
          <table:table-cell table:style-name="ce197"/>
          <table:table-cell table:style-name="ce176" table:number-columns-repeated="3"/>
          <table:table-cell table:style-name="ce203" office:value-type="string" office:string-value="歲入來源別">
            <text:p><text:s/>歲入來源別 </text:p>
          </table:table-cell>
          <table:table-cell table:style-name="ce206" office:value-type="string" office:string-value="預算總表">
            <text:p><text:s/>預算總表 </text:p>
          </table:table-cell>
          <table:table-cell table:style-name="ce176"/>
          <table:table-cell table:style-name="ce203"/>
          <table:table-cell table:style-name="ce206"/>
          <table:table-cell table:style-name="ce209" office:value-type="string" office:string-value="(續 二)">
            <text:p><text:s/>(續 二) </text:p>
          </table:table-cell>
          <table:table-cell table:style-name="ce176"/>
          <table:table-cell table:style-name="ce197" table:number-columns-repeated="3"/>
          <table:table-cell table:style-name="ce176"/>
          <table:table-cell table:style-name="ce203" office:value-type="string" office:string-value="歲入來源別">
            <text:p><text:s/>歲入來源別 </text:p>
          </table:table-cell>
          <table:table-cell table:style-name="ce206" office:value-type="string" office:string-value="預算總表">
            <text:p><text:s/>預算總表 </text:p>
          </table:table-cell>
          <table:table-cell table:style-name="ce176" table:number-columns-repeated="3"/>
          <table:table-cell table:style-name="ce209" office:value-type="string" office:string-value="(續 三)">
            <text:p><text:s/>(續 三) </text:p>
          </table:table-cell>
          <table:table-cell table:style-name="ce197"/>
          <table:table-cell table:style-name="ce203"/>
          <table:table-cell table:style-name="ce209"/>
          <table:table-cell table:style-name="ce182"/>
          <table:table-cell table:style-name="ce203" office:value-type="string" office:string-value="歲入來源別">
            <text:p><text:s/>歲入來源別 </text:p>
          </table:table-cell>
          <table:table-cell table:style-name="ce206" office:value-type="string" office:string-value="預算總表">
            <text:p><text:s/>預算總表 </text:p>
          </table:table-cell>
          <table:table-cell table:style-name="ce176" table:number-columns-repeated="3"/>
          <table:table-cell table:style-name="ce209" office:value-type="string" office:string-value="(續 四)">
            <text:p><text:s/>(續 四) </text:p>
          </table:table-cell>
          <table:table-cell table:style-name="ce173" table:number-columns-repeated="978"/>
        </table:table-row>
        <table:table-row table:style-name="ro2">
          <table:table-cell table:style-name="ce177" office:value-type="string" office:string-value="                              中華民國103年度">
            <text:p><text:s text:c="31"/>中華民國103年度 </text:p>
          </table:table-cell>
          <table:table-cell table:style-name="ce184"/>
          <table:table-cell table:style-name="ce188"/>
          <table:table-cell table:style-name="ce173"/>
          <table:table-cell table:style-name="ce198" office:value-type="string" office:string-value="單位：新臺幣千元">
            <text:p><text:s/>單位：新臺幣千元 </text:p>
          </table:table-cell>
          <table:table-cell table:style-name="ce177"/>
          <table:table-cell table:style-name="ce201"/>
          <table:table-cell table:style-name="ce176"/>
          <table:table-cell table:style-name="ce173"/>
          <table:table-cell table:style-name="ce204" office:value-type="string" office:string-value=" 中華民國">
            <text:p><text:s text:c="2"/>中華民國 </text:p>
          </table:table-cell>
          <table:table-cell table:style-name="ce177" office:value-type="string" office:string-value="103年度">
            <text:p><text:s/>103年度 </text:p>
          </table:table-cell>
          <table:table-cell table:style-name="ce188" table:number-columns-repeated="2"/>
          <table:table-cell table:style-name="ce176"/>
          <table:table-cell table:style-name="ce204" office:value-type="string" office:string-value="單位：新臺幣千元">
            <text:p><text:s/>單位：新臺幣千元 </text:p>
          </table:table-cell>
          <table:table-cell table:style-name="ce177"/>
          <table:table-cell table:style-name="ce176" table:number-columns-repeated="3"/>
          <table:table-cell table:style-name="ce204" office:value-type="string" office:string-value=" 中華民國">
            <text:p><text:s text:c="2"/>中華民國 </text:p>
          </table:table-cell>
          <table:table-cell table:style-name="ce177" office:value-type="string" office:string-value="103年度">
            <text:p><text:s/>103年度 </text:p>
          </table:table-cell>
          <table:table-cell table:style-name="ce176"/>
          <table:table-cell table:style-name="ce204"/>
          <table:table-cell table:style-name="ce177"/>
          <table:table-cell table:style-name="ce204" office:value-type="string" office:string-value="單位：新臺幣千元">
            <text:p><text:s/>單位：新臺幣千元 </text:p>
          </table:table-cell>
          <table:table-cell table:style-name="ce176"/>
          <table:table-cell table:style-name="ce177"/>
          <table:table-cell table:style-name="ce188"/>
          <table:table-cell table:style-name="ce201"/>
          <table:table-cell table:style-name="ce176"/>
          <table:table-cell table:style-name="ce204" office:value-type="string" office:string-value=" 中華民國">
            <text:p><text:s text:c="2"/>中華民國 </text:p>
          </table:table-cell>
          <table:table-cell table:style-name="ce177" office:value-type="string" office:string-value="103年度">
            <text:p><text:s/>103年度 </text:p>
          </table:table-cell>
          <table:table-cell table:style-name="ce176" table:number-columns-repeated="3"/>
          <table:table-cell table:style-name="ce204" office:value-type="string" office:string-value="單位：新臺幣千元">
            <text:p><text:s/>單位：新臺幣千元 </text:p>
          </table:table-cell>
          <table:table-cell table:style-name="ce188"/>
          <table:table-cell table:style-name="ce204" table:number-columns-repeated="2"/>
          <table:table-cell table:style-name="ce201"/>
          <table:table-cell table:style-name="ce204" office:value-type="string" office:string-value=" 中華民國">
            <text:p><text:s text:c="2"/>中華民國 </text:p>
          </table:table-cell>
          <table:table-cell table:style-name="ce177" office:value-type="string" office:string-value="103年度">
            <text:p><text:s/>103年度 </text:p>
          </table:table-cell>
          <table:table-cell table:style-name="ce176" table:number-columns-repeated="3"/>
          <table:table-cell table:style-name="ce204" office:value-type="string" office:string-value="單位：新臺幣千元">
            <text:p><text:s/>單位：新臺幣千元 </text:p>
          </table:table-cell>
          <table:table-cell table:style-name="ce173" table:number-columns-repeated="978"/>
        </table:table-row>
        <table:table-row table:style-name="ro16">
          <table:table-cell table:style-name="ce178" office:value-type="string" office:string-value="    科    目">
            <text:p><text:s text:c="5"/>科 <text:s text:c="3"/>目 </text:p>
          </table:table-cell>
          <table:table-cell table:style-name="ce178"/>
          <table:table-cell table:style-name="ce189" office:value-type="string" office:string-value="稅課收入">
            <text:p><text:s/>稅課收入 </text:p>
          </table:table-cell>
          <table:table-cell table:style-name="ce179" office:value-type="string" office:string-value="土地稅">
            <text:p><text:s/>土地稅 </text:p>
          </table:table-cell>
          <table:table-cell table:style-name="ce179" office:value-type="string" office:string-value="房屋稅">
            <text:p><text:s/>房屋稅 </text:p>
          </table:table-cell>
          <table:table-cell table:style-name="ce178" office:value-type="string" office:string-value="    科    目">
            <text:p><text:s text:c="5"/>科 <text:s text:c="3"/>目 </text:p>
          </table:table-cell>
          <table:table-cell table:style-name="ce179" office:value-type="string" office:string-value="使用牌照稅">
            <text:p><text:s/>使用牌照稅 </text:p>
          </table:table-cell>
          <table:table-cell table:style-name="ce179" office:value-type="string" office:string-value="契稅">
            <text:p><text:s/>契稅 </text:p>
          </table:table-cell>
          <table:table-cell table:style-name="ce179" office:value-type="string" office:string-value="娛樂稅">
            <text:p><text:s/>娛樂稅 </text:p>
          </table:table-cell>
          <table:table-cell table:style-name="ce205" office:value-type="string" office:string-value="遺產及贈與稅">
            <text:p><text:s/>遺產及贈與稅 </text:p>
          </table:table-cell>
          <table:table-cell table:style-name="ce179" office:value-type="string" office:string-value="統籌分配稅">
            <text:p><text:s/>統籌分配稅 </text:p>
          </table:table-cell>
          <table:table-cell table:style-name="ce207" office:value-type="string" office:string-value="特別稅課">
            <text:p><text:s/>特別稅課 </text:p>
          </table:table-cell>
          <table:table-cell table:style-name="ce207" office:value-type="string" office:string-value="臨時稅課">
            <text:p><text:s/>臨時稅課 </text:p>
          </table:table-cell>
          <table:table-cell table:style-name="ce207" office:value-type="string" office:string-value="附加稅課">
            <text:p><text:s/>附加稅課 </text:p>
          </table:table-cell>
          <table:table-cell table:style-name="ce210" office:value-type="string">
            <text:p>工程受益</text:p>
            <text:p><text:span text:style-name="T10"><text:s/></text:span><text:span text:style-name="T5">費收入</text:span></text:p>
          </table:table-cell>
          <table:table-cell table:style-name="ce178" office:value-type="string" office:string-value="    科    目">
            <text:p><text:s text:c="5"/>科 <text:s text:c="3"/>目 </text:p>
          </table:table-cell>
          <table:table-cell table:style-name="ce210" office:value-type="string">
            <text:p>罰款及賠</text:p>
            <text:p><text:span text:style-name="T10"><text:s/></text:span><text:span text:style-name="T5">償收入</text:span></text:p>
          </table:table-cell>
          <table:table-cell table:style-name="ce205" office:value-type="string">
            <text:p>罰金罰鍰</text:p>
            <text:p><text:span text:style-name="T8"><text:s/></text:span><text:span text:style-name="T9">及怠金</text:span></text:p>
          </table:table-cell>
          <table:table-cell table:style-name="ce205" office:value-type="string" office:string-value="沒入及沒收財物">
            <text:p><text:s/>沒入及沒收財物 </text:p>
          </table:table-cell>
          <table:table-cell table:style-name="ce205" office:value-type="string" office:string-value="賠償收入">
            <text:p><text:s/>賠償收入 </text:p>
          </table:table-cell>
          <table:table-cell table:style-name="ce189" office:value-type="string" office:string-value="規費收入">
            <text:p><text:s/>規費收入 </text:p>
          </table:table-cell>
          <table:table-cell table:style-name="ce205" office:value-type="string">
            <text:p>行政規費</text:p>
            <text:p>收入</text:p>
          </table:table-cell>
          <table:table-cell table:style-name="ce205" office:value-type="string">
            <text:p>使用規費</text:p>
            <text:p>收入</text:p>
          </table:table-cell>
          <table:table-cell table:style-name="ce210" office:value-type="string">
            <text:p>信託管</text:p>
            <text:p><text:span text:style-name="T10"><text:s/></text:span><text:span text:style-name="T5">理收入</text:span></text:p>
          </table:table-cell>
          <table:table-cell table:style-name="ce189" office:value-type="string" office:string-value="財產收入">
            <text:p><text:s/>財產收入 </text:p>
          </table:table-cell>
          <table:table-cell table:style-name="ce178" office:value-type="string" office:string-value="    科    目">
            <text:p><text:s text:c="5"/>科 <text:s text:c="3"/>目 </text:p>
          </table:table-cell>
          <table:table-cell table:style-name="ce179" office:value-type="string" office:string-value="財產孳息">
            <text:p><text:s/>財產孳息 </text:p>
          </table:table-cell>
          <table:table-cell table:style-name="ce179" office:value-type="string" office:string-value="財產售價">
            <text:p><text:s/>財產售價 </text:p>
          </table:table-cell>
          <table:table-cell table:style-name="ce179" office:value-type="string" office:string-value="財產作價">
            <text:p><text:s/>財產作價 </text:p>
          </table:table-cell>
          <table:table-cell table:style-name="ce179" office:value-type="string" office:string-value="投資收回">
            <text:p><text:s/>投資收回 </text:p>
          </table:table-cell>
          <table:table-cell table:style-name="ce205" office:value-type="string" office:string-value="廢舊物資售價">
            <text:p><text:s/>廢舊物資售價 </text:p>
          </table:table-cell>
          <table:table-cell table:style-name="ce210" office:value-type="string">
            <text:p>營業盈餘及</text:p>
            <text:p><text:span text:style-name="T10"><text:s/></text:span><text:span text:style-name="T5">事業收入</text:span></text:p>
          </table:table-cell>
          <table:table-cell table:style-name="ce213" office:value-type="string">
            <text:p>營業基金</text:p>
            <text:p>盈餘繳庫</text:p>
          </table:table-cell>
          <table:table-cell table:style-name="ce213" office:value-type="string" office:string-value="非營業基金賸餘繳庫">
            <text:p><text:s/>非營業基金賸餘繳庫 </text:p>
          </table:table-cell>
          <table:table-cell table:style-name="ce205" office:value-type="string" office:string-value="投資收益">
            <text:p><text:s/>投資收益 </text:p>
          </table:table-cell>
          <table:table-cell table:style-name="ce210" office:value-type="string">
            <text:p>補助及協</text:p>
            <text:p><text:span text:style-name="T10"><text:s/></text:span><text:span text:style-name="T5">助收入</text:span></text:p>
          </table:table-cell>
          <table:table-cell table:style-name="ce178" office:value-type="string" office:string-value="    科    目">
            <text:p><text:s text:c="5"/>科 <text:s text:c="3"/>目 </text:p>
          </table:table-cell>
          <table:table-cell table:style-name="ce213" office:value-type="string" office:string-value="上級政府補助收入">
            <text:p><text:s/>上級政府補助收入 </text:p>
          </table:table-cell>
          <table:table-cell table:style-name="ce213" office:value-type="string" office:string-value="地方政府協助收入">
            <text:p><text:s/>地方政府協助收入 </text:p>
          </table:table-cell>
          <table:table-cell table:style-name="ce210" office:value-type="string">
            <text:p>捐獻及贈</text:p>
            <text:p><text:span text:style-name="T10"><text:s/></text:span><text:span text:style-name="T5">與收入</text:span></text:p>
          </table:table-cell>
          <table:table-cell table:style-name="ce205" office:value-type="string" office:string-value="捐獻收入">
            <text:p><text:s/>捐獻收入 </text:p>
          </table:table-cell>
          <table:table-cell table:style-name="ce205" office:value-type="string" office:string-value="贈與收入">
            <text:p><text:s/>贈與收入 </text:p>
          </table:table-cell>
          <table:table-cell table:style-name="ce210" office:value-type="string">
            <text:p>自治稅</text:p>
            <text:p><text:span text:style-name="T10"><text:s/></text:span><text:span text:style-name="T5">捐收入</text:span></text:p>
          </table:table-cell>
          <table:table-cell table:style-name="ce189" office:value-type="string" office:string-value="其他收入">
            <text:p><text:s/>其他收入 </text:p>
          </table:table-cell>
          <table:table-cell table:style-name="ce179" office:value-type="string" office:string-value="學雜費收入">
            <text:p><text:s/>學雜費收入 </text:p>
          </table:table-cell>
          <table:table-cell table:style-name="ce179" office:value-type="string" office:string-value="雜項收入">
            <text:p><text:s/>雜項收入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款">
            <text:p><text:s/>款 </text:p>
          </table:table-cell>
          <table:table-cell table:style-name="ce179" office:value-type="string" office:string-value="合　　計">
            <text:p><text:s/>合　　計 </text:p>
          </table:table-cell>
          <table:table-cell table:style-name="ce190" office:value-type="float" office:value="1">
            <text:p>1 </text:p>
          </table:table-cell>
          <table:table-cell table:style-name="ce179" table:number-columns-repeated="2"/>
          <table:table-cell table:style-name="ce179" office:value-type="string" office:string-value="款">
            <text:p><text:s/>款 </text:p>
          </table:table-cell>
          <table:table-cell table:style-name="ce179" table:number-columns-repeated="5"/>
          <table:table-cell table:style-name="ce207" table:number-columns-repeated="3"/>
          <table:table-cell table:style-name="ce180" office:value-type="float" office:value="2">
            <text:p>2 </text:p>
          </table:table-cell>
          <table:table-cell table:style-name="ce179" office:value-type="string" office:string-value="款">
            <text:p><text:s/>款 </text:p>
          </table:table-cell>
          <table:table-cell table:style-name="ce180" office:value-type="float" office:value="3">
            <text:p>3 </text:p>
          </table:table-cell>
          <table:table-cell table:style-name="ce180" table:number-columns-repeated="3"/>
          <table:table-cell table:style-name="ce180" office:value-type="float" office:value="4">
            <text:p>4 </text:p>
          </table:table-cell>
          <table:table-cell table:style-name="ce180" table:number-columns-repeated="2"/>
          <table:table-cell table:style-name="ce180" office:value-type="float" office:value="5">
            <text:p>5 </text:p>
          </table:table-cell>
          <table:table-cell table:style-name="ce180" office:value-type="float" office:value="6">
            <text:p>6 </text:p>
          </table:table-cell>
          <table:table-cell table:style-name="ce179" office:value-type="string" office:string-value="款">
            <text:p><text:s/>款 </text:p>
          </table:table-cell>
          <table:table-cell table:style-name="ce180" table:number-columns-repeated="5"/>
          <table:table-cell table:style-name="ce180" office:value-type="float" office:value="7">
            <text:p>7 </text:p>
          </table:table-cell>
          <table:table-cell table:style-name="ce180" table:number-columns-repeated="3"/>
          <table:table-cell table:style-name="ce180" office:value-type="float" office:value="8">
            <text:p>8 </text:p>
          </table:table-cell>
          <table:table-cell table:style-name="ce179" office:value-type="string" office:string-value="款">
            <text:p><text:s/>款 </text:p>
          </table:table-cell>
          <table:table-cell table:style-name="ce180" table:number-columns-repeated="2"/>
          <table:table-cell table:style-name="ce180" office:value-type="float" office:value="9">
            <text:p>9 </text:p>
          </table:table-cell>
          <table:table-cell table:style-name="ce180" table:number-columns-repeated="2"/>
          <table:table-cell table:style-name="ce180" office:value-type="float" office:value="10">
            <text:p>10 </text:p>
          </table:table-cell>
          <table:table-cell table:style-name="ce180" office:value-type="float" office:value="11">
            <text:p>11 </text:p>
          </table:table-cell>
          <table:table-cell table:style-name="ce180" table:number-columns-repeated="2"/>
          <table:table-cell table:number-columns-repeated="978"/>
        </table:table-row>
        <table:table-row table:style-name="ro16">
          <table:table-cell table:style-name="ce180" office:value-type="string">
            <text:p>項</text:p>
          </table:table-cell>
          <table:table-cell table:style-name="ce185"/>
          <table:table-cell table:style-name="ce191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80" office:value-type="string">
            <text:p>項</text:p>
          </table:table-cell>
          <table:table-cell table:style-name="ce194" office:value-type="float" office:value="3">
            <text:p>3 </text:p>
          </table:table-cell>
          <table:table-cell table:style-name="ce194" office:value-type="float" office:value="4">
            <text:p>4 </text:p>
          </table:table-cell>
          <table:table-cell table:style-name="ce194" office:value-type="float" office:value="5">
            <text:p>5 </text:p>
          </table:table-cell>
          <table:table-cell table:style-name="ce194" office:value-type="float" office:value="6">
            <text:p>6 </text:p>
          </table:table-cell>
          <table:table-cell table:style-name="ce194" office:value-type="float" office:value="7">
            <text:p>7 </text:p>
          </table:table-cell>
          <table:table-cell table:style-name="ce194" office:value-type="float" office:value="8">
            <text:p>8 </text:p>
          </table:table-cell>
          <table:table-cell table:style-name="ce194" office:value-type="float" office:value="9">
            <text:p>9 </text:p>
          </table:table-cell>
          <table:table-cell table:style-name="ce194" office:value-type="float" office:value="10">
            <text:p>10 </text:p>
          </table:table-cell>
          <table:table-cell table:style-name="ce194"/>
          <table:table-cell table:style-name="ce180" office:value-type="string">
            <text:p>項</text:p>
          </table:table-cell>
          <table:table-cell table:style-name="ce194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3">
            <text:p>3 </text:p>
          </table:table-cell>
          <table:table-cell table:style-name="ce194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table:number-columns-repeated="2"/>
          <table:table-cell table:style-name="ce180" office:value-type="string">
            <text:p>項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3">
            <text:p>3 </text:p>
          </table:table-cell>
          <table:table-cell table:style-name="ce194" office:value-type="float" office:value="4">
            <text:p>4 </text:p>
          </table:table-cell>
          <table:table-cell table:style-name="ce212" office:value-type="float" office:value="5">
            <text:p>5 </text:p>
          </table:table-cell>
          <table:table-cell table:style-name="ce194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3">
            <text:p>3 </text:p>
          </table:table-cell>
          <table:table-cell table:style-name="ce194"/>
          <table:table-cell table:style-name="ce180" office:value-type="string">
            <text:p>項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table:number-columns-repeated="2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215" table:number-columns-repeated="978"/>
        </table:table-row>
        <table:table-row table:style-name="ro16">
          <table:table-cell table:style-name="ce179" office:value-type="string" office:string-value="總  計">
            <text:p><text:s/>總 <text:s/>計 </text:p>
          </table:table-cell>
          <table:table-cell table:style-name="ce186" office:value-type="float" office:value="60322947">
            <text:p><text:s/>60,322,947 </text:p>
          </table:table-cell>
          <table:table-cell table:style-name="ce186" office:value-type="float" office:value="41381791">
            <text:p><text:s/>41,381,791 </text:p>
          </table:table-cell>
          <table:table-cell table:style-name="ce186" office:value-type="float" office:value="4161516">
            <text:p><text:s/>4,161,516 </text:p>
          </table:table-cell>
          <table:table-cell table:style-name="ce186" office:value-type="float" office:value="6934080">
            <text:p><text:s/>6,934,080 </text:p>
          </table:table-cell>
          <table:table-cell table:style-name="ce199" office:value-type="string">
            <text:p>總<text:span text:style-name="T8"> <text:s/></text:span><text:span text:style-name="T9">計</text:span></text:p>
          </table:table-cell>
          <table:table-cell table:style-name="ce186" office:value-type="float" office:value="0">
            <text:p><text:s/>- </text:p>
          </table:table-cell>
          <table:table-cell table:style-name="ce186" office:value-type="float" office:value="2466316">
            <text:p><text:s/>2,466,316 </text:p>
          </table:table-cell>
          <table:table-cell table:style-name="ce186" office:value-type="float" office:value="565574">
            <text:p><text:s/>565,574 </text:p>
          </table:table-cell>
          <table:table-cell table:style-name="ce186" office:value-type="float" office:value="1914101">
            <text:p><text:s/>1,914,101 </text:p>
          </table:table-cell>
          <table:table-cell table:style-name="ce186" office:value-type="float" office:value="25294854">
            <text:p><text:s/>25,294,854 </text:p>
          </table:table-cell>
          <table:table-cell table:style-name="ce208" office:value-type="float" office:value="0">
            <text:p><text:s/>- <text:s text:c="2"/></text:p>
          </table:table-cell>
          <table:table-cell table:style-name="ce208" office:value-type="float" office:value="45350">
            <text:p><text:s/>45,350 </text:p>
          </table:table-cell>
          <table:table-cell table:style-name="ce208" office:value-type="float" office:value="0">
            <text:p><text:s/>- <text:s text:c="2"/></text:p>
          </table:table-cell>
          <table:table-cell table:style-name="ce186" office:value-type="float" office:value="18047">
            <text:p><text:s/>18,047 </text:p>
          </table:table-cell>
          <table:table-cell table:style-name="ce199" office:value-type="string">
            <text:p>總<text:span text:style-name="T8"> <text:s/></text:span><text:span text:style-name="T9">計</text:span></text:p>
          </table:table-cell>
          <table:table-cell table:style-name="ce186" office:value-type="float" office:value="52095">
            <text:p><text:s/>52,095 </text:p>
          </table:table-cell>
          <table:table-cell table:style-name="ce186" office:value-type="float" office:value="32676">
            <text:p><text:s/>32,676 </text:p>
          </table:table-cell>
          <table:table-cell table:style-name="ce186" office:value-type="float" office:value="2016">
            <text:p><text:s/>2,016 </text:p>
          </table:table-cell>
          <table:table-cell table:style-name="ce186" office:value-type="float" office:value="17403">
            <text:p><text:s/>17,403 </text:p>
          </table:table-cell>
          <table:table-cell table:style-name="ce186" office:value-type="float" office:value="3670269">
            <text:p><text:s/>3,670,269 </text:p>
          </table:table-cell>
          <table:table-cell table:style-name="ce186" office:value-type="float" office:value="97111">
            <text:p><text:s/>97,111 </text:p>
          </table:table-cell>
          <table:table-cell table:style-name="ce186" office:value-type="float" office:value="3573158">
            <text:p><text:s/>3,573,158 </text:p>
          </table:table-cell>
          <table:table-cell table:style-name="ce186" office:value-type="float" office:value="8292">
            <text:p><text:s/>8,292 </text:p>
          </table:table-cell>
          <table:table-cell table:style-name="ce186" office:value-type="float" office:value="1993486">
            <text:p><text:s/>1,993,486 </text:p>
          </table:table-cell>
          <table:table-cell table:style-name="ce199" office:value-type="string">
            <text:p>總<text:span text:style-name="T8"> <text:s/></text:span><text:span text:style-name="T9">計</text:span></text:p>
          </table:table-cell>
          <table:table-cell table:style-name="ce186" office:value-type="float" office:value="938458">
            <text:p><text:s/>938,458 </text:p>
          </table:table-cell>
          <table:table-cell table:style-name="ce186" office:value-type="float" office:value="806513">
            <text:p><text:s/>806,513 </text:p>
          </table:table-cell>
          <table:table-cell table:style-name="ce186" office:value-type="float" office:value="123466">
            <text:p><text:s/>123,466 </text:p>
          </table:table-cell>
          <table:table-cell table:style-name="ce186" office:value-type="float" office:value="30000">
            <text:p><text:s/>30,000 </text:p>
          </table:table-cell>
          <table:table-cell table:style-name="ce186" office:value-type="float" office:value="95049">
            <text:p><text:s/>95,049 </text:p>
          </table:table-cell>
          <table:table-cell table:style-name="ce186" office:value-type="float" office:value="641206">
            <text:p><text:s/>641,206 </text:p>
          </table:table-cell>
          <table:table-cell table:style-name="ce186" office:value-type="float" office:value="24600">
            <text:p><text:s/>24,600 </text:p>
          </table:table-cell>
          <table:table-cell table:style-name="ce186" office:value-type="float" office:value="615771">
            <text:p><text:s/>615,771 </text:p>
          </table:table-cell>
          <table:table-cell table:style-name="ce186" office:value-type="float" office:value="835">
            <text:p><text:s/>835 </text:p>
          </table:table-cell>
          <table:table-cell table:style-name="ce186" office:value-type="float" office:value="9880724">
            <text:p><text:s/>9,880,724 </text:p>
          </table:table-cell>
          <table:table-cell table:style-name="ce199" office:value-type="string">
            <text:p>總<text:span text:style-name="T8"> <text:s/></text:span><text:span text:style-name="T9">計</text:span></text:p>
          </table:table-cell>
          <table:table-cell table:style-name="ce186" office:value-type="float" office:value="9880724">
            <text:p><text:s/>9,880,724 </text:p>
          </table:table-cell>
          <table:table-cell table:style-name="ce186" office:value-type="float" office:value="0">
            <text:p><text:s/>- </text:p>
          </table:table-cell>
          <table:table-cell table:style-name="ce186" office:value-type="float" office:value="1477587">
            <text:p><text:s/>1,477,587 </text:p>
          </table:table-cell>
          <table:table-cell table:style-name="ce186" office:value-type="float" office:value="1477432">
            <text:p><text:s/>1,477,432 </text:p>
          </table:table-cell>
          <table:table-cell table:style-name="ce186" office:value-type="float" office:value="155">
            <text:p><text:s/>155 </text:p>
          </table:table-cell>
          <table:table-cell table:style-name="ce186" office:value-type="float" office:value="0">
            <text:p><text:s/>- </text:p>
          </table:table-cell>
          <table:table-cell table:style-name="ce186" office:value-type="float" office:value="1199450">
            <text:p><text:s/>1,199,450 </text:p>
          </table:table-cell>
          <table:table-cell table:style-name="ce186" office:value-type="float" office:value="135261">
            <text:p><text:s/>135,261 </text:p>
          </table:table-cell>
          <table:table-cell table:style-name="ce186" office:value-type="float" office:value="1064189">
            <text:p><text:s/>1,064,189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宜蘭縣">
            <text:p><text:s/>宜蘭縣 </text:p>
          </table:table-cell>
          <table:table-cell table:style-name="ce186" office:value-type="float" office:value="3043412">
            <text:p><text:s/>3,043,412 </text:p>
          </table:table-cell>
          <table:table-cell table:style-name="ce192" office:value-type="float" office:value="2182244">
            <text:p><text:s/>2,182,244 </text:p>
          </table:table-cell>
          <table:table-cell table:style-name="ce195" office:value-type="float" office:value="193454">
            <text:p><text:s/>193,454 </text:p>
          </table:table-cell>
          <table:table-cell table:style-name="ce195" office:value-type="float" office:value="363676">
            <text:p><text:s/>363,676 </text:p>
          </table:table-cell>
          <table:table-cell table:style-name="ce199" office:value-type="string" office:string-value="宜蘭縣">
            <text:p><text:s/>宜蘭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41836">
            <text:p><text:s/>141,836 </text:p>
          </table:table-cell>
          <table:table-cell table:style-name="ce195" office:value-type="float" office:value="17699">
            <text:p><text:s/>17,699 </text:p>
          </table:table-cell>
          <table:table-cell table:style-name="ce195" office:value-type="float" office:value="107180">
            <text:p><text:s/>107,180 </text:p>
          </table:table-cell>
          <table:table-cell table:style-name="ce195" office:value-type="float" office:value="1358399">
            <text:p><text:s/>1,358,399 </text:p>
          </table:table-cell>
          <table:table-cell table:number-columns-repeated="4" table:style-name="ce195" office:value-type="float" office:value="0">
            <text:p><text:s/>- </text:p>
          </table:table-cell>
          <table:table-cell table:style-name="ce199" office:value-type="string" office:string-value="宜蘭縣">
            <text:p><text:s/>宜蘭縣 </text:p>
          </table:table-cell>
          <table:table-cell table:style-name="ce186" office:value-type="float" office:value="2809">
            <text:p><text:s/>2,809 </text:p>
          </table:table-cell>
          <table:table-cell table:style-name="ce195" office:value-type="float" office:value="1319">
            <text:p><text:s/>1,319 </text:p>
          </table:table-cell>
          <table:table-cell table:style-name="ce195" office:value-type="float" office:value="61">
            <text:p><text:s/>61 </text:p>
          </table:table-cell>
          <table:table-cell table:style-name="ce195" office:value-type="float" office:value="1429">
            <text:p><text:s/>1,429 </text:p>
          </table:table-cell>
          <table:table-cell table:style-name="ce186" office:value-type="float" office:value="467411">
            <text:p><text:s/>467,411 </text:p>
          </table:table-cell>
          <table:table-cell table:style-name="ce195" office:value-type="float" office:value="5086">
            <text:p><text:s/>5,086 </text:p>
          </table:table-cell>
          <table:table-cell table:style-name="ce195" office:value-type="float" office:value="462325">
            <text:p><text:s/>462,325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53375">
            <text:p><text:s/>53,375 </text:p>
          </table:table-cell>
          <table:table-cell table:style-name="ce199" office:value-type="string" office:string-value="宜蘭縣">
            <text:p><text:s/>宜蘭縣 </text:p>
          </table:table-cell>
          <table:table-cell table:style-name="ce195" office:value-type="float" office:value="48525">
            <text:p><text:s/>48,525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95" office:value-type="float" office:value="4850">
            <text:p><text:s/>4,850 </text:p>
          </table:table-cell>
          <table:table-cell table:style-name="ce186" office:value-type="float" office:value="49836">
            <text:p><text:s/>49,836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49836">
            <text:p><text:s/>49,836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264627">
            <text:p><text:s/>264,627 </text:p>
          </table:table-cell>
          <table:table-cell table:style-name="ce199" office:value-type="string" office:string-value="宜蘭縣">
            <text:p><text:s/>宜蘭縣 </text:p>
          </table:table-cell>
          <table:table-cell table:style-name="ce195" office:value-type="float" office:value="264627">
            <text:p><text:s/>264,627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1230">
            <text:p><text:s/>11,230 </text:p>
          </table:table-cell>
          <table:table-cell table:style-name="ce195" office:value-type="float" office:value="11230">
            <text:p><text:s/>11,230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11880">
            <text:p><text:s/>11,88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1880">
            <text:p><text:s/>11,880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桃園縣">
            <text:p><text:s/>桃園縣 </text:p>
          </table:table-cell>
          <table:table-cell table:style-name="ce186" office:value-type="float" office:value="14384292">
            <text:p><text:s/>14,384,292 </text:p>
          </table:table-cell>
          <table:table-cell table:style-name="ce192" office:value-type="float" office:value="10987241">
            <text:p><text:s/>10,987,241 </text:p>
          </table:table-cell>
          <table:table-cell table:style-name="ce195" office:value-type="float" office:value="1724024">
            <text:p><text:s/>1,724,024 </text:p>
          </table:table-cell>
          <table:table-cell table:style-name="ce195" office:value-type="float" office:value="2665031">
            <text:p><text:s/>2,665,031 </text:p>
          </table:table-cell>
          <table:table-cell table:style-name="ce199" office:value-type="string" office:string-value="桃園縣">
            <text:p><text:s/>桃園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308548">
            <text:p><text:s/>1,308,548 </text:p>
          </table:table-cell>
          <table:table-cell table:style-name="ce195" office:value-type="float" office:value="235020">
            <text:p><text:s/>235,020 </text:p>
          </table:table-cell>
          <table:table-cell table:style-name="ce195" office:value-type="float" office:value="782638">
            <text:p><text:s/>782,638 </text:p>
          </table:table-cell>
          <table:table-cell table:style-name="ce195" office:value-type="float" office:value="4271980">
            <text:p><text:s/>4,271,980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95" office:value-type="float" office:value="35">
            <text:p><text:s/>35 </text:p>
          </table:table-cell>
          <table:table-cell table:style-name="ce199" office:value-type="string" office:string-value="桃園縣">
            <text:p><text:s/>桃園縣 </text:p>
          </table:table-cell>
          <table:table-cell table:style-name="ce186" office:value-type="float" office:value="17313">
            <text:p><text:s/>17,313 </text:p>
          </table:table-cell>
          <table:table-cell table:style-name="ce195" office:value-type="float" office:value="10562">
            <text:p><text:s/>10,562 </text:p>
          </table:table-cell>
          <table:table-cell table:style-name="ce195" office:value-type="float" office:value="905">
            <text:p><text:s/>905 </text:p>
          </table:table-cell>
          <table:table-cell table:style-name="ce195" office:value-type="float" office:value="5846">
            <text:p><text:s/>5,846 </text:p>
          </table:table-cell>
          <table:table-cell table:style-name="ce186" office:value-type="float" office:value="660543">
            <text:p><text:s/>660,543 </text:p>
          </table:table-cell>
          <table:table-cell table:style-name="ce195" office:value-type="float" office:value="1329">
            <text:p><text:s/>1,329 </text:p>
          </table:table-cell>
          <table:table-cell table:style-name="ce195" office:value-type="float" office:value="659214">
            <text:p><text:s/>659,214 </text:p>
          </table:table-cell>
          <table:table-cell table:style-name="ce195" office:value-type="float" office:value="7538">
            <text:p><text:s/>7,538 </text:p>
          </table:table-cell>
          <table:table-cell table:style-name="ce186" office:value-type="float" office:value="513045">
            <text:p><text:s/>513,045 </text:p>
          </table:table-cell>
          <table:table-cell table:style-name="ce199" office:value-type="string" office:string-value="桃園縣">
            <text:p><text:s/>桃園縣 </text:p>
          </table:table-cell>
          <table:table-cell table:style-name="ce195" office:value-type="float" office:value="349933">
            <text:p><text:s/>349,933 </text:p>
          </table:table-cell>
          <table:table-cell table:style-name="ce195" office:value-type="float" office:value="161791">
            <text:p><text:s/>161,791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95" office:value-type="float" office:value="1321">
            <text:p><text:s/>1,321 </text:p>
          </table:table-cell>
          <table:table-cell table:style-name="ce186" office:value-type="float" office:value="0">
            <text:p><text:s/>-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86" office:value-type="float" office:value="1569520">
            <text:p><text:s/>1,569,520 </text:p>
          </table:table-cell>
          <table:table-cell table:style-name="ce199" office:value-type="string" office:string-value="桃園縣">
            <text:p><text:s/>桃園縣 </text:p>
          </table:table-cell>
          <table:table-cell table:style-name="ce195" office:value-type="float" office:value="1569520">
            <text:p><text:s/>1,569,520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260350">
            <text:p><text:s/>260,350 </text:p>
          </table:table-cell>
          <table:table-cell table:style-name="ce195" office:value-type="float" office:value="260350">
            <text:p><text:s/>260,350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368707">
            <text:p><text:s/>368,707 </text:p>
          </table:table-cell>
          <table:table-cell table:style-name="ce195" office:value-type="float" office:value="93119">
            <text:p><text:s/>93,119 </text:p>
          </table:table-cell>
          <table:table-cell table:style-name="ce195" office:value-type="float" office:value="275588">
            <text:p><text:s/>275,588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新竹縣">
            <text:p><text:s/>新竹縣 </text:p>
          </table:table-cell>
          <table:table-cell table:style-name="ce186" office:value-type="float" office:value="3607104">
            <text:p><text:s/>3,607,104 </text:p>
          </table:table-cell>
          <table:table-cell table:style-name="ce192" office:value-type="float" office:value="2541540">
            <text:p><text:s/>2,541,540 </text:p>
          </table:table-cell>
          <table:table-cell table:style-name="ce195" office:value-type="float" office:value="309820">
            <text:p><text:s/>309,820 </text:p>
          </table:table-cell>
          <table:table-cell table:style-name="ce195" office:value-type="float" office:value="500542">
            <text:p><text:s/>500,542 </text:p>
          </table:table-cell>
          <table:table-cell table:style-name="ce199" office:value-type="string" office:string-value="新竹縣">
            <text:p><text:s/>新竹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25306">
            <text:p><text:s/>225,306 </text:p>
          </table:table-cell>
          <table:table-cell table:style-name="ce195" office:value-type="float" office:value="67642">
            <text:p><text:s/>67,642 </text:p>
          </table:table-cell>
          <table:table-cell table:style-name="ce195" office:value-type="float" office:value="108731">
            <text:p><text:s/>108,731 </text:p>
          </table:table-cell>
          <table:table-cell table:style-name="ce195" office:value-type="float" office:value="1329499">
            <text:p><text:s/>1,329,499 </text:p>
          </table:table-cell>
          <table:table-cell table:number-columns-repeated="4" table:style-name="ce195" office:value-type="float" office:value="0">
            <text:p><text:s/>- </text:p>
          </table:table-cell>
          <table:table-cell table:style-name="ce199" office:value-type="string" office:string-value="新竹縣">
            <text:p><text:s/>新竹縣 </text:p>
          </table:table-cell>
          <table:table-cell table:style-name="ce186" office:value-type="float" office:value="2072">
            <text:p><text:s/>2,072 </text:p>
          </table:table-cell>
          <table:table-cell table:style-name="ce195" office:value-type="float" office:value="1336">
            <text:p><text:s/>1,336 </text:p>
          </table:table-cell>
          <table:table-cell table:style-name="ce195" office:value-type="float" office:value="5">
            <text:p><text:s/>5 </text:p>
          </table:table-cell>
          <table:table-cell table:style-name="ce195" office:value-type="float" office:value="731">
            <text:p><text:s/>731 </text:p>
          </table:table-cell>
          <table:table-cell table:style-name="ce186" office:value-type="float" office:value="109523">
            <text:p><text:s/>109,523 </text:p>
          </table:table-cell>
          <table:table-cell table:style-name="ce195" office:value-type="float" office:value="4686">
            <text:p><text:s/>4,686 </text:p>
          </table:table-cell>
          <table:table-cell table:style-name="ce195" office:value-type="float" office:value="104837">
            <text:p><text:s/>104,837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48389">
            <text:p><text:s/>148,389 </text:p>
          </table:table-cell>
          <table:table-cell table:style-name="ce199" office:value-type="string" office:string-value="新竹縣">
            <text:p><text:s/>新竹縣 </text:p>
          </table:table-cell>
          <table:table-cell table:style-name="ce195" office:value-type="float" office:value="92190">
            <text:p><text:s/>92,190 </text:p>
          </table:table-cell>
          <table:table-cell table:style-name="ce195" office:value-type="float" office:value="42677">
            <text:p><text:s/>42,677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3000">
            <text:p><text:s/>13,000 </text:p>
          </table:table-cell>
          <table:table-cell table:style-name="ce195" office:value-type="float" office:value="522">
            <text:p><text:s/>522 </text:p>
          </table:table-cell>
          <table:table-cell table:style-name="ce186" office:value-type="float" office:value="7200">
            <text:p><text:s/>7,2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7200">
            <text:p><text:s/>7,200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663563">
            <text:p><text:s/>663,563 </text:p>
          </table:table-cell>
          <table:table-cell table:style-name="ce199" office:value-type="string" office:string-value="新竹縣">
            <text:p><text:s/>新竹縣 </text:p>
          </table:table-cell>
          <table:table-cell table:style-name="ce195" office:value-type="float" office:value="663563">
            <text:p><text:s/>663,563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6030">
            <text:p><text:s/>16,030 </text:p>
          </table:table-cell>
          <table:table-cell table:style-name="ce195" office:value-type="float" office:value="16030">
            <text:p><text:s/>16,030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118787">
            <text:p><text:s/>118,787 </text:p>
          </table:table-cell>
          <table:table-cell table:style-name="ce195" office:value-type="float" office:value="17303">
            <text:p><text:s/>17,303 </text:p>
          </table:table-cell>
          <table:table-cell table:style-name="ce195" office:value-type="float" office:value="101484">
            <text:p><text:s/>101,484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苗栗縣">
            <text:p><text:s/>苗栗縣 </text:p>
          </table:table-cell>
          <table:table-cell table:style-name="ce186" office:value-type="float" office:value="3970154">
            <text:p><text:s/>3,970,154 </text:p>
          </table:table-cell>
          <table:table-cell table:style-name="ce192" office:value-type="float" office:value="2761444">
            <text:p><text:s/>2,761,444 </text:p>
          </table:table-cell>
          <table:table-cell table:style-name="ce195" office:value-type="float" office:value="274861">
            <text:p><text:s/>274,861 </text:p>
          </table:table-cell>
          <table:table-cell table:style-name="ce195" office:value-type="float" office:value="452553">
            <text:p><text:s/>452,553 </text:p>
          </table:table-cell>
          <table:table-cell table:style-name="ce199" office:value-type="string" office:string-value="苗栗縣">
            <text:p><text:s/>苗栗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22987">
            <text:p><text:s/>122,987 </text:p>
          </table:table-cell>
          <table:table-cell table:style-name="ce195" office:value-type="float" office:value="33004">
            <text:p><text:s/>33,004 </text:p>
          </table:table-cell>
          <table:table-cell table:style-name="ce195" office:value-type="float" office:value="137194">
            <text:p><text:s/>137,194 </text:p>
          </table:table-cell>
          <table:table-cell table:style-name="ce195" office:value-type="float" office:value="1740845">
            <text:p><text:s/>1,740,845 </text:p>
          </table:table-cell>
          <table:table-cell table:number-columns-repeated="4" table:style-name="ce195" office:value-type="float" office:value="0">
            <text:p><text:s/>- </text:p>
          </table:table-cell>
          <table:table-cell table:style-name="ce199" office:value-type="string" office:string-value="苗栗縣">
            <text:p><text:s/>苗栗縣 </text:p>
          </table:table-cell>
          <table:table-cell table:style-name="ce186" office:value-type="float" office:value="2746">
            <text:p><text:s/>2,746 </text:p>
          </table:table-cell>
          <table:table-cell table:style-name="ce195" office:value-type="float" office:value="1385">
            <text:p><text:s/>1,385 </text:p>
          </table:table-cell>
          <table:table-cell table:style-name="ce195" office:value-type="float" office:value="10">
            <text:p><text:s/>10 </text:p>
          </table:table-cell>
          <table:table-cell table:style-name="ce195" office:value-type="float" office:value="1351">
            <text:p><text:s/>1,351 </text:p>
          </table:table-cell>
          <table:table-cell table:style-name="ce186" office:value-type="float" office:value="278064">
            <text:p><text:s/>278,064 </text:p>
          </table:table-cell>
          <table:table-cell table:style-name="ce195" office:value-type="float" office:value="3287">
            <text:p><text:s/>3,287 </text:p>
          </table:table-cell>
          <table:table-cell table:style-name="ce195" office:value-type="float" office:value="274777">
            <text:p><text:s/>274,777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60507">
            <text:p><text:s/>60,507 </text:p>
          </table:table-cell>
          <table:table-cell table:style-name="ce199" office:value-type="string" office:string-value="苗栗縣">
            <text:p><text:s/>苗栗縣 </text:p>
          </table:table-cell>
          <table:table-cell table:style-name="ce195" office:value-type="float" office:value="17868">
            <text:p><text:s/>17,868 </text:p>
          </table:table-cell>
          <table:table-cell table:style-name="ce195" office:value-type="float" office:value="40113">
            <text:p><text:s/>40,113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95" office:value-type="float" office:value="2526">
            <text:p><text:s/>2,526 </text:p>
          </table:table-cell>
          <table:table-cell table:style-name="ce186" office:value-type="float" office:value="53600">
            <text:p><text:s/>53,6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53600">
            <text:p><text:s/>53,600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468952">
            <text:p><text:s/>468,952 </text:p>
          </table:table-cell>
          <table:table-cell table:style-name="ce199" office:value-type="string" office:string-value="苗栗縣">
            <text:p><text:s/>苗栗縣 </text:p>
          </table:table-cell>
          <table:table-cell table:style-name="ce195" office:value-type="float" office:value="468952">
            <text:p><text:s/>468,952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30886">
            <text:p><text:s/>130,886 </text:p>
          </table:table-cell>
          <table:table-cell table:style-name="ce195" office:value-type="float" office:value="130885">
            <text:p><text:s/>130,885 </text:p>
          </table:table-cell>
          <table:table-cell table:style-name="ce195" office:value-type="float" office:value="1">
            <text:p><text:s/>1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213955">
            <text:p><text:s/>213,955 </text:p>
          </table:table-cell>
          <table:table-cell table:style-name="ce195" office:value-type="float" office:value="3187">
            <text:p><text:s/>3,187 </text:p>
          </table:table-cell>
          <table:table-cell table:style-name="ce195" office:value-type="float" office:value="210768">
            <text:p><text:s/>210,768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彰化縣">
            <text:p><text:s/>彰化縣 </text:p>
          </table:table-cell>
          <table:table-cell table:style-name="ce186" office:value-type="float" office:value="7606516">
            <text:p><text:s/>7,606,516 </text:p>
          </table:table-cell>
          <table:table-cell table:style-name="ce192" office:value-type="float" office:value="5104101">
            <text:p><text:s/>5,104,101 </text:p>
          </table:table-cell>
          <table:table-cell table:style-name="ce195" office:value-type="float" office:value="523744">
            <text:p><text:s/>523,744 </text:p>
          </table:table-cell>
          <table:table-cell table:style-name="ce195" office:value-type="float" office:value="1010571">
            <text:p><text:s/>1,010,571 </text:p>
          </table:table-cell>
          <table:table-cell table:style-name="ce199" office:value-type="string" office:string-value="彰化縣">
            <text:p><text:s/>彰化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96130">
            <text:p><text:s/>196,130 </text:p>
          </table:table-cell>
          <table:table-cell table:style-name="ce195" office:value-type="float" office:value="47834">
            <text:p><text:s/>47,834 </text:p>
          </table:table-cell>
          <table:table-cell table:style-name="ce195" office:value-type="float" office:value="451123">
            <text:p><text:s/>451,123 </text:p>
          </table:table-cell>
          <table:table-cell table:style-name="ce195" office:value-type="float" office:value="2829349">
            <text:p><text:s/>2,829,349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45350">
            <text:p><text:s/>45,35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0">
            <text:p><text:s/>10 </text:p>
          </table:table-cell>
          <table:table-cell table:style-name="ce199" office:value-type="string" office:string-value="彰化縣">
            <text:p><text:s/>彰化縣 </text:p>
          </table:table-cell>
          <table:table-cell table:style-name="ce186" office:value-type="float" office:value="4953">
            <text:p><text:s/>4,953 </text:p>
          </table:table-cell>
          <table:table-cell table:style-name="ce195" office:value-type="float" office:value="2062">
            <text:p><text:s/>2,062 </text:p>
          </table:table-cell>
          <table:table-cell table:style-name="ce195" office:value-type="float" office:value="710">
            <text:p><text:s/>710 </text:p>
          </table:table-cell>
          <table:table-cell table:style-name="ce195" office:value-type="float" office:value="2181">
            <text:p><text:s/>2,181 </text:p>
          </table:table-cell>
          <table:table-cell table:style-name="ce186" office:value-type="float" office:value="458630">
            <text:p><text:s/>458,630 </text:p>
          </table:table-cell>
          <table:table-cell table:style-name="ce195" office:value-type="float" office:value="8058">
            <text:p><text:s/>8,058 </text:p>
          </table:table-cell>
          <table:table-cell table:style-name="ce195" office:value-type="float" office:value="450572">
            <text:p><text:s/>450,572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93067">
            <text:p><text:s/>193,067 </text:p>
          </table:table-cell>
          <table:table-cell table:style-name="ce199" office:value-type="string" office:string-value="彰化縣">
            <text:p><text:s/>彰化縣 </text:p>
          </table:table-cell>
          <table:table-cell table:style-name="ce195" office:value-type="float" office:value="74790">
            <text:p><text:s/>74,790 </text:p>
          </table:table-cell>
          <table:table-cell table:style-name="ce195" office:value-type="float" office:value="91551">
            <text:p><text:s/>91,551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7000">
            <text:p><text:s/>17,000 </text:p>
          </table:table-cell>
          <table:table-cell table:style-name="ce195" office:value-type="float" office:value="9726">
            <text:p><text:s/>9,726 </text:p>
          </table:table-cell>
          <table:table-cell table:style-name="ce186" office:value-type="float" office:value="101923">
            <text:p><text:s/>101,923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01923">
            <text:p><text:s/>101,923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446161">
            <text:p><text:s/>1,446,161 </text:p>
          </table:table-cell>
          <table:table-cell table:style-name="ce199" office:value-type="string" office:string-value="彰化縣">
            <text:p><text:s/>彰化縣 </text:p>
          </table:table-cell>
          <table:table-cell table:style-name="ce195" office:value-type="float" office:value="1446161">
            <text:p><text:s/>1,446,161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41036">
            <text:p><text:s/>141,036 </text:p>
          </table:table-cell>
          <table:table-cell table:style-name="ce195" office:value-type="float" office:value="141036">
            <text:p><text:s/>141,036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156635">
            <text:p><text:s/>156,635 </text:p>
          </table:table-cell>
          <table:table-cell table:style-name="ce195" office:value-type="float" office:value="12300">
            <text:p><text:s/>12,300 </text:p>
          </table:table-cell>
          <table:table-cell table:style-name="ce195" office:value-type="float" office:value="144335">
            <text:p><text:s/>144,335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南投縣">
            <text:p><text:s/>南投縣 </text:p>
          </table:table-cell>
          <table:table-cell table:style-name="ce186" office:value-type="float" office:value="3442906">
            <text:p><text:s/>3,442,906 </text:p>
          </table:table-cell>
          <table:table-cell table:style-name="ce192" office:value-type="float" office:value="2476552">
            <text:p><text:s/>2,476,552 </text:p>
          </table:table-cell>
          <table:table-cell table:style-name="ce195" office:value-type="float" office:value="164997">
            <text:p><text:s/>164,997 </text:p>
          </table:table-cell>
          <table:table-cell table:style-name="ce195" office:value-type="float" office:value="308991">
            <text:p><text:s/>308,991 </text:p>
          </table:table-cell>
          <table:table-cell table:style-name="ce199" office:value-type="string" office:string-value="南投縣">
            <text:p><text:s/>南投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77045">
            <text:p><text:s/>77,045 </text:p>
          </table:table-cell>
          <table:table-cell table:style-name="ce195" office:value-type="float" office:value="54088">
            <text:p><text:s/>54,088 </text:p>
          </table:table-cell>
          <table:table-cell table:style-name="ce195" office:value-type="float" office:value="67314">
            <text:p><text:s/>67,314 </text:p>
          </table:table-cell>
          <table:table-cell table:style-name="ce195" office:value-type="float" office:value="1804117">
            <text:p><text:s/>1,804,117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95" office:value-type="float" office:value="18001">
            <text:p><text:s/>18,001 </text:p>
          </table:table-cell>
          <table:table-cell table:style-name="ce199" office:value-type="string" office:string-value="南投縣">
            <text:p><text:s/>南投縣 </text:p>
          </table:table-cell>
          <table:table-cell table:style-name="ce186" office:value-type="float" office:value="3433">
            <text:p><text:s/>3,433 </text:p>
          </table:table-cell>
          <table:table-cell table:style-name="ce195" office:value-type="float" office:value="2823">
            <text:p><text:s/>2,823 </text:p>
          </table:table-cell>
          <table:table-cell table:style-name="ce195" office:value-type="float" office:value="250">
            <text:p><text:s/>250 </text:p>
          </table:table-cell>
          <table:table-cell table:style-name="ce195" office:value-type="float" office:value="360">
            <text:p><text:s/>360 </text:p>
          </table:table-cell>
          <table:table-cell table:style-name="ce186" office:value-type="float" office:value="182295">
            <text:p><text:s/>182,295 </text:p>
          </table:table-cell>
          <table:table-cell table:style-name="ce195" office:value-type="float" office:value="22210">
            <text:p><text:s/>22,210 </text:p>
          </table:table-cell>
          <table:table-cell table:style-name="ce195" office:value-type="float" office:value="160085">
            <text:p><text:s/>160,085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79177">
            <text:p><text:s/>179,177 </text:p>
          </table:table-cell>
          <table:table-cell table:style-name="ce199" office:value-type="string" office:string-value="南投縣">
            <text:p><text:s/>南投縣 </text:p>
          </table:table-cell>
          <table:table-cell table:style-name="ce195" office:value-type="float" office:value="90151">
            <text:p><text:s/>90,151 </text:p>
          </table:table-cell>
          <table:table-cell table:style-name="ce195" office:value-type="float" office:value="62885">
            <text:p><text:s/>62,885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95" office:value-type="float" office:value="26141">
            <text:p><text:s/>26,141 </text:p>
          </table:table-cell>
          <table:table-cell table:style-name="ce186" office:value-type="float" office:value="96000">
            <text:p><text:s/>96,0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96000">
            <text:p><text:s/>96,000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403811">
            <text:p><text:s/>403,811 </text:p>
          </table:table-cell>
          <table:table-cell table:style-name="ce199" office:value-type="string" office:string-value="南投縣">
            <text:p><text:s/>南投縣 </text:p>
          </table:table-cell>
          <table:table-cell table:style-name="ce195" office:value-type="float" office:value="403811">
            <text:p><text:s/>403,811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62125">
            <text:p><text:s/>62,125 </text:p>
          </table:table-cell>
          <table:table-cell table:style-name="ce195" office:value-type="float" office:value="62125">
            <text:p><text:s/>62,125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21512">
            <text:p><text:s/>21,512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1512">
            <text:p><text:s/>21,512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雲林縣">
            <text:p><text:s/>雲林縣 </text:p>
          </table:table-cell>
          <table:table-cell table:style-name="ce186" office:value-type="float" office:value="6241554">
            <text:p><text:s/>6,241,554 </text:p>
          </table:table-cell>
          <table:table-cell table:style-name="ce192" office:value-type="float" office:value="3414202">
            <text:p><text:s/>3,414,202 </text:p>
          </table:table-cell>
          <table:table-cell table:style-name="ce195" office:value-type="float" office:value="321145">
            <text:p><text:s/>321,145 </text:p>
          </table:table-cell>
          <table:table-cell table:style-name="ce195" office:value-type="float" office:value="537417">
            <text:p><text:s/>537,417 </text:p>
          </table:table-cell>
          <table:table-cell table:style-name="ce199" office:value-type="string" office:string-value="雲林縣">
            <text:p><text:s/>雲林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91041">
            <text:p><text:s/>91,041 </text:p>
          </table:table-cell>
          <table:table-cell table:style-name="ce195" office:value-type="float" office:value="28227">
            <text:p><text:s/>28,227 </text:p>
          </table:table-cell>
          <table:table-cell table:style-name="ce195" office:value-type="float" office:value="54257">
            <text:p><text:s/>54,257 </text:p>
          </table:table-cell>
          <table:table-cell table:style-name="ce195" office:value-type="float" office:value="2382115">
            <text:p><text:s/>2,382,115 </text:p>
          </table:table-cell>
          <table:table-cell table:number-columns-repeated="4" table:style-name="ce195" office:value-type="float" office:value="0">
            <text:p><text:s/>- </text:p>
          </table:table-cell>
          <table:table-cell table:style-name="ce199" office:value-type="string" office:string-value="雲林縣">
            <text:p><text:s/>雲林縣 </text:p>
          </table:table-cell>
          <table:table-cell table:style-name="ce186" office:value-type="float" office:value="8642">
            <text:p><text:s/>8,642 </text:p>
          </table:table-cell>
          <table:table-cell table:style-name="ce195" office:value-type="float" office:value="7590">
            <text:p><text:s/>7,590 </text:p>
          </table:table-cell>
          <table:table-cell table:style-name="ce195" office:value-type="float" office:value="25">
            <text:p><text:s/>25 </text:p>
          </table:table-cell>
          <table:table-cell table:style-name="ce195" office:value-type="float" office:value="1027">
            <text:p><text:s/>1,027 </text:p>
          </table:table-cell>
          <table:table-cell table:style-name="ce186" office:value-type="float" office:value="291798">
            <text:p><text:s/>291,798 </text:p>
          </table:table-cell>
          <table:table-cell table:style-name="ce195" office:value-type="float" office:value="27524">
            <text:p><text:s/>27,524 </text:p>
          </table:table-cell>
          <table:table-cell table:style-name="ce195" office:value-type="float" office:value="264274">
            <text:p><text:s/>264,274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350850">
            <text:p><text:s/>350,850 </text:p>
          </table:table-cell>
          <table:table-cell table:style-name="ce199" office:value-type="string" office:string-value="雲林縣">
            <text:p><text:s/>雲林縣 </text:p>
          </table:table-cell>
          <table:table-cell table:style-name="ce195" office:value-type="float" office:value="77195">
            <text:p><text:s/>77,195 </text:p>
          </table:table-cell>
          <table:table-cell table:style-name="ce195" office:value-type="float" office:value="250194">
            <text:p><text:s/>250,194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95" office:value-type="float" office:value="23461">
            <text:p><text:s/>23,461 </text:p>
          </table:table-cell>
          <table:table-cell table:style-name="ce186" office:value-type="float" office:value="20240">
            <text:p><text:s/>20,24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0240">
            <text:p><text:s/>20,240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602555">
            <text:p><text:s/>1,602,555 </text:p>
          </table:table-cell>
          <table:table-cell table:style-name="ce199" office:value-type="string" office:string-value="雲林縣">
            <text:p><text:s/>雲林縣 </text:p>
          </table:table-cell>
          <table:table-cell table:style-name="ce195" office:value-type="float" office:value="1602555">
            <text:p><text:s/>1,602,555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429591">
            <text:p><text:s/>429,591 </text:p>
          </table:table-cell>
          <table:table-cell table:style-name="ce195" office:value-type="float" office:value="429591">
            <text:p><text:s/>429,591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123676">
            <text:p><text:s/>123,676 </text:p>
          </table:table-cell>
          <table:table-cell table:style-name="ce195" office:value-type="float" office:value="450">
            <text:p><text:s/>450 </text:p>
          </table:table-cell>
          <table:table-cell table:style-name="ce195" office:value-type="float" office:value="123226">
            <text:p><text:s/>123,226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嘉義縣">
            <text:p><text:s/>嘉義縣 </text:p>
          </table:table-cell>
          <table:table-cell table:style-name="ce186" office:value-type="float" office:value="3512264">
            <text:p><text:s/>3,512,264 </text:p>
          </table:table-cell>
          <table:table-cell table:style-name="ce192" office:value-type="float" office:value="2631924">
            <text:p><text:s/>2,631,924 </text:p>
          </table:table-cell>
          <table:table-cell table:style-name="ce195" office:value-type="float" office:value="167302">
            <text:p><text:s/>167,302 </text:p>
          </table:table-cell>
          <table:table-cell table:style-name="ce195" office:value-type="float" office:value="306330">
            <text:p><text:s/>306,330 </text:p>
          </table:table-cell>
          <table:table-cell table:style-name="ce199" office:value-type="string" office:string-value="嘉義縣">
            <text:p><text:s/>嘉義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56188">
            <text:p><text:s/>56,188 </text:p>
          </table:table-cell>
          <table:table-cell table:style-name="ce195" office:value-type="float" office:value="8087">
            <text:p><text:s/>8,087 </text:p>
          </table:table-cell>
          <table:table-cell table:style-name="ce195" office:value-type="float" office:value="29486">
            <text:p><text:s/>29,486 </text:p>
          </table:table-cell>
          <table:table-cell table:style-name="ce195" office:value-type="float" office:value="2064531">
            <text:p><text:s/>2,064,531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95" office:value-type="float" office:value="1">
            <text:p><text:s/>1 </text:p>
          </table:table-cell>
          <table:table-cell table:style-name="ce199" office:value-type="string" office:string-value="嘉義縣">
            <text:p><text:s/>嘉義縣 </text:p>
          </table:table-cell>
          <table:table-cell table:style-name="ce186" office:value-type="float" office:value="3757">
            <text:p><text:s/>3,757 </text:p>
          </table:table-cell>
          <table:table-cell table:style-name="ce195" office:value-type="float" office:value="1952">
            <text:p><text:s/>1,952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805">
            <text:p><text:s/>1,805 </text:p>
          </table:table-cell>
          <table:table-cell table:style-name="ce186" office:value-type="float" office:value="180153">
            <text:p><text:s/>180,153 </text:p>
          </table:table-cell>
          <table:table-cell table:style-name="ce195" office:value-type="float" office:value="10251">
            <text:p><text:s/>10,251 </text:p>
          </table:table-cell>
          <table:table-cell table:style-name="ce195" office:value-type="float" office:value="169902">
            <text:p><text:s/>169,902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81383">
            <text:p><text:s/>81,383 </text:p>
          </table:table-cell>
          <table:table-cell table:style-name="ce199" office:value-type="string" office:string-value="嘉義縣">
            <text:p><text:s/>嘉義縣 </text:p>
          </table:table-cell>
          <table:table-cell table:style-name="ce195" office:value-type="float" office:value="35077">
            <text:p><text:s/>35,077 </text:p>
          </table:table-cell>
          <table:table-cell table:style-name="ce195" office:value-type="float" office:value="41484">
            <text:p><text:s/>41,484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95" office:value-type="float" office:value="4822">
            <text:p><text:s/>4,822 </text:p>
          </table:table-cell>
          <table:table-cell table:style-name="ce186" office:value-type="float" office:value="126428">
            <text:p><text:s/>126,428 </text:p>
          </table:table-cell>
          <table:table-cell table:style-name="ce195" office:value-type="float" office:value="8300">
            <text:p><text:s/>8,300 </text:p>
          </table:table-cell>
          <table:table-cell table:style-name="ce195" office:value-type="float" office:value="118128">
            <text:p><text:s/>118,128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445374">
            <text:p><text:s/>445,374 </text:p>
          </table:table-cell>
          <table:table-cell table:style-name="ce199" office:value-type="string" office:string-value="嘉義縣">
            <text:p><text:s/>嘉義縣 </text:p>
          </table:table-cell>
          <table:table-cell table:style-name="ce195" office:value-type="float" office:value="445374">
            <text:p><text:s/>445,374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5581">
            <text:p><text:s/>15,581 </text:p>
          </table:table-cell>
          <table:table-cell table:style-name="ce195" office:value-type="float" office:value="15427">
            <text:p><text:s/>15,427 </text:p>
          </table:table-cell>
          <table:table-cell table:style-name="ce195" office:value-type="float" office:value="154">
            <text:p><text:s/>154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27663">
            <text:p><text:s/>27,663 </text:p>
          </table:table-cell>
          <table:table-cell table:style-name="ce195" office:value-type="float" office:value="101">
            <text:p><text:s/>101 </text:p>
          </table:table-cell>
          <table:table-cell table:style-name="ce195" office:value-type="float" office:value="27562">
            <text:p><text:s/>27,562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屏東縣">
            <text:p><text:s/>屏東縣 </text:p>
          </table:table-cell>
          <table:table-cell table:style-name="ce186" office:value-type="float" office:value="6687636">
            <text:p><text:s/>6,687,636 </text:p>
          </table:table-cell>
          <table:table-cell table:style-name="ce192" office:value-type="float" office:value="4289836">
            <text:p><text:s/>4,289,836 </text:p>
          </table:table-cell>
          <table:table-cell table:style-name="ce195" office:value-type="float" office:value="280257">
            <text:p><text:s/>280,257 </text:p>
          </table:table-cell>
          <table:table-cell table:style-name="ce195" office:value-type="float" office:value="451642">
            <text:p><text:s/>451,642 </text:p>
          </table:table-cell>
          <table:table-cell table:style-name="ce199" office:value-type="string" office:string-value="屏東縣">
            <text:p><text:s/>屏東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43710">
            <text:p><text:s/>143,710 </text:p>
          </table:table-cell>
          <table:table-cell table:style-name="ce195" office:value-type="float" office:value="41061">
            <text:p><text:s/>41,061 </text:p>
          </table:table-cell>
          <table:table-cell table:style-name="ce195" office:value-type="float" office:value="111255">
            <text:p><text:s/>111,255 </text:p>
          </table:table-cell>
          <table:table-cell table:style-name="ce195" office:value-type="float" office:value="3261911">
            <text:p><text:s/>3,261,911 </text:p>
          </table:table-cell>
          <table:table-cell table:number-columns-repeated="4" table:style-name="ce195" office:value-type="float" office:value="0">
            <text:p><text:s/>- </text:p>
          </table:table-cell>
          <table:table-cell table:style-name="ce199" office:value-type="string" office:string-value="屏東縣">
            <text:p><text:s/>屏東縣 </text:p>
          </table:table-cell>
          <table:table-cell table:style-name="ce186" office:value-type="float" office:value="2680">
            <text:p><text:s/>2,680 </text:p>
          </table:table-cell>
          <table:table-cell table:style-name="ce195" office:value-type="float" office:value="1980">
            <text:p><text:s/>1,98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700">
            <text:p><text:s/>700 </text:p>
          </table:table-cell>
          <table:table-cell table:style-name="ce186" office:value-type="float" office:value="624311">
            <text:p><text:s/>624,311 </text:p>
          </table:table-cell>
          <table:table-cell table:style-name="ce195" office:value-type="float" office:value="4205">
            <text:p><text:s/>4,205 </text:p>
          </table:table-cell>
          <table:table-cell table:style-name="ce195" office:value-type="float" office:value="620106">
            <text:p><text:s/>620,106 </text:p>
          </table:table-cell>
          <table:table-cell table:style-name="ce195" office:value-type="float" office:value="754">
            <text:p><text:s/>754 </text:p>
          </table:table-cell>
          <table:table-cell table:style-name="ce186" office:value-type="float" office:value="142298">
            <text:p><text:s/>142,298 </text:p>
          </table:table-cell>
          <table:table-cell table:style-name="ce199" office:value-type="string" office:string-value="屏東縣">
            <text:p><text:s/>屏東縣 </text:p>
          </table:table-cell>
          <table:table-cell table:style-name="ce195" office:value-type="float" office:value="62455">
            <text:p><text:s/>62,455 </text:p>
          </table:table-cell>
          <table:table-cell table:style-name="ce195" office:value-type="float" office:value="60000">
            <text:p><text:s/>60,000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95" office:value-type="float" office:value="19843">
            <text:p><text:s/>19,843 </text:p>
          </table:table-cell>
          <table:table-cell table:style-name="ce186" office:value-type="float" office:value="175400">
            <text:p><text:s/>175,400 </text:p>
          </table:table-cell>
          <table:table-cell table:style-name="ce195" office:value-type="float" office:value="16000">
            <text:p><text:s/>16,000 </text:p>
          </table:table-cell>
          <table:table-cell table:style-name="ce195" office:value-type="float" office:value="158600">
            <text:p><text:s/>158,600 </text:p>
          </table:table-cell>
          <table:table-cell table:style-name="ce195" office:value-type="float" office:value="800">
            <text:p><text:s/>800 </text:p>
          </table:table-cell>
          <table:table-cell table:style-name="ce186" office:value-type="float" office:value="1104578">
            <text:p><text:s/>1,104,578 </text:p>
          </table:table-cell>
          <table:table-cell table:style-name="ce199" office:value-type="string" office:string-value="屏東縣">
            <text:p><text:s/>屏東縣 </text:p>
          </table:table-cell>
          <table:table-cell table:style-name="ce195" office:value-type="float" office:value="1104578">
            <text:p><text:s/>1,104,578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298111">
            <text:p><text:s/>298,111 </text:p>
          </table:table-cell>
          <table:table-cell table:style-name="ce195" office:value-type="float" office:value="298111">
            <text:p><text:s/>298,111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49668">
            <text:p><text:s/>49,668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49668">
            <text:p><text:s/>49,668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臺東縣">
            <text:p><text:s/>臺東縣 </text:p>
          </table:table-cell>
          <table:table-cell table:style-name="ce186" office:value-type="float" office:value="2501714">
            <text:p><text:s/>2,501,714 </text:p>
          </table:table-cell>
          <table:table-cell table:style-name="ce192" office:value-type="float" office:value="1712323">
            <text:p><text:s/>1,712,323 </text:p>
          </table:table-cell>
          <table:table-cell table:style-name="ce195" office:value-type="float" office:value="60512">
            <text:p><text:s/>60,512 </text:p>
          </table:table-cell>
          <table:table-cell table:style-name="ce195" office:value-type="float" office:value="99897">
            <text:p><text:s/>99,897 </text:p>
          </table:table-cell>
          <table:table-cell table:style-name="ce199" office:value-type="string" office:string-value="臺東縣">
            <text:p><text:s/>臺東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8554">
            <text:p><text:s/>28,554 </text:p>
          </table:table-cell>
          <table:table-cell table:style-name="ce195" office:value-type="float" office:value="11341">
            <text:p><text:s/>11,341 </text:p>
          </table:table-cell>
          <table:table-cell table:style-name="ce195" office:value-type="float" office:value="21573">
            <text:p><text:s/>21,573 </text:p>
          </table:table-cell>
          <table:table-cell table:style-name="ce195" office:value-type="float" office:value="1490446">
            <text:p><text:s/>1,490,446 </text:p>
          </table:table-cell>
          <table:table-cell table:number-columns-repeated="4" table:style-name="ce195" office:value-type="float" office:value="0">
            <text:p><text:s/>- </text:p>
          </table:table-cell>
          <table:table-cell table:style-name="ce211" office:value-type="string" office:string-value="臺東縣">
            <text:p><text:s/>臺東縣 </text:p>
          </table:table-cell>
          <table:table-cell table:style-name="ce186" office:value-type="float" office:value="1940">
            <text:p><text:s/>1,940 </text:p>
          </table:table-cell>
          <table:table-cell table:style-name="ce195" office:value-type="float" office:value="1010">
            <text:p><text:s/>1,010 </text:p>
          </table:table-cell>
          <table:table-cell table:style-name="ce195" office:value-type="float" office:value="50">
            <text:p><text:s/>50 </text:p>
          </table:table-cell>
          <table:table-cell table:style-name="ce195" office:value-type="float" office:value="880">
            <text:p><text:s/>880 </text:p>
          </table:table-cell>
          <table:table-cell table:style-name="ce186" office:value-type="float" office:value="173356">
            <text:p><text:s/>173,356 </text:p>
          </table:table-cell>
          <table:table-cell table:style-name="ce195" office:value-type="float" office:value="4789">
            <text:p><text:s/>4,789 </text:p>
          </table:table-cell>
          <table:table-cell table:style-name="ce195" office:value-type="float" office:value="168567">
            <text:p><text:s/>168,567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9093">
            <text:p><text:s/>9,093 </text:p>
          </table:table-cell>
          <table:table-cell table:style-name="ce199" office:value-type="string" office:string-value="臺東縣">
            <text:p><text:s/>臺東縣 </text:p>
          </table:table-cell>
          <table:table-cell table:style-name="ce195" office:value-type="float" office:value="9032">
            <text:p><text:s/>9,032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95" office:value-type="float" office:value="61">
            <text:p><text:s/>61 </text:p>
          </table:table-cell>
          <table:table-cell table:style-name="ce186" office:value-type="float" office:value="300">
            <text:p><text:s/>300 </text:p>
          </table:table-cell>
          <table:table-cell table:style-name="ce195" office:value-type="float" office:value="300">
            <text:p><text:s/>300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586674">
            <text:p><text:s/>586,674 </text:p>
          </table:table-cell>
          <table:table-cell table:style-name="ce199" office:value-type="string" office:string-value="臺東縣">
            <text:p><text:s/>臺東縣 </text:p>
          </table:table-cell>
          <table:table-cell table:style-name="ce195" office:value-type="float" office:value="586674">
            <text:p><text:s/>586,674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965">
            <text:p><text:s/>965 </text:p>
          </table:table-cell>
          <table:table-cell table:style-name="ce195" office:value-type="float" office:value="965">
            <text:p><text:s/>965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17063">
            <text:p><text:s/>17,063 </text:p>
          </table:table-cell>
          <table:table-cell table:style-name="ce195" office:value-type="float" office:value="1410">
            <text:p><text:s/>1,410 </text:p>
          </table:table-cell>
          <table:table-cell table:style-name="ce195" office:value-type="float" office:value="15653">
            <text:p><text:s/>15,653 </text:p>
          </table:table-cell>
          <table:table-cell table:number-columns-repeated="978"/>
        </table:table-row>
        <table:table-row table:style-name="ro16">
          <table:table-cell table:style-name="ce181" office:value-type="string" office:string-value="花蓮縣">
            <text:p><text:s/>花蓮縣 </text:p>
          </table:table-cell>
          <table:table-cell table:style-name="ce187" office:value-type="float" office:value="2896787">
            <text:p><text:s/>2,896,787 </text:p>
          </table:table-cell>
          <table:table-cell table:style-name="ce192" office:value-type="float" office:value="1818361">
            <text:p><text:s/>1,818,361 </text:p>
          </table:table-cell>
          <table:table-cell table:style-name="ce195" office:value-type="float" office:value="107420">
            <text:p><text:s/>107,420 </text:p>
          </table:table-cell>
          <table:table-cell table:style-name="ce195" office:value-type="float" office:value="178930">
            <text:p><text:s/>178,930 </text:p>
          </table:table-cell>
          <table:table-cell table:style-name="ce200" office:value-type="string" office:string-value="花蓮縣">
            <text:p><text:s/>花蓮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61454">
            <text:p><text:s/>61,454 </text:p>
          </table:table-cell>
          <table:table-cell table:style-name="ce195" office:value-type="float" office:value="18306">
            <text:p><text:s/>18,306 </text:p>
          </table:table-cell>
          <table:table-cell table:style-name="ce195" office:value-type="float" office:value="28210">
            <text:p><text:s/>28,210 </text:p>
          </table:table-cell>
          <table:table-cell table:style-name="ce195" office:value-type="float" office:value="1424041">
            <text:p><text:s/>1,424,041 </text:p>
          </table:table-cell>
          <table:table-cell table:number-columns-repeated="4" table:style-name="ce195" office:value-type="float" office:value="0">
            <text:p><text:s/>- </text:p>
          </table:table-cell>
          <table:table-cell table:style-name="ce200" office:value-type="string" office:string-value="花蓮縣">
            <text:p><text:s/>花蓮縣 </text:p>
          </table:table-cell>
          <table:table-cell table:style-name="ce187" office:value-type="float" office:value="976">
            <text:p><text:s/>976 </text:p>
          </table:table-cell>
          <table:table-cell table:style-name="ce195" office:value-type="float" office:value="55">
            <text:p><text:s/>55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921">
            <text:p><text:s/>921 </text:p>
          </table:table-cell>
          <table:table-cell table:style-name="ce187" office:value-type="float" office:value="148479">
            <text:p><text:s/>148,479 </text:p>
          </table:table-cell>
          <table:table-cell table:style-name="ce195" office:value-type="float" office:value="4430">
            <text:p><text:s/>4,430 </text:p>
          </table:table-cell>
          <table:table-cell table:style-name="ce195" office:value-type="float" office:value="144049">
            <text:p><text:s/>144,049 </text:p>
          </table:table-cell>
          <table:table-cell table:style-name="ce195" office:value-type="float" office:value="0">
            <text:p><text:s/>- </text:p>
          </table:table-cell>
          <table:table-cell table:style-name="ce187" office:value-type="float" office:value="78726">
            <text:p><text:s/>78,726 </text:p>
          </table:table-cell>
          <table:table-cell table:style-name="ce200" office:value-type="string" office:string-value="花蓮縣">
            <text:p><text:s/>花蓮縣 </text:p>
          </table:table-cell>
          <table:table-cell table:style-name="ce195" office:value-type="float" office:value="58760">
            <text:p><text:s/>58,760 </text:p>
          </table:table-cell>
          <table:table-cell table:style-name="ce195" office:value-type="float" office:value="15808">
            <text:p><text:s/>15,808 </text:p>
          </table:table-cell>
          <table:table-cell table:style-name="ce195" office:value-type="float" office:value="3466">
            <text:p><text:s/>3,466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692">
            <text:p><text:s/>692 </text:p>
          </table:table-cell>
          <table:table-cell table:style-name="ce187" office:value-type="float" office:value="4744">
            <text:p><text:s/>4,744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4744">
            <text:p><text:s/>4,744 </text:p>
          </table:table-cell>
          <table:table-cell table:style-name="ce195" office:value-type="float" office:value="0">
            <text:p><text:s/>- </text:p>
          </table:table-cell>
          <table:table-cell table:style-name="ce187" office:value-type="float" office:value="656047">
            <text:p><text:s/>656,047 </text:p>
          </table:table-cell>
          <table:table-cell table:style-name="ce200" office:value-type="string" office:string-value="花蓮縣">
            <text:p><text:s/>花蓮縣 </text:p>
          </table:table-cell>
          <table:table-cell table:style-name="ce195" office:value-type="float" office:value="656047">
            <text:p><text:s/>656,047 </text:p>
          </table:table-cell>
          <table:table-cell table:style-name="ce195" office:value-type="float" office:value="0">
            <text:p><text:s/>- </text:p>
          </table:table-cell>
          <table:table-cell table:style-name="ce187" office:value-type="float" office:value="107667">
            <text:p><text:s/>107,667 </text:p>
          </table:table-cell>
          <table:table-cell table:style-name="ce195" office:value-type="float" office:value="107667">
            <text:p><text:s/>107,667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81787">
            <text:p><text:s/>81,787 </text:p>
          </table:table-cell>
          <table:table-cell table:style-name="ce195" office:value-type="float" office:value="7391">
            <text:p><text:s/>7,391 </text:p>
          </table:table-cell>
          <table:table-cell table:style-name="ce195" office:value-type="float" office:value="74396">
            <text:p><text:s/>74,396 </text:p>
          </table:table-cell>
          <table:table-cell table:number-columns-repeated="978"/>
        </table:table-row>
        <table:table-row table:style-name="ro16">
          <table:table-cell table:style-name="ce181" office:value-type="string" office:string-value="澎湖縣">
            <text:p><text:s/>澎湖縣 </text:p>
          </table:table-cell>
          <table:table-cell table:style-name="ce187" office:value-type="float" office:value="1300067">
            <text:p><text:s/>1,300,067 </text:p>
          </table:table-cell>
          <table:table-cell table:style-name="ce192" office:value-type="float" office:value="666934">
            <text:p><text:s/>666,934 </text:p>
          </table:table-cell>
          <table:table-cell table:style-name="ce195" office:value-type="float" office:value="24000">
            <text:p><text:s/>24,000 </text:p>
          </table:table-cell>
          <table:table-cell table:style-name="ce195" office:value-type="float" office:value="34000">
            <text:p><text:s/>34,000 </text:p>
          </table:table-cell>
          <table:table-cell table:style-name="ce200" office:value-type="string" office:string-value="澎湖縣">
            <text:p><text:s/>澎湖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8800">
            <text:p><text:s/>8,800 </text:p>
          </table:table-cell>
          <table:table-cell table:style-name="ce195" office:value-type="float" office:value="2000">
            <text:p><text:s/>2,000 </text:p>
          </table:table-cell>
          <table:table-cell table:style-name="ce195" office:value-type="float" office:value="9080">
            <text:p><text:s/>9,080 </text:p>
          </table:table-cell>
          <table:table-cell table:style-name="ce195" office:value-type="float" office:value="589054">
            <text:p><text:s/>589,054 </text:p>
          </table:table-cell>
          <table:table-cell table:number-columns-repeated="4" table:style-name="ce195" office:value-type="float" office:value="0">
            <text:p><text:s/>- </text:p>
          </table:table-cell>
          <table:table-cell table:style-name="ce200" office:value-type="string" office:string-value="澎湖縣">
            <text:p><text:s/>澎湖縣 </text:p>
          </table:table-cell>
          <table:table-cell table:style-name="ce187" office:value-type="float" office:value="485">
            <text:p><text:s/>485 </text:p>
          </table:table-cell>
          <table:table-cell table:style-name="ce195" office:value-type="float" office:value="435">
            <text:p><text:s/>435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50">
            <text:p><text:s/>50 </text:p>
          </table:table-cell>
          <table:table-cell table:style-name="ce187" office:value-type="float" office:value="64227">
            <text:p><text:s/>64,227 </text:p>
          </table:table-cell>
          <table:table-cell table:style-name="ce195" office:value-type="float" office:value="1190">
            <text:p><text:s/>1,190 </text:p>
          </table:table-cell>
          <table:table-cell table:style-name="ce195" office:value-type="float" office:value="63037">
            <text:p><text:s/>63,037 </text:p>
          </table:table-cell>
          <table:table-cell table:style-name="ce195" office:value-type="float" office:value="0">
            <text:p><text:s/>- </text:p>
          </table:table-cell>
          <table:table-cell table:style-name="ce187" office:value-type="float" office:value="173715">
            <text:p><text:s/>173,715 </text:p>
          </table:table-cell>
          <table:table-cell table:style-name="ce200" office:value-type="string" office:string-value="澎湖縣">
            <text:p><text:s/>澎湖縣 </text:p>
          </table:table-cell>
          <table:table-cell table:style-name="ce195" office:value-type="float" office:value="13272">
            <text:p><text:s/>13,272 </text:p>
          </table:table-cell>
          <table:table-cell table:style-name="ce195" office:value-type="float" office:value="40010">
            <text:p><text:s/>40,010 </text:p>
          </table:table-cell>
          <table:table-cell table:style-name="ce195" office:value-type="float" office:value="120000">
            <text:p><text:s/>120,0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433">
            <text:p><text:s/>433 </text:p>
          </table:table-cell>
          <table:table-cell table:style-name="ce187" office:value-type="float" office:value="4500">
            <text:p><text:s/>4,5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4500">
            <text:p><text:s/>4,500 </text:p>
          </table:table-cell>
          <table:table-cell table:style-name="ce195" office:value-type="float" office:value="0">
            <text:p><text:s/>- </text:p>
          </table:table-cell>
          <table:table-cell table:style-name="ce187" office:value-type="float" office:value="381234">
            <text:p><text:s/>381,234 </text:p>
          </table:table-cell>
          <table:table-cell table:style-name="ce200" office:value-type="string" office:string-value="澎湖縣">
            <text:p><text:s/>澎湖縣 </text:p>
          </table:table-cell>
          <table:table-cell table:style-name="ce195" office:value-type="float" office:value="381234">
            <text:p><text:s/>381,234 </text:p>
          </table:table-cell>
          <table:table-cell table:style-name="ce195" office:value-type="float" office:value="0">
            <text:p><text:s/>- </text:p>
          </table:table-cell>
          <table:table-cell table:style-name="ce187" office:value-type="float" office:value="2700">
            <text:p><text:s/>2,700 </text:p>
          </table:table-cell>
          <table:table-cell table:style-name="ce195" office:value-type="float" office:value="2700">
            <text:p><text:s/>2,700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6272">
            <text:p><text:s/>6,272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6272">
            <text:p><text:s/>6,272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金門縣">
            <text:p><text:s/>金門縣 </text:p>
          </table:table-cell>
          <table:table-cell table:style-name="ce186" office:value-type="float" office:value="829702">
            <text:p><text:s/>829,702 </text:p>
          </table:table-cell>
          <table:table-cell table:style-name="ce192" office:value-type="float" office:value="575281">
            <text:p><text:s/>575,281 </text:p>
          </table:table-cell>
          <table:table-cell table:style-name="ce195" office:value-type="float" office:value="8480">
            <text:p><text:s/>8,480 </text:p>
          </table:table-cell>
          <table:table-cell table:style-name="ce195" office:value-type="float" office:value="22100">
            <text:p><text:s/>22,100 </text:p>
          </table:table-cell>
          <table:table-cell table:style-name="ce199" office:value-type="string" office:string-value="金門縣">
            <text:p><text:s/>金門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4620">
            <text:p><text:s/>4,620 </text:p>
          </table:table-cell>
          <table:table-cell table:style-name="ce195" office:value-type="float" office:value="1105">
            <text:p><text:s/>1,105 </text:p>
          </table:table-cell>
          <table:table-cell table:style-name="ce195" office:value-type="float" office:value="6000">
            <text:p><text:s/>6,000 </text:p>
          </table:table-cell>
          <table:table-cell table:style-name="ce195" office:value-type="float" office:value="532976">
            <text:p><text:s/>532,976 </text:p>
          </table:table-cell>
          <table:table-cell table:number-columns-repeated="4" table:style-name="ce195" office:value-type="float" office:value="0">
            <text:p><text:s/>- </text:p>
          </table:table-cell>
          <table:table-cell table:style-name="ce199" office:value-type="string" office:string-value="金門縣">
            <text:p><text:s/>金門縣 </text:p>
          </table:table-cell>
          <table:table-cell table:style-name="ce186" office:value-type="float" office:value="242">
            <text:p><text:s/>242 </text:p>
          </table:table-cell>
          <table:table-cell table:style-name="ce195" office:value-type="float" office:value="122">
            <text:p><text:s/>122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20">
            <text:p><text:s/>120 </text:p>
          </table:table-cell>
          <table:table-cell table:style-name="ce186" office:value-type="float" office:value="19741">
            <text:p><text:s/>19,741 </text:p>
          </table:table-cell>
          <table:table-cell table:style-name="ce195" office:value-type="float" office:value="60">
            <text:p><text:s/>60 </text:p>
          </table:table-cell>
          <table:table-cell table:style-name="ce195" office:value-type="float" office:value="19681">
            <text:p><text:s/>19,681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5580">
            <text:p><text:s/>5,580 </text:p>
          </table:table-cell>
          <table:table-cell table:style-name="ce199" office:value-type="string" office:string-value="金門縣">
            <text:p><text:s/>金門縣 </text:p>
          </table:table-cell>
          <table:table-cell table:style-name="ce195" office:value-type="float" office:value="4930">
            <text:p><text:s/>4,930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95" office:value-type="float" office:value="650">
            <text:p><text:s/>650 </text:p>
          </table:table-cell>
          <table:table-cell table:style-name="ce186" office:value-type="float" office:value="1031">
            <text:p><text:s/>1,031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000">
            <text:p><text:s/>1,000 </text:p>
          </table:table-cell>
          <table:table-cell table:style-name="ce195" office:value-type="float" office:value="31">
            <text:p><text:s/>31 </text:p>
          </table:table-cell>
          <table:table-cell table:style-name="ce186" office:value-type="float" office:value="224712">
            <text:p><text:s/>224,712 </text:p>
          </table:table-cell>
          <table:table-cell table:style-name="ce199" office:value-type="string" office:string-value="金門縣">
            <text:p><text:s/>金門縣 </text:p>
          </table:table-cell>
          <table:table-cell table:style-name="ce195" office:value-type="float" office:value="224712">
            <text:p><text:s/>224,712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1315">
            <text:p><text:s/>1,315 </text:p>
          </table:table-cell>
          <table:table-cell table:style-name="ce195" office:value-type="float" office:value="1315">
            <text:p><text:s/>1,315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6" office:value-type="float" office:value="1800">
            <text:p><text:s/>1,8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800">
            <text:p><text:s/>1,800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連江縣">
            <text:p><text:s/>連江縣 </text:p>
          </table:table-cell>
          <table:table-cell table:style-name="ce186" office:value-type="float" office:value="298839">
            <text:p><text:s/>298,839 </text:p>
          </table:table-cell>
          <table:table-cell table:style-name="ce192" office:value-type="float" office:value="219808">
            <text:p><text:s/>219,808 </text:p>
          </table:table-cell>
          <table:table-cell table:style-name="ce195" office:value-type="float" office:value="1500">
            <text:p><text:s/>1,500 </text:p>
          </table:table-cell>
          <table:table-cell table:style-name="ce195" office:value-type="float" office:value="2400">
            <text:p><text:s/>2,400 </text:p>
          </table:table-cell>
          <table:table-cell table:style-name="ce199" office:value-type="string" office:string-value="連江縣">
            <text:p><text:s/>連江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97">
            <text:p><text:s/>97 </text:p>
          </table:table-cell>
          <table:table-cell table:style-name="ce195" office:value-type="float" office:value="160">
            <text:p><text:s/>160 </text:p>
          </table:table-cell>
          <table:table-cell table:style-name="ce195" office:value-type="float" office:value="60">
            <text:p><text:s/>60 </text:p>
          </table:table-cell>
          <table:table-cell table:style-name="ce195" office:value-type="float" office:value="215591">
            <text:p><text:s/>215,591 </text:p>
          </table:table-cell>
          <table:table-cell table:number-columns-repeated="4" table:style-name="ce195" office:value-type="float" office:value="0">
            <text:p><text:s/>- </text:p>
          </table:table-cell>
          <table:table-cell table:style-name="ce199" office:value-type="string" office:string-value="連江縣">
            <text:p><text:s/>連江縣 </text:p>
          </table:table-cell>
          <table:table-cell table:style-name="ce186" office:value-type="float" office:value="47">
            <text:p><text:s/>47 </text:p>
          </table:table-cell>
          <table:table-cell table:style-name="ce195" office:value-type="float" office:value="45">
            <text:p><text:s/>45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">
            <text:p><text:s/>2 </text:p>
          </table:table-cell>
          <table:table-cell table:style-name="ce186" office:value-type="float" office:value="11738">
            <text:p><text:s/>11,738 </text:p>
          </table:table-cell>
          <table:table-cell table:style-name="ce195" office:value-type="float" office:value="6">
            <text:p><text:s/>6 </text:p>
          </table:table-cell>
          <table:table-cell table:style-name="ce195" office:value-type="float" office:value="11732">
            <text:p><text:s/>11,732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4281">
            <text:p><text:s/>4,281 </text:p>
          </table:table-cell>
          <table:table-cell table:style-name="ce199" office:value-type="string" office:string-value="連江縣">
            <text:p><text:s/>連江縣 </text:p>
          </table:table-cell>
          <table:table-cell table:style-name="ce195" office:value-type="float" office:value="4280">
            <text:p><text:s/>4,280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95" office:value-type="float" office:value="1">
            <text:p><text:s/>1 </text:p>
          </table:table-cell>
          <table:table-cell table:style-name="ce186" office:value-type="float" office:value="4">
            <text:p><text:s/>4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95" office:value-type="float" office:value="4">
            <text:p><text:s/>4 </text:p>
          </table:table-cell>
          <table:table-cell table:style-name="ce186" office:value-type="float" office:value="62916">
            <text:p><text:s/>62,916 </text:p>
          </table:table-cell>
          <table:table-cell table:style-name="ce199" office:value-type="string" office:string-value="連江縣">
            <text:p><text:s/>連江縣 </text:p>
          </table:table-cell>
          <table:table-cell table:style-name="ce195" office:value-type="float" office:value="62916">
            <text:p><text:s/>62,916 </text:p>
          </table:table-cell>
          <table:table-cell table:style-name="ce195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86" office:value-type="float" office:value="45">
            <text:p><text:s/>45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45">
            <text:p><text:s/>45 </text:p>
          </table:table-cell>
          <table:table-cell table:number-columns-repeated="97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40"/>
          <table:table-cell table:style-name="ce214" table:number-columns-repeated="3"/>
          <table:table-cell table:number-columns-repeated="98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T$21" table:range-usable-as="print-range"/>
        </table:named-expressions>
      </table:table>
      <table:table table:name="政事別總表-經資" table:style-name="ta5" table:print-ranges="'政事別總表-經資'.A1:'政事別總表-經資'.AM22">
        <table:table-column table:style-name="co23" table:default-cell-style-name="ce226"/>
        <table:table-column table:style-name="co29" table:default-cell-style-name="ce226"/>
        <table:table-column table:style-name="co30" table:default-cell-style-name="ce226"/>
        <table:table-column table:style-name="co15" table:default-cell-style-name="ce226"/>
        <table:table-column table:style-name="co21" table:default-cell-style-name="ce226"/>
        <table:table-column table:style-name="co31" table:default-cell-style-name="ce226"/>
        <table:table-column table:style-name="co32" table:default-cell-style-name="ce226"/>
        <table:table-column table:style-name="co33" table:default-cell-style-name="ce226"/>
        <table:table-column table:style-name="co34" table:default-cell-style-name="ce226"/>
        <table:table-column table:style-name="co35" table:default-cell-style-name="ce226"/>
        <table:table-column table:style-name="co36" table:default-cell-style-name="ce226"/>
        <table:table-column table:style-name="co37" table:default-cell-style-name="ce226"/>
        <table:table-column table:style-name="co38" table:default-cell-style-name="ce226"/>
        <table:table-column table:style-name="co32" table:default-cell-style-name="ce226"/>
        <table:table-column table:style-name="co39" table:default-cell-style-name="ce226"/>
        <table:table-column table:style-name="co40" table:default-cell-style-name="ce226"/>
        <table:table-column table:style-name="co28" table:default-cell-style-name="ce226"/>
        <table:table-column table:style-name="co41" table:default-cell-style-name="ce226"/>
        <table:table-column table:style-name="co42" table:default-cell-style-name="ce226"/>
        <table:table-column table:style-name="co43" table:default-cell-style-name="ce226"/>
        <table:table-column table:style-name="co17" table:default-cell-style-name="ce226"/>
        <table:table-column table:style-name="co15" table:default-cell-style-name="ce226"/>
        <table:table-column table:style-name="co44" table:default-cell-style-name="ce226"/>
        <table:table-column table:style-name="co45" table:default-cell-style-name="ce226"/>
        <table:table-column table:style-name="co16" table:default-cell-style-name="ce226"/>
        <table:table-column table:style-name="co31" table:default-cell-style-name="ce226"/>
        <table:table-column table:style-name="co28" table:default-cell-style-name="ce226"/>
        <table:table-column table:style-name="co46" table:default-cell-style-name="ce226"/>
        <table:table-column table:style-name="co43" table:default-cell-style-name="ce226"/>
        <table:table-column table:style-name="co47" table:default-cell-style-name="ce226"/>
        <table:table-column table:style-name="co25" table:default-cell-style-name="ce226"/>
        <table:table-column table:style-name="co48" table:number-columns-repeated="2" table:default-cell-style-name="ce226"/>
        <table:table-column table:style-name="co48" table:default-cell-style-name="ce260"/>
        <table:table-column table:style-name="co49" table:default-cell-style-name="ce226"/>
        <table:table-column table:style-name="co50" table:default-cell-style-name="ce226"/>
        <table:table-column table:style-name="co51" table:default-cell-style-name="ce226"/>
        <table:table-column table:style-name="co41" table:default-cell-style-name="ce226"/>
        <table:table-column table:style-name="co31" table:default-cell-style-name="ce226"/>
        <table:table-column table:style-name="co10" table:number-columns-repeated="217" table:default-cell-style-name="ce226"/>
        <table:table-column table:style-name="co9" table:number-columns-repeated="768" table:default-cell-style-name="Default"/>
        <table:table-header-rows>
          <table:table-row table:style-name="ro3">
            <table:table-cell table:style-name="ce216"/>
            <table:table-cell table:style-name="ce227" table:number-columns-repeated="2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47" table:number-columns-repeated="3"/>
            <table:table-cell table:style-name="ce227"/>
            <table:table-cell table:style-name="ce216"/>
            <table:table-cell table:style-name="ce227" table:number-columns-repeated="4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27" table:number-columns-repeated="4"/>
            <table:table-cell table:style-name="ce216"/>
            <table:table-cell table:style-name="ce227" table:number-columns-repeated="3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27"/>
            <table:table-cell table:style-name="ce238"/>
            <table:table-cell table:style-name="ce244"/>
            <table:table-cell table:style-name="ce247"/>
            <table:table-cell table:style-name="ce227"/>
            <table:table-cell table:style-name="ce247"/>
            <table:table-cell table:style-name="ce227"/>
            <table:table-cell table:style-name="ce255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27"/>
            <table:table-cell table:style-name="ce261"/>
            <table:table-cell table:style-name="ce238"/>
            <table:table-cell table:style-name="ce227" table:number-columns-repeated="985"/>
          </table:table-row>
          <table:table-row table:style-name="ro3">
            <table:table-cell table:style-name="ce217"/>
            <table:table-cell table:style-name="ce176" table:number-columns-repeated="2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248" table:number-columns-repeated="3"/>
            <table:table-cell table:style-name="ce176"/>
            <table:table-cell table:style-name="ce217"/>
            <table:table-cell table:style-name="ce176" table:number-columns-repeated="4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176" table:number-columns-repeated="3"/>
            <table:table-cell table:style-name="ce248" office:value-type="string">
              <text:p>(續一)</text:p>
            </table:table-cell>
            <table:table-cell table:style-name="ce217"/>
            <table:table-cell table:style-name="ce176" table:number-columns-repeated="3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176" table:number-columns-repeated="3"/>
            <table:table-cell table:style-name="ce248" office:value-type="string">
              <text:p>(續二)</text:p>
            </table:table-cell>
            <table:table-cell table:style-name="ce176" table:number-columns-repeated="3"/>
            <table:table-cell table:style-name="ce256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176" table:number-columns-repeated="2"/>
            <table:table-cell table:style-name="ce248" office:value-type="string">
              <text:p>(續三)</text:p>
            </table:table-cell>
            <table:table-cell table:style-name="ce227" table:number-columns-repeated="985"/>
          </table:table-row>
          <table:table-row table:style-name="ro9">
            <table:table-cell table:style-name="ce218" office:value-type="string">
              <text:p><text:s text:c="4"/>　</text:p>
            </table:table-cell>
            <table:table-cell table:style-name="ce176"/>
            <table:table-cell table:style-name="ce218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218" table:number-columns-repeated="2"/>
            <table:table-cell table:style-name="ce176"/>
            <table:table-cell table:style-name="ce240" office:value-type="string">
              <text:p>單位：新臺幣千元</text:p>
            </table:table-cell>
            <table:table-cell table:style-name="ce218" office:value-type="string" table:number-columns-spanned="2" table:number-rows-spanned="1">
              <text:p><text:s text:c="4"/>　</text:p>
            </table:table-cell>
            <table:covered-table-cell table:style-name="ce218"/>
            <table:table-cell table:style-name="ce176" table:number-columns-repeated="3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176"/>
            <table:table-cell table:style-name="ce218"/>
            <table:table-cell table:style-name="ce176"/>
            <table:table-cell table:style-name="ce240" office:value-type="string">
              <text:p>單位：新臺幣千元</text:p>
            </table:table-cell>
            <table:table-cell table:style-name="ce218" office:value-type="string">
              <text:p><text:s text:c="4"/>　</text:p>
            </table:table-cell>
            <table:table-cell table:style-name="ce176" table:number-columns-repeated="3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176" table:number-columns-repeated="3"/>
            <table:table-cell table:style-name="ce240" office:value-type="string">
              <text:p>單位：新臺幣千元</text:p>
            </table:table-cell>
            <table:table-cell table:style-name="ce176" table:number-columns-repeated="3"/>
            <table:table-cell table:style-name="ce256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176" table:number-columns-repeated="2"/>
            <table:table-cell table:style-name="ce240" office:value-type="string">
              <text:p>單位：新臺幣千元</text:p>
            </table:table-cell>
            <table:table-cell table:style-name="ce227" table:number-columns-repeated="985"/>
          </table:table-row>
          <table:table-row table:style-name="ro6">
            <table:table-cell table:style-name="ce219" office:value-type="string">
              <text:p><text:s text:c="4"/>科 <text:s text:c="3"/>目</text:p>
            </table:table-cell>
            <table:table-cell table:style-name="ce228"/>
            <table:table-cell table:style-name="ce233" office:value-type="string">
              <text:p>一般政</text:p>
              <text:p><text:span text:style-name="T11">務支出</text:span></text:p>
            </table:table-cell>
            <table:table-cell table:style-name="ce241" office:value-type="string">
              <text:p>政權行</text:p>
              <text:p><text:span text:style-name="T1">使支出</text:span></text:p>
            </table:table-cell>
            <table:table-cell table:style-name="ce234" office:value-type="string">
              <text:p>行政支出</text:p>
            </table:table-cell>
            <table:table-cell table:style-name="ce234" office:value-type="string">
              <text:p>民政支出</text:p>
            </table:table-cell>
            <table:table-cell table:style-name="ce234" office:value-type="string">
              <text:p>財務支出</text:p>
            </table:table-cell>
            <table:table-cell table:style-name="ce233" office:value-type="string">
              <text:p>教育科學</text:p>
              <text:p><text:span text:style-name="T11">文化支出</text:span></text:p>
            </table:table-cell>
            <table:table-cell table:style-name="ce234" office:value-type="string">
              <text:p>教育支出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34" office:value-type="string">
              <text:p>科學支出</text:p>
            </table:table-cell>
            <table:table-cell table:style-name="ce234" office:value-type="string">
              <text:p>文化支出</text:p>
            </table:table-cell>
            <table:table-cell table:style-name="ce233" office:value-type="string">
              <text:p>經濟發</text:p>
              <text:p><text:span text:style-name="T12"><text:s/></text:span><text:span text:style-name="T11">展支出</text:span></text:p>
            </table:table-cell>
            <table:table-cell table:style-name="ce234" office:value-type="string">
              <text:p>農業支出</text:p>
            </table:table-cell>
            <table:table-cell table:style-name="ce234" office:value-type="string">
              <text:p>工業支出</text:p>
            </table:table-cell>
            <table:table-cell table:style-name="ce234" office:value-type="string">
              <text:p>交通支出</text:p>
            </table:table-cell>
            <table:table-cell table:style-name="ce241" office:value-type="string">
              <text:p>其他經濟</text:p>
              <text:p><text:span text:style-name="T1">服務支出</text:span></text:p>
            </table:table-cell>
            <table:table-cell table:style-name="ce233" office:value-type="string">
              <text:p>社會福</text:p>
              <text:p><text:span text:style-name="T11">利支出</text:span></text:p>
            </table:table-cell>
            <table:table-cell table:style-name="ce241" office:value-type="string">
              <text:p>社會保</text:p>
              <text:p><text:span text:style-name="T1">險支出</text:span></text:p>
            </table:table-cell>
            <table:table-cell table:style-name="ce241" office:value-type="string">
              <text:p>社會救</text:p>
              <text:p><text:span text:style-name="T1">助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41" office:value-type="string">
              <text:p>福利服</text:p>
              <text:p><text:span text:style-name="T1">務支出</text:span></text:p>
            </table:table-cell>
            <table:table-cell table:style-name="ce241" office:value-type="string">
              <text:p>國民就</text:p>
              <text:p><text:span text:style-name="T1">業支出</text:span></text:p>
            </table:table-cell>
            <table:table-cell table:style-name="ce241" office:value-type="string">
              <text:p>醫療保</text:p>
              <text:p><text:span text:style-name="T1">健支出</text:span></text:p>
            </table:table-cell>
            <table:table-cell table:style-name="ce233" office:value-type="string">
              <text:p>社區發展及環</text:p>
              <text:p><text:span text:style-name="T11">境保護支出</text:span></text:p>
            </table:table-cell>
            <table:table-cell table:style-name="ce234" office:value-type="string">
              <text:p>社區發展支出</text:p>
            </table:table-cell>
            <table:table-cell table:style-name="ce234" office:value-type="string">
              <text:p>環境保護支出</text:p>
            </table:table-cell>
            <table:table-cell table:style-name="ce233" office:value-type="string">
              <text:p>退休撫</text:p>
              <text:p><text:span text:style-name="T12"><text:s/></text:span><text:span text:style-name="T11">卹支出</text:span></text:p>
            </table:table-cell>
            <table:table-cell table:style-name="ce241" office:value-type="string">
              <text:p>退休撫卹</text:p>
              <text:p><text:span text:style-name="T1">給付支出</text:span></text:p>
            </table:table-cell>
            <table:table-cell table:style-name="ce241" office:value-type="string">
              <text:p>退休撫卹</text:p>
              <text:p><text:span text:style-name="T1">業務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54" office:value-type="string">
              <text:p>債務支出</text:p>
            </table:table-cell>
            <table:table-cell table:style-name="ce241" office:value-type="string">
              <text:p>債務付</text:p>
              <text:p><text:span text:style-name="T1">息支出</text:span></text:p>
            </table:table-cell>
            <table:table-cell table:style-name="ce257" office:value-type="string">
              <text:p>還本付息</text:p>
              <text:p>事務支出</text:p>
            </table:table-cell>
            <table:table-cell table:style-name="ce233" office:value-type="string">
              <text:p>協助及補</text:p>
              <text:p><text:span text:style-name="T11">助支出</text:span></text:p>
            </table:table-cell>
            <table:table-cell table:style-name="ce234" office:value-type="string">
              <text:p>協助支出</text:p>
            </table:table-cell>
            <table:table-cell table:style-name="ce254" office:value-type="string">
              <text:p>其他支出</text:p>
            </table:table-cell>
            <table:table-cell table:style-name="ce234" office:value-type="string">
              <text:p>第二預備金</text:p>
            </table:table-cell>
            <table:table-cell table:style-name="ce234" office:value-type="string">
              <text:p>其他支出</text:p>
            </table:table-cell>
            <table:table-cell table:number-columns-repeated="985"/>
          </table:table-row>
          <table:table-row table:style-name="ro20">
            <table:table-cell table:style-name="ce220" office:value-type="string">
              <text:p>款</text:p>
            </table:table-cell>
            <table:table-cell table:style-name="ce228" office:value-type="string">
              <text:p><text:s text:c="4"/>總 <text:s text:c="3"/>計</text:p>
            </table:table-cell>
            <table:table-cell table:style-name="ce234" office:value-type="float" office:value="1">
              <text:p>1</text:p>
            </table:table-cell>
            <table:table-cell table:style-name="ce234" table:number-columns-repeated="4"/>
            <table:table-cell table:style-name="ce234" office:value-type="float" office:value="2">
              <text:p>2</text:p>
            </table:table-cell>
            <table:table-cell table:style-name="ce234"/>
            <table:table-cell table:style-name="ce220" office:value-type="string">
              <text:p>款</text:p>
            </table:table-cell>
            <table:table-cell table:style-name="ce234" table:number-columns-repeated="2"/>
            <table:table-cell table:style-name="ce234" office:value-type="float" office:value="3">
              <text:p>3</text:p>
            </table:table-cell>
            <table:table-cell table:style-name="ce234" table:number-columns-repeated="4"/>
            <table:table-cell table:style-name="ce234" office:value-type="float" office:value="4">
              <text:p>4</text:p>
            </table:table-cell>
            <table:table-cell table:style-name="ce234" table:number-columns-repeated="2"/>
            <table:table-cell table:style-name="ce220" office:value-type="string">
              <text:p>款</text:p>
            </table:table-cell>
            <table:table-cell table:style-name="ce234" table:number-columns-repeated="3"/>
            <table:table-cell table:style-name="ce234" office:value-type="float" office:value="5">
              <text:p>5</text:p>
            </table:table-cell>
            <table:table-cell table:style-name="ce234" table:number-columns-repeated="2"/>
            <table:table-cell table:style-name="ce234" office:value-type="float" office:value="6">
              <text:p>6</text:p>
            </table:table-cell>
            <table:table-cell table:style-name="ce234" table:number-columns-repeated="2"/>
            <table:table-cell table:style-name="ce220" office:value-type="string">
              <text:p>款</text:p>
            </table:table-cell>
            <table:table-cell table:style-name="ce234" office:value-type="float" office:value="7">
              <text:p>7</text:p>
            </table:table-cell>
            <table:table-cell table:style-name="ce234"/>
            <table:table-cell table:style-name="ce258"/>
            <table:table-cell table:style-name="ce234" office:value-type="float" office:value="8">
              <text:p>8</text:p>
            </table:table-cell>
            <table:table-cell table:style-name="ce234"/>
            <table:table-cell table:style-name="ce234" office:value-type="float" office:value="9">
              <text:p>9</text:p>
            </table:table-cell>
            <table:table-cell table:style-name="ce234" table:number-columns-repeated="2"/>
            <table:table-cell table:number-columns-repeated="985"/>
          </table:table-row>
          <table:table-row table:style-name="ro20">
            <table:table-cell table:style-name="ce220" office:value-type="string">
              <text:p>項</text:p>
            </table:table-cell>
            <table:table-cell table:style-name="ce229"/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35" office:value-type="float" office:value="3">
              <text:p>3</text:p>
            </table:table-cell>
            <table:table-cell table:style-name="ce235" office:value-type="float" office:value="4">
              <text:p>4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20" office:value-type="string">
              <text:p>項</text:p>
            </table:table-cell>
            <table:table-cell table:style-name="ce235" office:value-type="float" office:value="2">
              <text:p>2</text:p>
            </table:table-cell>
            <table:table-cell table:style-name="ce235" office:value-type="float" office:value="3">
              <text:p>3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35" office:value-type="float" office:value="3">
              <text:p>3</text:p>
            </table:table-cell>
            <table:table-cell table:style-name="ce235" office:value-type="float" office:value="4">
              <text:p>4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35" office:value-type="float" office:value="3">
              <text:p>3</text:p>
            </table:table-cell>
            <table:table-cell table:style-name="ce235" office:value-type="float" office:value="4">
              <text:p>4</text:p>
            </table:table-cell>
            <table:table-cell table:style-name="ce235" office:value-type="float" office:value="5">
              <text:p>5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59" office:value-type="float" office:value="2">
              <text:p>2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0">
          <table:table-cell table:style-name="ce220" office:value-type="string">
            <text:p>(經資門併計)</text:p>
          </table:table-cell>
          <table:table-cell table:style-name="ce230" table:number-columns-repeated="8"/>
          <table:table-cell table:style-name="ce220" office:value-type="string">
            <text:p>(經資門併計)</text:p>
          </table:table-cell>
          <table:table-cell table:style-name="ce230" table:number-columns-repeated="10"/>
          <table:table-cell table:style-name="ce220" office:value-type="string">
            <text:p>(經資門併計)</text:p>
          </table:table-cell>
          <table:table-cell table:style-name="ce230" table:number-columns-repeated="9"/>
          <table:table-cell table:style-name="ce220" office:value-type="string">
            <text:p>(經資門併計)</text:p>
          </table:table-cell>
          <table:table-cell table:style-name="ce230" table:number-columns-repeated="8"/>
          <table:table-cell table:number-columns-repeated="985"/>
        </table:table-row>
        <table:table-row table:style-name="ro20">
          <table:table-cell table:style-name="ce221" office:value-type="string">
            <text:p>總 <text:s/>計</text:p>
          </table:table-cell>
          <table:table-cell table:style-name="ce231" office:value-type="float" office:value="70255163">
            <text:p><text:s/>70,255,163 </text:p>
          </table:table-cell>
          <table:table-cell table:style-name="ce231" office:value-type="float" office:value="24515276">
            <text:p><text:s/>24,515,276 </text:p>
          </table:table-cell>
          <table:table-cell table:style-name="ce231" office:value-type="float" office:value="4262511">
            <text:p><text:s/>4,262,511 </text:p>
          </table:table-cell>
          <table:table-cell table:style-name="ce231" office:value-type="float" office:value="11443755">
            <text:p><text:s/>11,443,755 </text:p>
          </table:table-cell>
          <table:table-cell table:style-name="ce231" office:value-type="float" office:value="8181197">
            <text:p><text:s/>8,181,197 </text:p>
          </table:table-cell>
          <table:table-cell table:style-name="ce231" office:value-type="float" office:value="627813">
            <text:p><text:s/>627,813 </text:p>
          </table:table-cell>
          <table:table-cell table:style-name="ce231" office:value-type="float" office:value="5927131">
            <text:p><text:s/>5,927,131 </text:p>
          </table:table-cell>
          <table:table-cell table:style-name="ce231" office:value-type="float" office:value="4112053">
            <text:p><text:s/>4,112,053 </text:p>
          </table:table-cell>
          <table:table-cell table:style-name="ce249" office:value-type="string" office:string-value="總  計">
            <text:p><text:s/>總 <text:s/>計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1815078">
            <text:p><text:s/>1,815,078 </text:p>
          </table:table-cell>
          <table:table-cell table:style-name="ce231" office:value-type="float" office:value="18273519">
            <text:p><text:s/>18,273,519 </text:p>
          </table:table-cell>
          <table:table-cell table:style-name="ce231" office:value-type="float" office:value="2257961">
            <text:p><text:s/>2,257,961 </text:p>
          </table:table-cell>
          <table:table-cell table:style-name="ce231" office:value-type="float" office:value="1937638">
            <text:p><text:s/>1,937,638 </text:p>
          </table:table-cell>
          <table:table-cell table:style-name="ce231" office:value-type="float" office:value="6808131">
            <text:p><text:s/>6,808,131 </text:p>
          </table:table-cell>
          <table:table-cell table:style-name="ce231" office:value-type="float" office:value="7269789">
            <text:p><text:s/>7,269,789 </text:p>
          </table:table-cell>
          <table:table-cell table:style-name="ce231" office:value-type="float" office:value="4299980">
            <text:p><text:s/>4,299,980 </text:p>
          </table:table-cell>
          <table:table-cell table:style-name="ce231" office:value-type="float" office:value="47837">
            <text:p><text:s/>47,837 </text:p>
          </table:table-cell>
          <table:table-cell table:style-name="ce231" office:value-type="float" office:value="722453">
            <text:p><text:s/>722,453 </text:p>
          </table:table-cell>
          <table:table-cell table:style-name="ce249" office:value-type="string" office:string-value="總  計">
            <text:p><text:s/>總 <text:s/>計 </text:p>
          </table:table-cell>
          <table:table-cell table:style-name="ce231" office:value-type="float" office:value="3529690">
            <text:p><text:s/>3,529,690 </text:p>
          </table:table-cell>
          <table:table-cell table:number-columns-repeated="2" table:style-name="ce231" office:value-type="float" office:value="0">
            <text:p><text:s/>- </text:p>
          </table:table-cell>
          <table:table-cell table:style-name="ce231" office:value-type="float" office:value="11168186">
            <text:p><text:s/>11,168,186 </text:p>
          </table:table-cell>
          <table:table-cell table:style-name="ce231" office:value-type="float" office:value="852470">
            <text:p><text:s/>852,470 </text:p>
          </table:table-cell>
          <table:table-cell table:style-name="ce231" office:value-type="float" office:value="10315716">
            <text:p><text:s/>10,315,716 </text:p>
          </table:table-cell>
          <table:table-cell table:style-name="ce231" office:value-type="float" office:value="4104866">
            <text:p><text:s/>4,104,866 </text:p>
          </table:table-cell>
          <table:table-cell table:style-name="ce231" office:value-type="float" office:value="4093591">
            <text:p><text:s/>4,093,591 </text:p>
          </table:table-cell>
          <table:table-cell table:style-name="ce231" office:value-type="float" office:value="11275">
            <text:p><text:s/>11,275 </text:p>
          </table:table-cell>
          <table:table-cell table:style-name="ce249" office:value-type="string" office:string-value="總  計">
            <text:p><text:s/>總 <text:s/>計 </text:p>
          </table:table-cell>
          <table:table-cell table:number-columns-repeated="2" table:style-name="ce231" office:value-type="float" office:value="29775">
            <text:p><text:s/>29,775 </text:p>
          </table:table-cell>
          <table:table-cell table:number-columns-repeated="3" table:style-name="ce231" office:value-type="float" office:value="0">
            <text:p><text:s/>- </text:p>
          </table:table-cell>
          <table:table-cell table:style-name="ce231" office:value-type="float" office:value="1936430">
            <text:p><text:s/>1,936,430 </text:p>
          </table:table-cell>
          <table:table-cell table:style-name="ce231" office:value-type="float" office:value="571446">
            <text:p><text:s/>571,446 </text:p>
          </table:table-cell>
          <table:table-cell table:style-name="ce231" office:value-type="float" office:value="1364984">
            <text:p><text:s/>1,364,984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宜蘭縣">
            <text:p><text:s/>宜蘭縣 </text:p>
          </table:table-cell>
          <table:table-cell table:style-name="ce231" office:value-type="float" office:value="3450032">
            <text:p><text:s/>3,450,032 </text:p>
          </table:table-cell>
          <table:table-cell table:style-name="ce231" office:value-type="float" office:value="1142564">
            <text:p><text:s/>1,142,564 </text:p>
          </table:table-cell>
          <table:table-cell table:style-name="ce242" office:value-type="float" office:value="232093">
            <text:p><text:s/>232,093 </text:p>
          </table:table-cell>
          <table:table-cell table:style-name="ce242" office:value-type="float" office:value="370366">
            <text:p><text:s/>370,366 </text:p>
          </table:table-cell>
          <table:table-cell table:style-name="ce242" office:value-type="float" office:value="472546">
            <text:p><text:s/>472,546 </text:p>
          </table:table-cell>
          <table:table-cell table:style-name="ce242" office:value-type="float" office:value="67559">
            <text:p><text:s/>67,559 </text:p>
          </table:table-cell>
          <table:table-cell table:style-name="ce231" office:value-type="float" office:value="406253">
            <text:p><text:s/>406,253 </text:p>
          </table:table-cell>
          <table:table-cell table:style-name="ce242" office:value-type="float" office:value="275600">
            <text:p><text:s/>275,600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130653">
            <text:p><text:s/>130,653 </text:p>
          </table:table-cell>
          <table:table-cell table:style-name="ce231" office:value-type="float" office:value="804455">
            <text:p><text:s/>804,455 </text:p>
          </table:table-cell>
          <table:table-cell table:style-name="ce242" office:value-type="float" office:value="122902">
            <text:p><text:s/>122,902 </text:p>
          </table:table-cell>
          <table:table-cell table:style-name="ce242" office:value-type="float" office:value="307158">
            <text:p><text:s/>307,158 </text:p>
          </table:table-cell>
          <table:table-cell table:style-name="ce242" office:value-type="float" office:value="223705">
            <text:p><text:s/>223,705 </text:p>
          </table:table-cell>
          <table:table-cell table:style-name="ce242" office:value-type="float" office:value="150690">
            <text:p><text:s/>150,690 </text:p>
          </table:table-cell>
          <table:table-cell table:style-name="ce231" office:value-type="float" office:value="252369">
            <text:p><text:s/>252,369 </text:p>
          </table:table-cell>
          <table:table-cell table:style-name="ce242" office:value-type="float" office:value="15238">
            <text:p><text:s/>15,238 </text:p>
          </table:table-cell>
          <table:table-cell table:style-name="ce242" office:value-type="float" office:value="29127">
            <text:p><text:s/>29,127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42" office:value-type="float" office:value="208004">
            <text:p><text:s/>208,004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570222">
            <text:p><text:s/>570,222 </text:p>
          </table:table-cell>
          <table:table-cell table:style-name="ce242" office:value-type="float" office:value="43207">
            <text:p><text:s/>43,207 </text:p>
          </table:table-cell>
          <table:table-cell table:style-name="ce242" office:value-type="float" office:value="527015">
            <text:p><text:s/>527,015 </text:p>
          </table:table-cell>
          <table:table-cell table:style-name="ce231" office:value-type="float" office:value="183079">
            <text:p><text:s/>183,079 </text:p>
          </table:table-cell>
          <table:table-cell table:style-name="ce242" office:value-type="float" office:value="183079">
            <text:p><text:s/>183,079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31" office:value-type="float" office:value="403">
            <text:p><text:s/>403 </text:p>
          </table:table-cell>
          <table:table-cell table:style-name="ce242" office:value-type="float" office:value="403">
            <text:p><text:s/>403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90687">
            <text:p><text:s/>90,687 </text:p>
          </table:table-cell>
          <table:table-cell table:style-name="ce242" office:value-type="float" office:value="22400">
            <text:p><text:s/>22,400 </text:p>
          </table:table-cell>
          <table:table-cell table:style-name="ce242" office:value-type="float" office:value="68287">
            <text:p><text:s/>68,287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桃園縣">
            <text:p><text:s/>桃園縣 </text:p>
          </table:table-cell>
          <table:table-cell table:style-name="ce231" office:value-type="float" office:value="18774967">
            <text:p><text:s/>18,774,967 </text:p>
          </table:table-cell>
          <table:table-cell table:style-name="ce231" office:value-type="float" office:value="4509937">
            <text:p><text:s/>4,509,937 </text:p>
          </table:table-cell>
          <table:table-cell table:style-name="ce242" office:value-type="float" office:value="419566">
            <text:p><text:s/>419,566 </text:p>
          </table:table-cell>
          <table:table-cell table:style-name="ce242" office:value-type="float" office:value="2079430">
            <text:p><text:s/>2,079,430 </text:p>
          </table:table-cell>
          <table:table-cell table:style-name="ce242" office:value-type="float" office:value="1954801">
            <text:p><text:s/>1,954,801 </text:p>
          </table:table-cell>
          <table:table-cell table:style-name="ce242" office:value-type="float" office:value="56140">
            <text:p><text:s/>56,140 </text:p>
          </table:table-cell>
          <table:table-cell table:style-name="ce231" office:value-type="float" office:value="2058511">
            <text:p><text:s/>2,058,511 </text:p>
          </table:table-cell>
          <table:table-cell table:style-name="ce242" office:value-type="float" office:value="1493652">
            <text:p><text:s/>1,493,652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564859">
            <text:p><text:s/>564,859 </text:p>
          </table:table-cell>
          <table:table-cell table:style-name="ce231" office:value-type="float" office:value="6943325">
            <text:p><text:s/>6,943,325 </text:p>
          </table:table-cell>
          <table:table-cell table:style-name="ce242" office:value-type="float" office:value="644865">
            <text:p><text:s/>644,865 </text:p>
          </table:table-cell>
          <table:table-cell table:style-name="ce242" office:value-type="float" office:value="384624">
            <text:p><text:s/>384,624 </text:p>
          </table:table-cell>
          <table:table-cell table:style-name="ce242" office:value-type="float" office:value="3025346">
            <text:p><text:s/>3,025,346 </text:p>
          </table:table-cell>
          <table:table-cell table:style-name="ce242" office:value-type="float" office:value="2888490">
            <text:p><text:s/>2,888,490 </text:p>
          </table:table-cell>
          <table:table-cell table:style-name="ce231" office:value-type="float" office:value="1164981">
            <text:p><text:s/>1,164,981 </text:p>
          </table:table-cell>
          <table:table-cell table:style-name="ce242" office:value-type="float" office:value="963">
            <text:p><text:s/>963 </text:p>
          </table:table-cell>
          <table:table-cell table:style-name="ce242" office:value-type="float" office:value="188967">
            <text:p><text:s/>188,967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42" office:value-type="float" office:value="975051">
            <text:p><text:s/>975,051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3171823">
            <text:p><text:s/>3,171,823 </text:p>
          </table:table-cell>
          <table:table-cell table:style-name="ce242" office:value-type="float" office:value="221699">
            <text:p><text:s/>221,699 </text:p>
          </table:table-cell>
          <table:table-cell table:style-name="ce242" office:value-type="float" office:value="2950124">
            <text:p><text:s/>2,950,124 </text:p>
          </table:table-cell>
          <table:table-cell table:style-name="ce231" office:value-type="float" office:value="554524">
            <text:p><text:s/>554,524 </text:p>
          </table:table-cell>
          <table:table-cell table:style-name="ce242" office:value-type="float" office:value="554524">
            <text:p><text:s/>554,524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31" office:value-type="float" office:value="3000">
            <text:p><text:s/>3,000 </text:p>
          </table:table-cell>
          <table:table-cell table:style-name="ce242" office:value-type="float" office:value="3000">
            <text:p><text:s/>3,000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368866">
            <text:p><text:s/>368,866 </text:p>
          </table:table-cell>
          <table:table-cell table:style-name="ce242" office:value-type="float" office:value="67000">
            <text:p><text:s/>67,000 </text:p>
          </table:table-cell>
          <table:table-cell table:style-name="ce242" office:value-type="float" office:value="301866">
            <text:p><text:s/>301,866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新竹縣">
            <text:p><text:s/>新竹縣 </text:p>
          </table:table-cell>
          <table:table-cell table:style-name="ce231" office:value-type="float" office:value="4556167">
            <text:p><text:s/>4,556,167 </text:p>
          </table:table-cell>
          <table:table-cell table:style-name="ce231" office:value-type="float" office:value="1483315">
            <text:p><text:s/>1,483,315 </text:p>
          </table:table-cell>
          <table:table-cell table:style-name="ce242" office:value-type="float" office:value="256489">
            <text:p><text:s/>256,489 </text:p>
          </table:table-cell>
          <table:table-cell table:style-name="ce242" office:value-type="float" office:value="732103">
            <text:p><text:s/>732,103 </text:p>
          </table:table-cell>
          <table:table-cell table:style-name="ce242" office:value-type="float" office:value="484696">
            <text:p><text:s/>484,696 </text:p>
          </table:table-cell>
          <table:table-cell table:style-name="ce242" office:value-type="float" office:value="10027">
            <text:p><text:s/>10,027 </text:p>
          </table:table-cell>
          <table:table-cell table:style-name="ce231" office:value-type="float" office:value="257915">
            <text:p><text:s/>257,915 </text:p>
          </table:table-cell>
          <table:table-cell table:style-name="ce242" office:value-type="float" office:value="169122">
            <text:p><text:s/>169,122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88793">
            <text:p><text:s/>88,793 </text:p>
          </table:table-cell>
          <table:table-cell table:style-name="ce231" office:value-type="float" office:value="1383790">
            <text:p><text:s/>1,383,790 </text:p>
          </table:table-cell>
          <table:table-cell table:style-name="ce242" office:value-type="float" office:value="133899">
            <text:p><text:s/>133,899 </text:p>
          </table:table-cell>
          <table:table-cell table:style-name="ce242" office:value-type="float" office:value="17546">
            <text:p><text:s/>17,546 </text:p>
          </table:table-cell>
          <table:table-cell table:style-name="ce242" office:value-type="float" office:value="810648">
            <text:p><text:s/>810,648 </text:p>
          </table:table-cell>
          <table:table-cell table:style-name="ce242" office:value-type="float" office:value="421697">
            <text:p><text:s/>421,697 </text:p>
          </table:table-cell>
          <table:table-cell table:style-name="ce231" office:value-type="float" office:value="325325">
            <text:p><text:s/>325,325 </text:p>
          </table:table-cell>
          <table:table-cell table:style-name="ce242" office:value-type="float" office:value="2274">
            <text:p><text:s/>2,274 </text:p>
          </table:table-cell>
          <table:table-cell table:style-name="ce242" office:value-type="float" office:value="37280">
            <text:p><text:s/>37,280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42" office:value-type="float" office:value="285771">
            <text:p><text:s/>285,771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626998">
            <text:p><text:s/>626,998 </text:p>
          </table:table-cell>
          <table:table-cell table:style-name="ce242" office:value-type="float" office:value="23905">
            <text:p><text:s/>23,905 </text:p>
          </table:table-cell>
          <table:table-cell table:style-name="ce242" office:value-type="float" office:value="603093">
            <text:p><text:s/>603,093 </text:p>
          </table:table-cell>
          <table:table-cell table:style-name="ce231" office:value-type="float" office:value="290460">
            <text:p><text:s/>290,460 </text:p>
          </table:table-cell>
          <table:table-cell table:style-name="ce242" office:value-type="float" office:value="290460">
            <text:p><text:s/>290,460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31" office:value-type="float" office:value="3">
            <text:p><text:s/>3 </text:p>
          </table:table-cell>
          <table:table-cell table:style-name="ce242" office:value-type="float" office:value="3">
            <text:p><text:s/>3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188361">
            <text:p><text:s/>188,361 </text:p>
          </table:table-cell>
          <table:table-cell table:style-name="ce242" office:value-type="float" office:value="78965">
            <text:p><text:s/>78,965 </text:p>
          </table:table-cell>
          <table:table-cell table:style-name="ce242" office:value-type="float" office:value="109396">
            <text:p><text:s/>109,396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苗栗縣">
            <text:p><text:s/>苗栗縣 </text:p>
          </table:table-cell>
          <table:table-cell table:style-name="ce231" office:value-type="float" office:value="4415876">
            <text:p><text:s/>4,415,876 </text:p>
          </table:table-cell>
          <table:table-cell table:style-name="ce231" office:value-type="float" office:value="1790352">
            <text:p><text:s/>1,790,352 </text:p>
          </table:table-cell>
          <table:table-cell table:style-name="ce242" office:value-type="float" office:value="336182">
            <text:p><text:s/>336,182 </text:p>
          </table:table-cell>
          <table:table-cell table:style-name="ce242" office:value-type="float" office:value="1062586">
            <text:p><text:s/>1,062,586 </text:p>
          </table:table-cell>
          <table:table-cell table:style-name="ce242" office:value-type="float" office:value="376233">
            <text:p><text:s/>376,233 </text:p>
          </table:table-cell>
          <table:table-cell table:style-name="ce242" office:value-type="float" office:value="15351">
            <text:p><text:s/>15,351 </text:p>
          </table:table-cell>
          <table:table-cell table:style-name="ce231" office:value-type="float" office:value="235231">
            <text:p><text:s/>235,231 </text:p>
          </table:table-cell>
          <table:table-cell table:style-name="ce242" office:value-type="float" office:value="112955">
            <text:p><text:s/>112,955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122276">
            <text:p><text:s/>122,276 </text:p>
          </table:table-cell>
          <table:table-cell table:style-name="ce231" office:value-type="float" office:value="732536">
            <text:p><text:s/>732,536 </text:p>
          </table:table-cell>
          <table:table-cell table:style-name="ce242" office:value-type="float" office:value="92571">
            <text:p><text:s/>92,571 </text:p>
          </table:table-cell>
          <table:table-cell table:style-name="ce242" office:value-type="float" office:value="174891">
            <text:p><text:s/>174,891 </text:p>
          </table:table-cell>
          <table:table-cell table:style-name="ce242" office:value-type="float" office:value="270591">
            <text:p><text:s/>270,591 </text:p>
          </table:table-cell>
          <table:table-cell table:style-name="ce242" office:value-type="float" office:value="194483">
            <text:p><text:s/>194,483 </text:p>
          </table:table-cell>
          <table:table-cell table:style-name="ce231" office:value-type="float" office:value="327511">
            <text:p><text:s/>327,511 </text:p>
          </table:table-cell>
          <table:table-cell table:style-name="ce242" office:value-type="float" office:value="6968">
            <text:p><text:s/>6,968 </text:p>
          </table:table-cell>
          <table:table-cell table:style-name="ce242" office:value-type="float" office:value="21657">
            <text:p><text:s/>21,657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42" office:value-type="float" office:value="298886">
            <text:p><text:s/>298,886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844719">
            <text:p><text:s/>844,719 </text:p>
          </table:table-cell>
          <table:table-cell table:style-name="ce242" office:value-type="float" office:value="81004">
            <text:p><text:s/>81,004 </text:p>
          </table:table-cell>
          <table:table-cell table:style-name="ce242" office:value-type="float" office:value="763715">
            <text:p><text:s/>763,715 </text:p>
          </table:table-cell>
          <table:table-cell table:style-name="ce231" office:value-type="float" office:value="295498">
            <text:p><text:s/>295,498 </text:p>
          </table:table-cell>
          <table:table-cell table:style-name="ce242" office:value-type="float" office:value="284223">
            <text:p><text:s/>284,223 </text:p>
          </table:table-cell>
          <table:table-cell table:style-name="ce242" office:value-type="float" office:value="11275">
            <text:p><text:s/>11,275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31" office:value-type="float" office:value="1010">
            <text:p><text:s/>1,010 </text:p>
          </table:table-cell>
          <table:table-cell table:style-name="ce242" office:value-type="float" office:value="1010">
            <text:p><text:s/>1,010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189019">
            <text:p><text:s/>189,019 </text:p>
          </table:table-cell>
          <table:table-cell table:style-name="ce242" office:value-type="float" office:value="100415">
            <text:p><text:s/>100,415 </text:p>
          </table:table-cell>
          <table:table-cell table:style-name="ce242" office:value-type="float" office:value="88604">
            <text:p><text:s/>88,604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彰化縣">
            <text:p><text:s/>彰化縣 </text:p>
          </table:table-cell>
          <table:table-cell table:style-name="ce231" office:value-type="float" office:value="8726272">
            <text:p><text:s/>8,726,272 </text:p>
          </table:table-cell>
          <table:table-cell table:style-name="ce231" office:value-type="float" office:value="2895677">
            <text:p><text:s/>2,895,677 </text:p>
          </table:table-cell>
          <table:table-cell table:style-name="ce242" office:value-type="float" office:value="548840">
            <text:p><text:s/>548,840 </text:p>
          </table:table-cell>
          <table:table-cell table:style-name="ce242" office:value-type="float" office:value="790176">
            <text:p><text:s/>790,176 </text:p>
          </table:table-cell>
          <table:table-cell table:style-name="ce242" office:value-type="float" office:value="1407405">
            <text:p><text:s/>1,407,405 </text:p>
          </table:table-cell>
          <table:table-cell table:style-name="ce242" office:value-type="float" office:value="149256">
            <text:p><text:s/>149,256 </text:p>
          </table:table-cell>
          <table:table-cell table:style-name="ce231" office:value-type="float" office:value="765397">
            <text:p><text:s/>765,397 </text:p>
          </table:table-cell>
          <table:table-cell table:style-name="ce242" office:value-type="float" office:value="519633">
            <text:p><text:s/>519,633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245764">
            <text:p><text:s/>245,764 </text:p>
          </table:table-cell>
          <table:table-cell table:style-name="ce231" office:value-type="float" office:value="2071643">
            <text:p><text:s/>2,071,643 </text:p>
          </table:table-cell>
          <table:table-cell table:style-name="ce242" office:value-type="float" office:value="282471">
            <text:p><text:s/>282,471 </text:p>
          </table:table-cell>
          <table:table-cell table:style-name="ce242" office:value-type="float" office:value="98696">
            <text:p><text:s/>98,696 </text:p>
          </table:table-cell>
          <table:table-cell table:style-name="ce242" office:value-type="float" office:value="755851">
            <text:p><text:s/>755,851 </text:p>
          </table:table-cell>
          <table:table-cell table:style-name="ce242" office:value-type="float" office:value="934625">
            <text:p><text:s/>934,625 </text:p>
          </table:table-cell>
          <table:table-cell table:style-name="ce231" office:value-type="float" office:value="617309">
            <text:p><text:s/>617,309 </text:p>
          </table:table-cell>
          <table:table-cell table:style-name="ce242" office:value-type="float" office:value="808">
            <text:p><text:s/>808 </text:p>
          </table:table-cell>
          <table:table-cell table:style-name="ce242" office:value-type="float" office:value="118410">
            <text:p><text:s/>118,410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42" office:value-type="float" office:value="498091">
            <text:p><text:s/>498,091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1466314">
            <text:p><text:s/>1,466,314 </text:p>
          </table:table-cell>
          <table:table-cell table:style-name="ce242" office:value-type="float" office:value="159182">
            <text:p><text:s/>159,182 </text:p>
          </table:table-cell>
          <table:table-cell table:style-name="ce242" office:value-type="float" office:value="1307132">
            <text:p><text:s/>1,307,132 </text:p>
          </table:table-cell>
          <table:table-cell table:style-name="ce231" office:value-type="float" office:value="652127">
            <text:p><text:s/>652,127 </text:p>
          </table:table-cell>
          <table:table-cell table:style-name="ce242" office:value-type="float" office:value="652127">
            <text:p><text:s/>652,127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31" office:value-type="float" office:value="6740">
            <text:p><text:s/>6,740 </text:p>
          </table:table-cell>
          <table:table-cell table:style-name="ce242" office:value-type="float" office:value="6740">
            <text:p><text:s/>6,740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251065">
            <text:p><text:s/>251,065 </text:p>
          </table:table-cell>
          <table:table-cell table:style-name="ce242" office:value-type="float" office:value="55911">
            <text:p><text:s/>55,911 </text:p>
          </table:table-cell>
          <table:table-cell table:style-name="ce242" office:value-type="float" office:value="195154">
            <text:p><text:s/>195,154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南投縣">
            <text:p><text:s/>南投縣 </text:p>
          </table:table-cell>
          <table:table-cell table:style-name="ce231" office:value-type="float" office:value="3754685">
            <text:p><text:s/>3,754,685 </text:p>
          </table:table-cell>
          <table:table-cell table:style-name="ce231" office:value-type="float" office:value="1586515">
            <text:p><text:s/>1,586,515 </text:p>
          </table:table-cell>
          <table:table-cell table:style-name="ce242" office:value-type="float" office:value="286748">
            <text:p><text:s/>286,748 </text:p>
          </table:table-cell>
          <table:table-cell table:style-name="ce242" office:value-type="float" office:value="1147731">
            <text:p><text:s/>1,147,731 </text:p>
          </table:table-cell>
          <table:table-cell table:style-name="ce242" office:value-type="float" office:value="128728">
            <text:p><text:s/>128,728 </text:p>
          </table:table-cell>
          <table:table-cell table:style-name="ce242" office:value-type="float" office:value="23308">
            <text:p><text:s/>23,308 </text:p>
          </table:table-cell>
          <table:table-cell table:style-name="ce231" office:value-type="float" office:value="282592">
            <text:p><text:s/>282,592 </text:p>
          </table:table-cell>
          <table:table-cell table:style-name="ce242" office:value-type="float" office:value="216914">
            <text:p><text:s/>216,914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65678">
            <text:p><text:s/>65,678 </text:p>
          </table:table-cell>
          <table:table-cell table:style-name="ce231" office:value-type="float" office:value="761408">
            <text:p><text:s/>761,408 </text:p>
          </table:table-cell>
          <table:table-cell table:style-name="ce242" office:value-type="float" office:value="103343">
            <text:p><text:s/>103,343 </text:p>
          </table:table-cell>
          <table:table-cell table:style-name="ce242" office:value-type="float" office:value="135069">
            <text:p><text:s/>135,069 </text:p>
          </table:table-cell>
          <table:table-cell table:style-name="ce242" office:value-type="float" office:value="189810">
            <text:p><text:s/>189,810 </text:p>
          </table:table-cell>
          <table:table-cell table:style-name="ce242" office:value-type="float" office:value="333186">
            <text:p><text:s/>333,186 </text:p>
          </table:table-cell>
          <table:table-cell table:style-name="ce231" office:value-type="float" office:value="144197">
            <text:p><text:s/>144,197 </text:p>
          </table:table-cell>
          <table:table-cell table:style-name="ce242" office:value-type="float" office:value="1611">
            <text:p><text:s/>1,611 </text:p>
          </table:table-cell>
          <table:table-cell table:style-name="ce242" office:value-type="float" office:value="56650">
            <text:p><text:s/>56,650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42" office:value-type="float" office:value="85936">
            <text:p><text:s/>85,936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509493">
            <text:p><text:s/>509,493 </text:p>
          </table:table-cell>
          <table:table-cell table:style-name="ce242" office:value-type="float" office:value="16314">
            <text:p><text:s/>16,314 </text:p>
          </table:table-cell>
          <table:table-cell table:style-name="ce242" office:value-type="float" office:value="493179">
            <text:p><text:s/>493,179 </text:p>
          </table:table-cell>
          <table:table-cell table:style-name="ce231" office:value-type="float" office:value="307065">
            <text:p><text:s/>307,065 </text:p>
          </table:table-cell>
          <table:table-cell table:style-name="ce242" office:value-type="float" office:value="307065">
            <text:p><text:s/>307,065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31" office:value-type="float" office:value="5819">
            <text:p><text:s/>5,819 </text:p>
          </table:table-cell>
          <table:table-cell table:style-name="ce242" office:value-type="float" office:value="5819">
            <text:p><text:s/>5,819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157596">
            <text:p><text:s/>157,596 </text:p>
          </table:table-cell>
          <table:table-cell table:style-name="ce242" office:value-type="float" office:value="83700">
            <text:p><text:s/>83,700 </text:p>
          </table:table-cell>
          <table:table-cell table:style-name="ce242" office:value-type="float" office:value="73896">
            <text:p><text:s/>73,896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雲林縣">
            <text:p><text:s/>雲林縣 </text:p>
          </table:table-cell>
          <table:table-cell table:style-name="ce231" office:value-type="float" office:value="6790627">
            <text:p><text:s/>6,790,627 </text:p>
          </table:table-cell>
          <table:table-cell table:style-name="ce231" office:value-type="float" office:value="2612264">
            <text:p><text:s/>2,612,264 </text:p>
          </table:table-cell>
          <table:table-cell table:style-name="ce242" office:value-type="float" office:value="453254">
            <text:p><text:s/>453,254 </text:p>
          </table:table-cell>
          <table:table-cell table:style-name="ce242" office:value-type="float" office:value="996155">
            <text:p><text:s/>996,155 </text:p>
          </table:table-cell>
          <table:table-cell table:style-name="ce242" office:value-type="float" office:value="1068070">
            <text:p><text:s/>1,068,070 </text:p>
          </table:table-cell>
          <table:table-cell table:style-name="ce242" office:value-type="float" office:value="94785">
            <text:p><text:s/>94,785 </text:p>
          </table:table-cell>
          <table:table-cell table:style-name="ce231" office:value-type="float" office:value="677357">
            <text:p><text:s/>677,357 </text:p>
          </table:table-cell>
          <table:table-cell table:style-name="ce242" office:value-type="float" office:value="490654">
            <text:p><text:s/>490,654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186703">
            <text:p><text:s/>186,703 </text:p>
          </table:table-cell>
          <table:table-cell table:style-name="ce231" office:value-type="float" office:value="1352389">
            <text:p><text:s/>1,352,389 </text:p>
          </table:table-cell>
          <table:table-cell table:style-name="ce242" office:value-type="float" office:value="214849">
            <text:p><text:s/>214,849 </text:p>
          </table:table-cell>
          <table:table-cell table:style-name="ce242" office:value-type="float" office:value="69461">
            <text:p><text:s/>69,461 </text:p>
          </table:table-cell>
          <table:table-cell table:style-name="ce242" office:value-type="float" office:value="491863">
            <text:p><text:s/>491,863 </text:p>
          </table:table-cell>
          <table:table-cell table:style-name="ce242" office:value-type="float" office:value="576216">
            <text:p><text:s/>576,216 </text:p>
          </table:table-cell>
          <table:table-cell table:style-name="ce231" office:value-type="float" office:value="497406">
            <text:p><text:s/>497,406 </text:p>
          </table:table-cell>
          <table:table-cell table:style-name="ce242" office:value-type="float" office:value="144">
            <text:p><text:s/>144 </text:p>
          </table:table-cell>
          <table:table-cell table:style-name="ce242" office:value-type="float" office:value="85612">
            <text:p><text:s/>85,612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42" office:value-type="float" office:value="411650">
            <text:p><text:s/>411,650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968609">
            <text:p><text:s/>968,609 </text:p>
          </table:table-cell>
          <table:table-cell table:style-name="ce242" office:value-type="float" office:value="53482">
            <text:p><text:s/>53,482 </text:p>
          </table:table-cell>
          <table:table-cell table:style-name="ce242" office:value-type="float" office:value="915127">
            <text:p><text:s/>915,127 </text:p>
          </table:table-cell>
          <table:table-cell table:style-name="ce231" office:value-type="float" office:value="463541">
            <text:p><text:s/>463,541 </text:p>
          </table:table-cell>
          <table:table-cell table:style-name="ce242" office:value-type="float" office:value="463541">
            <text:p><text:s/>463,541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31" office:value-type="float" office:value="180">
            <text:p><text:s/>180 </text:p>
          </table:table-cell>
          <table:table-cell table:style-name="ce242" office:value-type="float" office:value="180">
            <text:p><text:s/>180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218881">
            <text:p><text:s/>218,881 </text:p>
          </table:table-cell>
          <table:table-cell table:style-name="ce242" office:value-type="float" office:value="80790">
            <text:p><text:s/>80,790 </text:p>
          </table:table-cell>
          <table:table-cell table:style-name="ce242" office:value-type="float" office:value="138091">
            <text:p><text:s/>138,091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嘉義縣">
            <text:p><text:s/>嘉義縣 </text:p>
          </table:table-cell>
          <table:table-cell table:style-name="ce231" office:value-type="float" office:value="3731476">
            <text:p><text:s/>3,731,476 </text:p>
          </table:table-cell>
          <table:table-cell table:style-name="ce231" office:value-type="float" office:value="1642039">
            <text:p><text:s/>1,642,039 </text:p>
          </table:table-cell>
          <table:table-cell table:style-name="ce242" office:value-type="float" office:value="357524">
            <text:p><text:s/>357,524 </text:p>
          </table:table-cell>
          <table:table-cell table:style-name="ce242" office:value-type="float" office:value="883937">
            <text:p><text:s/>883,937 </text:p>
          </table:table-cell>
          <table:table-cell table:style-name="ce242" office:value-type="float" office:value="350258">
            <text:p><text:s/>350,258 </text:p>
          </table:table-cell>
          <table:table-cell table:style-name="ce242" office:value-type="float" office:value="50320">
            <text:p><text:s/>50,320 </text:p>
          </table:table-cell>
          <table:table-cell table:style-name="ce231" office:value-type="float" office:value="237064">
            <text:p><text:s/>237,064 </text:p>
          </table:table-cell>
          <table:table-cell table:style-name="ce242" office:value-type="float" office:value="177576">
            <text:p><text:s/>177,576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59488">
            <text:p><text:s/>59,488 </text:p>
          </table:table-cell>
          <table:table-cell table:style-name="ce231" office:value-type="float" office:value="564804">
            <text:p><text:s/>564,804 </text:p>
          </table:table-cell>
          <table:table-cell table:style-name="ce242" office:value-type="float" office:value="92355">
            <text:p><text:s/>92,355 </text:p>
          </table:table-cell>
          <table:table-cell table:style-name="ce242" office:value-type="float" office:value="227678">
            <text:p><text:s/>227,678 </text:p>
          </table:table-cell>
          <table:table-cell table:style-name="ce242" office:value-type="float" office:value="174309">
            <text:p><text:s/>174,309 </text:p>
          </table:table-cell>
          <table:table-cell table:style-name="ce242" office:value-type="float" office:value="70462">
            <text:p><text:s/>70,462 </text:p>
          </table:table-cell>
          <table:table-cell table:style-name="ce231" office:value-type="float" office:value="230894">
            <text:p><text:s/>230,894 </text:p>
          </table:table-cell>
          <table:table-cell table:style-name="ce242" office:value-type="float" office:value="651">
            <text:p><text:s/>651 </text:p>
          </table:table-cell>
          <table:table-cell table:style-name="ce242" office:value-type="float" office:value="38086">
            <text:p><text:s/>38,086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42" office:value-type="float" office:value="192157">
            <text:p><text:s/>192,157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603520">
            <text:p><text:s/>603,520 </text:p>
          </table:table-cell>
          <table:table-cell table:style-name="ce242" office:value-type="float" office:value="39075">
            <text:p><text:s/>39,075 </text:p>
          </table:table-cell>
          <table:table-cell table:style-name="ce242" office:value-type="float" office:value="564445">
            <text:p><text:s/>564,445 </text:p>
          </table:table-cell>
          <table:table-cell table:style-name="ce231" office:value-type="float" office:value="353320">
            <text:p><text:s/>353,320 </text:p>
          </table:table-cell>
          <table:table-cell table:style-name="ce242" office:value-type="float" office:value="353320">
            <text:p><text:s/>353,320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31" office:value-type="float" office:value="2150">
            <text:p><text:s/>2,150 </text:p>
          </table:table-cell>
          <table:table-cell table:style-name="ce242" office:value-type="float" office:value="2150">
            <text:p><text:s/>2,150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97685">
            <text:p><text:s/>97,685 </text:p>
          </table:table-cell>
          <table:table-cell table:style-name="ce242" office:value-type="float" office:value="10852">
            <text:p><text:s/>10,852 </text:p>
          </table:table-cell>
          <table:table-cell table:style-name="ce242" office:value-type="float" office:value="86833">
            <text:p><text:s/>86,833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屏東縣">
            <text:p><text:s/>屏東縣 </text:p>
          </table:table-cell>
          <table:table-cell table:style-name="ce231" office:value-type="float" office:value="7227485">
            <text:p><text:s/>7,227,485 </text:p>
          </table:table-cell>
          <table:table-cell table:style-name="ce231" office:value-type="float" office:value="3225566">
            <text:p><text:s/>3,225,566 </text:p>
          </table:table-cell>
          <table:table-cell table:style-name="ce242" office:value-type="float" office:value="617880">
            <text:p><text:s/>617,880 </text:p>
          </table:table-cell>
          <table:table-cell table:style-name="ce242" office:value-type="float" office:value="1958361">
            <text:p><text:s/>1,958,361 </text:p>
          </table:table-cell>
          <table:table-cell table:style-name="ce242" office:value-type="float" office:value="618527">
            <text:p><text:s/>618,527 </text:p>
          </table:table-cell>
          <table:table-cell table:style-name="ce242" office:value-type="float" office:value="30798">
            <text:p><text:s/>30,798 </text:p>
          </table:table-cell>
          <table:table-cell table:style-name="ce231" office:value-type="float" office:value="375491">
            <text:p><text:s/>375,491 </text:p>
          </table:table-cell>
          <table:table-cell table:style-name="ce242" office:value-type="float" office:value="274175">
            <text:p><text:s/>274,175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101316">
            <text:p><text:s/>101,316 </text:p>
          </table:table-cell>
          <table:table-cell table:style-name="ce231" office:value-type="float" office:value="1401717">
            <text:p><text:s/>1,401,717 </text:p>
          </table:table-cell>
          <table:table-cell table:style-name="ce242" office:value-type="float" office:value="279671">
            <text:p><text:s/>279,671 </text:p>
          </table:table-cell>
          <table:table-cell table:style-name="ce242" office:value-type="float" office:value="14781">
            <text:p><text:s/>14,781 </text:p>
          </table:table-cell>
          <table:table-cell table:style-name="ce242" office:value-type="float" office:value="376947">
            <text:p><text:s/>376,947 </text:p>
          </table:table-cell>
          <table:table-cell table:style-name="ce242" office:value-type="float" office:value="730318">
            <text:p><text:s/>730,318 </text:p>
          </table:table-cell>
          <table:table-cell table:style-name="ce231" office:value-type="float" office:value="372780">
            <text:p><text:s/>372,780 </text:p>
          </table:table-cell>
          <table:table-cell table:style-name="ce242" office:value-type="float" office:value="1590">
            <text:p><text:s/>1,590 </text:p>
          </table:table-cell>
          <table:table-cell table:style-name="ce242" office:value-type="float" office:value="68853">
            <text:p><text:s/>68,853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42" office:value-type="float" office:value="302337">
            <text:p><text:s/>302,337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1198916">
            <text:p><text:s/>1,198,916 </text:p>
          </table:table-cell>
          <table:table-cell table:style-name="ce242" office:value-type="float" office:value="96232">
            <text:p><text:s/>96,232 </text:p>
          </table:table-cell>
          <table:table-cell table:style-name="ce242" office:value-type="float" office:value="1102684">
            <text:p><text:s/>1,102,684 </text:p>
          </table:table-cell>
          <table:table-cell table:style-name="ce231" office:value-type="float" office:value="506642">
            <text:p><text:s/>506,642 </text:p>
          </table:table-cell>
          <table:table-cell table:style-name="ce242" office:value-type="float" office:value="506642">
            <text:p><text:s/>506,642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31" office:value-type="float" office:value="4956">
            <text:p><text:s/>4,956 </text:p>
          </table:table-cell>
          <table:table-cell table:style-name="ce242" office:value-type="float" office:value="4956">
            <text:p><text:s/>4,956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141417">
            <text:p><text:s/>141,417 </text:p>
          </table:table-cell>
          <table:table-cell table:style-name="ce242" office:value-type="float" office:value="1080">
            <text:p><text:s/>1,080 </text:p>
          </table:table-cell>
          <table:table-cell table:style-name="ce242" office:value-type="float" office:value="140337">
            <text:p><text:s/>140,337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臺東縣">
            <text:p><text:s/>臺東縣 </text:p>
          </table:table-cell>
          <table:table-cell table:style-name="ce231" office:value-type="float" office:value="2857671">
            <text:p><text:s/>2,857,671 </text:p>
          </table:table-cell>
          <table:table-cell table:style-name="ce231" office:value-type="float" office:value="1167978">
            <text:p><text:s/>1,167,978 </text:p>
          </table:table-cell>
          <table:table-cell table:style-name="ce242" office:value-type="float" office:value="279840">
            <text:p><text:s/>279,840 </text:p>
          </table:table-cell>
          <table:table-cell table:style-name="ce242" office:value-type="float" office:value="319574">
            <text:p><text:s/>319,574 </text:p>
          </table:table-cell>
          <table:table-cell table:style-name="ce242" office:value-type="float" office:value="529982">
            <text:p><text:s/>529,982 </text:p>
          </table:table-cell>
          <table:table-cell table:style-name="ce242" office:value-type="float" office:value="38582">
            <text:p><text:s/>38,582 </text:p>
          </table:table-cell>
          <table:table-cell table:style-name="ce231" office:value-type="float" office:value="172611">
            <text:p><text:s/>172,611 </text:p>
          </table:table-cell>
          <table:table-cell table:style-name="ce242" office:value-type="float" office:value="108833">
            <text:p><text:s/>108,833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63778">
            <text:p><text:s/>63,778 </text:p>
          </table:table-cell>
          <table:table-cell table:style-name="ce231" office:value-type="float" office:value="897376">
            <text:p><text:s/>897,376 </text:p>
          </table:table-cell>
          <table:table-cell table:style-name="ce242" office:value-type="float" office:value="119810">
            <text:p><text:s/>119,810 </text:p>
          </table:table-cell>
          <table:table-cell table:style-name="ce242" office:value-type="float" office:value="9040">
            <text:p><text:s/>9,040 </text:p>
          </table:table-cell>
          <table:table-cell table:style-name="ce242" office:value-type="float" office:value="135596">
            <text:p><text:s/>135,596 </text:p>
          </table:table-cell>
          <table:table-cell table:style-name="ce242" office:value-type="float" office:value="632930">
            <text:p><text:s/>632,930 </text:p>
          </table:table-cell>
          <table:table-cell table:style-name="ce231" office:value-type="float" office:value="126525">
            <text:p><text:s/>126,525 </text:p>
          </table:table-cell>
          <table:table-cell table:style-name="ce242" office:value-type="float" office:value="8755">
            <text:p><text:s/>8,755 </text:p>
          </table:table-cell>
          <table:table-cell table:style-name="ce242" office:value-type="float" office:value="31635">
            <text:p><text:s/>31,635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42" office:value-type="float" office:value="86135">
            <text:p><text:s/>86,135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266591">
            <text:p><text:s/>266,591 </text:p>
          </table:table-cell>
          <table:table-cell table:style-name="ce242" office:value-type="float" office:value="9492">
            <text:p><text:s/>9,492 </text:p>
          </table:table-cell>
          <table:table-cell table:style-name="ce242" office:value-type="float" office:value="257099">
            <text:p><text:s/>257,099 </text:p>
          </table:table-cell>
          <table:table-cell table:style-name="ce231" office:value-type="float" office:value="157000">
            <text:p><text:s/>157,000 </text:p>
          </table:table-cell>
          <table:table-cell table:style-name="ce242" office:value-type="float" office:value="157000">
            <text:p><text:s/>157,000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31" office:value-type="float" office:value="436">
            <text:p><text:s/>436 </text:p>
          </table:table-cell>
          <table:table-cell table:style-name="ce242" office:value-type="float" office:value="436">
            <text:p><text:s/>436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69154">
            <text:p><text:s/>69,154 </text:p>
          </table:table-cell>
          <table:table-cell table:style-name="ce242" office:value-type="float" office:value="15692">
            <text:p><text:s/>15,692 </text:p>
          </table:table-cell>
          <table:table-cell table:style-name="ce242" office:value-type="float" office:value="53462">
            <text:p><text:s/>53,462 </text:p>
          </table:table-cell>
          <table:table-cell table:number-columns-repeated="985"/>
        </table:table-row>
        <table:table-row table:style-name="ro20">
          <table:table-cell table:style-name="ce223" office:value-type="string" office:string-value="花蓮縣">
            <text:p><text:s/>花蓮縣 </text:p>
          </table:table-cell>
          <table:table-cell table:style-name="ce231" office:value-type="float" office:value="3311728">
            <text:p><text:s/>3,311,728 </text:p>
          </table:table-cell>
          <table:table-cell table:style-name="ce231" office:value-type="float" office:value="1258911">
            <text:p><text:s/>1,258,911 </text:p>
          </table:table-cell>
          <table:table-cell table:style-name="ce242" office:value-type="float" office:value="238948">
            <text:p><text:s/>238,948 </text:p>
          </table:table-cell>
          <table:table-cell table:style-name="ce242" office:value-type="float" office:value="313966">
            <text:p><text:s/>313,966 </text:p>
          </table:table-cell>
          <table:table-cell table:style-name="ce242" office:value-type="float" office:value="627208">
            <text:p><text:s/>627,208 </text:p>
          </table:table-cell>
          <table:table-cell table:style-name="ce242" office:value-type="float" office:value="78789">
            <text:p><text:s/>78,789 </text:p>
          </table:table-cell>
          <table:table-cell table:style-name="ce231" office:value-type="float" office:value="296922">
            <text:p><text:s/>296,922 </text:p>
          </table:table-cell>
          <table:table-cell table:style-name="ce242" office:value-type="float" office:value="138646">
            <text:p><text:s/>138,646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158276">
            <text:p><text:s/>158,276 </text:p>
          </table:table-cell>
          <table:table-cell table:style-name="ce231" office:value-type="float" office:value="844104">
            <text:p><text:s/>844,104 </text:p>
          </table:table-cell>
          <table:table-cell table:style-name="ce242" office:value-type="float" office:value="136053">
            <text:p><text:s/>136,053 </text:p>
          </table:table-cell>
          <table:table-cell table:style-name="ce242" office:value-type="float" office:value="303192">
            <text:p><text:s/>303,192 </text:p>
          </table:table-cell>
          <table:table-cell table:style-name="ce242" office:value-type="float" office:value="227292">
            <text:p><text:s/>227,292 </text:p>
          </table:table-cell>
          <table:table-cell table:style-name="ce242" office:value-type="float" office:value="177567">
            <text:p><text:s/>177,567 </text:p>
          </table:table-cell>
          <table:table-cell table:style-name="ce231" office:value-type="float" office:value="101670">
            <text:p><text:s/>101,670 </text:p>
          </table:table-cell>
          <table:table-cell table:style-name="ce242" office:value-type="float" office:value="5647">
            <text:p><text:s/>5,647 </text:p>
          </table:table-cell>
          <table:table-cell table:style-name="ce242" office:value-type="float" office:value="38897">
            <text:p><text:s/>38,897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42" office:value-type="float" office:value="57126">
            <text:p><text:s/>57,126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500287">
            <text:p><text:s/>500,287 </text:p>
          </table:table-cell>
          <table:table-cell table:style-name="ce242" office:value-type="float" office:value="75361">
            <text:p><text:s/>75,361 </text:p>
          </table:table-cell>
          <table:table-cell table:style-name="ce242" office:value-type="float" office:value="424926">
            <text:p><text:s/>424,926 </text:p>
          </table:table-cell>
          <table:table-cell table:style-name="ce231" office:value-type="float" office:value="205219">
            <text:p><text:s/>205,219 </text:p>
          </table:table-cell>
          <table:table-cell table:style-name="ce242" office:value-type="float" office:value="205219">
            <text:p><text:s/>205,219 </text:p>
          </table:table-cell>
          <table:table-cell table:style-name="ce242" office:value-type="float" office:value="0">
            <text:p><text:s/>-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31" office:value-type="float" office:value="1650">
            <text:p><text:s/>1,650 </text:p>
          </table:table-cell>
          <table:table-cell table:style-name="ce242" office:value-type="float" office:value="1650">
            <text:p><text:s/>1,650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102965">
            <text:p><text:s/>102,965 </text:p>
          </table:table-cell>
          <table:table-cell table:style-name="ce242" office:value-type="float" office:value="42040">
            <text:p><text:s/>42,040 </text:p>
          </table:table-cell>
          <table:table-cell table:style-name="ce242" office:value-type="float" office:value="60925">
            <text:p><text:s/>60,925 </text:p>
          </table:table-cell>
          <table:table-cell table:number-columns-repeated="985"/>
        </table:table-row>
        <table:table-row table:style-name="ro20">
          <table:table-cell table:style-name="ce223" office:value-type="string" office:string-value="澎湖縣">
            <text:p><text:s/>澎湖縣 </text:p>
          </table:table-cell>
          <table:table-cell table:style-name="ce231" office:value-type="float" office:value="1334335">
            <text:p><text:s/>1,334,335 </text:p>
          </table:table-cell>
          <table:table-cell table:style-name="ce231" office:value-type="float" office:value="547387">
            <text:p><text:s/>547,387 </text:p>
          </table:table-cell>
          <table:table-cell table:style-name="ce242" office:value-type="float" office:value="102000">
            <text:p><text:s/>102,000 </text:p>
          </table:table-cell>
          <table:table-cell table:style-name="ce242" office:value-type="float" office:value="392310">
            <text:p><text:s/>392,310 </text:p>
          </table:table-cell>
          <table:table-cell table:style-name="ce242" office:value-type="float" office:value="47020">
            <text:p><text:s/>47,020 </text:p>
          </table:table-cell>
          <table:table-cell table:style-name="ce242" office:value-type="float" office:value="6057">
            <text:p><text:s/>6,057 </text:p>
          </table:table-cell>
          <table:table-cell table:style-name="ce231" office:value-type="float" office:value="129538">
            <text:p><text:s/>129,538 </text:p>
          </table:table-cell>
          <table:table-cell table:style-name="ce242" office:value-type="float" office:value="119472">
            <text:p><text:s/>119,472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10066">
            <text:p><text:s/>10,066 </text:p>
          </table:table-cell>
          <table:table-cell table:style-name="ce231" office:value-type="float" office:value="265003">
            <text:p><text:s/>265,003 </text:p>
          </table:table-cell>
          <table:table-cell table:style-name="ce242" office:value-type="float" office:value="15836">
            <text:p><text:s/>15,836 </text:p>
          </table:table-cell>
          <table:table-cell table:style-name="ce242" office:value-type="float" office:value="190567">
            <text:p><text:s/>190,567 </text:p>
          </table:table-cell>
          <table:table-cell table:style-name="ce242" office:value-type="float" office:value="39111">
            <text:p><text:s/>39,111 </text:p>
          </table:table-cell>
          <table:table-cell table:style-name="ce242" office:value-type="float" office:value="19489">
            <text:p><text:s/>19,489 </text:p>
          </table:table-cell>
          <table:table-cell table:style-name="ce231" office:value-type="float" office:value="86467">
            <text:p><text:s/>86,467 </text:p>
          </table:table-cell>
          <table:table-cell table:style-name="ce242" office:value-type="float" office:value="1288">
            <text:p><text:s/>1,288 </text:p>
          </table:table-cell>
          <table:table-cell table:style-name="ce242" office:value-type="float" office:value="5389">
            <text:p><text:s/>5,389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42" office:value-type="float" office:value="79790">
            <text:p><text:s/>79,790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192826">
            <text:p><text:s/>192,826 </text:p>
          </table:table-cell>
          <table:table-cell table:style-name="ce242" office:value-type="float" office:value="24997">
            <text:p><text:s/>24,997 </text:p>
          </table:table-cell>
          <table:table-cell table:style-name="ce242" office:value-type="float" office:value="167829">
            <text:p><text:s/>167,829 </text:p>
          </table:table-cell>
          <table:table-cell table:style-name="ce231" office:value-type="float" office:value="73627">
            <text:p><text:s/>73,627 </text:p>
          </table:table-cell>
          <table:table-cell table:style-name="ce242" office:value-type="float" office:value="73627">
            <text:p><text:s/>73,627 </text:p>
          </table:table-cell>
          <table:table-cell table:style-name="ce242" office:value-type="float" office:value="0">
            <text:p><text:s/>-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31" office:value-type="float" office:value="3428">
            <text:p><text:s/>3,428 </text:p>
          </table:table-cell>
          <table:table-cell table:style-name="ce242" office:value-type="float" office:value="3428">
            <text:p><text:s/>3,428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36059">
            <text:p><text:s/>36,059 </text:p>
          </table:table-cell>
          <table:table-cell table:style-name="ce242" office:value-type="float" office:value="11601">
            <text:p><text:s/>11,601 </text:p>
          </table:table-cell>
          <table:table-cell table:style-name="ce242" office:value-type="float" office:value="24458">
            <text:p><text:s/>24,458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金門縣">
            <text:p><text:s/>金門縣 </text:p>
          </table:table-cell>
          <table:table-cell table:style-name="ce231" office:value-type="float" office:value="988371">
            <text:p><text:s/>988,371 </text:p>
          </table:table-cell>
          <table:table-cell table:style-name="ce231" office:value-type="float" office:value="440126">
            <text:p><text:s/>440,126 </text:p>
          </table:table-cell>
          <table:table-cell table:style-name="ce242" office:value-type="float" office:value="89809">
            <text:p><text:s/>89,809 </text:p>
          </table:table-cell>
          <table:table-cell table:style-name="ce242" office:value-type="float" office:value="267907">
            <text:p><text:s/>267,907 </text:p>
          </table:table-cell>
          <table:table-cell table:style-name="ce242" office:value-type="float" office:value="80259">
            <text:p><text:s/>80,259 </text:p>
          </table:table-cell>
          <table:table-cell table:style-name="ce242" office:value-type="float" office:value="2151">
            <text:p><text:s/>2,151 </text:p>
          </table:table-cell>
          <table:table-cell table:style-name="ce231" office:value-type="float" office:value="23491">
            <text:p><text:s/>23,491 </text:p>
          </table:table-cell>
          <table:table-cell table:style-name="ce242" office:value-type="float" office:value="14821">
            <text:p><text:s/>14,821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8670">
            <text:p><text:s/>8,670 </text:p>
          </table:table-cell>
          <table:table-cell table:style-name="ce231" office:value-type="float" office:value="189717">
            <text:p><text:s/>189,717 </text:p>
          </table:table-cell>
          <table:table-cell table:style-name="ce242" office:value-type="float" office:value="19336">
            <text:p><text:s/>19,336 </text:p>
          </table:table-cell>
          <table:table-cell table:style-name="ce242" office:value-type="float" office:value="4935">
            <text:p><text:s/>4,935 </text:p>
          </table:table-cell>
          <table:table-cell table:style-name="ce242" office:value-type="float" office:value="87062">
            <text:p><text:s/>87,062 </text:p>
          </table:table-cell>
          <table:table-cell table:style-name="ce242" office:value-type="float" office:value="78384">
            <text:p><text:s/>78,384 </text:p>
          </table:table-cell>
          <table:table-cell table:style-name="ce231" office:value-type="float" office:value="48360">
            <text:p><text:s/>48,360 </text:p>
          </table:table-cell>
          <table:table-cell table:style-name="ce242" office:value-type="float" office:value="1900">
            <text:p><text:s/>1,900 </text:p>
          </table:table-cell>
          <table:table-cell table:style-name="ce242" office:value-type="float" office:value="1680">
            <text:p><text:s/>1,680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42" office:value-type="float" office:value="44780">
            <text:p><text:s/>44,780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219776">
            <text:p><text:s/>219,776 </text:p>
          </table:table-cell>
          <table:table-cell table:style-name="ce242" office:value-type="float" office:value="8520">
            <text:p><text:s/>8,520 </text:p>
          </table:table-cell>
          <table:table-cell table:style-name="ce242" office:value-type="float" office:value="211256">
            <text:p><text:s/>211,256 </text:p>
          </table:table-cell>
          <table:table-cell table:style-name="ce231" office:value-type="float" office:value="49776">
            <text:p><text:s/>49,776 </text:p>
          </table:table-cell>
          <table:table-cell table:style-name="ce242" office:value-type="float" office:value="49776">
            <text:p><text:s/>49,776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17125">
            <text:p><text:s/>17,125 </text:p>
          </table:table-cell>
          <table:table-cell table:style-name="ce242" office:value-type="float" office:value="300">
            <text:p><text:s/>300 </text:p>
          </table:table-cell>
          <table:table-cell table:style-name="ce242" office:value-type="float" office:value="16825">
            <text:p><text:s/>16,825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連江縣">
            <text:p><text:s/>連江縣 </text:p>
          </table:table-cell>
          <table:table-cell table:style-name="ce231" office:value-type="float" office:value="335471">
            <text:p><text:s/>335,471 </text:p>
          </table:table-cell>
          <table:table-cell table:style-name="ce231" office:value-type="float" office:value="212645">
            <text:p><text:s/>212,645 </text:p>
          </table:table-cell>
          <table:table-cell table:style-name="ce242" office:value-type="float" office:value="43338">
            <text:p><text:s/>43,338 </text:p>
          </table:table-cell>
          <table:table-cell table:style-name="ce242" office:value-type="float" office:value="129153">
            <text:p><text:s/>129,153 </text:p>
          </table:table-cell>
          <table:table-cell table:style-name="ce242" office:value-type="float" office:value="35464">
            <text:p><text:s/>35,464 </text:p>
          </table:table-cell>
          <table:table-cell table:style-name="ce242" office:value-type="float" office:value="4690">
            <text:p><text:s/>4,690 </text:p>
          </table:table-cell>
          <table:table-cell table:style-name="ce231" office:value-type="float" office:value="8758">
            <text:p><text:s/>8,758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連江縣">
            <text:p><text:s/>連江縣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8758">
            <text:p><text:s/>8,758 </text:p>
          </table:table-cell>
          <table:table-cell table:style-name="ce231" office:value-type="float" office:value="61252">
            <text:p><text:s/>61,252 </text:p>
          </table:table-cell>
          <table:table-cell table:number-columns-repeated="3" table:style-name="ce242" office:value-type="float" office:value="0">
            <text:p><text:s/>- </text:p>
          </table:table-cell>
          <table:table-cell table:style-name="ce242" office:value-type="float" office:value="61252">
            <text:p><text:s/>61,252 </text:p>
          </table:table-cell>
          <table:table-cell table:style-name="ce231" office:value-type="float" office:value="4186">
            <text:p><text:s/>4,186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210">
            <text:p><text:s/>210 </text:p>
          </table:table-cell>
          <table:table-cell table:style-name="ce250" office:value-type="string" office:string-value="連江縣">
            <text:p><text:s/>連江縣 </text:p>
          </table:table-cell>
          <table:table-cell table:style-name="ce242" office:value-type="float" office:value="3976">
            <text:p><text:s/>3,976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28092">
            <text:p><text:s/>28,092 </text:p>
          </table:table-cell>
          <table:table-cell table:style-name="ce242" office:value-type="float" office:value="0">
            <text:p><text:s/>- </text:p>
          </table:table-cell>
          <table:table-cell table:style-name="ce242" office:value-type="float" office:value="28092">
            <text:p><text:s/>28,092 </text:p>
          </table:table-cell>
          <table:table-cell table:style-name="ce231" office:value-type="float" office:value="12988">
            <text:p><text:s/>12,988 </text:p>
          </table:table-cell>
          <table:table-cell table:style-name="ce242" office:value-type="float" office:value="12988">
            <text:p><text:s/>12,988 </text:p>
          </table:table-cell>
          <table:table-cell table:style-name="ce242" office:value-type="float" office:value="0">
            <text:p><text:s/>- </text:p>
          </table:table-cell>
          <table:table-cell table:style-name="ce250" office:value-type="string" office:string-value="連江縣">
            <text:p><text:s/>連江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2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2" office:value-type="float" office:value="0">
            <text:p><text:s/>- </text:p>
          </table:table-cell>
          <table:table-cell table:style-name="ce231" office:value-type="float" office:value="7550">
            <text:p><text:s/>7,550 </text:p>
          </table:table-cell>
          <table:table-cell table:style-name="ce242" office:value-type="float" office:value="700">
            <text:p><text:s/>700 </text:p>
          </table:table-cell>
          <table:table-cell table:style-name="ce242" office:value-type="float" office:value="6850">
            <text:p><text:s/>6,850 </text:p>
          </table:table-cell>
          <table:table-cell table:number-columns-repeated="985"/>
        </table:table-row>
        <table:table-row table:style-name="ro20">
          <table:table-cell table:style-name="ce224" office:value-type="string">
            <text:p>(經常門)</text:p>
          </table:table-cell>
          <table:table-cell table:style-name="ce232" table:number-columns-repeated="8"/>
          <table:table-cell table:style-name="ce252" office:value-type="string" office:string-value="(經常門)">
            <text:p><text:s/>(經常門) </text:p>
          </table:table-cell>
          <table:table-cell table:style-name="ce232" table:number-columns-repeated="10"/>
          <table:table-cell table:style-name="ce252" office:value-type="string" office:string-value="(經常門)">
            <text:p><text:s/>(經常門) </text:p>
          </table:table-cell>
          <table:table-cell table:style-name="ce232" table:number-columns-repeated="9"/>
          <table:table-cell table:style-name="ce252" office:value-type="string" office:string-value="(經常門)">
            <text:p><text:s/>(經常門) </text:p>
          </table:table-cell>
          <table:table-cell table:style-name="ce232" table:number-columns-repeated="8"/>
          <table:table-cell table:style-name="ce262" table:number-columns-repeated="985"/>
        </table:table-row>
        <table:table-row table:style-name="ro20">
          <table:table-cell table:style-name="ce225" office:value-type="string">
            <text:p>總 <text:s/>計</text:p>
          </table:table-cell>
          <table:table-cell table:style-name="ce231" office:value-type="float" office:value="52992698">
            <text:p><text:s/>52,992,698 </text:p>
          </table:table-cell>
          <table:table-cell table:style-name="ce231" office:value-type="float" office:value="22981182">
            <text:p><text:s/>22,981,182 </text:p>
          </table:table-cell>
          <table:table-cell table:style-name="ce231" office:value-type="float" office:value="4202072">
            <text:p><text:s/>4,202,072 </text:p>
          </table:table-cell>
          <table:table-cell table:style-name="ce231" office:value-type="float" office:value="10911734">
            <text:p><text:s/>10,911,734 </text:p>
          </table:table-cell>
          <table:table-cell table:style-name="ce231" office:value-type="float" office:value="7248976">
            <text:p><text:s/>7,248,976 </text:p>
          </table:table-cell>
          <table:table-cell table:style-name="ce231" office:value-type="float" office:value="618400">
            <text:p><text:s/>618,400 </text:p>
          </table:table-cell>
          <table:table-cell table:style-name="ce231" office:value-type="float" office:value="4826526">
            <text:p><text:s/>4,826,526 </text:p>
          </table:table-cell>
          <table:table-cell table:style-name="ce231" office:value-type="float" office:value="3412441">
            <text:p><text:s/>3,412,441 </text:p>
          </table:table-cell>
          <table:table-cell table:style-name="ce253" office:value-type="string" office:string-value="總  計">
            <text:p><text:s/>總 <text:s/>計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1414085">
            <text:p><text:s/>1,414,085 </text:p>
          </table:table-cell>
          <table:table-cell table:style-name="ce231" office:value-type="float" office:value="5905152">
            <text:p><text:s/>5,905,152 </text:p>
          </table:table-cell>
          <table:table-cell table:style-name="ce231" office:value-type="float" office:value="1572291">
            <text:p><text:s/>1,572,291 </text:p>
          </table:table-cell>
          <table:table-cell table:style-name="ce231" office:value-type="float" office:value="1060774">
            <text:p><text:s/>1,060,774 </text:p>
          </table:table-cell>
          <table:table-cell table:style-name="ce231" office:value-type="float" office:value="583513">
            <text:p><text:s/>583,513 </text:p>
          </table:table-cell>
          <table:table-cell table:style-name="ce231" office:value-type="float" office:value="2688574">
            <text:p><text:s/>2,688,574 </text:p>
          </table:table-cell>
          <table:table-cell table:style-name="ce231" office:value-type="float" office:value="3934440">
            <text:p><text:s/>3,934,440 </text:p>
          </table:table-cell>
          <table:table-cell table:style-name="ce231" office:value-type="float" office:value="47837">
            <text:p><text:s/>47,837 </text:p>
          </table:table-cell>
          <table:table-cell table:style-name="ce231" office:value-type="float" office:value="721525">
            <text:p><text:s/>721,525 </text:p>
          </table:table-cell>
          <table:table-cell table:style-name="ce253" office:value-type="string" office:string-value="總  計">
            <text:p><text:s/>總 <text:s/>計 </text:p>
          </table:table-cell>
          <table:table-cell table:style-name="ce231" office:value-type="float" office:value="3165078">
            <text:p><text:s/>3,165,078 </text:p>
          </table:table-cell>
          <table:table-cell table:number-columns-repeated="2" table:style-name="ce231" office:value-type="float" office:value="0">
            <text:p><text:s/>- </text:p>
          </table:table-cell>
          <table:table-cell table:style-name="ce231" office:value-type="float" office:value="10002683">
            <text:p><text:s/>10,002,683 </text:p>
          </table:table-cell>
          <table:table-cell table:style-name="ce231" office:value-type="float" office:value="596515">
            <text:p><text:s/>596,515 </text:p>
          </table:table-cell>
          <table:table-cell table:style-name="ce231" office:value-type="float" office:value="9406168">
            <text:p><text:s/>9,406,168 </text:p>
          </table:table-cell>
          <table:table-cell table:style-name="ce231" office:value-type="float" office:value="4104866">
            <text:p><text:s/>4,104,866 </text:p>
          </table:table-cell>
          <table:table-cell table:style-name="ce231" office:value-type="float" office:value="4093591">
            <text:p><text:s/>4,093,591 </text:p>
          </table:table-cell>
          <table:table-cell table:style-name="ce231" office:value-type="float" office:value="11275">
            <text:p><text:s/>11,275 </text:p>
          </table:table-cell>
          <table:table-cell table:style-name="ce253" office:value-type="string" office:string-value="總  計">
            <text:p><text:s/>總 <text:s/>計 </text:p>
          </table:table-cell>
          <table:table-cell table:number-columns-repeated="2" table:style-name="ce231" office:value-type="float" office:value="29775">
            <text:p><text:s/>29,775 </text:p>
          </table:table-cell>
          <table:table-cell table:number-columns-repeated="3" table:style-name="ce231" office:value-type="float" office:value="0">
            <text:p><text:s/>- </text:p>
          </table:table-cell>
          <table:table-cell table:style-name="ce231" office:value-type="float" office:value="1208074">
            <text:p><text:s/>1,208,074 </text:p>
          </table:table-cell>
          <table:table-cell table:style-name="ce231" office:value-type="float" office:value="545024">
            <text:p><text:s/>545,024 </text:p>
          </table:table-cell>
          <table:table-cell table:style-name="ce231" office:value-type="float" office:value="663050">
            <text:p><text:s/>663,050 </text:p>
          </table:table-cell>
          <table:table-cell table:style-name="ce262" table:number-columns-repeated="985"/>
        </table:table-row>
        <table:table-row table:style-name="ro20">
          <table:table-cell table:style-name="ce222" office:value-type="string" office:string-value="宜蘭縣">
            <text:p><text:s/>宜蘭縣 </text:p>
          </table:table-cell>
          <table:table-cell table:style-name="ce231" office:value-type="float" office:value="2931981">
            <text:p><text:s/>2,931,981 </text:p>
          </table:table-cell>
          <table:table-cell table:style-name="ce231" office:value-type="float" office:value="1111388">
            <text:p><text:s/>1,111,388 </text:p>
          </table:table-cell>
          <table:table-cell table:style-name="ce243" office:value-type="float" office:value="229333">
            <text:p><text:s/>229,333 </text:p>
          </table:table-cell>
          <table:table-cell table:style-name="ce243" office:value-type="float" office:value="365512">
            <text:p><text:s/>365,512 </text:p>
          </table:table-cell>
          <table:table-cell table:style-name="ce243" office:value-type="float" office:value="448984">
            <text:p><text:s/>448,984 </text:p>
          </table:table-cell>
          <table:table-cell table:style-name="ce243" office:value-type="float" office:value="67559">
            <text:p><text:s/>67,559 </text:p>
          </table:table-cell>
          <table:table-cell table:style-name="ce231" office:value-type="float" office:value="397692">
            <text:p><text:s/>397,692 </text:p>
          </table:table-cell>
          <table:table-cell table:style-name="ce243" office:value-type="float" office:value="274352">
            <text:p><text:s/>274,352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23340">
            <text:p><text:s/>123,340 </text:p>
          </table:table-cell>
          <table:table-cell table:style-name="ce231" office:value-type="float" office:value="410871">
            <text:p><text:s/>410,871 </text:p>
          </table:table-cell>
          <table:table-cell table:style-name="ce243" office:value-type="float" office:value="92348">
            <text:p><text:s/>92,348 </text:p>
          </table:table-cell>
          <table:table-cell table:style-name="ce243" office:value-type="float" office:value="175123">
            <text:p><text:s/>175,123 </text:p>
          </table:table-cell>
          <table:table-cell table:style-name="ce243" office:value-type="float" office:value="16679">
            <text:p><text:s/>16,679 </text:p>
          </table:table-cell>
          <table:table-cell table:style-name="ce243" office:value-type="float" office:value="126721">
            <text:p><text:s/>126,721 </text:p>
          </table:table-cell>
          <table:table-cell table:style-name="ce231" office:value-type="float" office:value="215084">
            <text:p><text:s/>215,084 </text:p>
          </table:table-cell>
          <table:table-cell table:style-name="ce243" office:value-type="float" office:value="15238">
            <text:p><text:s/>15,238 </text:p>
          </table:table-cell>
          <table:table-cell table:style-name="ce243" office:value-type="float" office:value="29127">
            <text:p><text:s/>29,127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43" office:value-type="float" office:value="170719">
            <text:p><text:s/>170,719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58502">
            <text:p><text:s/>558,502 </text:p>
          </table:table-cell>
          <table:table-cell table:style-name="ce243" office:value-type="float" office:value="34012">
            <text:p><text:s/>34,012 </text:p>
          </table:table-cell>
          <table:table-cell table:style-name="ce243" office:value-type="float" office:value="524490">
            <text:p><text:s/>524,490 </text:p>
          </table:table-cell>
          <table:table-cell table:style-name="ce231" office:value-type="float" office:value="183079">
            <text:p><text:s/>183,079 </text:p>
          </table:table-cell>
          <table:table-cell table:style-name="ce243" office:value-type="float" office:value="183079">
            <text:p><text:s/>183,079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31" office:value-type="float" office:value="403">
            <text:p><text:s/>403 </text:p>
          </table:table-cell>
          <table:table-cell table:style-name="ce243" office:value-type="float" office:value="403">
            <text:p><text:s/>403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54962">
            <text:p><text:s/>54,962 </text:p>
          </table:table-cell>
          <table:table-cell table:style-name="ce243" office:value-type="float" office:value="22400">
            <text:p><text:s/>22,400 </text:p>
          </table:table-cell>
          <table:table-cell table:style-name="ce243" office:value-type="float" office:value="32562">
            <text:p><text:s/>32,562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桃園縣">
            <text:p><text:s/>桃園縣 </text:p>
          </table:table-cell>
          <table:table-cell table:style-name="ce231" office:value-type="float" office:value="11038444">
            <text:p><text:s/>11,038,444 </text:p>
          </table:table-cell>
          <table:table-cell table:style-name="ce231" office:value-type="float" office:value="3918622">
            <text:p><text:s/>3,918,622 </text:p>
          </table:table-cell>
          <table:table-cell table:style-name="ce243" office:value-type="float" office:value="414641">
            <text:p><text:s/>414,641 </text:p>
          </table:table-cell>
          <table:table-cell table:style-name="ce243" office:value-type="float" office:value="1776910">
            <text:p><text:s/>1,776,910 </text:p>
          </table:table-cell>
          <table:table-cell table:style-name="ce243" office:value-type="float" office:value="1671431">
            <text:p><text:s/>1,671,431 </text:p>
          </table:table-cell>
          <table:table-cell table:style-name="ce243" office:value-type="float" office:value="55640">
            <text:p><text:s/>55,640 </text:p>
          </table:table-cell>
          <table:table-cell table:style-name="ce231" office:value-type="float" office:value="1256117">
            <text:p><text:s/>1,256,117 </text:p>
          </table:table-cell>
          <table:table-cell table:style-name="ce243" office:value-type="float" office:value="930275">
            <text:p><text:s/>930,275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325842">
            <text:p><text:s/>325,842 </text:p>
          </table:table-cell>
          <table:table-cell table:style-name="ce231" office:value-type="float" office:value="1404806">
            <text:p><text:s/>1,404,806 </text:p>
          </table:table-cell>
          <table:table-cell table:style-name="ce243" office:value-type="float" office:value="361589">
            <text:p><text:s/>361,589 </text:p>
          </table:table-cell>
          <table:table-cell table:style-name="ce243" office:value-type="float" office:value="272444">
            <text:p><text:s/>272,444 </text:p>
          </table:table-cell>
          <table:table-cell table:style-name="ce243" office:value-type="float" office:value="59532">
            <text:p><text:s/>59,532 </text:p>
          </table:table-cell>
          <table:table-cell table:style-name="ce243" office:value-type="float" office:value="711241">
            <text:p><text:s/>711,241 </text:p>
          </table:table-cell>
          <table:table-cell table:style-name="ce231" office:value-type="float" office:value="1126459">
            <text:p><text:s/>1,126,459 </text:p>
          </table:table-cell>
          <table:table-cell table:style-name="ce243" office:value-type="float" office:value="963">
            <text:p><text:s/>963 </text:p>
          </table:table-cell>
          <table:table-cell table:style-name="ce243" office:value-type="float" office:value="188427">
            <text:p><text:s/>188,427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43" office:value-type="float" office:value="937069">
            <text:p><text:s/>937,069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2596954">
            <text:p><text:s/>2,596,954 </text:p>
          </table:table-cell>
          <table:table-cell table:style-name="ce243" office:value-type="float" office:value="149971">
            <text:p><text:s/>149,971 </text:p>
          </table:table-cell>
          <table:table-cell table:style-name="ce243" office:value-type="float" office:value="2446983">
            <text:p><text:s/>2,446,983 </text:p>
          </table:table-cell>
          <table:table-cell table:style-name="ce231" office:value-type="float" office:value="554524">
            <text:p><text:s/>554,524 </text:p>
          </table:table-cell>
          <table:table-cell table:style-name="ce243" office:value-type="float" office:value="554524">
            <text:p><text:s/>554,524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31" office:value-type="float" office:value="3000">
            <text:p><text:s/>3,000 </text:p>
          </table:table-cell>
          <table:table-cell table:style-name="ce243" office:value-type="float" office:value="3000">
            <text:p><text:s/>3,00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77962">
            <text:p><text:s/>177,962 </text:p>
          </table:table-cell>
          <table:table-cell table:style-name="ce243" office:value-type="float" office:value="67000">
            <text:p><text:s/>67,000 </text:p>
          </table:table-cell>
          <table:table-cell table:style-name="ce243" office:value-type="float" office:value="110962">
            <text:p><text:s/>110,962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新竹縣">
            <text:p><text:s/>新竹縣 </text:p>
          </table:table-cell>
          <table:table-cell table:style-name="ce231" office:value-type="float" office:value="3302428">
            <text:p><text:s/>3,302,428 </text:p>
          </table:table-cell>
          <table:table-cell table:style-name="ce231" office:value-type="float" office:value="1368807">
            <text:p><text:s/>1,368,807 </text:p>
          </table:table-cell>
          <table:table-cell table:style-name="ce243" office:value-type="float" office:value="253838">
            <text:p><text:s/>253,838 </text:p>
          </table:table-cell>
          <table:table-cell table:style-name="ce243" office:value-type="float" office:value="702769">
            <text:p><text:s/>702,769 </text:p>
          </table:table-cell>
          <table:table-cell table:style-name="ce243" office:value-type="float" office:value="402173">
            <text:p><text:s/>402,173 </text:p>
          </table:table-cell>
          <table:table-cell table:style-name="ce243" office:value-type="float" office:value="10027">
            <text:p><text:s/>10,027 </text:p>
          </table:table-cell>
          <table:table-cell table:style-name="ce231" office:value-type="float" office:value="246412">
            <text:p><text:s/>246,412 </text:p>
          </table:table-cell>
          <table:table-cell table:style-name="ce243" office:value-type="float" office:value="161241">
            <text:p><text:s/>161,241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5171">
            <text:p><text:s/>85,171 </text:p>
          </table:table-cell>
          <table:table-cell table:style-name="ce231" office:value-type="float" office:value="378511">
            <text:p><text:s/>378,511 </text:p>
          </table:table-cell>
          <table:table-cell table:style-name="ce243" office:value-type="float" office:value="83574">
            <text:p><text:s/>83,574 </text:p>
          </table:table-cell>
          <table:table-cell table:style-name="ce243" office:value-type="float" office:value="6446">
            <text:p><text:s/>6,446 </text:p>
          </table:table-cell>
          <table:table-cell table:style-name="ce243" office:value-type="float" office:value="177960">
            <text:p><text:s/>177,960 </text:p>
          </table:table-cell>
          <table:table-cell table:style-name="ce243" office:value-type="float" office:value="110531">
            <text:p><text:s/>110,531 </text:p>
          </table:table-cell>
          <table:table-cell table:style-name="ce231" office:value-type="float" office:value="306698">
            <text:p><text:s/>306,698 </text:p>
          </table:table-cell>
          <table:table-cell table:style-name="ce243" office:value-type="float" office:value="2274">
            <text:p><text:s/>2,274 </text:p>
          </table:table-cell>
          <table:table-cell table:style-name="ce243" office:value-type="float" office:value="37260">
            <text:p><text:s/>37,260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43" office:value-type="float" office:value="267164">
            <text:p><text:s/>267,164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69029">
            <text:p><text:s/>569,029 </text:p>
          </table:table-cell>
          <table:table-cell table:style-name="ce243" office:value-type="float" office:value="20955">
            <text:p><text:s/>20,955 </text:p>
          </table:table-cell>
          <table:table-cell table:style-name="ce243" office:value-type="float" office:value="548074">
            <text:p><text:s/>548,074 </text:p>
          </table:table-cell>
          <table:table-cell table:style-name="ce231" office:value-type="float" office:value="290460">
            <text:p><text:s/>290,460 </text:p>
          </table:table-cell>
          <table:table-cell table:style-name="ce243" office:value-type="float" office:value="290460">
            <text:p><text:s/>290,460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31" office:value-type="float" office:value="3">
            <text:p><text:s/>3 </text:p>
          </table:table-cell>
          <table:table-cell table:style-name="ce243" office:value-type="float" office:value="3">
            <text:p><text:s/>3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42508">
            <text:p><text:s/>142,508 </text:p>
          </table:table-cell>
          <table:table-cell table:style-name="ce243" office:value-type="float" office:value="77150">
            <text:p><text:s/>77,150 </text:p>
          </table:table-cell>
          <table:table-cell table:style-name="ce243" office:value-type="float" office:value="65358">
            <text:p><text:s/>65,358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苗栗縣">
            <text:p><text:s/>苗栗縣 </text:p>
          </table:table-cell>
          <table:table-cell table:style-name="ce231" office:value-type="float" office:value="3712501">
            <text:p><text:s/>3,712,501 </text:p>
          </table:table-cell>
          <table:table-cell table:style-name="ce231" office:value-type="float" office:value="1742771">
            <text:p><text:s/>1,742,771 </text:p>
          </table:table-cell>
          <table:table-cell table:style-name="ce243" office:value-type="float" office:value="334814">
            <text:p><text:s/>334,814 </text:p>
          </table:table-cell>
          <table:table-cell table:style-name="ce243" office:value-type="float" office:value="1050896">
            <text:p><text:s/>1,050,896 </text:p>
          </table:table-cell>
          <table:table-cell table:style-name="ce243" office:value-type="float" office:value="341710">
            <text:p><text:s/>341,710 </text:p>
          </table:table-cell>
          <table:table-cell table:style-name="ce243" office:value-type="float" office:value="15351">
            <text:p><text:s/>15,351 </text:p>
          </table:table-cell>
          <table:table-cell table:style-name="ce231" office:value-type="float" office:value="227201">
            <text:p><text:s/>227,201 </text:p>
          </table:table-cell>
          <table:table-cell table:style-name="ce243" office:value-type="float" office:value="110693">
            <text:p><text:s/>110,693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16508">
            <text:p><text:s/>116,508 </text:p>
          </table:table-cell>
          <table:table-cell table:style-name="ce231" office:value-type="float" office:value="250169">
            <text:p><text:s/>250,169 </text:p>
          </table:table-cell>
          <table:table-cell table:style-name="ce243" office:value-type="float" office:value="59583">
            <text:p><text:s/>59,583 </text:p>
          </table:table-cell>
          <table:table-cell table:style-name="ce243" office:value-type="float" office:value="13910">
            <text:p><text:s/>13,910 </text:p>
          </table:table-cell>
          <table:table-cell table:style-name="ce243" office:value-type="float" office:value="1857">
            <text:p><text:s/>1,857 </text:p>
          </table:table-cell>
          <table:table-cell table:style-name="ce243" office:value-type="float" office:value="174819">
            <text:p><text:s/>174,819 </text:p>
          </table:table-cell>
          <table:table-cell table:style-name="ce231" office:value-type="float" office:value="252833">
            <text:p><text:s/>252,833 </text:p>
          </table:table-cell>
          <table:table-cell table:style-name="ce243" office:value-type="float" office:value="6968">
            <text:p><text:s/>6,968 </text:p>
          </table:table-cell>
          <table:table-cell table:style-name="ce243" office:value-type="float" office:value="21657">
            <text:p><text:s/>21,657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43" office:value-type="float" office:value="224208">
            <text:p><text:s/>224,208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798880">
            <text:p><text:s/>798,880 </text:p>
          </table:table-cell>
          <table:table-cell table:style-name="ce243" office:value-type="float" office:value="50834">
            <text:p><text:s/>50,834 </text:p>
          </table:table-cell>
          <table:table-cell table:style-name="ce243" office:value-type="float" office:value="748046">
            <text:p><text:s/>748,046 </text:p>
          </table:table-cell>
          <table:table-cell table:style-name="ce231" office:value-type="float" office:value="295498">
            <text:p><text:s/>295,498 </text:p>
          </table:table-cell>
          <table:table-cell table:style-name="ce243" office:value-type="float" office:value="284223">
            <text:p><text:s/>284,223 </text:p>
          </table:table-cell>
          <table:table-cell table:style-name="ce243" office:value-type="float" office:value="11275">
            <text:p><text:s/>11,275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31" office:value-type="float" office:value="1010">
            <text:p><text:s/>1,010 </text:p>
          </table:table-cell>
          <table:table-cell table:style-name="ce243" office:value-type="float" office:value="1010">
            <text:p><text:s/>1,01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44139">
            <text:p><text:s/>144,139 </text:p>
          </table:table-cell>
          <table:table-cell table:style-name="ce243" office:value-type="float" office:value="99615">
            <text:p><text:s/>99,615 </text:p>
          </table:table-cell>
          <table:table-cell table:style-name="ce243" office:value-type="float" office:value="44524">
            <text:p><text:s/>44,524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彰化縣">
            <text:p><text:s/>彰化縣 </text:p>
          </table:table-cell>
          <table:table-cell table:style-name="ce231" office:value-type="float" office:value="6855835">
            <text:p><text:s/>6,855,835 </text:p>
          </table:table-cell>
          <table:table-cell table:style-name="ce231" office:value-type="float" office:value="2756531">
            <text:p><text:s/>2,756,531 </text:p>
          </table:table-cell>
          <table:table-cell table:style-name="ce243" office:value-type="float" office:value="540857">
            <text:p><text:s/>540,857 </text:p>
          </table:table-cell>
          <table:table-cell table:style-name="ce243" office:value-type="float" office:value="768677">
            <text:p><text:s/>768,677 </text:p>
          </table:table-cell>
          <table:table-cell table:style-name="ce243" office:value-type="float" office:value="1297741">
            <text:p><text:s/>1,297,741 </text:p>
          </table:table-cell>
          <table:table-cell table:style-name="ce243" office:value-type="float" office:value="149256">
            <text:p><text:s/>149,256 </text:p>
          </table:table-cell>
          <table:table-cell table:style-name="ce231" office:value-type="float" office:value="645215">
            <text:p><text:s/>645,215 </text:p>
          </table:table-cell>
          <table:table-cell table:style-name="ce243" office:value-type="float" office:value="463635">
            <text:p><text:s/>463,635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81580">
            <text:p><text:s/>181,580 </text:p>
          </table:table-cell>
          <table:table-cell table:style-name="ce231" office:value-type="float" office:value="783465">
            <text:p><text:s/>783,465 </text:p>
          </table:table-cell>
          <table:table-cell table:style-name="ce243" office:value-type="float" office:value="183661">
            <text:p><text:s/>183,661 </text:p>
          </table:table-cell>
          <table:table-cell table:style-name="ce243" office:value-type="float" office:value="98496">
            <text:p><text:s/>98,496 </text:p>
          </table:table-cell>
          <table:table-cell table:style-name="ce243" office:value-type="float" office:value="57722">
            <text:p><text:s/>57,722 </text:p>
          </table:table-cell>
          <table:table-cell table:style-name="ce243" office:value-type="float" office:value="443586">
            <text:p><text:s/>443,586 </text:p>
          </table:table-cell>
          <table:table-cell table:style-name="ce231" office:value-type="float" office:value="547485">
            <text:p><text:s/>547,485 </text:p>
          </table:table-cell>
          <table:table-cell table:style-name="ce243" office:value-type="float" office:value="808">
            <text:p><text:s/>808 </text:p>
          </table:table-cell>
          <table:table-cell table:style-name="ce243" office:value-type="float" office:value="118410">
            <text:p><text:s/>118,410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43" office:value-type="float" office:value="428267">
            <text:p><text:s/>428,267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1302464">
            <text:p><text:s/>1,302,464 </text:p>
          </table:table-cell>
          <table:table-cell table:style-name="ce243" office:value-type="float" office:value="93456">
            <text:p><text:s/>93,456 </text:p>
          </table:table-cell>
          <table:table-cell table:style-name="ce243" office:value-type="float" office:value="1209008">
            <text:p><text:s/>1,209,008 </text:p>
          </table:table-cell>
          <table:table-cell table:style-name="ce231" office:value-type="float" office:value="652127">
            <text:p><text:s/>652,127 </text:p>
          </table:table-cell>
          <table:table-cell table:style-name="ce243" office:value-type="float" office:value="652127">
            <text:p><text:s/>652,127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31" office:value-type="float" office:value="6740">
            <text:p><text:s/>6,740 </text:p>
          </table:table-cell>
          <table:table-cell table:style-name="ce243" office:value-type="float" office:value="6740">
            <text:p><text:s/>6,74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61808">
            <text:p><text:s/>161,808 </text:p>
          </table:table-cell>
          <table:table-cell table:style-name="ce243" office:value-type="float" office:value="55911">
            <text:p><text:s/>55,911 </text:p>
          </table:table-cell>
          <table:table-cell table:style-name="ce243" office:value-type="float" office:value="105897">
            <text:p><text:s/>105,897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南投縣">
            <text:p><text:s/>南投縣 </text:p>
          </table:table-cell>
          <table:table-cell table:style-name="ce231" office:value-type="float" office:value="3180839">
            <text:p><text:s/>3,180,839 </text:p>
          </table:table-cell>
          <table:table-cell table:style-name="ce231" office:value-type="float" office:value="1556548">
            <text:p><text:s/>1,556,548 </text:p>
          </table:table-cell>
          <table:table-cell table:style-name="ce243" office:value-type="float" office:value="284561">
            <text:p><text:s/>284,561 </text:p>
          </table:table-cell>
          <table:table-cell table:style-name="ce243" office:value-type="float" office:value="1137994">
            <text:p><text:s/>1,137,994 </text:p>
          </table:table-cell>
          <table:table-cell table:style-name="ce243" office:value-type="float" office:value="110766">
            <text:p><text:s/>110,766 </text:p>
          </table:table-cell>
          <table:table-cell table:style-name="ce243" office:value-type="float" office:value="23227">
            <text:p><text:s/>23,227 </text:p>
          </table:table-cell>
          <table:table-cell table:style-name="ce231" office:value-type="float" office:value="277954">
            <text:p><text:s/>277,954 </text:p>
          </table:table-cell>
          <table:table-cell table:style-name="ce243" office:value-type="float" office:value="214714">
            <text:p><text:s/>214,714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63240">
            <text:p><text:s/>63,240 </text:p>
          </table:table-cell>
          <table:table-cell table:style-name="ce231" office:value-type="float" office:value="274444">
            <text:p><text:s/>274,444 </text:p>
          </table:table-cell>
          <table:table-cell table:style-name="ce243" office:value-type="float" office:value="79415">
            <text:p><text:s/>79,415 </text:p>
          </table:table-cell>
          <table:table-cell table:style-name="ce243" office:value-type="float" office:value="114599">
            <text:p><text:s/>114,599 </text:p>
          </table:table-cell>
          <table:table-cell table:style-name="ce243" office:value-type="float" office:value="31334">
            <text:p><text:s/>31,334 </text:p>
          </table:table-cell>
          <table:table-cell table:style-name="ce243" office:value-type="float" office:value="49096">
            <text:p><text:s/>49,096 </text:p>
          </table:table-cell>
          <table:table-cell table:style-name="ce231" office:value-type="float" office:value="135434">
            <text:p><text:s/>135,434 </text:p>
          </table:table-cell>
          <table:table-cell table:style-name="ce243" office:value-type="float" office:value="1611">
            <text:p><text:s/>1,611 </text:p>
          </table:table-cell>
          <table:table-cell table:style-name="ce243" office:value-type="float" office:value="56650">
            <text:p><text:s/>56,650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43" office:value-type="float" office:value="77173">
            <text:p><text:s/>77,173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03817">
            <text:p><text:s/>503,817 </text:p>
          </table:table-cell>
          <table:table-cell table:style-name="ce243" office:value-type="float" office:value="15398">
            <text:p><text:s/>15,398 </text:p>
          </table:table-cell>
          <table:table-cell table:style-name="ce243" office:value-type="float" office:value="488419">
            <text:p><text:s/>488,419 </text:p>
          </table:table-cell>
          <table:table-cell table:style-name="ce231" office:value-type="float" office:value="307065">
            <text:p><text:s/>307,065 </text:p>
          </table:table-cell>
          <table:table-cell table:style-name="ce243" office:value-type="float" office:value="307065">
            <text:p><text:s/>307,065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31" office:value-type="float" office:value="5819">
            <text:p><text:s/>5,819 </text:p>
          </table:table-cell>
          <table:table-cell table:style-name="ce243" office:value-type="float" office:value="5819">
            <text:p><text:s/>5,819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19758">
            <text:p><text:s/>119,758 </text:p>
          </table:table-cell>
          <table:table-cell table:style-name="ce243" office:value-type="float" office:value="83700">
            <text:p><text:s/>83,700 </text:p>
          </table:table-cell>
          <table:table-cell table:style-name="ce243" office:value-type="float" office:value="36058">
            <text:p><text:s/>36,058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雲林縣">
            <text:p><text:s/>雲林縣 </text:p>
          </table:table-cell>
          <table:table-cell table:style-name="ce231" office:value-type="float" office:value="5632493">
            <text:p><text:s/>5,632,493 </text:p>
          </table:table-cell>
          <table:table-cell table:style-name="ce231" office:value-type="float" office:value="2428782">
            <text:p><text:s/>2,428,782 </text:p>
          </table:table-cell>
          <table:table-cell table:style-name="ce243" office:value-type="float" office:value="446529">
            <text:p><text:s/>446,529 </text:p>
          </table:table-cell>
          <table:table-cell table:style-name="ce243" office:value-type="float" office:value="952407">
            <text:p><text:s/>952,407 </text:p>
          </table:table-cell>
          <table:table-cell table:style-name="ce243" office:value-type="float" office:value="935116">
            <text:p><text:s/>935,116 </text:p>
          </table:table-cell>
          <table:table-cell table:style-name="ce243" office:value-type="float" office:value="94730">
            <text:p><text:s/>94,730 </text:p>
          </table:table-cell>
          <table:table-cell table:style-name="ce231" office:value-type="float" office:value="604561">
            <text:p><text:s/>604,561 </text:p>
          </table:table-cell>
          <table:table-cell table:style-name="ce243" office:value-type="float" office:value="467370">
            <text:p><text:s/>467,370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37191">
            <text:p><text:s/>137,191 </text:p>
          </table:table-cell>
          <table:table-cell table:style-name="ce231" office:value-type="float" office:value="693204">
            <text:p><text:s/>693,204 </text:p>
          </table:table-cell>
          <table:table-cell table:style-name="ce243" office:value-type="float" office:value="159374">
            <text:p><text:s/>159,374 </text:p>
          </table:table-cell>
          <table:table-cell table:style-name="ce243" office:value-type="float" office:value="68461">
            <text:p><text:s/>68,461 </text:p>
          </table:table-cell>
          <table:table-cell table:style-name="ce243" office:value-type="float" office:value="77812">
            <text:p><text:s/>77,812 </text:p>
          </table:table-cell>
          <table:table-cell table:style-name="ce243" office:value-type="float" office:value="387557">
            <text:p><text:s/>387,557 </text:p>
          </table:table-cell>
          <table:table-cell table:style-name="ce231" office:value-type="float" office:value="414386">
            <text:p><text:s/>414,386 </text:p>
          </table:table-cell>
          <table:table-cell table:style-name="ce243" office:value-type="float" office:value="144">
            <text:p><text:s/>144 </text:p>
          </table:table-cell>
          <table:table-cell table:style-name="ce243" office:value-type="float" office:value="85612">
            <text:p><text:s/>85,612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43" office:value-type="float" office:value="328630">
            <text:p><text:s/>328,630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900492">
            <text:p><text:s/>900,492 </text:p>
          </table:table-cell>
          <table:table-cell table:style-name="ce243" office:value-type="float" office:value="24581">
            <text:p><text:s/>24,581 </text:p>
          </table:table-cell>
          <table:table-cell table:style-name="ce243" office:value-type="float" office:value="875911">
            <text:p><text:s/>875,911 </text:p>
          </table:table-cell>
          <table:table-cell table:style-name="ce231" office:value-type="float" office:value="463541">
            <text:p><text:s/>463,541 </text:p>
          </table:table-cell>
          <table:table-cell table:style-name="ce243" office:value-type="float" office:value="463541">
            <text:p><text:s/>463,541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31" office:value-type="float" office:value="180">
            <text:p><text:s/>180 </text:p>
          </table:table-cell>
          <table:table-cell table:style-name="ce243" office:value-type="float" office:value="180">
            <text:p><text:s/>18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27347">
            <text:p><text:s/>127,347 </text:p>
          </table:table-cell>
          <table:table-cell table:style-name="ce243" office:value-type="float" office:value="58090">
            <text:p><text:s/>58,090 </text:p>
          </table:table-cell>
          <table:table-cell table:style-name="ce243" office:value-type="float" office:value="69257">
            <text:p><text:s/>69,257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嘉義縣">
            <text:p><text:s/>嘉義縣 </text:p>
          </table:table-cell>
          <table:table-cell table:style-name="ce231" office:value-type="float" office:value="3368080">
            <text:p><text:s/>3,368,080 </text:p>
          </table:table-cell>
          <table:table-cell table:style-name="ce231" office:value-type="float" office:value="1591782">
            <text:p><text:s/>1,591,782 </text:p>
          </table:table-cell>
          <table:table-cell table:style-name="ce243" office:value-type="float" office:value="353208">
            <text:p><text:s/>353,208 </text:p>
          </table:table-cell>
          <table:table-cell table:style-name="ce243" office:value-type="float" office:value="846852">
            <text:p><text:s/>846,852 </text:p>
          </table:table-cell>
          <table:table-cell table:style-name="ce243" office:value-type="float" office:value="341402">
            <text:p><text:s/>341,402 </text:p>
          </table:table-cell>
          <table:table-cell table:style-name="ce243" office:value-type="float" office:value="50320">
            <text:p><text:s/>50,320 </text:p>
          </table:table-cell>
          <table:table-cell table:style-name="ce231" office:value-type="float" office:value="227407">
            <text:p><text:s/>227,407 </text:p>
          </table:table-cell>
          <table:table-cell table:style-name="ce243" office:value-type="float" office:value="172205">
            <text:p><text:s/>172,205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55202">
            <text:p><text:s/>55,202 </text:p>
          </table:table-cell>
          <table:table-cell table:style-name="ce231" office:value-type="float" office:value="325939">
            <text:p><text:s/>325,939 </text:p>
          </table:table-cell>
          <table:table-cell table:style-name="ce243" office:value-type="float" office:value="78663">
            <text:p><text:s/>78,663 </text:p>
          </table:table-cell>
          <table:table-cell table:style-name="ce243" office:value-type="float" office:value="149818">
            <text:p><text:s/>149,818 </text:p>
          </table:table-cell>
          <table:table-cell table:style-name="ce243" office:value-type="float" office:value="34615">
            <text:p><text:s/>34,615 </text:p>
          </table:table-cell>
          <table:table-cell table:style-name="ce243" office:value-type="float" office:value="62843">
            <text:p><text:s/>62,843 </text:p>
          </table:table-cell>
          <table:table-cell table:style-name="ce231" office:value-type="float" office:value="217409">
            <text:p><text:s/>217,409 </text:p>
          </table:table-cell>
          <table:table-cell table:style-name="ce243" office:value-type="float" office:value="651">
            <text:p><text:s/>651 </text:p>
          </table:table-cell>
          <table:table-cell table:style-name="ce243" office:value-type="float" office:value="38086">
            <text:p><text:s/>38,086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43" office:value-type="float" office:value="178672">
            <text:p><text:s/>178,672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83031">
            <text:p><text:s/>583,031 </text:p>
          </table:table-cell>
          <table:table-cell table:style-name="ce243" office:value-type="float" office:value="36785">
            <text:p><text:s/>36,785 </text:p>
          </table:table-cell>
          <table:table-cell table:style-name="ce243" office:value-type="float" office:value="546246">
            <text:p><text:s/>546,246 </text:p>
          </table:table-cell>
          <table:table-cell table:style-name="ce231" office:value-type="float" office:value="353320">
            <text:p><text:s/>353,320 </text:p>
          </table:table-cell>
          <table:table-cell table:style-name="ce243" office:value-type="float" office:value="353320">
            <text:p><text:s/>353,320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31" office:value-type="float" office:value="2150">
            <text:p><text:s/>2,150 </text:p>
          </table:table-cell>
          <table:table-cell table:style-name="ce243" office:value-type="float" office:value="2150">
            <text:p><text:s/>2,15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67042">
            <text:p><text:s/>67,042 </text:p>
          </table:table-cell>
          <table:table-cell table:style-name="ce243" office:value-type="float" office:value="10852">
            <text:p><text:s/>10,852 </text:p>
          </table:table-cell>
          <table:table-cell table:style-name="ce243" office:value-type="float" office:value="56190">
            <text:p><text:s/>56,190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屏東縣">
            <text:p><text:s/>屏東縣 </text:p>
          </table:table-cell>
          <table:table-cell table:style-name="ce231" office:value-type="float" office:value="6049342">
            <text:p><text:s/>6,049,342 </text:p>
          </table:table-cell>
          <table:table-cell table:style-name="ce231" office:value-type="float" office:value="3156629">
            <text:p><text:s/>3,156,629 </text:p>
          </table:table-cell>
          <table:table-cell table:style-name="ce243" office:value-type="float" office:value="611676">
            <text:p><text:s/>611,676 </text:p>
          </table:table-cell>
          <table:table-cell table:style-name="ce243" office:value-type="float" office:value="1938274">
            <text:p><text:s/>1,938,274 </text:p>
          </table:table-cell>
          <table:table-cell table:style-name="ce243" office:value-type="float" office:value="580772">
            <text:p><text:s/>580,772 </text:p>
          </table:table-cell>
          <table:table-cell table:style-name="ce243" office:value-type="float" office:value="25907">
            <text:p><text:s/>25,907 </text:p>
          </table:table-cell>
          <table:table-cell table:style-name="ce231" office:value-type="float" office:value="359206">
            <text:p><text:s/>359,206 </text:p>
          </table:table-cell>
          <table:table-cell table:style-name="ce243" office:value-type="float" office:value="266103">
            <text:p><text:s/>266,103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93103">
            <text:p><text:s/>93,103 </text:p>
          </table:table-cell>
          <table:table-cell table:style-name="ce231" office:value-type="float" office:value="524074">
            <text:p><text:s/>524,074 </text:p>
          </table:table-cell>
          <table:table-cell table:style-name="ce243" office:value-type="float" office:value="199084">
            <text:p><text:s/>199,084 </text:p>
          </table:table-cell>
          <table:table-cell table:style-name="ce243" office:value-type="float" office:value="14781">
            <text:p><text:s/>14,781 </text:p>
          </table:table-cell>
          <table:table-cell table:style-name="ce243" office:value-type="float" office:value="32082">
            <text:p><text:s/>32,082 </text:p>
          </table:table-cell>
          <table:table-cell table:style-name="ce243" office:value-type="float" office:value="278127">
            <text:p><text:s/>278,127 </text:p>
          </table:table-cell>
          <table:table-cell table:style-name="ce231" office:value-type="float" office:value="362973">
            <text:p><text:s/>362,973 </text:p>
          </table:table-cell>
          <table:table-cell table:style-name="ce243" office:value-type="float" office:value="1590">
            <text:p><text:s/>1,590 </text:p>
          </table:table-cell>
          <table:table-cell table:style-name="ce243" office:value-type="float" office:value="68648">
            <text:p><text:s/>68,648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43" office:value-type="float" office:value="292735">
            <text:p><text:s/>292,735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1064456">
            <text:p><text:s/>1,064,456 </text:p>
          </table:table-cell>
          <table:table-cell table:style-name="ce243" office:value-type="float" office:value="69171">
            <text:p><text:s/>69,171 </text:p>
          </table:table-cell>
          <table:table-cell table:style-name="ce243" office:value-type="float" office:value="995285">
            <text:p><text:s/>995,285 </text:p>
          </table:table-cell>
          <table:table-cell table:style-name="ce231" office:value-type="float" office:value="506642">
            <text:p><text:s/>506,642 </text:p>
          </table:table-cell>
          <table:table-cell table:style-name="ce243" office:value-type="float" office:value="506642">
            <text:p><text:s/>506,642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31" office:value-type="float" office:value="4956">
            <text:p><text:s/>4,956 </text:p>
          </table:table-cell>
          <table:table-cell table:style-name="ce243" office:value-type="float" office:value="4956">
            <text:p><text:s/>4,956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70406">
            <text:p><text:s/>70,406 </text:p>
          </table:table-cell>
          <table:table-cell table:style-name="ce243" office:value-type="float" office:value="1080">
            <text:p><text:s/>1,080 </text:p>
          </table:table-cell>
          <table:table-cell table:style-name="ce243" office:value-type="float" office:value="69326">
            <text:p><text:s/>69,326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臺東縣">
            <text:p><text:s/>臺東縣 </text:p>
          </table:table-cell>
          <table:table-cell table:style-name="ce231" office:value-type="float" office:value="2144452">
            <text:p><text:s/>2,144,452 </text:p>
          </table:table-cell>
          <table:table-cell table:style-name="ce236" office:value-type="float" office:value="1086129">
            <text:p><text:s/>1,086,129 </text:p>
          </table:table-cell>
          <table:table-cell table:style-name="ce243" office:value-type="float" office:value="271412">
            <text:p><text:s/>271,412 </text:p>
          </table:table-cell>
          <table:table-cell table:style-name="ce243" office:value-type="float" office:value="300189">
            <text:p><text:s/>300,189 </text:p>
          </table:table-cell>
          <table:table-cell table:style-name="ce243" office:value-type="float" office:value="475946">
            <text:p><text:s/>475,946 </text:p>
          </table:table-cell>
          <table:table-cell table:style-name="ce243" office:value-type="float" office:value="38582">
            <text:p><text:s/>38,582 </text:p>
          </table:table-cell>
          <table:table-cell table:style-name="ce231" office:value-type="float" office:value="162389">
            <text:p><text:s/>162,389 </text:p>
          </table:table-cell>
          <table:table-cell table:style-name="ce243" office:value-type="float" office:value="105586">
            <text:p><text:s/>105,586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56803">
            <text:p><text:s/>56,803 </text:p>
          </table:table-cell>
          <table:table-cell table:style-name="ce231" office:value-type="float" office:value="315261">
            <text:p><text:s/>315,261 </text:p>
          </table:table-cell>
          <table:table-cell table:style-name="ce243" office:value-type="float" office:value="115962">
            <text:p><text:s/>115,962 </text:p>
          </table:table-cell>
          <table:table-cell table:style-name="ce243" office:value-type="float" office:value="9040">
            <text:p><text:s/>9,040 </text:p>
          </table:table-cell>
          <table:table-cell table:style-name="ce243" office:value-type="float" office:value="40611">
            <text:p><text:s/>40,611 </text:p>
          </table:table-cell>
          <table:table-cell table:style-name="ce243" office:value-type="float" office:value="149648">
            <text:p><text:s/>149,648 </text:p>
          </table:table-cell>
          <table:table-cell table:style-name="ce231" office:value-type="float" office:value="121262">
            <text:p><text:s/>121,262 </text:p>
          </table:table-cell>
          <table:table-cell table:style-name="ce243" office:value-type="float" office:value="8755">
            <text:p><text:s/>8,755 </text:p>
          </table:table-cell>
          <table:table-cell table:style-name="ce243" office:value-type="float" office:value="31472">
            <text:p><text:s/>31,472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43" office:value-type="float" office:value="81035">
            <text:p><text:s/>81,035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261889">
            <text:p><text:s/>261,889 </text:p>
          </table:table-cell>
          <table:table-cell table:style-name="ce243" office:value-type="float" office:value="9462">
            <text:p><text:s/>9,462 </text:p>
          </table:table-cell>
          <table:table-cell table:style-name="ce243" office:value-type="float" office:value="252427">
            <text:p><text:s/>252,427 </text:p>
          </table:table-cell>
          <table:table-cell table:style-name="ce231" office:value-type="float" office:value="157000">
            <text:p><text:s/>157,000 </text:p>
          </table:table-cell>
          <table:table-cell table:style-name="ce243" office:value-type="float" office:value="157000">
            <text:p><text:s/>157,000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31" office:value-type="float" office:value="436">
            <text:p><text:s/>436 </text:p>
          </table:table-cell>
          <table:table-cell table:style-name="ce243" office:value-type="float" office:value="436">
            <text:p><text:s/>436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40086">
            <text:p><text:s/>40,086 </text:p>
          </table:table-cell>
          <table:table-cell table:style-name="ce243" office:value-type="float" office:value="14685">
            <text:p><text:s/>14,685 </text:p>
          </table:table-cell>
          <table:table-cell table:style-name="ce243" office:value-type="float" office:value="25401">
            <text:p><text:s/>25,401 </text:p>
          </table:table-cell>
          <table:table-cell table:number-columns-repeated="985"/>
        </table:table-row>
        <table:table-row table:style-name="ro20">
          <table:table-cell table:style-name="ce223" office:value-type="string" office:string-value="花蓮縣">
            <text:p><text:s/>花蓮縣 </text:p>
          </table:table-cell>
          <table:table-cell table:style-name="ce231" office:value-type="float" office:value="2560327">
            <text:p><text:s/>2,560,327 </text:p>
          </table:table-cell>
          <table:table-cell table:style-name="ce237" office:value-type="float" office:value="1137235">
            <text:p><text:s/>1,137,235 </text:p>
          </table:table-cell>
          <table:table-cell table:style-name="ce243" office:value-type="float" office:value="231343">
            <text:p><text:s/>231,343 </text:p>
          </table:table-cell>
          <table:table-cell table:style-name="ce243" office:value-type="float" office:value="303968">
            <text:p><text:s/>303,968 </text:p>
          </table:table-cell>
          <table:table-cell table:style-name="ce243" office:value-type="float" office:value="527018">
            <text:p><text:s/>527,018 </text:p>
          </table:table-cell>
          <table:table-cell table:style-name="ce243" office:value-type="float" office:value="74906">
            <text:p><text:s/>74,906 </text:p>
          </table:table-cell>
          <table:table-cell table:style-name="ce237" office:value-type="float" office:value="284286">
            <text:p><text:s/>284,286 </text:p>
          </table:table-cell>
          <table:table-cell table:style-name="ce243" office:value-type="float" office:value="133659">
            <text:p><text:s/>133,659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50627">
            <text:p><text:s/>150,627 </text:p>
          </table:table-cell>
          <table:table-cell table:style-name="ce237" office:value-type="float" office:value="324338">
            <text:p><text:s/>324,338 </text:p>
          </table:table-cell>
          <table:table-cell table:style-name="ce243" office:value-type="float" office:value="124330">
            <text:p><text:s/>124,330 </text:p>
          </table:table-cell>
          <table:table-cell table:style-name="ce243" office:value-type="float" office:value="55282">
            <text:p><text:s/>55,282 </text:p>
          </table:table-cell>
          <table:table-cell table:style-name="ce243" office:value-type="float" office:value="30096">
            <text:p><text:s/>30,096 </text:p>
          </table:table-cell>
          <table:table-cell table:style-name="ce243" office:value-type="float" office:value="114630">
            <text:p><text:s/>114,630 </text:p>
          </table:table-cell>
          <table:table-cell table:style-name="ce237" office:value-type="float" office:value="101670">
            <text:p><text:s/>101,670 </text:p>
          </table:table-cell>
          <table:table-cell table:style-name="ce243" office:value-type="float" office:value="5647">
            <text:p><text:s/>5,647 </text:p>
          </table:table-cell>
          <table:table-cell table:style-name="ce243" office:value-type="float" office:value="38897">
            <text:p><text:s/>38,897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43" office:value-type="float" office:value="57126">
            <text:p><text:s/>57,126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7" office:value-type="float" office:value="435816">
            <text:p><text:s/>435,816 </text:p>
          </table:table-cell>
          <table:table-cell table:style-name="ce243" office:value-type="float" office:value="63253">
            <text:p><text:s/>63,253 </text:p>
          </table:table-cell>
          <table:table-cell table:style-name="ce243" office:value-type="float" office:value="372563">
            <text:p><text:s/>372,563 </text:p>
          </table:table-cell>
          <table:table-cell table:style-name="ce237" office:value-type="float" office:value="205219">
            <text:p><text:s/>205,219 </text:p>
          </table:table-cell>
          <table:table-cell table:style-name="ce243" office:value-type="float" office:value="205219">
            <text:p><text:s/>205,219 </text:p>
          </table:table-cell>
          <table:table-cell table:style-name="ce243" office:value-type="float" office:value="0">
            <text:p><text:s/>-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31" office:value-type="float" office:value="1650">
            <text:p><text:s/>1,650 </text:p>
          </table:table-cell>
          <table:table-cell table:style-name="ce243" office:value-type="float" office:value="1650">
            <text:p><text:s/>1,65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7" office:value-type="float" office:value="70113">
            <text:p><text:s/>70,113 </text:p>
          </table:table-cell>
          <table:table-cell table:style-name="ce243" office:value-type="float" office:value="42040">
            <text:p><text:s/>42,040 </text:p>
          </table:table-cell>
          <table:table-cell table:style-name="ce243" office:value-type="float" office:value="28073">
            <text:p><text:s/>28,073 </text:p>
          </table:table-cell>
          <table:table-cell table:number-columns-repeated="985"/>
        </table:table-row>
        <table:table-row table:style-name="ro20">
          <table:table-cell table:style-name="ce223" office:value-type="string" office:string-value="澎湖縣">
            <text:p><text:s/>澎湖縣 </text:p>
          </table:table-cell>
          <table:table-cell table:style-name="ce231" office:value-type="float" office:value="1132214">
            <text:p><text:s/>1,132,214 </text:p>
          </table:table-cell>
          <table:table-cell table:style-name="ce237" office:value-type="float" office:value="526376">
            <text:p><text:s/>526,376 </text:p>
          </table:table-cell>
          <table:table-cell table:style-name="ce243" office:value-type="float" office:value="100430">
            <text:p><text:s/>100,430 </text:p>
          </table:table-cell>
          <table:table-cell table:style-name="ce243" office:value-type="float" office:value="386469">
            <text:p><text:s/>386,469 </text:p>
          </table:table-cell>
          <table:table-cell table:style-name="ce243" office:value-type="float" office:value="33420">
            <text:p><text:s/>33,420 </text:p>
          </table:table-cell>
          <table:table-cell table:style-name="ce243" office:value-type="float" office:value="6057">
            <text:p><text:s/>6,057 </text:p>
          </table:table-cell>
          <table:table-cell table:style-name="ce237" office:value-type="float" office:value="106138">
            <text:p><text:s/>106,138 </text:p>
          </table:table-cell>
          <table:table-cell table:style-name="ce243" office:value-type="float" office:value="98022">
            <text:p><text:s/>98,022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116">
            <text:p><text:s/>8,116 </text:p>
          </table:table-cell>
          <table:table-cell table:style-name="ce237" office:value-type="float" office:value="132749">
            <text:p><text:s/>132,749 </text:p>
          </table:table-cell>
          <table:table-cell table:style-name="ce243" office:value-type="float" office:value="15402">
            <text:p><text:s/>15,402 </text:p>
          </table:table-cell>
          <table:table-cell table:style-name="ce243" office:value-type="float" office:value="77439">
            <text:p><text:s/>77,439 </text:p>
          </table:table-cell>
          <table:table-cell table:style-name="ce243" office:value-type="float" office:value="20419">
            <text:p><text:s/>20,419 </text:p>
          </table:table-cell>
          <table:table-cell table:style-name="ce243" office:value-type="float" office:value="19489">
            <text:p><text:s/>19,489 </text:p>
          </table:table-cell>
          <table:table-cell table:style-name="ce237" office:value-type="float" office:value="86267">
            <text:p><text:s/>86,267 </text:p>
          </table:table-cell>
          <table:table-cell table:style-name="ce243" office:value-type="float" office:value="1288">
            <text:p><text:s/>1,288 </text:p>
          </table:table-cell>
          <table:table-cell table:style-name="ce243" office:value-type="float" office:value="5389">
            <text:p><text:s/>5,389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43" office:value-type="float" office:value="79590">
            <text:p><text:s/>79,590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7" office:value-type="float" office:value="182976">
            <text:p><text:s/>182,976 </text:p>
          </table:table-cell>
          <table:table-cell table:style-name="ce243" office:value-type="float" office:value="21277">
            <text:p><text:s/>21,277 </text:p>
          </table:table-cell>
          <table:table-cell table:style-name="ce243" office:value-type="float" office:value="161699">
            <text:p><text:s/>161,699 </text:p>
          </table:table-cell>
          <table:table-cell table:style-name="ce237" office:value-type="float" office:value="73627">
            <text:p><text:s/>73,627 </text:p>
          </table:table-cell>
          <table:table-cell table:style-name="ce243" office:value-type="float" office:value="73627">
            <text:p><text:s/>73,627 </text:p>
          </table:table-cell>
          <table:table-cell table:style-name="ce243" office:value-type="float" office:value="0">
            <text:p><text:s/>-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31" office:value-type="float" office:value="3428">
            <text:p><text:s/>3,428 </text:p>
          </table:table-cell>
          <table:table-cell table:style-name="ce243" office:value-type="float" office:value="3428">
            <text:p><text:s/>3,428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7" office:value-type="float" office:value="20653">
            <text:p><text:s/>20,653 </text:p>
          </table:table-cell>
          <table:table-cell table:style-name="ce243" office:value-type="float" office:value="11601">
            <text:p><text:s/>11,601 </text:p>
          </table:table-cell>
          <table:table-cell table:style-name="ce243" office:value-type="float" office:value="9052">
            <text:p><text:s/>9,052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金門縣">
            <text:p><text:s/>金門縣 </text:p>
          </table:table-cell>
          <table:table-cell table:style-name="ce231" office:value-type="float" office:value="820234">
            <text:p><text:s/>820,234 </text:p>
          </table:table-cell>
          <table:table-cell table:style-name="ce231" office:value-type="float" office:value="401480">
            <text:p><text:s/>401,480 </text:p>
          </table:table-cell>
          <table:table-cell table:style-name="ce243" office:value-type="float" office:value="87332">
            <text:p><text:s/>87,332 </text:p>
          </table:table-cell>
          <table:table-cell table:style-name="ce243" office:value-type="float" office:value="257894">
            <text:p><text:s/>257,894 </text:p>
          </table:table-cell>
          <table:table-cell table:style-name="ce243" office:value-type="float" office:value="54106">
            <text:p><text:s/>54,106 </text:p>
          </table:table-cell>
          <table:table-cell table:style-name="ce243" office:value-type="float" office:value="2148">
            <text:p><text:s/>2,148 </text:p>
          </table:table-cell>
          <table:table-cell table:style-name="ce231" office:value-type="float" office:value="23190">
            <text:p><text:s/>23,190 </text:p>
          </table:table-cell>
          <table:table-cell table:style-name="ce243" office:value-type="float" office:value="14586">
            <text:p><text:s/>14,586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604">
            <text:p><text:s/>8,604 </text:p>
          </table:table-cell>
          <table:table-cell table:style-name="ce231" office:value-type="float" office:value="79669">
            <text:p><text:s/>79,669 </text:p>
          </table:table-cell>
          <table:table-cell table:style-name="ce243" office:value-type="float" office:value="19306">
            <text:p><text:s/>19,306 </text:p>
          </table:table-cell>
          <table:table-cell table:style-name="ce243" office:value-type="float" office:value="4935">
            <text:p><text:s/>4,935 </text:p>
          </table:table-cell>
          <table:table-cell table:style-name="ce243" office:value-type="float" office:value="2794">
            <text:p><text:s/>2,794 </text:p>
          </table:table-cell>
          <table:table-cell table:style-name="ce243" office:value-type="float" office:value="52634">
            <text:p><text:s/>52,634 </text:p>
          </table:table-cell>
          <table:table-cell table:style-name="ce231" office:value-type="float" office:value="42294">
            <text:p><text:s/>42,294 </text:p>
          </table:table-cell>
          <table:table-cell table:style-name="ce243" office:value-type="float" office:value="1900">
            <text:p><text:s/>1,900 </text:p>
          </table:table-cell>
          <table:table-cell table:style-name="ce243" office:value-type="float" office:value="1680">
            <text:p><text:s/>1,680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43" office:value-type="float" office:value="38714">
            <text:p><text:s/>38,714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216285">
            <text:p><text:s/>216,285 </text:p>
          </table:table-cell>
          <table:table-cell table:style-name="ce243" office:value-type="float" office:value="7360">
            <text:p><text:s/>7,360 </text:p>
          </table:table-cell>
          <table:table-cell table:style-name="ce243" office:value-type="float" office:value="208925">
            <text:p><text:s/>208,925 </text:p>
          </table:table-cell>
          <table:table-cell table:style-name="ce231" office:value-type="float" office:value="49776">
            <text:p><text:s/>49,776 </text:p>
          </table:table-cell>
          <table:table-cell table:style-name="ce243" office:value-type="float" office:value="49776">
            <text:p><text:s/>49,776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7540">
            <text:p><text:s/>7,540 </text:p>
          </table:table-cell>
          <table:table-cell table:style-name="ce243" office:value-type="float" office:value="200">
            <text:p><text:s/>200 </text:p>
          </table:table-cell>
          <table:table-cell table:style-name="ce243" office:value-type="float" office:value="7340">
            <text:p><text:s/>7,340 </text:p>
          </table:table-cell>
          <table:table-cell table:number-columns-repeated="985"/>
        </table:table-row>
        <table:table-row table:style-name="ro20">
          <table:table-cell table:style-name="ce222" office:value-type="string" office:string-value="連江縣">
            <text:p><text:s/>連江縣 </text:p>
          </table:table-cell>
          <table:table-cell table:style-name="ce231" office:value-type="float" office:value="263528">
            <text:p><text:s/>263,528 </text:p>
          </table:table-cell>
          <table:table-cell table:style-name="ce231" office:value-type="float" office:value="198102">
            <text:p><text:s/>198,102 </text:p>
          </table:table-cell>
          <table:table-cell table:style-name="ce243" office:value-type="float" office:value="42098">
            <text:p><text:s/>42,098 </text:p>
          </table:table-cell>
          <table:table-cell table:style-name="ce243" office:value-type="float" office:value="122923">
            <text:p><text:s/>122,923 </text:p>
          </table:table-cell>
          <table:table-cell table:style-name="ce243" office:value-type="float" office:value="28391">
            <text:p><text:s/>28,391 </text:p>
          </table:table-cell>
          <table:table-cell table:style-name="ce243" office:value-type="float" office:value="4690">
            <text:p><text:s/>4,690 </text:p>
          </table:table-cell>
          <table:table-cell table:style-name="ce231" office:value-type="float" office:value="8758">
            <text:p><text:s/>8,758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連江縣">
            <text:p><text:s/>連江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758">
            <text:p><text:s/>8,758 </text:p>
          </table:table-cell>
          <table:table-cell table:style-name="ce231" office:value-type="float" office:value="7652">
            <text:p><text:s/>7,652 </text:p>
          </table:table-cell>
          <table:table-cell table:number-columns-repeated="3" table:style-name="ce243" office:value-type="float" office:value="0">
            <text:p><text:s/>- </text:p>
          </table:table-cell>
          <table:table-cell table:style-name="ce243" office:value-type="float" office:value="7652">
            <text:p><text:s/>7,652 </text:p>
          </table:table-cell>
          <table:table-cell table:style-name="ce231" office:value-type="float" office:value="4186">
            <text:p><text:s/>4,186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10">
            <text:p><text:s/>210 </text:p>
          </table:table-cell>
          <table:table-cell table:style-name="ce250" office:value-type="string" office:string-value="連江縣">
            <text:p><text:s/>連江縣 </text:p>
          </table:table-cell>
          <table:table-cell table:style-name="ce243" office:value-type="float" office:value="3976">
            <text:p><text:s/>3,976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28092">
            <text:p><text:s/>28,092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8092">
            <text:p><text:s/>28,092 </text:p>
          </table:table-cell>
          <table:table-cell table:style-name="ce231" office:value-type="float" office:value="12988">
            <text:p><text:s/>12,988 </text:p>
          </table:table-cell>
          <table:table-cell table:style-name="ce243" office:value-type="float" office:value="12988">
            <text:p><text:s/>12,988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連江縣">
            <text:p><text:s/>連江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3750">
            <text:p><text:s/>3,750 </text:p>
          </table:table-cell>
          <table:table-cell table:style-name="ce243" office:value-type="float" office:value="700">
            <text:p><text:s/>700 </text:p>
          </table:table-cell>
          <table:table-cell table:style-name="ce243" office:value-type="float" office:value="3050">
            <text:p><text:s/>3,050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資'.$A$1:.$AM$22" table:range-usable-as="print-range"/>
          <table:named-range table:name="Excel_BuiltIn_Print_Titles" table:base-cell-address="$簡明總.$A$1" table:cell-range-address="$'政事別總表-經資'.$A$1:.$AMJ$6" table:range-usable-as="repeat-column repeat-row"/>
        </table:named-expressions>
      </table:table>
      <table:table table:name="政事別總表-經" table:style-name="ta6" table:print-ranges="'政事別總表-經'.A7:'政事別總表-經'.AM22">
        <table:table-column table:style-name="co23" table:default-cell-style-name="ce226"/>
        <table:table-column table:style-name="co29" table:default-cell-style-name="ce226"/>
        <table:table-column table:style-name="co30" table:default-cell-style-name="ce226"/>
        <table:table-column table:style-name="co15" table:default-cell-style-name="ce226"/>
        <table:table-column table:style-name="co21" table:default-cell-style-name="ce226"/>
        <table:table-column table:style-name="co31" table:default-cell-style-name="ce226"/>
        <table:table-column table:style-name="co32" table:default-cell-style-name="ce226"/>
        <table:table-column table:style-name="co33" table:default-cell-style-name="ce226"/>
        <table:table-column table:style-name="co34" table:default-cell-style-name="ce226"/>
        <table:table-column table:style-name="co35" table:default-cell-style-name="ce226"/>
        <table:table-column table:style-name="co36" table:default-cell-style-name="ce226"/>
        <table:table-column table:style-name="co37" table:default-cell-style-name="ce226"/>
        <table:table-column table:style-name="co38" table:default-cell-style-name="ce226"/>
        <table:table-column table:style-name="co32" table:default-cell-style-name="ce226"/>
        <table:table-column table:style-name="co39" table:default-cell-style-name="ce226"/>
        <table:table-column table:style-name="co40" table:default-cell-style-name="ce226"/>
        <table:table-column table:style-name="co28" table:default-cell-style-name="ce226"/>
        <table:table-column table:style-name="co41" table:default-cell-style-name="ce226"/>
        <table:table-column table:style-name="co42" table:default-cell-style-name="ce226"/>
        <table:table-column table:style-name="co43" table:default-cell-style-name="ce226"/>
        <table:table-column table:style-name="co17" table:default-cell-style-name="ce226"/>
        <table:table-column table:style-name="co15" table:default-cell-style-name="ce226"/>
        <table:table-column table:style-name="co44" table:default-cell-style-name="ce226"/>
        <table:table-column table:style-name="co45" table:default-cell-style-name="ce226"/>
        <table:table-column table:style-name="co16" table:default-cell-style-name="ce226"/>
        <table:table-column table:style-name="co31" table:default-cell-style-name="ce226"/>
        <table:table-column table:style-name="co28" table:default-cell-style-name="ce226"/>
        <table:table-column table:style-name="co46" table:default-cell-style-name="ce226"/>
        <table:table-column table:style-name="co43" table:default-cell-style-name="ce226"/>
        <table:table-column table:style-name="co47" table:default-cell-style-name="ce226"/>
        <table:table-column table:style-name="co25" table:default-cell-style-name="ce226"/>
        <table:table-column table:style-name="co48" table:number-columns-repeated="2" table:default-cell-style-name="ce226"/>
        <table:table-column table:style-name="co48" table:default-cell-style-name="ce260"/>
        <table:table-column table:style-name="co49" table:default-cell-style-name="ce226"/>
        <table:table-column table:style-name="co50" table:default-cell-style-name="ce226"/>
        <table:table-column table:style-name="co51" table:default-cell-style-name="ce226"/>
        <table:table-column table:style-name="co41" table:default-cell-style-name="ce226"/>
        <table:table-column table:style-name="co31" table:default-cell-style-name="ce226"/>
        <table:table-column table:style-name="co10" table:number-columns-repeated="217" table:default-cell-style-name="ce226"/>
        <table:table-column table:style-name="co9" table:number-columns-repeated="768" table:default-cell-style-name="Default"/>
        <table:table-header-rows>
          <table:table-row table:style-name="ro3">
            <table:table-cell table:style-name="ce216"/>
            <table:table-cell table:style-name="ce227" table:number-columns-repeated="2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47" table:number-columns-repeated="3"/>
            <table:table-cell table:style-name="ce227"/>
            <table:table-cell table:style-name="ce216"/>
            <table:table-cell table:style-name="ce227" table:number-columns-repeated="4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27" table:number-columns-repeated="4"/>
            <table:table-cell table:style-name="ce216"/>
            <table:table-cell table:style-name="ce227" table:number-columns-repeated="3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27"/>
            <table:table-cell table:style-name="ce238"/>
            <table:table-cell table:style-name="ce244"/>
            <table:table-cell table:style-name="ce247"/>
            <table:table-cell table:style-name="ce227"/>
            <table:table-cell table:style-name="ce247"/>
            <table:table-cell table:style-name="ce227"/>
            <table:table-cell table:style-name="ce255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27"/>
            <table:table-cell table:style-name="ce261"/>
            <table:table-cell table:style-name="ce238"/>
            <table:table-cell table:style-name="ce227" table:number-columns-repeated="985"/>
          </table:table-row>
          <table:table-row table:style-name="ro3">
            <table:table-cell table:style-name="ce217"/>
            <table:table-cell table:style-name="ce176" table:number-columns-repeated="2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248" table:number-columns-repeated="3"/>
            <table:table-cell table:style-name="ce248" office:value-type="string">
              <text:p>(續四)</text:p>
            </table:table-cell>
            <table:table-cell table:style-name="ce217"/>
            <table:table-cell table:style-name="ce176" table:number-columns-repeated="4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176" table:number-columns-repeated="3"/>
            <table:table-cell table:style-name="ce248" office:value-type="string">
              <text:p>(續五)</text:p>
            </table:table-cell>
            <table:table-cell table:style-name="ce217"/>
            <table:table-cell table:style-name="ce176" table:number-columns-repeated="3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176" table:number-columns-repeated="3"/>
            <table:table-cell table:style-name="ce248" office:value-type="string">
              <text:p>(續六)</text:p>
            </table:table-cell>
            <table:table-cell table:style-name="ce176" table:number-columns-repeated="3"/>
            <table:table-cell table:style-name="ce256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176" table:number-columns-repeated="2"/>
            <table:table-cell table:style-name="ce248" office:value-type="string">
              <text:p>(續七)</text:p>
            </table:table-cell>
            <table:table-cell table:style-name="ce227" table:number-columns-repeated="985"/>
          </table:table-row>
          <table:table-row table:style-name="ro9">
            <table:table-cell table:style-name="ce218" office:value-type="string">
              <text:p><text:s text:c="4"/>　</text:p>
            </table:table-cell>
            <table:table-cell table:style-name="ce176"/>
            <table:table-cell table:style-name="ce218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218" table:number-columns-repeated="2"/>
            <table:table-cell table:style-name="ce176"/>
            <table:table-cell table:style-name="ce240" office:value-type="string">
              <text:p>單位：新臺幣千元</text:p>
            </table:table-cell>
            <table:table-cell table:style-name="ce218" office:value-type="string" table:number-columns-spanned="2" table:number-rows-spanned="1">
              <text:p><text:s text:c="4"/>　</text:p>
            </table:table-cell>
            <table:covered-table-cell table:style-name="ce218"/>
            <table:table-cell table:style-name="ce176" table:number-columns-repeated="3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176"/>
            <table:table-cell table:style-name="ce218"/>
            <table:table-cell table:style-name="ce176"/>
            <table:table-cell table:style-name="ce240" office:value-type="string">
              <text:p>單位：新臺幣千元</text:p>
            </table:table-cell>
            <table:table-cell table:style-name="ce218" office:value-type="string">
              <text:p><text:s text:c="4"/>　</text:p>
            </table:table-cell>
            <table:table-cell table:style-name="ce176" table:number-columns-repeated="3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176" table:number-columns-repeated="3"/>
            <table:table-cell table:style-name="ce240" office:value-type="string">
              <text:p>單位：新臺幣千元</text:p>
            </table:table-cell>
            <table:table-cell table:style-name="ce176" table:number-columns-repeated="3"/>
            <table:table-cell table:style-name="ce256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176" table:number-columns-repeated="2"/>
            <table:table-cell table:style-name="ce240" office:value-type="string">
              <text:p>單位：新臺幣千元</text:p>
            </table:table-cell>
            <table:table-cell table:style-name="ce227" table:number-columns-repeated="985"/>
          </table:table-row>
          <table:table-row table:style-name="ro6">
            <table:table-cell table:style-name="ce219" office:value-type="string">
              <text:p><text:s text:c="4"/>科 <text:s text:c="3"/>目</text:p>
            </table:table-cell>
            <table:table-cell table:style-name="ce228"/>
            <table:table-cell table:style-name="ce233" office:value-type="string">
              <text:p>一般政</text:p>
              <text:p><text:span text:style-name="T11">務支出</text:span></text:p>
            </table:table-cell>
            <table:table-cell table:style-name="ce241" office:value-type="string">
              <text:p>政權行</text:p>
              <text:p><text:span text:style-name="T1">使支出</text:span></text:p>
            </table:table-cell>
            <table:table-cell table:style-name="ce234" office:value-type="string">
              <text:p>行政支出</text:p>
            </table:table-cell>
            <table:table-cell table:style-name="ce234" office:value-type="string">
              <text:p>民政支出</text:p>
            </table:table-cell>
            <table:table-cell table:style-name="ce234" office:value-type="string">
              <text:p>財務支出</text:p>
            </table:table-cell>
            <table:table-cell table:style-name="ce233" office:value-type="string">
              <text:p>教育科學</text:p>
              <text:p><text:span text:style-name="T11">文化支出</text:span></text:p>
            </table:table-cell>
            <table:table-cell table:style-name="ce234" office:value-type="string">
              <text:p>教育支出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34" office:value-type="string">
              <text:p>科學支出</text:p>
            </table:table-cell>
            <table:table-cell table:style-name="ce234" office:value-type="string">
              <text:p>文化支出</text:p>
            </table:table-cell>
            <table:table-cell table:style-name="ce233" office:value-type="string">
              <text:p>經濟發</text:p>
              <text:p><text:span text:style-name="T12"><text:s/></text:span><text:span text:style-name="T11">展支出</text:span></text:p>
            </table:table-cell>
            <table:table-cell table:style-name="ce234" office:value-type="string">
              <text:p>農業支出</text:p>
            </table:table-cell>
            <table:table-cell table:style-name="ce234" office:value-type="string">
              <text:p>工業支出</text:p>
            </table:table-cell>
            <table:table-cell table:style-name="ce234" office:value-type="string">
              <text:p>交通支出</text:p>
            </table:table-cell>
            <table:table-cell table:style-name="ce241" office:value-type="string">
              <text:p>其他經濟</text:p>
              <text:p><text:span text:style-name="T1">服務支出</text:span></text:p>
            </table:table-cell>
            <table:table-cell table:style-name="ce233" office:value-type="string">
              <text:p>社會福</text:p>
              <text:p><text:span text:style-name="T11">利支出</text:span></text:p>
            </table:table-cell>
            <table:table-cell table:style-name="ce241" office:value-type="string">
              <text:p>社會保</text:p>
              <text:p><text:span text:style-name="T1">險支出</text:span></text:p>
            </table:table-cell>
            <table:table-cell table:style-name="ce241" office:value-type="string">
              <text:p>社會救</text:p>
              <text:p><text:span text:style-name="T1">助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41" office:value-type="string">
              <text:p>福利服</text:p>
              <text:p><text:span text:style-name="T1">務支出</text:span></text:p>
            </table:table-cell>
            <table:table-cell table:style-name="ce241" office:value-type="string">
              <text:p>國民就</text:p>
              <text:p><text:span text:style-name="T1">業支出</text:span></text:p>
            </table:table-cell>
            <table:table-cell table:style-name="ce241" office:value-type="string">
              <text:p>醫療保</text:p>
              <text:p><text:span text:style-name="T1">健支出</text:span></text:p>
            </table:table-cell>
            <table:table-cell table:style-name="ce233" office:value-type="string">
              <text:p>社區發展及環</text:p>
              <text:p><text:span text:style-name="T11">境保護支出</text:span></text:p>
            </table:table-cell>
            <table:table-cell table:style-name="ce234" office:value-type="string">
              <text:p>社區發展支出</text:p>
            </table:table-cell>
            <table:table-cell table:style-name="ce234" office:value-type="string">
              <text:p>環境保護支出</text:p>
            </table:table-cell>
            <table:table-cell table:style-name="ce233" office:value-type="string">
              <text:p>退休撫</text:p>
              <text:p><text:span text:style-name="T12"><text:s/></text:span><text:span text:style-name="T11">卹支出</text:span></text:p>
            </table:table-cell>
            <table:table-cell table:style-name="ce241" office:value-type="string">
              <text:p>退休撫卹</text:p>
              <text:p><text:span text:style-name="T1">給付支出</text:span></text:p>
            </table:table-cell>
            <table:table-cell table:style-name="ce241" office:value-type="string">
              <text:p>退休撫卹</text:p>
              <text:p><text:span text:style-name="T1">業務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54" office:value-type="string">
              <text:p>債務支出</text:p>
            </table:table-cell>
            <table:table-cell table:style-name="ce241" office:value-type="string">
              <text:p>債務付</text:p>
              <text:p><text:span text:style-name="T1">息支出</text:span></text:p>
            </table:table-cell>
            <table:table-cell table:style-name="ce257" office:value-type="string">
              <text:p>還本付息</text:p>
              <text:p>事務支出</text:p>
            </table:table-cell>
            <table:table-cell table:style-name="ce233" office:value-type="string">
              <text:p>協助及補</text:p>
              <text:p><text:span text:style-name="T11">助支出</text:span></text:p>
            </table:table-cell>
            <table:table-cell table:style-name="ce234" office:value-type="string">
              <text:p>協助支出</text:p>
            </table:table-cell>
            <table:table-cell table:style-name="ce254" office:value-type="string">
              <text:p>其他支出</text:p>
            </table:table-cell>
            <table:table-cell table:style-name="ce234" office:value-type="string">
              <text:p>第二預備金</text:p>
            </table:table-cell>
            <table:table-cell table:style-name="ce234" office:value-type="string">
              <text:p>其他支出</text:p>
            </table:table-cell>
            <table:table-cell table:number-columns-repeated="985"/>
          </table:table-row>
          <table:table-row table:style-name="ro21">
            <table:table-cell table:style-name="ce220" office:value-type="string">
              <text:p>款</text:p>
            </table:table-cell>
            <table:table-cell table:style-name="ce228" office:value-type="string">
              <text:p><text:s text:c="4"/>總 <text:s text:c="3"/>計</text:p>
            </table:table-cell>
            <table:table-cell table:style-name="ce234" office:value-type="float" office:value="1">
              <text:p>1</text:p>
            </table:table-cell>
            <table:table-cell table:style-name="ce234" table:number-columns-repeated="4"/>
            <table:table-cell table:style-name="ce234" office:value-type="float" office:value="2">
              <text:p>2</text:p>
            </table:table-cell>
            <table:table-cell table:style-name="ce234"/>
            <table:table-cell table:style-name="ce220" office:value-type="string">
              <text:p>款</text:p>
            </table:table-cell>
            <table:table-cell table:style-name="ce234" table:number-columns-repeated="2"/>
            <table:table-cell table:style-name="ce234" office:value-type="float" office:value="3">
              <text:p>3</text:p>
            </table:table-cell>
            <table:table-cell table:style-name="ce234" table:number-columns-repeated="4"/>
            <table:table-cell table:style-name="ce234" office:value-type="float" office:value="4">
              <text:p>4</text:p>
            </table:table-cell>
            <table:table-cell table:style-name="ce234" table:number-columns-repeated="2"/>
            <table:table-cell table:style-name="ce220" office:value-type="string">
              <text:p>款</text:p>
            </table:table-cell>
            <table:table-cell table:style-name="ce234" table:number-columns-repeated="3"/>
            <table:table-cell table:style-name="ce234" office:value-type="float" office:value="5">
              <text:p>5</text:p>
            </table:table-cell>
            <table:table-cell table:style-name="ce234" table:number-columns-repeated="2"/>
            <table:table-cell table:style-name="ce234" office:value-type="float" office:value="6">
              <text:p>6</text:p>
            </table:table-cell>
            <table:table-cell table:style-name="ce234" table:number-columns-repeated="2"/>
            <table:table-cell table:style-name="ce220" office:value-type="string">
              <text:p>款</text:p>
            </table:table-cell>
            <table:table-cell table:style-name="ce234" office:value-type="float" office:value="7">
              <text:p>7</text:p>
            </table:table-cell>
            <table:table-cell table:style-name="ce234"/>
            <table:table-cell table:style-name="ce258"/>
            <table:table-cell table:style-name="ce234" office:value-type="float" office:value="8">
              <text:p>8</text:p>
            </table:table-cell>
            <table:table-cell table:style-name="ce234"/>
            <table:table-cell table:style-name="ce234" office:value-type="float" office:value="9">
              <text:p>9</text:p>
            </table:table-cell>
            <table:table-cell table:style-name="ce234" table:number-columns-repeated="2"/>
            <table:table-cell table:number-columns-repeated="985"/>
          </table:table-row>
          <table:table-row table:style-name="ro21">
            <table:table-cell table:style-name="ce220" office:value-type="string">
              <text:p>項</text:p>
            </table:table-cell>
            <table:table-cell table:style-name="ce229"/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35" office:value-type="float" office:value="3">
              <text:p>3</text:p>
            </table:table-cell>
            <table:table-cell table:style-name="ce235" office:value-type="float" office:value="4">
              <text:p>4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20" office:value-type="string">
              <text:p>項</text:p>
            </table:table-cell>
            <table:table-cell table:style-name="ce235" office:value-type="float" office:value="2">
              <text:p>2</text:p>
            </table:table-cell>
            <table:table-cell table:style-name="ce235" office:value-type="float" office:value="3">
              <text:p>3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35" office:value-type="float" office:value="3">
              <text:p>3</text:p>
            </table:table-cell>
            <table:table-cell table:style-name="ce235" office:value-type="float" office:value="4">
              <text:p>4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35" office:value-type="float" office:value="3">
              <text:p>3</text:p>
            </table:table-cell>
            <table:table-cell table:style-name="ce235" office:value-type="float" office:value="4">
              <text:p>4</text:p>
            </table:table-cell>
            <table:table-cell table:style-name="ce235" office:value-type="float" office:value="5">
              <text:p>5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59" office:value-type="float" office:value="2">
              <text:p>2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1">
          <table:table-cell table:style-name="ce224" office:value-type="string">
            <text:p>(經常門)</text:p>
          </table:table-cell>
          <table:table-cell table:style-name="ce232" table:number-columns-repeated="8"/>
          <table:table-cell table:style-name="ce252" office:value-type="string" office:string-value="(經常門)">
            <text:p><text:s/>(經常門) </text:p>
          </table:table-cell>
          <table:table-cell table:style-name="ce232" table:number-columns-repeated="10"/>
          <table:table-cell table:style-name="ce252" office:value-type="string" office:string-value="(經常門)">
            <text:p><text:s/>(經常門) </text:p>
          </table:table-cell>
          <table:table-cell table:style-name="ce232" table:number-columns-repeated="9"/>
          <table:table-cell table:style-name="ce252" office:value-type="string" office:string-value="(經常門)">
            <text:p><text:s/>(經常門) </text:p>
          </table:table-cell>
          <table:table-cell table:style-name="ce232" table:number-columns-repeated="8"/>
          <table:table-cell table:style-name="ce262" table:number-columns-repeated="985"/>
        </table:table-row>
        <table:table-row table:style-name="ro21">
          <table:table-cell table:style-name="ce225" office:value-type="string">
            <text:p>總 <text:s/>計</text:p>
          </table:table-cell>
          <table:table-cell table:style-name="ce231" office:value-type="float" office:value="52992698">
            <text:p><text:s/>52,992,698 </text:p>
          </table:table-cell>
          <table:table-cell table:style-name="ce231" office:value-type="float" office:value="22981182">
            <text:p><text:s/>22,981,182 </text:p>
          </table:table-cell>
          <table:table-cell table:style-name="ce231" office:value-type="float" office:value="4202072">
            <text:p><text:s/>4,202,072 </text:p>
          </table:table-cell>
          <table:table-cell table:style-name="ce231" office:value-type="float" office:value="10911734">
            <text:p><text:s/>10,911,734 </text:p>
          </table:table-cell>
          <table:table-cell table:style-name="ce231" office:value-type="float" office:value="7248976">
            <text:p><text:s/>7,248,976 </text:p>
          </table:table-cell>
          <table:table-cell table:style-name="ce231" office:value-type="float" office:value="618400">
            <text:p><text:s/>618,400 </text:p>
          </table:table-cell>
          <table:table-cell table:style-name="ce231" office:value-type="float" office:value="4826526">
            <text:p><text:s/>4,826,526 </text:p>
          </table:table-cell>
          <table:table-cell table:style-name="ce231" office:value-type="float" office:value="3412441">
            <text:p><text:s/>3,412,441 </text:p>
          </table:table-cell>
          <table:table-cell table:style-name="ce253" office:value-type="string" office:string-value="總  計">
            <text:p><text:s/>總 <text:s/>計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1414085">
            <text:p><text:s/>1,414,085 </text:p>
          </table:table-cell>
          <table:table-cell table:style-name="ce231" office:value-type="float" office:value="5905152">
            <text:p><text:s/>5,905,152 </text:p>
          </table:table-cell>
          <table:table-cell table:style-name="ce231" office:value-type="float" office:value="1572291">
            <text:p><text:s/>1,572,291 </text:p>
          </table:table-cell>
          <table:table-cell table:style-name="ce231" office:value-type="float" office:value="1060774">
            <text:p><text:s/>1,060,774 </text:p>
          </table:table-cell>
          <table:table-cell table:style-name="ce231" office:value-type="float" office:value="583513">
            <text:p><text:s/>583,513 </text:p>
          </table:table-cell>
          <table:table-cell table:style-name="ce231" office:value-type="float" office:value="2688574">
            <text:p><text:s/>2,688,574 </text:p>
          </table:table-cell>
          <table:table-cell table:style-name="ce231" office:value-type="float" office:value="3934440">
            <text:p><text:s/>3,934,440 </text:p>
          </table:table-cell>
          <table:table-cell table:style-name="ce231" office:value-type="float" office:value="47837">
            <text:p><text:s/>47,837 </text:p>
          </table:table-cell>
          <table:table-cell table:style-name="ce231" office:value-type="float" office:value="721525">
            <text:p><text:s/>721,525 </text:p>
          </table:table-cell>
          <table:table-cell table:style-name="ce253" office:value-type="string" office:string-value="總  計">
            <text:p><text:s/>總 <text:s/>計 </text:p>
          </table:table-cell>
          <table:table-cell table:style-name="ce231" office:value-type="float" office:value="3165078">
            <text:p><text:s/>3,165,078 </text:p>
          </table:table-cell>
          <table:table-cell table:number-columns-repeated="2" table:style-name="ce231" office:value-type="float" office:value="0">
            <text:p><text:s/>- </text:p>
          </table:table-cell>
          <table:table-cell table:style-name="ce231" office:value-type="float" office:value="10002683">
            <text:p><text:s/>10,002,683 </text:p>
          </table:table-cell>
          <table:table-cell table:style-name="ce231" office:value-type="float" office:value="596515">
            <text:p><text:s/>596,515 </text:p>
          </table:table-cell>
          <table:table-cell table:style-name="ce231" office:value-type="float" office:value="9406168">
            <text:p><text:s/>9,406,168 </text:p>
          </table:table-cell>
          <table:table-cell table:style-name="ce231" office:value-type="float" office:value="4104866">
            <text:p><text:s/>4,104,866 </text:p>
          </table:table-cell>
          <table:table-cell table:style-name="ce231" office:value-type="float" office:value="4093591">
            <text:p><text:s/>4,093,591 </text:p>
          </table:table-cell>
          <table:table-cell table:style-name="ce231" office:value-type="float" office:value="11275">
            <text:p><text:s/>11,275 </text:p>
          </table:table-cell>
          <table:table-cell table:style-name="ce253" office:value-type="string" office:string-value="總  計">
            <text:p><text:s/>總 <text:s/>計 </text:p>
          </table:table-cell>
          <table:table-cell table:number-columns-repeated="2" table:style-name="ce231" office:value-type="float" office:value="29775">
            <text:p><text:s/>29,775 </text:p>
          </table:table-cell>
          <table:table-cell table:number-columns-repeated="3" table:style-name="ce231" office:value-type="float" office:value="0">
            <text:p><text:s/>- </text:p>
          </table:table-cell>
          <table:table-cell table:style-name="ce231" office:value-type="float" office:value="1208074">
            <text:p><text:s/>1,208,074 </text:p>
          </table:table-cell>
          <table:table-cell table:style-name="ce231" office:value-type="float" office:value="545024">
            <text:p><text:s/>545,024 </text:p>
          </table:table-cell>
          <table:table-cell table:style-name="ce231" office:value-type="float" office:value="663050">
            <text:p><text:s/>663,050 </text:p>
          </table:table-cell>
          <table:table-cell table:style-name="ce262" table:number-columns-repeated="985"/>
        </table:table-row>
        <table:table-row table:style-name="ro21">
          <table:table-cell table:style-name="ce222" office:value-type="string" office:string-value="宜蘭縣">
            <text:p><text:s/>宜蘭縣 </text:p>
          </table:table-cell>
          <table:table-cell table:style-name="ce231" office:value-type="float" office:value="2931981">
            <text:p><text:s/>2,931,981 </text:p>
          </table:table-cell>
          <table:table-cell table:style-name="ce231" office:value-type="float" office:value="1111388">
            <text:p><text:s/>1,111,388 </text:p>
          </table:table-cell>
          <table:table-cell table:style-name="ce243" office:value-type="float" office:value="229333">
            <text:p><text:s/>229,333 </text:p>
          </table:table-cell>
          <table:table-cell table:style-name="ce243" office:value-type="float" office:value="365512">
            <text:p><text:s/>365,512 </text:p>
          </table:table-cell>
          <table:table-cell table:style-name="ce243" office:value-type="float" office:value="448984">
            <text:p><text:s/>448,984 </text:p>
          </table:table-cell>
          <table:table-cell table:style-name="ce243" office:value-type="float" office:value="67559">
            <text:p><text:s/>67,559 </text:p>
          </table:table-cell>
          <table:table-cell table:style-name="ce231" office:value-type="float" office:value="397692">
            <text:p><text:s/>397,692 </text:p>
          </table:table-cell>
          <table:table-cell table:style-name="ce243" office:value-type="float" office:value="274352">
            <text:p><text:s/>274,352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23340">
            <text:p><text:s/>123,340 </text:p>
          </table:table-cell>
          <table:table-cell table:style-name="ce231" office:value-type="float" office:value="410871">
            <text:p><text:s/>410,871 </text:p>
          </table:table-cell>
          <table:table-cell table:style-name="ce243" office:value-type="float" office:value="92348">
            <text:p><text:s/>92,348 </text:p>
          </table:table-cell>
          <table:table-cell table:style-name="ce243" office:value-type="float" office:value="175123">
            <text:p><text:s/>175,123 </text:p>
          </table:table-cell>
          <table:table-cell table:style-name="ce243" office:value-type="float" office:value="16679">
            <text:p><text:s/>16,679 </text:p>
          </table:table-cell>
          <table:table-cell table:style-name="ce243" office:value-type="float" office:value="126721">
            <text:p><text:s/>126,721 </text:p>
          </table:table-cell>
          <table:table-cell table:style-name="ce231" office:value-type="float" office:value="215084">
            <text:p><text:s/>215,084 </text:p>
          </table:table-cell>
          <table:table-cell table:style-name="ce243" office:value-type="float" office:value="15238">
            <text:p><text:s/>15,238 </text:p>
          </table:table-cell>
          <table:table-cell table:style-name="ce243" office:value-type="float" office:value="29127">
            <text:p><text:s/>29,127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43" office:value-type="float" office:value="170719">
            <text:p><text:s/>170,719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58502">
            <text:p><text:s/>558,502 </text:p>
          </table:table-cell>
          <table:table-cell table:style-name="ce243" office:value-type="float" office:value="34012">
            <text:p><text:s/>34,012 </text:p>
          </table:table-cell>
          <table:table-cell table:style-name="ce243" office:value-type="float" office:value="524490">
            <text:p><text:s/>524,490 </text:p>
          </table:table-cell>
          <table:table-cell table:style-name="ce231" office:value-type="float" office:value="183079">
            <text:p><text:s/>183,079 </text:p>
          </table:table-cell>
          <table:table-cell table:style-name="ce243" office:value-type="float" office:value="183079">
            <text:p><text:s/>183,079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31" office:value-type="float" office:value="403">
            <text:p><text:s/>403 </text:p>
          </table:table-cell>
          <table:table-cell table:style-name="ce243" office:value-type="float" office:value="403">
            <text:p><text:s/>403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54962">
            <text:p><text:s/>54,962 </text:p>
          </table:table-cell>
          <table:table-cell table:style-name="ce243" office:value-type="float" office:value="22400">
            <text:p><text:s/>22,400 </text:p>
          </table:table-cell>
          <table:table-cell table:style-name="ce243" office:value-type="float" office:value="32562">
            <text:p><text:s/>32,562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桃園縣">
            <text:p><text:s/>桃園縣 </text:p>
          </table:table-cell>
          <table:table-cell table:style-name="ce231" office:value-type="float" office:value="11038444">
            <text:p><text:s/>11,038,444 </text:p>
          </table:table-cell>
          <table:table-cell table:style-name="ce231" office:value-type="float" office:value="3918622">
            <text:p><text:s/>3,918,622 </text:p>
          </table:table-cell>
          <table:table-cell table:style-name="ce243" office:value-type="float" office:value="414641">
            <text:p><text:s/>414,641 </text:p>
          </table:table-cell>
          <table:table-cell table:style-name="ce243" office:value-type="float" office:value="1776910">
            <text:p><text:s/>1,776,910 </text:p>
          </table:table-cell>
          <table:table-cell table:style-name="ce243" office:value-type="float" office:value="1671431">
            <text:p><text:s/>1,671,431 </text:p>
          </table:table-cell>
          <table:table-cell table:style-name="ce243" office:value-type="float" office:value="55640">
            <text:p><text:s/>55,640 </text:p>
          </table:table-cell>
          <table:table-cell table:style-name="ce231" office:value-type="float" office:value="1256117">
            <text:p><text:s/>1,256,117 </text:p>
          </table:table-cell>
          <table:table-cell table:style-name="ce243" office:value-type="float" office:value="930275">
            <text:p><text:s/>930,275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325842">
            <text:p><text:s/>325,842 </text:p>
          </table:table-cell>
          <table:table-cell table:style-name="ce231" office:value-type="float" office:value="1404806">
            <text:p><text:s/>1,404,806 </text:p>
          </table:table-cell>
          <table:table-cell table:style-name="ce243" office:value-type="float" office:value="361589">
            <text:p><text:s/>361,589 </text:p>
          </table:table-cell>
          <table:table-cell table:style-name="ce243" office:value-type="float" office:value="272444">
            <text:p><text:s/>272,444 </text:p>
          </table:table-cell>
          <table:table-cell table:style-name="ce243" office:value-type="float" office:value="59532">
            <text:p><text:s/>59,532 </text:p>
          </table:table-cell>
          <table:table-cell table:style-name="ce243" office:value-type="float" office:value="711241">
            <text:p><text:s/>711,241 </text:p>
          </table:table-cell>
          <table:table-cell table:style-name="ce231" office:value-type="float" office:value="1126459">
            <text:p><text:s/>1,126,459 </text:p>
          </table:table-cell>
          <table:table-cell table:style-name="ce243" office:value-type="float" office:value="963">
            <text:p><text:s/>963 </text:p>
          </table:table-cell>
          <table:table-cell table:style-name="ce243" office:value-type="float" office:value="188427">
            <text:p><text:s/>188,427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43" office:value-type="float" office:value="937069">
            <text:p><text:s/>937,069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2596954">
            <text:p><text:s/>2,596,954 </text:p>
          </table:table-cell>
          <table:table-cell table:style-name="ce243" office:value-type="float" office:value="149971">
            <text:p><text:s/>149,971 </text:p>
          </table:table-cell>
          <table:table-cell table:style-name="ce243" office:value-type="float" office:value="2446983">
            <text:p><text:s/>2,446,983 </text:p>
          </table:table-cell>
          <table:table-cell table:style-name="ce231" office:value-type="float" office:value="554524">
            <text:p><text:s/>554,524 </text:p>
          </table:table-cell>
          <table:table-cell table:style-name="ce243" office:value-type="float" office:value="554524">
            <text:p><text:s/>554,524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31" office:value-type="float" office:value="3000">
            <text:p><text:s/>3,000 </text:p>
          </table:table-cell>
          <table:table-cell table:style-name="ce243" office:value-type="float" office:value="3000">
            <text:p><text:s/>3,00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77962">
            <text:p><text:s/>177,962 </text:p>
          </table:table-cell>
          <table:table-cell table:style-name="ce243" office:value-type="float" office:value="67000">
            <text:p><text:s/>67,000 </text:p>
          </table:table-cell>
          <table:table-cell table:style-name="ce243" office:value-type="float" office:value="110962">
            <text:p><text:s/>110,962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新竹縣">
            <text:p><text:s/>新竹縣 </text:p>
          </table:table-cell>
          <table:table-cell table:style-name="ce231" office:value-type="float" office:value="3302428">
            <text:p><text:s/>3,302,428 </text:p>
          </table:table-cell>
          <table:table-cell table:style-name="ce231" office:value-type="float" office:value="1368807">
            <text:p><text:s/>1,368,807 </text:p>
          </table:table-cell>
          <table:table-cell table:style-name="ce243" office:value-type="float" office:value="253838">
            <text:p><text:s/>253,838 </text:p>
          </table:table-cell>
          <table:table-cell table:style-name="ce243" office:value-type="float" office:value="702769">
            <text:p><text:s/>702,769 </text:p>
          </table:table-cell>
          <table:table-cell table:style-name="ce243" office:value-type="float" office:value="402173">
            <text:p><text:s/>402,173 </text:p>
          </table:table-cell>
          <table:table-cell table:style-name="ce243" office:value-type="float" office:value="10027">
            <text:p><text:s/>10,027 </text:p>
          </table:table-cell>
          <table:table-cell table:style-name="ce231" office:value-type="float" office:value="246412">
            <text:p><text:s/>246,412 </text:p>
          </table:table-cell>
          <table:table-cell table:style-name="ce243" office:value-type="float" office:value="161241">
            <text:p><text:s/>161,241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5171">
            <text:p><text:s/>85,171 </text:p>
          </table:table-cell>
          <table:table-cell table:style-name="ce231" office:value-type="float" office:value="378511">
            <text:p><text:s/>378,511 </text:p>
          </table:table-cell>
          <table:table-cell table:style-name="ce243" office:value-type="float" office:value="83574">
            <text:p><text:s/>83,574 </text:p>
          </table:table-cell>
          <table:table-cell table:style-name="ce243" office:value-type="float" office:value="6446">
            <text:p><text:s/>6,446 </text:p>
          </table:table-cell>
          <table:table-cell table:style-name="ce243" office:value-type="float" office:value="177960">
            <text:p><text:s/>177,960 </text:p>
          </table:table-cell>
          <table:table-cell table:style-name="ce243" office:value-type="float" office:value="110531">
            <text:p><text:s/>110,531 </text:p>
          </table:table-cell>
          <table:table-cell table:style-name="ce231" office:value-type="float" office:value="306698">
            <text:p><text:s/>306,698 </text:p>
          </table:table-cell>
          <table:table-cell table:style-name="ce243" office:value-type="float" office:value="2274">
            <text:p><text:s/>2,274 </text:p>
          </table:table-cell>
          <table:table-cell table:style-name="ce243" office:value-type="float" office:value="37260">
            <text:p><text:s/>37,260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43" office:value-type="float" office:value="267164">
            <text:p><text:s/>267,164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69029">
            <text:p><text:s/>569,029 </text:p>
          </table:table-cell>
          <table:table-cell table:style-name="ce243" office:value-type="float" office:value="20955">
            <text:p><text:s/>20,955 </text:p>
          </table:table-cell>
          <table:table-cell table:style-name="ce243" office:value-type="float" office:value="548074">
            <text:p><text:s/>548,074 </text:p>
          </table:table-cell>
          <table:table-cell table:style-name="ce231" office:value-type="float" office:value="290460">
            <text:p><text:s/>290,460 </text:p>
          </table:table-cell>
          <table:table-cell table:style-name="ce243" office:value-type="float" office:value="290460">
            <text:p><text:s/>290,460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31" office:value-type="float" office:value="3">
            <text:p><text:s/>3 </text:p>
          </table:table-cell>
          <table:table-cell table:style-name="ce243" office:value-type="float" office:value="3">
            <text:p><text:s/>3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42508">
            <text:p><text:s/>142,508 </text:p>
          </table:table-cell>
          <table:table-cell table:style-name="ce243" office:value-type="float" office:value="77150">
            <text:p><text:s/>77,150 </text:p>
          </table:table-cell>
          <table:table-cell table:style-name="ce243" office:value-type="float" office:value="65358">
            <text:p><text:s/>65,358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苗栗縣">
            <text:p><text:s/>苗栗縣 </text:p>
          </table:table-cell>
          <table:table-cell table:style-name="ce231" office:value-type="float" office:value="3712501">
            <text:p><text:s/>3,712,501 </text:p>
          </table:table-cell>
          <table:table-cell table:style-name="ce231" office:value-type="float" office:value="1742771">
            <text:p><text:s/>1,742,771 </text:p>
          </table:table-cell>
          <table:table-cell table:style-name="ce243" office:value-type="float" office:value="334814">
            <text:p><text:s/>334,814 </text:p>
          </table:table-cell>
          <table:table-cell table:style-name="ce243" office:value-type="float" office:value="1050896">
            <text:p><text:s/>1,050,896 </text:p>
          </table:table-cell>
          <table:table-cell table:style-name="ce243" office:value-type="float" office:value="341710">
            <text:p><text:s/>341,710 </text:p>
          </table:table-cell>
          <table:table-cell table:style-name="ce243" office:value-type="float" office:value="15351">
            <text:p><text:s/>15,351 </text:p>
          </table:table-cell>
          <table:table-cell table:style-name="ce231" office:value-type="float" office:value="227201">
            <text:p><text:s/>227,201 </text:p>
          </table:table-cell>
          <table:table-cell table:style-name="ce243" office:value-type="float" office:value="110693">
            <text:p><text:s/>110,693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16508">
            <text:p><text:s/>116,508 </text:p>
          </table:table-cell>
          <table:table-cell table:style-name="ce231" office:value-type="float" office:value="250169">
            <text:p><text:s/>250,169 </text:p>
          </table:table-cell>
          <table:table-cell table:style-name="ce243" office:value-type="float" office:value="59583">
            <text:p><text:s/>59,583 </text:p>
          </table:table-cell>
          <table:table-cell table:style-name="ce243" office:value-type="float" office:value="13910">
            <text:p><text:s/>13,910 </text:p>
          </table:table-cell>
          <table:table-cell table:style-name="ce243" office:value-type="float" office:value="1857">
            <text:p><text:s/>1,857 </text:p>
          </table:table-cell>
          <table:table-cell table:style-name="ce243" office:value-type="float" office:value="174819">
            <text:p><text:s/>174,819 </text:p>
          </table:table-cell>
          <table:table-cell table:style-name="ce231" office:value-type="float" office:value="252833">
            <text:p><text:s/>252,833 </text:p>
          </table:table-cell>
          <table:table-cell table:style-name="ce243" office:value-type="float" office:value="6968">
            <text:p><text:s/>6,968 </text:p>
          </table:table-cell>
          <table:table-cell table:style-name="ce243" office:value-type="float" office:value="21657">
            <text:p><text:s/>21,657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43" office:value-type="float" office:value="224208">
            <text:p><text:s/>224,208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798880">
            <text:p><text:s/>798,880 </text:p>
          </table:table-cell>
          <table:table-cell table:style-name="ce243" office:value-type="float" office:value="50834">
            <text:p><text:s/>50,834 </text:p>
          </table:table-cell>
          <table:table-cell table:style-name="ce243" office:value-type="float" office:value="748046">
            <text:p><text:s/>748,046 </text:p>
          </table:table-cell>
          <table:table-cell table:style-name="ce231" office:value-type="float" office:value="295498">
            <text:p><text:s/>295,498 </text:p>
          </table:table-cell>
          <table:table-cell table:style-name="ce243" office:value-type="float" office:value="284223">
            <text:p><text:s/>284,223 </text:p>
          </table:table-cell>
          <table:table-cell table:style-name="ce243" office:value-type="float" office:value="11275">
            <text:p><text:s/>11,275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31" office:value-type="float" office:value="1010">
            <text:p><text:s/>1,010 </text:p>
          </table:table-cell>
          <table:table-cell table:style-name="ce243" office:value-type="float" office:value="1010">
            <text:p><text:s/>1,01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44139">
            <text:p><text:s/>144,139 </text:p>
          </table:table-cell>
          <table:table-cell table:style-name="ce243" office:value-type="float" office:value="99615">
            <text:p><text:s/>99,615 </text:p>
          </table:table-cell>
          <table:table-cell table:style-name="ce243" office:value-type="float" office:value="44524">
            <text:p><text:s/>44,524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彰化縣">
            <text:p><text:s/>彰化縣 </text:p>
          </table:table-cell>
          <table:table-cell table:style-name="ce231" office:value-type="float" office:value="6855835">
            <text:p><text:s/>6,855,835 </text:p>
          </table:table-cell>
          <table:table-cell table:style-name="ce231" office:value-type="float" office:value="2756531">
            <text:p><text:s/>2,756,531 </text:p>
          </table:table-cell>
          <table:table-cell table:style-name="ce243" office:value-type="float" office:value="540857">
            <text:p><text:s/>540,857 </text:p>
          </table:table-cell>
          <table:table-cell table:style-name="ce243" office:value-type="float" office:value="768677">
            <text:p><text:s/>768,677 </text:p>
          </table:table-cell>
          <table:table-cell table:style-name="ce243" office:value-type="float" office:value="1297741">
            <text:p><text:s/>1,297,741 </text:p>
          </table:table-cell>
          <table:table-cell table:style-name="ce243" office:value-type="float" office:value="149256">
            <text:p><text:s/>149,256 </text:p>
          </table:table-cell>
          <table:table-cell table:style-name="ce231" office:value-type="float" office:value="645215">
            <text:p><text:s/>645,215 </text:p>
          </table:table-cell>
          <table:table-cell table:style-name="ce243" office:value-type="float" office:value="463635">
            <text:p><text:s/>463,635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81580">
            <text:p><text:s/>181,580 </text:p>
          </table:table-cell>
          <table:table-cell table:style-name="ce231" office:value-type="float" office:value="783465">
            <text:p><text:s/>783,465 </text:p>
          </table:table-cell>
          <table:table-cell table:style-name="ce243" office:value-type="float" office:value="183661">
            <text:p><text:s/>183,661 </text:p>
          </table:table-cell>
          <table:table-cell table:style-name="ce243" office:value-type="float" office:value="98496">
            <text:p><text:s/>98,496 </text:p>
          </table:table-cell>
          <table:table-cell table:style-name="ce243" office:value-type="float" office:value="57722">
            <text:p><text:s/>57,722 </text:p>
          </table:table-cell>
          <table:table-cell table:style-name="ce243" office:value-type="float" office:value="443586">
            <text:p><text:s/>443,586 </text:p>
          </table:table-cell>
          <table:table-cell table:style-name="ce231" office:value-type="float" office:value="547485">
            <text:p><text:s/>547,485 </text:p>
          </table:table-cell>
          <table:table-cell table:style-name="ce243" office:value-type="float" office:value="808">
            <text:p><text:s/>808 </text:p>
          </table:table-cell>
          <table:table-cell table:style-name="ce243" office:value-type="float" office:value="118410">
            <text:p><text:s/>118,410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43" office:value-type="float" office:value="428267">
            <text:p><text:s/>428,267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1302464">
            <text:p><text:s/>1,302,464 </text:p>
          </table:table-cell>
          <table:table-cell table:style-name="ce243" office:value-type="float" office:value="93456">
            <text:p><text:s/>93,456 </text:p>
          </table:table-cell>
          <table:table-cell table:style-name="ce243" office:value-type="float" office:value="1209008">
            <text:p><text:s/>1,209,008 </text:p>
          </table:table-cell>
          <table:table-cell table:style-name="ce231" office:value-type="float" office:value="652127">
            <text:p><text:s/>652,127 </text:p>
          </table:table-cell>
          <table:table-cell table:style-name="ce243" office:value-type="float" office:value="652127">
            <text:p><text:s/>652,127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31" office:value-type="float" office:value="6740">
            <text:p><text:s/>6,740 </text:p>
          </table:table-cell>
          <table:table-cell table:style-name="ce243" office:value-type="float" office:value="6740">
            <text:p><text:s/>6,74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61808">
            <text:p><text:s/>161,808 </text:p>
          </table:table-cell>
          <table:table-cell table:style-name="ce243" office:value-type="float" office:value="55911">
            <text:p><text:s/>55,911 </text:p>
          </table:table-cell>
          <table:table-cell table:style-name="ce243" office:value-type="float" office:value="105897">
            <text:p><text:s/>105,897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南投縣">
            <text:p><text:s/>南投縣 </text:p>
          </table:table-cell>
          <table:table-cell table:style-name="ce231" office:value-type="float" office:value="3180839">
            <text:p><text:s/>3,180,839 </text:p>
          </table:table-cell>
          <table:table-cell table:style-name="ce231" office:value-type="float" office:value="1556548">
            <text:p><text:s/>1,556,548 </text:p>
          </table:table-cell>
          <table:table-cell table:style-name="ce243" office:value-type="float" office:value="284561">
            <text:p><text:s/>284,561 </text:p>
          </table:table-cell>
          <table:table-cell table:style-name="ce243" office:value-type="float" office:value="1137994">
            <text:p><text:s/>1,137,994 </text:p>
          </table:table-cell>
          <table:table-cell table:style-name="ce243" office:value-type="float" office:value="110766">
            <text:p><text:s/>110,766 </text:p>
          </table:table-cell>
          <table:table-cell table:style-name="ce243" office:value-type="float" office:value="23227">
            <text:p><text:s/>23,227 </text:p>
          </table:table-cell>
          <table:table-cell table:style-name="ce231" office:value-type="float" office:value="277954">
            <text:p><text:s/>277,954 </text:p>
          </table:table-cell>
          <table:table-cell table:style-name="ce243" office:value-type="float" office:value="214714">
            <text:p><text:s/>214,714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63240">
            <text:p><text:s/>63,240 </text:p>
          </table:table-cell>
          <table:table-cell table:style-name="ce231" office:value-type="float" office:value="274444">
            <text:p><text:s/>274,444 </text:p>
          </table:table-cell>
          <table:table-cell table:style-name="ce243" office:value-type="float" office:value="79415">
            <text:p><text:s/>79,415 </text:p>
          </table:table-cell>
          <table:table-cell table:style-name="ce243" office:value-type="float" office:value="114599">
            <text:p><text:s/>114,599 </text:p>
          </table:table-cell>
          <table:table-cell table:style-name="ce243" office:value-type="float" office:value="31334">
            <text:p><text:s/>31,334 </text:p>
          </table:table-cell>
          <table:table-cell table:style-name="ce243" office:value-type="float" office:value="49096">
            <text:p><text:s/>49,096 </text:p>
          </table:table-cell>
          <table:table-cell table:style-name="ce231" office:value-type="float" office:value="135434">
            <text:p><text:s/>135,434 </text:p>
          </table:table-cell>
          <table:table-cell table:style-name="ce243" office:value-type="float" office:value="1611">
            <text:p><text:s/>1,611 </text:p>
          </table:table-cell>
          <table:table-cell table:style-name="ce243" office:value-type="float" office:value="56650">
            <text:p><text:s/>56,650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43" office:value-type="float" office:value="77173">
            <text:p><text:s/>77,173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03817">
            <text:p><text:s/>503,817 </text:p>
          </table:table-cell>
          <table:table-cell table:style-name="ce243" office:value-type="float" office:value="15398">
            <text:p><text:s/>15,398 </text:p>
          </table:table-cell>
          <table:table-cell table:style-name="ce243" office:value-type="float" office:value="488419">
            <text:p><text:s/>488,419 </text:p>
          </table:table-cell>
          <table:table-cell table:style-name="ce231" office:value-type="float" office:value="307065">
            <text:p><text:s/>307,065 </text:p>
          </table:table-cell>
          <table:table-cell table:style-name="ce243" office:value-type="float" office:value="307065">
            <text:p><text:s/>307,065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31" office:value-type="float" office:value="5819">
            <text:p><text:s/>5,819 </text:p>
          </table:table-cell>
          <table:table-cell table:style-name="ce243" office:value-type="float" office:value="5819">
            <text:p><text:s/>5,819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19758">
            <text:p><text:s/>119,758 </text:p>
          </table:table-cell>
          <table:table-cell table:style-name="ce243" office:value-type="float" office:value="83700">
            <text:p><text:s/>83,700 </text:p>
          </table:table-cell>
          <table:table-cell table:style-name="ce243" office:value-type="float" office:value="36058">
            <text:p><text:s/>36,058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雲林縣">
            <text:p><text:s/>雲林縣 </text:p>
          </table:table-cell>
          <table:table-cell table:style-name="ce231" office:value-type="float" office:value="5632493">
            <text:p><text:s/>5,632,493 </text:p>
          </table:table-cell>
          <table:table-cell table:style-name="ce231" office:value-type="float" office:value="2428782">
            <text:p><text:s/>2,428,782 </text:p>
          </table:table-cell>
          <table:table-cell table:style-name="ce243" office:value-type="float" office:value="446529">
            <text:p><text:s/>446,529 </text:p>
          </table:table-cell>
          <table:table-cell table:style-name="ce243" office:value-type="float" office:value="952407">
            <text:p><text:s/>952,407 </text:p>
          </table:table-cell>
          <table:table-cell table:style-name="ce243" office:value-type="float" office:value="935116">
            <text:p><text:s/>935,116 </text:p>
          </table:table-cell>
          <table:table-cell table:style-name="ce243" office:value-type="float" office:value="94730">
            <text:p><text:s/>94,730 </text:p>
          </table:table-cell>
          <table:table-cell table:style-name="ce231" office:value-type="float" office:value="604561">
            <text:p><text:s/>604,561 </text:p>
          </table:table-cell>
          <table:table-cell table:style-name="ce243" office:value-type="float" office:value="467370">
            <text:p><text:s/>467,370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37191">
            <text:p><text:s/>137,191 </text:p>
          </table:table-cell>
          <table:table-cell table:style-name="ce231" office:value-type="float" office:value="693204">
            <text:p><text:s/>693,204 </text:p>
          </table:table-cell>
          <table:table-cell table:style-name="ce243" office:value-type="float" office:value="159374">
            <text:p><text:s/>159,374 </text:p>
          </table:table-cell>
          <table:table-cell table:style-name="ce243" office:value-type="float" office:value="68461">
            <text:p><text:s/>68,461 </text:p>
          </table:table-cell>
          <table:table-cell table:style-name="ce243" office:value-type="float" office:value="77812">
            <text:p><text:s/>77,812 </text:p>
          </table:table-cell>
          <table:table-cell table:style-name="ce243" office:value-type="float" office:value="387557">
            <text:p><text:s/>387,557 </text:p>
          </table:table-cell>
          <table:table-cell table:style-name="ce231" office:value-type="float" office:value="414386">
            <text:p><text:s/>414,386 </text:p>
          </table:table-cell>
          <table:table-cell table:style-name="ce243" office:value-type="float" office:value="144">
            <text:p><text:s/>144 </text:p>
          </table:table-cell>
          <table:table-cell table:style-name="ce243" office:value-type="float" office:value="85612">
            <text:p><text:s/>85,612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43" office:value-type="float" office:value="328630">
            <text:p><text:s/>328,630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900492">
            <text:p><text:s/>900,492 </text:p>
          </table:table-cell>
          <table:table-cell table:style-name="ce243" office:value-type="float" office:value="24581">
            <text:p><text:s/>24,581 </text:p>
          </table:table-cell>
          <table:table-cell table:style-name="ce243" office:value-type="float" office:value="875911">
            <text:p><text:s/>875,911 </text:p>
          </table:table-cell>
          <table:table-cell table:style-name="ce231" office:value-type="float" office:value="463541">
            <text:p><text:s/>463,541 </text:p>
          </table:table-cell>
          <table:table-cell table:style-name="ce243" office:value-type="float" office:value="463541">
            <text:p><text:s/>463,541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31" office:value-type="float" office:value="180">
            <text:p><text:s/>180 </text:p>
          </table:table-cell>
          <table:table-cell table:style-name="ce243" office:value-type="float" office:value="180">
            <text:p><text:s/>18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27347">
            <text:p><text:s/>127,347 </text:p>
          </table:table-cell>
          <table:table-cell table:style-name="ce243" office:value-type="float" office:value="58090">
            <text:p><text:s/>58,090 </text:p>
          </table:table-cell>
          <table:table-cell table:style-name="ce243" office:value-type="float" office:value="69257">
            <text:p><text:s/>69,257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嘉義縣">
            <text:p><text:s/>嘉義縣 </text:p>
          </table:table-cell>
          <table:table-cell table:style-name="ce231" office:value-type="float" office:value="3368080">
            <text:p><text:s/>3,368,080 </text:p>
          </table:table-cell>
          <table:table-cell table:style-name="ce231" office:value-type="float" office:value="1591782">
            <text:p><text:s/>1,591,782 </text:p>
          </table:table-cell>
          <table:table-cell table:style-name="ce243" office:value-type="float" office:value="353208">
            <text:p><text:s/>353,208 </text:p>
          </table:table-cell>
          <table:table-cell table:style-name="ce243" office:value-type="float" office:value="846852">
            <text:p><text:s/>846,852 </text:p>
          </table:table-cell>
          <table:table-cell table:style-name="ce243" office:value-type="float" office:value="341402">
            <text:p><text:s/>341,402 </text:p>
          </table:table-cell>
          <table:table-cell table:style-name="ce243" office:value-type="float" office:value="50320">
            <text:p><text:s/>50,320 </text:p>
          </table:table-cell>
          <table:table-cell table:style-name="ce231" office:value-type="float" office:value="227407">
            <text:p><text:s/>227,407 </text:p>
          </table:table-cell>
          <table:table-cell table:style-name="ce243" office:value-type="float" office:value="172205">
            <text:p><text:s/>172,205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55202">
            <text:p><text:s/>55,202 </text:p>
          </table:table-cell>
          <table:table-cell table:style-name="ce231" office:value-type="float" office:value="325939">
            <text:p><text:s/>325,939 </text:p>
          </table:table-cell>
          <table:table-cell table:style-name="ce243" office:value-type="float" office:value="78663">
            <text:p><text:s/>78,663 </text:p>
          </table:table-cell>
          <table:table-cell table:style-name="ce243" office:value-type="float" office:value="149818">
            <text:p><text:s/>149,818 </text:p>
          </table:table-cell>
          <table:table-cell table:style-name="ce243" office:value-type="float" office:value="34615">
            <text:p><text:s/>34,615 </text:p>
          </table:table-cell>
          <table:table-cell table:style-name="ce243" office:value-type="float" office:value="62843">
            <text:p><text:s/>62,843 </text:p>
          </table:table-cell>
          <table:table-cell table:style-name="ce231" office:value-type="float" office:value="217409">
            <text:p><text:s/>217,409 </text:p>
          </table:table-cell>
          <table:table-cell table:style-name="ce243" office:value-type="float" office:value="651">
            <text:p><text:s/>651 </text:p>
          </table:table-cell>
          <table:table-cell table:style-name="ce243" office:value-type="float" office:value="38086">
            <text:p><text:s/>38,086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43" office:value-type="float" office:value="178672">
            <text:p><text:s/>178,672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83031">
            <text:p><text:s/>583,031 </text:p>
          </table:table-cell>
          <table:table-cell table:style-name="ce243" office:value-type="float" office:value="36785">
            <text:p><text:s/>36,785 </text:p>
          </table:table-cell>
          <table:table-cell table:style-name="ce243" office:value-type="float" office:value="546246">
            <text:p><text:s/>546,246 </text:p>
          </table:table-cell>
          <table:table-cell table:style-name="ce231" office:value-type="float" office:value="353320">
            <text:p><text:s/>353,320 </text:p>
          </table:table-cell>
          <table:table-cell table:style-name="ce243" office:value-type="float" office:value="353320">
            <text:p><text:s/>353,320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31" office:value-type="float" office:value="2150">
            <text:p><text:s/>2,150 </text:p>
          </table:table-cell>
          <table:table-cell table:style-name="ce243" office:value-type="float" office:value="2150">
            <text:p><text:s/>2,15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67042">
            <text:p><text:s/>67,042 </text:p>
          </table:table-cell>
          <table:table-cell table:style-name="ce243" office:value-type="float" office:value="10852">
            <text:p><text:s/>10,852 </text:p>
          </table:table-cell>
          <table:table-cell table:style-name="ce243" office:value-type="float" office:value="56190">
            <text:p><text:s/>56,190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屏東縣">
            <text:p><text:s/>屏東縣 </text:p>
          </table:table-cell>
          <table:table-cell table:style-name="ce231" office:value-type="float" office:value="6049342">
            <text:p><text:s/>6,049,342 </text:p>
          </table:table-cell>
          <table:table-cell table:style-name="ce231" office:value-type="float" office:value="3156629">
            <text:p><text:s/>3,156,629 </text:p>
          </table:table-cell>
          <table:table-cell table:style-name="ce243" office:value-type="float" office:value="611676">
            <text:p><text:s/>611,676 </text:p>
          </table:table-cell>
          <table:table-cell table:style-name="ce243" office:value-type="float" office:value="1938274">
            <text:p><text:s/>1,938,274 </text:p>
          </table:table-cell>
          <table:table-cell table:style-name="ce243" office:value-type="float" office:value="580772">
            <text:p><text:s/>580,772 </text:p>
          </table:table-cell>
          <table:table-cell table:style-name="ce243" office:value-type="float" office:value="25907">
            <text:p><text:s/>25,907 </text:p>
          </table:table-cell>
          <table:table-cell table:style-name="ce231" office:value-type="float" office:value="359206">
            <text:p><text:s/>359,206 </text:p>
          </table:table-cell>
          <table:table-cell table:style-name="ce243" office:value-type="float" office:value="266103">
            <text:p><text:s/>266,103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93103">
            <text:p><text:s/>93,103 </text:p>
          </table:table-cell>
          <table:table-cell table:style-name="ce231" office:value-type="float" office:value="524074">
            <text:p><text:s/>524,074 </text:p>
          </table:table-cell>
          <table:table-cell table:style-name="ce243" office:value-type="float" office:value="199084">
            <text:p><text:s/>199,084 </text:p>
          </table:table-cell>
          <table:table-cell table:style-name="ce243" office:value-type="float" office:value="14781">
            <text:p><text:s/>14,781 </text:p>
          </table:table-cell>
          <table:table-cell table:style-name="ce243" office:value-type="float" office:value="32082">
            <text:p><text:s/>32,082 </text:p>
          </table:table-cell>
          <table:table-cell table:style-name="ce243" office:value-type="float" office:value="278127">
            <text:p><text:s/>278,127 </text:p>
          </table:table-cell>
          <table:table-cell table:style-name="ce231" office:value-type="float" office:value="362973">
            <text:p><text:s/>362,973 </text:p>
          </table:table-cell>
          <table:table-cell table:style-name="ce243" office:value-type="float" office:value="1590">
            <text:p><text:s/>1,590 </text:p>
          </table:table-cell>
          <table:table-cell table:style-name="ce243" office:value-type="float" office:value="68648">
            <text:p><text:s/>68,648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43" office:value-type="float" office:value="292735">
            <text:p><text:s/>292,735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1064456">
            <text:p><text:s/>1,064,456 </text:p>
          </table:table-cell>
          <table:table-cell table:style-name="ce243" office:value-type="float" office:value="69171">
            <text:p><text:s/>69,171 </text:p>
          </table:table-cell>
          <table:table-cell table:style-name="ce243" office:value-type="float" office:value="995285">
            <text:p><text:s/>995,285 </text:p>
          </table:table-cell>
          <table:table-cell table:style-name="ce231" office:value-type="float" office:value="506642">
            <text:p><text:s/>506,642 </text:p>
          </table:table-cell>
          <table:table-cell table:style-name="ce243" office:value-type="float" office:value="506642">
            <text:p><text:s/>506,642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31" office:value-type="float" office:value="4956">
            <text:p><text:s/>4,956 </text:p>
          </table:table-cell>
          <table:table-cell table:style-name="ce243" office:value-type="float" office:value="4956">
            <text:p><text:s/>4,956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70406">
            <text:p><text:s/>70,406 </text:p>
          </table:table-cell>
          <table:table-cell table:style-name="ce243" office:value-type="float" office:value="1080">
            <text:p><text:s/>1,080 </text:p>
          </table:table-cell>
          <table:table-cell table:style-name="ce243" office:value-type="float" office:value="69326">
            <text:p><text:s/>69,326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臺東縣">
            <text:p><text:s/>臺東縣 </text:p>
          </table:table-cell>
          <table:table-cell table:style-name="ce231" office:value-type="float" office:value="2144452">
            <text:p><text:s/>2,144,452 </text:p>
          </table:table-cell>
          <table:table-cell table:style-name="ce236" office:value-type="float" office:value="1086129">
            <text:p><text:s/>1,086,129 </text:p>
          </table:table-cell>
          <table:table-cell table:style-name="ce243" office:value-type="float" office:value="271412">
            <text:p><text:s/>271,412 </text:p>
          </table:table-cell>
          <table:table-cell table:style-name="ce243" office:value-type="float" office:value="300189">
            <text:p><text:s/>300,189 </text:p>
          </table:table-cell>
          <table:table-cell table:style-name="ce243" office:value-type="float" office:value="475946">
            <text:p><text:s/>475,946 </text:p>
          </table:table-cell>
          <table:table-cell table:style-name="ce243" office:value-type="float" office:value="38582">
            <text:p><text:s/>38,582 </text:p>
          </table:table-cell>
          <table:table-cell table:style-name="ce231" office:value-type="float" office:value="162389">
            <text:p><text:s/>162,389 </text:p>
          </table:table-cell>
          <table:table-cell table:style-name="ce243" office:value-type="float" office:value="105586">
            <text:p><text:s/>105,586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56803">
            <text:p><text:s/>56,803 </text:p>
          </table:table-cell>
          <table:table-cell table:style-name="ce231" office:value-type="float" office:value="315261">
            <text:p><text:s/>315,261 </text:p>
          </table:table-cell>
          <table:table-cell table:style-name="ce243" office:value-type="float" office:value="115962">
            <text:p><text:s/>115,962 </text:p>
          </table:table-cell>
          <table:table-cell table:style-name="ce243" office:value-type="float" office:value="9040">
            <text:p><text:s/>9,040 </text:p>
          </table:table-cell>
          <table:table-cell table:style-name="ce243" office:value-type="float" office:value="40611">
            <text:p><text:s/>40,611 </text:p>
          </table:table-cell>
          <table:table-cell table:style-name="ce243" office:value-type="float" office:value="149648">
            <text:p><text:s/>149,648 </text:p>
          </table:table-cell>
          <table:table-cell table:style-name="ce231" office:value-type="float" office:value="121262">
            <text:p><text:s/>121,262 </text:p>
          </table:table-cell>
          <table:table-cell table:style-name="ce243" office:value-type="float" office:value="8755">
            <text:p><text:s/>8,755 </text:p>
          </table:table-cell>
          <table:table-cell table:style-name="ce243" office:value-type="float" office:value="31472">
            <text:p><text:s/>31,472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43" office:value-type="float" office:value="81035">
            <text:p><text:s/>81,035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261889">
            <text:p><text:s/>261,889 </text:p>
          </table:table-cell>
          <table:table-cell table:style-name="ce243" office:value-type="float" office:value="9462">
            <text:p><text:s/>9,462 </text:p>
          </table:table-cell>
          <table:table-cell table:style-name="ce243" office:value-type="float" office:value="252427">
            <text:p><text:s/>252,427 </text:p>
          </table:table-cell>
          <table:table-cell table:style-name="ce231" office:value-type="float" office:value="157000">
            <text:p><text:s/>157,000 </text:p>
          </table:table-cell>
          <table:table-cell table:style-name="ce243" office:value-type="float" office:value="157000">
            <text:p><text:s/>157,000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31" office:value-type="float" office:value="436">
            <text:p><text:s/>436 </text:p>
          </table:table-cell>
          <table:table-cell table:style-name="ce243" office:value-type="float" office:value="436">
            <text:p><text:s/>436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40086">
            <text:p><text:s/>40,086 </text:p>
          </table:table-cell>
          <table:table-cell table:style-name="ce243" office:value-type="float" office:value="14685">
            <text:p><text:s/>14,685 </text:p>
          </table:table-cell>
          <table:table-cell table:style-name="ce243" office:value-type="float" office:value="25401">
            <text:p><text:s/>25,401 </text:p>
          </table:table-cell>
          <table:table-cell table:number-columns-repeated="985"/>
        </table:table-row>
        <table:table-row table:style-name="ro21">
          <table:table-cell table:style-name="ce223" office:value-type="string" office:string-value="花蓮縣">
            <text:p><text:s/>花蓮縣 </text:p>
          </table:table-cell>
          <table:table-cell table:style-name="ce231" office:value-type="float" office:value="2560327">
            <text:p><text:s/>2,560,327 </text:p>
          </table:table-cell>
          <table:table-cell table:style-name="ce237" office:value-type="float" office:value="1137235">
            <text:p><text:s/>1,137,235 </text:p>
          </table:table-cell>
          <table:table-cell table:style-name="ce243" office:value-type="float" office:value="231343">
            <text:p><text:s/>231,343 </text:p>
          </table:table-cell>
          <table:table-cell table:style-name="ce243" office:value-type="float" office:value="303968">
            <text:p><text:s/>303,968 </text:p>
          </table:table-cell>
          <table:table-cell table:style-name="ce243" office:value-type="float" office:value="527018">
            <text:p><text:s/>527,018 </text:p>
          </table:table-cell>
          <table:table-cell table:style-name="ce243" office:value-type="float" office:value="74906">
            <text:p><text:s/>74,906 </text:p>
          </table:table-cell>
          <table:table-cell table:style-name="ce237" office:value-type="float" office:value="284286">
            <text:p><text:s/>284,286 </text:p>
          </table:table-cell>
          <table:table-cell table:style-name="ce243" office:value-type="float" office:value="133659">
            <text:p><text:s/>133,659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50627">
            <text:p><text:s/>150,627 </text:p>
          </table:table-cell>
          <table:table-cell table:style-name="ce237" office:value-type="float" office:value="324338">
            <text:p><text:s/>324,338 </text:p>
          </table:table-cell>
          <table:table-cell table:style-name="ce243" office:value-type="float" office:value="124330">
            <text:p><text:s/>124,330 </text:p>
          </table:table-cell>
          <table:table-cell table:style-name="ce243" office:value-type="float" office:value="55282">
            <text:p><text:s/>55,282 </text:p>
          </table:table-cell>
          <table:table-cell table:style-name="ce243" office:value-type="float" office:value="30096">
            <text:p><text:s/>30,096 </text:p>
          </table:table-cell>
          <table:table-cell table:style-name="ce243" office:value-type="float" office:value="114630">
            <text:p><text:s/>114,630 </text:p>
          </table:table-cell>
          <table:table-cell table:style-name="ce237" office:value-type="float" office:value="101670">
            <text:p><text:s/>101,670 </text:p>
          </table:table-cell>
          <table:table-cell table:style-name="ce243" office:value-type="float" office:value="5647">
            <text:p><text:s/>5,647 </text:p>
          </table:table-cell>
          <table:table-cell table:style-name="ce243" office:value-type="float" office:value="38897">
            <text:p><text:s/>38,897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43" office:value-type="float" office:value="57126">
            <text:p><text:s/>57,126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7" office:value-type="float" office:value="435816">
            <text:p><text:s/>435,816 </text:p>
          </table:table-cell>
          <table:table-cell table:style-name="ce243" office:value-type="float" office:value="63253">
            <text:p><text:s/>63,253 </text:p>
          </table:table-cell>
          <table:table-cell table:style-name="ce243" office:value-type="float" office:value="372563">
            <text:p><text:s/>372,563 </text:p>
          </table:table-cell>
          <table:table-cell table:style-name="ce237" office:value-type="float" office:value="205219">
            <text:p><text:s/>205,219 </text:p>
          </table:table-cell>
          <table:table-cell table:style-name="ce243" office:value-type="float" office:value="205219">
            <text:p><text:s/>205,219 </text:p>
          </table:table-cell>
          <table:table-cell table:style-name="ce243" office:value-type="float" office:value="0">
            <text:p><text:s/>-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31" office:value-type="float" office:value="1650">
            <text:p><text:s/>1,650 </text:p>
          </table:table-cell>
          <table:table-cell table:style-name="ce243" office:value-type="float" office:value="1650">
            <text:p><text:s/>1,650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7" office:value-type="float" office:value="70113">
            <text:p><text:s/>70,113 </text:p>
          </table:table-cell>
          <table:table-cell table:style-name="ce243" office:value-type="float" office:value="42040">
            <text:p><text:s/>42,040 </text:p>
          </table:table-cell>
          <table:table-cell table:style-name="ce243" office:value-type="float" office:value="28073">
            <text:p><text:s/>28,073 </text:p>
          </table:table-cell>
          <table:table-cell table:number-columns-repeated="985"/>
        </table:table-row>
        <table:table-row table:style-name="ro21">
          <table:table-cell table:style-name="ce223" office:value-type="string" office:string-value="澎湖縣">
            <text:p><text:s/>澎湖縣 </text:p>
          </table:table-cell>
          <table:table-cell table:style-name="ce231" office:value-type="float" office:value="1132214">
            <text:p><text:s/>1,132,214 </text:p>
          </table:table-cell>
          <table:table-cell table:style-name="ce237" office:value-type="float" office:value="526376">
            <text:p><text:s/>526,376 </text:p>
          </table:table-cell>
          <table:table-cell table:style-name="ce243" office:value-type="float" office:value="100430">
            <text:p><text:s/>100,430 </text:p>
          </table:table-cell>
          <table:table-cell table:style-name="ce243" office:value-type="float" office:value="386469">
            <text:p><text:s/>386,469 </text:p>
          </table:table-cell>
          <table:table-cell table:style-name="ce243" office:value-type="float" office:value="33420">
            <text:p><text:s/>33,420 </text:p>
          </table:table-cell>
          <table:table-cell table:style-name="ce243" office:value-type="float" office:value="6057">
            <text:p><text:s/>6,057 </text:p>
          </table:table-cell>
          <table:table-cell table:style-name="ce237" office:value-type="float" office:value="106138">
            <text:p><text:s/>106,138 </text:p>
          </table:table-cell>
          <table:table-cell table:style-name="ce243" office:value-type="float" office:value="98022">
            <text:p><text:s/>98,022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116">
            <text:p><text:s/>8,116 </text:p>
          </table:table-cell>
          <table:table-cell table:style-name="ce237" office:value-type="float" office:value="132749">
            <text:p><text:s/>132,749 </text:p>
          </table:table-cell>
          <table:table-cell table:style-name="ce243" office:value-type="float" office:value="15402">
            <text:p><text:s/>15,402 </text:p>
          </table:table-cell>
          <table:table-cell table:style-name="ce243" office:value-type="float" office:value="77439">
            <text:p><text:s/>77,439 </text:p>
          </table:table-cell>
          <table:table-cell table:style-name="ce243" office:value-type="float" office:value="20419">
            <text:p><text:s/>20,419 </text:p>
          </table:table-cell>
          <table:table-cell table:style-name="ce243" office:value-type="float" office:value="19489">
            <text:p><text:s/>19,489 </text:p>
          </table:table-cell>
          <table:table-cell table:style-name="ce237" office:value-type="float" office:value="86267">
            <text:p><text:s/>86,267 </text:p>
          </table:table-cell>
          <table:table-cell table:style-name="ce243" office:value-type="float" office:value="1288">
            <text:p><text:s/>1,288 </text:p>
          </table:table-cell>
          <table:table-cell table:style-name="ce243" office:value-type="float" office:value="5389">
            <text:p><text:s/>5,389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43" office:value-type="float" office:value="79590">
            <text:p><text:s/>79,590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7" office:value-type="float" office:value="182976">
            <text:p><text:s/>182,976 </text:p>
          </table:table-cell>
          <table:table-cell table:style-name="ce243" office:value-type="float" office:value="21277">
            <text:p><text:s/>21,277 </text:p>
          </table:table-cell>
          <table:table-cell table:style-name="ce243" office:value-type="float" office:value="161699">
            <text:p><text:s/>161,699 </text:p>
          </table:table-cell>
          <table:table-cell table:style-name="ce237" office:value-type="float" office:value="73627">
            <text:p><text:s/>73,627 </text:p>
          </table:table-cell>
          <table:table-cell table:style-name="ce243" office:value-type="float" office:value="73627">
            <text:p><text:s/>73,627 </text:p>
          </table:table-cell>
          <table:table-cell table:style-name="ce243" office:value-type="float" office:value="0">
            <text:p><text:s/>-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31" office:value-type="float" office:value="3428">
            <text:p><text:s/>3,428 </text:p>
          </table:table-cell>
          <table:table-cell table:style-name="ce243" office:value-type="float" office:value="3428">
            <text:p><text:s/>3,428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7" office:value-type="float" office:value="20653">
            <text:p><text:s/>20,653 </text:p>
          </table:table-cell>
          <table:table-cell table:style-name="ce243" office:value-type="float" office:value="11601">
            <text:p><text:s/>11,601 </text:p>
          </table:table-cell>
          <table:table-cell table:style-name="ce243" office:value-type="float" office:value="9052">
            <text:p><text:s/>9,052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金門縣">
            <text:p><text:s/>金門縣 </text:p>
          </table:table-cell>
          <table:table-cell table:style-name="ce231" office:value-type="float" office:value="820234">
            <text:p><text:s/>820,234 </text:p>
          </table:table-cell>
          <table:table-cell table:style-name="ce231" office:value-type="float" office:value="401480">
            <text:p><text:s/>401,480 </text:p>
          </table:table-cell>
          <table:table-cell table:style-name="ce243" office:value-type="float" office:value="87332">
            <text:p><text:s/>87,332 </text:p>
          </table:table-cell>
          <table:table-cell table:style-name="ce243" office:value-type="float" office:value="257894">
            <text:p><text:s/>257,894 </text:p>
          </table:table-cell>
          <table:table-cell table:style-name="ce243" office:value-type="float" office:value="54106">
            <text:p><text:s/>54,106 </text:p>
          </table:table-cell>
          <table:table-cell table:style-name="ce243" office:value-type="float" office:value="2148">
            <text:p><text:s/>2,148 </text:p>
          </table:table-cell>
          <table:table-cell table:style-name="ce231" office:value-type="float" office:value="23190">
            <text:p><text:s/>23,190 </text:p>
          </table:table-cell>
          <table:table-cell table:style-name="ce243" office:value-type="float" office:value="14586">
            <text:p><text:s/>14,586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604">
            <text:p><text:s/>8,604 </text:p>
          </table:table-cell>
          <table:table-cell table:style-name="ce231" office:value-type="float" office:value="79669">
            <text:p><text:s/>79,669 </text:p>
          </table:table-cell>
          <table:table-cell table:style-name="ce243" office:value-type="float" office:value="19306">
            <text:p><text:s/>19,306 </text:p>
          </table:table-cell>
          <table:table-cell table:style-name="ce243" office:value-type="float" office:value="4935">
            <text:p><text:s/>4,935 </text:p>
          </table:table-cell>
          <table:table-cell table:style-name="ce243" office:value-type="float" office:value="2794">
            <text:p><text:s/>2,794 </text:p>
          </table:table-cell>
          <table:table-cell table:style-name="ce243" office:value-type="float" office:value="52634">
            <text:p><text:s/>52,634 </text:p>
          </table:table-cell>
          <table:table-cell table:style-name="ce231" office:value-type="float" office:value="42294">
            <text:p><text:s/>42,294 </text:p>
          </table:table-cell>
          <table:table-cell table:style-name="ce243" office:value-type="float" office:value="1900">
            <text:p><text:s/>1,900 </text:p>
          </table:table-cell>
          <table:table-cell table:style-name="ce243" office:value-type="float" office:value="1680">
            <text:p><text:s/>1,680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43" office:value-type="float" office:value="38714">
            <text:p><text:s/>38,714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216285">
            <text:p><text:s/>216,285 </text:p>
          </table:table-cell>
          <table:table-cell table:style-name="ce243" office:value-type="float" office:value="7360">
            <text:p><text:s/>7,360 </text:p>
          </table:table-cell>
          <table:table-cell table:style-name="ce243" office:value-type="float" office:value="208925">
            <text:p><text:s/>208,925 </text:p>
          </table:table-cell>
          <table:table-cell table:style-name="ce231" office:value-type="float" office:value="49776">
            <text:p><text:s/>49,776 </text:p>
          </table:table-cell>
          <table:table-cell table:style-name="ce243" office:value-type="float" office:value="49776">
            <text:p><text:s/>49,776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7540">
            <text:p><text:s/>7,540 </text:p>
          </table:table-cell>
          <table:table-cell table:style-name="ce243" office:value-type="float" office:value="200">
            <text:p><text:s/>200 </text:p>
          </table:table-cell>
          <table:table-cell table:style-name="ce243" office:value-type="float" office:value="7340">
            <text:p><text:s/>7,340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連江縣">
            <text:p><text:s/>連江縣 </text:p>
          </table:table-cell>
          <table:table-cell table:style-name="ce231" office:value-type="float" office:value="263528">
            <text:p><text:s/>263,528 </text:p>
          </table:table-cell>
          <table:table-cell table:style-name="ce231" office:value-type="float" office:value="198102">
            <text:p><text:s/>198,102 </text:p>
          </table:table-cell>
          <table:table-cell table:style-name="ce243" office:value-type="float" office:value="42098">
            <text:p><text:s/>42,098 </text:p>
          </table:table-cell>
          <table:table-cell table:style-name="ce243" office:value-type="float" office:value="122923">
            <text:p><text:s/>122,923 </text:p>
          </table:table-cell>
          <table:table-cell table:style-name="ce243" office:value-type="float" office:value="28391">
            <text:p><text:s/>28,391 </text:p>
          </table:table-cell>
          <table:table-cell table:style-name="ce243" office:value-type="float" office:value="4690">
            <text:p><text:s/>4,690 </text:p>
          </table:table-cell>
          <table:table-cell table:style-name="ce231" office:value-type="float" office:value="8758">
            <text:p><text:s/>8,758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連江縣">
            <text:p><text:s/>連江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758">
            <text:p><text:s/>8,758 </text:p>
          </table:table-cell>
          <table:table-cell table:style-name="ce231" office:value-type="float" office:value="7652">
            <text:p><text:s/>7,652 </text:p>
          </table:table-cell>
          <table:table-cell table:number-columns-repeated="3" table:style-name="ce243" office:value-type="float" office:value="0">
            <text:p><text:s/>- </text:p>
          </table:table-cell>
          <table:table-cell table:style-name="ce243" office:value-type="float" office:value="7652">
            <text:p><text:s/>7,652 </text:p>
          </table:table-cell>
          <table:table-cell table:style-name="ce231" office:value-type="float" office:value="4186">
            <text:p><text:s/>4,186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10">
            <text:p><text:s/>210 </text:p>
          </table:table-cell>
          <table:table-cell table:style-name="ce250" office:value-type="string" office:string-value="連江縣">
            <text:p><text:s/>連江縣 </text:p>
          </table:table-cell>
          <table:table-cell table:style-name="ce243" office:value-type="float" office:value="3976">
            <text:p><text:s/>3,976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28092">
            <text:p><text:s/>28,092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8092">
            <text:p><text:s/>28,092 </text:p>
          </table:table-cell>
          <table:table-cell table:style-name="ce231" office:value-type="float" office:value="12988">
            <text:p><text:s/>12,988 </text:p>
          </table:table-cell>
          <table:table-cell table:style-name="ce243" office:value-type="float" office:value="12988">
            <text:p><text:s/>12,988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連江縣">
            <text:p><text:s/>連江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3750">
            <text:p><text:s/>3,750 </text:p>
          </table:table-cell>
          <table:table-cell table:style-name="ce243" office:value-type="float" office:value="700">
            <text:p><text:s/>700 </text:p>
          </table:table-cell>
          <table:table-cell table:style-name="ce243" office:value-type="float" office:value="3050">
            <text:p><text:s/>3,050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'.$A$7:.$AM$22" table:range-usable-as="print-range"/>
          <table:named-range table:name="Excel_BuiltIn_Print_Titles" table:base-cell-address="$簡明總.$A$1" table:cell-range-address="$'政事別總表-經'.$A$1:.$AMJ$6" table:range-usable-as="repeat-column repeat-row"/>
        </table:named-expressions>
      </table:table>
      <table:table table:name="政事別總表-資" table:style-name="ta7" table:print-ranges="'政事別總表-資'.A7:'政事別總表-資'.AM22">
        <table:table-column table:style-name="co23" table:default-cell-style-name="ce226"/>
        <table:table-column table:style-name="co29" table:default-cell-style-name="ce226"/>
        <table:table-column table:style-name="co30" table:default-cell-style-name="ce226"/>
        <table:table-column table:style-name="co15" table:default-cell-style-name="ce226"/>
        <table:table-column table:style-name="co21" table:default-cell-style-name="ce226"/>
        <table:table-column table:style-name="co31" table:default-cell-style-name="ce226"/>
        <table:table-column table:style-name="co32" table:default-cell-style-name="ce226"/>
        <table:table-column table:style-name="co33" table:default-cell-style-name="ce226"/>
        <table:table-column table:style-name="co34" table:default-cell-style-name="ce226"/>
        <table:table-column table:style-name="co35" table:default-cell-style-name="ce226"/>
        <table:table-column table:style-name="co36" table:default-cell-style-name="ce226"/>
        <table:table-column table:style-name="co37" table:default-cell-style-name="ce226"/>
        <table:table-column table:style-name="co38" table:default-cell-style-name="ce226"/>
        <table:table-column table:style-name="co32" table:default-cell-style-name="ce226"/>
        <table:table-column table:style-name="co39" table:default-cell-style-name="ce226"/>
        <table:table-column table:style-name="co40" table:default-cell-style-name="ce226"/>
        <table:table-column table:style-name="co28" table:default-cell-style-name="ce226"/>
        <table:table-column table:style-name="co41" table:default-cell-style-name="ce226"/>
        <table:table-column table:style-name="co42" table:default-cell-style-name="ce226"/>
        <table:table-column table:style-name="co43" table:default-cell-style-name="ce226"/>
        <table:table-column table:style-name="co17" table:default-cell-style-name="ce226"/>
        <table:table-column table:style-name="co15" table:default-cell-style-name="ce226"/>
        <table:table-column table:style-name="co44" table:default-cell-style-name="ce226"/>
        <table:table-column table:style-name="co45" table:default-cell-style-name="ce226"/>
        <table:table-column table:style-name="co16" table:default-cell-style-name="ce226"/>
        <table:table-column table:style-name="co31" table:default-cell-style-name="ce226"/>
        <table:table-column table:style-name="co28" table:default-cell-style-name="ce226"/>
        <table:table-column table:style-name="co46" table:default-cell-style-name="ce226"/>
        <table:table-column table:style-name="co43" table:default-cell-style-name="ce226"/>
        <table:table-column table:style-name="co47" table:default-cell-style-name="ce226"/>
        <table:table-column table:style-name="co25" table:default-cell-style-name="ce226"/>
        <table:table-column table:style-name="co48" table:number-columns-repeated="2" table:default-cell-style-name="ce226"/>
        <table:table-column table:style-name="co48" table:default-cell-style-name="ce260"/>
        <table:table-column table:style-name="co49" table:default-cell-style-name="ce226"/>
        <table:table-column table:style-name="co50" table:default-cell-style-name="ce226"/>
        <table:table-column table:style-name="co51" table:default-cell-style-name="ce226"/>
        <table:table-column table:style-name="co41" table:default-cell-style-name="ce226"/>
        <table:table-column table:style-name="co31" table:default-cell-style-name="ce226"/>
        <table:table-column table:style-name="co10" table:number-columns-repeated="217" table:default-cell-style-name="ce226"/>
        <table:table-column table:style-name="co9" table:number-columns-repeated="768" table:default-cell-style-name="Default"/>
        <table:table-header-rows>
          <table:table-row table:style-name="ro3">
            <table:table-cell table:style-name="ce216"/>
            <table:table-cell table:style-name="ce227" table:number-columns-repeated="2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47" table:number-columns-repeated="3"/>
            <table:table-cell table:style-name="ce227"/>
            <table:table-cell table:style-name="ce216"/>
            <table:table-cell table:style-name="ce227" table:number-columns-repeated="4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27" table:number-columns-repeated="4"/>
            <table:table-cell table:style-name="ce216"/>
            <table:table-cell table:style-name="ce227" table:number-columns-repeated="3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27"/>
            <table:table-cell table:style-name="ce238"/>
            <table:table-cell table:style-name="ce244"/>
            <table:table-cell table:style-name="ce247"/>
            <table:table-cell table:style-name="ce227"/>
            <table:table-cell table:style-name="ce247"/>
            <table:table-cell table:style-name="ce227"/>
            <table:table-cell table:style-name="ce255"/>
            <table:table-cell table:style-name="ce238" office:value-type="string" office:string-value="各鄉(鎮、市)">
              <text:p><text:s/>各鄉(鎮、市) </text:p>
            </table:table-cell>
            <table:table-cell table:style-name="ce244" office:value-type="string" office:string-value="總預算彙編">
              <text:p><text:s/>總預算彙編 </text:p>
            </table:table-cell>
            <table:table-cell table:style-name="ce227"/>
            <table:table-cell table:style-name="ce261"/>
            <table:table-cell table:style-name="ce238"/>
            <table:table-cell table:style-name="ce227" table:number-columns-repeated="985"/>
          </table:table-row>
          <table:table-row table:style-name="ro3">
            <table:table-cell table:style-name="ce217"/>
            <table:table-cell table:style-name="ce176" table:number-columns-repeated="2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248" table:number-columns-repeated="3"/>
            <table:table-cell table:style-name="ce248" office:value-type="string">
              <text:p>(續八)</text:p>
            </table:table-cell>
            <table:table-cell table:style-name="ce217"/>
            <table:table-cell table:style-name="ce176" table:number-columns-repeated="4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176" table:number-columns-repeated="3"/>
            <table:table-cell table:style-name="ce248" office:value-type="string">
              <text:p>(續九)</text:p>
            </table:table-cell>
            <table:table-cell table:style-name="ce217"/>
            <table:table-cell table:style-name="ce176" table:number-columns-repeated="3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176" table:number-columns-repeated="3"/>
            <table:table-cell table:style-name="ce248" office:value-type="string">
              <text:p>(續十)</text:p>
            </table:table-cell>
            <table:table-cell table:style-name="ce176" table:number-columns-repeated="3"/>
            <table:table-cell table:style-name="ce256"/>
            <table:table-cell table:style-name="ce239" office:value-type="string">
              <text:p>歲出政事別</text:p>
            </table:table-cell>
            <table:table-cell table:style-name="ce245" office:value-type="string">
              <text:p>預算總表</text:p>
            </table:table-cell>
            <table:table-cell table:style-name="ce176" table:number-columns-repeated="2"/>
            <table:table-cell table:style-name="ce248" office:value-type="string">
              <text:p>(續十一)</text:p>
            </table:table-cell>
            <table:table-cell table:style-name="ce227" table:number-columns-repeated="985"/>
          </table:table-row>
          <table:table-row table:style-name="ro9">
            <table:table-cell table:style-name="ce218" office:value-type="string">
              <text:p><text:s text:c="4"/>　</text:p>
            </table:table-cell>
            <table:table-cell table:style-name="ce176"/>
            <table:table-cell table:style-name="ce218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218" table:number-columns-repeated="2"/>
            <table:table-cell table:style-name="ce176"/>
            <table:table-cell table:style-name="ce240" office:value-type="string">
              <text:p>單位：新臺幣千元</text:p>
            </table:table-cell>
            <table:table-cell table:style-name="ce218" office:value-type="string" table:number-columns-spanned="2" table:number-rows-spanned="1">
              <text:p><text:s text:c="4"/>　</text:p>
            </table:table-cell>
            <table:covered-table-cell table:style-name="ce218"/>
            <table:table-cell table:style-name="ce176" table:number-columns-repeated="3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176"/>
            <table:table-cell table:style-name="ce218"/>
            <table:table-cell table:style-name="ce176"/>
            <table:table-cell table:style-name="ce240" office:value-type="string">
              <text:p>單位：新臺幣千元</text:p>
            </table:table-cell>
            <table:table-cell table:style-name="ce218" office:value-type="string">
              <text:p><text:s text:c="4"/>　</text:p>
            </table:table-cell>
            <table:table-cell table:style-name="ce176" table:number-columns-repeated="3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176" table:number-columns-repeated="3"/>
            <table:table-cell table:style-name="ce240" office:value-type="string">
              <text:p>單位：新臺幣千元</text:p>
            </table:table-cell>
            <table:table-cell table:style-name="ce176" table:number-columns-repeated="3"/>
            <table:table-cell table:style-name="ce256"/>
            <table:table-cell table:style-name="ce240" office:value-type="string">
              <text:p>中華民國</text:p>
            </table:table-cell>
            <table:table-cell table:style-name="ce246" office:value-type="string">
              <text:p>103年度</text:p>
            </table:table-cell>
            <table:table-cell table:style-name="ce176" table:number-columns-repeated="2"/>
            <table:table-cell table:style-name="ce240" office:value-type="string">
              <text:p>單位：新臺幣千元</text:p>
            </table:table-cell>
            <table:table-cell table:style-name="ce227" table:number-columns-repeated="985"/>
          </table:table-row>
          <table:table-row table:style-name="ro6">
            <table:table-cell table:style-name="ce219" office:value-type="string">
              <text:p><text:s text:c="4"/>科 <text:s text:c="3"/>目</text:p>
            </table:table-cell>
            <table:table-cell table:style-name="ce228"/>
            <table:table-cell table:style-name="ce233" office:value-type="string">
              <text:p>一般政</text:p>
              <text:p><text:span text:style-name="T11">務支出</text:span></text:p>
            </table:table-cell>
            <table:table-cell table:style-name="ce241" office:value-type="string">
              <text:p>政權行</text:p>
              <text:p><text:span text:style-name="T1">使支出</text:span></text:p>
            </table:table-cell>
            <table:table-cell table:style-name="ce234" office:value-type="string">
              <text:p>行政支出</text:p>
            </table:table-cell>
            <table:table-cell table:style-name="ce234" office:value-type="string">
              <text:p>民政支出</text:p>
            </table:table-cell>
            <table:table-cell table:style-name="ce234" office:value-type="string">
              <text:p>財務支出</text:p>
            </table:table-cell>
            <table:table-cell table:style-name="ce233" office:value-type="string">
              <text:p>教育科學</text:p>
              <text:p><text:span text:style-name="T11">文化支出</text:span></text:p>
            </table:table-cell>
            <table:table-cell table:style-name="ce234" office:value-type="string">
              <text:p>教育支出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34" office:value-type="string">
              <text:p>科學支出</text:p>
            </table:table-cell>
            <table:table-cell table:style-name="ce234" office:value-type="string">
              <text:p>文化支出</text:p>
            </table:table-cell>
            <table:table-cell table:style-name="ce233" office:value-type="string">
              <text:p>經濟發</text:p>
              <text:p><text:span text:style-name="T12"><text:s/></text:span><text:span text:style-name="T11">展支出</text:span></text:p>
            </table:table-cell>
            <table:table-cell table:style-name="ce234" office:value-type="string">
              <text:p>農業支出</text:p>
            </table:table-cell>
            <table:table-cell table:style-name="ce234" office:value-type="string">
              <text:p>工業支出</text:p>
            </table:table-cell>
            <table:table-cell table:style-name="ce234" office:value-type="string">
              <text:p>交通支出</text:p>
            </table:table-cell>
            <table:table-cell table:style-name="ce241" office:value-type="string">
              <text:p>其他經濟</text:p>
              <text:p><text:span text:style-name="T1">服務支出</text:span></text:p>
            </table:table-cell>
            <table:table-cell table:style-name="ce233" office:value-type="string">
              <text:p>社會福</text:p>
              <text:p><text:span text:style-name="T11">利支出</text:span></text:p>
            </table:table-cell>
            <table:table-cell table:style-name="ce241" office:value-type="string">
              <text:p>社會保</text:p>
              <text:p><text:span text:style-name="T1">險支出</text:span></text:p>
            </table:table-cell>
            <table:table-cell table:style-name="ce241" office:value-type="string">
              <text:p>社會救</text:p>
              <text:p><text:span text:style-name="T1">助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41" office:value-type="string">
              <text:p>福利服</text:p>
              <text:p><text:span text:style-name="T1">務支出</text:span></text:p>
            </table:table-cell>
            <table:table-cell table:style-name="ce241" office:value-type="string">
              <text:p>國民就</text:p>
              <text:p><text:span text:style-name="T1">業支出</text:span></text:p>
            </table:table-cell>
            <table:table-cell table:style-name="ce241" office:value-type="string">
              <text:p>醫療保</text:p>
              <text:p><text:span text:style-name="T1">健支出</text:span></text:p>
            </table:table-cell>
            <table:table-cell table:style-name="ce233" office:value-type="string">
              <text:p>社區發展及環</text:p>
              <text:p><text:span text:style-name="T11">境保護支出</text:span></text:p>
            </table:table-cell>
            <table:table-cell table:style-name="ce234" office:value-type="string">
              <text:p>社區發展支出</text:p>
            </table:table-cell>
            <table:table-cell table:style-name="ce234" office:value-type="string">
              <text:p>環境保護支出</text:p>
            </table:table-cell>
            <table:table-cell table:style-name="ce233" office:value-type="string">
              <text:p>退休撫</text:p>
              <text:p><text:span text:style-name="T12"><text:s/></text:span><text:span text:style-name="T11">卹支出</text:span></text:p>
            </table:table-cell>
            <table:table-cell table:style-name="ce241" office:value-type="string">
              <text:p>退休撫卹</text:p>
              <text:p><text:span text:style-name="T1">給付支出</text:span></text:p>
            </table:table-cell>
            <table:table-cell table:style-name="ce241" office:value-type="string">
              <text:p>退休撫卹</text:p>
              <text:p><text:span text:style-name="T1">業務支出</text:span></text:p>
            </table:table-cell>
            <table:table-cell table:style-name="ce219" office:value-type="string">
              <text:p><text:s text:c="4"/>科 <text:s text:c="3"/>目</text:p>
            </table:table-cell>
            <table:table-cell table:style-name="ce254" office:value-type="string">
              <text:p>債務支出</text:p>
            </table:table-cell>
            <table:table-cell table:style-name="ce241" office:value-type="string">
              <text:p>債務付</text:p>
              <text:p><text:span text:style-name="T1">息支出</text:span></text:p>
            </table:table-cell>
            <table:table-cell table:style-name="ce257" office:value-type="string">
              <text:p>還本付息</text:p>
              <text:p>事務支出</text:p>
            </table:table-cell>
            <table:table-cell table:style-name="ce233" office:value-type="string">
              <text:p>協助及補</text:p>
              <text:p><text:span text:style-name="T11">助支出</text:span></text:p>
            </table:table-cell>
            <table:table-cell table:style-name="ce234" office:value-type="string">
              <text:p>協助支出</text:p>
            </table:table-cell>
            <table:table-cell table:style-name="ce254" office:value-type="string">
              <text:p>其他支出</text:p>
            </table:table-cell>
            <table:table-cell table:style-name="ce234" office:value-type="string">
              <text:p>第二預備金</text:p>
            </table:table-cell>
            <table:table-cell table:style-name="ce234" office:value-type="string">
              <text:p>其他支出</text:p>
            </table:table-cell>
            <table:table-cell table:number-columns-repeated="985"/>
          </table:table-row>
          <table:table-row table:style-name="ro21">
            <table:table-cell table:style-name="ce220" office:value-type="string">
              <text:p>款</text:p>
            </table:table-cell>
            <table:table-cell table:style-name="ce228" office:value-type="string">
              <text:p><text:s text:c="4"/>總 <text:s text:c="3"/>計</text:p>
            </table:table-cell>
            <table:table-cell table:style-name="ce234" office:value-type="float" office:value="1">
              <text:p>1</text:p>
            </table:table-cell>
            <table:table-cell table:style-name="ce234" table:number-columns-repeated="4"/>
            <table:table-cell table:style-name="ce234" office:value-type="float" office:value="2">
              <text:p>2</text:p>
            </table:table-cell>
            <table:table-cell table:style-name="ce234"/>
            <table:table-cell table:style-name="ce220" office:value-type="string">
              <text:p>款</text:p>
            </table:table-cell>
            <table:table-cell table:style-name="ce234" table:number-columns-repeated="2"/>
            <table:table-cell table:style-name="ce234" office:value-type="float" office:value="3">
              <text:p>3</text:p>
            </table:table-cell>
            <table:table-cell table:style-name="ce234" table:number-columns-repeated="4"/>
            <table:table-cell table:style-name="ce234" office:value-type="float" office:value="4">
              <text:p>4</text:p>
            </table:table-cell>
            <table:table-cell table:style-name="ce234" table:number-columns-repeated="2"/>
            <table:table-cell table:style-name="ce220" office:value-type="string">
              <text:p>款</text:p>
            </table:table-cell>
            <table:table-cell table:style-name="ce234" table:number-columns-repeated="3"/>
            <table:table-cell table:style-name="ce234" office:value-type="float" office:value="5">
              <text:p>5</text:p>
            </table:table-cell>
            <table:table-cell table:style-name="ce234" table:number-columns-repeated="2"/>
            <table:table-cell table:style-name="ce234" office:value-type="float" office:value="6">
              <text:p>6</text:p>
            </table:table-cell>
            <table:table-cell table:style-name="ce234" table:number-columns-repeated="2"/>
            <table:table-cell table:style-name="ce220" office:value-type="string">
              <text:p>款</text:p>
            </table:table-cell>
            <table:table-cell table:style-name="ce234" office:value-type="float" office:value="7">
              <text:p>7</text:p>
            </table:table-cell>
            <table:table-cell table:style-name="ce234"/>
            <table:table-cell table:style-name="ce258"/>
            <table:table-cell table:style-name="ce234" office:value-type="float" office:value="8">
              <text:p>8</text:p>
            </table:table-cell>
            <table:table-cell table:style-name="ce234"/>
            <table:table-cell table:style-name="ce234" office:value-type="float" office:value="9">
              <text:p>9</text:p>
            </table:table-cell>
            <table:table-cell table:style-name="ce234" table:number-columns-repeated="2"/>
            <table:table-cell table:number-columns-repeated="985"/>
          </table:table-row>
          <table:table-row table:style-name="ro21">
            <table:table-cell table:style-name="ce220" office:value-type="string">
              <text:p>項</text:p>
            </table:table-cell>
            <table:table-cell table:style-name="ce229"/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35" office:value-type="float" office:value="3">
              <text:p>3</text:p>
            </table:table-cell>
            <table:table-cell table:style-name="ce235" office:value-type="float" office:value="4">
              <text:p>4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20" office:value-type="string">
              <text:p>項</text:p>
            </table:table-cell>
            <table:table-cell table:style-name="ce235" office:value-type="float" office:value="2">
              <text:p>2</text:p>
            </table:table-cell>
            <table:table-cell table:style-name="ce235" office:value-type="float" office:value="3">
              <text:p>3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35" office:value-type="float" office:value="3">
              <text:p>3</text:p>
            </table:table-cell>
            <table:table-cell table:style-name="ce235" office:value-type="float" office:value="4">
              <text:p>4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35" office:value-type="float" office:value="3">
              <text:p>3</text:p>
            </table:table-cell>
            <table:table-cell table:style-name="ce235" office:value-type="float" office:value="4">
              <text:p>4</text:p>
            </table:table-cell>
            <table:table-cell table:style-name="ce235" office:value-type="float" office:value="5">
              <text:p>5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style-name="ce220" office:value-type="string">
              <text:p>項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59" office:value-type="float" office:value="2">
              <text:p>2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/>
            <table:table-cell table:style-name="ce235" office:value-type="float" office:value="1">
              <text:p>1</text:p>
            </table:table-cell>
            <table:table-cell table:style-name="ce235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21">
          <table:table-cell table:style-name="ce224" office:value-type="string">
            <text:p>(資本門)</text:p>
          </table:table-cell>
          <table:table-cell table:style-name="ce232" table:number-columns-repeated="8"/>
          <table:table-cell table:style-name="ce252" office:value-type="string" office:string-value="(資本門)">
            <text:p><text:s/>(資本門) </text:p>
          </table:table-cell>
          <table:table-cell table:style-name="ce232" table:number-columns-repeated="10"/>
          <table:table-cell table:style-name="ce252" office:value-type="string" office:string-value="(資本門)">
            <text:p><text:s/>(資本門) </text:p>
          </table:table-cell>
          <table:table-cell table:style-name="ce232" table:number-columns-repeated="9"/>
          <table:table-cell table:style-name="ce252" office:value-type="string" office:string-value="(資本門)">
            <text:p><text:s/>(資本門) </text:p>
          </table:table-cell>
          <table:table-cell table:style-name="ce232" table:number-columns-repeated="8"/>
          <table:table-cell table:style-name="ce262" table:number-columns-repeated="985"/>
        </table:table-row>
        <table:table-row table:style-name="ro21">
          <table:table-cell table:style-name="ce225" office:value-type="string">
            <text:p>總 <text:s/>計</text:p>
          </table:table-cell>
          <table:table-cell table:style-name="ce231" office:value-type="float" office:value="17262465">
            <text:p><text:s/>17,262,465 </text:p>
          </table:table-cell>
          <table:table-cell table:style-name="ce231" office:value-type="float" office:value="1534094">
            <text:p><text:s/>1,534,094 </text:p>
          </table:table-cell>
          <table:table-cell table:style-name="ce231" office:value-type="float" office:value="60439">
            <text:p><text:s/>60,439 </text:p>
          </table:table-cell>
          <table:table-cell table:style-name="ce231" office:value-type="float" office:value="532021">
            <text:p><text:s/>532,021 </text:p>
          </table:table-cell>
          <table:table-cell table:style-name="ce231" office:value-type="float" office:value="932221">
            <text:p><text:s/>932,221 </text:p>
          </table:table-cell>
          <table:table-cell table:style-name="ce231" office:value-type="float" office:value="9413">
            <text:p><text:s/>9,413 </text:p>
          </table:table-cell>
          <table:table-cell table:style-name="ce231" office:value-type="float" office:value="1100605">
            <text:p><text:s/>1,100,605 </text:p>
          </table:table-cell>
          <table:table-cell table:style-name="ce231" office:value-type="float" office:value="699612">
            <text:p><text:s/>699,612 </text:p>
          </table:table-cell>
          <table:table-cell table:style-name="ce263" office:value-type="string" office:string-value="總  計">
            <text:p><text:s/>總 <text:s/>計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400993">
            <text:p><text:s/>400,993 </text:p>
          </table:table-cell>
          <table:table-cell table:style-name="ce231" office:value-type="float" office:value="12368367">
            <text:p><text:s/>12,368,367 </text:p>
          </table:table-cell>
          <table:table-cell table:style-name="ce231" office:value-type="float" office:value="685670">
            <text:p><text:s/>685,670 </text:p>
          </table:table-cell>
          <table:table-cell table:style-name="ce231" office:value-type="float" office:value="876864">
            <text:p><text:s/>876,864 </text:p>
          </table:table-cell>
          <table:table-cell table:style-name="ce231" office:value-type="float" office:value="6224618">
            <text:p><text:s/>6,224,618 </text:p>
          </table:table-cell>
          <table:table-cell table:style-name="ce231" office:value-type="float" office:value="4581215">
            <text:p><text:s/>4,581,215 </text:p>
          </table:table-cell>
          <table:table-cell table:style-name="ce231" office:value-type="float" office:value="365540">
            <text:p><text:s/>365,540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928">
            <text:p><text:s/>928 </text:p>
          </table:table-cell>
          <table:table-cell table:style-name="ce263" office:value-type="string" office:string-value="總  計">
            <text:p><text:s/>總 <text:s/>計 </text:p>
          </table:table-cell>
          <table:table-cell table:style-name="ce231" office:value-type="float" office:value="364612">
            <text:p><text:s/>364,612 </text:p>
          </table:table-cell>
          <table:table-cell table:number-columns-repeated="2" table:style-name="ce231" office:value-type="float" office:value="0">
            <text:p><text:s/>- </text:p>
          </table:table-cell>
          <table:table-cell table:style-name="ce231" office:value-type="float" office:value="1165503">
            <text:p><text:s/>1,165,503 </text:p>
          </table:table-cell>
          <table:table-cell table:style-name="ce231" office:value-type="float" office:value="255955">
            <text:p><text:s/>255,955 </text:p>
          </table:table-cell>
          <table:table-cell table:style-name="ce231" office:value-type="float" office:value="909548">
            <text:p><text:s/>909,548 </text:p>
          </table:table-cell>
          <table:table-cell table:number-columns-repeated="3" table:style-name="ce231" office:value-type="float" office:value="0">
            <text:p><text:s/>- </text:p>
          </table:table-cell>
          <table:table-cell table:style-name="ce263" office:value-type="string" office:string-value="總  計">
            <text:p><text:s/>總 <text:s/>計 </text:p>
          </table:table-cell>
          <table:table-cell table:number-columns-repeated="5" table:style-name="ce231" office:value-type="float" office:value="0">
            <text:p><text:s/>- </text:p>
          </table:table-cell>
          <table:table-cell table:style-name="ce231" office:value-type="float" office:value="728356">
            <text:p><text:s/>728,356 </text:p>
          </table:table-cell>
          <table:table-cell table:style-name="ce231" office:value-type="float" office:value="26422">
            <text:p><text:s/>26,422 </text:p>
          </table:table-cell>
          <table:table-cell table:style-name="ce231" office:value-type="float" office:value="701934">
            <text:p><text:s/>701,934 </text:p>
          </table:table-cell>
          <table:table-cell table:style-name="ce262" table:number-columns-repeated="985"/>
        </table:table-row>
        <table:table-row table:style-name="ro21">
          <table:table-cell table:style-name="ce222" office:value-type="string" office:string-value="宜蘭縣">
            <text:p><text:s/>宜蘭縣 </text:p>
          </table:table-cell>
          <table:table-cell table:style-name="ce231" office:value-type="float" office:value="518051">
            <text:p><text:s/>518,051 </text:p>
          </table:table-cell>
          <table:table-cell table:style-name="ce231" office:value-type="float" office:value="31176">
            <text:p><text:s/>31,176 </text:p>
          </table:table-cell>
          <table:table-cell table:style-name="ce243" office:value-type="float" office:value="2760">
            <text:p><text:s/>2,760 </text:p>
          </table:table-cell>
          <table:table-cell table:style-name="ce243" office:value-type="float" office:value="4854">
            <text:p><text:s/>4,854 </text:p>
          </table:table-cell>
          <table:table-cell table:style-name="ce243" office:value-type="float" office:value="23562">
            <text:p><text:s/>23,562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8561">
            <text:p><text:s/>8,561 </text:p>
          </table:table-cell>
          <table:table-cell table:style-name="ce243" office:value-type="float" office:value="1248">
            <text:p><text:s/>1,248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7313">
            <text:p><text:s/>7,313 </text:p>
          </table:table-cell>
          <table:table-cell table:style-name="ce231" office:value-type="float" office:value="393584">
            <text:p><text:s/>393,584 </text:p>
          </table:table-cell>
          <table:table-cell table:style-name="ce243" office:value-type="float" office:value="30554">
            <text:p><text:s/>30,554 </text:p>
          </table:table-cell>
          <table:table-cell table:style-name="ce243" office:value-type="float" office:value="132035">
            <text:p><text:s/>132,035 </text:p>
          </table:table-cell>
          <table:table-cell table:style-name="ce243" office:value-type="float" office:value="207026">
            <text:p><text:s/>207,026 </text:p>
          </table:table-cell>
          <table:table-cell table:style-name="ce243" office:value-type="float" office:value="23969">
            <text:p><text:s/>23,969 </text:p>
          </table:table-cell>
          <table:table-cell table:style-name="ce231" office:value-type="float" office:value="37285">
            <text:p><text:s/>37,285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43" office:value-type="float" office:value="37285">
            <text:p><text:s/>37,285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11720">
            <text:p><text:s/>11,720 </text:p>
          </table:table-cell>
          <table:table-cell table:style-name="ce243" office:value-type="float" office:value="9195">
            <text:p><text:s/>9,195 </text:p>
          </table:table-cell>
          <table:table-cell table:style-name="ce243" office:value-type="float" office:value="2525">
            <text:p><text:s/>2,525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宜蘭縣">
            <text:p><text:s/>宜蘭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35725">
            <text:p><text:s/>35,725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35725">
            <text:p><text:s/>35,725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桃園縣">
            <text:p><text:s/>桃園縣 </text:p>
          </table:table-cell>
          <table:table-cell table:style-name="ce231" office:value-type="float" office:value="7736523">
            <text:p><text:s/>7,736,523 </text:p>
          </table:table-cell>
          <table:table-cell table:style-name="ce231" office:value-type="float" office:value="591315">
            <text:p><text:s/>591,315 </text:p>
          </table:table-cell>
          <table:table-cell table:style-name="ce243" office:value-type="float" office:value="4925">
            <text:p><text:s/>4,925 </text:p>
          </table:table-cell>
          <table:table-cell table:style-name="ce243" office:value-type="float" office:value="302520">
            <text:p><text:s/>302,520 </text:p>
          </table:table-cell>
          <table:table-cell table:style-name="ce243" office:value-type="float" office:value="283370">
            <text:p><text:s/>283,370 </text:p>
          </table:table-cell>
          <table:table-cell table:style-name="ce243" office:value-type="float" office:value="500">
            <text:p><text:s/>500 </text:p>
          </table:table-cell>
          <table:table-cell table:style-name="ce231" office:value-type="float" office:value="802394">
            <text:p><text:s/>802,394 </text:p>
          </table:table-cell>
          <table:table-cell table:style-name="ce243" office:value-type="float" office:value="563377">
            <text:p><text:s/>563,377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39017">
            <text:p><text:s/>239,017 </text:p>
          </table:table-cell>
          <table:table-cell table:style-name="ce231" office:value-type="float" office:value="5538519">
            <text:p><text:s/>5,538,519 </text:p>
          </table:table-cell>
          <table:table-cell table:style-name="ce243" office:value-type="float" office:value="283276">
            <text:p><text:s/>283,276 </text:p>
          </table:table-cell>
          <table:table-cell table:style-name="ce243" office:value-type="float" office:value="112180">
            <text:p><text:s/>112,180 </text:p>
          </table:table-cell>
          <table:table-cell table:style-name="ce243" office:value-type="float" office:value="2965814">
            <text:p><text:s/>2,965,814 </text:p>
          </table:table-cell>
          <table:table-cell table:style-name="ce243" office:value-type="float" office:value="2177249">
            <text:p><text:s/>2,177,249 </text:p>
          </table:table-cell>
          <table:table-cell table:style-name="ce231" office:value-type="float" office:value="38522">
            <text:p><text:s/>38,522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540">
            <text:p><text:s/>540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43" office:value-type="float" office:value="37982">
            <text:p><text:s/>37,982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74869">
            <text:p><text:s/>574,869 </text:p>
          </table:table-cell>
          <table:table-cell table:style-name="ce243" office:value-type="float" office:value="71728">
            <text:p><text:s/>71,728 </text:p>
          </table:table-cell>
          <table:table-cell table:style-name="ce243" office:value-type="float" office:value="503141">
            <text:p><text:s/>503,141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桃園縣">
            <text:p><text:s/>桃園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90904">
            <text:p><text:s/>190,904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90904">
            <text:p><text:s/>190,904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新竹縣">
            <text:p><text:s/>新竹縣 </text:p>
          </table:table-cell>
          <table:table-cell table:style-name="ce231" office:value-type="float" office:value="1253739">
            <text:p><text:s/>1,253,739 </text:p>
          </table:table-cell>
          <table:table-cell table:style-name="ce231" office:value-type="float" office:value="114508">
            <text:p><text:s/>114,508 </text:p>
          </table:table-cell>
          <table:table-cell table:style-name="ce243" office:value-type="float" office:value="2651">
            <text:p><text:s/>2,651 </text:p>
          </table:table-cell>
          <table:table-cell table:style-name="ce243" office:value-type="float" office:value="29334">
            <text:p><text:s/>29,334 </text:p>
          </table:table-cell>
          <table:table-cell table:style-name="ce243" office:value-type="float" office:value="82523">
            <text:p><text:s/>82,523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1503">
            <text:p><text:s/>11,503 </text:p>
          </table:table-cell>
          <table:table-cell table:style-name="ce243" office:value-type="float" office:value="7881">
            <text:p><text:s/>7,881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3622">
            <text:p><text:s/>3,622 </text:p>
          </table:table-cell>
          <table:table-cell table:style-name="ce231" office:value-type="float" office:value="1005279">
            <text:p><text:s/>1,005,279 </text:p>
          </table:table-cell>
          <table:table-cell table:style-name="ce243" office:value-type="float" office:value="50325">
            <text:p><text:s/>50,325 </text:p>
          </table:table-cell>
          <table:table-cell table:style-name="ce243" office:value-type="float" office:value="11100">
            <text:p><text:s/>11,100 </text:p>
          </table:table-cell>
          <table:table-cell table:style-name="ce243" office:value-type="float" office:value="632688">
            <text:p><text:s/>632,688 </text:p>
          </table:table-cell>
          <table:table-cell table:style-name="ce243" office:value-type="float" office:value="311166">
            <text:p><text:s/>311,166 </text:p>
          </table:table-cell>
          <table:table-cell table:style-name="ce231" office:value-type="float" office:value="18627">
            <text:p><text:s/>18,627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0">
            <text:p><text:s/>20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43" office:value-type="float" office:value="18607">
            <text:p><text:s/>18,607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7969">
            <text:p><text:s/>57,969 </text:p>
          </table:table-cell>
          <table:table-cell table:style-name="ce243" office:value-type="float" office:value="2950">
            <text:p><text:s/>2,950 </text:p>
          </table:table-cell>
          <table:table-cell table:style-name="ce243" office:value-type="float" office:value="55019">
            <text:p><text:s/>55,019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新竹縣">
            <text:p><text:s/>新竹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45853">
            <text:p><text:s/>45,853 </text:p>
          </table:table-cell>
          <table:table-cell table:style-name="ce243" office:value-type="float" office:value="1815">
            <text:p><text:s/>1,815 </text:p>
          </table:table-cell>
          <table:table-cell table:style-name="ce243" office:value-type="float" office:value="44038">
            <text:p><text:s/>44,038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苗栗縣">
            <text:p><text:s/>苗栗縣 </text:p>
          </table:table-cell>
          <table:table-cell table:style-name="ce231" office:value-type="float" office:value="703375">
            <text:p><text:s/>703,375 </text:p>
          </table:table-cell>
          <table:table-cell table:style-name="ce231" office:value-type="float" office:value="47581">
            <text:p><text:s/>47,581 </text:p>
          </table:table-cell>
          <table:table-cell table:style-name="ce243" office:value-type="float" office:value="1368">
            <text:p><text:s/>1,368 </text:p>
          </table:table-cell>
          <table:table-cell table:style-name="ce243" office:value-type="float" office:value="11690">
            <text:p><text:s/>11,690 </text:p>
          </table:table-cell>
          <table:table-cell table:style-name="ce243" office:value-type="float" office:value="34523">
            <text:p><text:s/>34,523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8030">
            <text:p><text:s/>8,030 </text:p>
          </table:table-cell>
          <table:table-cell table:style-name="ce243" office:value-type="float" office:value="2262">
            <text:p><text:s/>2,262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5768">
            <text:p><text:s/>5,768 </text:p>
          </table:table-cell>
          <table:table-cell table:style-name="ce231" office:value-type="float" office:value="482367">
            <text:p><text:s/>482,367 </text:p>
          </table:table-cell>
          <table:table-cell table:style-name="ce243" office:value-type="float" office:value="32988">
            <text:p><text:s/>32,988 </text:p>
          </table:table-cell>
          <table:table-cell table:style-name="ce243" office:value-type="float" office:value="160981">
            <text:p><text:s/>160,981 </text:p>
          </table:table-cell>
          <table:table-cell table:style-name="ce243" office:value-type="float" office:value="268734">
            <text:p><text:s/>268,734 </text:p>
          </table:table-cell>
          <table:table-cell table:style-name="ce243" office:value-type="float" office:value="19664">
            <text:p><text:s/>19,664 </text:p>
          </table:table-cell>
          <table:table-cell table:style-name="ce231" office:value-type="float" office:value="74678">
            <text:p><text:s/>74,678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43" office:value-type="float" office:value="74678">
            <text:p><text:s/>74,678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45839">
            <text:p><text:s/>45,839 </text:p>
          </table:table-cell>
          <table:table-cell table:style-name="ce243" office:value-type="float" office:value="30170">
            <text:p><text:s/>30,170 </text:p>
          </table:table-cell>
          <table:table-cell table:style-name="ce243" office:value-type="float" office:value="15669">
            <text:p><text:s/>15,669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苗栗縣">
            <text:p><text:s/>苗栗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44880">
            <text:p><text:s/>44,880 </text:p>
          </table:table-cell>
          <table:table-cell table:style-name="ce243" office:value-type="float" office:value="800">
            <text:p><text:s/>800 </text:p>
          </table:table-cell>
          <table:table-cell table:style-name="ce243" office:value-type="float" office:value="44080">
            <text:p><text:s/>44,080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彰化縣">
            <text:p><text:s/>彰化縣 </text:p>
          </table:table-cell>
          <table:table-cell table:style-name="ce231" office:value-type="float" office:value="1870437">
            <text:p><text:s/>1,870,437 </text:p>
          </table:table-cell>
          <table:table-cell table:style-name="ce231" office:value-type="float" office:value="139146">
            <text:p><text:s/>139,146 </text:p>
          </table:table-cell>
          <table:table-cell table:style-name="ce243" office:value-type="float" office:value="7983">
            <text:p><text:s/>7,983 </text:p>
          </table:table-cell>
          <table:table-cell table:style-name="ce243" office:value-type="float" office:value="21499">
            <text:p><text:s/>21,499 </text:p>
          </table:table-cell>
          <table:table-cell table:style-name="ce243" office:value-type="float" office:value="109664">
            <text:p><text:s/>109,664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20182">
            <text:p><text:s/>120,182 </text:p>
          </table:table-cell>
          <table:table-cell table:style-name="ce243" office:value-type="float" office:value="55998">
            <text:p><text:s/>55,998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64184">
            <text:p><text:s/>64,184 </text:p>
          </table:table-cell>
          <table:table-cell table:style-name="ce231" office:value-type="float" office:value="1288178">
            <text:p><text:s/>1,288,178 </text:p>
          </table:table-cell>
          <table:table-cell table:style-name="ce243" office:value-type="float" office:value="98810">
            <text:p><text:s/>98,810 </text:p>
          </table:table-cell>
          <table:table-cell table:style-name="ce243" office:value-type="float" office:value="200">
            <text:p><text:s/>200 </text:p>
          </table:table-cell>
          <table:table-cell table:style-name="ce243" office:value-type="float" office:value="698129">
            <text:p><text:s/>698,129 </text:p>
          </table:table-cell>
          <table:table-cell table:style-name="ce243" office:value-type="float" office:value="491039">
            <text:p><text:s/>491,039 </text:p>
          </table:table-cell>
          <table:table-cell table:style-name="ce231" office:value-type="float" office:value="69824">
            <text:p><text:s/>69,824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43" office:value-type="float" office:value="69824">
            <text:p><text:s/>69,824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163850">
            <text:p><text:s/>163,850 </text:p>
          </table:table-cell>
          <table:table-cell table:style-name="ce243" office:value-type="float" office:value="65726">
            <text:p><text:s/>65,726 </text:p>
          </table:table-cell>
          <table:table-cell table:style-name="ce243" office:value-type="float" office:value="98124">
            <text:p><text:s/>98,124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彰化縣">
            <text:p><text:s/>彰化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89257">
            <text:p><text:s/>89,257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9257">
            <text:p><text:s/>89,257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南投縣">
            <text:p><text:s/>南投縣 </text:p>
          </table:table-cell>
          <table:table-cell table:style-name="ce231" office:value-type="float" office:value="573846">
            <text:p><text:s/>573,846 </text:p>
          </table:table-cell>
          <table:table-cell table:style-name="ce231" office:value-type="float" office:value="29967">
            <text:p><text:s/>29,967 </text:p>
          </table:table-cell>
          <table:table-cell table:style-name="ce243" office:value-type="float" office:value="2187">
            <text:p><text:s/>2,187 </text:p>
          </table:table-cell>
          <table:table-cell table:style-name="ce243" office:value-type="float" office:value="9737">
            <text:p><text:s/>9,737 </text:p>
          </table:table-cell>
          <table:table-cell table:style-name="ce243" office:value-type="float" office:value="17962">
            <text:p><text:s/>17,962 </text:p>
          </table:table-cell>
          <table:table-cell table:style-name="ce243" office:value-type="float" office:value="81">
            <text:p><text:s/>81 </text:p>
          </table:table-cell>
          <table:table-cell table:style-name="ce231" office:value-type="float" office:value="4638">
            <text:p><text:s/>4,638 </text:p>
          </table:table-cell>
          <table:table-cell table:style-name="ce243" office:value-type="float" office:value="2200">
            <text:p><text:s/>2,200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438">
            <text:p><text:s/>2,438 </text:p>
          </table:table-cell>
          <table:table-cell table:style-name="ce231" office:value-type="float" office:value="486964">
            <text:p><text:s/>486,964 </text:p>
          </table:table-cell>
          <table:table-cell table:style-name="ce243" office:value-type="float" office:value="23928">
            <text:p><text:s/>23,928 </text:p>
          </table:table-cell>
          <table:table-cell table:style-name="ce243" office:value-type="float" office:value="20470">
            <text:p><text:s/>20,470 </text:p>
          </table:table-cell>
          <table:table-cell table:style-name="ce243" office:value-type="float" office:value="158476">
            <text:p><text:s/>158,476 </text:p>
          </table:table-cell>
          <table:table-cell table:style-name="ce243" office:value-type="float" office:value="284090">
            <text:p><text:s/>284,090 </text:p>
          </table:table-cell>
          <table:table-cell table:style-name="ce231" office:value-type="float" office:value="8763">
            <text:p><text:s/>8,763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43" office:value-type="float" office:value="8763">
            <text:p><text:s/>8,763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676">
            <text:p><text:s/>5,676 </text:p>
          </table:table-cell>
          <table:table-cell table:style-name="ce243" office:value-type="float" office:value="916">
            <text:p><text:s/>916 </text:p>
          </table:table-cell>
          <table:table-cell table:style-name="ce243" office:value-type="float" office:value="4760">
            <text:p><text:s/>4,760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南投縣">
            <text:p><text:s/>南投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37838">
            <text:p><text:s/>37,838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37838">
            <text:p><text:s/>37,838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雲林縣">
            <text:p><text:s/>雲林縣 </text:p>
          </table:table-cell>
          <table:table-cell table:style-name="ce231" office:value-type="float" office:value="1158134">
            <text:p><text:s/>1,158,134 </text:p>
          </table:table-cell>
          <table:table-cell table:style-name="ce231" office:value-type="float" office:value="183482">
            <text:p><text:s/>183,482 </text:p>
          </table:table-cell>
          <table:table-cell table:style-name="ce243" office:value-type="float" office:value="6725">
            <text:p><text:s/>6,725 </text:p>
          </table:table-cell>
          <table:table-cell table:style-name="ce243" office:value-type="float" office:value="43748">
            <text:p><text:s/>43,748 </text:p>
          </table:table-cell>
          <table:table-cell table:style-name="ce243" office:value-type="float" office:value="132954">
            <text:p><text:s/>132,954 </text:p>
          </table:table-cell>
          <table:table-cell table:style-name="ce243" office:value-type="float" office:value="55">
            <text:p><text:s/>55 </text:p>
          </table:table-cell>
          <table:table-cell table:style-name="ce231" office:value-type="float" office:value="72796">
            <text:p><text:s/>72,796 </text:p>
          </table:table-cell>
          <table:table-cell table:style-name="ce243" office:value-type="float" office:value="23284">
            <text:p><text:s/>23,284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49512">
            <text:p><text:s/>49,512 </text:p>
          </table:table-cell>
          <table:table-cell table:style-name="ce231" office:value-type="float" office:value="659185">
            <text:p><text:s/>659,185 </text:p>
          </table:table-cell>
          <table:table-cell table:style-name="ce243" office:value-type="float" office:value="55475">
            <text:p><text:s/>55,475 </text:p>
          </table:table-cell>
          <table:table-cell table:style-name="ce243" office:value-type="float" office:value="1000">
            <text:p><text:s/>1,000 </text:p>
          </table:table-cell>
          <table:table-cell table:style-name="ce243" office:value-type="float" office:value="414051">
            <text:p><text:s/>414,051 </text:p>
          </table:table-cell>
          <table:table-cell table:style-name="ce243" office:value-type="float" office:value="188659">
            <text:p><text:s/>188,659 </text:p>
          </table:table-cell>
          <table:table-cell table:style-name="ce231" office:value-type="float" office:value="83020">
            <text:p><text:s/>83,020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43" office:value-type="float" office:value="83020">
            <text:p><text:s/>83,020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68117">
            <text:p><text:s/>68,117 </text:p>
          </table:table-cell>
          <table:table-cell table:style-name="ce243" office:value-type="float" office:value="28901">
            <text:p><text:s/>28,901 </text:p>
          </table:table-cell>
          <table:table-cell table:style-name="ce243" office:value-type="float" office:value="39216">
            <text:p><text:s/>39,216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雲林縣">
            <text:p><text:s/>雲林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91534">
            <text:p><text:s/>91,534 </text:p>
          </table:table-cell>
          <table:table-cell table:style-name="ce243" office:value-type="float" office:value="22700">
            <text:p><text:s/>22,700 </text:p>
          </table:table-cell>
          <table:table-cell table:style-name="ce243" office:value-type="float" office:value="68834">
            <text:p><text:s/>68,834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嘉義縣">
            <text:p><text:s/>嘉義縣 </text:p>
          </table:table-cell>
          <table:table-cell table:style-name="ce231" office:value-type="float" office:value="363396">
            <text:p><text:s/>363,396 </text:p>
          </table:table-cell>
          <table:table-cell table:style-name="ce231" office:value-type="float" office:value="50257">
            <text:p><text:s/>50,257 </text:p>
          </table:table-cell>
          <table:table-cell table:style-name="ce243" office:value-type="float" office:value="4316">
            <text:p><text:s/>4,316 </text:p>
          </table:table-cell>
          <table:table-cell table:style-name="ce243" office:value-type="float" office:value="37085">
            <text:p><text:s/>37,085 </text:p>
          </table:table-cell>
          <table:table-cell table:style-name="ce243" office:value-type="float" office:value="8856">
            <text:p><text:s/>8,856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9657">
            <text:p><text:s/>9,657 </text:p>
          </table:table-cell>
          <table:table-cell table:style-name="ce243" office:value-type="float" office:value="5371">
            <text:p><text:s/>5,371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4286">
            <text:p><text:s/>4,286 </text:p>
          </table:table-cell>
          <table:table-cell table:style-name="ce231" office:value-type="float" office:value="238865">
            <text:p><text:s/>238,865 </text:p>
          </table:table-cell>
          <table:table-cell table:style-name="ce243" office:value-type="float" office:value="13692">
            <text:p><text:s/>13,692 </text:p>
          </table:table-cell>
          <table:table-cell table:style-name="ce243" office:value-type="float" office:value="77860">
            <text:p><text:s/>77,860 </text:p>
          </table:table-cell>
          <table:table-cell table:style-name="ce243" office:value-type="float" office:value="139694">
            <text:p><text:s/>139,694 </text:p>
          </table:table-cell>
          <table:table-cell table:style-name="ce243" office:value-type="float" office:value="7619">
            <text:p><text:s/>7,619 </text:p>
          </table:table-cell>
          <table:table-cell table:style-name="ce231" office:value-type="float" office:value="13485">
            <text:p><text:s/>13,485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43" office:value-type="float" office:value="13485">
            <text:p><text:s/>13,485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20489">
            <text:p><text:s/>20,489 </text:p>
          </table:table-cell>
          <table:table-cell table:style-name="ce243" office:value-type="float" office:value="2290">
            <text:p><text:s/>2,290 </text:p>
          </table:table-cell>
          <table:table-cell table:style-name="ce243" office:value-type="float" office:value="18199">
            <text:p><text:s/>18,199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嘉義縣">
            <text:p><text:s/>嘉義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30643">
            <text:p><text:s/>30,643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30643">
            <text:p><text:s/>30,643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屏東縣">
            <text:p><text:s/>屏東縣 </text:p>
          </table:table-cell>
          <table:table-cell table:style-name="ce231" office:value-type="float" office:value="1178143">
            <text:p><text:s/>1,178,143 </text:p>
          </table:table-cell>
          <table:table-cell table:style-name="ce231" office:value-type="float" office:value="68937">
            <text:p><text:s/>68,937 </text:p>
          </table:table-cell>
          <table:table-cell table:style-name="ce243" office:value-type="float" office:value="6204">
            <text:p><text:s/>6,204 </text:p>
          </table:table-cell>
          <table:table-cell table:style-name="ce243" office:value-type="float" office:value="20087">
            <text:p><text:s/>20,087 </text:p>
          </table:table-cell>
          <table:table-cell table:style-name="ce243" office:value-type="float" office:value="37755">
            <text:p><text:s/>37,755 </text:p>
          </table:table-cell>
          <table:table-cell table:style-name="ce243" office:value-type="float" office:value="4891">
            <text:p><text:s/>4,891 </text:p>
          </table:table-cell>
          <table:table-cell table:style-name="ce231" office:value-type="float" office:value="16285">
            <text:p><text:s/>16,285 </text:p>
          </table:table-cell>
          <table:table-cell table:style-name="ce243" office:value-type="float" office:value="8072">
            <text:p><text:s/>8,072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213">
            <text:p><text:s/>8,213 </text:p>
          </table:table-cell>
          <table:table-cell table:style-name="ce231" office:value-type="float" office:value="877643">
            <text:p><text:s/>877,643 </text:p>
          </table:table-cell>
          <table:table-cell table:style-name="ce243" office:value-type="float" office:value="80587">
            <text:p><text:s/>80,587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344865">
            <text:p><text:s/>344,865 </text:p>
          </table:table-cell>
          <table:table-cell table:style-name="ce243" office:value-type="float" office:value="452191">
            <text:p><text:s/>452,191 </text:p>
          </table:table-cell>
          <table:table-cell table:style-name="ce231" office:value-type="float" office:value="9807">
            <text:p><text:s/>9,807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205">
            <text:p><text:s/>205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43" office:value-type="float" office:value="9602">
            <text:p><text:s/>9,602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134460">
            <text:p><text:s/>134,460 </text:p>
          </table:table-cell>
          <table:table-cell table:style-name="ce243" office:value-type="float" office:value="27061">
            <text:p><text:s/>27,061 </text:p>
          </table:table-cell>
          <table:table-cell table:style-name="ce243" office:value-type="float" office:value="107399">
            <text:p><text:s/>107,399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屏東縣">
            <text:p><text:s/>屏東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71011">
            <text:p><text:s/>71,011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71011">
            <text:p><text:s/>71,011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臺東縣">
            <text:p><text:s/>臺東縣 </text:p>
          </table:table-cell>
          <table:table-cell table:style-name="ce231" office:value-type="float" office:value="713219">
            <text:p><text:s/>713,219 </text:p>
          </table:table-cell>
          <table:table-cell table:style-name="ce236" office:value-type="float" office:value="81849">
            <text:p><text:s/>81,849 </text:p>
          </table:table-cell>
          <table:table-cell table:style-name="ce243" office:value-type="float" office:value="8428">
            <text:p><text:s/>8,428 </text:p>
          </table:table-cell>
          <table:table-cell table:style-name="ce243" office:value-type="float" office:value="19385">
            <text:p><text:s/>19,385 </text:p>
          </table:table-cell>
          <table:table-cell table:style-name="ce243" office:value-type="float" office:value="54036">
            <text:p><text:s/>54,036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10222">
            <text:p><text:s/>10,222 </text:p>
          </table:table-cell>
          <table:table-cell table:style-name="ce243" office:value-type="float" office:value="3247">
            <text:p><text:s/>3,247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6975">
            <text:p><text:s/>6,975 </text:p>
          </table:table-cell>
          <table:table-cell table:style-name="ce231" office:value-type="float" office:value="582115">
            <text:p><text:s/>582,115 </text:p>
          </table:table-cell>
          <table:table-cell table:style-name="ce243" office:value-type="float" office:value="3848">
            <text:p><text:s/>3,848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94985">
            <text:p><text:s/>94,985 </text:p>
          </table:table-cell>
          <table:table-cell table:style-name="ce243" office:value-type="float" office:value="483282">
            <text:p><text:s/>483,282 </text:p>
          </table:table-cell>
          <table:table-cell table:style-name="ce231" office:value-type="float" office:value="5263">
            <text:p><text:s/>5,263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63">
            <text:p><text:s/>163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43" office:value-type="float" office:value="5100">
            <text:p><text:s/>5,100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4702">
            <text:p><text:s/>4,702 </text:p>
          </table:table-cell>
          <table:table-cell table:style-name="ce243" office:value-type="float" office:value="30">
            <text:p><text:s/>30 </text:p>
          </table:table-cell>
          <table:table-cell table:style-name="ce243" office:value-type="float" office:value="4672">
            <text:p><text:s/>4,672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臺東縣">
            <text:p><text:s/>臺東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29068">
            <text:p><text:s/>29,068 </text:p>
          </table:table-cell>
          <table:table-cell table:style-name="ce243" office:value-type="float" office:value="1007">
            <text:p><text:s/>1,007 </text:p>
          </table:table-cell>
          <table:table-cell table:style-name="ce243" office:value-type="float" office:value="28061">
            <text:p><text:s/>28,061 </text:p>
          </table:table-cell>
          <table:table-cell table:number-columns-repeated="985"/>
        </table:table-row>
        <table:table-row table:style-name="ro21">
          <table:table-cell table:style-name="ce223" office:value-type="string" office:string-value="花蓮縣">
            <text:p><text:s/>花蓮縣 </text:p>
          </table:table-cell>
          <table:table-cell table:style-name="ce231" office:value-type="float" office:value="751401">
            <text:p><text:s/>751,401 </text:p>
          </table:table-cell>
          <table:table-cell table:style-name="ce237" office:value-type="float" office:value="121676">
            <text:p><text:s/>121,676 </text:p>
          </table:table-cell>
          <table:table-cell table:style-name="ce243" office:value-type="float" office:value="7605">
            <text:p><text:s/>7,605 </text:p>
          </table:table-cell>
          <table:table-cell table:style-name="ce243" office:value-type="float" office:value="9998">
            <text:p><text:s/>9,998 </text:p>
          </table:table-cell>
          <table:table-cell table:style-name="ce243" office:value-type="float" office:value="100190">
            <text:p><text:s/>100,190 </text:p>
          </table:table-cell>
          <table:table-cell table:style-name="ce243" office:value-type="float" office:value="3883">
            <text:p><text:s/>3,883 </text:p>
          </table:table-cell>
          <table:table-cell table:style-name="ce237" office:value-type="float" office:value="12636">
            <text:p><text:s/>12,636 </text:p>
          </table:table-cell>
          <table:table-cell table:style-name="ce243" office:value-type="float" office:value="4987">
            <text:p><text:s/>4,987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7649">
            <text:p><text:s/>7,649 </text:p>
          </table:table-cell>
          <table:table-cell table:style-name="ce237" office:value-type="float" office:value="519766">
            <text:p><text:s/>519,766 </text:p>
          </table:table-cell>
          <table:table-cell table:style-name="ce243" office:value-type="float" office:value="11723">
            <text:p><text:s/>11,723 </text:p>
          </table:table-cell>
          <table:table-cell table:style-name="ce243" office:value-type="float" office:value="247910">
            <text:p><text:s/>247,910 </text:p>
          </table:table-cell>
          <table:table-cell table:style-name="ce243" office:value-type="float" office:value="197196">
            <text:p><text:s/>197,196 </text:p>
          </table:table-cell>
          <table:table-cell table:style-name="ce243" office:value-type="float" office:value="62937">
            <text:p><text:s/>62,937 </text:p>
          </table:table-cell>
          <table:table-cell table:style-name="ce237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1" office:value-type="string" office:string-value="花蓮縣">
            <text:p><text:s/>花蓮縣 </text:p>
          </table:table-cell>
          <table:table-cell table:number-columns-repeated="3" table:style-name="ce243" office:value-type="float" office:value="0">
            <text:p><text:s/>- </text:p>
          </table:table-cell>
          <table:table-cell table:style-name="ce237" office:value-type="float" office:value="64471">
            <text:p><text:s/>64,471 </text:p>
          </table:table-cell>
          <table:table-cell table:style-name="ce243" office:value-type="float" office:value="12108">
            <text:p><text:s/>12,108 </text:p>
          </table:table-cell>
          <table:table-cell table:style-name="ce243" office:value-type="float" office:value="52363">
            <text:p><text:s/>52,363 </text:p>
          </table:table-cell>
          <table:table-cell table:style-name="ce237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1" office:value-type="string" office:string-value="花蓮縣">
            <text:p><text:s/>花蓮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7" office:value-type="float" office:value="32852">
            <text:p><text:s/>32,852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32852">
            <text:p><text:s/>32,852 </text:p>
          </table:table-cell>
          <table:table-cell table:number-columns-repeated="985"/>
        </table:table-row>
        <table:table-row table:style-name="ro21">
          <table:table-cell table:style-name="ce223" office:value-type="string" office:string-value="澎湖縣">
            <text:p><text:s/>澎湖縣 </text:p>
          </table:table-cell>
          <table:table-cell table:style-name="ce231" office:value-type="float" office:value="202121">
            <text:p><text:s/>202,121 </text:p>
          </table:table-cell>
          <table:table-cell table:style-name="ce237" office:value-type="float" office:value="21011">
            <text:p><text:s/>21,011 </text:p>
          </table:table-cell>
          <table:table-cell table:style-name="ce243" office:value-type="float" office:value="1570">
            <text:p><text:s/>1,570 </text:p>
          </table:table-cell>
          <table:table-cell table:style-name="ce243" office:value-type="float" office:value="5841">
            <text:p><text:s/>5,841 </text:p>
          </table:table-cell>
          <table:table-cell table:style-name="ce243" office:value-type="float" office:value="13600">
            <text:p><text:s/>13,600 </text:p>
          </table:table-cell>
          <table:table-cell table:style-name="ce243" office:value-type="float" office:value="0">
            <text:p><text:s/>- </text:p>
          </table:table-cell>
          <table:table-cell table:style-name="ce237" office:value-type="float" office:value="23400">
            <text:p><text:s/>23,400 </text:p>
          </table:table-cell>
          <table:table-cell table:style-name="ce243" office:value-type="float" office:value="21450">
            <text:p><text:s/>21,450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950">
            <text:p><text:s/>1,950 </text:p>
          </table:table-cell>
          <table:table-cell table:style-name="ce237" office:value-type="float" office:value="132254">
            <text:p><text:s/>132,254 </text:p>
          </table:table-cell>
          <table:table-cell table:style-name="ce243" office:value-type="float" office:value="434">
            <text:p><text:s/>434 </text:p>
          </table:table-cell>
          <table:table-cell table:style-name="ce243" office:value-type="float" office:value="113128">
            <text:p><text:s/>113,128 </text:p>
          </table:table-cell>
          <table:table-cell table:style-name="ce243" office:value-type="float" office:value="18692">
            <text:p><text:s/>18,692 </text:p>
          </table:table-cell>
          <table:table-cell table:style-name="ce243" office:value-type="float" office:value="0">
            <text:p><text:s/>- </text:p>
          </table:table-cell>
          <table:table-cell table:style-name="ce237" office:value-type="float" office:value="200">
            <text:p><text:s/>200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43" office:value-type="float" office:value="200">
            <text:p><text:s/>200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7" office:value-type="float" office:value="9850">
            <text:p><text:s/>9,850 </text:p>
          </table:table-cell>
          <table:table-cell table:style-name="ce243" office:value-type="float" office:value="3720">
            <text:p><text:s/>3,720 </text:p>
          </table:table-cell>
          <table:table-cell table:style-name="ce243" office:value-type="float" office:value="6130">
            <text:p><text:s/>6,130 </text:p>
          </table:table-cell>
          <table:table-cell table:style-name="ce237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1" office:value-type="string" office:string-value="澎湖縣">
            <text:p><text:s/>澎湖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7" office:value-type="float" office:value="15406">
            <text:p><text:s/>15,406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15406">
            <text:p><text:s/>15,406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金門縣">
            <text:p><text:s/>金門縣 </text:p>
          </table:table-cell>
          <table:table-cell table:style-name="ce231" office:value-type="float" office:value="168137">
            <text:p><text:s/>168,137 </text:p>
          </table:table-cell>
          <table:table-cell table:style-name="ce231" office:value-type="float" office:value="38646">
            <text:p><text:s/>38,646 </text:p>
          </table:table-cell>
          <table:table-cell table:style-name="ce243" office:value-type="float" office:value="2477">
            <text:p><text:s/>2,477 </text:p>
          </table:table-cell>
          <table:table-cell table:style-name="ce243" office:value-type="float" office:value="10013">
            <text:p><text:s/>10,013 </text:p>
          </table:table-cell>
          <table:table-cell table:style-name="ce243" office:value-type="float" office:value="26153">
            <text:p><text:s/>26,153 </text:p>
          </table:table-cell>
          <table:table-cell table:style-name="ce243" office:value-type="float" office:value="3">
            <text:p><text:s/>3 </text:p>
          </table:table-cell>
          <table:table-cell table:style-name="ce231" office:value-type="float" office:value="301">
            <text:p><text:s/>301 </text:p>
          </table:table-cell>
          <table:table-cell table:style-name="ce243" office:value-type="float" office:value="235">
            <text:p><text:s/>235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66">
            <text:p><text:s/>66 </text:p>
          </table:table-cell>
          <table:table-cell table:style-name="ce231" office:value-type="float" office:value="110048">
            <text:p><text:s/>110,048 </text:p>
          </table:table-cell>
          <table:table-cell table:style-name="ce243" office:value-type="float" office:value="30">
            <text:p><text:s/>30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84268">
            <text:p><text:s/>84,268 </text:p>
          </table:table-cell>
          <table:table-cell table:style-name="ce243" office:value-type="float" office:value="25750">
            <text:p><text:s/>25,750 </text:p>
          </table:table-cell>
          <table:table-cell table:style-name="ce231" office:value-type="float" office:value="6066">
            <text:p><text:s/>6,066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43" office:value-type="float" office:value="6066">
            <text:p><text:s/>6,066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3491">
            <text:p><text:s/>3,491 </text:p>
          </table:table-cell>
          <table:table-cell table:style-name="ce243" office:value-type="float" office:value="1160">
            <text:p><text:s/>1,160 </text:p>
          </table:table-cell>
          <table:table-cell table:style-name="ce243" office:value-type="float" office:value="2331">
            <text:p><text:s/>2,331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金門縣">
            <text:p><text:s/>金門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9585">
            <text:p><text:s/>9,585 </text:p>
          </table:table-cell>
          <table:table-cell table:style-name="ce243" office:value-type="float" office:value="100">
            <text:p><text:s/>100 </text:p>
          </table:table-cell>
          <table:table-cell table:style-name="ce243" office:value-type="float" office:value="9485">
            <text:p><text:s/>9,485 </text:p>
          </table:table-cell>
          <table:table-cell table:number-columns-repeated="985"/>
        </table:table-row>
        <table:table-row table:style-name="ro21">
          <table:table-cell table:style-name="ce222" office:value-type="string" office:string-value="連江縣">
            <text:p><text:s/>連江縣 </text:p>
          </table:table-cell>
          <table:table-cell table:style-name="ce231" office:value-type="float" office:value="71943">
            <text:p><text:s/>71,943 </text:p>
          </table:table-cell>
          <table:table-cell table:style-name="ce231" office:value-type="float" office:value="14543">
            <text:p><text:s/>14,543 </text:p>
          </table:table-cell>
          <table:table-cell table:style-name="ce243" office:value-type="float" office:value="1240">
            <text:p><text:s/>1,240 </text:p>
          </table:table-cell>
          <table:table-cell table:style-name="ce243" office:value-type="float" office:value="6230">
            <text:p><text:s/>6,230 </text:p>
          </table:table-cell>
          <table:table-cell table:style-name="ce243" office:value-type="float" office:value="7073">
            <text:p><text:s/>7,073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50" office:value-type="string" office:string-value="連江縣">
            <text:p><text:s/>連江縣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53600">
            <text:p><text:s/>53,600 </text:p>
          </table:table-cell>
          <table:table-cell table:number-columns-repeated="3" table:style-name="ce243" office:value-type="float" office:value="0">
            <text:p><text:s/>- </text:p>
          </table:table-cell>
          <table:table-cell table:style-name="ce243" office:value-type="float" office:value="53600">
            <text:p><text:s/>53,600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連江縣">
            <text:p><text:s/>連江縣 </text:p>
          </table:table-cell>
          <table:table-cell table:number-columns-repeated="3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50" office:value-type="string" office:string-value="連江縣">
            <text:p><text:s/>連江縣 </text:p>
          </table:table-cell>
          <table:table-cell table:style-name="ce231" office:value-type="float" office:value="0">
            <text:p><text:s/>- </text:p>
          </table:table-cell>
          <table:table-cell table:number-columns-repeated="2" table:style-name="ce243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31" office:value-type="float" office:value="3800">
            <text:p><text:s/>3,800 </text:p>
          </table:table-cell>
          <table:table-cell table:style-name="ce243" office:value-type="float" office:value="0">
            <text:p><text:s/>- </text:p>
          </table:table-cell>
          <table:table-cell table:style-name="ce243" office:value-type="float" office:value="3800">
            <text:p><text:s/>3,800 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資'.$A$7:.$AM$22" table:range-usable-as="print-range"/>
          <table:named-range table:name="Excel_BuiltIn_Print_Titles" table:base-cell-address="$簡明總.$A$1" table:cell-range-address="$'政事別總表-資'.$A$1:.$AMJ$6" table:range-usable-as="repeat-column repeat-row"/>
        </table:named-expressions>
      </table:table>
      <table:table table:name="用途別總表" table:style-name="ta8" table:print-ranges="用途別總表.A1:用途別總表.O20">
        <table:table-column table:style-name="co50" table:default-cell-style-name="ce270"/>
        <table:table-column table:style-name="co17" table:number-columns-repeated="7" table:default-cell-style-name="ce275"/>
        <table:table-column table:style-name="co50" table:default-cell-style-name="ce275"/>
        <table:table-column table:style-name="co51" table:default-cell-style-name="ce275"/>
        <table:table-column table:style-name="co16" table:number-columns-repeated="5" table:default-cell-style-name="ce275"/>
        <table:table-column table:style-name="co10" table:number-columns-repeated="241" table:default-cell-style-name="ce275"/>
        <table:table-column table:style-name="co9" table:number-columns-repeated="768" table:default-cell-style-name="Default"/>
        <table:table-row table:style-name="ro22">
          <table:table-cell table:style-name="ce264"/>
          <table:table-cell table:style-name="ce271" table:number-columns-repeated="2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271"/>
          <table:table-cell table:style-name="ce272" table:number-columns-repeated="2"/>
          <table:table-cell table:style-name="ce288"/>
          <table:table-cell table:style-name="ce272" table:number-columns-repeated="2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271"/>
          <table:table-cell table:style-name="ce272"/>
          <table:table-cell table:number-columns-repeated="1009"/>
        </table:table-row>
        <table:table-row table:style-name="ro2">
          <table:table-cell table:style-name="ce265"/>
          <table:table-cell table:style-name="ce272"/>
          <table:table-cell table:style-name="ce276"/>
          <table:table-cell table:style-name="ce281" office:value-type="string">
            <text:p>歲 出 用 途 別</text:p>
          </table:table-cell>
          <table:table-cell table:style-name="ce284" office:value-type="string">
            <text:p>科 目 分 析 總 表</text:p>
          </table:table-cell>
          <table:table-cell table:style-name="ce272" table:number-columns-repeated="6"/>
          <table:table-cell table:style-name="ce281" office:value-type="string">
            <text:p>歲 出 用 途 別</text:p>
          </table:table-cell>
          <table:table-cell table:style-name="ce284" office:value-type="string">
            <text:p>科 目 分 析 總 表</text:p>
          </table:table-cell>
          <table:table-cell table:style-name="ce295"/>
          <table:table-cell table:style-name="ce296" office:value-type="string">
            <text:p>（續一）</text:p>
          </table:table-cell>
          <table:table-cell table:number-columns-repeated="1009"/>
        </table:table-row>
        <table:table-row table:style-name="ro23">
          <table:table-cell table:style-name="ce265"/>
          <table:table-cell table:style-name="ce272" table:number-columns-repeated="2"/>
          <table:table-cell table:style-name="ce282" office:value-type="string">
            <text:p>中 華 民 國 </text:p>
          </table:table-cell>
          <table:table-cell table:style-name="ce285" office:value-type="string">
            <text:p>103年度</text:p>
          </table:table-cell>
          <table:table-cell table:style-name="ce272" table:number-columns-repeated="2"/>
          <table:table-cell table:style-name="ce204" office:value-type="string" office:string-value="單位：新臺幣千元">
            <text:p><text:s/>單位：新臺幣千元 </text:p>
          </table:table-cell>
          <table:table-cell table:style-name="ce289"/>
          <table:table-cell table:style-name="ce272" table:number-columns-repeated="2"/>
          <table:table-cell table:style-name="ce282" office:value-type="string">
            <text:p>中 華 民 國 </text:p>
          </table:table-cell>
          <table:table-cell table:style-name="ce294" office:value-type="string">
            <text:p>103年度</text:p>
          </table:table-cell>
          <table:table-cell table:style-name="ce272"/>
          <table:table-cell table:style-name="ce204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20">
          <table:table-cell table:style-name="ce266"/>
          <table:table-cell table:style-name="ce269" office:value-type="string" table:number-columns-spanned="1" table:number-rows-spanned="2">
            <text:p>總 <text:s text:c="3"/>計</text:p>
          </table:table-cell>
          <table:table-cell table:style-name="ce277"/>
          <table:table-cell table:style-name="ce283" office:value-type="string">
            <text:p>經</text:p>
          </table:table-cell>
          <table:table-cell table:style-name="ce283" office:value-type="string">
            <text:p>常</text:p>
          </table:table-cell>
          <table:table-cell table:style-name="ce286" office:value-type="string">
            <text:p><text:s/><text:span text:style-name="T1">支</text:span></text:p>
          </table:table-cell>
          <table:table-cell table:style-name="ce283" office:value-type="string">
            <text:p>出</text:p>
          </table:table-cell>
          <table:table-cell table:style-name="ce287"/>
          <table:table-cell table:style-name="ce266"/>
          <table:table-cell table:style-name="ce292"/>
          <table:table-cell table:style-name="ce293" office:value-type="string">
            <text:p>資</text:p>
          </table:table-cell>
          <table:table-cell table:style-name="ce283" office:value-type="string">
            <text:p>本</text:p>
          </table:table-cell>
          <table:table-cell table:style-name="ce277" office:value-type="string">
            <text:p>支</text:p>
          </table:table-cell>
          <table:table-cell table:style-name="ce277" office:value-type="string">
            <text:p>出</text:p>
          </table:table-cell>
          <table:table-cell table:style-name="ce297"/>
          <table:table-cell table:style-name="ce298" table:number-columns-repeated="1009"/>
        </table:table-row>
        <table:table-row table:style-name="ro20">
          <table:table-cell table:style-name="ce267"/>
          <table:covered-table-cell table:style-name="ce273"/>
          <table:table-cell table:style-name="ce278" office:value-type="string">
            <text:p>人事費</text:p>
          </table:table-cell>
          <table:table-cell table:style-name="ce278" office:value-type="string">
            <text:p>業務費</text:p>
          </table:table-cell>
          <table:table-cell table:style-name="ce278" office:value-type="string">
            <text:p>獎補助費</text:p>
          </table:table-cell>
          <table:table-cell table:style-name="ce278" office:value-type="string">
            <text:p>債務費</text:p>
          </table:table-cell>
          <table:table-cell table:style-name="ce278" office:value-type="string">
            <text:p>預備金</text:p>
          </table:table-cell>
          <table:table-cell table:style-name="ce278" office:value-type="string">
            <text:p>小計</text:p>
          </table:table-cell>
          <table:table-cell table:style-name="ce267"/>
          <table:table-cell table:style-name="ce278" office:value-type="string">
            <text:p>人事費</text:p>
          </table:table-cell>
          <table:table-cell table:style-name="ce278" office:value-type="string">
            <text:p>業務費</text:p>
          </table:table-cell>
          <table:table-cell table:style-name="ce278" office:value-type="string">
            <text:p>設備及投資</text:p>
          </table:table-cell>
          <table:table-cell table:style-name="ce278" office:value-type="string">
            <text:p>獎補助費</text:p>
          </table:table-cell>
          <table:table-cell table:style-name="ce278" office:value-type="string">
            <text:p>預備金</text:p>
          </table:table-cell>
          <table:table-cell table:style-name="ce278" office:value-type="string">
            <text:p>小計</text:p>
          </table:table-cell>
          <table:table-cell table:style-name="ce298" table:number-columns-repeated="1009"/>
        </table:table-row>
        <table:table-row table:style-name="ro20">
          <table:table-cell table:style-name="ce268" office:value-type="string">
            <text:p>總 <text:s/>計</text:p>
          </table:table-cell>
          <table:table-cell table:style-name="ce274" office:value-type="float" office:value="70255163">
            <text:p><text:s/>70,255,163 </text:p>
          </table:table-cell>
          <table:table-cell table:style-name="ce274" office:value-type="float" office:value="27689985">
            <text:p><text:s/>27,689,985 </text:p>
          </table:table-cell>
          <table:table-cell table:style-name="ce274" office:value-type="float" office:value="18345970">
            <text:p><text:s/>18,345,970 </text:p>
          </table:table-cell>
          <table:table-cell table:style-name="ce274" office:value-type="float" office:value="6321370">
            <text:p><text:s/>6,321,370 </text:p>
          </table:table-cell>
          <table:table-cell table:style-name="ce274" office:value-type="float" office:value="29775">
            <text:p><text:s/>29,775 </text:p>
          </table:table-cell>
          <table:table-cell table:style-name="ce274" office:value-type="float" office:value="605598">
            <text:p><text:s/>605,598 </text:p>
          </table:table-cell>
          <table:table-cell table:style-name="ce274" office:value-type="float" office:value="52992698">
            <text:p><text:s/>52,992,698 </text:p>
          </table:table-cell>
          <table:table-cell table:style-name="ce290" office:value-type="string">
            <text:p>總<text:span text:style-name="T13"> <text:s/></text:span><text:span text:style-name="T7">計</text:span></text:p>
          </table:table-cell>
          <table:table-cell table:style-name="ce274" office:value-type="float" office:value="18065">
            <text:p><text:s/>18,065 </text:p>
          </table:table-cell>
          <table:table-cell table:style-name="ce274" office:value-type="float" office:value="295846">
            <text:p><text:s/>295,846 </text:p>
          </table:table-cell>
          <table:table-cell table:style-name="ce274" office:value-type="float" office:value="15546543">
            <text:p><text:s/>15,546,543 </text:p>
          </table:table-cell>
          <table:table-cell table:style-name="ce274" office:value-type="float" office:value="673675">
            <text:p><text:s/>673,675 </text:p>
          </table:table-cell>
          <table:table-cell table:style-name="ce274" office:value-type="float" office:value="728336">
            <text:p><text:s/>728,336 </text:p>
          </table:table-cell>
          <table:table-cell table:style-name="ce274" table:formula="of:=SUM([.J6:.N6])" office:value-type="float" office:value="17262465">
            <text:p><text:s/>17,262,465 </text:p>
          </table:table-cell>
          <table:table-cell table:style-name="ce299" table:number-columns-repeated="1009"/>
        </table:table-row>
        <table:table-row table:style-name="ro20">
          <table:table-cell table:style-name="ce269" office:value-type="string">
            <text:p>宜 蘭 縣</text:p>
          </table:table-cell>
          <table:table-cell table:style-name="ce274" office:value-type="float" office:value="3450032">
            <text:p><text:s/>3,450,032 </text:p>
          </table:table-cell>
          <table:table-cell table:style-name="ce279" office:value-type="float" office:value="1674829">
            <text:p><text:s/>1,674,829 </text:p>
          </table:table-cell>
          <table:table-cell table:style-name="ce279" office:value-type="float" office:value="1012588">
            <text:p><text:s/>1,012,588 </text:p>
          </table:table-cell>
          <table:table-cell table:style-name="ce279" office:value-type="float" office:value="221761">
            <text:p><text:s/>221,761 </text:p>
          </table:table-cell>
          <table:table-cell table:style-name="ce279" office:value-type="float" office:value="403">
            <text:p><text:s/>403 </text:p>
          </table:table-cell>
          <table:table-cell table:style-name="ce279" office:value-type="float" office:value="22400">
            <text:p><text:s/>22,400 </text:p>
          </table:table-cell>
          <table:table-cell table:style-name="ce274" office:value-type="float" office:value="2931981">
            <text:p><text:s/>2,931,981 </text:p>
          </table:table-cell>
          <table:table-cell table:style-name="ce291" office:value-type="string">
            <text:p>宜<text:span text:style-name="T6"> </text:span><text:span text:style-name="T1">蘭</text:span><text:span text:style-name="T6"> </text:span><text:span text:style-name="T1">縣</text:span></text:p>
          </table:table-cell>
          <table:table-cell table:style-name="ce279" office:value-type="float" office:value="40">
            <text:p><text:s/>40 </text:p>
          </table:table-cell>
          <table:table-cell table:style-name="ce279" office:value-type="float" office:value="16397">
            <text:p><text:s/>16,397 </text:p>
          </table:table-cell>
          <table:table-cell table:style-name="ce279" office:value-type="float" office:value="457923">
            <text:p><text:s/>457,923 </text:p>
          </table:table-cell>
          <table:table-cell table:style-name="ce279" office:value-type="float" office:value="7966">
            <text:p><text:s/>7,966 </text:p>
          </table:table-cell>
          <table:table-cell table:style-name="ce279" office:value-type="float" office:value="35725">
            <text:p><text:s/>35,725 </text:p>
          </table:table-cell>
          <table:table-cell table:style-name="ce274" table:formula="of:=SUM([.J7:.N7])" office:value-type="float" office:value="518051">
            <text:p><text:s/>518,051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桃 園 縣</text:p>
          </table:table-cell>
          <table:table-cell table:style-name="ce274" office:value-type="float" office:value="18774967">
            <text:p><text:s/>18,774,967 </text:p>
          </table:table-cell>
          <table:table-cell table:style-name="ce279" office:value-type="float" office:value="4525403">
            <text:p><text:s/>4,525,403 </text:p>
          </table:table-cell>
          <table:table-cell table:style-name="ce279" office:value-type="float" office:value="4795833">
            <text:p><text:s/>4,795,833 </text:p>
          </table:table-cell>
          <table:table-cell table:style-name="ce279" office:value-type="float" office:value="1647208">
            <text:p><text:s/>1,647,208 </text:p>
          </table:table-cell>
          <table:table-cell table:style-name="ce279" office:value-type="float" office:value="3000">
            <text:p><text:s/>3,000 </text:p>
          </table:table-cell>
          <table:table-cell table:style-name="ce279" office:value-type="float" office:value="67000">
            <text:p><text:s/>67,000 </text:p>
          </table:table-cell>
          <table:table-cell table:style-name="ce274" office:value-type="float" office:value="11038444">
            <text:p><text:s/>11,038,444 </text:p>
          </table:table-cell>
          <table:table-cell table:style-name="ce291" office:value-type="string">
            <text:p>桃<text:span text:style-name="T6"> </text:span><text:span text:style-name="T1">園</text:span><text:span text:style-name="T6"> </text:span><text:span text:style-name="T1">縣</text:span>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37852">
            <text:p><text:s/>37,852 </text:p>
          </table:table-cell>
          <table:table-cell table:style-name="ce279" office:value-type="float" office:value="7026472">
            <text:p><text:s/>7,026,472 </text:p>
          </table:table-cell>
          <table:table-cell table:style-name="ce279" office:value-type="float" office:value="481295">
            <text:p><text:s/>481,295 </text:p>
          </table:table-cell>
          <table:table-cell table:style-name="ce279" office:value-type="float" office:value="190904">
            <text:p><text:s/>190,904 </text:p>
          </table:table-cell>
          <table:table-cell table:style-name="ce274" table:formula="of:=SUM([.J8:.N8])" office:value-type="float" office:value="7736523">
            <text:p><text:s/>7,736,523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新 竹 縣</text:p>
          </table:table-cell>
          <table:table-cell table:style-name="ce274" office:value-type="float" office:value="4556167">
            <text:p><text:s/>4,556,167 </text:p>
          </table:table-cell>
          <table:table-cell table:style-name="ce279" office:value-type="float" office:value="1579635">
            <text:p><text:s/>1,579,635 </text:p>
          </table:table-cell>
          <table:table-cell table:style-name="ce279" office:value-type="float" office:value="1168550">
            <text:p><text:s/>1,168,550 </text:p>
          </table:table-cell>
          <table:table-cell table:style-name="ce279" office:value-type="float" office:value="446590">
            <text:p><text:s/>446,590 </text:p>
          </table:table-cell>
          <table:table-cell table:style-name="ce279" office:value-type="float" office:value="3">
            <text:p><text:s/>3 </text:p>
          </table:table-cell>
          <table:table-cell table:style-name="ce279" office:value-type="float" office:value="107650">
            <text:p><text:s/>107,650 </text:p>
          </table:table-cell>
          <table:table-cell table:style-name="ce274" office:value-type="float" office:value="3302428">
            <text:p><text:s/>3,302,428 </text:p>
          </table:table-cell>
          <table:table-cell table:style-name="ce291" office:value-type="string">
            <text:p>新<text:span text:style-name="T6"> </text:span><text:span text:style-name="T1">竹</text:span><text:span text:style-name="T6"> </text:span><text:span text:style-name="T1">縣</text:span>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200">
            <text:p><text:s/>200 </text:p>
          </table:table-cell>
          <table:table-cell table:style-name="ce279" office:value-type="float" office:value="1127066">
            <text:p><text:s/>1,127,066 </text:p>
          </table:table-cell>
          <table:table-cell table:style-name="ce279" office:value-type="float" office:value="80640">
            <text:p><text:s/>80,640 </text:p>
          </table:table-cell>
          <table:table-cell table:style-name="ce279" office:value-type="float" office:value="45833">
            <text:p><text:s/>45,833 </text:p>
          </table:table-cell>
          <table:table-cell table:style-name="ce274" table:formula="of:=SUM([.J9:.N9])" office:value-type="float" office:value="1253739">
            <text:p><text:s/>1,253,739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苗 栗 縣</text:p>
          </table:table-cell>
          <table:table-cell table:style-name="ce274" office:value-type="float" office:value="4415876">
            <text:p><text:s/>4,415,876 </text:p>
          </table:table-cell>
          <table:table-cell table:style-name="ce279" office:value-type="float" office:value="2045919">
            <text:p><text:s/>2,045,919 </text:p>
          </table:table-cell>
          <table:table-cell table:style-name="ce279" office:value-type="float" office:value="1176661">
            <text:p><text:s/>1,176,661 </text:p>
          </table:table-cell>
          <table:table-cell table:style-name="ce279" office:value-type="float" office:value="389196">
            <text:p><text:s/>389,196 </text:p>
          </table:table-cell>
          <table:table-cell table:style-name="ce279" office:value-type="float" office:value="1010">
            <text:p><text:s/>1,010 </text:p>
          </table:table-cell>
          <table:table-cell table:style-name="ce279" office:value-type="float" office:value="99715">
            <text:p><text:s/>99,715 </text:p>
          </table:table-cell>
          <table:table-cell table:style-name="ce274" office:value-type="float" office:value="3712501">
            <text:p><text:s/>3,712,501 </text:p>
          </table:table-cell>
          <table:table-cell table:style-name="ce291" office:value-type="string">
            <text:p>苗<text:span text:style-name="T6"> </text:span><text:span text:style-name="T1">栗</text:span><text:span text:style-name="T6"> </text:span><text:span text:style-name="T1">縣</text:span></text:p>
          </table:table-cell>
          <table:table-cell table:style-name="ce279" office:value-type="float" office:value="1657">
            <text:p><text:s/>1,657 </text:p>
          </table:table-cell>
          <table:table-cell table:style-name="ce279" office:value-type="float" office:value="63005">
            <text:p><text:s/>63,005 </text:p>
          </table:table-cell>
          <table:table-cell table:style-name="ce279" office:value-type="float" office:value="587867">
            <text:p><text:s/>587,867 </text:p>
          </table:table-cell>
          <table:table-cell table:style-name="ce279" office:value-type="float" office:value="5966">
            <text:p><text:s/>5,966 </text:p>
          </table:table-cell>
          <table:table-cell table:style-name="ce279" office:value-type="float" office:value="44880">
            <text:p><text:s/>44,880 </text:p>
          </table:table-cell>
          <table:table-cell table:style-name="ce274" table:formula="of:=SUM([.J10:.N10])" office:value-type="float" office:value="703375">
            <text:p><text:s/>703,375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彰 化 縣</text:p>
          </table:table-cell>
          <table:table-cell table:style-name="ce274" office:value-type="float" office:value="8726272">
            <text:p><text:s/>8,726,272 </text:p>
          </table:table-cell>
          <table:table-cell table:style-name="ce279" office:value-type="float" office:value="3836083">
            <text:p><text:s/>3,836,083 </text:p>
          </table:table-cell>
          <table:table-cell table:style-name="ce279" office:value-type="float" office:value="2163304">
            <text:p><text:s/>2,163,304 </text:p>
          </table:table-cell>
          <table:table-cell table:style-name="ce279" office:value-type="float" office:value="793797">
            <text:p><text:s/>793,797 </text:p>
          </table:table-cell>
          <table:table-cell table:style-name="ce279" office:value-type="float" office:value="6740">
            <text:p><text:s/>6,740 </text:p>
          </table:table-cell>
          <table:table-cell table:style-name="ce279" office:value-type="float" office:value="55911">
            <text:p><text:s/>55,911 </text:p>
          </table:table-cell>
          <table:table-cell table:style-name="ce274" office:value-type="float" office:value="6855835">
            <text:p><text:s/>6,855,835 </text:p>
          </table:table-cell>
          <table:table-cell table:style-name="ce291" office:value-type="string">
            <text:p>彰<text:span text:style-name="T6"> </text:span><text:span text:style-name="T1">化</text:span><text:span text:style-name="T6"> </text:span><text:span text:style-name="T1">縣</text:span></text:p>
          </table:table-cell>
          <table:table-cell table:style-name="ce279" office:value-type="float" office:value="12475">
            <text:p><text:s/>12,475 </text:p>
          </table:table-cell>
          <table:table-cell table:style-name="ce279" office:value-type="float" office:value="37085">
            <text:p><text:s/>37,085 </text:p>
          </table:table-cell>
          <table:table-cell table:style-name="ce279" office:value-type="float" office:value="1707156">
            <text:p><text:s/>1,707,156 </text:p>
          </table:table-cell>
          <table:table-cell table:style-name="ce279" office:value-type="float" office:value="24464">
            <text:p><text:s/>24,464 </text:p>
          </table:table-cell>
          <table:table-cell table:style-name="ce279" office:value-type="float" office:value="89257">
            <text:p><text:s/>89,257 </text:p>
          </table:table-cell>
          <table:table-cell table:style-name="ce274" table:formula="of:=SUM([.J11:.N11])" office:value-type="float" office:value="1870437">
            <text:p><text:s/>1,870,437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南 投 縣</text:p>
          </table:table-cell>
          <table:table-cell table:style-name="ce274" office:value-type="float" office:value="3754685">
            <text:p><text:s/>3,754,685 </text:p>
          </table:table-cell>
          <table:table-cell table:style-name="ce279" office:value-type="float" office:value="1874305">
            <text:p><text:s/>1,874,305 </text:p>
          </table:table-cell>
          <table:table-cell table:style-name="ce279" office:value-type="float" office:value="982889">
            <text:p><text:s/>982,889 </text:p>
          </table:table-cell>
          <table:table-cell table:style-name="ce279" office:value-type="float" office:value="226426">
            <text:p><text:s/>226,426 </text:p>
          </table:table-cell>
          <table:table-cell table:style-name="ce279" office:value-type="float" office:value="5819">
            <text:p><text:s/>5,819 </text:p>
          </table:table-cell>
          <table:table-cell table:style-name="ce279" office:value-type="float" office:value="91400">
            <text:p><text:s/>91,400 </text:p>
          </table:table-cell>
          <table:table-cell table:style-name="ce274" office:value-type="float" office:value="3180839">
            <text:p><text:s/>3,180,839 </text:p>
          </table:table-cell>
          <table:table-cell table:style-name="ce291" office:value-type="string">
            <text:p>南<text:span text:style-name="T6"> </text:span><text:span text:style-name="T1">投</text:span><text:span text:style-name="T6"> </text:span><text:span text:style-name="T1">縣</text:span></text:p>
          </table:table-cell>
          <table:table-cell table:number-columns-repeated="2" table:style-name="ce279" office:value-type="float" office:value="0">
            <text:p><text:s/>- </text:p>
          </table:table-cell>
          <table:table-cell table:style-name="ce279" office:value-type="float" office:value="535663">
            <text:p><text:s/>535,663 </text:p>
          </table:table-cell>
          <table:table-cell table:style-name="ce279" office:value-type="float" office:value="345">
            <text:p><text:s/>345 </text:p>
          </table:table-cell>
          <table:table-cell table:style-name="ce279" office:value-type="float" office:value="37838">
            <text:p><text:s/>37,838 </text:p>
          </table:table-cell>
          <table:table-cell table:style-name="ce274" table:formula="of:=SUM([.J12:.N12])" office:value-type="float" office:value="573846">
            <text:p><text:s/>573,846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雲 林 縣</text:p>
          </table:table-cell>
          <table:table-cell table:style-name="ce274" office:value-type="float" office:value="6790627">
            <text:p><text:s/>6,790,627 </text:p>
          </table:table-cell>
          <table:table-cell table:style-name="ce280" office:value-type="float" office:value="2921615">
            <text:p><text:s/>2,921,615 </text:p>
          </table:table-cell>
          <table:table-cell table:style-name="ce280" office:value-type="float" office:value="1793410">
            <text:p><text:s/>1,793,410 </text:p>
          </table:table-cell>
          <table:table-cell table:style-name="ce279" office:value-type="float" office:value="859198">
            <text:p><text:s/>859,198 </text:p>
          </table:table-cell>
          <table:table-cell table:style-name="ce279" office:value-type="float" office:value="180">
            <text:p><text:s/>180 </text:p>
          </table:table-cell>
          <table:table-cell table:style-name="ce279" office:value-type="float" office:value="58090">
            <text:p><text:s/>58,090 </text:p>
          </table:table-cell>
          <table:table-cell table:style-name="ce274" office:value-type="float" office:value="5632493">
            <text:p><text:s/>5,632,493 </text:p>
          </table:table-cell>
          <table:table-cell table:style-name="ce291" office:value-type="string">
            <text:p>雲<text:span text:style-name="T6"> </text:span><text:span text:style-name="T1">林</text:span><text:span text:style-name="T6"> </text:span><text:span text:style-name="T1">縣</text:span></text:p>
          </table:table-cell>
          <table:table-cell table:style-name="ce279" office:value-type="float" office:value="208">
            <text:p><text:s/>208 </text:p>
          </table:table-cell>
          <table:table-cell table:style-name="ce279" office:value-type="float" office:value="61671">
            <text:p><text:s/>61,671 </text:p>
          </table:table-cell>
          <table:table-cell table:style-name="ce279" office:value-type="float" office:value="979212">
            <text:p><text:s/>979,212 </text:p>
          </table:table-cell>
          <table:table-cell table:style-name="ce279" office:value-type="float" office:value="25509">
            <text:p><text:s/>25,509 </text:p>
          </table:table-cell>
          <table:table-cell table:style-name="ce279" office:value-type="float" office:value="91534">
            <text:p><text:s/>91,534 </text:p>
          </table:table-cell>
          <table:table-cell table:style-name="ce274" table:formula="of:=SUM([.J13:.N13])" office:value-type="float" office:value="1158134">
            <text:p><text:s/>1,158,134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嘉 義 縣</text:p>
          </table:table-cell>
          <table:table-cell table:style-name="ce274" office:value-type="float" office:value="3731476">
            <text:p><text:s/>3,731,476 </text:p>
          </table:table-cell>
          <table:table-cell table:style-name="ce279" office:value-type="float" office:value="2008549">
            <text:p><text:s/>2,008,549 </text:p>
          </table:table-cell>
          <table:table-cell table:style-name="ce279" office:value-type="float" office:value="1024750">
            <text:p><text:s/>1,024,750 </text:p>
          </table:table-cell>
          <table:table-cell table:style-name="ce279" office:value-type="float" office:value="316069">
            <text:p><text:s/>316,069 </text:p>
          </table:table-cell>
          <table:table-cell table:style-name="ce279" office:value-type="float" office:value="2150">
            <text:p><text:s/>2,150 </text:p>
          </table:table-cell>
          <table:table-cell table:style-name="ce279" office:value-type="float" office:value="16562">
            <text:p><text:s/>16,562 </text:p>
          </table:table-cell>
          <table:table-cell table:style-name="ce274" office:value-type="float" office:value="3368080">
            <text:p><text:s/>3,368,080 </text:p>
          </table:table-cell>
          <table:table-cell table:style-name="ce291" office:value-type="string">
            <text:p>嘉<text:span text:style-name="T6"> </text:span><text:span text:style-name="T1">義</text:span><text:span text:style-name="T6"> </text:span><text:span text:style-name="T1">縣</text:span></text:p>
          </table:table-cell>
          <table:table-cell table:style-name="ce279" office:value-type="float" office:value="3655">
            <text:p><text:s/>3,655 </text:p>
          </table:table-cell>
          <table:table-cell table:style-name="ce279" office:value-type="float" office:value="46133">
            <text:p><text:s/>46,133 </text:p>
          </table:table-cell>
          <table:table-cell table:style-name="ce279" office:value-type="float" office:value="281131">
            <text:p><text:s/>281,131 </text:p>
          </table:table-cell>
          <table:table-cell table:style-name="ce279" office:value-type="float" office:value="1834">
            <text:p><text:s/>1,834 </text:p>
          </table:table-cell>
          <table:table-cell table:style-name="ce279" office:value-type="float" office:value="30643">
            <text:p><text:s/>30,643 </text:p>
          </table:table-cell>
          <table:table-cell table:style-name="ce274" table:formula="of:=SUM([.J14:.N14])" office:value-type="float" office:value="363396">
            <text:p><text:s/>363,396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屏 東 縣</text:p>
          </table:table-cell>
          <table:table-cell table:style-name="ce274" office:value-type="float" office:value="7227485">
            <text:p><text:s/>7,227,485 </text:p>
          </table:table-cell>
          <table:table-cell table:style-name="ce279" office:value-type="float" office:value="3398633">
            <text:p><text:s/>3,398,633 </text:p>
          </table:table-cell>
          <table:table-cell table:style-name="ce279" office:value-type="float" office:value="1799420">
            <text:p><text:s/>1,799,420 </text:p>
          </table:table-cell>
          <table:table-cell table:style-name="ce279" office:value-type="float" office:value="841621">
            <text:p><text:s/>841,621 </text:p>
          </table:table-cell>
          <table:table-cell table:style-name="ce279" office:value-type="float" office:value="4956">
            <text:p><text:s/>4,956 </text:p>
          </table:table-cell>
          <table:table-cell table:style-name="ce279" office:value-type="float" office:value="4712">
            <text:p><text:s/>4,712 </text:p>
          </table:table-cell>
          <table:table-cell table:style-name="ce274" office:value-type="float" office:value="6049342">
            <text:p><text:s/>6,049,342 </text:p>
          </table:table-cell>
          <table:table-cell table:style-name="ce291" office:value-type="string">
            <text:p>屏<text:span text:style-name="T6"> </text:span><text:span text:style-name="T1">東</text:span><text:span text:style-name="T6"> </text:span><text:span text:style-name="T1">縣</text:span></text:p>
          </table:table-cell>
          <table:table-cell table:style-name="ce279" office:value-type="float" office:value="30">
            <text:p><text:s/>30 </text:p>
          </table:table-cell>
          <table:table-cell table:style-name="ce279" office:value-type="float" office:value="22413">
            <text:p><text:s/>22,413 </text:p>
          </table:table-cell>
          <table:table-cell table:style-name="ce279" office:value-type="float" office:value="1073323">
            <text:p><text:s/>1,073,323 </text:p>
          </table:table-cell>
          <table:table-cell table:style-name="ce279" office:value-type="float" office:value="11366">
            <text:p><text:s/>11,366 </text:p>
          </table:table-cell>
          <table:table-cell table:style-name="ce279" office:value-type="float" office:value="71011">
            <text:p><text:s/>71,011 </text:p>
          </table:table-cell>
          <table:table-cell table:style-name="ce274" table:formula="of:=SUM([.J15:.N15])" office:value-type="float" office:value="1178143">
            <text:p><text:s/>1,178,143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臺 東 縣</text:p>
          </table:table-cell>
          <table:table-cell table:style-name="ce274" office:value-type="float" office:value="2857671">
            <text:p><text:s/>2,857,671 </text:p>
          </table:table-cell>
          <table:table-cell table:style-name="ce279" office:value-type="float" office:value="1217923">
            <text:p><text:s/>1,217,923 </text:p>
          </table:table-cell>
          <table:table-cell table:style-name="ce279" office:value-type="float" office:value="756857">
            <text:p><text:s/>756,857 </text:p>
          </table:table-cell>
          <table:table-cell table:style-name="ce279" office:value-type="float" office:value="148751">
            <text:p><text:s/>148,751 </text:p>
          </table:table-cell>
          <table:table-cell table:style-name="ce279" office:value-type="float" office:value="436">
            <text:p><text:s/>436 </text:p>
          </table:table-cell>
          <table:table-cell table:style-name="ce279" office:value-type="float" office:value="20485">
            <text:p><text:s/>20,485 </text:p>
          </table:table-cell>
          <table:table-cell table:style-name="ce274" office:value-type="float" office:value="2144452">
            <text:p><text:s/>2,144,452 </text:p>
          </table:table-cell>
          <table:table-cell table:style-name="ce269" office:value-type="string">
            <text:p>臺 東 縣</text:p>
          </table:table-cell>
          <table:table-cell table:number-columns-repeated="2" table:style-name="ce279" office:value-type="float" office:value="0">
            <text:p><text:s/>- </text:p>
          </table:table-cell>
          <table:table-cell table:style-name="ce279" office:value-type="float" office:value="679151">
            <text:p><text:s/>679,151 </text:p>
          </table:table-cell>
          <table:table-cell table:style-name="ce279" office:value-type="float" office:value="5000">
            <text:p><text:s/>5,000 </text:p>
          </table:table-cell>
          <table:table-cell table:style-name="ce279" office:value-type="float" office:value="29068">
            <text:p><text:s/>29,068 </text:p>
          </table:table-cell>
          <table:table-cell table:style-name="ce274" table:formula="of:=SUM([.J16:.N16])" office:value-type="float" office:value="713219">
            <text:p><text:s/>713,219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花 蓮 縣</text:p>
          </table:table-cell>
          <table:table-cell table:style-name="ce274" office:value-type="float" office:value="3311728">
            <text:p><text:s/>3,311,728 </text:p>
          </table:table-cell>
          <table:table-cell table:style-name="ce279" office:value-type="float" office:value="1438122">
            <text:p><text:s/>1,438,122 </text:p>
          </table:table-cell>
          <table:table-cell table:style-name="ce279" office:value-type="float" office:value="880605">
            <text:p><text:s/>880,605 </text:p>
          </table:table-cell>
          <table:table-cell table:style-name="ce279" office:value-type="float" office:value="195378">
            <text:p><text:s/>195,378 </text:p>
          </table:table-cell>
          <table:table-cell table:style-name="ce279" office:value-type="float" office:value="1650">
            <text:p><text:s/>1,650 </text:p>
          </table:table-cell>
          <table:table-cell table:style-name="ce279" office:value-type="float" office:value="44572">
            <text:p><text:s/>44,572 </text:p>
          </table:table-cell>
          <table:table-cell table:style-name="ce274" office:value-type="float" office:value="2560327">
            <text:p><text:s/>2,560,327 </text:p>
          </table:table-cell>
          <table:table-cell table:style-name="ce291" office:value-type="string">
            <text:p>花<text:span text:style-name="T6"> </text:span><text:span text:style-name="T1">蓮</text:span><text:span text:style-name="T6"> </text:span><text:span text:style-name="T1">縣</text:span></text:p>
          </table:table-cell>
          <table:table-cell table:number-columns-repeated="2" table:style-name="ce279" office:value-type="float" office:value="0">
            <text:p><text:s/>- </text:p>
          </table:table-cell>
          <table:table-cell table:style-name="ce279" office:value-type="float" office:value="713979">
            <text:p><text:s/>713,979 </text:p>
          </table:table-cell>
          <table:table-cell table:style-name="ce279" office:value-type="float" office:value="4570">
            <text:p><text:s/>4,570 </text:p>
          </table:table-cell>
          <table:table-cell table:style-name="ce279" office:value-type="float" office:value="32852">
            <text:p><text:s/>32,852 </text:p>
          </table:table-cell>
          <table:table-cell table:style-name="ce274" table:formula="of:=SUM([.J17:.N17])" office:value-type="float" office:value="751401">
            <text:p><text:s/>751,401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澎 湖 縣</text:p>
          </table:table-cell>
          <table:table-cell table:style-name="ce274" office:value-type="float" office:value="1334335">
            <text:p><text:s/>1,334,335 </text:p>
          </table:table-cell>
          <table:table-cell table:style-name="ce279" office:value-type="float" office:value="578058">
            <text:p><text:s/>578,058 </text:p>
          </table:table-cell>
          <table:table-cell table:style-name="ce279" office:value-type="float" office:value="362873">
            <text:p><text:s/>362,873 </text:p>
          </table:table-cell>
          <table:table-cell table:style-name="ce279" office:value-type="float" office:value="176254">
            <text:p><text:s/>176,254 </text:p>
          </table:table-cell>
          <table:table-cell table:style-name="ce279" office:value-type="float" office:value="3428">
            <text:p><text:s/>3,428 </text:p>
          </table:table-cell>
          <table:table-cell table:style-name="ce279" office:value-type="float" office:value="11601">
            <text:p><text:s/>11,601 </text:p>
          </table:table-cell>
          <table:table-cell table:style-name="ce274" office:value-type="float" office:value="1132214">
            <text:p><text:s/>1,132,214 </text:p>
          </table:table-cell>
          <table:table-cell table:style-name="ce291" office:value-type="string">
            <text:p>澎<text:span text:style-name="T6"> </text:span><text:span text:style-name="T1">湖</text:span><text:span text:style-name="T6"> </text:span><text:span text:style-name="T1">縣</text:span>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11090">
            <text:p><text:s/>11,090 </text:p>
          </table:table-cell>
          <table:table-cell table:style-name="ce279" office:value-type="float" office:value="150905">
            <text:p><text:s/>150,905 </text:p>
          </table:table-cell>
          <table:table-cell table:style-name="ce279" office:value-type="float" office:value="24720">
            <text:p><text:s/>24,720 </text:p>
          </table:table-cell>
          <table:table-cell table:style-name="ce279" office:value-type="float" office:value="15406">
            <text:p><text:s/>15,406 </text:p>
          </table:table-cell>
          <table:table-cell table:style-name="ce274" table:formula="of:=SUM([.J18:.N18])" office:value-type="float" office:value="202121">
            <text:p><text:s/>202,121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金<text:span text:style-name="T6"> <text:s/></text:span><text:span text:style-name="T1">門</text:span><text:span text:style-name="T6"> <text:s/></text:span><text:span text:style-name="T1">縣</text:span></text:p>
          </table:table-cell>
          <table:table-cell table:style-name="ce274" office:value-type="float" office:value="988371">
            <text:p><text:s/>988,371 </text:p>
          </table:table-cell>
          <table:table-cell table:style-name="ce279" office:value-type="float" office:value="435680">
            <text:p><text:s/>435,680 </text:p>
          </table:table-cell>
          <table:table-cell table:style-name="ce279" office:value-type="float" office:value="334447">
            <text:p><text:s/>334,447 </text:p>
          </table:table-cell>
          <table:table-cell table:style-name="ce279" office:value-type="float" office:value="46507">
            <text:p><text:s/>46,507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3600">
            <text:p><text:s/>3,600 </text:p>
          </table:table-cell>
          <table:table-cell table:style-name="ce274" office:value-type="float" office:value="820234">
            <text:p><text:s/>820,234 </text:p>
          </table:table-cell>
          <table:table-cell table:style-name="ce269" office:value-type="string">
            <text:p>金<text:span text:style-name="T6"> <text:s/></text:span><text:span text:style-name="T1">門</text:span><text:span text:style-name="T6"> <text:s/></text:span><text:span text:style-name="T1">縣</text:span></text:p>
          </table:table-cell>
          <table:table-cell table:number-columns-repeated="2" table:style-name="ce279" office:value-type="float" office:value="0">
            <text:p><text:s/>- </text:p>
          </table:table-cell>
          <table:table-cell table:style-name="ce279" office:value-type="float" office:value="158552">
            <text:p><text:s/>158,552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9585">
            <text:p><text:s/>9,585 </text:p>
          </table:table-cell>
          <table:table-cell table:style-name="ce274" table:formula="of:=SUM([.J19:.N19])" office:value-type="float" office:value="168137">
            <text:p><text:s/>168,137 </text:p>
          </table:table-cell>
          <table:table-cell table:style-name="ce300" table:number-columns-repeated="1009"/>
        </table:table-row>
        <table:table-row table:style-name="ro20">
          <table:table-cell table:style-name="ce269" office:value-type="string">
            <text:p>連<text:span text:style-name="T6"> <text:s/></text:span><text:span text:style-name="T1">江</text:span><text:span text:style-name="T6"> <text:s/></text:span><text:span text:style-name="T1">縣</text:span></text:p>
          </table:table-cell>
          <table:table-cell table:style-name="ce274" office:value-type="float" office:value="335471">
            <text:p><text:s/>335,471 </text:p>
          </table:table-cell>
          <table:table-cell table:style-name="ce279" office:value-type="float" office:value="155231">
            <text:p><text:s/>155,231 </text:p>
          </table:table-cell>
          <table:table-cell table:style-name="ce279" office:value-type="float" office:value="93783">
            <text:p><text:s/>93,783 </text:p>
          </table:table-cell>
          <table:table-cell table:style-name="ce279" office:value-type="float" office:value="12614">
            <text:p><text:s/>12,614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1900">
            <text:p><text:s/>1,900 </text:p>
          </table:table-cell>
          <table:table-cell table:style-name="ce274" office:value-type="float" office:value="263528">
            <text:p><text:s/>263,528 </text:p>
          </table:table-cell>
          <table:table-cell table:style-name="ce269" office:value-type="string">
            <text:p>連<text:span text:style-name="T6"> <text:s/></text:span><text:span text:style-name="T1">江</text:span><text:span text:style-name="T6"> <text:s/></text:span><text:span text:style-name="T1">縣</text:span></text:p>
          </table:table-cell>
          <table:table-cell table:number-columns-repeated="2" table:style-name="ce279" office:value-type="float" office:value="0">
            <text:p><text:s/>- </text:p>
          </table:table-cell>
          <table:table-cell table:style-name="ce279" office:value-type="float" office:value="68143">
            <text:p><text:s/>68,143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3800">
            <text:p><text:s/>3,800 </text:p>
          </table:table-cell>
          <table:table-cell table:style-name="ce274" table:formula="of:=SUM([.J20:.N20])" office:value-type="float" office:value="71943">
            <text:p><text:s/>71,943 </text:p>
          </table:table-cell>
          <table:table-cell table:style-name="ce300" table:number-columns-repeated="1009"/>
        </table:table-row>
        <table:table-row table:style-name="ro20">
          <table:table-cell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用途別總表.$A$1:.$O$20" table:range-usable-as="print-range"/>
        </table:named-expressions>
      </table:table>
      <table:table table:name="員額表" table:style-name="ta9" table:print-ranges="員額表.A1:員額表.J22">
        <table:table-column table:style-name="co52" table:default-cell-style-name="ce305"/>
        <table:table-column table:style-name="co38" table:default-cell-style-name="ce311"/>
        <table:table-column table:style-name="co53" table:default-cell-style-name="ce316"/>
        <table:table-column table:style-name="co32" table:default-cell-style-name="ce320"/>
        <table:table-column table:style-name="co43" table:default-cell-style-name="ce320"/>
        <table:table-column table:style-name="co41" table:default-cell-style-name="ce316"/>
        <table:table-column table:style-name="co38" table:default-cell-style-name="ce316"/>
        <table:table-column table:style-name="co34" table:default-cell-style-name="ce316"/>
        <table:table-column table:style-name="co46" table:default-cell-style-name="ce316"/>
        <table:table-column table:style-name="co54" table:default-cell-style-name="ce316"/>
        <table:table-column table:style-name="co10" table:number-columns-repeated="246" table:default-cell-style-name="ce316"/>
        <table:table-column table:style-name="co9" table:number-columns-repeated="768" table:default-cell-style-name="Default"/>
        <table:table-row table:style-name="ro22">
          <table:table-cell table:style-name="ce301"/>
          <table:table-cell table:style-name="ce265"/>
          <table:table-cell table:style-name="ce196"/>
          <table:table-cell table:style-name="ce271"/>
          <table:table-cell table:style-name="ce202" office:value-type="string" office:string-value="各鄉(鎮、市)">
            <text:p><text:s/>各鄉(鎮、市) </text:p>
          </table:table-cell>
          <table:table-cell table:style-name="ce196" office:value-type="string" office:string-value="總預算彙編">
            <text:p><text:s/>總預算彙編 </text:p>
          </table:table-cell>
          <table:table-cell table:style-name="ce272" table:number-columns-repeated="4"/>
          <table:table-cell table:number-columns-repeated="1014"/>
        </table:table-row>
        <table:table-row table:style-name="ro24">
          <table:table-cell table:style-name="ce301"/>
          <table:table-cell table:style-name="ce265"/>
          <table:table-cell table:style-name="ce272"/>
          <table:table-cell table:style-name="ce271"/>
          <table:table-cell table:style-name="ce321" office:value-type="string">
            <text:p>歲 出 人 事</text:p>
          </table:table-cell>
          <table:table-cell table:style-name="ce325" office:value-type="string">
            <text:p>費 彙 計 表</text:p>
          </table:table-cell>
          <table:table-cell table:style-name="ce272" table:number-columns-repeated="4"/>
          <table:table-cell table:number-columns-repeated="1014"/>
        </table:table-row>
        <table:table-row table:style-name="ro25">
          <table:table-cell table:style-name="ce301"/>
          <table:table-cell table:style-name="ce265"/>
          <table:table-cell table:style-name="ce272"/>
          <table:table-cell table:style-name="ce271"/>
          <table:table-cell table:style-name="ce282" office:value-type="string">
            <text:p>中 華 民 國 </text:p>
          </table:table-cell>
          <table:table-cell table:style-name="ce294" office:value-type="string">
            <text:p>103年度</text:p>
          </table:table-cell>
          <table:table-cell table:style-name="ce272" table:number-columns-repeated="3"/>
          <table:table-cell table:style-name="ce328" office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302" office:value-type="string">
            <text:p>項目</text:p>
            <draw:line table:end-cell-address="員額表.B8" table:end-x="0.078cm" table:end-y="0.028cm" draw:z-index="0" draw:name="Line 1" draw:style-name="gr1" draw:text-style-name="P1" svg:x1="0.023cm" svg:y1="0.028cm" svg:x2="3.502cm" svg:y2="3.402cm">
              <text:p/>
            </draw:line>
            <draw:line table:end-cell-address="員額表.B8" table:end-x="0.078cm" table:end-y="0.028cm" draw:z-index="1" draw:name="Line 1026" draw:style-name="gr1" draw:text-style-name="P1" svg:x1="0.023cm" svg:y1="0.028cm" svg:x2="3.502cm" svg:y2="3.402cm">
              <text:p/>
            </draw:line>
          </table:table-cell>
          <table:table-cell table:style-name="ce306"/>
          <table:table-cell table:style-name="ce312" office:value-type="string" table:number-columns-spanned="6" table:number-rows-spanned="1">
            <text:p>預算員額</text:p>
          </table:table-cell>
          <table:covered-table-cell table:number-columns-repeated="5" table:style-name="ce312"/>
          <table:table-cell table:style-name="ce327"/>
          <table:table-cell table:style-name="ce329" office:value-type="string" table:number-columns-spanned="1" table:number-rows-spanned="4">
            <text:p>退休人員</text:p>
          </table:table-cell>
          <table:table-cell table:style-name="ce305" table:number-columns-repeated="1014"/>
        </table:table-row>
        <table:table-row table:style-name="ro26">
          <table:table-cell table:style-name="ce267"/>
          <table:table-cell table:style-name="ce307" office:value-type="string" table:number-columns-spanned="1" table:number-rows-spanned="3">
            <text:p>民意代表</text:p>
          </table:table-cell>
          <table:table-cell table:style-name="ce313" office:value-type="string" table:number-columns-spanned="3" table:number-rows-spanned="1">
            <text:p>職員</text:p>
          </table:table-cell>
          <table:covered-table-cell table:style-name="ce317"/>
          <table:covered-table-cell table:style-name="ce322"/>
          <table:table-cell table:style-name="ce269" office:value-type="string" table:number-columns-spanned="1" table:number-rows-spanned="3">
            <text:p>技工</text:p>
          </table:table-cell>
          <table:table-cell table:style-name="ce269" office:value-type="string" table:number-columns-spanned="1" table:number-rows-spanned="3">
            <text:p>駕駛</text:p>
          </table:table-cell>
          <table:table-cell table:style-name="ce269" office:value-type="string" table:number-columns-spanned="1" table:number-rows-spanned="3">
            <text:p>工友</text:p>
          </table:table-cell>
          <table:table-cell table:style-name="ce269" office:value-type="string" table:number-columns-spanned="1" table:number-rows-spanned="3">
            <text:p>合計</text:p>
          </table:table-cell>
          <table:covered-table-cell table:style-name="ce330"/>
          <table:table-cell table:style-name="ce305" table:number-columns-repeated="1014"/>
        </table:table-row>
        <table:table-row table:style-name="ro27">
          <table:table-cell table:style-name="ce267"/>
          <table:covered-table-cell table:style-name="ce308"/>
          <table:table-cell table:style-name="ce314" office:value-type="string" table:number-columns-spanned="1" table:number-rows-spanned="2">
            <text:p><text:s/>正式職員</text:p>
          </table:table-cell>
          <table:table-cell table:style-name="ce318" office:value-type="string" table:number-columns-spanned="1" table:number-rows-spanned="2">
            <text:p>臨時編制</text:p>
          </table:table-cell>
          <table:table-cell table:style-name="ce323" office:value-type="string" table:number-columns-spanned="1" table:number-rows-spanned="2">
            <text:p>約僱(聘)人員</text:p>
          </table:table-cell>
          <table:covered-table-cell table:number-columns-repeated="4" table:style-name="ce326"/>
          <table:covered-table-cell table:style-name="ce330"/>
          <table:table-cell table:style-name="ce305" table:number-columns-repeated="1014"/>
        </table:table-row>
        <table:table-row table:style-name="ro15">
          <table:table-cell table:style-name="ce303" office:value-type="string">
            <text:p>縣市別</text:p>
          </table:table-cell>
          <table:covered-table-cell table:style-name="ce309"/>
          <table:covered-table-cell table:style-name="ce315"/>
          <table:covered-table-cell table:style-name="ce319"/>
          <table:covered-table-cell table:style-name="ce324"/>
          <table:covered-table-cell table:number-columns-repeated="4" table:style-name="ce273"/>
          <table:covered-table-cell table:style-name="ce331"/>
          <table:table-cell table:style-name="ce332" table:number-columns-repeated="1014"/>
        </table:table-row>
        <table:table-row table:style-name="ro28">
          <table:table-cell table:style-name="ce304" office:value-type="string">
            <text:p>總 <text:s/>計</text:p>
          </table:table-cell>
          <table:table-cell table:style-name="ce274" office:value-type="float" office:value="2313">
            <text:p><text:s/>2,313 </text:p>
          </table:table-cell>
          <table:table-cell table:style-name="ce274" office:value-type="float" office:value="14767">
            <text:p><text:s/>14,767 </text:p>
          </table:table-cell>
          <table:table-cell table:style-name="ce274" office:value-type="float" office:value="0">
            <text:p><text:s/>- </text:p>
          </table:table-cell>
          <table:table-cell table:style-name="ce274" office:value-type="float" office:value="767">
            <text:p><text:s/>767 </text:p>
          </table:table-cell>
          <table:table-cell table:style-name="ce274" office:value-type="float" office:value="6710">
            <text:p><text:s/>6,710 </text:p>
          </table:table-cell>
          <table:table-cell table:style-name="ce274" office:value-type="float" office:value="2045">
            <text:p><text:s/>2,045 </text:p>
          </table:table-cell>
          <table:table-cell table:style-name="ce274" office:value-type="float" office:value="1543">
            <text:p><text:s/>1,543 </text:p>
          </table:table-cell>
          <table:table-cell table:style-name="ce274" office:value-type="float" office:value="28145">
            <text:p><text:s/>28,145 </text:p>
          </table:table-cell>
          <table:table-cell table:style-name="ce274" office:value-type="float" office:value="6654">
            <text:p><text:s/>6,654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宜 蘭 縣</text:p>
          </table:table-cell>
          <table:table-cell table:style-name="ce310" office:value-type="float" office:value="131">
            <text:p><text:s/>131 </text:p>
          </table:table-cell>
          <table:table-cell table:style-name="ce310" office:value-type="float" office:value="952">
            <text:p><text:s/>952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56">
            <text:p><text:s/>56 </text:p>
          </table:table-cell>
          <table:table-cell table:style-name="ce310" office:value-type="float" office:value="421">
            <text:p><text:s/>421 </text:p>
          </table:table-cell>
          <table:table-cell table:style-name="ce310" office:value-type="float" office:value="101">
            <text:p><text:s/>101 </text:p>
          </table:table-cell>
          <table:table-cell table:style-name="ce310" office:value-type="float" office:value="111">
            <text:p><text:s/>111 </text:p>
          </table:table-cell>
          <table:table-cell table:style-name="ce274" office:value-type="float" office:value="1772">
            <text:p><text:s/>1,772 </text:p>
          </table:table-cell>
          <table:table-cell table:style-name="ce310" office:value-type="float" office:value="429">
            <text:p><text:s/>429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桃 園 縣</text:p>
          </table:table-cell>
          <table:table-cell table:style-name="ce310" office:value-type="float" office:value="225">
            <text:p><text:s/>225 </text:p>
          </table:table-cell>
          <table:table-cell table:style-name="ce310" office:value-type="float" office:value="1681">
            <text:p><text:s/>1,681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345">
            <text:p><text:s/>345 </text:p>
          </table:table-cell>
          <table:table-cell table:style-name="ce310" office:value-type="float" office:value="1525">
            <text:p><text:s/>1,525 </text:p>
          </table:table-cell>
          <table:table-cell table:style-name="ce310" office:value-type="float" office:value="764">
            <text:p><text:s/>764 </text:p>
          </table:table-cell>
          <table:table-cell table:style-name="ce310" office:value-type="float" office:value="77">
            <text:p><text:s/>77 </text:p>
          </table:table-cell>
          <table:table-cell table:style-name="ce274" office:value-type="float" office:value="4617">
            <text:p><text:s/>4,617 </text:p>
          </table:table-cell>
          <table:table-cell table:style-name="ce310" office:value-type="float" office:value="963">
            <text:p><text:s/>963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新 竹 縣</text:p>
          </table:table-cell>
          <table:table-cell table:style-name="ce310" office:value-type="float" office:value="144">
            <text:p><text:s/>144 </text:p>
          </table:table-cell>
          <table:table-cell table:style-name="ce310" office:value-type="float" office:value="784">
            <text:p><text:s/>784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47">
            <text:p><text:s/>47 </text:p>
          </table:table-cell>
          <table:table-cell table:style-name="ce310" office:value-type="float" office:value="494">
            <text:p><text:s/>494 </text:p>
          </table:table-cell>
          <table:table-cell table:style-name="ce310" office:value-type="float" office:value="96">
            <text:p><text:s/>96 </text:p>
          </table:table-cell>
          <table:table-cell table:style-name="ce310" office:value-type="float" office:value="58">
            <text:p><text:s/>58 </text:p>
          </table:table-cell>
          <table:table-cell table:style-name="ce274" office:value-type="float" office:value="1623">
            <text:p><text:s/>1,623 </text:p>
          </table:table-cell>
          <table:table-cell table:style-name="ce310" office:value-type="float" office:value="506">
            <text:p><text:s/>506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苗 栗 縣</text:p>
          </table:table-cell>
          <table:table-cell table:style-name="ce310" office:value-type="float" office:value="191">
            <text:p><text:s/>191 </text:p>
          </table:table-cell>
          <table:table-cell table:style-name="ce310" office:value-type="float" office:value="1050">
            <text:p><text:s/>1,050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43">
            <text:p><text:s/>43 </text:p>
          </table:table-cell>
          <table:table-cell table:style-name="ce310" office:value-type="float" office:value="461">
            <text:p><text:s/>461 </text:p>
          </table:table-cell>
          <table:table-cell table:style-name="ce310" office:value-type="float" office:value="260">
            <text:p><text:s/>260 </text:p>
          </table:table-cell>
          <table:table-cell table:style-name="ce310" office:value-type="float" office:value="128">
            <text:p><text:s/>128 </text:p>
          </table:table-cell>
          <table:table-cell table:style-name="ce274" office:value-type="float" office:value="2133">
            <text:p><text:s/>2,133 </text:p>
          </table:table-cell>
          <table:table-cell table:style-name="ce310" office:value-type="float" office:value="519">
            <text:p><text:s/>519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彰 化 縣</text:p>
          </table:table-cell>
          <table:table-cell table:style-name="ce310" office:value-type="float" office:value="317">
            <text:p><text:s/>317 </text:p>
          </table:table-cell>
          <table:table-cell table:style-name="ce310" office:value-type="float" office:value="2216">
            <text:p><text:s/>2,216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28">
            <text:p><text:s/>28 </text:p>
          </table:table-cell>
          <table:table-cell table:style-name="ce310" office:value-type="float" office:value="753">
            <text:p><text:s/>753 </text:p>
          </table:table-cell>
          <table:table-cell table:style-name="ce310" office:value-type="float" office:value="199">
            <text:p><text:s/>199 </text:p>
          </table:table-cell>
          <table:table-cell table:style-name="ce310" office:value-type="float" office:value="354">
            <text:p><text:s/>354 </text:p>
          </table:table-cell>
          <table:table-cell table:style-name="ce274" office:value-type="float" office:value="3867">
            <text:p><text:s/>3,867 </text:p>
          </table:table-cell>
          <table:table-cell table:style-name="ce310" office:value-type="float" office:value="964">
            <text:p><text:s/>964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南 投 縣</text:p>
          </table:table-cell>
          <table:table-cell table:style-name="ce310" office:value-type="float" office:value="163">
            <text:p><text:s/>163 </text:p>
          </table:table-cell>
          <table:table-cell table:style-name="ce310" office:value-type="float" office:value="1163">
            <text:p><text:s/>1,163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44">
            <text:p><text:s/>44 </text:p>
          </table:table-cell>
          <table:table-cell table:style-name="ce310" office:value-type="float" office:value="467">
            <text:p><text:s/>467 </text:p>
          </table:table-cell>
          <table:table-cell table:style-name="ce310" office:value-type="float" office:value="57">
            <text:p><text:s/>57 </text:p>
          </table:table-cell>
          <table:table-cell table:style-name="ce310" office:value-type="float" office:value="91">
            <text:p><text:s/>91 </text:p>
          </table:table-cell>
          <table:table-cell table:style-name="ce274" office:value-type="float" office:value="1985">
            <text:p><text:s/>1,985 </text:p>
          </table:table-cell>
          <table:table-cell table:style-name="ce310" office:value-type="float" office:value="603">
            <text:p><text:s/>603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雲 林 縣</text:p>
          </table:table-cell>
          <table:table-cell table:style-name="ce310" office:value-type="float" office:value="228">
            <text:p><text:s/>228 </text:p>
          </table:table-cell>
          <table:table-cell table:style-name="ce310" office:value-type="float" office:value="1665">
            <text:p><text:s/>1,665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15">
            <text:p><text:s/>15 </text:p>
          </table:table-cell>
          <table:table-cell table:style-name="ce310" office:value-type="float" office:value="656">
            <text:p><text:s/>656 </text:p>
          </table:table-cell>
          <table:table-cell table:style-name="ce310" office:value-type="float" office:value="256">
            <text:p><text:s/>256 </text:p>
          </table:table-cell>
          <table:table-cell table:style-name="ce310" office:value-type="float" office:value="187">
            <text:p><text:s/>187 </text:p>
          </table:table-cell>
          <table:table-cell table:style-name="ce274" office:value-type="float" office:value="3007">
            <text:p><text:s/>3,007 </text:p>
          </table:table-cell>
          <table:table-cell table:style-name="ce310" office:value-type="float" office:value="565">
            <text:p><text:s/>565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嘉 義 縣</text:p>
          </table:table-cell>
          <table:table-cell table:style-name="ce310" office:value-type="float" office:value="193">
            <text:p><text:s/>193 </text:p>
          </table:table-cell>
          <table:table-cell table:style-name="ce310" office:value-type="float" office:value="1233">
            <text:p><text:s/>1,233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27">
            <text:p><text:s/>27 </text:p>
          </table:table-cell>
          <table:table-cell table:style-name="ce310" office:value-type="float" office:value="465">
            <text:p><text:s/>465 </text:p>
          </table:table-cell>
          <table:table-cell table:style-name="ce310" office:value-type="float" office:value="57">
            <text:p><text:s/>57 </text:p>
          </table:table-cell>
          <table:table-cell table:style-name="ce310" office:value-type="float" office:value="82">
            <text:p><text:s/>82 </text:p>
          </table:table-cell>
          <table:table-cell table:style-name="ce274" office:value-type="float" office:value="2057">
            <text:p><text:s/>2,057 </text:p>
          </table:table-cell>
          <table:table-cell table:style-name="ce310" office:value-type="float" office:value="360">
            <text:p><text:s/>360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屏 東 縣</text:p>
          </table:table-cell>
          <table:table-cell table:style-name="ce310" office:value-type="float" office:value="331">
            <text:p><text:s/>331 </text:p>
          </table:table-cell>
          <table:table-cell table:style-name="ce310" office:value-type="float" office:value="1853">
            <text:p><text:s/>1,853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56">
            <text:p><text:s/>56 </text:p>
          </table:table-cell>
          <table:table-cell table:style-name="ce310" office:value-type="float" office:value="802">
            <text:p><text:s/>802 </text:p>
          </table:table-cell>
          <table:table-cell table:style-name="ce310" office:value-type="float" office:value="142">
            <text:p><text:s/>142 </text:p>
          </table:table-cell>
          <table:table-cell table:style-name="ce310" office:value-type="float" office:value="181">
            <text:p><text:s/>181 </text:p>
          </table:table-cell>
          <table:table-cell table:style-name="ce274" office:value-type="float" office:value="3365">
            <text:p><text:s/>3,365 </text:p>
          </table:table-cell>
          <table:table-cell table:style-name="ce310" office:value-type="float" office:value="876">
            <text:p><text:s/>876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臺 東 縣</text:p>
          </table:table-cell>
          <table:table-cell table:style-name="ce310" office:value-type="float" office:value="136">
            <text:p><text:s/>136 </text:p>
          </table:table-cell>
          <table:table-cell table:style-name="ce310" office:value-type="float" office:value="796">
            <text:p><text:s/>796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23">
            <text:p><text:s/>23 </text:p>
          </table:table-cell>
          <table:table-cell table:style-name="ce310" office:value-type="float" office:value="244">
            <text:p><text:s/>244 </text:p>
          </table:table-cell>
          <table:table-cell table:style-name="ce310" office:value-type="float" office:value="20">
            <text:p><text:s/>20 </text:p>
          </table:table-cell>
          <table:table-cell table:style-name="ce310" office:value-type="float" office:value="50">
            <text:p><text:s/>50 </text:p>
          </table:table-cell>
          <table:table-cell table:style-name="ce274" office:value-type="float" office:value="1269">
            <text:p><text:s/>1,269 </text:p>
          </table:table-cell>
          <table:table-cell table:style-name="ce310" office:value-type="float" office:value="292">
            <text:p><text:s/>292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花 蓮 縣</text:p>
          </table:table-cell>
          <table:table-cell table:style-name="ce310" office:value-type="float" office:value="138">
            <text:p><text:s/>138 </text:p>
          </table:table-cell>
          <table:table-cell table:style-name="ce310" office:value-type="float" office:value="799">
            <text:p><text:s/>799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33">
            <text:p><text:s/>33 </text:p>
          </table:table-cell>
          <table:table-cell table:style-name="ce310" office:value-type="float" office:value="311">
            <text:p><text:s/>311 </text:p>
          </table:table-cell>
          <table:table-cell table:style-name="ce310" office:value-type="float" office:value="30">
            <text:p><text:s/>30 </text:p>
          </table:table-cell>
          <table:table-cell table:style-name="ce310" office:value-type="float" office:value="53">
            <text:p><text:s/>53 </text:p>
          </table:table-cell>
          <table:table-cell table:style-name="ce274" office:value-type="float" office:value="1364">
            <text:p><text:s/>1,364 </text:p>
          </table:table-cell>
          <table:table-cell table:style-name="ce310" office:value-type="float" office:value="388">
            <text:p><text:s/>388 </text:p>
          </table:table-cell>
          <table:table-cell table:style-name="ce305" table:number-columns-repeated="1014"/>
        </table:table-row>
        <table:table-row table:style-name="ro28">
          <table:table-cell table:style-name="ce269" office:value-type="string">
            <text:p>澎 湖 縣</text:p>
          </table:table-cell>
          <table:table-cell table:style-name="ce310" office:value-type="float" office:value="51">
            <text:p><text:s/>51 </text:p>
          </table:table-cell>
          <table:table-cell table:style-name="ce310" office:value-type="float" office:value="356">
            <text:p><text:s/>356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23">
            <text:p><text:s/>23 </text:p>
          </table:table-cell>
          <table:table-cell table:style-name="ce310" office:value-type="float" office:value="59">
            <text:p><text:s/>59 </text:p>
          </table:table-cell>
          <table:table-cell table:style-name="ce310" office:value-type="float" office:value="23">
            <text:p><text:s/>23 </text:p>
          </table:table-cell>
          <table:table-cell table:style-name="ce310" office:value-type="float" office:value="80">
            <text:p><text:s/>80 </text:p>
          </table:table-cell>
          <table:table-cell table:style-name="ce274" office:value-type="float" office:value="592">
            <text:p><text:s/>592 </text:p>
          </table:table-cell>
          <table:table-cell table:style-name="ce310" office:value-type="float" office:value="99">
            <text:p><text:s/>99 </text:p>
          </table:table-cell>
          <table:table-cell table:style-name="ce305" table:number-columns-repeated="1014"/>
        </table:table-row>
        <table:table-row table:style-name="ro28">
          <table:table-cell table:style-name="ce222" office:value-type="string" office:string-value="金 門 縣">
            <text:p><text:s/>金 門 縣 </text:p>
          </table:table-cell>
          <table:table-cell table:style-name="ce310" office:value-type="float" office:value="43">
            <text:p><text:s/>43 </text:p>
          </table:table-cell>
          <table:table-cell table:style-name="ce310" office:value-type="float" office:value="147">
            <text:p><text:s/>147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15">
            <text:p><text:s/>15 </text:p>
          </table:table-cell>
          <table:table-cell table:style-name="ce310" office:value-type="float" office:value="38">
            <text:p><text:s/>38 </text:p>
          </table:table-cell>
          <table:table-cell table:style-name="ce310" office:value-type="float" office:value="40">
            <text:p><text:s/>40 </text:p>
          </table:table-cell>
          <table:table-cell table:style-name="ce310" office:value-type="float" office:value="78">
            <text:p><text:s/>78 </text:p>
          </table:table-cell>
          <table:table-cell table:style-name="ce274" office:value-type="float" office:value="361">
            <text:p><text:s/>361 </text:p>
          </table:table-cell>
          <table:table-cell table:style-name="ce310" office:value-type="float" office:value="76">
            <text:p><text:s/>76 </text:p>
          </table:table-cell>
          <table:table-cell table:style-name="ce305" table:number-columns-repeated="1014"/>
        </table:table-row>
        <table:table-row table:style-name="ro28">
          <table:table-cell table:style-name="ce222" office:value-type="string" office:string-value="連 江 縣">
            <text:p><text:s/>連 江 縣 </text:p>
          </table:table-cell>
          <table:table-cell table:style-name="ce310" office:value-type="float" office:value="22">
            <text:p><text:s/>22 </text:p>
          </table:table-cell>
          <table:table-cell table:style-name="ce310" office:value-type="float" office:value="72">
            <text:p><text:s/>72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12">
            <text:p><text:s/>12 </text:p>
          </table:table-cell>
          <table:table-cell table:style-name="ce310" office:value-type="float" office:value="14">
            <text:p><text:s/>14 </text:p>
          </table:table-cell>
          <table:table-cell table:style-name="ce310" office:value-type="float" office:value="0">
            <text:p><text:s/>- </text:p>
          </table:table-cell>
          <table:table-cell table:style-name="ce310" office:value-type="float" office:value="13">
            <text:p><text:s/>13 </text:p>
          </table:table-cell>
          <table:table-cell table:style-name="ce274" office:value-type="float" office:value="133">
            <text:p><text:s/>133 </text:p>
          </table:table-cell>
          <table:table-cell table:style-name="ce310" office:value-type="float" office:value="14">
            <text:p><text:s/>14 </text:p>
          </table:table-cell>
          <table:table-cell table:style-name="ce305" table:number-columns-repeated="101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員額表.$A$1:.$J$22" table:range-usable-as="print-range"/>
        </table:named-expressions>
      </table:table>
      <table:table table:name="人事費彙計表" table:style-name="ta10" table:print-ranges="人事費彙計表.A1:人事費彙計表.N21">
        <table:table-column table:style-name="co44" table:default-cell-style-name="ce305"/>
        <table:table-column table:style-name="co32" table:default-cell-style-name="ce316"/>
        <table:table-column table:style-name="co44" table:default-cell-style-name="ce316"/>
        <table:table-column table:style-name="co55" table:default-cell-style-name="ce316"/>
        <table:table-column table:style-name="co39" table:default-cell-style-name="ce316"/>
        <table:table-column table:style-name="co32" table:default-cell-style-name="ce316"/>
        <table:table-column table:style-name="co45" table:number-columns-repeated="2" table:default-cell-style-name="ce316"/>
        <table:table-column table:style-name="co56" table:default-cell-style-name="ce316"/>
        <table:table-column table:style-name="co45" table:default-cell-style-name="ce316"/>
        <table:table-column table:style-name="co57" table:default-cell-style-name="ce316"/>
        <table:table-column table:style-name="co56" table:default-cell-style-name="ce316"/>
        <table:table-column table:style-name="co5" table:default-cell-style-name="ce316"/>
        <table:table-column table:style-name="co48" table:default-cell-style-name="ce316"/>
        <table:table-column table:style-name="co10" table:number-columns-repeated="242" table:default-cell-style-name="ce316"/>
        <table:table-column table:style-name="co9" table:number-columns-repeated="768" table:default-cell-style-name="Default"/>
        <table:table-row table:style-name="ro2">
          <table:table-cell table:number-columns-repeated="3"/>
          <table:table-cell table:style-name="ce347"/>
          <table:table-cell table:number-columns-repeated="2"/>
          <table:table-cell table:style-name="ce238" office:value-type="string" office:string-value="各鄉(鎮、市)">
            <text:p><text:s/>各鄉(鎮、市) </text:p>
          </table:table-cell>
          <table:table-cell table:style-name="ce244" office:value-type="string" office:string-value="總預算彙編">
            <text:p><text:s/>總預算彙編 </text:p>
          </table:table-cell>
          <table:table-cell table:number-columns-repeated="3"/>
          <table:table-cell table:style-name="ce347" table:number-columns-repeated="2"/>
          <table:table-cell table:style-name="ce361"/>
          <table:table-cell table:number-columns-repeated="1010"/>
        </table:table-row>
        <table:table-row table:style-name="ro29">
          <table:table-cell table:style-name="ce301"/>
          <table:table-cell table:style-name="ce272" table:number-columns-repeated="2"/>
          <table:table-cell table:style-name="ce348"/>
          <table:table-cell table:style-name="ce272" table:number-columns-repeated="2"/>
          <table:table-cell table:style-name="ce321" office:value-type="string">
            <text:p>歲 出 人 事</text:p>
          </table:table-cell>
          <table:table-cell table:style-name="ce325" office:value-type="string">
            <text:p>費 彙 計 表</text:p>
          </table:table-cell>
          <table:table-cell table:style-name="ce272"/>
          <table:table-cell table:style-name="ce357" table:number-columns-repeated="2"/>
          <table:table-cell table:style-name="ce348" table:number-columns-repeated="2"/>
          <table:table-cell table:style-name="ce296" office:value-type="string">
            <text:p>（續一）</text:p>
          </table:table-cell>
          <table:table-cell table:number-columns-repeated="1010"/>
        </table:table-row>
        <table:table-row table:style-name="ro29">
          <table:table-cell table:style-name="ce333"/>
          <table:table-cell table:style-name="ce272" table:number-columns-repeated="2"/>
          <table:table-cell table:style-name="ce349" table:number-columns-repeated="2"/>
          <table:table-cell table:style-name="ce272"/>
          <table:table-cell table:style-name="ce352" office:value-type="string">
            <text:p>中 華 民 國 </text:p>
          </table:table-cell>
          <table:table-cell table:style-name="ce353" office:value-type="string">
            <text:p>103年度</text:p>
          </table:table-cell>
          <table:table-cell table:style-name="ce272"/>
          <table:table-cell table:style-name="ce358" table:number-columns-repeated="2"/>
          <table:table-cell table:style-name="ce349" table:number-columns-repeated="2"/>
          <table:table-cell table:style-name="ce328" office:value-type="string">
            <text:p>單位：元</text:p>
          </table:table-cell>
          <table:table-cell table:number-columns-repeated="1010"/>
        </table:table-row>
        <table:table-row table:style-name="ro30">
          <table:table-cell table:style-name="ce334" office:value-type="string">
            <text:p>項目</text:p>
            <draw:line table:end-cell-address="人事費彙計表.B6" table:end-x="0.003cm" table:end-y="1.056cm" draw:z-index="0" draw:name="Line 1" draw:style-name="gr1" draw:text-style-name="P1" svg:x1="0.075cm" svg:y1="0.079cm" svg:x2="2.41cm" svg:y2="3.745cm">
              <text:p/>
            </draw:line>
          </table:table-cell>
          <table:table-cell table:style-name="ce340"/>
          <table:table-cell table:style-name="ce346" office:value-type="string" table:number-columns-spanned="4" table:number-rows-spanned="1">
            <text:p>全年度</text:p>
          </table:table-cell>
          <table:covered-table-cell table:number-columns-repeated="3" table:style-name="ce346"/>
          <table:table-cell table:style-name="ce277"/>
          <table:table-cell table:style-name="ce354"/>
          <table:table-cell table:style-name="ce346" office:value-type="string" table:number-columns-spanned="4" table:number-rows-spanned="1">
            <text:p>人事費</text:p>
          </table:table-cell>
          <table:covered-table-cell table:number-columns-repeated="3" table:style-name="ce346"/>
          <table:table-cell table:style-name="ce346"/>
          <table:table-cell table:style-name="ce362"/>
          <table:table-cell table:style-name="ce363" table:number-columns-repeated="1010"/>
        </table:table-row>
        <table:table-row table:style-name="ro30">
          <table:table-cell table:style-name="ce267"/>
          <table:table-cell table:style-name="ce341" office:value-type="string" table:number-columns-spanned="1" table:number-rows-spanned="2">
            <text:p>民意代表待遇</text:p>
          </table:table-cell>
          <table:table-cell table:style-name="ce341" office:value-type="string" table:number-columns-spanned="1" table:number-rows-spanned="2">
            <text:p>政務人員待遇</text:p>
          </table:table-cell>
          <table:table-cell table:style-name="ce350" office:value-type="string" table:number-columns-spanned="1" table:number-rows-spanned="2">
            <text:p>法定編制人員待遇</text:p>
          </table:table-cell>
          <table:table-cell table:style-name="ce350" office:value-type="string" table:number-columns-spanned="1" table:number-rows-spanned="2">
            <text:p>約聘僱人員</text:p>
            <text:p>待遇</text:p>
          </table:table-cell>
          <table:table-cell table:style-name="ce350" office:value-type="string" table:number-columns-spanned="1" table:number-rows-spanned="2">
            <text:p>技工及工友</text:p>
            <text:p>待遇</text:p>
          </table:table-cell>
          <table:table-cell table:style-name="ce341" office:value-type="string" table:number-columns-spanned="1" table:number-rows-spanned="2">
            <text:p>獎金</text:p>
          </table:table-cell>
          <table:table-cell table:style-name="ce355" office:value-type="string" table:number-columns-spanned="1" table:number-rows-spanned="2">
            <text:p>其他給與</text:p>
          </table:table-cell>
          <table:table-cell table:style-name="ce341" office:value-type="string" table:number-columns-spanned="1" table:number-rows-spanned="2">
            <text:p>加班值班費</text:p>
          </table:table-cell>
          <table:table-cell table:style-name="ce350" office:value-type="string" table:number-columns-spanned="1" table:number-rows-spanned="2">
            <text:p>退休退職給付</text:p>
          </table:table-cell>
          <table:table-cell table:style-name="ce350" office:value-type="string" table:number-columns-spanned="1" table:number-rows-spanned="2">
            <text:p>退休離職儲金</text:p>
          </table:table-cell>
          <table:table-cell table:style-name="ce341" office:value-type="string" table:number-columns-spanned="1" table:number-rows-spanned="2">
            <text:p>保險</text:p>
          </table:table-cell>
          <table:table-cell table:style-name="ce355" office:value-type="string" table:number-columns-spanned="1" table:number-rows-spanned="2">
            <text:p>調待準備</text:p>
          </table:table-cell>
          <table:table-cell table:style-name="ce318" office:value-type="string" table:number-columns-spanned="1" table:number-rows-spanned="2">
            <text:p>合計</text:p>
          </table:table-cell>
          <table:table-cell table:style-name="ce305" table:number-columns-repeated="1010"/>
        </table:table-row>
        <table:table-row table:style-name="ro30">
          <table:table-cell table:style-name="ce335" office:value-type="string">
            <text:p>縣市別</text:p>
          </table:table-cell>
          <table:covered-table-cell table:number-columns-repeated="2" table:style-name="ce342"/>
          <table:covered-table-cell table:number-columns-repeated="3" table:style-name="ce351"/>
          <table:covered-table-cell table:style-name="ce342" office:value-type="string">
            <text:p><text:s text:c="3"/></text:p>
          </table:covered-table-cell>
          <table:covered-table-cell table:style-name="ce356"/>
          <table:covered-table-cell table:style-name="ce342"/>
          <table:covered-table-cell table:number-columns-repeated="2" table:style-name="ce359"/>
          <table:covered-table-cell table:style-name="ce360"/>
          <table:covered-table-cell table:style-name="ce356"/>
          <table:covered-table-cell table:style-name="ce319"/>
          <table:table-cell table:style-name="ce332" table:number-columns-repeated="1010"/>
        </table:table-row>
        <table:table-row table:style-name="ro30">
          <table:table-cell table:style-name="ce336" office:value-type="string">
            <text:p>總 <text:s/>計</text:p>
          </table:table-cell>
          <table:table-cell table:style-name="ce343" office:value-type="float" office:value="1659779621">
            <text:p><text:s/>1,659,779,621 </text:p>
          </table:table-cell>
          <table:table-cell table:style-name="ce343" office:value-type="float" office:value="307749124">
            <text:p><text:s/>307,749,124 </text:p>
          </table:table-cell>
          <table:table-cell table:style-name="ce343" office:value-type="float" office:value="9057864954">
            <text:p><text:s/>9,057,864,954 </text:p>
          </table:table-cell>
          <table:table-cell table:style-name="ce343" office:value-type="float" office:value="367910561">
            <text:p><text:s/>367,910,561 </text:p>
          </table:table-cell>
          <table:table-cell table:style-name="ce343" office:value-type="float" office:value="4240439187">
            <text:p><text:s/>4,240,439,187 </text:p>
          </table:table-cell>
          <table:table-cell table:style-name="ce343" office:value-type="float" office:value="4331705387">
            <text:p><text:s/>4,331,705,387 </text:p>
          </table:table-cell>
          <table:table-cell table:style-name="ce343" office:value-type="float" office:value="1123360530">
            <text:p><text:s/>1,123,360,530 </text:p>
          </table:table-cell>
          <table:table-cell table:style-name="ce343" office:value-type="float" office:value="835032568">
            <text:p><text:s/>835,032,568 </text:p>
          </table:table-cell>
          <table:table-cell table:style-name="ce343" office:value-type="float" office:value="2796305928">
            <text:p><text:s/>2,796,305,928 </text:p>
          </table:table-cell>
          <table:table-cell table:style-name="ce343" office:value-type="float" office:value="1128948639">
            <text:p><text:s/>1,128,948,639 </text:p>
          </table:table-cell>
          <table:table-cell table:style-name="ce343" office:value-type="float" office:value="1858853184">
            <text:p><text:s/>1,858,853,184 </text:p>
          </table:table-cell>
          <table:table-cell table:style-name="ce343" office:value-type="float" office:value="100000">
            <text:p><text:s/>100,000 </text:p>
          </table:table-cell>
          <table:table-cell table:style-name="ce343" office:value-type="float" office:value="27708049683">
            <text:p><text:s/>27,708,049,683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宜 蘭 縣</text:p>
          </table:table-cell>
          <table:table-cell table:style-name="ce344" office:value-type="float" office:value="92952035">
            <text:p><text:s/>92,952,035 </text:p>
          </table:table-cell>
          <table:table-cell table:style-name="ce344" office:value-type="float" office:value="15695380">
            <text:p><text:s/>15,695,380 </text:p>
          </table:table-cell>
          <table:table-cell table:style-name="ce344" office:value-type="float" office:value="579720325">
            <text:p><text:s/>579,720,325 </text:p>
          </table:table-cell>
          <table:table-cell table:style-name="ce344" office:value-type="float" office:value="22695828">
            <text:p><text:s/>22,695,828 </text:p>
          </table:table-cell>
          <table:table-cell table:style-name="ce344" office:value-type="float" office:value="268304546">
            <text:p><text:s/>268,304,546 </text:p>
          </table:table-cell>
          <table:table-cell table:style-name="ce344" office:value-type="float" office:value="261613924">
            <text:p><text:s/>261,613,924 </text:p>
          </table:table-cell>
          <table:table-cell table:style-name="ce344" office:value-type="float" office:value="60322400">
            <text:p><text:s/>60,322,400 </text:p>
          </table:table-cell>
          <table:table-cell table:style-name="ce344" office:value-type="float" office:value="48820973">
            <text:p><text:s/>48,820,973 </text:p>
          </table:table-cell>
          <table:table-cell table:style-name="ce344" office:value-type="float" office:value="135499983">
            <text:p><text:s/>135,499,983 </text:p>
          </table:table-cell>
          <table:table-cell table:style-name="ce344" office:value-type="float" office:value="68341788">
            <text:p><text:s/>68,341,788 </text:p>
          </table:table-cell>
          <table:table-cell table:style-name="ce344" office:value-type="float" office:value="120901818">
            <text:p><text:s/>120,901,818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674869000">
            <text:p><text:s/>1,674,869,000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桃 園 縣</text:p>
          </table:table-cell>
          <table:table-cell table:style-name="ce344" office:value-type="float" office:value="159359956">
            <text:p><text:s/>159,359,956 </text:p>
          </table:table-cell>
          <table:table-cell table:style-name="ce344" office:value-type="float" office:value="25573620">
            <text:p><text:s/>25,573,620 </text:p>
          </table:table-cell>
          <table:table-cell table:style-name="ce344" office:value-type="float" office:value="1032918412">
            <text:p><text:s/>1,032,918,412 </text:p>
          </table:table-cell>
          <table:table-cell table:style-name="ce344" office:value-type="float" office:value="188010177">
            <text:p><text:s/>188,010,177 </text:p>
          </table:table-cell>
          <table:table-cell table:style-name="ce344" office:value-type="float" office:value="968198007">
            <text:p><text:s/>968,198,007 </text:p>
          </table:table-cell>
          <table:table-cell table:style-name="ce344" office:value-type="float" office:value="862155122">
            <text:p><text:s/>862,155,122 </text:p>
          </table:table-cell>
          <table:table-cell table:style-name="ce344" office:value-type="float" office:value="190662700">
            <text:p><text:s/>190,662,700 </text:p>
          </table:table-cell>
          <table:table-cell table:style-name="ce344" office:value-type="float" office:value="198875585">
            <text:p><text:s/>198,875,585 </text:p>
          </table:table-cell>
          <table:table-cell table:style-name="ce344" office:value-type="float" office:value="418937600">
            <text:p><text:s/>418,937,600 </text:p>
          </table:table-cell>
          <table:table-cell table:style-name="ce344" office:value-type="float" office:value="167581508">
            <text:p><text:s/>167,581,508 </text:p>
          </table:table-cell>
          <table:table-cell table:style-name="ce344" office:value-type="float" office:value="313130446">
            <text:p><text:s/>313,130,446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4525403133">
            <text:p><text:s/>4,525,403,133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新 竹 縣</text:p>
          </table:table-cell>
          <table:table-cell table:style-name="ce344" office:value-type="float" office:value="106753592">
            <text:p><text:s/>106,753,592 </text:p>
          </table:table-cell>
          <table:table-cell table:style-name="ce344" office:value-type="float" office:value="25495000">
            <text:p><text:s/>25,495,000 </text:p>
          </table:table-cell>
          <table:table-cell table:style-name="ce344" office:value-type="float" office:value="462722998">
            <text:p><text:s/>462,722,998 </text:p>
          </table:table-cell>
          <table:table-cell table:style-name="ce344" office:value-type="float" office:value="27265306">
            <text:p><text:s/>27,265,306 </text:p>
          </table:table-cell>
          <table:table-cell table:style-name="ce344" office:value-type="float" office:value="260157070">
            <text:p><text:s/>260,157,070 </text:p>
          </table:table-cell>
          <table:table-cell table:style-name="ce344" office:value-type="float" office:value="233926075">
            <text:p><text:s/>233,926,075 </text:p>
          </table:table-cell>
          <table:table-cell table:style-name="ce344" office:value-type="float" office:value="64579740">
            <text:p><text:s/>64,579,740 </text:p>
          </table:table-cell>
          <table:table-cell table:style-name="ce344" office:value-type="float" office:value="47521794">
            <text:p><text:s/>47,521,794 </text:p>
          </table:table-cell>
          <table:table-cell table:style-name="ce344" office:value-type="float" office:value="181583913">
            <text:p><text:s/>181,583,913 </text:p>
          </table:table-cell>
          <table:table-cell table:style-name="ce344" office:value-type="float" office:value="59925988">
            <text:p><text:s/>59,925,988 </text:p>
          </table:table-cell>
          <table:table-cell table:style-name="ce344" office:value-type="float" office:value="109703722">
            <text:p><text:s/>109,703,722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579635198">
            <text:p><text:s/>1,579,635,198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苗 栗 縣</text:p>
          </table:table-cell>
          <table:table-cell table:style-name="ce344" office:value-type="float" office:value="139136264">
            <text:p><text:s/>139,136,264 </text:p>
          </table:table-cell>
          <table:table-cell table:style-name="ce344" office:value-type="float" office:value="20714854">
            <text:p><text:s/>20,714,854 </text:p>
          </table:table-cell>
          <table:table-cell table:style-name="ce344" office:value-type="float" office:value="646213225">
            <text:p><text:s/>646,213,225 </text:p>
          </table:table-cell>
          <table:table-cell table:style-name="ce344" office:value-type="float" office:value="17995689">
            <text:p><text:s/>17,995,689 </text:p>
          </table:table-cell>
          <table:table-cell table:style-name="ce344" office:value-type="float" office:value="341658998">
            <text:p><text:s/>341,658,998 </text:p>
          </table:table-cell>
          <table:table-cell table:style-name="ce344" office:value-type="float" office:value="314839336">
            <text:p><text:s/>314,839,336 </text:p>
          </table:table-cell>
          <table:table-cell table:style-name="ce344" office:value-type="float" office:value="84967787">
            <text:p><text:s/>84,967,787 </text:p>
          </table:table-cell>
          <table:table-cell table:style-name="ce344" office:value-type="float" office:value="55715674">
            <text:p><text:s/>55,715,674 </text:p>
          </table:table-cell>
          <table:table-cell table:style-name="ce344" office:value-type="float" office:value="195593804">
            <text:p><text:s/>195,593,804 </text:p>
          </table:table-cell>
          <table:table-cell table:style-name="ce344" office:value-type="float" office:value="87835887">
            <text:p><text:s/>87,835,887 </text:p>
          </table:table-cell>
          <table:table-cell table:style-name="ce344" office:value-type="float" office:value="142904482">
            <text:p><text:s/>142,904,482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2047576000">
            <text:p><text:s/>2,047,576,000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彰 化 縣</text:p>
          </table:table-cell>
          <table:table-cell table:style-name="ce344" office:value-type="float" office:value="226735740">
            <text:p><text:s/>226,735,740 </text:p>
          </table:table-cell>
          <table:table-cell table:style-name="ce344" office:value-type="float" office:value="38931444">
            <text:p><text:s/>38,931,444 </text:p>
          </table:table-cell>
          <table:table-cell table:style-name="ce344" office:value-type="float" office:value="1329162737">
            <text:p><text:s/>1,329,162,737 </text:p>
          </table:table-cell>
          <table:table-cell table:style-name="ce344" office:value-type="float" office:value="18894528">
            <text:p><text:s/>18,894,528 </text:p>
          </table:table-cell>
          <table:table-cell table:style-name="ce344" office:value-type="float" office:value="529095460">
            <text:p><text:s/>529,095,460 </text:p>
          </table:table-cell>
          <table:table-cell table:style-name="ce344" office:value-type="float" office:value="565451849">
            <text:p><text:s/>565,451,849 </text:p>
          </table:table-cell>
          <table:table-cell table:style-name="ce344" office:value-type="float" office:value="172219119">
            <text:p><text:s/>172,219,119 </text:p>
          </table:table-cell>
          <table:table-cell table:style-name="ce344" office:value-type="float" office:value="119716824">
            <text:p><text:s/>119,716,824 </text:p>
          </table:table-cell>
          <table:table-cell table:style-name="ce344" office:value-type="float" office:value="458646766">
            <text:p><text:s/>458,646,766 </text:p>
          </table:table-cell>
          <table:table-cell table:style-name="ce344" office:value-type="float" office:value="149613564">
            <text:p><text:s/>149,613,564 </text:p>
          </table:table-cell>
          <table:table-cell table:style-name="ce344" office:value-type="float" office:value="240089969">
            <text:p><text:s/>240,089,969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3848558000">
            <text:p><text:s/>3,848,558,000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南 投 縣</text:p>
          </table:table-cell>
          <table:table-cell table:style-name="ce344" office:value-type="float" office:value="116822398">
            <text:p><text:s/>116,822,398 </text:p>
          </table:table-cell>
          <table:table-cell table:style-name="ce344" office:value-type="float" office:value="14188366">
            <text:p><text:s/>14,188,366 </text:p>
          </table:table-cell>
          <table:table-cell table:style-name="ce344" office:value-type="float" office:value="668193710">
            <text:p><text:s/>668,193,710 </text:p>
          </table:table-cell>
          <table:table-cell table:style-name="ce344" office:value-type="float" office:value="14954712">
            <text:p><text:s/>14,954,712 </text:p>
          </table:table-cell>
          <table:table-cell table:style-name="ce344" office:value-type="float" office:value="248885282">
            <text:p><text:s/>248,885,282 </text:p>
          </table:table-cell>
          <table:table-cell table:style-name="ce344" office:value-type="float" office:value="280280072">
            <text:p><text:s/>280,280,072 </text:p>
          </table:table-cell>
          <table:table-cell table:style-name="ce344" office:value-type="float" office:value="72136648">
            <text:p><text:s/>72,136,648 </text:p>
          </table:table-cell>
          <table:table-cell table:style-name="ce344" office:value-type="float" office:value="43561720">
            <text:p><text:s/>43,561,720 </text:p>
          </table:table-cell>
          <table:table-cell table:style-name="ce344" office:value-type="float" office:value="213217000">
            <text:p><text:s/>213,217,000 </text:p>
          </table:table-cell>
          <table:table-cell table:style-name="ce344" office:value-type="float" office:value="79574171">
            <text:p><text:s/>79,574,171 </text:p>
          </table:table-cell>
          <table:table-cell table:style-name="ce344" office:value-type="float" office:value="122490921">
            <text:p><text:s/>122,490,921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874305000">
            <text:p><text:s/>1,874,305,000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雲 林 縣</text:p>
          </table:table-cell>
          <table:table-cell table:style-name="ce344" office:value-type="float" office:value="162214061">
            <text:p><text:s/>162,214,061 </text:p>
          </table:table-cell>
          <table:table-cell table:style-name="ce344" office:value-type="float" office:value="40339236">
            <text:p><text:s/>40,339,236 </text:p>
          </table:table-cell>
          <table:table-cell table:style-name="ce344" office:value-type="float" office:value="1003621196">
            <text:p><text:s/>1,003,621,196 </text:p>
          </table:table-cell>
          <table:table-cell table:style-name="ce344" office:value-type="float" office:value="5942184">
            <text:p><text:s/>5,942,184 </text:p>
          </table:table-cell>
          <table:table-cell table:style-name="ce344" office:value-type="float" office:value="440222824">
            <text:p><text:s/>440,222,824 </text:p>
          </table:table-cell>
          <table:table-cell table:style-name="ce344" office:value-type="float" office:value="457361667">
            <text:p><text:s/>457,361,667 </text:p>
          </table:table-cell>
          <table:table-cell table:style-name="ce344" office:value-type="float" office:value="129149194">
            <text:p><text:s/>129,149,194 </text:p>
          </table:table-cell>
          <table:table-cell table:style-name="ce344" office:value-type="float" office:value="78018965">
            <text:p><text:s/>78,018,965 </text:p>
          </table:table-cell>
          <table:table-cell table:style-name="ce344" office:value-type="float" office:value="274611624">
            <text:p><text:s/>274,611,624 </text:p>
          </table:table-cell>
          <table:table-cell table:style-name="ce344" office:value-type="float" office:value="132124037">
            <text:p><text:s/>132,124,037 </text:p>
          </table:table-cell>
          <table:table-cell table:style-name="ce344" office:value-type="float" office:value="198117864">
            <text:p><text:s/>198,117,864 </text:p>
          </table:table-cell>
          <table:table-cell table:style-name="ce344" office:value-type="float" office:value="100000">
            <text:p><text:s/>100,000 </text:p>
          </table:table-cell>
          <table:table-cell table:style-name="ce343" office:value-type="float" office:value="2921822852">
            <text:p><text:s/>2,921,822,852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嘉 義 縣</text:p>
          </table:table-cell>
          <table:table-cell table:style-name="ce344" office:value-type="float" office:value="143656328">
            <text:p><text:s/>143,656,328 </text:p>
          </table:table-cell>
          <table:table-cell table:style-name="ce344" office:value-type="float" office:value="25130020">
            <text:p><text:s/>25,130,020 </text:p>
          </table:table-cell>
          <table:table-cell table:style-name="ce344" office:value-type="float" office:value="725661991">
            <text:p><text:s/>725,661,991 </text:p>
          </table:table-cell>
          <table:table-cell table:style-name="ce344" office:value-type="float" office:value="8729478">
            <text:p><text:s/>8,729,478 </text:p>
          </table:table-cell>
          <table:table-cell table:style-name="ce344" office:value-type="float" office:value="239411860">
            <text:p><text:s/>239,411,860 </text:p>
          </table:table-cell>
          <table:table-cell table:style-name="ce344" office:value-type="float" office:value="296506868">
            <text:p><text:s/>296,506,868 </text:p>
          </table:table-cell>
          <table:table-cell table:style-name="ce344" office:value-type="float" office:value="84910020">
            <text:p><text:s/>84,910,020 </text:p>
          </table:table-cell>
          <table:table-cell table:style-name="ce344" office:value-type="float" office:value="51253201">
            <text:p><text:s/>51,253,201 </text:p>
          </table:table-cell>
          <table:table-cell table:style-name="ce344" office:value-type="float" office:value="220419632">
            <text:p><text:s/>220,419,632 </text:p>
          </table:table-cell>
          <table:table-cell table:style-name="ce344" office:value-type="float" office:value="85583989">
            <text:p><text:s/>85,583,989 </text:p>
          </table:table-cell>
          <table:table-cell table:style-name="ce344" office:value-type="float" office:value="130940613">
            <text:p><text:s/>130,940,613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2012204000">
            <text:p><text:s/>2,012,204,000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屏 東 縣</text:p>
          </table:table-cell>
          <table:table-cell table:style-name="ce344" office:value-type="float" office:value="230488413">
            <text:p><text:s/>230,488,413 </text:p>
          </table:table-cell>
          <table:table-cell table:style-name="ce344" office:value-type="float" office:value="39663724">
            <text:p><text:s/>39,663,724 </text:p>
          </table:table-cell>
          <table:table-cell table:style-name="ce344" office:value-type="float" office:value="1184625984">
            <text:p><text:s/>1,184,625,984 </text:p>
          </table:table-cell>
          <table:table-cell table:style-name="ce344" office:value-type="float" office:value="19300148">
            <text:p><text:s/>19,300,148 </text:p>
          </table:table-cell>
          <table:table-cell table:style-name="ce344" office:value-type="float" office:value="467215264">
            <text:p><text:s/>467,215,264 </text:p>
          </table:table-cell>
          <table:table-cell table:style-name="ce344" office:value-type="float" office:value="502617496">
            <text:p><text:s/>502,617,496 </text:p>
          </table:table-cell>
          <table:table-cell table:style-name="ce344" office:value-type="float" office:value="126744615">
            <text:p><text:s/>126,744,615 </text:p>
          </table:table-cell>
          <table:table-cell table:style-name="ce344" office:value-type="float" office:value="95931412">
            <text:p><text:s/>95,931,412 </text:p>
          </table:table-cell>
          <table:table-cell table:style-name="ce344" office:value-type="float" office:value="359725800">
            <text:p><text:s/>359,725,800 </text:p>
          </table:table-cell>
          <table:table-cell table:style-name="ce344" office:value-type="float" office:value="142438718">
            <text:p><text:s/>142,438,718 </text:p>
          </table:table-cell>
          <table:table-cell table:style-name="ce344" office:value-type="float" office:value="229910926">
            <text:p><text:s/>229,910,926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3398662500">
            <text:p><text:s/>3,398,662,500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臺 東 縣</text:p>
          </table:table-cell>
          <table:table-cell table:style-name="ce344" office:value-type="float" office:value="100268040">
            <text:p><text:s/>100,268,040 </text:p>
          </table:table-cell>
          <table:table-cell table:style-name="ce344" office:value-type="float" office:value="17795120">
            <text:p><text:s/>17,795,120 </text:p>
          </table:table-cell>
          <table:table-cell table:style-name="ce344" office:value-type="float" office:value="478268000">
            <text:p><text:s/>478,268,000 </text:p>
          </table:table-cell>
          <table:table-cell table:style-name="ce344" office:value-type="float" office:value="9583920">
            <text:p><text:s/>9,583,920 </text:p>
          </table:table-cell>
          <table:table-cell table:style-name="ce344" office:value-type="float" office:value="129922280">
            <text:p><text:s/>129,922,280 </text:p>
          </table:table-cell>
          <table:table-cell table:style-name="ce344" office:value-type="float" office:value="171353013">
            <text:p><text:s/>171,353,013 </text:p>
          </table:table-cell>
          <table:table-cell table:style-name="ce344" office:value-type="float" office:value="43779486">
            <text:p><text:s/>43,779,486 </text:p>
          </table:table-cell>
          <table:table-cell table:style-name="ce344" office:value-type="float" office:value="29913538">
            <text:p><text:s/>29,913,538 </text:p>
          </table:table-cell>
          <table:table-cell table:style-name="ce344" office:value-type="float" office:value="104530308">
            <text:p><text:s/>104,530,308 </text:p>
          </table:table-cell>
          <table:table-cell table:style-name="ce344" office:value-type="float" office:value="50827188">
            <text:p><text:s/>50,827,188 </text:p>
          </table:table-cell>
          <table:table-cell table:style-name="ce344" office:value-type="float" office:value="81682107">
            <text:p><text:s/>81,682,107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217923000">
            <text:p><text:s/>1,217,923,000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花 蓮 縣</text:p>
          </table:table-cell>
          <table:table-cell table:style-name="ce344" office:value-type="float" office:value="98030952">
            <text:p><text:s/>98,030,952 </text:p>
          </table:table-cell>
          <table:table-cell table:style-name="ce344" office:value-type="float" office:value="17495992">
            <text:p><text:s/>17,495,992 </text:p>
          </table:table-cell>
          <table:table-cell table:style-name="ce344" office:value-type="float" office:value="533560004">
            <text:p><text:s/>533,560,004 </text:p>
          </table:table-cell>
          <table:table-cell table:style-name="ce344" office:value-type="float" office:value="11711184">
            <text:p><text:s/>11,711,184 </text:p>
          </table:table-cell>
          <table:table-cell table:style-name="ce344" office:value-type="float" office:value="167118320">
            <text:p><text:s/>167,118,320 </text:p>
          </table:table-cell>
          <table:table-cell table:style-name="ce344" office:value-type="float" office:value="212770592">
            <text:p><text:s/>212,770,592 </text:p>
          </table:table-cell>
          <table:table-cell table:style-name="ce344" office:value-type="float" office:value="53472411">
            <text:p><text:s/>53,472,411 </text:p>
          </table:table-cell>
          <table:table-cell table:style-name="ce344" office:value-type="float" office:value="39163123">
            <text:p><text:s/>39,163,123 </text:p>
          </table:table-cell>
          <table:table-cell table:style-name="ce344" office:value-type="float" office:value="154873298">
            <text:p><text:s/>154,873,298 </text:p>
          </table:table-cell>
          <table:table-cell table:style-name="ce344" office:value-type="float" office:value="62100657">
            <text:p><text:s/>62,100,657 </text:p>
          </table:table-cell>
          <table:table-cell table:style-name="ce344" office:value-type="float" office:value="87825467">
            <text:p><text:s/>87,825,467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438122000">
            <text:p><text:s/>1,438,122,000 </text:p>
          </table:table-cell>
          <table:table-cell table:style-name="ce364" table:number-columns-repeated="1010"/>
        </table:table-row>
        <table:table-row table:style-name="ro30">
          <table:table-cell table:style-name="ce337" office:value-type="string">
            <text:p>澎 湖 縣</text:p>
          </table:table-cell>
          <table:table-cell table:style-name="ce344" office:value-type="float" office:value="33902822">
            <text:p><text:s/>33,902,822 </text:p>
          </table:table-cell>
          <table:table-cell table:style-name="ce344" office:value-type="float" office:value="13145000">
            <text:p><text:s/>13,145,000 </text:p>
          </table:table-cell>
          <table:table-cell table:style-name="ce344" office:value-type="float" office:value="229063404">
            <text:p><text:s/>229,063,404 </text:p>
          </table:table-cell>
          <table:table-cell table:style-name="ce344" office:value-type="float" office:value="9410290">
            <text:p><text:s/>9,410,290 </text:p>
          </table:table-cell>
          <table:table-cell table:style-name="ce344" office:value-type="float" office:value="77728992">
            <text:p><text:s/>77,728,992 </text:p>
          </table:table-cell>
          <table:table-cell table:style-name="ce344" office:value-type="float" office:value="85673198">
            <text:p><text:s/>85,673,198 </text:p>
          </table:table-cell>
          <table:table-cell table:style-name="ce344" office:value-type="float" office:value="19422810">
            <text:p><text:s/>19,422,810 </text:p>
          </table:table-cell>
          <table:table-cell table:style-name="ce344" office:value-type="float" office:value="12029461">
            <text:p><text:s/>12,029,461 </text:p>
          </table:table-cell>
          <table:table-cell table:style-name="ce344" office:value-type="float" office:value="34194000">
            <text:p><text:s/>34,194,000 </text:p>
          </table:table-cell>
          <table:table-cell table:style-name="ce344" office:value-type="float" office:value="22182168">
            <text:p><text:s/>22,182,168 </text:p>
          </table:table-cell>
          <table:table-cell table:style-name="ce344" office:value-type="float" office:value="41305855">
            <text:p><text:s/>41,305,855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578058000">
            <text:p><text:s/>578,058,000 </text:p>
          </table:table-cell>
          <table:table-cell table:style-name="ce364" table:number-columns-repeated="1010"/>
        </table:table-row>
        <table:table-row table:style-name="ro30">
          <table:table-cell table:style-name="ce338" office:value-type="string">
            <text:p>金 門 縣</text:p>
          </table:table-cell>
          <table:table-cell table:style-name="ce344" office:value-type="float" office:value="32351000">
            <text:p><text:s/>32,351,000 </text:p>
          </table:table-cell>
          <table:table-cell table:style-name="ce344" office:value-type="float" office:value="7565600">
            <text:p><text:s/>7,565,600 </text:p>
          </table:table-cell>
          <table:table-cell table:style-name="ce344" office:value-type="float" office:value="129201160">
            <text:p><text:s/>129,201,160 </text:p>
          </table:table-cell>
          <table:table-cell table:style-name="ce344" office:value-type="float" office:value="7094797">
            <text:p><text:s/>7,094,797 </text:p>
          </table:table-cell>
          <table:table-cell table:style-name="ce344" office:value-type="float" office:value="87263400">
            <text:p><text:s/>87,263,400 </text:p>
          </table:table-cell>
          <table:table-cell table:style-name="ce344" office:value-type="float" office:value="65557875">
            <text:p><text:s/>65,557,875 </text:p>
          </table:table-cell>
          <table:table-cell table:style-name="ce344" office:value-type="float" office:value="14744600">
            <text:p><text:s/>14,744,600 </text:p>
          </table:table-cell>
          <table:table-cell table:style-name="ce344" office:value-type="float" office:value="12082298">
            <text:p><text:s/>12,082,298 </text:p>
          </table:table-cell>
          <table:table-cell table:style-name="ce344" office:value-type="float" office:value="33916000">
            <text:p><text:s/>33,916,000 </text:p>
          </table:table-cell>
          <table:table-cell table:style-name="ce344" office:value-type="float" office:value="15721956">
            <text:p><text:s/>15,721,956 </text:p>
          </table:table-cell>
          <table:table-cell table:style-name="ce344" office:value-type="float" office:value="30181314">
            <text:p><text:s/>30,181,314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435680000">
            <text:p><text:s/>435,680,000 </text:p>
          </table:table-cell>
          <table:table-cell table:style-name="ce365" table:number-columns-repeated="1010"/>
        </table:table-row>
        <table:table-row table:style-name="ro30">
          <table:table-cell table:style-name="ce222" office:value-type="string" office:string-value="連 江 縣">
            <text:p><text:s/>連 江 縣 </text:p>
          </table:table-cell>
          <table:table-cell table:style-name="ce344" office:value-type="float" office:value="17108020">
            <text:p><text:s/>17,108,020 </text:p>
          </table:table-cell>
          <table:table-cell table:style-name="ce344" office:value-type="float" office:value="6015768">
            <text:p><text:s/>6,015,768 </text:p>
          </table:table-cell>
          <table:table-cell table:style-name="ce344" office:value-type="float" office:value="54931808">
            <text:p><text:s/>54,931,808 </text:p>
          </table:table-cell>
          <table:table-cell table:style-name="ce344" office:value-type="float" office:value="6322320">
            <text:p><text:s/>6,322,320 </text:p>
          </table:table-cell>
          <table:table-cell table:style-name="ce344" office:value-type="float" office:value="15256884">
            <text:p><text:s/>15,256,884 </text:p>
          </table:table-cell>
          <table:table-cell table:style-name="ce344" office:value-type="float" office:value="21598300">
            <text:p><text:s/>21,598,300 </text:p>
          </table:table-cell>
          <table:table-cell table:style-name="ce344" office:value-type="float" office:value="6249000">
            <text:p><text:s/>6,249,000 </text:p>
          </table:table-cell>
          <table:table-cell table:style-name="ce344" office:value-type="float" office:value="2428000">
            <text:p><text:s/>2,428,000 </text:p>
          </table:table-cell>
          <table:table-cell table:style-name="ce344" office:value-type="float" office:value="10556200">
            <text:p><text:s/>10,556,200 </text:p>
          </table:table-cell>
          <table:table-cell table:style-name="ce344" office:value-type="float" office:value="5097020">
            <text:p><text:s/>5,097,020 </text:p>
          </table:table-cell>
          <table:table-cell table:style-name="ce344" office:value-type="float" office:value="9667680">
            <text:p><text:s/>9,667,680 </text:p>
          </table:table-cell>
          <table:table-cell table:style-name="ce344" office:value-type="float" office:value="0">
            <text:p><text:s/>- </text:p>
          </table:table-cell>
          <table:table-cell table:style-name="ce343" office:value-type="float" office:value="155231000">
            <text:p><text:s/>155,231,000 </text:p>
          </table:table-cell>
          <table:table-cell table:style-name="ce364" table:number-columns-repeated="1010"/>
        </table:table-row>
        <table:table-row table:style-name="ro3">
          <table:table-cell table:style-name="ce339"/>
          <table:table-cell table:style-name="ce345" table:number-columns-repeated="4"/>
          <table:table-cell table:style-name="ce305" table:number-columns-repeated="6"/>
          <table:table-cell table:style-name="ce345" table:number-columns-repeated="3"/>
          <table:table-cell table:style-name="ce305" table:number-columns-repeated="101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表.$A$1:.$N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 (</number:text>
      <number:number number:decimal-places="1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text> </number:text>
      <number:number number:decimal-places="5" number:min-integer-digits="1" number:grouping="true"/>
      <number:text> </number:text>
    </number:number-style>
    <number:number-style style:name="N150P1" style:volatile="true">
      <number:text> (</number:text>
      <number:number number:decimal-places="5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6" number:min-integer-digits="1" number:grouping="true"/>
      <number:text> </number:text>
    </number:number-style>
    <number:number-style style:name="N151P1" style:volatile="true">
      <number:text> (</number:text>
      <number:number number:decimal-places="6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7" number:min-integer-digits="1" number:grouping="true"/>
      <number:text> </number:text>
    </number:number-style>
    <number:number-style style:name="N152P1" style:volatile="true">
      <number:text> (</number:text>
      <number:number number:decimal-places="7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8" number:min-integer-digits="1" number:grouping="true"/>
      <number:text> </number:text>
    </number:number-style>
    <number:number-style style:name="N153P1" style:volatile="true">
      <number:text> (</number:text>
      <number:number number:decimal-places="8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1" number:min-integer-digits="1" number:grouping="true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5" number:min-integer-digits="1" number:grouping="true"/>
    </number:number-style>
    <number:number-style style:name="N159">
      <number:number number:decimal-places="6" number:min-integer-digits="1" number:grouping="true"/>
    </number:number-style>
    <number:number-style style:name="N160">
      <number:number number:decimal-places="7" number:min-integer-digits="1" number:grouping="true"/>
    </number:number-style>
    <number:number-style style:name="N161">
      <number:number number:decimal-places="8" number:min-integer-digits="1" number:grouping="true"/>
    </number:number-style>
    <number:number-style style:name="N162">
      <number:number number:decimal-places="9" number:min-integer-digits="1" number:grouping="true"/>
    </number:number-style>
    <number:number-style style:name="N163">
      <number:number number:decimal-places="2" number:min-integer-digits="1" number:grouping="true"/>
      <number:text> </number:text>
    </number:number-style>
    <number:number-style style:name="N164P0" style:volatile="true">
      <number:text> </number:text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">
      <number:scientific-number number:decimal-places="0" number:min-integer-digits="1" number:min-exponent-digits="2"/>
      <number:text>.</number:text>
    </number:number-style>
    <number:number-style style:name="N168P0" style:volatile="true">
      <number:number number:decimal-places="2" number:min-integer-digits="1"/>
    </number:number-style>
    <number:number-style style:name="N168">
      <style:text-properties fo:color="#ff0000"/>
      <number:number number:decimal-places="2" number:min-integer-digits="1"/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/>
      <number:text> </number:text>
    </number:number-style>
    <number:number-style style:name="N176P0" style:volatile="true">
      <number:text> </number:text>
      <number:number number:decimal-places="4" number:min-integer-digits="1" number:grouping="true"/>
      <number:text> </number:text>
    </number:number-style>
    <number:number-style style:name="N176P1" style:volatile="true">
      <number:text>-</number:text>
      <number:number number:decimal-places="4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- </number:text>
      <number:number number: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integer-digits="1" number:grouping="true"/>
    </number:number-style>
    <number:number-style style:name="N178">
      <number:text>(-)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4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5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7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8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9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number:min-integer-digits="1"/>
      <number:text>%</number:text>
    </number:percentage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3" number:min-integer-digits="1" number:grouping="true"/>
      <number:text> </number:text>
    </number:number-style>
    <number:number-style style:name="N189P0" style:volatile="true">
      <number:text>NT$</number:text>
      <number:number number:decimal-places="0" number:min-integer-digits="1" number:grouping="true"/>
    </number:number-style>
    <number:number-style style:name="N189">
      <number:text>-NT$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text>NT$</number:text>
      <number:number number:decimal-places="0" number:min-integer-digits="1" number:grouping="true"/>
    </number:number-style>
    <number:number-style style:name="N190">
      <style:text-properties fo:color="#ff0000"/>
      <number:text>-NT$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NT$</number:text>
      <number:number number:decimal-places="2" number:min-integer-digits="1" number:grouping="true"/>
    </number:number-style>
    <number:number-style style:name="N191">
      <number:text>-NT$</number:text>
      <number:number number:decimal-places="2" number:min-integer-digits="1" number:grouping="true"/>
      <style:map style:condition="value()&gt;=0" style:apply-style-name="N191P0"/>
    </number:number-style>
    <number:number-style style:name="N192P0" style:volatile="true">
      <number:text>NT$</number:text>
      <number:number number:decimal-places="2" number:min-integer-digits="1" number:grouping="true"/>
    </number:number-style>
    <number:number-style style:name="N192">
      <style:text-properties fo:color="#ff0000"/>
      <number:text>-NT$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 NT$</number:text>
      <number:number number:decimal-places="0" number:min-integer-digits="1" number:grouping="true"/>
      <number:text> </number:text>
    </number:number-style>
    <number:number-style style:name="N193P1" style:volatile="true">
      <number:text>-NT$</number:text>
      <number:number number:decimal-places="0" number:min-integer-digits="1" number:grouping="true"/>
      <number:text> </number:text>
    </number:number-style>
    <number:number-style style:name="N193P2" style:volatile="true">
      <number:text> NT$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NT$</number:text>
      <number:number number:decimal-places="2" number:min-integer-digits="1" number:grouping="true"/>
      <number:text> </number:text>
    </number:number-style>
    <number:number-style style:name="N194P1" style:volatile="true">
      <number:text>-NT$</number:text>
      <number:number number:decimal-places="2" number:min-integer-digits="1" number:grouping="true"/>
      <number:text> </number:text>
    </number:number-style>
    <number:number-style style:name="N194P2" style:volatile="true">
      <number:text> NT$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3" number:min-integer-digits="1"/>
      <number:text>%</number:text>
    </number:percentage-style>
    <number:number-style style:name="N196">
      <number:number number:decimal-places="0" number:min-integer-digits="0" number:grouping="true" number:display-factor="100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鄉鎮_28_總細_29_" style:display-name="一般_91鄉鎮(總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83-135-鄉鎮90彙編_28_總細_29_" style:display-name="千分位_83-135-鄉鎮90彙編(總細)" style:family="table-cell" style:parent-style-name="Default" style:data-style-name="N138"/>
    <style:style style:name="千分位_5f_90鄉鎮彙編_28_總細_29_" style:display-name="千分位_90鄉鎮彙編(總細)" style:family="table-cell" style:parent-style-name="Default" style:data-style-name="N138"/>
    <style:style style:name="千分位_5f_91融資" style:display-name="千分位_91融資" style:family="table-cell" style:parent-style-name="Default" style:data-style-name="N138"/>
    <style:style style:name="千分位_5f_91鄉鎮_28_總細_29_" style:display-name="千分位_91鄉鎮(總細)" style:family="table-cell" style:parent-style-name="Default" style:data-style-name="N138"/>
    <style:style style:name="千分位_5f_鄉鎮90彙編_28_總細_29_-mail" style:display-name="千分位_鄉鎮90彙編(總細)-mail" style:family="table-cell" style:parent-style-name="Default" style:data-style-name="N138"/>
    <style:style style:name="貨幣_5b_0_5d__5f_INC84" style:display-name="貨幣[0]_INC84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2.499cm" fo:margin-right="2.9cm" style:first-page-number="76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577cm"/>
      </style:footer-style>
    </style:page-layout>
    <style:page-layout style:name="Mpm4">
      <style:page-layout-properties style:num-format="1" style:print-orientation="portrait" fo:margin-top="2cm" fo:margin-bottom="2.499cm" fo:margin-left="2.9cm" fo:margin-right="2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2.499cm" fo:margin-left="3.5cm" fo:margin-right="4.001cm" style:first-page-number="continue" style:scale-to="7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577cm"/>
      </style:footer-style>
    </style:page-layout>
    <style:page-layout style:name="Mpm7">
      <style:page-layout-properties style:num-format="1" style:print-orientation="portrait" fo:margin-top="2cm" fo:margin-bottom="1.499cm" fo:margin-left="3.5cm" fo:margin-right="3.378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577cm"/>
      </style:footer-style>
    </style:page-layout>
    <style:page-layout style:name="Mpm8">
      <style:page-layout-properties style:num-format="1" style:print-orientation="portrait" fo:margin-top="2cm" fo:margin-bottom="1.499cm" fo:margin-left="3.5cm" fo:margin-right="4.001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577cm"/>
      </style:footer-style>
    </style:page-layout>
    <style:page-layout style:name="Mpm9">
      <style:page-layout-properties style:num-format="1" style:print-orientation="portrait" fo:margin-top="2cm" fo:margin-bottom="1.3cm" fo:margin-left="3.5cm" fo:margin-right="3.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776cm"/>
      </style:footer-style>
    </style:page-layout>
    <style:page-layout style:name="Mpm10">
      <style:page-layout-properties style:num-format="1" style:print-orientation="portrait" fo:margin-top="2cm" fo:margin-bottom="1.3cm" fo:margin-left="3.5cm" fo:margin-right="3.5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776cm"/>
      </style:footer-style>
    </style:page-layout>
    <style:page-layout style:name="Mpm11">
      <style:page-layout-properties style:num-format="1" style:print-orientation="portrait" fo:margin-top="2cm" fo:margin-bottom="1.3cm" fo:margin-left="2.401cm" fo:margin-right="2.40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2015/08/24</text:date>, <text:time>13:5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資" style:display-name="PageStyle_政事別總表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" style:display-name="PageStyle_政事別總表-經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資" style:display-name="PageStyle_政事別總表-資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總表" style:display-name="PageStyle_用途別總表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員額表" style:display-name="PageStyle_員額表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表" style:display-name="PageStyle_人事費彙計表" style:page-layout-name="Mpm11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蓓</meta:initial-creator>
    <meta:creation-date>2001-11-14T16:34:54</meta:creation-date>
    <dc:creator>user fu</dc:creator>
    <dc:date>2015-08-24T13:55:34.22</dc:date>
    <meta:print-date>2015-06-11T14:50:44</meta:print-date>
    <meta:document-statistic meta:table-count="10" meta:cell-count="4696" meta:object-count="3"/>
    <meta:generator>OpenOffice/4.1.1$Win32 OpenOffice.org_project/411m6$Build-9775</meta:generator>
  </office:meta>
</office:document-meta>
</file>