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11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4.08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4.186cm"/>
    </style:style>
    <style:style style:name="co15" style:family="table-column">
      <style:table-column-properties fo:break-before="auto" style:column-width="3.239cm"/>
    </style:style>
    <style:style style:name="co16" style:family="table-column">
      <style:table-column-properties fo:break-before="auto" style:column-width="3.364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965cm"/>
    </style:style>
    <style:style style:name="co19" style:family="table-column">
      <style:table-column-properties fo:break-before="auto" style:column-width="5.655cm"/>
    </style:style>
    <style:style style:name="co20" style:family="table-column">
      <style:table-column-properties fo:break-before="auto" style:column-width="3.09cm"/>
    </style:style>
    <style:style style:name="co21" style:family="table-column">
      <style:table-column-properties fo:break-before="auto" style:column-width="2.79cm"/>
    </style:style>
    <style:style style:name="co22" style:family="table-column">
      <style:table-column-properties fo:break-before="auto" style:column-width="2.99cm"/>
    </style:style>
    <style:style style:name="co23" style:family="table-column">
      <style:table-column-properties fo:break-before="auto" style:column-width="4.112cm"/>
    </style:style>
    <style:style style:name="co24" style:family="table-column">
      <style:table-column-properties fo:break-before="auto" style:column-width="3.115cm"/>
    </style:style>
    <style:style style:name="co25" style:family="table-column">
      <style:table-column-properties fo:break-before="auto" style:column-width="2.94cm"/>
    </style:style>
    <style:style style:name="co26" style:family="table-column">
      <style:table-column-properties fo:break-before="page" style:column-width="4.112cm"/>
    </style:style>
    <style:style style:name="co27" style:family="table-column">
      <style:table-column-properties fo:break-before="auto" style:column-width="3.014cm"/>
    </style:style>
    <style:style style:name="co28" style:family="table-column">
      <style:table-column-properties fo:break-before="auto" style:column-width="2.84cm"/>
    </style:style>
    <style:style style:name="co29" style:family="table-column">
      <style:table-column-properties fo:break-before="page" style:column-width="3.263cm"/>
    </style:style>
    <style:style style:name="co30" style:family="table-column">
      <style:table-column-properties fo:break-before="auto" style:column-width="3.064cm"/>
    </style:style>
    <style:style style:name="co31" style:family="table-column">
      <style:table-column-properties fo:break-before="auto" style:column-width="3.263cm"/>
    </style:style>
    <style:style style:name="co32" style:family="table-column">
      <style:table-column-properties fo:break-before="auto" style:column-width="2.094cm"/>
    </style:style>
    <style:style style:name="co33" style:family="table-column">
      <style:table-column-properties fo:break-before="auto" style:column-width="2.342cm"/>
    </style:style>
    <style:style style:name="co34" style:family="table-column">
      <style:table-column-properties fo:break-before="page" style:column-width="3.314cm"/>
    </style:style>
    <style:style style:name="co35" style:family="table-column">
      <style:table-column-properties fo:break-before="auto" style:column-width="3.14cm"/>
    </style:style>
    <style:style style:name="co36" style:family="table-column">
      <style:table-column-properties fo:break-before="auto" style:column-width="3.861cm"/>
    </style:style>
    <style:style style:name="co37" style:family="table-column">
      <style:table-column-properties fo:break-before="auto" style:column-width="3.612cm"/>
    </style:style>
    <style:style style:name="co38" style:family="table-column">
      <style:table-column-properties fo:break-before="auto" style:column-width="3.463cm"/>
    </style:style>
    <style:style style:name="co39" style:family="table-column">
      <style:table-column-properties fo:break-before="auto" style:column-width="2.891cm"/>
    </style:style>
    <style:style style:name="co40" style:family="table-column">
      <style:table-column-properties fo:break-before="auto" style:column-width="2.616cm"/>
    </style:style>
    <style:style style:name="co41" style:family="table-column">
      <style:table-column-properties fo:break-before="auto" style:column-width="2.766cm"/>
    </style:style>
    <style:style style:name="co42" style:family="table-column">
      <style:table-column-properties fo:break-before="auto" style:column-width="2.517cm"/>
    </style:style>
    <style:style style:name="co43" style:family="table-column">
      <style:table-column-properties fo:break-before="auto" style:column-width="3.039cm"/>
    </style:style>
    <style:style style:name="co44" style:family="table-column">
      <style:table-column-properties fo:break-before="auto" style:column-width="1.969cm"/>
    </style:style>
    <style:style style:name="co45" style:family="table-column">
      <style:table-column-properties fo:break-before="auto" style:column-width="2.318cm"/>
    </style:style>
    <style:style style:name="co46" style:family="table-column">
      <style:table-column-properties fo:break-before="auto" style:column-width="2.542cm"/>
    </style:style>
    <style:style style:name="co47" style:family="table-column">
      <style:table-column-properties fo:break-before="auto" style:column-width="2.466cm"/>
    </style:style>
    <style:style style:name="co48" style:family="table-column">
      <style:table-column-properties fo:break-before="auto" style:column-width="2.716cm"/>
    </style:style>
    <style:style style:name="co49" style:family="table-column">
      <style:table-column-properties fo:break-before="auto" style:column-width="2.417cm"/>
    </style:style>
    <style:style style:name="co50" style:family="table-column">
      <style:table-column-properties fo:break-before="auto" style:column-width="2.492cm"/>
    </style:style>
    <style:style style:name="co51" style:family="table-column">
      <style:table-column-properties fo:break-before="auto" style:column-width="2.741cm"/>
    </style:style>
    <style:style style:name="co52" style:family="table-column">
      <style:table-column-properties fo:break-before="auto" style:column-width="3.588cm"/>
    </style:style>
    <style:style style:name="co53" style:family="table-column">
      <style:table-column-properties fo:break-before="auto" style:column-width="2.665cm"/>
    </style:style>
    <style:style style:name="co54" style:family="table-column">
      <style:table-column-properties fo:break-before="auto" style:column-width="2.692cm"/>
    </style:style>
    <style:style style:name="co55" style:family="table-column">
      <style:table-column-properties fo:break-before="auto" style:column-width="3.189cm"/>
    </style:style>
    <style:style style:name="co56" style:family="table-column">
      <style:table-column-properties fo:break-before="auto" style:column-width="3.339cm"/>
    </style:style>
    <style:style style:name="co57" style:family="table-column">
      <style:table-column-properties fo:break-before="auto" style:column-width="3.438cm"/>
    </style:style>
    <style:style style:name="co58" style:family="table-column">
      <style:table-column-properties fo:break-before="auto" style:column-width="2.641cm"/>
    </style:style>
    <style:style style:name="co59" style:family="table-column">
      <style:table-column-properties fo:break-before="auto" style:column-width="2.217cm"/>
    </style:style>
    <style:style style:name="co60" style:family="table-column">
      <style:table-column-properties fo:break-before="auto" style:column-width="2.591cm"/>
    </style:style>
    <style:style style:name="co61" style:family="table-column">
      <style:table-column-properties fo:break-before="page" style:column-width="2.217cm"/>
    </style:style>
    <style:style style:name="co62" style:family="table-column">
      <style:table-column-properties fo:break-before="auto" style:column-width="2.44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344cm" fo:break-before="auto" style:use-optimal-row-height="false"/>
    </style:style>
    <style:style style:name="ro19" style:family="table-row">
      <style:table-row-properties style:row-height="0.658cm" fo:break-before="auto" style:use-optimal-row-height="true"/>
    </style:style>
    <style:style style:name="ro20" style:family="table-row">
      <style:table-row-properties style:row-height="0.887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88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ta1" style:family="table" style:master-page-name="PageStyle_5f_簡明總">
      <style:table-properties table:display="true" style:writing-mode="lr-tb" tableooo:tab-color="#ff8080"/>
    </style:style>
    <style:style style:name="ta2" style:family="table" style:master-page-name="PageStyle_5f_收支總">
      <style:table-properties table:display="true" style:writing-mode="lr-tb" tableooo:tab-color="#ff8080"/>
    </style:style>
    <style:style style:name="ta3" style:family="table" style:master-page-name="PageStyle_5f_融資總">
      <style:table-properties table:display="true" style:writing-mode="lr-tb" tableooo:tab-color="#ff8080"/>
    </style:style>
    <style:style style:name="ta4" style:family="table" style:master-page-name="PageStyle_5f_來源別">
      <style:table-properties table:display="true" style:writing-mode="lr-tb" tableooo:tab-color="#99ccff"/>
    </style:style>
    <style:style style:name="ta5" style:family="table" style:master-page-name="PageStyle_5f_政事別總表-經資">
      <style:table-properties table:display="true" style:writing-mode="lr-tb" tableooo:tab-color="#99ccff"/>
    </style:style>
    <style:style style:name="ta6" style:family="table" style:master-page-name="PageStyle_5f_政事別總表-經">
      <style:table-properties table:display="true" style:writing-mode="lr-tb" tableooo:tab-color="#99ccff"/>
    </style:style>
    <style:style style:name="ta7" style:family="table" style:master-page-name="PageStyle_5f_政事別總表-資">
      <style:table-properties table:display="true" style:writing-mode="lr-tb" tableooo:tab-color="#99ccff"/>
    </style:style>
    <style:style style:name="ta8" style:family="table" style:master-page-name="PageStyle_5f_用途別總表">
      <style:table-properties table:display="true" style:writing-mode="lr-tb" tableooo:tab-color="#99ccff"/>
    </style:style>
    <style:style style:name="ta9" style:family="table" style:master-page-name="PageStyle_5f_員額表">
      <style:table-properties table:display="true" style:writing-mode="lr-tb" tableooo:tab-color="#99ccff"/>
    </style:style>
    <style:style style:name="ta10" style:family="table" style:master-page-name="PageStyle_5f_人事費彙計表">
      <style:table-properties table:display="true" style:writing-mode="lr-tb" tableooo:tab-color="#99cc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5f_10-11-90縣市彙編_28_簡明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千分位_5f_10-11-90縣市彙編_28_簡明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千分位_5f_10-11-90縣市彙編_28_簡明_29_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千分位_5f_10-11-90縣市彙編_28_簡明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一般_5f_10-11-90縣市彙編_28_簡明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千分位_5f_10-11-90縣市彙編_28_簡明_29_" style:data-style-name="N12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千分位_5f_10-11-90縣市彙編_28_簡明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THREE84" style:data-style-name="N157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HREE84" style:data-style-name="N156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千分位_5f_12-13-90縣市彙編_28_收支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千分位_5f_12-13-90縣市彙編_28_收支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1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一般_5f_THREE84" style:data-style-name="N16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7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一般_5f_THREE84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THREE84" style:data-style-name="N149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7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3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一般_5f_THREE84" style:data-style-name="N3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6" style:family="table-cell" style:parent-style-name="一般_5f_THREE84" style:data-style-name="N3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一般_5f_THREE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7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9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2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3" style:family="table-cell" style:parent-style-name="一般_5f_THREE8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4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9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1" style:family="table-cell" style:parent-style-name="一般_5f_91融資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2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5f_91融資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千分位_5f_91融資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7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5f_90融資調度財源" style:data-style-name="N13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千分位_5f_91融資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千分位_5f_91融資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千分位_5f_91融資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千分位_5f_91融資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千分位_5f_91融資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4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8" style:family="table-cell" style:parent-style-name="一般_5f_THREE84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千分位_5f_91鄉鎮_28_總細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1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3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4" style:family="table-cell" style:parent-style-name="千分位_5f_90鄉鎮彙編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5" style:family="table-cell" style:parent-style-name="千分位_5f_90鄉鎮彙編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6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7" style:family="table-cell" style:parent-style-name="一般_5f_91鄉鎮_28_總細_29_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9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0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1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2" style:family="table-cell" style:parent-style-name="一般_5f_91鄉鎮_28_總細_29_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3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4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5" style:family="table-cell" style:parent-style-name="一般_5f_THREE84" style:data-style-name="N3"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THREE84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7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8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9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千分位_5f_91鄉鎮_28_總細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2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3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5" style:family="table-cell" style:parent-style-name="千分位_5f_90鄉鎮彙編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6" style:family="table-cell" style:parent-style-name="一般_5f_THREE84">
      <style:table-cell-properties style:cell-protect="protected" style:print-content="true"/>
      <style:text-properties style:use-window-font-color="true" style:text-outline="false" style:text-line-through-style="none" style:font-name="華康中楷體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7" style:family="table-cell" style:parent-style-name="一般_5f_THREE84">
      <style:table-cell-properties style:cell-protect="protected" style:print-content="true"/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8" style:family="table-cell" style:parent-style-name="一般_5f_THREE84">
      <style:text-properties style:use-window-font-color="true" style:text-outline="false" style:text-line-through-style="none" style:font-name="華康中楷體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2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4" style:family="table-cell" style:parent-style-name="千分位_5f_91鄉鎮_28_總細_29_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6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7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8" style:family="table-cell" style:parent-style-name="千分位_5f_91鄉鎮_28_總細_29_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THREE84" style:data-style-name="N3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2" style:family="table-cell" style:parent-style-name="一般_5f_THREE84" style:data-style-name="N173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3" style:family="table-cell" style:parent-style-name="一般_5f_THREE84" style:data-style-name="N3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4" style:family="table-cell" style:parent-style-name="一般_5f_OUTA84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5f_OUTA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千分位_5f_90鄉鎮彙編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THREE84">
      <style:table-cell-properties style:cell-protect="none" style:print-content="true"/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千分位_5f_91鄉鎮_28_總細_29_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5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千分位_5f_91鄉鎮_28_總細_29_" style:data-style-name="N129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千分位_5f_91鄉鎮_28_總細_29_" style:data-style-name="N129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INC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INC8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千分位_5f_90鄉鎮彙編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7" style:family="table-cell" style:parent-style-name="千分位_5f_91鄉鎮_28_總細_29_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千分位_5f_91鄉鎮_28_總細_29_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THREE84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一般_5f_OUTA84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INC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INC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千分位_5f_83-135-鄉鎮90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一般_5f_INC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INC84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INC84" style:data-style-name="N12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THREE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THREE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一般_5f_INC84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OUTG84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OUTG84" style:data-style-name="N3">
      <style:table-cell-properties style:cell-protect="protected" style:print-content="true"/>
    </style:style>
    <style:style style:name="ce291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OUTG84" style:data-style-name="N129">
      <style:table-cell-properties fo:background-color="#ffff99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一般_5f_OUTG84" style:data-style-name="N129">
      <style:table-cell-properties fo:background-color="#ffff99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OUTG84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一般_5f_OUTG84" style:data-style-name="N3"/>
    <style:style style:name="ce296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3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6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千分位_5f_91鄉鎮_28_總細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一般_5f_OUTG84">
      <style:table-cell-properties style:cell-protect="protected" style:print-content="true"/>
    </style:style>
    <style:style style:name="ce313" style:family="table-cell" style:parent-style-name="一般_5f_OUTG84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一般_5f_OUTG8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9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OUTG84" style:data-style-name="N3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OUTG84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一般_5f_OUTG84" style:data-style-name="N3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一般_5f_OUTG84" style:data-style-name="N3">
      <style:table-cell-properties fo:border-bottom="none" fo:background-color="#ccff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一般_5f_OUTG84" style:data-style-name="N3">
      <style:table-cell-properties style:cell-protect="none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OUTG84" style:data-style-name="N3">
      <style:table-cell-properties style:cell-protect="none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OUTG84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OUTG84" style:data-style-name="N3">
      <style:table-cell-properties style:cell-protect="none" style:print-content="true"/>
    </style:style>
    <style:style style:name="ce343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</style:style>
    <style:style style:name="ce344" style:family="table-cell" style:parent-style-name="一般_5f_OUTG84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91鄉鎮_28_總細_29_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OUTG84" style:data-style-name="N3">
      <style:table-cell-properties style:cell-protect="none" style:print-content="true" style:diagonal-bl-tr="none" style:diagonal-tl-br="none" fo:border="none" style:rotation-align="none"/>
    </style:style>
    <style:style style:name="ce347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8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91鄉鎮_28_總細_29_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OUTG84" style:data-style-name="N3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5" style:family="table-cell" style:parent-style-name="一般_5f_OUTG84" style:data-style-name="N3">
      <style:table-cell-properties style:glyph-orientation-vertical="auto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6" style:family="table-cell" style:parent-style-name="一般_5f_OUTG84" style:data-style-name="N3">
      <style:table-cell-properties style:glyph-orientation-vertical="auto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7" style:family="table-cell" style:parent-style-name="一般_5f_OUTG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OUTG84" style:data-style-name="N3">
      <style:table-cell-properties style:cell-protect="none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一般_5f_OUTG84" style:data-style-name="N3">
      <style:table-cell-properties style:cell-protect="none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千分位_5f_91鄉鎮_28_總細_29_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一般_5f_OUTG84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一般_5f_91鄉鎮_28_總細_29_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5f_OUTG84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OUTG84" style:data-style-name="N3">
      <style:table-cell-properties style:cell-protect="none" style:print-content="tru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5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一般_5f_91鄉鎮_28_總細_29_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一般_5f_OUTG84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OUTG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OUTG84" style:data-style-name="N166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20"/>
          <table:table-cell table:style-name="ce28" office:value-type="string">
            <text:p>各鄉(鎮、市)及直轄市山</text:p>
          </table:table-cell>
          <table:table-cell table:style-name="ce32" office:value-type="string">
            <text:p>地原住民區總預算彙編</text:p>
          </table:table-cell>
          <table:table-cell table:style-name="ce2"/>
          <table:table-cell table:style-name="ce38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9" office:value-type="string">
            <text:p>歲<text:span text:style-name="T3">入歲出簡明</text:span><text:span text:style-name="T4"> </text:span></text:p>
          </table:table-cell>
          <table:table-cell table:style-name="ce33" office:value-type="string">
            <text:p>比<text:span text:style-name="T3">較分析表</text:span></text:p>
          </table:table-cell>
          <table:table-cell table:style-name="ce2"/>
          <table:table-cell table:style-name="ce38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3"/>
          <table:table-cell table:style-name="ce3"/>
          <table:table-cell table:style-name="ce30" office:value-type="string">
            <text:p>中華民國</text:p>
          </table:table-cell>
          <table:table-cell table:style-name="ce34" office:value-type="string">
            <text:p>104年度</text:p>
          </table:table-cell>
          <table:table-cell table:style-name="ce37"/>
          <table:table-cell table:style-name="ce3"/>
          <table:table-cell table:style-name="ce41" office:value-type="string" table:number-columns-spanned="2" table:number-rows-spanned="1">
            <text:p>單位：新臺幣千元</text:p>
          </table:table-cell>
          <table:covered-table-cell table:style-name="ce41"/>
          <table:table-cell table:style-name="ce37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4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31" office:value-type="string">
            <text:p>上年度預算數</text:p>
          </table:table-cell>
          <table:table-cell table:style-name="ce35"/>
          <table:table-cell table:style-name="ce21" office:value-type="string" table:number-columns-spanned="2" table:number-rows-spanned="1">
            <text:p>前 年 度 決 算 數</text:p>
          </table:table-cell>
          <table:covered-table-cell table:style-name="ce21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5" office:value-type="string">
            <text:p>金 <text:s text:c="3"/>額</text:p>
          </table:table-cell>
          <table:table-cell table:style-name="ce5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一、歲入合計</text:p>
          </table:table-cell>
          <table:table-cell table:style-name="ce15" office:value-type="float" office:value="46342516">
            <text:p>46,342,516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46384525">
            <text:p>46,384,525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55725074">
            <text:p>55,725,074 </text:p>
          </table:table-cell>
          <table:table-cell table:style-name="ce22" office:value-type="float" office:value="100">
            <text:p><text:s/>100.00 </text:p>
          </table:table-cell>
          <table:table-cell table:style-name="ce19" office:value-type="float" office:value="-42009">
            <text:p>(42,009)</text:p>
          </table:table-cell>
          <table:table-cell table:style-name="ce44" office:value-type="float" office:value="-0.0905668431443461">
            <text:p>(0.09)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>
            <text:p><text:s/>1.<text:span text:style-name="T2">稅課收入</text:span></text:p>
          </table:table-cell>
          <table:table-cell table:style-name="ce16" office:value-type="float" office:value="32044008">
            <text:p>32,044,008 </text:p>
          </table:table-cell>
          <table:table-cell table:style-name="ce23" office:value-type="float" office:value="69.16">
            <office:annotation draw:style-name="gr1" draw:text-style-name="P1" svg:width="3.181cm" svg:height="2.11cm" svg:x="12.883cm" svg:y="4.506cm" draw:caption-point-x="-0.383cm" draw:caption-point-y="0.381cm">
              <dc:creator>fu</dc:creator>
              <dc:date>2015-08-26T00:00:00</dc:date>
              <text:p text:style-name="P1"><text:span text:style-name="T1">+0.01</text:span></text:p>
            </office:annotation>
            <text:p><text:s/>69.16 </text:p>
          </table:table-cell>
          <table:table-cell table:style-name="ce16" office:value-type="float" office:value="30828221">
            <text:p>30,828,221 </text:p>
          </table:table-cell>
          <table:table-cell table:style-name="ce23" office:value-type="float" office:value="66.47">
            <office:annotation draw:style-name="gr1" draw:text-style-name="P1" svg:width="3.184cm" svg:height="2.11cm" svg:x="19.037cm" svg:y="4.506cm" draw:caption-point-x="-0.381cm" draw:caption-point-y="0.381cm">
              <dc:creator>fu</dc:creator>
              <dc:date>2015-08-26T00:00:00</dc:date>
              <text:p text:style-name="P1"><text:span text:style-name="T1">+0.01</text:span></text:p>
            </office:annotation>
            <text:p><text:s/>66.47 </text:p>
          </table:table-cell>
          <table:table-cell table:style-name="ce16" office:value-type="float" office:value="32830414">
            <text:p>32,830,414 </text:p>
          </table:table-cell>
          <table:table-cell table:style-name="ce23" office:value-type="float" office:value="58.92">
            <office:annotation draw:style-name="gr1" draw:text-style-name="P1" svg:width="3.183cm" svg:height="2.11cm" svg:x="25.068cm" svg:y="4.506cm" draw:caption-point-x="-0.381cm" draw:caption-point-y="0.381cm">
              <dc:creator>fu</dc:creator>
              <dc:date>2015-08-26T00:00:00</dc:date>
              <text:p text:style-name="P1"><text:span text:style-name="T1">+0.01</text:span></text:p>
            </office:annotation>
            <text:p><text:s/>58.92 </text:p>
          </table:table-cell>
          <table:table-cell table:style-name="ce42" office:value-type="float" office:value="1215787">
            <text:p>1,215,787 </text:p>
          </table:table-cell>
          <table:table-cell table:style-name="ce45" office:value-type="float" office:value="3.94374686752116">
            <text:p>3.94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<text:span text:style-name="T2">工程受益費收入</text:span></text:p>
          </table:table-cell>
          <table:table-cell table:style-name="ce16" office:value-type="float" office:value="22">
            <text:p>22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18012">
            <text:p>18,012 </text:p>
          </table:table-cell>
          <table:table-cell table:style-name="ce23" office:value-type="float" office:value="0.04">
            <text:p><text:s/>0.04 </text:p>
          </table:table-cell>
          <table:table-cell table:style-name="ce16" office:value-type="float" office:value="7066">
            <text:p>7,066 </text:p>
          </table:table-cell>
          <table:table-cell table:style-name="ce23" office:value-type="float" office:value="0.01">
            <text:p><text:s/>0.01 </text:p>
          </table:table-cell>
          <table:table-cell table:style-name="ce42" office:value-type="float" office:value="-17990">
            <text:p>(17,990)</text:p>
          </table:table-cell>
          <table:table-cell table:style-name="ce45" office:value-type="float" office:value="-99.8778592049745">
            <text:p>(99.88)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>
            <text:p><text:s/>3.<text:span text:style-name="T2">罰鍰及賠償收入</text:span></text:p>
          </table:table-cell>
          <table:table-cell table:style-name="ce16" office:value-type="float" office:value="27338">
            <text:p>27,338 </text:p>
          </table:table-cell>
          <table:table-cell table:style-name="ce23" office:value-type="float" office:value="0.06">
            <text:p><text:s/>0.06 </text:p>
          </table:table-cell>
          <table:table-cell table:style-name="ce16" office:value-type="float" office:value="34832">
            <text:p>34,832 </text:p>
          </table:table-cell>
          <table:table-cell table:style-name="ce23" office:value-type="float" office:value="0.08">
            <text:p><text:s/>0.08 </text:p>
          </table:table-cell>
          <table:table-cell table:style-name="ce16" office:value-type="float" office:value="86580">
            <text:p>86,580 </text:p>
          </table:table-cell>
          <table:table-cell table:style-name="ce23" office:value-type="float" office:value="0.16">
            <text:p><text:s/>0.16 </text:p>
          </table:table-cell>
          <table:table-cell table:style-name="ce42" office:value-type="float" office:value="-7494">
            <text:p>(7,494)</text:p>
          </table:table-cell>
          <table:table-cell table:style-name="ce45" office:value-type="float" office:value="-21.5146991272393">
            <text:p>(21.51)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>
            <text:p><text:s/>4.<text:span text:style-name="T2">規費收入</text:span></text:p>
          </table:table-cell>
          <table:table-cell table:style-name="ce16" office:value-type="float" office:value="1905248">
            <text:p>1,905,248 </text:p>
          </table:table-cell>
          <table:table-cell table:style-name="ce23" office:value-type="float" office:value="4.11">
            <text:p><text:s/>4.11 </text:p>
          </table:table-cell>
          <table:table-cell table:style-name="ce16" office:value-type="float" office:value="1944159">
            <text:p>1,944,159 </text:p>
          </table:table-cell>
          <table:table-cell table:style-name="ce23" office:value-type="float" office:value="4.19">
            <text:p><text:s/>4.19 </text:p>
          </table:table-cell>
          <table:table-cell table:style-name="ce16" office:value-type="float" office:value="2052843">
            <text:p>2,052,843 </text:p>
          </table:table-cell>
          <table:table-cell table:style-name="ce23" office:value-type="float" office:value="3.69">
            <office:annotation draw:style-name="gr1" draw:text-style-name="P1" svg:width="3.183cm" svg:height="2.11cm" svg:x="25.068cm" svg:y="6.958cm" draw:caption-point-x="-0.381cm" draw:caption-point-y="0.38cm">
              <dc:creator>fu</dc:creator>
              <dc:date>2015-08-26T00:00:00</dc:date>
              <text:p text:style-name="P1"><text:span text:style-name="T1">+0.01</text:span></text:p>
            </office:annotation>
            <text:p><text:s/>3.69 </text:p>
          </table:table-cell>
          <table:table-cell table:style-name="ce42" office:value-type="float" office:value="-38911">
            <text:p>(38,911)</text:p>
          </table:table-cell>
          <table:table-cell table:style-name="ce45" office:value-type="float" office:value="-2.00143095292103">
            <text:p>(2.00)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>
            <text:p><text:s/>5.<text:span text:style-name="T2">信託管理收入</text:span></text:p>
          </table:table-cell>
          <table:table-cell table:style-name="ce16" office:value-type="float" office:value="423">
            <text:p>423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854">
            <text:p>854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1616">
            <text:p>1,616 </text:p>
          </table:table-cell>
          <table:table-cell table:style-name="ce23" office:value-type="float" office:value="0">
            <text:p><text:s/>- <text:s text:c="2"/></text:p>
          </table:table-cell>
          <table:table-cell table:style-name="ce42" office:value-type="float" office:value="-431">
            <text:p>(431)</text:p>
          </table:table-cell>
          <table:table-cell table:style-name="ce45" office:value-type="float" office:value="-50.4683840749415">
            <text:p>(50.47)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>
            <text:p><text:s/>6.<text:span text:style-name="T2">財產收入</text:span></text:p>
          </table:table-cell>
          <table:table-cell table:style-name="ce16" office:value-type="float" office:value="885978">
            <text:p>885,978 </text:p>
          </table:table-cell>
          <table:table-cell table:style-name="ce23" office:value-type="float" office:value="1.91">
            <text:p><text:s/>1.91 </text:p>
          </table:table-cell>
          <table:table-cell table:style-name="ce16" office:value-type="float" office:value="1481141">
            <text:p>1,481,141 </text:p>
          </table:table-cell>
          <table:table-cell table:style-name="ce23" office:value-type="float" office:value="3.19">
            <text:p><text:s/>3.19 </text:p>
          </table:table-cell>
          <table:table-cell table:style-name="ce16" office:value-type="float" office:value="1333300">
            <text:p>1,333,300 </text:p>
          </table:table-cell>
          <table:table-cell table:style-name="ce23" office:value-type="float" office:value="2.39">
            <text:p><text:s/>2.39 </text:p>
          </table:table-cell>
          <table:table-cell table:style-name="ce42" office:value-type="float" office:value="-595163">
            <text:p>(595,163)</text:p>
          </table:table-cell>
          <table:table-cell table:style-name="ce45" office:value-type="float" office:value="-40.1827374976454">
            <text:p>(40.18)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>
            <text:p><text:s/>7.<text:span text:style-name="T2">營業盈餘及事業收入</text:span></text:p>
          </table:table-cell>
          <table:table-cell table:style-name="ce16" office:value-type="float" office:value="567651">
            <text:p>567,651 </text:p>
          </table:table-cell>
          <table:table-cell table:style-name="ce23" office:value-type="float" office:value="1.22">
            <text:p><text:s/>1.22 </text:p>
          </table:table-cell>
          <table:table-cell table:style-name="ce16" office:value-type="float" office:value="641206">
            <text:p>641,206 </text:p>
          </table:table-cell>
          <table:table-cell table:style-name="ce23" office:value-type="float" office:value="1.38">
            <text:p><text:s/>1.38 </text:p>
          </table:table-cell>
          <table:table-cell table:style-name="ce16" office:value-type="float" office:value="453009">
            <text:p>453,009 </text:p>
          </table:table-cell>
          <table:table-cell table:style-name="ce23" office:value-type="float" office:value="0.81">
            <text:p><text:s/>0.81 </text:p>
          </table:table-cell>
          <table:table-cell table:style-name="ce42" office:value-type="float" office:value="-73555">
            <text:p>(73,555)</text:p>
          </table:table-cell>
          <table:table-cell table:style-name="ce45" office:value-type="float" office:value="-11.471352420283">
            <text:p>(11.47)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>
            <text:p><text:s/>8.<text:span text:style-name="T2">補助及協助收入</text:span></text:p>
          </table:table-cell>
          <table:table-cell table:style-name="ce16" office:value-type="float" office:value="7887989">
            <text:p>7,887,989 </text:p>
          </table:table-cell>
          <table:table-cell table:style-name="ce23" office:value-type="float" office:value="17.02">
            <text:p><text:s/>17.02 </text:p>
          </table:table-cell>
          <table:table-cell table:style-name="ce16" office:value-type="float" office:value="8315367">
            <text:p>8,315,367 </text:p>
          </table:table-cell>
          <table:table-cell table:style-name="ce23" office:value-type="float" office:value="17.93">
            <text:p><text:s/>17.93 </text:p>
          </table:table-cell>
          <table:table-cell table:style-name="ce16" office:value-type="float" office:value="15698177">
            <text:p>15,698,177 </text:p>
          </table:table-cell>
          <table:table-cell table:style-name="ce23" office:value-type="float" office:value="28.17">
            <text:p><text:s/>28.17 </text:p>
          </table:table-cell>
          <table:table-cell table:style-name="ce42" office:value-type="float" office:value="-427378">
            <text:p>(427,378)</text:p>
          </table:table-cell>
          <table:table-cell table:style-name="ce45" office:value-type="float" office:value="-5.13961680825392">
            <text:p>(5.14)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>
            <text:p><text:s/>9.<text:span text:style-name="T2">捐獻及贈與收入</text:span></text:p>
          </table:table-cell>
          <table:table-cell table:style-name="ce16" office:value-type="float" office:value="1377230">
            <text:p>1,377,230 </text:p>
          </table:table-cell>
          <table:table-cell table:style-name="ce23" office:value-type="float" office:value="2.97">
            <text:p><text:s/>2.97 </text:p>
          </table:table-cell>
          <table:table-cell table:style-name="ce16" office:value-type="float" office:value="1217237">
            <text:p>1,217,237 </text:p>
          </table:table-cell>
          <table:table-cell table:style-name="ce23" office:value-type="float" office:value="2.62">
            <text:p><text:s/>2.62 </text:p>
          </table:table-cell>
          <table:table-cell table:style-name="ce16" office:value-type="float" office:value="892200">
            <text:p>892,200 </text:p>
          </table:table-cell>
          <table:table-cell table:style-name="ce23" office:value-type="float" office:value="1.6">
            <text:p><text:s/>1.60 </text:p>
          </table:table-cell>
          <table:table-cell table:style-name="ce42" office:value-type="float" office:value="159993">
            <text:p>159,993 </text:p>
          </table:table-cell>
          <table:table-cell table:style-name="ce45" office:value-type="float" office:value="13.1439481382837">
            <text:p>13.14 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>
            <text:p>10.<text:span text:style-name="T2">自治稅捐收入</text:span></text:p>
          </table:table-cell>
          <table:table-cell table:style-name="ce1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1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17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>
            <text:p>11.<text:span text:style-name="T2">其他收入</text:span></text:p>
          </table:table-cell>
          <table:table-cell table:style-name="ce16" office:value-type="float" office:value="1646629">
            <text:p>1,646,629 </text:p>
          </table:table-cell>
          <table:table-cell table:style-name="ce23" office:value-type="float" office:value="3.55">
            <text:p><text:s/>3.55 </text:p>
          </table:table-cell>
          <table:table-cell table:style-name="ce16" office:value-type="float" office:value="1903496">
            <text:p>1,903,496 </text:p>
          </table:table-cell>
          <table:table-cell table:style-name="ce23" office:value-type="float" office:value="4.1">
            <text:p><text:s/>4.10 </text:p>
          </table:table-cell>
          <table:table-cell table:style-name="ce16" office:value-type="float" office:value="2369869">
            <text:p>2,369,869 </text:p>
          </table:table-cell>
          <table:table-cell table:style-name="ce23" office:value-type="float" office:value="4.25">
            <text:p><text:s/>4.25 </text:p>
          </table:table-cell>
          <table:table-cell table:style-name="ce42" office:value-type="float" office:value="-256867">
            <text:p>(256,867)</text:p>
          </table:table-cell>
          <table:table-cell table:style-name="ce45" office:value-type="float" office:value="-13.4944859353526">
            <text:p>(13.49)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16"/>
          <table:table-cell table:style-name="ce26"/>
          <table:table-cell table:style-name="ce16"/>
          <table:table-cell table:style-name="ce25"/>
          <table:table-cell table:style-name="ce43"/>
          <table:table-cell table:style-name="ce47"/>
          <table:table-cell table:number-columns-repeated="1015"/>
        </table:table-row>
        <table:table-row table:style-name="ro5">
          <table:table-cell table:style-name="ce6" office:value-type="string">
            <text:p>二、歲出合計</text:p>
          </table:table-cell>
          <table:table-cell table:style-name="ce15" office:value-type="float" office:value="50537633">
            <text:p>50,537,633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51950454">
            <text:p>51,950,454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54269269">
            <text:p>54,269,269 </text:p>
          </table:table-cell>
          <table:table-cell table:style-name="ce39" office:value-type="float" office:value="100">
            <text:p><text:s/>100.00 </text:p>
          </table:table-cell>
          <table:table-cell table:style-name="ce19" office:value-type="float" office:value="-1412821">
            <text:p>(1,412,821)</text:p>
          </table:table-cell>
          <table:table-cell table:style-name="ce44" office:value-type="float" office:value="-2.71955467415164">
            <text:p>(2.72)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>
            <text:p><text:s/>1.<text:span text:style-name="T2">一般政務支出</text:span></text:p>
          </table:table-cell>
          <table:table-cell table:style-name="ce16" office:value-type="float" office:value="19892108">
            <text:p>19,892,108 </text:p>
          </table:table-cell>
          <table:table-cell table:style-name="ce23" office:value-type="float" office:value="39.36">
            <text:p><text:s/>39.36 </text:p>
          </table:table-cell>
          <table:table-cell table:style-name="ce16" office:value-type="float" office:value="20172396">
            <text:p>20,172,396 </text:p>
          </table:table-cell>
          <table:table-cell table:style-name="ce23" office:value-type="float" office:value="38.83">
            <text:p><text:s/>38.83 </text:p>
          </table:table-cell>
          <table:table-cell table:style-name="ce16" office:value-type="float" office:value="17343435">
            <text:p>17,343,435 </text:p>
          </table:table-cell>
          <table:table-cell table:style-name="ce40" office:value-type="float" office:value="31.96">
            <text:p><text:s/>31.96 </text:p>
          </table:table-cell>
          <table:table-cell table:style-name="ce42" office:value-type="float" office:value="-280288">
            <text:p>(280,288)</text:p>
          </table:table-cell>
          <table:table-cell table:style-name="ce45" office:value-type="float" office:value="-1.38946310591959">
            <text:p>(1.39)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 office:value-type="string">
            <text:p><text:s/>2.<text:span text:style-name="T2">教育科學文化支出</text:span></text:p>
          </table:table-cell>
          <table:table-cell table:style-name="ce16" office:value-type="float" office:value="3902041">
            <text:p>3,902,041 </text:p>
          </table:table-cell>
          <table:table-cell table:style-name="ce23" office:value-type="float" office:value="7.72">
            <text:p><text:s/>7.72 </text:p>
          </table:table-cell>
          <table:table-cell table:style-name="ce16" office:value-type="float" office:value="3926212">
            <text:p>3,926,212 </text:p>
          </table:table-cell>
          <table:table-cell table:style-name="ce23" office:value-type="float" office:value="7.56">
            <text:p><text:s/>7.56 </text:p>
          </table:table-cell>
          <table:table-cell table:style-name="ce16" office:value-type="float" office:value="3638149">
            <text:p>3,638,149 </text:p>
          </table:table-cell>
          <table:table-cell table:style-name="ce40" office:value-type="float" office:value="6.7">
            <text:p><text:s/>6.70 </text:p>
          </table:table-cell>
          <table:table-cell table:style-name="ce42" office:value-type="float" office:value="-24171">
            <text:p>(24,171)</text:p>
          </table:table-cell>
          <table:table-cell table:style-name="ce45" office:value-type="float" office:value="-0.615631555300631">
            <text:p>(0.62)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 office:value-type="string">
            <text:p><text:s/>3.<text:span text:style-name="T2">經濟發展支出</text:span></text:p>
          </table:table-cell>
          <table:table-cell table:style-name="ce16" office:value-type="float" office:value="10320137">
            <text:p>10,320,137 </text:p>
          </table:table-cell>
          <table:table-cell table:style-name="ce23" office:value-type="float" office:value="20.42">
            <text:p><text:s/>20.42 </text:p>
          </table:table-cell>
          <table:table-cell table:style-name="ce16" office:value-type="float" office:value="11459355">
            <text:p>11,459,355 </text:p>
          </table:table-cell>
          <table:table-cell table:style-name="ce23" office:value-type="float" office:value="22.06">
            <text:p><text:s/>22.06 </text:p>
          </table:table-cell>
          <table:table-cell table:style-name="ce16" office:value-type="float" office:value="18659696">
            <text:p>18,659,696 </text:p>
          </table:table-cell>
          <table:table-cell table:style-name="ce40" office:value-type="float" office:value="34.38">
            <text:p><text:s/>34.38 </text:p>
          </table:table-cell>
          <table:table-cell table:style-name="ce42" office:value-type="float" office:value="-1139218">
            <text:p>(1,139,218)</text:p>
          </table:table-cell>
          <table:table-cell table:style-name="ce45" office:value-type="float" office:value="-9.94137977224722">
            <text:p>(9.94)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 office:value-type="string">
            <text:p><text:s/>4.<text:span text:style-name="T2">社會福利支出</text:span></text:p>
          </table:table-cell>
          <table:table-cell table:style-name="ce16" office:value-type="float" office:value="3241439">
            <text:p>3,241,439 </text:p>
          </table:table-cell>
          <table:table-cell table:style-name="ce23" office:value-type="float" office:value="6.42">
            <office:annotation draw:style-name="gr1" draw:text-style-name="P1" svg:width="3.181cm" svg:height="2.109cm" svg:x="12.883cm" svg:y="17.581cm" draw:caption-point-x="-0.383cm" draw:caption-point-y="0.38cm">
              <dc:creator>fu</dc:creator>
              <dc:date>2015-08-26T00:00:00</dc:date>
              <text:p text:style-name="P1"><text:span text:style-name="T1">+0.01</text:span></text:p>
            </office:annotation>
            <text:p><text:s/>6.42 </text:p>
          </table:table-cell>
          <table:table-cell table:style-name="ce16" office:value-type="float" office:value="3150077">
            <text:p>3,150,077 </text:p>
          </table:table-cell>
          <table:table-cell table:style-name="ce23" office:value-type="float" office:value="6.06">
            <text:p><text:s/>6.06 </text:p>
          </table:table-cell>
          <table:table-cell table:style-name="ce16" office:value-type="float" office:value="3175929">
            <text:p>3,175,929 </text:p>
          </table:table-cell>
          <table:table-cell table:style-name="ce40" office:value-type="float" office:value="5.86">
            <office:annotation draw:style-name="gr1" draw:text-style-name="P1" svg:width="3.183cm" svg:height="2.109cm" svg:x="25.068cm" svg:y="17.581cm" draw:caption-point-x="-0.381cm" draw:caption-point-y="0.38cm">
              <dc:creator>fu</dc:creator>
              <dc:date>2015-08-26T00:00:00</dc:date>
              <text:p text:style-name="P1"><text:span text:style-name="T1">+0.01</text:span></text:p>
            </office:annotation>
            <text:p><text:s/>5.86 </text:p>
          </table:table-cell>
          <table:table-cell table:style-name="ce42" office:value-type="float" office:value="91362">
            <text:p>91,362 </text:p>
          </table:table-cell>
          <table:table-cell table:style-name="ce45" office:value-type="float" office:value="2.90031005591292">
            <text:p>2.90 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 office:value-type="string">
            <text:p><text:s/>5.<text:span text:style-name="T2">社區發展及環境保護支出</text:span></text:p>
          </table:table-cell>
          <table:table-cell table:style-name="ce16" office:value-type="float" office:value="8033883">
            <text:p>8,033,883 </text:p>
          </table:table-cell>
          <table:table-cell table:style-name="ce23" office:value-type="float" office:value="15.9">
            <text:p><text:s/>15.90 </text:p>
          </table:table-cell>
          <table:table-cell table:style-name="ce16" office:value-type="float" office:value="8042813">
            <text:p>8,042,813 </text:p>
          </table:table-cell>
          <table:table-cell table:style-name="ce23" office:value-type="float" office:value="15.48">
            <text:p><text:s/>15.48 </text:p>
          </table:table-cell>
          <table:table-cell table:style-name="ce16" office:value-type="float" office:value="7693575">
            <text:p>7,693,575 </text:p>
          </table:table-cell>
          <table:table-cell table:style-name="ce40" office:value-type="float" office:value="14.18">
            <text:p><text:s/>14.18 </text:p>
          </table:table-cell>
          <table:table-cell table:style-name="ce42" office:value-type="float" office:value="-8930">
            <text:p>(8,930)</text:p>
          </table:table-cell>
          <table:table-cell table:style-name="ce45" office:value-type="float" office:value="-0.111030804769426">
            <text:p>(0.11)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 office:value-type="string">
            <text:p><text:s/>6.<text:span text:style-name="T2">退休撫卹支出</text:span></text:p>
          </table:table-cell>
          <table:table-cell table:style-name="ce16" office:value-type="float" office:value="3595371">
            <text:p>3,595,371 </text:p>
          </table:table-cell>
          <table:table-cell table:style-name="ce23" office:value-type="float" office:value="7.11">
            <text:p><text:s/>7.11 </text:p>
          </table:table-cell>
          <table:table-cell table:style-name="ce16" office:value-type="float" office:value="3584693">
            <text:p>3,584,693 </text:p>
          </table:table-cell>
          <table:table-cell table:style-name="ce23" office:value-type="float" office:value="6.9">
            <text:p><text:s/>6.90 </text:p>
          </table:table-cell>
          <table:table-cell table:style-name="ce16" office:value-type="float" office:value="3057237">
            <text:p>3,057,237 </text:p>
          </table:table-cell>
          <table:table-cell table:style-name="ce40" office:value-type="float" office:value="5.63">
            <text:p><text:s/>5.63 </text:p>
          </table:table-cell>
          <table:table-cell table:style-name="ce42" office:value-type="float" office:value="10678">
            <text:p>10,678 </text:p>
          </table:table-cell>
          <table:table-cell table:style-name="ce45" office:value-type="float" office:value="0.297877670416965">
            <text:p>0.30 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 office:value-type="string">
            <text:p><text:s/>7.<text:span text:style-name="T2">債務支出</text:span></text:p>
          </table:table-cell>
          <table:table-cell table:style-name="ce16" office:value-type="float" office:value="37268">
            <text:p>37,268 </text:p>
          </table:table-cell>
          <table:table-cell table:style-name="ce23" office:value-type="float" office:value="0.07">
            <text:p><text:s/>0.07 </text:p>
          </table:table-cell>
          <table:table-cell table:style-name="ce16" office:value-type="float" office:value="26775">
            <text:p>26,775 </text:p>
          </table:table-cell>
          <table:table-cell table:style-name="ce23" office:value-type="float" office:value="0.05">
            <text:p><text:s/>0.05 </text:p>
          </table:table-cell>
          <table:table-cell table:style-name="ce16" office:value-type="float" office:value="15420">
            <text:p>15,420 </text:p>
          </table:table-cell>
          <table:table-cell table:style-name="ce40" office:value-type="float" office:value="0.03">
            <text:p><text:s/>0.03 </text:p>
          </table:table-cell>
          <table:table-cell table:style-name="ce42" office:value-type="float" office:value="10493">
            <text:p>10,493 </text:p>
          </table:table-cell>
          <table:table-cell table:style-name="ce45" office:value-type="float" office:value="39.1895424836601">
            <text:p>39.19 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 office:value-type="string">
            <text:p><text:s/>8.<text:span text:style-name="T2">協助及補助支出</text:span></text:p>
          </table:table-cell>
          <table:table-cell table:style-name="ce1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1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17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 office:value-type="string">
            <text:p><text:s/>9.<text:span text:style-name="T2">其他支出</text:span></text:p>
          </table:table-cell>
          <table:table-cell table:style-name="ce16" office:value-type="float" office:value="1515386">
            <text:p>1,515,386 </text:p>
          </table:table-cell>
          <table:table-cell table:style-name="ce23" office:value-type="float" office:value="3">
            <text:p><text:s/>3.00 </text:p>
          </table:table-cell>
          <table:table-cell table:style-name="ce16" office:value-type="float" office:value="1588133">
            <text:p>1,588,133 </text:p>
          </table:table-cell>
          <table:table-cell table:style-name="ce23" office:value-type="float" office:value="3.06">
            <text:p><text:s/>3.06 </text:p>
          </table:table-cell>
          <table:table-cell table:style-name="ce16" office:value-type="float" office:value="685828">
            <text:p>685,828 </text:p>
          </table:table-cell>
          <table:table-cell table:style-name="ce40" office:value-type="float" office:value="1.26">
            <text:p><text:s/>1.26 </text:p>
          </table:table-cell>
          <table:table-cell table:style-name="ce42" office:value-type="float" office:value="-72747">
            <text:p>(72,747)</text:p>
          </table:table-cell>
          <table:table-cell table:style-name="ce45" office:value-type="float" office:value="-4.58066169521067">
            <text:p>(4.58)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16"/>
          <table:table-cell table:style-name="ce26"/>
          <table:table-cell table:style-name="ce18"/>
          <table:table-cell table:style-name="ce26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19" office:value-type="float" office:value="-4195117">
            <text:p>(4,195,117)</text:p>
          </table:table-cell>
          <table:table-cell table:style-name="ce27"/>
          <table:table-cell table:style-name="ce19" office:value-type="float" office:value="-5565929">
            <text:p>(5,565,929)</text:p>
          </table:table-cell>
          <table:table-cell table:style-name="ce27"/>
          <table:table-cell table:style-name="ce19" office:value-type="float" office:value="1455805">
            <text:p>1,455,805 </text:p>
          </table:table-cell>
          <table:table-cell table:style-name="ce27"/>
          <table:table-cell table:style-name="ce19" office:value-type="float" office:value="1370812">
            <text:p>1,370,812 </text:p>
          </table:table-cell>
          <table:table-cell table:style-name="ce48"/>
          <table:table-cell table:style-name="ce49" table:number-columns-repeated="1015"/>
        </table:table-row>
        <table:table-row table:style-name="ro6">
          <table:table-cell table:style-name="ce10" office:value-type="string" table:number-columns-spanned="4" table:number-rows-spanned="1">
            <text:p>備註：104年度為直轄市山地原住民區改制後首年度預算，爰本表上年度及前年度之</text:p>
            <text:p><text:s text:c="6"/>數據均未含新北市烏來區、臺中市和平區、高雄市桃源區、茂林區及那瑪夏區。</text:p>
          </table:table-cell>
          <table:covered-table-cell table:number-columns-repeated="3" table:style-name="ce10"/>
          <table:table-cell table:style-name="ce36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27">
        <table:table-column table:style-name="co1" table:default-cell-style-name="ce36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4" table:visibility="collapse" table:default-cell-style-name="ce11"/>
        <table:table-column table:style-name="co15" table:visibility="collapse" table:default-cell-style-name="ce11"/>
        <table:table-column table:style-name="co16" table:visibility="collapse" table:default-cell-style-name="ce11"/>
        <table:table-column table:style-name="co17" table:visibility="collapse" table:default-cell-style-name="ce11"/>
        <table:table-column table:style-name="co18" table:visibility="collapse" table:number-columns-repeated="2" table:default-cell-style-name="ce11"/>
        <table:table-column table:style-name="co10" table:number-columns-repeated="241" table:default-cell-style-name="ce11"/>
        <table:table-column table:style-name="co9" table:number-columns-repeated="768" table:default-cell-style-name="Default"/>
        <table:table-row table:style-name="ro8">
          <table:table-cell table:style-name="ce52"/>
          <table:table-cell table:style-name="ce60"/>
          <table:table-cell table:style-name="ce67"/>
          <table:table-cell table:style-name="ce75" office:value-type="string">
            <text:p><text:s text:c="19"/>各鄉(鎮、市)及直轄市山</text:p>
          </table:table-cell>
          <table:table-cell table:style-name="ce79" office:value-type="string">
            <text:p>地原住民區總預算彙編</text:p>
          </table:table-cell>
          <table:table-cell table:style-name="ce84" table:number-columns-repeated="2"/>
          <table:table-cell table:style-name="ce91"/>
          <table:table-cell table:style-name="ce60"/>
          <table:table-cell table:style-name="ce84" table:number-columns-repeated="6"/>
          <table:table-cell table:style-name="ce67" table:number-columns-repeated="1009"/>
        </table:table-row>
        <table:table-row table:style-name="ro8">
          <table:table-cell table:style-name="ce53"/>
          <table:table-cell table:style-name="ce61" table:number-columns-repeated="2"/>
          <table:table-cell table:style-name="ce76" office:value-type="string">
            <text:p>歲入歲出性質及餘</text:p>
          </table:table-cell>
          <table:table-cell table:style-name="ce80" office:value-type="string">
            <text:p>絀簡明比較分析表</text:p>
          </table:table-cell>
          <table:table-cell table:style-name="ce53" table:number-columns-repeated="2"/>
          <table:table-cell table:style-name="ce80"/>
          <table:table-cell table:style-name="ce93"/>
          <table:table-cell table:style-name="ce53" table:number-columns-repeated="5"/>
          <table:table-cell table:style-name="ce133"/>
          <table:table-cell table:style-name="ce61" table:number-columns-repeated="1009"/>
        </table:table-row>
        <table:table-row table:style-name="ro3">
          <table:table-cell table:style-name="ce54"/>
          <table:table-cell table:style-name="ce62"/>
          <table:table-cell table:style-name="ce68"/>
          <table:table-cell table:style-name="ce77" office:value-type="string">
            <text:p>中華民國</text:p>
          </table:table-cell>
          <table:table-cell table:style-name="ce81" office:value-type="string">
            <text:p>104年度</text:p>
          </table:table-cell>
          <table:table-cell table:style-name="ce85" table:number-columns-repeated="2"/>
          <table:table-cell table:style-name="ce81"/>
          <table:table-cell table:style-name="ce94" office:value-type="string">
            <text:p><text:s text:c="5"/>單位：新臺幣千元</text:p>
          </table:table-cell>
          <table:table-cell table:style-name="ce62" office:value-type="string" table:number-columns-spanned="6" table:number-rows-spanned="1">
            <text:p>收支性質表</text:p>
          </table:table-cell>
          <table:covered-table-cell table:number-columns-repeated="5" table:style-name="ce62"/>
          <table:table-cell table:style-name="ce68" table:number-columns-repeated="1009"/>
        </table:table-row>
        <table:table-row table:style-name="ro9">
          <table:table-cell table:style-name="ce55" office:value-type="string">
            <text:p><text:s text:c="6"/>項 <text:s text:c="7"/>目</text:p>
          </table:table-cell>
          <table:table-cell table:style-name="ce63" office:value-type="string" table:number-columns-spanned="2" table:number-rows-spanned="1">
            <text:p>本 年 度 預 算 數</text:p>
          </table:table-cell>
          <table:covered-table-cell table:style-name="ce69"/>
          <table:table-cell table:style-name="ce78" office:value-type="string">
            <text:p>上 年 度 預 算 數</text:p>
          </table:table-cell>
          <table:table-cell table:style-name="ce82"/>
          <table:table-cell table:style-name="ce9" office:value-type="string" table:number-columns-spanned="2" table:number-rows-spanned="1">
            <text:p>前 年 度 決 算 數</text:p>
          </table:table-cell>
          <table:covered-table-cell table:style-name="ce82"/>
          <table:table-cell table:style-name="ce9" office:value-type="string" table:number-columns-spanned="2" table:number-rows-spanned="1">
            <text:p>本年度與上年度比較</text:p>
          </table:table-cell>
          <table:covered-table-cell table:style-name="ce82"/>
          <table:table-cell table:style-name="ce55" office:value-type="string">
            <text:p>對照科目</text:p>
          </table:table-cell>
          <table:table-cell table:style-name="ce108" office:value-type="string">
            <text:p>本年度部分與簡明比較分析表勾稽</text:p>
          </table:table-cell>
          <table:table-cell table:style-name="ce108" office:value-type="string">
            <text:p>上年度部分與簡明比較表勾稽</text:p>
          </table:table-cell>
          <table:table-cell table:style-name="ce108" office:value-type="string">
            <text:p>前年度部分與簡明比較表勾稽</text:p>
          </table:table-cell>
          <table:table-cell table:style-name="ce108" office:value-type="string">
            <text:p>本年度部分與融資調度財源比較分析表勾稽</text:p>
          </table:table-cell>
          <table:table-cell table:style-name="ce134" office:value-type="string">
            <text:p>本年度部分與歲入來源別及歲出政事別等總表勾稽</text:p>
          </table:table-cell>
          <table:table-cell table:style-name="ce130" table:number-columns-repeated="1009"/>
        </table:table-row>
        <table:table-row table:style-name="ro1">
          <table:table-cell table:style-name="ce6" office:value-type="string">
            <text:p>一、經常門</text:p>
          </table:table-cell>
          <table:table-cell table:style-name="ce1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95"/>
          <table:table-cell table:style-name="ce109" table:number-columns-repeated="5"/>
          <table:table-cell table:style-name="ce130" table:number-columns-repeated="1009"/>
        </table:table-row>
        <table:table-row table:style-name="ro1">
          <table:table-cell table:style-name="ce56" office:value-type="string">
            <text:p>(一)歲入</text:p>
          </table:table-cell>
          <table:table-cell table:style-name="ce64" office:value-type="float" office:value="46131591">
            <text:p>46,131,591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45586337">
            <text:p>45,586,337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55159597">
            <text:p>55,159,597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545254">
            <text:p>545,254 </text:p>
          </table:table-cell>
          <table:table-cell table:style-name="ce70" office:value-type="float" office:value="1.19609083748054">
            <text:p>1.20</text:p>
          </table:table-cell>
          <table:table-cell table:style-name="ce96" office:value-type="string">
            <text:p>與歲入總額</text:p>
          </table:table-cell>
          <table:table-cell table:style-name="ce110" table:formula="of:=" office:value-type="float" office:value="0">
            <text:p>#REF!</text:p>
          </table:table-cell>
          <table:table-cell table:style-name="ce122" table:formula="of:=" office:value-type="float" office:value="0">
            <text:p>#REF!</text:p>
          </table:table-cell>
          <table:table-cell table:style-name="ce122" table:formula="of:=" office:value-type="float" office:value="0">
            <text:p>#REF!</text:p>
          </table:table-cell>
          <table:table-cell table:style-name="ce128" office:value-type="string">
            <text:p>經常收入</text:p>
          </table:table-cell>
          <table:table-cell table:style-name="ce122" table:formula="of:=" office:value-type="float" office:value="0">
            <text:p>#REF!</text:p>
          </table:table-cell>
          <table:table-cell table:style-name="ce138" table:number-columns-repeated="1009"/>
        </table:table-row>
        <table:table-row table:style-name="ro1">
          <table:table-cell table:style-name="ce57" office:value-type="string">
            <text:p>1.直接稅收入</text:p>
          </table:table-cell>
          <table:table-cell table:style-name="ce65" office:value-type="float" office:value="18646416">
            <text:p>18,646,416 </text:p>
          </table:table-cell>
          <table:table-cell table:style-name="ce71" office:value-type="float" office:value="40.42">
            <text:p>40.42</text:p>
          </table:table-cell>
          <table:table-cell table:style-name="ce65" office:value-type="float" office:value="18999029">
            <text:p>18,999,029 </text:p>
          </table:table-cell>
          <table:table-cell table:style-name="ce71" office:value-type="float" office:value="41.68">
            <text:p>41.68</text:p>
          </table:table-cell>
          <table:table-cell table:style-name="ce65" office:value-type="float" office:value="20786377">
            <text:p>20,786,377 </text:p>
          </table:table-cell>
          <table:table-cell table:style-name="ce71" office:value-type="float" office:value="37.68">
            <text:p>37.68</text:p>
          </table:table-cell>
          <table:table-cell table:style-name="ce65" office:value-type="float" office:value="-352613">
            <text:p>-352,613 </text:p>
          </table:table-cell>
          <table:table-cell table:style-name="ce71" office:value-type="float" office:value="-1.85595274369022">
            <text:p>-1.86</text:p>
          </table:table-cell>
          <table:table-cell table:style-name="ce97" office:value-type="string" table:number-columns-spanned="1" table:number-rows-spanned="2">
            <text:p>與稅課收入</text:p>
          </table:table-cell>
          <table:table-cell table:style-name="ce82" table:formula="of:=" office:value-type="float" office:value="0" table:number-columns-spanned="1" table:number-rows-spanned="2">
            <text:p>#REF!</text:p>
          </table:table-cell>
          <table:table-cell table:style-name="ce9" table:formula="of:=" office:value-type="float" office:value="0" table:number-columns-spanned="1" table:number-rows-spanned="2">
            <text:p>#REF!</text:p>
          </table:table-cell>
          <table:table-cell table:style-name="ce9" table:formula="of:=" office:value-type="float" office:value="0" table:number-columns-spanned="1" table:number-rows-spanned="2">
            <text:p>#REF!</text:p>
          </table:table-cell>
          <table:table-cell table:style-name="ce129" office:value-type="string" table:number-columns-spanned="1" table:number-rows-spanned="2">
            <text:p>稅課收入</text:p>
          </table:table-cell>
          <table:table-cell table:style-name="ce9" table:formula="of:=" office:value-type="float" office:value="0" table:number-columns-spanned="1" table:number-rows-spanned="2">
            <text:p>#REF!</text:p>
          </table:table-cell>
          <table:table-cell table:style-name="ce139" table:number-columns-repeated="1009"/>
        </table:table-row>
        <table:table-row table:style-name="ro1">
          <table:table-cell table:style-name="ce57" office:value-type="string">
            <text:p>2.間接稅收入</text:p>
          </table:table-cell>
          <table:table-cell table:style-name="ce65" office:value-type="float" office:value="13397592">
            <text:p>13,397,592 </text:p>
          </table:table-cell>
          <table:table-cell table:style-name="ce71" office:value-type="float" office:value="29.04">
            <text:p>29.04</text:p>
          </table:table-cell>
          <table:table-cell table:style-name="ce65" office:value-type="float" office:value="11829192">
            <text:p>11,829,192 </text:p>
          </table:table-cell>
          <table:table-cell table:style-name="ce71" office:value-type="float" office:value="25.95">
            <text:p>25.95</text:p>
          </table:table-cell>
          <table:table-cell table:style-name="ce65" office:value-type="float" office:value="12044037">
            <text:p>12,044,037 </text:p>
          </table:table-cell>
          <table:table-cell table:style-name="ce71" office:value-type="float" office:value="21.84">
            <office:annotation draw:style-name="gr1" draw:text-style-name="P1" svg:width="3.185cm" svg:height="2.032cm" svg:x="24.948cm" svg:y="6.405cm" draw:caption-point-x="-0.381cm" draw:caption-point-y="0.248cm">
              <dc:creator>fu</dc:creator>
              <dc:date>2015-08-26T00:00:00</dc:date>
              <text:p text:style-name="P1"><text:span text:style-name="T1">+0.01</text:span><text:span text:style-name="T1">調尾差</text:span></text:p>
            </office:annotation>
            <text:p>21.84</text:p>
          </table:table-cell>
          <table:table-cell table:style-name="ce65" office:value-type="float" office:value="1568400">
            <text:p>1,568,400 </text:p>
          </table:table-cell>
          <table:table-cell table:style-name="ce71" office:value-type="float" office:value="13.2587246871976">
            <text:p>13.26</text:p>
          </table:table-cell>
          <table:covered-table-cell table:style-name="ce98"/>
          <table:covered-table-cell table:style-name="ce111"/>
          <table:covered-table-cell table:number-columns-repeated="2" table:style-name="ce9"/>
          <table:covered-table-cell table:style-name="ce129"/>
          <table:covered-table-cell table:style-name="ce135"/>
          <table:table-cell table:style-name="ce139" table:number-columns-repeated="1009"/>
        </table:table-row>
        <table:table-row table:style-name="ro1">
          <table:table-cell table:style-name="ce57" office:value-type="string">
            <text:p>3.賦稅外收入</text:p>
          </table:table-cell>
          <table:table-cell table:style-name="ce65" office:value-type="float" office:value="14087583">
            <text:p>14,087,583 </text:p>
          </table:table-cell>
          <table:table-cell table:style-name="ce71" office:value-type="float" office:value="30.54">
            <text:p>30.54</text:p>
          </table:table-cell>
          <table:table-cell table:style-name="ce65" office:value-type="float" office:value="14758116">
            <text:p>14,758,116 </text:p>
          </table:table-cell>
          <table:table-cell table:style-name="ce71" office:value-type="float" office:value="32.37">
            <text:p>32.37</text:p>
          </table:table-cell>
          <table:table-cell table:style-name="ce65" office:value-type="float" office:value="22329183">
            <text:p>22,329,183 </text:p>
          </table:table-cell>
          <table:table-cell table:style-name="ce71" office:value-type="float" office:value="40.48">
            <text:p>40.48</text:p>
          </table:table-cell>
          <table:table-cell table:style-name="ce65" office:value-type="float" office:value="-670533">
            <text:p>-670,533 </text:p>
          </table:table-cell>
          <table:table-cell table:style-name="ce71" office:value-type="float" office:value="-4.54348644501778">
            <text:p>-4.54</text:p>
          </table:table-cell>
          <table:table-cell table:style-name="ce99"/>
          <table:table-cell table:style-name="ce112"/>
          <table:table-cell table:style-name="ce123" table:number-columns-repeated="4"/>
          <table:table-cell table:style-name="ce139" table:number-columns-repeated="1009"/>
        </table:table-row>
        <table:table-row table:style-name="ro1">
          <table:table-cell table:style-name="ce56" office:value-type="string">
            <text:p>(二)歲出</text:p>
          </table:table-cell>
          <table:table-cell table:style-name="ce64" office:value-type="float" office:value="42177894">
            <text:p>42,177,894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42306417">
            <text:p>42,306,417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36028367">
            <text:p>36,028,367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-128523">
            <text:p>-128,523 </text:p>
          </table:table-cell>
          <table:table-cell table:style-name="ce70" office:value-type="float" office:value="-0.303790793722853">
            <text:p>-0.30</text:p>
          </table:table-cell>
          <table:table-cell table:style-name="ce96" office:value-type="string">
            <text:p>與歲出總額</text:p>
          </table:table-cell>
          <table:table-cell table:style-name="ce113" table:formula="of:=" office:value-type="float" office:value="0">
            <text:p>#REF!</text:p>
          </table:table-cell>
          <table:table-cell table:style-name="ce122" table:formula="of:=" office:value-type="float" office:value="0">
            <text:p>#REF!</text:p>
          </table:table-cell>
          <table:table-cell table:style-name="ce122" table:formula="of:=" office:value-type="float" office:value="0">
            <text:p>#REF!</text:p>
          </table:table-cell>
          <table:table-cell table:style-name="ce128" office:value-type="string">
            <text:p>經常支出</text:p>
          </table:table-cell>
          <table:table-cell table:style-name="ce136" table:formula="of:=" office:value-type="float" office:value="0">
            <text:p>#REF!</text:p>
          </table:table-cell>
          <table:table-cell table:style-name="ce138" table:number-columns-repeated="1009"/>
        </table:table-row>
        <table:table-row table:style-name="ro1">
          <table:table-cell table:style-name="ce57" office:value-type="string">
            <text:p>1.一般經常支出</text:p>
          </table:table-cell>
          <table:table-cell table:style-name="ce65" office:value-type="float" office:value="41627964">
            <text:p>41,627,964 </text:p>
          </table:table-cell>
          <table:table-cell table:style-name="ce71" office:value-type="float" office:value="98.69">
            <office:annotation draw:style-name="gr1" draw:text-style-name="P1" svg:width="3.181cm" svg:height="2.083cm" svg:x="12.935cm" svg:y="9.093cm" draw:caption-point-x="-0.384cm" draw:caption-point-y="0.407cm">
              <dc:creator>fu</dc:creator>
              <dc:date>2015-08-26T00:00:00</dc:date>
              <text:p text:style-name="P1"><text:span text:style-name="T1">-0.01</text:span></text:p>
            </office:annotation>
            <text:p>98.69</text:p>
          </table:table-cell>
          <table:table-cell table:style-name="ce65" office:value-type="float" office:value="41730044">
            <text:p>41,730,044 </text:p>
          </table:table-cell>
          <table:table-cell table:style-name="ce71" office:value-type="float" office:value="98.64">
            <text:p>98.64</text:p>
          </table:table-cell>
          <table:table-cell table:style-name="ce65" office:value-type="float" office:value="35997885">
            <text:p>35,997,885 </text:p>
          </table:table-cell>
          <table:table-cell table:style-name="ce71" office:value-type="float" office:value="99.92">
            <text:p>99.92</text:p>
          </table:table-cell>
          <table:table-cell table:style-name="ce65" office:value-type="float" office:value="-102080">
            <text:p>-102,080 </text:p>
          </table:table-cell>
          <table:table-cell table:style-name="ce71" office:value-type="float" office:value="-0.244619919403871">
            <text:p>-0.24</text:p>
          </table:table-cell>
          <table:table-cell table:style-name="ce99"/>
          <table:table-cell table:style-name="ce112"/>
          <table:table-cell table:style-name="ce123" table:number-columns-repeated="4"/>
          <table:table-cell table:style-name="ce139" table:number-columns-repeated="1009"/>
        </table:table-row>
        <table:table-row table:style-name="ro1">
          <table:table-cell table:style-name="ce57" office:value-type="string">
            <text:p>2.債務利息及事務支出</text:p>
          </table:table-cell>
          <table:table-cell table:style-name="ce65" office:value-type="float" office:value="37268">
            <text:p>37,268 </text:p>
          </table:table-cell>
          <table:table-cell table:style-name="ce71" office:value-type="float" office:value="0.09">
            <text:p>0.09</text:p>
          </table:table-cell>
          <table:table-cell table:style-name="ce65" office:value-type="float" office:value="26775">
            <text:p>26,775 </text:p>
          </table:table-cell>
          <table:table-cell table:style-name="ce71" office:value-type="float" office:value="0.06">
            <text:p>0.06</text:p>
          </table:table-cell>
          <table:table-cell table:style-name="ce65" office:value-type="float" office:value="30482">
            <text:p>30,482 </text:p>
          </table:table-cell>
          <table:table-cell table:style-name="ce71" office:value-type="float" office:value="0.08">
            <text:p>0.08</text:p>
          </table:table-cell>
          <table:table-cell table:style-name="ce65" office:value-type="float" office:value="10493">
            <text:p>10,493 </text:p>
          </table:table-cell>
          <table:table-cell table:style-name="ce71" office:value-type="float" office:value="39.1895424836601">
            <text:p>39.19</text:p>
          </table:table-cell>
          <table:table-cell table:style-name="ce100" office:value-type="string">
            <text:p>與債務付息</text:p>
          </table:table-cell>
          <table:table-cell table:style-name="ce114" table:formula="of:=" office:value-type="float" office:value="0">
            <text:p>#REF!</text:p>
          </table:table-cell>
          <table:table-cell table:style-name="ce124" table:formula="of:=" office:value-type="float" office:value="0">
            <text:p>#REF!</text:p>
          </table:table-cell>
          <table:table-cell table:style-name="ce9" table:formula="of:=" office:value-type="float" office:value="0">
            <text:p>#REF!</text:p>
          </table:table-cell>
          <table:table-cell table:style-name="ce123" office:value-type="string">
            <text:p>債務付息</text:p>
          </table:table-cell>
          <table:table-cell table:style-name="ce9" table:formula="of:=" office:value-type="float" office:value="0">
            <text:p>#REF!</text:p>
          </table:table-cell>
          <table:table-cell table:style-name="ce139" table:number-columns-repeated="1009"/>
        </table:table-row>
        <table:table-row table:style-name="ro1">
          <table:table-cell table:style-name="ce57" office:value-type="string">
            <text:p>3.預備金</text:p>
          </table:table-cell>
          <table:table-cell table:style-name="ce65" office:value-type="float" office:value="512662">
            <text:p>512,662 </text:p>
          </table:table-cell>
          <table:table-cell table:style-name="ce71" office:value-type="float" office:value="1.22">
            <text:p>1.22</text:p>
          </table:table-cell>
          <table:table-cell table:style-name="ce65" office:value-type="float" office:value="549598">
            <text:p>549,598 </text:p>
          </table:table-cell>
          <table:table-cell table:style-name="ce71" office:value-type="float" office:value="1.3">
            <text:p>1.30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</text:p>
          </table:table-cell>
          <table:table-cell table:style-name="ce65" office:value-type="float" office:value="-36936">
            <text:p>-36,936 </text:p>
          </table:table-cell>
          <table:table-cell table:style-name="ce71" office:value-type="float" office:value="-6.72054847361162">
            <text:p>-6.72</text:p>
          </table:table-cell>
          <table:table-cell table:style-name="ce101" office:value-type="string" table:number-columns-spanned="2" table:number-rows-spanned="1">
            <text:p>預備金與用途別之預備金勾稽</text:p>
          </table:table-cell>
          <table:covered-table-cell table:style-name="ce115"/>
          <table:table-cell table:style-name="ce82" table:formula="of:=" office:value-type="float" office:value="0">
            <text:p>#REF!</text:p>
          </table:table-cell>
          <table:table-cell table:style-name="ce126" table:number-columns-repeated="3"/>
          <table:table-cell table:style-name="ce139" table:number-columns-repeated="1009"/>
        </table:table-row>
        <table:table-row table:style-name="ro1">
          <table:table-cell table:style-name="ce56" office:value-type="string">
            <text:p>(三)經常門賸餘</text:p>
          </table:table-cell>
          <table:table-cell table:style-name="ce64" office:value-type="float" office:value="3953697">
            <text:p>3,953,697 </text:p>
          </table:table-cell>
          <table:table-cell table:style-name="ce72"/>
          <table:table-cell table:style-name="ce64" office:value-type="float" office:value="3279920">
            <text:p>3,279,920 </text:p>
          </table:table-cell>
          <table:table-cell table:style-name="ce70"/>
          <table:table-cell table:style-name="ce64" office:value-type="float" office:value="19131230">
            <text:p>19,131,230 </text:p>
          </table:table-cell>
          <table:table-cell table:style-name="ce87"/>
          <table:table-cell table:style-name="ce64" office:value-type="float" office:value="673777">
            <text:p>673,777 </text:p>
          </table:table-cell>
          <table:table-cell table:style-name="ce70"/>
          <table:table-cell table:style-name="ce102"/>
          <table:table-cell table:style-name="ce116"/>
          <table:table-cell table:style-name="ce125" table:number-columns-repeated="4"/>
          <table:table-cell table:style-name="ce138" table:number-columns-repeated="1009"/>
        </table:table-row>
        <table:table-row table:style-name="ro1">
          <table:table-cell table:style-name="ce55"/>
          <table:table-cell table:style-name="ce65"/>
          <table:table-cell table:style-name="ce73"/>
          <table:table-cell table:style-name="ce65"/>
          <table:table-cell table:style-name="ce83"/>
          <table:table-cell table:style-name="ce65"/>
          <table:table-cell table:style-name="ce88"/>
          <table:table-cell table:style-name="ce65"/>
          <table:table-cell table:style-name="ce83"/>
          <table:table-cell table:style-name="ce103"/>
          <table:table-cell table:style-name="ce117"/>
          <table:table-cell table:style-name="ce126" table:number-columns-repeated="4"/>
          <table:table-cell table:style-name="ce139" table:number-columns-repeated="1009"/>
        </table:table-row>
        <table:table-row table:style-name="ro1">
          <table:table-cell table:style-name="ce6" office:value-type="string">
            <text:p>二、資本門</text:p>
          </table:table-cell>
          <table:table-cell table:style-name="ce65"/>
          <table:table-cell table:style-name="ce73"/>
          <table:table-cell table:style-name="ce65"/>
          <table:table-cell table:style-name="ce83"/>
          <table:table-cell table:style-name="ce65"/>
          <table:table-cell table:style-name="ce88"/>
          <table:table-cell table:style-name="ce65"/>
          <table:table-cell table:style-name="ce83"/>
          <table:table-cell table:style-name="ce103"/>
          <table:table-cell table:style-name="ce118"/>
          <table:table-cell table:style-name="ce126" table:number-columns-repeated="2"/>
          <table:table-cell table:style-name="ce130" table:number-columns-repeated="2"/>
          <table:table-cell table:style-name="ce139" table:number-columns-repeated="1009"/>
        </table:table-row>
        <table:table-row table:style-name="ro1">
          <table:table-cell table:style-name="ce56" office:value-type="string">
            <text:p>(一)歲入</text:p>
          </table:table-cell>
          <table:table-cell table:style-name="ce64" office:value-type="float" office:value="210925">
            <text:p>210,925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798188">
            <text:p>798,188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565477">
            <text:p>565,477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-587263">
            <text:p>-587,263 </text:p>
          </table:table-cell>
          <table:table-cell table:style-name="ce70" office:value-type="float" office:value="-73.5745212907235">
            <text:p>-73.57</text:p>
          </table:table-cell>
          <table:table-cell table:style-name="ce102"/>
          <table:table-cell table:style-name="ce116"/>
          <table:table-cell table:style-name="ce125" table:number-columns-repeated="2"/>
          <table:table-cell table:style-name="ce131" office:value-type="string">
            <text:p>資本收入</text:p>
          </table:table-cell>
          <table:table-cell table:style-name="ce132" table:formula="of:=" office:value-type="float" office:value="0">
            <text:p>#REF!</text:p>
          </table:table-cell>
          <table:table-cell table:style-name="ce138" table:number-columns-repeated="1009"/>
        </table:table-row>
        <table:table-row table:style-name="ro1">
          <table:table-cell table:style-name="ce57" office:value-type="string">
            <text:p>1.減少資產</text:p>
          </table:table-cell>
          <table:table-cell table:style-name="ce65" office:value-type="float" office:value="208405">
            <text:p>208,405 </text:p>
          </table:table-cell>
          <table:table-cell table:style-name="ce71" office:value-type="float" office:value="98.81">
            <text:p>98.81</text:p>
          </table:table-cell>
          <table:table-cell table:style-name="ce65" office:value-type="float" office:value="768188">
            <text:p>768,188 </text:p>
          </table:table-cell>
          <table:table-cell table:style-name="ce71" office:value-type="float" office:value="96.24">
            <text:p>96.24</text:p>
          </table:table-cell>
          <table:table-cell table:style-name="ce65" office:value-type="float" office:value="469629">
            <text:p>469,629 </text:p>
          </table:table-cell>
          <table:table-cell table:style-name="ce89" office:value-type="float" office:value="83.05">
            <text:p>83.05</text:p>
          </table:table-cell>
          <table:table-cell table:style-name="ce65" office:value-type="float" office:value="-559783">
            <text:p>-559,783 </text:p>
          </table:table-cell>
          <table:table-cell table:style-name="ce71" office:value-type="float" office:value="-72.8705733492322">
            <text:p>-72.87</text:p>
          </table:table-cell>
          <table:table-cell table:style-name="ce103"/>
          <table:table-cell table:style-name="ce117"/>
          <table:table-cell table:style-name="ce126" table:number-columns-repeated="2"/>
          <table:table-cell table:style-name="ce126" office:value-type="string">
            <text:p>減少財產收入</text:p>
          </table:table-cell>
          <table:table-cell table:style-name="ce137" table:formula="of:=" office:value-type="float" office:value="0">
            <text:p>#REF!</text:p>
          </table:table-cell>
          <table:table-cell table:style-name="ce139" table:number-columns-repeated="1009"/>
        </table:table-row>
        <table:table-row table:style-name="ro1">
          <table:table-cell table:style-name="ce57" office:value-type="string">
            <text:p>2.收回投資</text:p>
          </table:table-cell>
          <table:table-cell table:style-name="ce65" office:value-type="float" office:value="2520">
            <text:p>2,520 </text:p>
          </table:table-cell>
          <table:table-cell table:style-name="ce71" office:value-type="float" office:value="1.19">
            <text:p>1.19</text:p>
          </table:table-cell>
          <table:table-cell table:style-name="ce65" office:value-type="float" office:value="30000">
            <text:p>30,000 </text:p>
          </table:table-cell>
          <table:table-cell table:style-name="ce71" office:value-type="float" office:value="3.76">
            <text:p>3.76</text:p>
          </table:table-cell>
          <table:table-cell table:style-name="ce65" office:value-type="float" office:value="95848">
            <text:p>95,848 </text:p>
          </table:table-cell>
          <table:table-cell table:style-name="ce89" office:value-type="float" office:value="16.95">
            <text:p>16.95</text:p>
          </table:table-cell>
          <table:table-cell table:style-name="ce65" office:value-type="float" office:value="-27480">
            <text:p>-27,480 </text:p>
          </table:table-cell>
          <table:table-cell table:style-name="ce71" office:value-type="float" office:value="-91.6">
            <text:p>-91.60</text:p>
          </table:table-cell>
          <table:table-cell table:style-name="ce104"/>
          <table:table-cell table:style-name="ce118"/>
          <table:table-cell table:style-name="ce126" table:number-columns-repeated="4"/>
          <table:table-cell table:style-name="ce139" table:number-columns-repeated="1009"/>
        </table:table-row>
        <table:table-row table:style-name="ro1">
          <table:table-cell table:style-name="ce56" office:value-type="string">
            <text:p>(二)歲出</text:p>
          </table:table-cell>
          <table:table-cell table:style-name="ce64" office:value-type="float" office:value="8359739">
            <text:p>8,359,739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9644037">
            <text:p>9,644,037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18240902">
            <text:p>18,240,902 </text:p>
          </table:table-cell>
          <table:table-cell table:style-name="ce70" office:value-type="float" office:value="100">
            <text:p>100.00</text:p>
          </table:table-cell>
          <table:table-cell table:style-name="ce64" office:value-type="float" office:value="-1284298">
            <text:p>-1,284,298 </text:p>
          </table:table-cell>
          <table:table-cell table:style-name="ce70" office:value-type="float" office:value="-13.3170165149719">
            <text:p>-13.32</text:p>
          </table:table-cell>
          <table:table-cell table:style-name="ce102"/>
          <table:table-cell table:style-name="ce119"/>
          <table:table-cell table:style-name="ce125" table:number-columns-repeated="2"/>
          <table:table-cell table:style-name="ce120" office:value-type="string">
            <text:p>資本支出</text:p>
          </table:table-cell>
          <table:table-cell table:style-name="ce132" table:formula="of:=" office:value-type="float" office:value="0">
            <text:p>#REF!</text:p>
          </table:table-cell>
          <table:table-cell table:style-name="ce138" table:number-columns-repeated="1009"/>
        </table:table-row>
        <table:table-row table:style-name="ro1">
          <table:table-cell table:style-name="ce57" office:value-type="string">
            <text:p>1.增置或擴充改良資產</text:p>
          </table:table-cell>
          <table:table-cell table:style-name="ce65" office:value-type="float" office:value="7797314">
            <text:p>7,797,314 </text:p>
          </table:table-cell>
          <table:table-cell table:style-name="ce71" office:value-type="float" office:value="93.27">
            <text:p>93.27</text:p>
          </table:table-cell>
          <table:table-cell table:style-name="ce65" office:value-type="float" office:value="9060385">
            <text:p>9,060,385 </text:p>
          </table:table-cell>
          <table:table-cell table:style-name="ce71" office:value-type="float" office:value="93.95">
            <text:p>93.95</text:p>
          </table:table-cell>
          <table:table-cell table:style-name="ce65" office:value-type="float" office:value="18107509">
            <text:p>18,107,509 </text:p>
          </table:table-cell>
          <table:table-cell table:style-name="ce89" office:value-type="float" office:value="99.27">
            <text:p>99.27</text:p>
          </table:table-cell>
          <table:table-cell table:style-name="ce65" office:value-type="float" office:value="-1263071">
            <text:p>-1,263,071 </text:p>
          </table:table-cell>
          <table:table-cell table:style-name="ce71" office:value-type="float" office:value="-13.9405886173711">
            <text:p>-13.94</text:p>
          </table:table-cell>
          <table:table-cell table:style-name="ce103"/>
          <table:table-cell table:style-name="ce117"/>
          <table:table-cell table:style-name="ce126" table:number-columns-repeated="4"/>
          <table:table-cell table:style-name="ce139" table:number-columns-repeated="1009"/>
        </table:table-row>
        <table:table-row table:style-name="ro1">
          <table:table-cell table:style-name="ce57" office:value-type="string">
            <text:p>2.增加投資</text:p>
          </table:table-cell>
          <table:table-cell table:style-name="ce65" office:value-type="float" office:value="46419">
            <text:p>46,419 </text:p>
          </table:table-cell>
          <table:table-cell table:style-name="ce71" office:value-type="float" office:value="0.56">
            <text:p>0.56</text:p>
          </table:table-cell>
          <table:table-cell table:style-name="ce65" office:value-type="float" office:value="41251">
            <text:p>41,251 </text:p>
          </table:table-cell>
          <table:table-cell table:style-name="ce71" office:value-type="float" office:value="0.43">
            <text:p>0.43</text:p>
          </table:table-cell>
          <table:table-cell table:style-name="ce65" office:value-type="float" office:value="122821">
            <text:p>122,821 </text:p>
          </table:table-cell>
          <table:table-cell table:style-name="ce89" office:value-type="float" office:value="0.67">
            <text:p>0.67</text:p>
          </table:table-cell>
          <table:table-cell table:style-name="ce65" office:value-type="float" office:value="5168">
            <text:p>5,168 </text:p>
          </table:table-cell>
          <table:table-cell table:style-name="ce71" office:value-type="float" office:value="12.5281811350028">
            <text:p>12.53</text:p>
          </table:table-cell>
          <table:table-cell table:style-name="ce103"/>
          <table:table-cell table:style-name="ce117"/>
          <table:table-cell table:style-name="ce126" table:number-columns-repeated="4"/>
          <table:table-cell table:style-name="ce139" table:number-columns-repeated="1009"/>
        </table:table-row>
        <table:table-row table:style-name="ro1">
          <table:table-cell table:style-name="ce57" office:value-type="string">
            <text:p>3.預備金</text:p>
          </table:table-cell>
          <table:table-cell table:style-name="ce65" office:value-type="float" office:value="516006">
            <text:p>516,006 </text:p>
          </table:table-cell>
          <table:table-cell table:style-name="ce71" office:value-type="float" office:value="6.17">
            <text:p>6.17</text:p>
          </table:table-cell>
          <table:table-cell table:style-name="ce65" office:value-type="float" office:value="542401">
            <text:p>542,401 </text:p>
          </table:table-cell>
          <table:table-cell table:style-name="ce71" office:value-type="float" office:value="5.62">
            <text:p>5.62</text:p>
          </table:table-cell>
          <table:table-cell table:style-name="ce65" office:value-type="float" office:value="10572">
            <text:p>10,572 </text:p>
          </table:table-cell>
          <table:table-cell table:style-name="ce89" office:value-type="float" office:value="0.06">
            <text:p>0.06</text:p>
          </table:table-cell>
          <table:table-cell table:style-name="ce65" office:value-type="float" office:value="-26395">
            <text:p>-26,395 </text:p>
          </table:table-cell>
          <table:table-cell table:style-name="ce71" office:value-type="float" office:value="-4.86632583641992">
            <text:p>-4.87</text:p>
          </table:table-cell>
          <table:table-cell table:style-name="ce101" office:value-type="string" table:number-columns-spanned="2" table:number-rows-spanned="1">
            <text:p>預備金與用途別之預備金勾稽</text:p>
          </table:table-cell>
          <table:covered-table-cell table:style-name="ce115"/>
          <table:table-cell table:style-name="ce127" table:formula="of:=" office:value-type="float" office:value="0">
            <text:p>#REF!</text:p>
          </table:table-cell>
          <table:table-cell table:style-name="ce126"/>
          <table:table-cell table:style-name="ce118"/>
          <table:table-cell table:style-name="ce126"/>
          <table:table-cell table:style-name="ce139" table:number-columns-repeated="1009"/>
        </table:table-row>
        <table:table-row table:style-name="ro1">
          <table:table-cell table:style-name="ce56" office:value-type="string">
            <text:p>(三)資本門差短</text:p>
          </table:table-cell>
          <table:table-cell table:style-name="ce66" office:value-type="float" office:value="-8148814">
            <text:p>(8,148,814)</text:p>
          </table:table-cell>
          <table:table-cell table:style-name="ce74"/>
          <table:table-cell table:style-name="ce66" office:value-type="float" office:value="-8845849">
            <text:p>(8,845,849)</text:p>
          </table:table-cell>
          <table:table-cell table:style-name="ce74"/>
          <table:table-cell table:style-name="ce86" office:value-type="float" office:value="-17675425">
            <text:p>(17,675,425)</text:p>
          </table:table-cell>
          <table:table-cell table:style-name="ce90"/>
          <table:table-cell table:style-name="ce66" office:value-type="float" office:value="697035">
            <text:p>697,035 </text:p>
          </table:table-cell>
          <table:table-cell table:style-name="ce74"/>
          <table:table-cell table:style-name="ce105"/>
          <table:table-cell table:style-name="ce120"/>
          <table:table-cell table:style-name="ce125" table:number-columns-repeated="4"/>
          <table:table-cell table:style-name="ce138" table:number-columns-repeated="1009"/>
        </table:table-row>
        <table:table-row table:style-name="ro1">
          <table:table-cell table:style-name="ce6" office:value-type="string">
            <text:p>三、歲入歲出餘絀</text:p>
          </table:table-cell>
          <table:table-cell table:style-name="ce66" office:value-type="float" office:value="-4195117">
            <text:p>(4,195,117)</text:p>
          </table:table-cell>
          <table:table-cell table:style-name="ce74"/>
          <table:table-cell table:style-name="ce66" office:value-type="float" office:value="-5565929">
            <text:p>(5,565,929)</text:p>
          </table:table-cell>
          <table:table-cell table:style-name="ce74"/>
          <table:table-cell table:style-name="ce86" office:value-type="float" office:value="1455805">
            <text:p>1,455,805 </text:p>
          </table:table-cell>
          <table:table-cell table:style-name="ce90"/>
          <table:table-cell table:style-name="ce66" office:value-type="float" office:value="1370812">
            <text:p>1,370,812 </text:p>
          </table:table-cell>
          <table:table-cell table:style-name="ce74"/>
          <table:table-cell table:style-name="ce106" office:value-type="string">
            <text:p>與差短<text:span text:style-name="T5">(</text:span><text:span text:style-name="T6">歲計賸餘</text:span><text:span text:style-name="T5">)</text:span></text:p>
          </table:table-cell>
          <table:table-cell table:number-columns-repeated="3" table:style-name="ce121" office:value-type="string">
            <text:p>ERROR</text:p>
          </table:table-cell>
          <table:table-cell table:style-name="ce132" table:formula="of:=" office:value-type="float" office:value="0">
            <text:p>#REF!</text:p>
          </table:table-cell>
          <table:table-cell table:style-name="ce125"/>
          <table:table-cell table:style-name="ce138" table:number-columns-repeated="1009"/>
        </table:table-row>
        <table:table-row table:style-name="ro10">
          <table:table-cell table:style-name="ce58" office:value-type="string" table:number-columns-spanned="4" table:number-rows-spanned="1">
            <text:p>備註：104年度為直轄市山地原住民區改制後首年度預算，爰本表上年度及前年度之</text:p>
            <text:p><text:s text:c="6"/>數據均未含新北市烏來區、臺中市和平區、高雄市桃源區、茂林區及那瑪夏區。</text:p>
          </table:table-cell>
          <table:covered-table-cell table:number-columns-repeated="3" table:style-name="ce58"/>
          <table:table-cell table:style-name="ce58" table:number-columns-repeated="2"/>
          <table:table-cell/>
          <table:table-cell table:style-name="ce92"/>
          <table:table-cell/>
          <table:table-cell table:style-name="ce107"/>
          <table:table-cell table:style-name="ce36" table:number-columns-repeated="5"/>
          <table:table-cell table:number-columns-repeated="8"/>
          <table:table-cell table:style-name="ce139" table:number-columns-repeated="2"/>
          <table:table-cell table:number-columns-repeated="999"/>
        </table:table-row>
        <table:table-row table:style-name="ro11"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repeated="2"/>
          <table:table-cell/>
          <table:table-cell table:style-name="ce92"/>
          <table:table-cell/>
          <table:table-cell table:style-name="ce107"/>
          <table:table-cell table:style-name="ce36" table:number-columns-repeated="5"/>
          <table:table-cell table:number-columns-repeated="8"/>
          <table:table-cell table:style-name="ce139" table:number-columns-repeated="2"/>
          <table:table-cell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7" table:range-usable-as="print-range"/>
        </table:named-expressions>
      </table:table>
      <table:table table:name="融資總" table:style-name="ta3" table:print-ranges="融資總.A1:融資總.E25">
        <table:table-column table:style-name="co19" table:default-cell-style-name="ce11"/>
        <table:table-column table:style-name="co20" table:default-cell-style-name="ce11"/>
        <table:table-column table:style-name="co21" table:number-columns-repeated="2" table:default-cell-style-name="ce11"/>
        <table:table-column table:style-name="co22" table:default-cell-style-name="ce11"/>
        <table:table-column table:style-name="co10" table:number-columns-repeated="251" table:default-cell-style-name="ce11"/>
        <table:table-column table:style-name="co9" table:number-columns-repeated="768" table:default-cell-style-name="Default"/>
        <table:table-row table:style-name="ro3">
          <table:table-cell table:style-name="ce140" office:value-type="string" table:number-columns-spanned="5" table:number-rows-spanned="1">
            <text:p>各鄉(鎮、市)及直轄市山地原住民區總預算彙編</text:p>
          </table:table-cell>
          <table:covered-table-cell table:number-columns-repeated="4" table:style-name="ce140"/>
          <table:table-cell table:style-name="ce172" table:number-columns-repeated="1019"/>
        </table:table-row>
        <table:table-row table:style-name="ro3">
          <table:table-cell table:style-name="ce141" office:value-type="string" table:number-columns-spanned="5" table:number-rows-spanned="1">
            <text:p>收 支 簡 明 比 較 分 析 表</text:p>
          </table:table-cell>
          <table:covered-table-cell table:number-columns-repeated="4" table:style-name="ce156"/>
          <table:table-cell table:style-name="ce173" table:number-columns-repeated="1019"/>
        </table:table-row>
        <table:table-row table:style-name="ro3">
          <table:table-cell table:style-name="ce142"/>
          <table:table-cell table:style-name="ce157" office:value-type="string" table:number-columns-spanned="2" table:number-rows-spanned="1">
            <text:p>中<text:span text:style-name="T9"> <text:s/></text:span><text:span text:style-name="T10">華</text:span><text:span text:style-name="T9"> <text:s/></text:span><text:span text:style-name="T10">民</text:span><text:span text:style-name="T9"> <text:s/></text:span><text:span text:style-name="T10">國</text:span><text:span text:style-name="T9"> </text:span><text:span text:style-name="T9">104 </text:span><text:span text:style-name="T10">年</text:span><text:span text:style-name="T9"> <text:s/></text:span><text:span text:style-name="T10">度</text:span></text:p>
          </table:table-cell>
          <table:covered-table-cell table:style-name="ce157"/>
          <table:table-cell table:style-name="ce157"/>
          <table:table-cell table:style-name="ce167" office:value-type="string">
            <text:p>單位：新臺幣千元</text:p>
          </table:table-cell>
          <table:table-cell table:style-name="ce174" table:number-columns-repeated="1019"/>
        </table:table-row>
        <table:table-row table:style-name="ro12">
          <table:table-cell table:style-name="ce143" office:value-type="string">
            <text:p>項　　　　目</text:p>
          </table:table-cell>
          <table:table-cell table:style-name="ce158" office:value-type="string">
            <text:p>本年度</text:p>
            <text:p>預算數</text:p>
          </table:table-cell>
          <table:table-cell table:style-name="ce158" office:value-type="string">
            <text:p>上年度</text:p>
            <text:p><text:span text:style-name="T10">預算數</text:span></text:p>
          </table:table-cell>
          <table:table-cell table:style-name="ce158" office:value-type="string">
            <text:p>前年度</text:p>
            <text:p><text:span text:style-name="T10">決算數</text:span></text:p>
          </table:table-cell>
          <table:table-cell table:style-name="ce158" office:value-type="string">
            <text:p>本年度與上</text:p>
            <text:p><text:span text:style-name="T10">年度比較</text:span></text:p>
          </table:table-cell>
          <table:table-cell table:style-name="ce175" table:number-columns-repeated="1019"/>
        </table:table-row>
        <table:table-row table:style-name="ro13">
          <table:table-cell table:style-name="ce144" office:value-type="string">
            <text:p>一、收入合計</text:p>
          </table:table-cell>
          <table:table-cell table:style-name="ce159" office:value-type="float" office:value="50898842">
            <text:p><text:s/>50,898,842 </text:p>
          </table:table-cell>
          <table:table-cell table:style-name="ce159" office:value-type="float" office:value="52365377">
            <text:p><text:s/>52,365,377 </text:p>
          </table:table-cell>
          <table:table-cell table:style-name="ce159" office:value-type="float" office:value="57338572">
            <text:p><text:s/>57,338,572 </text:p>
          </table:table-cell>
          <table:table-cell table:style-name="ce162" office:value-type="float" office:value="-1466535">
            <text:p><text:s/>(1,466,535)</text:p>
          </table:table-cell>
          <table:table-cell table:style-name="ce175" table:number-columns-repeated="1019"/>
        </table:table-row>
        <table:table-row table:style-name="ro13">
          <table:table-cell table:style-name="ce145" office:value-type="string">
            <text:p>　<text:span text:style-name="T7">(</text:span><text:span text:style-name="T8">一</text:span><text:span text:style-name="T7">)</text:span><text:span text:style-name="T8">歲入</text:span></text:p>
          </table:table-cell>
          <table:table-cell table:style-name="ce160" office:value-type="float" office:value="46342516">
            <text:p><text:s/>46,342,516 </text:p>
          </table:table-cell>
          <table:table-cell table:style-name="ce160" office:value-type="float" office:value="46384525">
            <text:p><text:s/>46,384,525 </text:p>
          </table:table-cell>
          <table:table-cell table:style-name="ce166" office:value-type="float" office:value="55725074">
            <text:p><text:s/>55,725,074 </text:p>
          </table:table-cell>
          <table:table-cell table:style-name="ce168" office:value-type="float" office:value="-42009">
            <text:p><text:s/>(42,009)</text:p>
          </table:table-cell>
          <table:table-cell table:style-name="ce176" table:number-columns-repeated="1019"/>
        </table:table-row>
        <table:table-row table:style-name="ro13">
          <table:table-cell table:style-name="ce145" office:value-type="string">
            <text:p>　<text:span text:style-name="T7">(</text:span><text:span text:style-name="T8">二</text:span><text:span text:style-name="T7">)</text:span><text:span text:style-name="T8">債務之舉借</text:span></text:p>
          </table:table-cell>
          <table:table-cell table:style-name="ce160" office:value-type="float" office:value="1053089">
            <text:p><text:s/>1,053,089 </text:p>
          </table:table-cell>
          <table:table-cell table:style-name="ce160" office:value-type="float" office:value="1419912">
            <text:p><text:s/>1,419,912 </text:p>
          </table:table-cell>
          <table:table-cell table:style-name="ce160" office:value-type="float" office:value="303207">
            <text:p><text:s/>303,207 </text:p>
          </table:table-cell>
          <table:table-cell table:style-name="ce168" office:value-type="float" office:value="-366823">
            <text:p><text:s/>(366,823)</text:p>
          </table:table-cell>
          <table:table-cell table:style-name="ce176" table:number-columns-repeated="1019"/>
        </table:table-row>
        <table:table-row table:style-name="ro13">
          <table:table-cell table:style-name="ce146" office:value-type="string">
            <text:p>　<text:span text:style-name="T7">(</text:span><text:span text:style-name="T8">三</text:span><text:span text:style-name="T7">)</text:span><text:span text:style-name="T8">預計移用以前年度歲計</text:span></text:p>
          </table:table-cell>
          <table:table-cell table:style-name="ce161" office:value-type="float" office:value="3503237">
            <text:p><text:s/>3,503,237 </text:p>
          </table:table-cell>
          <table:table-cell table:style-name="ce161" office:value-type="float" office:value="4560940">
            <text:p><text:s/>4,560,940 </text:p>
          </table:table-cell>
          <table:table-cell table:style-name="ce161" office:value-type="float" office:value="1310291">
            <text:p><text:s/>1,310,291 </text:p>
          </table:table-cell>
          <table:table-cell table:style-name="ce169" office:value-type="float" office:value="-1057703">
            <text:p><text:s/>(1,057,703)</text:p>
          </table:table-cell>
          <table:table-cell table:style-name="ce176" table:number-columns-repeated="1019"/>
        </table:table-row>
        <table:table-row table:style-name="ro13">
          <table:table-cell table:style-name="ce147" office:value-type="string">
            <text:p><text:s text:c="11"/><text:span text:style-name="T8">賸餘調節因應數</text:span></text:p>
          </table:table-cell>
          <table:table-cell table:style-name="ce160" table:number-columns-repeated="3"/>
          <table:table-cell table:style-name="ce168"/>
          <table:table-cell table:style-name="ce176" table:number-columns-repeated="1019"/>
        </table:table-row>
        <table:table-row table:style-name="ro13">
          <table:table-cell table:style-name="ce144" office:value-type="string">
            <text:p>二、支出合計</text:p>
          </table:table-cell>
          <table:table-cell table:style-name="ce162" office:value-type="float" office:value="50841319">
            <text:p><text:s/>50,841,319 </text:p>
          </table:table-cell>
          <table:table-cell table:style-name="ce162" office:value-type="float" office:value="52384571">
            <text:p><text:s/>52,384,571 </text:p>
          </table:table-cell>
          <table:table-cell table:style-name="ce162" office:value-type="float" office:value="54594545">
            <text:p><text:s/>54,594,545 </text:p>
          </table:table-cell>
          <table:table-cell table:style-name="ce162" office:value-type="float" office:value="-1543252">
            <text:p><text:s/>(1,543,252)</text:p>
          </table:table-cell>
          <table:table-cell table:style-name="ce176" table:number-columns-repeated="1019"/>
        </table:table-row>
        <table:table-row table:style-name="ro13">
          <table:table-cell table:style-name="ce145" office:value-type="string">
            <text:p>　<text:span text:style-name="T7">(</text:span><text:span text:style-name="T8">一</text:span><text:span text:style-name="T7">)</text:span><text:span text:style-name="T8">歲出</text:span></text:p>
          </table:table-cell>
          <table:table-cell table:style-name="ce160" office:value-type="float" office:value="50537633">
            <text:p><text:s/>50,537,633 </text:p>
          </table:table-cell>
          <table:table-cell table:style-name="ce160" office:value-type="float" office:value="51950454">
            <text:p><text:s/>51,950,454 </text:p>
          </table:table-cell>
          <table:table-cell table:style-name="ce166" office:value-type="float" office:value="54269269">
            <text:p><text:s/>54,269,269 </text:p>
          </table:table-cell>
          <table:table-cell table:style-name="ce168" office:value-type="float" office:value="-1412821">
            <text:p><text:s/>(1,412,821)</text:p>
          </table:table-cell>
          <table:table-cell table:style-name="ce176" table:number-columns-repeated="1019"/>
        </table:table-row>
        <table:table-row table:style-name="ro13">
          <table:table-cell table:style-name="ce148" office:value-type="string">
            <text:p>　<text:span text:style-name="T7">(</text:span><text:span text:style-name="T8">二</text:span><text:span text:style-name="T7">)</text:span><text:span text:style-name="T8">債務之償還</text:span></text:p>
          </table:table-cell>
          <table:table-cell table:style-name="ce160" office:value-type="float" office:value="303686">
            <text:p><text:s/>303,686 </text:p>
          </table:table-cell>
          <table:table-cell table:style-name="ce160" office:value-type="float" office:value="434117">
            <text:p><text:s/>434,117 </text:p>
          </table:table-cell>
          <table:table-cell table:style-name="ce160" office:value-type="float" office:value="325276">
            <text:p><text:s/>325,276 </text:p>
          </table:table-cell>
          <table:table-cell table:style-name="ce168" office:value-type="float" office:value="-130431">
            <text:p><text:s/>(130,431)</text:p>
          </table:table-cell>
          <table:table-cell table:style-name="ce176" table:number-columns-repeated="1019"/>
        </table:table-row>
        <table:table-row table:style-name="ro3">
          <table:table-cell table:style-name="ce149"/>
          <table:table-cell table:style-name="ce163" table:number-columns-repeated="3"/>
          <table:table-cell table:style-name="ce170"/>
          <table:table-cell table:style-name="ce176" table:number-columns-repeated="1019"/>
        </table:table-row>
        <table:table-row table:style-name="ro3" table:number-rows-repeated="8">
          <table:table-cell table:style-name="ce150"/>
          <table:table-cell table:style-name="ce163" table:number-columns-repeated="3"/>
          <table:table-cell table:style-name="ce170"/>
          <table:table-cell table:style-name="ce176" table:number-columns-repeated="1019"/>
        </table:table-row>
        <table:table-row table:style-name="ro3">
          <table:table-cell table:style-name="ce151"/>
          <table:table-cell table:style-name="ce164" table:number-columns-repeated="3"/>
          <table:table-cell table:style-name="ce171"/>
          <table:table-cell table:style-name="ce176" table:number-columns-repeated="1019"/>
        </table:table-row>
        <table:table-row table:style-name="ro14">
          <table:table-cell table:style-name="ce152" office:value-type="string" table:number-columns-spanned="5" table:number-rows-spanned="1">
            <text:p>備註：104年度為直轄市山地原住民區改制後首年度預算，爰本表上年度及前年度之</text:p>
            <text:p><text:s text:c="6"/>數據均未含新北市烏來區、臺中市和平區、高雄市桃源區、茂林區及那瑪夏區。</text:p>
          </table:table-cell>
          <table:covered-table-cell table:number-columns-repeated="4" table:style-name="ce152"/>
          <table:table-cell table:style-name="ce176" table:number-columns-repeated="1019"/>
        </table:table-row>
        <table:table-row table:style-name="ro15">
          <table:table-cell table:style-name="ce153"/>
          <table:table-cell table:style-name="ce165" table:number-columns-repeated="4"/>
          <table:table-cell table:number-columns-repeated="16"/>
          <table:table-cell table:style-name="ce176" table:number-columns-repeated="2"/>
          <table:table-cell table:number-columns-repeated="1001"/>
        </table:table-row>
        <table:table-row table:style-name="ro15">
          <table:table-cell table:style-name="ce154" table:number-columns-repeated="5"/>
          <table:table-cell table:number-columns-repeated="16"/>
          <table:table-cell table:style-name="ce176" table:number-columns-repeated="2"/>
          <table:table-cell table:number-columns-repeated="1001"/>
        </table:table-row>
        <table:table-row table:style-name="ro15" table:number-rows-repeated="11">
          <table:table-cell table:style-name="ce154" table:number-columns-repeated="5"/>
          <table:table-cell table:number-columns-repeated="1019"/>
        </table:table-row>
        <table:table-row table:style-name="ro7">
          <table:table-cell table:style-name="ce154" table:number-columns-repeated="5"/>
          <table:table-cell table:number-columns-repeated="1019"/>
        </table:table-row>
        <table:table-row table:style-name="ro7" table:number-rows-repeated="10">
          <table:table-cell table:style-name="ce155" table:number-columns-repeated="5"/>
          <table:table-cell table:number-columns-repeated="101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25" table:range-usable-as="print-range"/>
        </table:named-expressions>
      </table:table>
      <table:table table:name="來源別" table:style-name="ta4" table:print-ranges="來源別.A1:來源別.AT26">
        <table:table-column table:style-name="co23" table:default-cell-style-name="ce11"/>
        <table:table-column table:style-name="co24" table:default-cell-style-name="ce11"/>
        <table:table-column table:style-name="co24" table:default-cell-style-name="ce195"/>
        <table:table-column table:style-name="co18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4" table:default-cell-style-name="ce11"/>
        <table:table-column table:style-name="co29" table:default-cell-style-name="ce11"/>
        <table:table-column table:style-name="co24" table:default-cell-style-name="ce11"/>
        <table:table-column table:style-name="co30" table:default-cell-style-name="ce11"/>
        <table:table-column table:style-name="co27" table:default-cell-style-name="ce11"/>
        <table:table-column table:style-name="co31" table:default-cell-style-name="ce11"/>
        <table:table-column table:style-name="co26" table:default-cell-style-name="ce11"/>
        <table:table-column table:style-name="co24" table:number-columns-repeated="3" table:default-cell-style-name="ce11"/>
        <table:table-column table:style-name="co25" table:default-cell-style-name="ce11"/>
        <table:table-column table:style-name="co29" table:default-cell-style-name="ce11"/>
        <table:table-column table:style-name="co31" table:number-columns-repeated="4" table:default-cell-style-name="ce11"/>
        <table:table-column table:style-name="co26" table:default-cell-style-name="ce11"/>
        <table:table-column table:style-name="co18" table:default-cell-style-name="ce11"/>
        <table:table-column table:style-name="co3" table:default-cell-style-name="ce11"/>
        <table:table-column table:style-name="co32" table:default-cell-style-name="ce107"/>
        <table:table-column table:style-name="co33" table:default-cell-style-name="ce11"/>
        <table:table-column table:style-name="co25" table:default-cell-style-name="ce11"/>
        <table:table-column table:style-name="co34" table:default-cell-style-name="ce11"/>
        <table:table-column table:style-name="co27" table:default-cell-style-name="ce11"/>
        <table:table-column table:style-name="co35" table:default-cell-style-name="ce11"/>
        <table:table-column table:style-name="co27" table:default-cell-style-name="ce11"/>
        <table:table-column table:style-name="co36" table:default-cell-style-name="ce11"/>
        <table:table-column table:style-name="co26" table:default-cell-style-name="ce11"/>
        <table:table-column table:style-name="co24" table:number-columns-repeated="4" table:default-cell-style-name="ce11"/>
        <table:table-column table:style-name="co29" table:default-cell-style-name="ce11"/>
        <table:table-column table:style-name="co31" table:number-columns-repeated="4" table:default-cell-style-name="ce11"/>
        <table:table-column table:style-name="co10" table:number-columns-repeated="210" table:default-cell-style-name="ce11"/>
        <table:table-column table:style-name="co9" table:number-columns-repeated="768" table:default-cell-style-name="Default"/>
        <table:table-row table:style-name="ro16">
          <table:table-cell table:style-name="ce177" office:value-type="string" office:string-value="各鄉(鎮、市)及直轄市山地原住民區總預算彙編" table:number-columns-spanned="5" table:number-rows-spanned="1">
            <text:p><text:s/>各鄉(鎮、市)及直轄市山地原住民區總預算彙編 </text:p>
          </table:table-cell>
          <table:covered-table-cell table:number-columns-repeated="4" table:style-name="ce177"/>
          <table:table-cell table:style-name="ce202" table:number-columns-repeated="2"/>
          <table:table-cell table:style-name="ce206"/>
          <table:table-cell table:style-name="ce208"/>
          <table:table-cell table:style-name="ce28" office:value-type="string">
            <text:p>各鄉(鎮、市)及直轄市山</text:p>
          </table:table-cell>
          <table:table-cell table:style-name="ce79" office:value-type="string">
            <text:p>地原住民區總預算彙編</text:p>
          </table:table-cell>
          <table:table-cell table:style-name="ce202" table:number-columns-repeated="3"/>
          <table:table-cell table:style-name="ce206"/>
          <table:table-cell table:style-name="ce202"/>
          <table:table-cell table:style-name="ce206" table:number-columns-repeated="2"/>
          <table:table-cell table:style-name="ce215"/>
          <table:table-cell table:style-name="ce28" office:value-type="string">
            <text:p>各鄉(鎮、市)及直轄市山</text:p>
          </table:table-cell>
          <table:table-cell table:style-name="ce79" office:value-type="string">
            <text:p>地原住民區總預算彙編</text:p>
          </table:table-cell>
          <table:table-cell table:style-name="ce206"/>
          <table:table-cell table:style-name="ce215"/>
          <table:table-cell table:style-name="ce202"/>
          <table:table-cell table:style-name="ce215"/>
          <table:table-cell table:style-name="ce206"/>
          <table:table-cell table:style-name="ce202" table:number-columns-repeated="3"/>
          <table:table-cell table:style-name="ce206"/>
          <table:table-cell table:style-name="ce28" office:value-type="string">
            <text:p>各鄉(鎮、市)及直轄市山</text:p>
          </table:table-cell>
          <table:table-cell table:style-name="ce79" office:value-type="string">
            <text:p>地原住民區總預算彙編</text:p>
          </table:table-cell>
          <table:table-cell table:style-name="ce206" table:number-columns-repeated="2"/>
          <table:table-cell table:style-name="ce202"/>
          <table:table-cell table:style-name="ce206"/>
          <table:table-cell table:style-name="ce202"/>
          <table:table-cell table:style-name="ce215"/>
          <table:table-cell table:style-name="ce206"/>
          <table:table-cell table:style-name="ce177"/>
          <table:table-cell table:style-name="ce28" office:value-type="string">
            <text:p>各鄉(鎮、市)及直轄市山</text:p>
          </table:table-cell>
          <table:table-cell table:style-name="ce79" office:value-type="string">
            <text:p>地原住民區總預算彙編</text:p>
          </table:table-cell>
          <table:table-cell table:style-name="ce206" table:number-columns-repeated="3"/>
          <table:table-cell table:style-name="ce202"/>
          <table:table-cell table:style-name="ce208" table:number-columns-repeated="978"/>
        </table:table-row>
        <table:table-row table:style-name="ro2">
          <table:table-cell table:style-name="ce178"/>
          <table:table-cell table:style-name="ce186" office:value-type="string" office:string-value=" 歲入來源別預算總表" table:number-columns-spanned="3" table:number-rows-spanned="1">
            <text:p><text:s text:c="2"/>歲入來源別預算總表 </text:p>
          </table:table-cell>
          <table:covered-table-cell table:number-columns-repeated="2" table:style-name="ce186"/>
          <table:table-cell table:style-name="ce200" table:number-columns-repeated="3"/>
          <table:table-cell table:style-name="ce178"/>
          <table:table-cell table:style-name="ce174"/>
          <table:table-cell table:style-name="ce76" office:value-type="string">
            <text:p>歲入來源別</text:p>
          </table:table-cell>
          <table:table-cell table:style-name="ce80" office:value-type="string">
            <text:p>預算總表</text:p>
          </table:table-cell>
          <table:table-cell table:style-name="ce200" table:number-columns-repeated="2"/>
          <table:table-cell table:style-name="ce178"/>
          <table:table-cell table:style-name="ce212" office:value-type="string" office:string-value="(續 一)">
            <text:p><text:s/>(續 一) </text:p>
          </table:table-cell>
          <table:table-cell table:style-name="ce200"/>
          <table:table-cell table:style-name="ce178" table:number-columns-repeated="3"/>
          <table:table-cell table:style-name="ce76" office:value-type="string">
            <text:p>歲入來源別</text:p>
          </table:table-cell>
          <table:table-cell table:style-name="ce80" office:value-type="string">
            <text:p>預算總表</text:p>
          </table:table-cell>
          <table:table-cell table:style-name="ce178"/>
          <table:table-cell table:style-name="ce216"/>
          <table:table-cell table:style-name="ce217"/>
          <table:table-cell table:style-name="ce212" office:value-type="string" office:string-value="(續 二)">
            <text:p><text:s/>(續 二) </text:p>
          </table:table-cell>
          <table:table-cell table:style-name="ce178"/>
          <table:table-cell table:style-name="ce200" table:number-columns-repeated="3"/>
          <table:table-cell table:style-name="ce178"/>
          <table:table-cell table:style-name="ce76" office:value-type="string">
            <text:p>歲入來源別</text:p>
          </table:table-cell>
          <table:table-cell table:style-name="ce80" office:value-type="string">
            <text:p>預算總表</text:p>
          </table:table-cell>
          <table:table-cell table:style-name="ce178" table:number-columns-repeated="3"/>
          <table:table-cell table:style-name="ce212" office:value-type="string" office:string-value="(續 三)">
            <text:p><text:s/>(續 三) </text:p>
          </table:table-cell>
          <table:table-cell table:style-name="ce200"/>
          <table:table-cell table:style-name="ce216"/>
          <table:table-cell table:style-name="ce212"/>
          <table:table-cell table:style-name="ce220"/>
          <table:table-cell table:style-name="ce76" office:value-type="string">
            <text:p>歲入來源別</text:p>
          </table:table-cell>
          <table:table-cell table:style-name="ce80" office:value-type="string">
            <text:p>預算總表</text:p>
          </table:table-cell>
          <table:table-cell table:style-name="ce178" table:number-columns-repeated="3"/>
          <table:table-cell table:style-name="ce212" office:value-type="string" office:string-value="(續 四)">
            <text:p><text:s/>(續 四) </text:p>
          </table:table-cell>
          <table:table-cell table:style-name="ce174" table:number-columns-repeated="978"/>
        </table:table-row>
        <table:table-row table:style-name="ro3">
          <table:table-cell table:style-name="ce179" office:value-type="string" office:string-value="                              中華民國104年度">
            <text:p><text:s text:c="31"/>中華民國104年度 </text:p>
          </table:table-cell>
          <table:table-cell table:style-name="ce187"/>
          <table:table-cell table:style-name="ce192"/>
          <table:table-cell table:style-name="ce196"/>
          <table:table-cell table:style-name="ce201" office:value-type="string" office:string-value="單位：新臺幣千元">
            <text:p><text:s/>單位：新臺幣千元 </text:p>
          </table:table-cell>
          <table:table-cell table:style-name="ce179"/>
          <table:table-cell table:style-name="ce201"/>
          <table:table-cell table:style-name="ce207"/>
          <table:table-cell table:style-name="ce196"/>
          <table:table-cell table:style-name="ce201" office:value-type="string" office:string-value=" 中華民國">
            <text:p><text:s text:c="2"/>中華民國 </text:p>
          </table:table-cell>
          <table:table-cell table:style-name="ce179" office:value-type="string" office:string-value="104年度">
            <text:p><text:s/>104年度 </text:p>
          </table:table-cell>
          <table:table-cell table:style-name="ce192" table:number-columns-repeated="2"/>
          <table:table-cell table:style-name="ce207"/>
          <table:table-cell table:style-name="ce201" office:value-type="string" office:string-value="單位：新臺幣千元">
            <text:p><text:s/>單位：新臺幣千元 </text:p>
          </table:table-cell>
          <table:table-cell table:style-name="ce179"/>
          <table:table-cell table:style-name="ce207" table:number-columns-repeated="3"/>
          <table:table-cell table:style-name="ce201" office:value-type="string" office:string-value=" 中華民國">
            <text:p><text:s text:c="2"/>中華民國 </text:p>
          </table:table-cell>
          <table:table-cell table:style-name="ce179" office:value-type="string" office:string-value="104年度">
            <text:p><text:s/>104年度 </text:p>
          </table:table-cell>
          <table:table-cell table:style-name="ce207"/>
          <table:table-cell table:style-name="ce201"/>
          <table:table-cell table:style-name="ce179"/>
          <table:table-cell table:style-name="ce201" office:value-type="string" office:string-value="單位：新臺幣千元">
            <text:p><text:s/>單位：新臺幣千元 </text:p>
          </table:table-cell>
          <table:table-cell table:style-name="ce207"/>
          <table:table-cell table:style-name="ce179"/>
          <table:table-cell table:style-name="ce192"/>
          <table:table-cell table:style-name="ce201"/>
          <table:table-cell table:style-name="ce207"/>
          <table:table-cell table:style-name="ce201" office:value-type="string" office:string-value=" 中華民國">
            <text:p><text:s text:c="2"/>中華民國 </text:p>
          </table:table-cell>
          <table:table-cell table:style-name="ce179" office:value-type="string" office:string-value="104年度">
            <text:p><text:s/>104年度 </text:p>
          </table:table-cell>
          <table:table-cell table:style-name="ce207" table:number-columns-repeated="3"/>
          <table:table-cell table:style-name="ce201" office:value-type="string" office:string-value="單位：新臺幣千元">
            <text:p><text:s/>單位：新臺幣千元 </text:p>
          </table:table-cell>
          <table:table-cell table:style-name="ce192"/>
          <table:table-cell table:style-name="ce201" table:number-columns-repeated="3"/>
          <table:table-cell table:style-name="ce201" office:value-type="string" office:string-value=" 中華民國">
            <text:p><text:s text:c="2"/>中華民國 </text:p>
          </table:table-cell>
          <table:table-cell table:style-name="ce179" office:value-type="string" office:string-value="104年度">
            <text:p><text:s/>104年度 </text:p>
          </table:table-cell>
          <table:table-cell table:style-name="ce207" table:number-columns-repeated="3"/>
          <table:table-cell table:style-name="ce201" office:value-type="string" office:string-value="單位：新臺幣千元">
            <text:p><text:s/>單位：新臺幣千元 </text:p>
          </table:table-cell>
          <table:table-cell table:style-name="ce196" table:number-columns-repeated="978"/>
        </table:table-row>
        <table:table-row table:style-name="ro12">
          <table:table-cell table:style-name="ce180" office:value-type="string" office:string-value="    科    目">
            <text:p><text:s text:c="5"/>科 <text:s text:c="3"/>目 </text:p>
          </table:table-cell>
          <table:table-cell table:style-name="ce180"/>
          <table:table-cell table:style-name="ce183" office:value-type="string" office:string-value="稅課收入">
            <text:p><text:s/>稅課收入 </text:p>
          </table:table-cell>
          <table:table-cell table:style-name="ce181" office:value-type="string" office:string-value="土地稅">
            <text:p><text:s/>土地稅 </text:p>
          </table:table-cell>
          <table:table-cell table:style-name="ce181" office:value-type="string" office:string-value="房屋稅">
            <text:p><text:s/>房屋稅 </text:p>
          </table:table-cell>
          <table:table-cell table:style-name="ce180" office:value-type="string" office:string-value="    科    目">
            <text:p><text:s text:c="5"/>科 <text:s text:c="3"/>目 </text:p>
          </table:table-cell>
          <table:table-cell table:style-name="ce181" office:value-type="string" office:string-value="使用牌照稅">
            <text:p><text:s/>使用牌照稅 </text:p>
          </table:table-cell>
          <table:table-cell table:style-name="ce181" office:value-type="string" office:string-value="契稅">
            <text:p><text:s/>契稅 </text:p>
          </table:table-cell>
          <table:table-cell table:style-name="ce181" office:value-type="string" office:string-value="娛樂稅">
            <text:p><text:s/>娛樂稅 </text:p>
          </table:table-cell>
          <table:table-cell table:style-name="ce209" office:value-type="string" office:string-value="遺產及贈與稅">
            <text:p><text:s/>遺產及贈與稅 </text:p>
          </table:table-cell>
          <table:table-cell table:style-name="ce181" office:value-type="string" office:string-value="統籌分配稅">
            <text:p><text:s/>統籌分配稅 </text:p>
          </table:table-cell>
          <table:table-cell table:style-name="ce210" office:value-type="string" office:string-value="特別稅課">
            <text:p><text:s/>特別稅課 </text:p>
          </table:table-cell>
          <table:table-cell table:style-name="ce210" office:value-type="string" office:string-value="臨時稅課">
            <text:p><text:s/>臨時稅課 </text:p>
          </table:table-cell>
          <table:table-cell table:style-name="ce210" office:value-type="string" office:string-value="附加稅課">
            <text:p><text:s/>附加稅課 </text:p>
          </table:table-cell>
          <table:table-cell table:style-name="ce213" office:value-type="string">
            <text:p>工程受益</text:p>
            <text:p><text:s/>費收入</text:p>
          </table:table-cell>
          <table:table-cell table:style-name="ce180" office:value-type="string" office:string-value="    科    目">
            <text:p><text:s text:c="5"/>科 <text:s text:c="3"/>目 </text:p>
          </table:table-cell>
          <table:table-cell table:style-name="ce213" office:value-type="string">
            <text:p>罰款及賠</text:p>
            <text:p><text:s/>償收入</text:p>
          </table:table-cell>
          <table:table-cell table:style-name="ce209" office:value-type="string">
            <text:p>罰金罰鍰</text:p>
            <text:p><text:s/>及怠金</text:p>
          </table:table-cell>
          <table:table-cell table:style-name="ce209" office:value-type="string" office:string-value="沒入及沒收財物">
            <text:p><text:s/>沒入及沒收財物 </text:p>
          </table:table-cell>
          <table:table-cell table:style-name="ce209" office:value-type="string" office:string-value="賠償收入">
            <text:p><text:s/>賠償收入 </text:p>
          </table:table-cell>
          <table:table-cell table:style-name="ce183" office:value-type="string" office:string-value="規費收入">
            <text:p><text:s/>規費收入 </text:p>
          </table:table-cell>
          <table:table-cell table:style-name="ce209" office:value-type="string">
            <text:p>行政規費</text:p>
            <text:p>收入</text:p>
          </table:table-cell>
          <table:table-cell table:style-name="ce209" office:value-type="string">
            <text:p>使用規費</text:p>
            <text:p>收入</text:p>
          </table:table-cell>
          <table:table-cell table:style-name="ce213" office:value-type="string">
            <text:p>信託管</text:p>
            <text:p><text:s/>理收入</text:p>
          </table:table-cell>
          <table:table-cell table:style-name="ce183" office:value-type="string" office:string-value="財產收入">
            <text:p><text:s/>財產收入 </text:p>
          </table:table-cell>
          <table:table-cell table:style-name="ce180" office:value-type="string" office:string-value="    科    目">
            <text:p><text:s text:c="5"/>科 <text:s text:c="3"/>目 </text:p>
          </table:table-cell>
          <table:table-cell table:style-name="ce181" office:value-type="string" office:string-value="財產孳息">
            <text:p><text:s/>財產孳息 </text:p>
          </table:table-cell>
          <table:table-cell table:style-name="ce181" office:value-type="string" office:string-value="財產售價">
            <text:p><text:s/>財產售價 </text:p>
          </table:table-cell>
          <table:table-cell table:style-name="ce181" office:value-type="string" office:string-value="財產作價">
            <text:p><text:s/>財產作價 </text:p>
          </table:table-cell>
          <table:table-cell table:style-name="ce181" office:value-type="string" office:string-value="投資收回">
            <text:p><text:s/>投資收回 </text:p>
          </table:table-cell>
          <table:table-cell table:style-name="ce209" office:value-type="string" office:string-value="廢舊物資售價">
            <text:p><text:s/>廢舊物資售價 </text:p>
          </table:table-cell>
          <table:table-cell table:style-name="ce213" office:value-type="string">
            <text:p>營業盈餘及</text:p>
            <text:p><text:s/>事業收入</text:p>
          </table:table-cell>
          <table:table-cell table:style-name="ce219" office:value-type="string">
            <text:p>營業基金</text:p>
            <text:p>盈餘繳庫</text:p>
          </table:table-cell>
          <table:table-cell table:style-name="ce219" office:value-type="string" office:string-value="非營業基金賸餘繳庫">
            <text:p><text:s/>非營業基金賸餘繳庫 </text:p>
          </table:table-cell>
          <table:table-cell table:style-name="ce209" office:value-type="string" office:string-value="投資收益">
            <text:p><text:s/>投資收益 </text:p>
          </table:table-cell>
          <table:table-cell table:style-name="ce213" office:value-type="string">
            <text:p>補助及協助</text:p>
            <text:p><text:s/>收入</text:p>
          </table:table-cell>
          <table:table-cell table:style-name="ce180" office:value-type="string" office:string-value="    科    目">
            <text:p><text:s text:c="5"/>科 <text:s text:c="3"/>目 </text:p>
          </table:table-cell>
          <table:table-cell table:style-name="ce219" office:value-type="string" office:string-value="上級政府補助收入">
            <text:p><text:s/>上級政府補助收入 </text:p>
          </table:table-cell>
          <table:table-cell table:style-name="ce219" office:value-type="string" office:string-value="地方政府協助收入">
            <text:p><text:s/>地方政府協助收入 </text:p>
          </table:table-cell>
          <table:table-cell table:style-name="ce213" office:value-type="string">
            <text:p>捐獻及贈</text:p>
            <text:p><text:s/>與收入</text:p>
          </table:table-cell>
          <table:table-cell table:style-name="ce209" office:value-type="string" office:string-value="捐獻收入">
            <text:p><text:s/>捐獻收入 </text:p>
          </table:table-cell>
          <table:table-cell table:style-name="ce209" office:value-type="string" office:string-value="贈與收入">
            <text:p><text:s/>贈與收入 </text:p>
          </table:table-cell>
          <table:table-cell table:style-name="ce213" office:value-type="string">
            <text:p>自治稅</text:p>
            <text:p><text:s/>捐收入</text:p>
          </table:table-cell>
          <table:table-cell table:style-name="ce183" office:value-type="string" office:string-value="其他收入">
            <text:p><text:s/>其他收入 </text:p>
          </table:table-cell>
          <table:table-cell table:style-name="ce181" office:value-type="string" office:string-value="學雜費收入">
            <text:p><text:s/>學雜費收入 </text:p>
          </table:table-cell>
          <table:table-cell table:style-name="ce181" office:value-type="string" office:string-value="雜項收入">
            <text:p><text:s/>雜項收入 </text:p>
          </table:table-cell>
          <table:table-cell table:style-name="ce130" table:number-columns-repeated="978"/>
        </table:table-row>
        <table:table-row table:style-name="ro17">
          <table:table-cell table:style-name="ce181" office:value-type="string" office:string-value="款">
            <text:p><text:s/>款 </text:p>
          </table:table-cell>
          <table:table-cell table:style-name="ce181" office:value-type="string" office:string-value="合　　計">
            <text:p><text:s/>合　　計 </text:p>
          </table:table-cell>
          <table:table-cell table:style-name="ce193" office:value-type="float" office:value="1">
            <text:p>1 </text:p>
          </table:table-cell>
          <table:table-cell table:style-name="ce197" table:number-columns-repeated="2"/>
          <table:table-cell table:style-name="ce181" office:value-type="string" office:string-value="款">
            <text:p><text:s/>款 </text:p>
          </table:table-cell>
          <table:table-cell table:style-name="ce197" table:number-columns-repeated="5"/>
          <table:table-cell table:style-name="ce211" table:number-columns-repeated="3"/>
          <table:table-cell table:style-name="ce198" office:value-type="float" office:value="2">
            <text:p>2 </text:p>
          </table:table-cell>
          <table:table-cell table:style-name="ce181" office:value-type="string" office:string-value="款">
            <text:p><text:s/>款 </text:p>
          </table:table-cell>
          <table:table-cell table:style-name="ce198" office:value-type="float" office:value="3">
            <text:p>3 </text:p>
          </table:table-cell>
          <table:table-cell table:style-name="ce198" table:number-columns-repeated="3"/>
          <table:table-cell table:style-name="ce198" office:value-type="float" office:value="4">
            <text:p>4 </text:p>
          </table:table-cell>
          <table:table-cell table:style-name="ce198" table:number-columns-repeated="2"/>
          <table:table-cell table:style-name="ce198" office:value-type="float" office:value="5">
            <text:p>5 </text:p>
          </table:table-cell>
          <table:table-cell table:style-name="ce198" office:value-type="float" office:value="6">
            <text:p>6 </text:p>
          </table:table-cell>
          <table:table-cell table:style-name="ce181" office:value-type="string" office:string-value="款">
            <text:p><text:s/>款 </text:p>
          </table:table-cell>
          <table:table-cell table:style-name="ce198" table:number-columns-repeated="5"/>
          <table:table-cell table:style-name="ce198" office:value-type="float" office:value="7">
            <text:p>7 </text:p>
          </table:table-cell>
          <table:table-cell table:style-name="ce198" table:number-columns-repeated="3"/>
          <table:table-cell table:style-name="ce198" office:value-type="float" office:value="8">
            <text:p>8 </text:p>
          </table:table-cell>
          <table:table-cell table:style-name="ce181" office:value-type="string" office:string-value="款">
            <text:p><text:s/>款 </text:p>
          </table:table-cell>
          <table:table-cell table:style-name="ce198" table:number-columns-repeated="2"/>
          <table:table-cell table:style-name="ce198" office:value-type="float" office:value="9">
            <text:p>9 </text:p>
          </table:table-cell>
          <table:table-cell table:style-name="ce198" table:number-columns-repeated="2"/>
          <table:table-cell table:style-name="ce198" office:value-type="float" office:value="10">
            <text:p>10 </text:p>
          </table:table-cell>
          <table:table-cell table:style-name="ce198" office:value-type="float" office:value="11">
            <text:p>11 </text:p>
          </table:table-cell>
          <table:table-cell table:style-name="ce198" table:number-columns-repeated="2"/>
          <table:table-cell table:style-name="ce221" table:number-columns-repeated="978"/>
        </table:table-row>
        <table:table-row table:style-name="ro17">
          <table:table-cell table:style-name="ce182" office:value-type="string">
            <text:p>項</text:p>
          </table:table-cell>
          <table:table-cell table:style-name="ce188"/>
          <table:table-cell table:style-name="ce193"/>
          <table:table-cell table:style-name="ce198" office:value-type="float" office:value="1">
            <text:p>1 </text:p>
          </table:table-cell>
          <table:table-cell table:style-name="ce198" office:value-type="float" office:value="2">
            <text:p>2 </text:p>
          </table:table-cell>
          <table:table-cell table:style-name="ce182" office:value-type="string">
            <text:p>項</text:p>
          </table:table-cell>
          <table:table-cell table:style-name="ce198" office:value-type="float" office:value="3">
            <text:p>3 </text:p>
          </table:table-cell>
          <table:table-cell table:style-name="ce198" office:value-type="float" office:value="4">
            <text:p>4 </text:p>
          </table:table-cell>
          <table:table-cell table:style-name="ce198" office:value-type="float" office:value="5">
            <text:p>5 </text:p>
          </table:table-cell>
          <table:table-cell table:style-name="ce198" office:value-type="float" office:value="6">
            <text:p>6 </text:p>
          </table:table-cell>
          <table:table-cell table:style-name="ce198" office:value-type="float" office:value="7">
            <text:p>7 </text:p>
          </table:table-cell>
          <table:table-cell table:style-name="ce198" office:value-type="float" office:value="8">
            <text:p>8 </text:p>
          </table:table-cell>
          <table:table-cell table:style-name="ce198" office:value-type="float" office:value="9">
            <text:p>9 </text:p>
          </table:table-cell>
          <table:table-cell table:style-name="ce198" office:value-type="float" office:value="10">
            <text:p>10 </text:p>
          </table:table-cell>
          <table:table-cell table:style-name="ce198"/>
          <table:table-cell table:style-name="ce182" office:value-type="string">
            <text:p>項</text:p>
          </table:table-cell>
          <table:table-cell table:style-name="ce198"/>
          <table:table-cell table:style-name="ce198" office:value-type="float" office:value="1">
            <text:p>1 </text:p>
          </table:table-cell>
          <table:table-cell table:style-name="ce198" office:value-type="float" office:value="2">
            <text:p>2 </text:p>
          </table:table-cell>
          <table:table-cell table:style-name="ce198" office:value-type="float" office:value="3">
            <text:p>3 </text:p>
          </table:table-cell>
          <table:table-cell table:style-name="ce198"/>
          <table:table-cell table:style-name="ce198" office:value-type="float" office:value="1">
            <text:p>1 </text:p>
          </table:table-cell>
          <table:table-cell table:style-name="ce198" office:value-type="float" office:value="2">
            <text:p>2 </text:p>
          </table:table-cell>
          <table:table-cell table:style-name="ce198" table:number-columns-repeated="2"/>
          <table:table-cell table:style-name="ce182" office:value-type="string">
            <text:p>項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2">
            <text:p>2 </text:p>
          </table:table-cell>
          <table:table-cell table:style-name="ce198" office:value-type="float" office:value="3">
            <text:p>3 </text:p>
          </table:table-cell>
          <table:table-cell table:style-name="ce198" office:value-type="float" office:value="4">
            <text:p>4 </text:p>
          </table:table-cell>
          <table:table-cell table:style-name="ce218" office:value-type="float" office:value="5">
            <text:p>5 </text:p>
          </table:table-cell>
          <table:table-cell table:style-name="ce198"/>
          <table:table-cell table:style-name="ce198" office:value-type="float" office:value="1">
            <text:p>1 </text:p>
          </table:table-cell>
          <table:table-cell table:style-name="ce198" office:value-type="float" office:value="2">
            <text:p>2 </text:p>
          </table:table-cell>
          <table:table-cell table:style-name="ce198" office:value-type="float" office:value="3">
            <text:p>3 </text:p>
          </table:table-cell>
          <table:table-cell table:style-name="ce198"/>
          <table:table-cell table:style-name="ce182" office:value-type="string">
            <text:p>項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2">
            <text:p>2 </text:p>
          </table:table-cell>
          <table:table-cell table:style-name="ce198"/>
          <table:table-cell table:style-name="ce198" office:value-type="float" office:value="1">
            <text:p>1 </text:p>
          </table:table-cell>
          <table:table-cell table:style-name="ce198" office:value-type="float" office:value="2">
            <text:p>2 </text:p>
          </table:table-cell>
          <table:table-cell table:style-name="ce198" table:number-columns-repeated="2"/>
          <table:table-cell table:style-name="ce198" office:value-type="float" office:value="1">
            <text:p>1 </text:p>
          </table:table-cell>
          <table:table-cell table:style-name="ce198" office:value-type="float" office:value="2">
            <text:p>2 </text:p>
          </table:table-cell>
          <table:table-cell table:style-name="ce222" table:number-columns-repeated="978"/>
        </table:table-row>
        <table:table-row table:style-name="ro17">
          <table:table-cell table:style-name="ce183" office:value-type="string">
            <text:p>總<text:span text:style-name="T11"> <text:s/></text:span><text:span text:style-name="T6">計</text:span></text:p>
          </table:table-cell>
          <table:table-cell table:style-name="ce189" office:value-type="float" office:value="46342516">
            <text:p><text:s/>46,342,516 </text:p>
          </table:table-cell>
          <table:table-cell table:style-name="ce189" office:value-type="float" office:value="32044008">
            <text:p><text:s/>32,044,008 </text:p>
          </table:table-cell>
          <table:table-cell table:style-name="ce189" office:value-type="float" office:value="2524153">
            <text:p><text:s/>2,524,153 </text:p>
          </table:table-cell>
          <table:table-cell table:style-name="ce189" office:value-type="float" office:value="4344780">
            <text:p><text:s/>4,344,780 </text:p>
          </table:table-cell>
          <table:table-cell table:style-name="ce203" office:value-type="string">
            <text:p>總<text:span text:style-name="T11"> <text:s/></text:span><text:span text:style-name="T6">計</text:span>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1166485">
            <text:p><text:s/>1,166,485 </text:p>
          </table:table-cell>
          <table:table-cell table:style-name="ce189" office:value-type="float" office:value="322802">
            <text:p><text:s/>322,802 </text:p>
          </table:table-cell>
          <table:table-cell table:style-name="ce189" office:value-type="float" office:value="1182392">
            <text:p><text:s/>1,182,392 </text:p>
          </table:table-cell>
          <table:table-cell table:style-name="ce189" office:value-type="float" office:value="22483396">
            <text:p><text:s/>22,483,396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20000">
            <text:p><text:s/>20,000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22">
            <text:p><text:s/>22 </text:p>
          </table:table-cell>
          <table:table-cell table:style-name="ce203" office:value-type="string">
            <text:p>總<text:span text:style-name="T11"> <text:s/></text:span><text:span text:style-name="T6">計</text:span></text:p>
          </table:table-cell>
          <table:table-cell table:style-name="ce189" office:value-type="float" office:value="27338">
            <text:p><text:s/>27,338 </text:p>
          </table:table-cell>
          <table:table-cell table:style-name="ce189" office:value-type="float" office:value="15431">
            <text:p><text:s/>15,431 </text:p>
          </table:table-cell>
          <table:table-cell table:style-name="ce189" office:value-type="float" office:value="711">
            <text:p><text:s/>711 </text:p>
          </table:table-cell>
          <table:table-cell table:style-name="ce189" office:value-type="float" office:value="11196">
            <text:p><text:s/>11,196 </text:p>
          </table:table-cell>
          <table:table-cell table:style-name="ce189" office:value-type="float" office:value="1905248">
            <text:p><text:s/>1,905,248 </text:p>
          </table:table-cell>
          <table:table-cell table:style-name="ce189" office:value-type="float" office:value="68820">
            <text:p><text:s/>68,820 </text:p>
          </table:table-cell>
          <table:table-cell table:style-name="ce189" office:value-type="float" office:value="1836428">
            <text:p><text:s/>1,836,428 </text:p>
          </table:table-cell>
          <table:table-cell table:style-name="ce189" office:value-type="float" office:value="423">
            <text:p><text:s/>423 </text:p>
          </table:table-cell>
          <table:table-cell table:style-name="ce189" office:value-type="float" office:value="885978">
            <text:p><text:s/>885,978 </text:p>
          </table:table-cell>
          <table:table-cell table:style-name="ce203" office:value-type="string">
            <text:p>總<text:span text:style-name="T11"> <text:s/></text:span><text:span text:style-name="T6">計</text:span></text:p>
          </table:table-cell>
          <table:table-cell table:style-name="ce189" office:value-type="float" office:value="592215">
            <text:p><text:s/>592,215 </text:p>
          </table:table-cell>
          <table:table-cell table:style-name="ce189" office:value-type="float" office:value="203438">
            <text:p><text:s/>203,438 </text:p>
          </table:table-cell>
          <table:table-cell table:style-name="ce189" office:value-type="float" office:value="4967">
            <text:p><text:s/>4,967 </text:p>
          </table:table-cell>
          <table:table-cell table:style-name="ce189" office:value-type="float" office:value="2520">
            <text:p><text:s/>2,520 </text:p>
          </table:table-cell>
          <table:table-cell table:style-name="ce189" office:value-type="float" office:value="82838">
            <text:p><text:s/>82,838 </text:p>
          </table:table-cell>
          <table:table-cell table:style-name="ce189" office:value-type="float" office:value="567651">
            <text:p><text:s/>567,651 </text:p>
          </table:table-cell>
          <table:table-cell table:style-name="ce189" office:value-type="float" office:value="300">
            <text:p><text:s/>300 </text:p>
          </table:table-cell>
          <table:table-cell table:style-name="ce189" office:value-type="float" office:value="566716">
            <text:p><text:s/>566,716 </text:p>
          </table:table-cell>
          <table:table-cell table:style-name="ce189" office:value-type="float" office:value="635">
            <text:p><text:s/>635 </text:p>
          </table:table-cell>
          <table:table-cell table:style-name="ce189" office:value-type="float" office:value="7887989">
            <text:p><text:s/>7,887,989 </text:p>
          </table:table-cell>
          <table:table-cell table:style-name="ce203" office:value-type="string">
            <text:p>總<text:span text:style-name="T11"> <text:s/></text:span><text:span text:style-name="T6">計</text:span></text:p>
          </table:table-cell>
          <table:table-cell table:style-name="ce189" office:value-type="float" office:value="7887989">
            <text:p><text:s/>7,887,989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1377230">
            <text:p><text:s/>1,377,230 </text:p>
          </table:table-cell>
          <table:table-cell table:style-name="ce189" office:value-type="float" office:value="1377059">
            <text:p><text:s/>1,377,059 </text:p>
          </table:table-cell>
          <table:table-cell table:style-name="ce189" office:value-type="float" office:value="171">
            <text:p><text:s/>171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1646629">
            <text:p><text:s/>1,646,629 </text:p>
          </table:table-cell>
          <table:table-cell table:style-name="ce189" office:value-type="float" office:value="15654">
            <text:p><text:s/>15,654 </text:p>
          </table:table-cell>
          <table:table-cell table:style-name="ce189" office:value-type="float" office:value="1630975">
            <text:p><text:s/>1,630,975 </text:p>
          </table:table-cell>
          <table:table-cell table:style-name="ce223" table:number-columns-repeated="978"/>
        </table:table-row>
        <table:table-row table:style-name="ro17">
          <table:table-cell table:style-name="ce183" office:value-type="string" office:string-value="鄉鎮市合計">
            <text:p><text:s/>鄉鎮市合計 </text:p>
          </table:table-cell>
          <table:table-cell table:style-name="ce189" office:value-type="float" office:value="44982219">
            <text:p><text:s/>44,982,219 </text:p>
          </table:table-cell>
          <table:table-cell table:style-name="ce189" office:value-type="float" office:value="32044008">
            <text:p><text:s/>32,044,008 </text:p>
          </table:table-cell>
          <table:table-cell table:style-name="ce189" office:value-type="float" office:value="2524153">
            <text:p><text:s/>2,524,153 </text:p>
          </table:table-cell>
          <table:table-cell table:style-name="ce189" office:value-type="float" office:value="4344780">
            <text:p><text:s/>4,344,780 </text:p>
          </table:table-cell>
          <table:table-cell table:style-name="ce183" office:value-type="string" office:string-value="鄉鎮市合計">
            <text:p><text:s/>鄉鎮市合計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1166485">
            <text:p><text:s/>1,166,485 </text:p>
          </table:table-cell>
          <table:table-cell table:style-name="ce189" office:value-type="float" office:value="322802">
            <text:p><text:s/>322,802 </text:p>
          </table:table-cell>
          <table:table-cell table:style-name="ce189" office:value-type="float" office:value="1182392">
            <text:p><text:s/>1,182,392 </text:p>
          </table:table-cell>
          <table:table-cell table:style-name="ce189" office:value-type="float" office:value="22483396">
            <text:p><text:s/>22,483,396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20000">
            <text:p><text:s/>20,000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22">
            <text:p><text:s/>22 </text:p>
          </table:table-cell>
          <table:table-cell table:style-name="ce183" office:value-type="string" office:string-value="鄉鎮市合計">
            <text:p><text:s/>鄉鎮市合計 </text:p>
          </table:table-cell>
          <table:table-cell table:style-name="ce189" office:value-type="float" office:value="26836">
            <text:p><text:s/>26,836 </text:p>
          </table:table-cell>
          <table:table-cell table:style-name="ce189" office:value-type="float" office:value="15379">
            <text:p><text:s/>15,379 </text:p>
          </table:table-cell>
          <table:table-cell table:style-name="ce189" office:value-type="float" office:value="711">
            <text:p><text:s/>711 </text:p>
          </table:table-cell>
          <table:table-cell table:style-name="ce189" office:value-type="float" office:value="10746">
            <text:p><text:s/>10,746 </text:p>
          </table:table-cell>
          <table:table-cell table:style-name="ce189" office:value-type="float" office:value="1898678">
            <text:p><text:s/>1,898,678 </text:p>
          </table:table-cell>
          <table:table-cell table:style-name="ce189" office:value-type="float" office:value="68492">
            <text:p><text:s/>68,492 </text:p>
          </table:table-cell>
          <table:table-cell table:style-name="ce189" office:value-type="float" office:value="1830186">
            <text:p><text:s/>1,830,186 </text:p>
          </table:table-cell>
          <table:table-cell table:style-name="ce189" office:value-type="float" office:value="423">
            <text:p><text:s/>423 </text:p>
          </table:table-cell>
          <table:table-cell table:style-name="ce189" office:value-type="float" office:value="876032">
            <text:p><text:s/>876,032 </text:p>
          </table:table-cell>
          <table:table-cell table:style-name="ce183" office:value-type="string" office:string-value="鄉鎮市合計">
            <text:p><text:s/>鄉鎮市合計 </text:p>
          </table:table-cell>
          <table:table-cell table:style-name="ce189" office:value-type="float" office:value="582849">
            <text:p><text:s/>582,849 </text:p>
          </table:table-cell>
          <table:table-cell table:style-name="ce189" office:value-type="float" office:value="203438">
            <text:p><text:s/>203,438 </text:p>
          </table:table-cell>
          <table:table-cell table:style-name="ce189" office:value-type="float" office:value="4967">
            <text:p><text:s/>4,967 </text:p>
          </table:table-cell>
          <table:table-cell table:style-name="ce189" office:value-type="float" office:value="2520">
            <text:p><text:s/>2,520 </text:p>
          </table:table-cell>
          <table:table-cell table:style-name="ce189" office:value-type="float" office:value="82258">
            <text:p><text:s/>82,258 </text:p>
          </table:table-cell>
          <table:table-cell table:style-name="ce189" office:value-type="float" office:value="567651">
            <text:p><text:s/>567,651 </text:p>
          </table:table-cell>
          <table:table-cell table:style-name="ce189" office:value-type="float" office:value="300">
            <text:p><text:s/>300 </text:p>
          </table:table-cell>
          <table:table-cell table:style-name="ce189" office:value-type="float" office:value="566716">
            <text:p><text:s/>566,716 </text:p>
          </table:table-cell>
          <table:table-cell table:style-name="ce189" office:value-type="float" office:value="635">
            <text:p><text:s/>635 </text:p>
          </table:table-cell>
          <table:table-cell table:style-name="ce189" office:value-type="float" office:value="6692754">
            <text:p><text:s/>6,692,754 </text:p>
          </table:table-cell>
          <table:table-cell table:style-name="ce183" office:value-type="string" office:string-value="鄉鎮市合計">
            <text:p><text:s/>鄉鎮市合計 </text:p>
          </table:table-cell>
          <table:table-cell table:style-name="ce189" office:value-type="float" office:value="6692754">
            <text:p><text:s/>6,692,754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1232823">
            <text:p><text:s/>1,232,823 </text:p>
          </table:table-cell>
          <table:table-cell table:style-name="ce189" office:value-type="float" office:value="1232652">
            <text:p><text:s/>1,232,652 </text:p>
          </table:table-cell>
          <table:table-cell table:style-name="ce189" office:value-type="float" office:value="171">
            <text:p><text:s/>171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1642992">
            <text:p><text:s/>1,642,992 </text:p>
          </table:table-cell>
          <table:table-cell table:style-name="ce189" office:value-type="float" office:value="13990">
            <text:p><text:s/>13,990 </text:p>
          </table:table-cell>
          <table:table-cell table:style-name="ce189" office:value-type="float" office:value="1629002">
            <text:p><text:s/>1,629,002 </text:p>
          </table:table-cell>
          <table:table-cell table:style-name="ce223" table:number-columns-repeated="978"/>
        </table:table-row>
        <table:table-row table:style-name="ro17">
          <table:table-cell table:style-name="ce181" office:value-type="string" office:string-value="宜蘭縣">
            <text:p><text:s/>宜蘭縣 </text:p>
          </table:table-cell>
          <table:table-cell table:style-name="ce190" office:value-type="float" office:value="3306303">
            <text:p><text:s/>3,306,303 </text:p>
          </table:table-cell>
          <table:table-cell table:style-name="ce194" office:value-type="float" office:value="2352262">
            <text:p><text:s/>2,352,262 </text:p>
          </table:table-cell>
          <table:table-cell table:style-name="ce199" office:value-type="float" office:value="212047">
            <text:p><text:s/>212,047 </text:p>
          </table:table-cell>
          <table:table-cell table:style-name="ce199" office:value-type="float" office:value="373015">
            <text:p><text:s/>373,015 </text:p>
          </table:table-cell>
          <table:table-cell table:style-name="ce204" office:value-type="string" office:string-value="宜蘭縣">
            <text:p><text:s/>宜蘭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57858">
            <text:p><text:s/>157,858 </text:p>
          </table:table-cell>
          <table:table-cell table:style-name="ce199" office:value-type="float" office:value="18172">
            <text:p><text:s/>18,172 </text:p>
          </table:table-cell>
          <table:table-cell table:style-name="ce199" office:value-type="float" office:value="130138">
            <text:p><text:s/>130,138 </text:p>
          </table:table-cell>
          <table:table-cell table:style-name="ce199" office:value-type="float" office:value="1461032">
            <text:p><text:s/>1,461,032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204" office:value-type="string" office:string-value="宜蘭縣">
            <text:p><text:s/>宜蘭縣 </text:p>
          </table:table-cell>
          <table:table-cell table:style-name="ce190" office:value-type="float" office:value="2522">
            <text:p><text:s/>2,522 </text:p>
          </table:table-cell>
          <table:table-cell table:style-name="ce199" office:value-type="float" office:value="1150">
            <text:p><text:s/>1,150 </text:p>
          </table:table-cell>
          <table:table-cell table:style-name="ce199" office:value-type="float" office:value="51">
            <text:p><text:s/>51 </text:p>
          </table:table-cell>
          <table:table-cell table:style-name="ce199" office:value-type="float" office:value="1321">
            <text:p><text:s/>1,321 </text:p>
          </table:table-cell>
          <table:table-cell table:style-name="ce190" office:value-type="float" office:value="290676">
            <text:p><text:s/>290,676 </text:p>
          </table:table-cell>
          <table:table-cell table:style-name="ce199" office:value-type="float" office:value="5113">
            <text:p><text:s/>5,113 </text:p>
          </table:table-cell>
          <table:table-cell table:style-name="ce199" office:value-type="float" office:value="285563">
            <text:p><text:s/>285,563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55635">
            <text:p><text:s/>55,635 </text:p>
          </table:table-cell>
          <table:table-cell table:style-name="ce204" office:value-type="string" office:string-value="宜蘭縣">
            <text:p><text:s/>宜蘭縣 </text:p>
          </table:table-cell>
          <table:table-cell table:style-name="ce199" office:value-type="float" office:value="50725">
            <text:p><text:s/>50,725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9" office:value-type="float" office:value="4910">
            <text:p><text:s/>4,910 </text:p>
          </table:table-cell>
          <table:table-cell table:style-name="ce190" office:value-type="float" office:value="48721">
            <text:p><text:s/>48,721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48721">
            <text:p><text:s/>48,721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426594">
            <text:p><text:s/>426,594 </text:p>
          </table:table-cell>
          <table:table-cell table:style-name="ce204" office:value-type="string" office:string-value="宜蘭縣">
            <text:p><text:s/>宜蘭縣 </text:p>
          </table:table-cell>
          <table:table-cell table:style-name="ce199" office:value-type="float" office:value="426594">
            <text:p><text:s/>426,594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12650">
            <text:p><text:s/>12,650 </text:p>
          </table:table-cell>
          <table:table-cell table:style-name="ce199" office:value-type="float" office:value="12650">
            <text:p><text:s/>12,650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117243">
            <text:p><text:s/>117,243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17243">
            <text:p><text:s/>117,243 </text:p>
          </table:table-cell>
          <table:table-cell table:style-name="ce221" table:number-columns-repeated="978"/>
        </table:table-row>
        <table:table-row table:style-name="ro17">
          <table:table-cell table:style-name="ce181" office:value-type="string" office:string-value="新竹縣">
            <text:p><text:s/>新竹縣 </text:p>
          </table:table-cell>
          <table:table-cell table:style-name="ce190" office:value-type="float" office:value="3588701">
            <text:p><text:s/>3,588,701 </text:p>
          </table:table-cell>
          <table:table-cell table:style-name="ce194" office:value-type="float" office:value="2659647">
            <text:p><text:s/>2,659,647 </text:p>
          </table:table-cell>
          <table:table-cell table:style-name="ce199" office:value-type="float" office:value="323780">
            <text:p><text:s/>323,780 </text:p>
          </table:table-cell>
          <table:table-cell table:style-name="ce199" office:value-type="float" office:value="518536">
            <text:p><text:s/>518,536 </text:p>
          </table:table-cell>
          <table:table-cell table:style-name="ce204" office:value-type="string" office:string-value="新竹縣">
            <text:p><text:s/>新竹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205953">
            <text:p><text:s/>205,953 </text:p>
          </table:table-cell>
          <table:table-cell table:style-name="ce199" office:value-type="float" office:value="70326">
            <text:p><text:s/>70,326 </text:p>
          </table:table-cell>
          <table:table-cell table:style-name="ce199" office:value-type="float" office:value="84434">
            <text:p><text:s/>84,434 </text:p>
          </table:table-cell>
          <table:table-cell table:style-name="ce199" office:value-type="float" office:value="1456618">
            <text:p><text:s/>1,456,618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204" office:value-type="string" office:string-value="新竹縣">
            <text:p><text:s/>新竹縣 </text:p>
          </table:table-cell>
          <table:table-cell table:style-name="ce190" office:value-type="float" office:value="2225">
            <text:p><text:s/>2,225 </text:p>
          </table:table-cell>
          <table:table-cell table:style-name="ce199" office:value-type="float" office:value="1199">
            <text:p><text:s/>1,199 </text:p>
          </table:table-cell>
          <table:table-cell table:style-name="ce199" office:value-type="float" office:value="5">
            <text:p><text:s/>5 </text:p>
          </table:table-cell>
          <table:table-cell table:style-name="ce199" office:value-type="float" office:value="1021">
            <text:p><text:s/>1,021 </text:p>
          </table:table-cell>
          <table:table-cell table:style-name="ce190" office:value-type="float" office:value="74621">
            <text:p><text:s/>74,621 </text:p>
          </table:table-cell>
          <table:table-cell table:style-name="ce199" office:value-type="float" office:value="4732">
            <text:p><text:s/>4,732 </text:p>
          </table:table-cell>
          <table:table-cell table:style-name="ce199" office:value-type="float" office:value="69889">
            <text:p><text:s/>69,889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68245">
            <text:p><text:s/>68,245 </text:p>
          </table:table-cell>
          <table:table-cell table:style-name="ce204" office:value-type="string" office:string-value="新竹縣">
            <text:p><text:s/>新竹縣 </text:p>
          </table:table-cell>
          <table:table-cell table:style-name="ce199" office:value-type="float" office:value="67267">
            <text:p><text:s/>67,267 </text:p>
          </table:table-cell>
          <table:table-cell table:style-name="ce199" office:value-type="float" office:value="457">
            <text:p><text:s/>457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9" office:value-type="float" office:value="521">
            <text:p><text:s/>521 </text:p>
          </table:table-cell>
          <table:table-cell table:style-name="ce190" office:value-type="float" office:value="6200">
            <text:p><text:s/>6,20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6200">
            <text:p><text:s/>6,20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631200">
            <text:p><text:s/>631,200 </text:p>
          </table:table-cell>
          <table:table-cell table:style-name="ce204" office:value-type="string" office:string-value="新竹縣">
            <text:p><text:s/>新竹縣 </text:p>
          </table:table-cell>
          <table:table-cell table:style-name="ce199" office:value-type="float" office:value="631200">
            <text:p><text:s/>631,20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15590">
            <text:p><text:s/>15,590 </text:p>
          </table:table-cell>
          <table:table-cell table:style-name="ce199" office:value-type="float" office:value="15590">
            <text:p><text:s/>15,590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130973">
            <text:p><text:s/>130,973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30973">
            <text:p><text:s/>130,973 </text:p>
          </table:table-cell>
          <table:table-cell table:style-name="ce221" table:number-columns-repeated="978"/>
        </table:table-row>
        <table:table-row table:style-name="ro17">
          <table:table-cell table:style-name="ce181" office:value-type="string" office:string-value="苗栗縣">
            <text:p><text:s/>苗栗縣 </text:p>
          </table:table-cell>
          <table:table-cell table:style-name="ce190" office:value-type="float" office:value="4164579">
            <text:p><text:s/>4,164,579 </text:p>
          </table:table-cell>
          <table:table-cell table:style-name="ce194" office:value-type="float" office:value="2873551">
            <text:p><text:s/>2,873,551 </text:p>
          </table:table-cell>
          <table:table-cell table:style-name="ce199" office:value-type="float" office:value="284132">
            <text:p><text:s/>284,132 </text:p>
          </table:table-cell>
          <table:table-cell table:style-name="ce199" office:value-type="float" office:value="446652">
            <text:p><text:s/>446,652 </text:p>
          </table:table-cell>
          <table:table-cell table:style-name="ce204" office:value-type="string" office:string-value="苗栗縣">
            <text:p><text:s/>苗栗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20212">
            <text:p><text:s/>120,212 </text:p>
          </table:table-cell>
          <table:table-cell table:style-name="ce199" office:value-type="float" office:value="31758">
            <text:p><text:s/>31,758 </text:p>
          </table:table-cell>
          <table:table-cell table:style-name="ce199" office:value-type="float" office:value="134524">
            <text:p><text:s/>134,524 </text:p>
          </table:table-cell>
          <table:table-cell table:style-name="ce199" office:value-type="float" office:value="1856273">
            <text:p><text:s/>1,856,273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204" office:value-type="string" office:string-value="苗栗縣">
            <text:p><text:s/>苗栗縣 </text:p>
          </table:table-cell>
          <table:table-cell table:style-name="ce190" office:value-type="float" office:value="3188">
            <text:p><text:s/>3,188 </text:p>
          </table:table-cell>
          <table:table-cell table:style-name="ce199" office:value-type="float" office:value="1211">
            <text:p><text:s/>1,211 </text:p>
          </table:table-cell>
          <table:table-cell table:style-name="ce199" office:value-type="float" office:value="10">
            <text:p><text:s/>10 </text:p>
          </table:table-cell>
          <table:table-cell table:style-name="ce199" office:value-type="float" office:value="1967">
            <text:p><text:s/>1,967 </text:p>
          </table:table-cell>
          <table:table-cell table:style-name="ce190" office:value-type="float" office:value="115902">
            <text:p><text:s/>115,902 </text:p>
          </table:table-cell>
          <table:table-cell table:style-name="ce199" office:value-type="float" office:value="3301">
            <text:p><text:s/>3,301 </text:p>
          </table:table-cell>
          <table:table-cell table:style-name="ce199" office:value-type="float" office:value="112601">
            <text:p><text:s/>112,601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26641">
            <text:p><text:s/>26,641 </text:p>
          </table:table-cell>
          <table:table-cell table:style-name="ce204" office:value-type="string" office:string-value="苗栗縣">
            <text:p><text:s/>苗栗縣 </text:p>
          </table:table-cell>
          <table:table-cell table:style-name="ce199" office:value-type="float" office:value="24028">
            <text:p><text:s/>24,028 </text:p>
          </table:table-cell>
          <table:table-cell table:style-name="ce199" office:value-type="float" office:value="13">
            <text:p><text:s/>13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9" office:value-type="float" office:value="2600">
            <text:p><text:s/>2,600 </text:p>
          </table:table-cell>
          <table:table-cell table:style-name="ce190" office:value-type="float" office:value="56000">
            <text:p><text:s/>56,00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56000">
            <text:p><text:s/>56,00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580298">
            <text:p><text:s/>580,298 </text:p>
          </table:table-cell>
          <table:table-cell table:style-name="ce204" office:value-type="string" office:string-value="苗栗縣">
            <text:p><text:s/>苗栗縣 </text:p>
          </table:table-cell>
          <table:table-cell table:style-name="ce199" office:value-type="float" office:value="580298">
            <text:p><text:s/>580,298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163350">
            <text:p><text:s/>163,350 </text:p>
          </table:table-cell>
          <table:table-cell table:style-name="ce199" office:value-type="float" office:value="163349">
            <text:p><text:s/>163,349 </text:p>
          </table:table-cell>
          <table:table-cell table:style-name="ce199" office:value-type="float" office:value="1">
            <text:p><text:s/>1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345649">
            <text:p><text:s/>345,649 </text:p>
          </table:table-cell>
          <table:table-cell table:style-name="ce199" office:value-type="float" office:value="2666">
            <text:p><text:s/>2,666 </text:p>
          </table:table-cell>
          <table:table-cell table:style-name="ce199" office:value-type="float" office:value="342983">
            <text:p><text:s/>342,983 </text:p>
          </table:table-cell>
          <table:table-cell table:style-name="ce221" table:number-columns-repeated="978"/>
        </table:table-row>
        <table:table-row table:style-name="ro17">
          <table:table-cell table:style-name="ce181" office:value-type="string" office:string-value="彰化縣">
            <text:p><text:s/>彰化縣 </text:p>
          </table:table-cell>
          <table:table-cell table:style-name="ce190" office:value-type="float" office:value="7375475">
            <text:p><text:s/>7,375,475 </text:p>
          </table:table-cell>
          <table:table-cell table:style-name="ce194" office:value-type="float" office:value="5408405">
            <text:p><text:s/>5,408,405 </text:p>
          </table:table-cell>
          <table:table-cell table:style-name="ce199" office:value-type="float" office:value="551988">
            <text:p><text:s/>551,988 </text:p>
          </table:table-cell>
          <table:table-cell table:style-name="ce199" office:value-type="float" office:value="1036136">
            <text:p><text:s/>1,036,136 </text:p>
          </table:table-cell>
          <table:table-cell table:style-name="ce204" office:value-type="string" office:string-value="彰化縣">
            <text:p><text:s/>彰化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204521">
            <text:p><text:s/>204,521 </text:p>
          </table:table-cell>
          <table:table-cell table:style-name="ce199" office:value-type="float" office:value="45826">
            <text:p><text:s/>45,826 </text:p>
          </table:table-cell>
          <table:table-cell table:style-name="ce199" office:value-type="float" office:value="513154">
            <text:p><text:s/>513,154 </text:p>
          </table:table-cell>
          <table:table-cell table:style-name="ce199" office:value-type="float" office:value="3036780">
            <text:p><text:s/>3,036,78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20000">
            <text:p><text:s/>20,00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20">
            <text:p><text:s/>20 </text:p>
          </table:table-cell>
          <table:table-cell table:style-name="ce204" office:value-type="string" office:string-value="彰化縣">
            <text:p><text:s/>彰化縣 </text:p>
          </table:table-cell>
          <table:table-cell table:style-name="ce190" office:value-type="float" office:value="4585">
            <text:p><text:s/>4,585 </text:p>
          </table:table-cell>
          <table:table-cell table:style-name="ce199" office:value-type="float" office:value="2055">
            <text:p><text:s/>2,055 </text:p>
          </table:table-cell>
          <table:table-cell table:style-name="ce199" office:value-type="float" office:value="320">
            <text:p><text:s/>320 </text:p>
          </table:table-cell>
          <table:table-cell table:style-name="ce199" office:value-type="float" office:value="2210">
            <text:p><text:s/>2,210 </text:p>
          </table:table-cell>
          <table:table-cell table:style-name="ce190" office:value-type="float" office:value="364771">
            <text:p><text:s/>364,771 </text:p>
          </table:table-cell>
          <table:table-cell table:style-name="ce199" office:value-type="float" office:value="9013">
            <text:p><text:s/>9,013 </text:p>
          </table:table-cell>
          <table:table-cell table:style-name="ce199" office:value-type="float" office:value="355758">
            <text:p><text:s/>355,758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146676">
            <text:p><text:s/>146,676 </text:p>
          </table:table-cell>
          <table:table-cell table:style-name="ce204" office:value-type="string" office:string-value="彰化縣">
            <text:p><text:s/>彰化縣 </text:p>
          </table:table-cell>
          <table:table-cell table:style-name="ce199" office:value-type="float" office:value="75039">
            <text:p><text:s/>75,039 </text:p>
          </table:table-cell>
          <table:table-cell table:style-name="ce199" office:value-type="float" office:value="60774">
            <text:p><text:s/>60,774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2520">
            <text:p><text:s/>2,520 </text:p>
          </table:table-cell>
          <table:table-cell table:style-name="ce199" office:value-type="float" office:value="8343">
            <text:p><text:s/>8,343 </text:p>
          </table:table-cell>
          <table:table-cell table:style-name="ce190" office:value-type="float" office:value="82170">
            <text:p><text:s/>82,17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82170">
            <text:p><text:s/>82,17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992006">
            <text:p><text:s/>992,006 </text:p>
          </table:table-cell>
          <table:table-cell table:style-name="ce204" office:value-type="string" office:string-value="彰化縣">
            <text:p><text:s/>彰化縣 </text:p>
          </table:table-cell>
          <table:table-cell table:style-name="ce199" office:value-type="float" office:value="992006">
            <text:p><text:s/>992,006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117134">
            <text:p><text:s/>117,134 </text:p>
          </table:table-cell>
          <table:table-cell table:style-name="ce199" office:value-type="float" office:value="117134">
            <text:p><text:s/>117,134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259708">
            <text:p><text:s/>259,708 </text:p>
          </table:table-cell>
          <table:table-cell table:style-name="ce199" office:value-type="float" office:value="5301">
            <text:p><text:s/>5,301 </text:p>
          </table:table-cell>
          <table:table-cell table:style-name="ce199" office:value-type="float" office:value="254407">
            <text:p><text:s/>254,407 </text:p>
          </table:table-cell>
          <table:table-cell table:style-name="ce221" table:number-columns-repeated="978"/>
        </table:table-row>
        <table:table-row table:style-name="ro17">
          <table:table-cell table:style-name="ce181" office:value-type="string" office:string-value="南投縣">
            <text:p><text:s/>南投縣 </text:p>
          </table:table-cell>
          <table:table-cell table:style-name="ce190" office:value-type="float" office:value="3462876">
            <text:p><text:s/>3,462,876 </text:p>
          </table:table-cell>
          <table:table-cell table:style-name="ce194" office:value-type="float" office:value="2568539">
            <text:p><text:s/>2,568,539 </text:p>
          </table:table-cell>
          <table:table-cell table:style-name="ce199" office:value-type="float" office:value="161870">
            <text:p><text:s/>161,870 </text:p>
          </table:table-cell>
          <table:table-cell table:style-name="ce199" office:value-type="float" office:value="300768">
            <text:p><text:s/>300,768 </text:p>
          </table:table-cell>
          <table:table-cell table:style-name="ce204" office:value-type="string" office:string-value="南投縣">
            <text:p><text:s/>南投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69156">
            <text:p><text:s/>69,156 </text:p>
          </table:table-cell>
          <table:table-cell table:style-name="ce199" office:value-type="float" office:value="43651">
            <text:p><text:s/>43,651 </text:p>
          </table:table-cell>
          <table:table-cell table:style-name="ce199" office:value-type="float" office:value="54322">
            <text:p><text:s/>54,322 </text:p>
          </table:table-cell>
          <table:table-cell table:style-name="ce199" office:value-type="float" office:value="1938772">
            <text:p><text:s/>1,938,772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9" office:value-type="float" office:value="1">
            <text:p><text:s/>1 </text:p>
          </table:table-cell>
          <table:table-cell table:style-name="ce204" office:value-type="string" office:string-value="南投縣">
            <text:p><text:s/>南投縣 </text:p>
          </table:table-cell>
          <table:table-cell table:style-name="ce190" office:value-type="float" office:value="3196">
            <text:p><text:s/>3,196 </text:p>
          </table:table-cell>
          <table:table-cell table:style-name="ce199" office:value-type="float" office:value="2418">
            <text:p><text:s/>2,418 </text:p>
          </table:table-cell>
          <table:table-cell table:style-name="ce199" office:value-type="float" office:value="200">
            <text:p><text:s/>200 </text:p>
          </table:table-cell>
          <table:table-cell table:style-name="ce199" office:value-type="float" office:value="578">
            <text:p><text:s/>578 </text:p>
          </table:table-cell>
          <table:table-cell table:style-name="ce190" office:value-type="float" office:value="132506">
            <text:p><text:s/>132,506 </text:p>
          </table:table-cell>
          <table:table-cell table:style-name="ce199" office:value-type="float" office:value="20319">
            <text:p><text:s/>20,319 </text:p>
          </table:table-cell>
          <table:table-cell table:style-name="ce199" office:value-type="float" office:value="112187">
            <text:p><text:s/>112,187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152918">
            <text:p><text:s/>152,918 </text:p>
          </table:table-cell>
          <table:table-cell table:style-name="ce204" office:value-type="string" office:string-value="南投縣">
            <text:p><text:s/>南投縣 </text:p>
          </table:table-cell>
          <table:table-cell table:style-name="ce199" office:value-type="float" office:value="108021">
            <text:p><text:s/>108,021 </text:p>
          </table:table-cell>
          <table:table-cell table:style-name="ce199" office:value-type="float" office:value="20001">
            <text:p><text:s/>20,001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9" office:value-type="float" office:value="24896">
            <text:p><text:s/>24,896 </text:p>
          </table:table-cell>
          <table:table-cell table:style-name="ce190" office:value-type="float" office:value="89500">
            <text:p><text:s/>89,50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89500">
            <text:p><text:s/>89,50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358992">
            <text:p><text:s/>358,992 </text:p>
          </table:table-cell>
          <table:table-cell table:style-name="ce204" office:value-type="string" office:string-value="南投縣">
            <text:p><text:s/>南投縣 </text:p>
          </table:table-cell>
          <table:table-cell table:style-name="ce199" office:value-type="float" office:value="358992">
            <text:p><text:s/>358,992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63235">
            <text:p><text:s/>63,235 </text:p>
          </table:table-cell>
          <table:table-cell table:style-name="ce199" office:value-type="float" office:value="63235">
            <text:p><text:s/>63,235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93989">
            <text:p><text:s/>93,989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93989">
            <text:p><text:s/>93,989 </text:p>
          </table:table-cell>
          <table:table-cell table:style-name="ce221" table:number-columns-repeated="978"/>
        </table:table-row>
        <table:table-row table:style-name="ro17">
          <table:table-cell table:style-name="ce181" office:value-type="string" office:string-value="雲林縣">
            <text:p><text:s/>雲林縣 </text:p>
          </table:table-cell>
          <table:table-cell table:style-name="ce190" office:value-type="float" office:value="5550155">
            <text:p><text:s/>5,550,155 </text:p>
          </table:table-cell>
          <table:table-cell table:style-name="ce194" office:value-type="float" office:value="3672151">
            <text:p><text:s/>3,672,151 </text:p>
          </table:table-cell>
          <table:table-cell table:style-name="ce199" office:value-type="float" office:value="339978">
            <text:p><text:s/>339,978 </text:p>
          </table:table-cell>
          <table:table-cell table:style-name="ce199" office:value-type="float" office:value="561231">
            <text:p><text:s/>561,231 </text:p>
          </table:table-cell>
          <table:table-cell table:style-name="ce204" office:value-type="string" office:string-value="雲林縣">
            <text:p><text:s/>雲林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00251">
            <text:p><text:s/>100,251 </text:p>
          </table:table-cell>
          <table:table-cell table:style-name="ce199" office:value-type="float" office:value="30450">
            <text:p><text:s/>30,450 </text:p>
          </table:table-cell>
          <table:table-cell table:style-name="ce199" office:value-type="float" office:value="70282">
            <text:p><text:s/>70,282 </text:p>
          </table:table-cell>
          <table:table-cell table:style-name="ce199" office:value-type="float" office:value="2569959">
            <text:p><text:s/>2,569,959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204" office:value-type="string" office:string-value="雲林縣">
            <text:p><text:s/>雲林縣 </text:p>
          </table:table-cell>
          <table:table-cell table:style-name="ce190" office:value-type="float" office:value="3447">
            <text:p><text:s/>3,447 </text:p>
          </table:table-cell>
          <table:table-cell table:style-name="ce199" office:value-type="float" office:value="2930">
            <text:p><text:s/>2,930 </text:p>
          </table:table-cell>
          <table:table-cell table:style-name="ce199" office:value-type="float" office:value="45">
            <text:p><text:s/>45 </text:p>
          </table:table-cell>
          <table:table-cell table:style-name="ce199" office:value-type="float" office:value="472">
            <text:p><text:s/>472 </text:p>
          </table:table-cell>
          <table:table-cell table:style-name="ce190" office:value-type="float" office:value="234057">
            <text:p><text:s/>234,057 </text:p>
          </table:table-cell>
          <table:table-cell table:style-name="ce199" office:value-type="float" office:value="5201">
            <text:p><text:s/>5,201 </text:p>
          </table:table-cell>
          <table:table-cell table:style-name="ce199" office:value-type="float" office:value="228856">
            <text:p><text:s/>228,856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194508">
            <text:p><text:s/>194,508 </text:p>
          </table:table-cell>
          <table:table-cell table:style-name="ce204" office:value-type="string" office:string-value="雲林縣">
            <text:p><text:s/>雲林縣 </text:p>
          </table:table-cell>
          <table:table-cell table:style-name="ce199" office:value-type="float" office:value="84350">
            <text:p><text:s/>84,350 </text:p>
          </table:table-cell>
          <table:table-cell table:style-name="ce199" office:value-type="float" office:value="87566">
            <text:p><text:s/>87,566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9" office:value-type="float" office:value="22592">
            <text:p><text:s/>22,592 </text:p>
          </table:table-cell>
          <table:table-cell table:style-name="ce190" office:value-type="float" office:value="63000">
            <text:p><text:s/>63,00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63000">
            <text:p><text:s/>63,00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822236">
            <text:p><text:s/>822,236 </text:p>
          </table:table-cell>
          <table:table-cell table:style-name="ce204" office:value-type="string" office:string-value="雲林縣">
            <text:p><text:s/>雲林縣 </text:p>
          </table:table-cell>
          <table:table-cell table:style-name="ce199" office:value-type="float" office:value="822236">
            <text:p><text:s/>822,236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441877">
            <text:p><text:s/>441,877 </text:p>
          </table:table-cell>
          <table:table-cell table:style-name="ce199" office:value-type="float" office:value="441877">
            <text:p><text:s/>441,877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118879">
            <text:p><text:s/>118,879 </text:p>
          </table:table-cell>
          <table:table-cell table:style-name="ce199" office:value-type="float" office:value="1162">
            <text:p><text:s/>1,162 </text:p>
          </table:table-cell>
          <table:table-cell table:style-name="ce199" office:value-type="float" office:value="117717">
            <text:p><text:s/>117,717 </text:p>
          </table:table-cell>
          <table:table-cell table:style-name="ce221" table:number-columns-repeated="978"/>
        </table:table-row>
        <table:table-row table:style-name="ro17">
          <table:table-cell table:style-name="ce181" office:value-type="string" office:string-value="嘉義縣">
            <text:p><text:s/>嘉義縣 </text:p>
          </table:table-cell>
          <table:table-cell table:style-name="ce190" office:value-type="float" office:value="3420233">
            <text:p><text:s/>3,420,233 </text:p>
          </table:table-cell>
          <table:table-cell table:style-name="ce194" office:value-type="float" office:value="2719392">
            <text:p><text:s/>2,719,392 </text:p>
          </table:table-cell>
          <table:table-cell table:style-name="ce199" office:value-type="float" office:value="165027">
            <text:p><text:s/>165,027 </text:p>
          </table:table-cell>
          <table:table-cell table:style-name="ce199" office:value-type="float" office:value="320818">
            <text:p><text:s/>320,818 </text:p>
          </table:table-cell>
          <table:table-cell table:style-name="ce204" office:value-type="string" office:string-value="嘉義縣">
            <text:p><text:s/>嘉義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59321">
            <text:p><text:s/>59,321 </text:p>
          </table:table-cell>
          <table:table-cell table:style-name="ce199" office:value-type="float" office:value="8702">
            <text:p><text:s/>8,702 </text:p>
          </table:table-cell>
          <table:table-cell table:style-name="ce199" office:value-type="float" office:value="26146">
            <text:p><text:s/>26,146 </text:p>
          </table:table-cell>
          <table:table-cell table:style-name="ce199" office:value-type="float" office:value="2139378">
            <text:p><text:s/>2,139,378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9" office:value-type="float" office:value="1">
            <text:p><text:s/>1 </text:p>
          </table:table-cell>
          <table:table-cell table:style-name="ce204" office:value-type="string" office:string-value="嘉義縣">
            <text:p><text:s/>嘉義縣 </text:p>
          </table:table-cell>
          <table:table-cell table:style-name="ce190" office:value-type="float" office:value="1948">
            <text:p><text:s/>1,948 </text:p>
          </table:table-cell>
          <table:table-cell table:style-name="ce199" office:value-type="float" office:value="1234">
            <text:p><text:s/>1,234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714">
            <text:p><text:s/>714 </text:p>
          </table:table-cell>
          <table:table-cell table:style-name="ce190" office:value-type="float" office:value="115143">
            <text:p><text:s/>115,143 </text:p>
          </table:table-cell>
          <table:table-cell table:style-name="ce199" office:value-type="float" office:value="6923">
            <text:p><text:s/>6,923 </text:p>
          </table:table-cell>
          <table:table-cell table:style-name="ce199" office:value-type="float" office:value="108220">
            <text:p><text:s/>108,22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34622">
            <text:p><text:s/>34,622 </text:p>
          </table:table-cell>
          <table:table-cell table:style-name="ce204" office:value-type="string" office:string-value="嘉義縣">
            <text:p><text:s/>嘉義縣 </text:p>
          </table:table-cell>
          <table:table-cell table:style-name="ce199" office:value-type="float" office:value="23178">
            <text:p><text:s/>23,178 </text:p>
          </table:table-cell>
          <table:table-cell table:style-name="ce199" office:value-type="float" office:value="10148">
            <text:p><text:s/>10,148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9" office:value-type="float" office:value="1296">
            <text:p><text:s/>1,296 </text:p>
          </table:table-cell>
          <table:table-cell table:style-name="ce190" office:value-type="float" office:value="106065">
            <text:p><text:s/>106,065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06065">
            <text:p><text:s/>106,065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361251">
            <text:p><text:s/>361,251 </text:p>
          </table:table-cell>
          <table:table-cell table:style-name="ce204" office:value-type="string" office:string-value="嘉義縣">
            <text:p><text:s/>嘉義縣 </text:p>
          </table:table-cell>
          <table:table-cell table:style-name="ce199" office:value-type="float" office:value="361251">
            <text:p><text:s/>361,251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2672">
            <text:p><text:s/>2,672 </text:p>
          </table:table-cell>
          <table:table-cell table:style-name="ce199" office:value-type="float" office:value="2502">
            <text:p><text:s/>2,502 </text:p>
          </table:table-cell>
          <table:table-cell table:style-name="ce199" office:value-type="float" office:value="170">
            <text:p><text:s/>17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79139">
            <text:p><text:s/>79,139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79139">
            <text:p><text:s/>79,139 </text:p>
          </table:table-cell>
          <table:table-cell table:style-name="ce221" table:number-columns-repeated="978"/>
        </table:table-row>
        <table:table-row table:style-name="ro17">
          <table:table-cell table:style-name="ce181" office:value-type="string" office:string-value="屏東縣">
            <text:p><text:s/>屏東縣 </text:p>
          </table:table-cell>
          <table:table-cell table:style-name="ce190" office:value-type="float" office:value="6500704">
            <text:p><text:s/>6,500,704 </text:p>
          </table:table-cell>
          <table:table-cell table:style-name="ce194" office:value-type="float" office:value="4461849">
            <text:p><text:s/>4,461,849 </text:p>
          </table:table-cell>
          <table:table-cell table:style-name="ce199" office:value-type="float" office:value="279588">
            <text:p><text:s/>279,588 </text:p>
          </table:table-cell>
          <table:table-cell table:style-name="ce199" office:value-type="float" office:value="448764">
            <text:p><text:s/>448,764 </text:p>
          </table:table-cell>
          <table:table-cell table:style-name="ce204" office:value-type="string" office:string-value="屏東縣">
            <text:p><text:s/>屏東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36458">
            <text:p><text:s/>136,458 </text:p>
          </table:table-cell>
          <table:table-cell table:style-name="ce199" office:value-type="float" office:value="40420">
            <text:p><text:s/>40,420 </text:p>
          </table:table-cell>
          <table:table-cell table:style-name="ce199" office:value-type="float" office:value="104185">
            <text:p><text:s/>104,185 </text:p>
          </table:table-cell>
          <table:table-cell table:style-name="ce199" office:value-type="float" office:value="3452434">
            <text:p><text:s/>3,452,434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204" office:value-type="string" office:string-value="屏東縣">
            <text:p><text:s/>屏東縣 </text:p>
          </table:table-cell>
          <table:table-cell table:style-name="ce190" office:value-type="float" office:value="2155">
            <text:p><text:s/>2,155 </text:p>
          </table:table-cell>
          <table:table-cell table:style-name="ce199" office:value-type="float" office:value="1552">
            <text:p><text:s/>1,552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603">
            <text:p><text:s/>603 </text:p>
          </table:table-cell>
          <table:table-cell table:style-name="ce190" office:value-type="float" office:value="297885">
            <text:p><text:s/>297,885 </text:p>
          </table:table-cell>
          <table:table-cell table:style-name="ce199" office:value-type="float" office:value="4534">
            <text:p><text:s/>4,534 </text:p>
          </table:table-cell>
          <table:table-cell table:style-name="ce199" office:value-type="float" office:value="293351">
            <text:p><text:s/>293,351 </text:p>
          </table:table-cell>
          <table:table-cell table:style-name="ce199" office:value-type="float" office:value="423">
            <text:p><text:s/>423 </text:p>
          </table:table-cell>
          <table:table-cell table:style-name="ce190" office:value-type="float" office:value="87087">
            <text:p><text:s/>87,087 </text:p>
          </table:table-cell>
          <table:table-cell table:style-name="ce204" office:value-type="string" office:string-value="屏東縣">
            <text:p><text:s/>屏東縣 </text:p>
          </table:table-cell>
          <table:table-cell table:style-name="ce199" office:value-type="float" office:value="64493">
            <text:p><text:s/>64,493 </text:p>
          </table:table-cell>
          <table:table-cell table:style-name="ce199" office:value-type="float" office:value="6801">
            <text:p><text:s/>6,801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9" office:value-type="float" office:value="15793">
            <text:p><text:s/>15,793 </text:p>
          </table:table-cell>
          <table:table-cell table:style-name="ce190" office:value-type="float" office:value="108600">
            <text:p><text:s/>108,60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08000">
            <text:p><text:s/>108,000 </text:p>
          </table:table-cell>
          <table:table-cell table:style-name="ce199" office:value-type="float" office:value="600">
            <text:p><text:s/>600 </text:p>
          </table:table-cell>
          <table:table-cell table:style-name="ce190" office:value-type="float" office:value="924600">
            <text:p><text:s/>924,600 </text:p>
          </table:table-cell>
          <table:table-cell table:style-name="ce204" office:value-type="string" office:string-value="屏東縣">
            <text:p><text:s/>屏東縣 </text:p>
          </table:table-cell>
          <table:table-cell table:style-name="ce199" office:value-type="float" office:value="924600">
            <text:p><text:s/>924,60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307117">
            <text:p><text:s/>307,117 </text:p>
          </table:table-cell>
          <table:table-cell table:style-name="ce199" office:value-type="float" office:value="307117">
            <text:p><text:s/>307,117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310988">
            <text:p><text:s/>310,988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310988">
            <text:p><text:s/>310,988 </text:p>
          </table:table-cell>
          <table:table-cell table:style-name="ce221" table:number-columns-repeated="978"/>
        </table:table-row>
        <table:table-row table:style-name="ro17">
          <table:table-cell table:style-name="ce181" office:value-type="string" office:string-value="臺東縣">
            <text:p><text:s/>臺東縣 </text:p>
          </table:table-cell>
          <table:table-cell table:style-name="ce190" office:value-type="float" office:value="2543661">
            <text:p><text:s/>2,543,661 </text:p>
          </table:table-cell>
          <table:table-cell table:style-name="ce194" office:value-type="float" office:value="1820302">
            <text:p><text:s/>1,820,302 </text:p>
          </table:table-cell>
          <table:table-cell table:style-name="ce199" office:value-type="float" office:value="62176">
            <text:p><text:s/>62,176 </text:p>
          </table:table-cell>
          <table:table-cell table:style-name="ce199" office:value-type="float" office:value="99365">
            <text:p><text:s/>99,365 </text:p>
          </table:table-cell>
          <table:table-cell table:style-name="ce204" office:value-type="string" office:string-value="臺東縣">
            <text:p><text:s/>臺東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34624">
            <text:p><text:s/>34,624 </text:p>
          </table:table-cell>
          <table:table-cell table:style-name="ce199" office:value-type="float" office:value="11661">
            <text:p><text:s/>11,661 </text:p>
          </table:table-cell>
          <table:table-cell table:style-name="ce199" office:value-type="float" office:value="20223">
            <text:p><text:s/>20,223 </text:p>
          </table:table-cell>
          <table:table-cell table:style-name="ce199" office:value-type="float" office:value="1592253">
            <text:p><text:s/>1,592,253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214" office:value-type="string" office:string-value="臺東縣">
            <text:p><text:s/>臺東縣 </text:p>
          </table:table-cell>
          <table:table-cell table:style-name="ce190" office:value-type="float" office:value="1830">
            <text:p><text:s/>1,830 </text:p>
          </table:table-cell>
          <table:table-cell table:style-name="ce199" office:value-type="float" office:value="1000">
            <text:p><text:s/>1,000 </text:p>
          </table:table-cell>
          <table:table-cell table:style-name="ce199" office:value-type="float" office:value="50">
            <text:p><text:s/>50 </text:p>
          </table:table-cell>
          <table:table-cell table:style-name="ce199" office:value-type="float" office:value="780">
            <text:p><text:s/>780 </text:p>
          </table:table-cell>
          <table:table-cell table:style-name="ce190" office:value-type="float" office:value="141139">
            <text:p><text:s/>141,139 </text:p>
          </table:table-cell>
          <table:table-cell table:style-name="ce199" office:value-type="float" office:value="4627">
            <text:p><text:s/>4,627 </text:p>
          </table:table-cell>
          <table:table-cell table:style-name="ce199" office:value-type="float" office:value="136512">
            <text:p><text:s/>136,512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9504">
            <text:p><text:s/>9,504 </text:p>
          </table:table-cell>
          <table:table-cell table:style-name="ce204" office:value-type="string" office:string-value="臺東縣">
            <text:p><text:s/>臺東縣 </text:p>
          </table:table-cell>
          <table:table-cell table:style-name="ce199" office:value-type="float" office:value="9413">
            <text:p><text:s/>9,413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9" office:value-type="float" office:value="91">
            <text:p><text:s/>91 </text:p>
          </table:table-cell>
          <table:table-cell table:style-name="ce190" office:value-type="float" office:value="300">
            <text:p><text:s/>300 </text:p>
          </table:table-cell>
          <table:table-cell table:style-name="ce199" office:value-type="float" office:value="300">
            <text:p><text:s/>300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519303">
            <text:p><text:s/>519,303 </text:p>
          </table:table-cell>
          <table:table-cell table:style-name="ce204" office:value-type="string" office:string-value="臺東縣">
            <text:p><text:s/>臺東縣 </text:p>
          </table:table-cell>
          <table:table-cell table:style-name="ce199" office:value-type="float" office:value="519303">
            <text:p><text:s/>519,303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960">
            <text:p><text:s/>960 </text:p>
          </table:table-cell>
          <table:table-cell table:style-name="ce199" office:value-type="float" office:value="960">
            <text:p><text:s/>960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50323">
            <text:p><text:s/>50,323 </text:p>
          </table:table-cell>
          <table:table-cell table:style-name="ce199" office:value-type="float" office:value="971">
            <text:p><text:s/>971 </text:p>
          </table:table-cell>
          <table:table-cell table:style-name="ce199" office:value-type="float" office:value="49352">
            <text:p><text:s/>49,352 </text:p>
          </table:table-cell>
          <table:table-cell table:style-name="ce221" table:number-columns-repeated="978"/>
        </table:table-row>
        <table:table-row table:style-name="ro17">
          <table:table-cell table:style-name="ce184" office:value-type="string" office:string-value="花蓮縣">
            <text:p><text:s/>花蓮縣 </text:p>
          </table:table-cell>
          <table:table-cell table:style-name="ce191" office:value-type="float" office:value="2707268">
            <text:p><text:s/>2,707,268 </text:p>
          </table:table-cell>
          <table:table-cell table:style-name="ce194" office:value-type="float" office:value="1908792">
            <text:p><text:s/>1,908,792 </text:p>
          </table:table-cell>
          <table:table-cell table:style-name="ce199" office:value-type="float" office:value="108831">
            <text:p><text:s/>108,831 </text:p>
          </table:table-cell>
          <table:table-cell table:style-name="ce199" office:value-type="float" office:value="180711">
            <text:p><text:s/>180,711 </text:p>
          </table:table-cell>
          <table:table-cell table:style-name="ce205" office:value-type="string" office:string-value="花蓮縣">
            <text:p><text:s/>花蓮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61615">
            <text:p><text:s/>61,615 </text:p>
          </table:table-cell>
          <table:table-cell table:style-name="ce199" office:value-type="float" office:value="18191">
            <text:p><text:s/>18,191 </text:p>
          </table:table-cell>
          <table:table-cell table:style-name="ce199" office:value-type="float" office:value="31144">
            <text:p><text:s/>31,144 </text:p>
          </table:table-cell>
          <table:table-cell table:style-name="ce199" office:value-type="float" office:value="1508300">
            <text:p><text:s/>1,508,300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205" office:value-type="string" office:string-value="花蓮縣">
            <text:p><text:s/>花蓮縣 </text:p>
          </table:table-cell>
          <table:table-cell table:style-name="ce191" office:value-type="float" office:value="933">
            <text:p><text:s/>933 </text:p>
          </table:table-cell>
          <table:table-cell table:style-name="ce199" office:value-type="float" office:value="55">
            <text:p><text:s/>55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878">
            <text:p><text:s/>878 </text:p>
          </table:table-cell>
          <table:table-cell table:style-name="ce191" office:value-type="float" office:value="70102">
            <text:p><text:s/>70,102 </text:p>
          </table:table-cell>
          <table:table-cell table:style-name="ce199" office:value-type="float" office:value="4280">
            <text:p><text:s/>4,280 </text:p>
          </table:table-cell>
          <table:table-cell table:style-name="ce199" office:value-type="float" office:value="65822">
            <text:p><text:s/>65,822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68676">
            <text:p><text:s/>68,676 </text:p>
          </table:table-cell>
          <table:table-cell table:style-name="ce205" office:value-type="string" office:string-value="花蓮縣">
            <text:p><text:s/>花蓮縣 </text:p>
          </table:table-cell>
          <table:table-cell table:style-name="ce199" office:value-type="float" office:value="53709">
            <text:p><text:s/>53,709 </text:p>
          </table:table-cell>
          <table:table-cell table:style-name="ce199" office:value-type="float" office:value="12668">
            <text:p><text:s/>12,668 </text:p>
          </table:table-cell>
          <table:table-cell table:style-name="ce199" office:value-type="float" office:value="1967">
            <text:p><text:s/>1,967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332">
            <text:p><text:s/>332 </text:p>
          </table:table-cell>
          <table:table-cell table:style-name="ce191" office:value-type="float" office:value="1860">
            <text:p><text:s/>1,86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860">
            <text:p><text:s/>1,860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453745">
            <text:p><text:s/>453,745 </text:p>
          </table:table-cell>
          <table:table-cell table:style-name="ce205" office:value-type="string" office:string-value="花蓮縣">
            <text:p><text:s/>花蓮縣 </text:p>
          </table:table-cell>
          <table:table-cell table:style-name="ce199" office:value-type="float" office:value="453745">
            <text:p><text:s/>453,745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104221">
            <text:p><text:s/>104,221 </text:p>
          </table:table-cell>
          <table:table-cell table:style-name="ce199" office:value-type="float" office:value="104221">
            <text:p><text:s/>104,221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98939">
            <text:p><text:s/>98,939 </text:p>
          </table:table-cell>
          <table:table-cell table:style-name="ce199" office:value-type="float" office:value="3890">
            <text:p><text:s/>3,890 </text:p>
          </table:table-cell>
          <table:table-cell table:style-name="ce199" office:value-type="float" office:value="95049">
            <text:p><text:s/>95,049 </text:p>
          </table:table-cell>
          <table:table-cell table:style-name="ce221" table:number-columns-repeated="978"/>
        </table:table-row>
        <table:table-row table:style-name="ro17">
          <table:table-cell table:style-name="ce184" office:value-type="string" office:string-value="澎湖縣">
            <text:p><text:s/>澎湖縣 </text:p>
          </table:table-cell>
          <table:table-cell table:style-name="ce191" office:value-type="float" office:value="1174061">
            <text:p><text:s/>1,174,061 </text:p>
          </table:table-cell>
          <table:table-cell table:style-name="ce194" office:value-type="float" office:value="739682">
            <text:p><text:s/>739,682 </text:p>
          </table:table-cell>
          <table:table-cell table:style-name="ce199" office:value-type="float" office:value="25200">
            <text:p><text:s/>25,200 </text:p>
          </table:table-cell>
          <table:table-cell table:style-name="ce199" office:value-type="float" office:value="36000">
            <text:p><text:s/>36,000 </text:p>
          </table:table-cell>
          <table:table-cell table:style-name="ce205" office:value-type="string" office:string-value="澎湖縣">
            <text:p><text:s/>澎湖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1000">
            <text:p><text:s/>11,000 </text:p>
          </table:table-cell>
          <table:table-cell table:style-name="ce199" office:value-type="float" office:value="2000">
            <text:p><text:s/>2,000 </text:p>
          </table:table-cell>
          <table:table-cell table:style-name="ce199" office:value-type="float" office:value="6410">
            <text:p><text:s/>6,410 </text:p>
          </table:table-cell>
          <table:table-cell table:style-name="ce199" office:value-type="float" office:value="659072">
            <text:p><text:s/>659,072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205" office:value-type="string" office:string-value="澎湖縣">
            <text:p><text:s/>澎湖縣 </text:p>
          </table:table-cell>
          <table:table-cell table:style-name="ce191" office:value-type="float" office:value="495">
            <text:p><text:s/>495 </text:p>
          </table:table-cell>
          <table:table-cell table:style-name="ce199" office:value-type="float" office:value="425">
            <text:p><text:s/>425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70">
            <text:p><text:s/>70 </text:p>
          </table:table-cell>
          <table:table-cell table:style-name="ce191" office:value-type="float" office:value="48284">
            <text:p><text:s/>48,284 </text:p>
          </table:table-cell>
          <table:table-cell table:style-name="ce199" office:value-type="float" office:value="323">
            <text:p><text:s/>323 </text:p>
          </table:table-cell>
          <table:table-cell table:style-name="ce199" office:value-type="float" office:value="47961">
            <text:p><text:s/>47,961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21883">
            <text:p><text:s/>21,883 </text:p>
          </table:table-cell>
          <table:table-cell table:style-name="ce205" office:value-type="string" office:string-value="澎湖縣">
            <text:p><text:s/>澎湖縣 </text:p>
          </table:table-cell>
          <table:table-cell table:style-name="ce199" office:value-type="float" office:value="13340">
            <text:p><text:s/>13,340 </text:p>
          </table:table-cell>
          <table:table-cell table:style-name="ce199" office:value-type="float" office:value="5010">
            <text:p><text:s/>5,010 </text:p>
          </table:table-cell>
          <table:table-cell table:style-name="ce199" office:value-type="float" office:value="3000">
            <text:p><text:s/>3,00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533">
            <text:p><text:s/>533 </text:p>
          </table:table-cell>
          <table:table-cell table:style-name="ce191" office:value-type="float" office:value="4200">
            <text:p><text:s/>4,20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4200">
            <text:p><text:s/>4,200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338239">
            <text:p><text:s/>338,239 </text:p>
          </table:table-cell>
          <table:table-cell table:style-name="ce205" office:value-type="string" office:string-value="澎湖縣">
            <text:p><text:s/>澎湖縣 </text:p>
          </table:table-cell>
          <table:table-cell table:style-name="ce199" office:value-type="float" office:value="338239">
            <text:p><text:s/>338,239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2700">
            <text:p><text:s/>2,700 </text:p>
          </table:table-cell>
          <table:table-cell table:style-name="ce199" office:value-type="float" office:value="2700">
            <text:p><text:s/>2,700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18578">
            <text:p><text:s/>18,578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8578">
            <text:p><text:s/>18,578 </text:p>
          </table:table-cell>
          <table:table-cell table:style-name="ce221" table:number-columns-repeated="978"/>
        </table:table-row>
        <table:table-row table:style-name="ro17">
          <table:table-cell table:style-name="ce181" office:value-type="string" office:string-value="金門縣">
            <text:p><text:s/>金門縣 </text:p>
          </table:table-cell>
          <table:table-cell table:style-name="ce190" office:value-type="float" office:value="868810">
            <text:p><text:s/>868,810 </text:p>
          </table:table-cell>
          <table:table-cell table:style-name="ce194" office:value-type="float" office:value="625465">
            <text:p><text:s/>625,465 </text:p>
          </table:table-cell>
          <table:table-cell table:style-name="ce199" office:value-type="float" office:value="7950">
            <text:p><text:s/>7,950 </text:p>
          </table:table-cell>
          <table:table-cell table:style-name="ce199" office:value-type="float" office:value="20380">
            <text:p><text:s/>20,380 </text:p>
          </table:table-cell>
          <table:table-cell table:style-name="ce204" office:value-type="string" office:string-value="金門縣">
            <text:p><text:s/>金門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5420">
            <text:p><text:s/>5,420 </text:p>
          </table:table-cell>
          <table:table-cell table:style-name="ce199" office:value-type="float" office:value="1485">
            <text:p><text:s/>1,485 </text:p>
          </table:table-cell>
          <table:table-cell table:style-name="ce199" office:value-type="float" office:value="7370">
            <text:p><text:s/>7,370 </text:p>
          </table:table-cell>
          <table:table-cell table:style-name="ce199" office:value-type="float" office:value="582860">
            <text:p><text:s/>582,860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204" office:value-type="string" office:string-value="金門縣">
            <text:p><text:s/>金門縣 </text:p>
          </table:table-cell>
          <table:table-cell table:style-name="ce190" office:value-type="float" office:value="205">
            <text:p><text:s/>205 </text:p>
          </table:table-cell>
          <table:table-cell table:style-name="ce199" office:value-type="float" office:value="85">
            <text:p><text:s/>85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20">
            <text:p><text:s/>120 </text:p>
          </table:table-cell>
          <table:table-cell table:style-name="ce190" office:value-type="float" office:value="10641">
            <text:p><text:s/>10,641 </text:p>
          </table:table-cell>
          <table:table-cell table:style-name="ce199" office:value-type="float" office:value="120">
            <text:p><text:s/>120 </text:p>
          </table:table-cell>
          <table:table-cell table:style-name="ce199" office:value-type="float" office:value="10521">
            <text:p><text:s/>10,521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5292">
            <text:p><text:s/>5,292 </text:p>
          </table:table-cell>
          <table:table-cell table:style-name="ce204" office:value-type="string" office:string-value="金門縣">
            <text:p><text:s/>金門縣 </text:p>
          </table:table-cell>
          <table:table-cell table:style-name="ce199" office:value-type="float" office:value="4942">
            <text:p><text:s/>4,942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9" office:value-type="float" office:value="350">
            <text:p><text:s/>350 </text:p>
          </table:table-cell>
          <table:table-cell table:style-name="ce190" office:value-type="float" office:value="1031">
            <text:p><text:s/>1,031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000">
            <text:p><text:s/>1,000 </text:p>
          </table:table-cell>
          <table:table-cell table:style-name="ce199" office:value-type="float" office:value="31">
            <text:p><text:s/>31 </text:p>
          </table:table-cell>
          <table:table-cell table:style-name="ce190" office:value-type="float" office:value="211855">
            <text:p><text:s/>211,855 </text:p>
          </table:table-cell>
          <table:table-cell table:style-name="ce204" office:value-type="string" office:string-value="金門縣">
            <text:p><text:s/>金門縣 </text:p>
          </table:table-cell>
          <table:table-cell table:style-name="ce199" office:value-type="float" office:value="211855">
            <text:p><text:s/>211,855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1317">
            <text:p><text:s/>1,317 </text:p>
          </table:table-cell>
          <table:table-cell table:style-name="ce199" office:value-type="float" office:value="1317">
            <text:p><text:s/>1,317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13004">
            <text:p><text:s/>13,004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3004">
            <text:p><text:s/>13,004 </text:p>
          </table:table-cell>
          <table:table-cell table:style-name="ce221" table:number-columns-repeated="978"/>
        </table:table-row>
        <table:table-row table:style-name="ro17">
          <table:table-cell table:style-name="ce181" office:value-type="string" office:string-value="連江縣">
            <text:p><text:s/>連江縣 </text:p>
          </table:table-cell>
          <table:table-cell table:style-name="ce190" office:value-type="float" office:value="319393">
            <text:p><text:s/>319,393 </text:p>
          </table:table-cell>
          <table:table-cell table:style-name="ce194" office:value-type="float" office:value="233971">
            <text:p><text:s/>233,971 </text:p>
          </table:table-cell>
          <table:table-cell table:style-name="ce199" office:value-type="float" office:value="1586">
            <text:p><text:s/>1,586 </text:p>
          </table:table-cell>
          <table:table-cell table:style-name="ce199" office:value-type="float" office:value="2404">
            <text:p><text:s/>2,404 </text:p>
          </table:table-cell>
          <table:table-cell table:style-name="ce204" office:value-type="string" office:string-value="連江縣">
            <text:p><text:s/>連江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96">
            <text:p><text:s/>96 </text:p>
          </table:table-cell>
          <table:table-cell table:style-name="ce199" office:value-type="float" office:value="160">
            <text:p><text:s/>160 </text:p>
          </table:table-cell>
          <table:table-cell table:style-name="ce199" office:value-type="float" office:value="60">
            <text:p><text:s/>60 </text:p>
          </table:table-cell>
          <table:table-cell table:style-name="ce199" office:value-type="float" office:value="229665">
            <text:p><text:s/>229,665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204" office:value-type="string" office:string-value="連江縣">
            <text:p><text:s/>連江縣 </text:p>
          </table:table-cell>
          <table:table-cell table:style-name="ce190" office:value-type="float" office:value="107">
            <text:p><text:s/>107 </text:p>
          </table:table-cell>
          <table:table-cell table:style-name="ce199" office:value-type="float" office:value="65">
            <text:p><text:s/>65 </text:p>
          </table:table-cell>
          <table:table-cell table:style-name="ce199" office:value-type="float" office:value="30">
            <text:p><text:s/>30 </text:p>
          </table:table-cell>
          <table:table-cell table:style-name="ce199" office:value-type="float" office:value="12">
            <text:p><text:s/>12 </text:p>
          </table:table-cell>
          <table:table-cell table:style-name="ce190" office:value-type="float" office:value="2951">
            <text:p><text:s/>2,951 </text:p>
          </table:table-cell>
          <table:table-cell table:style-name="ce199" office:value-type="float" office:value="6">
            <text:p><text:s/>6 </text:p>
          </table:table-cell>
          <table:table-cell table:style-name="ce199" office:value-type="float" office:value="2945">
            <text:p><text:s/>2,945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4345">
            <text:p><text:s/>4,345 </text:p>
          </table:table-cell>
          <table:table-cell table:style-name="ce204" office:value-type="string" office:string-value="連江縣">
            <text:p><text:s/>連江縣 </text:p>
          </table:table-cell>
          <table:table-cell table:style-name="ce199" office:value-type="float" office:value="4344">
            <text:p><text:s/>4,344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9" office:value-type="float" office:value="1">
            <text:p><text:s/>1 </text:p>
          </table:table-cell>
          <table:table-cell table:style-name="ce190" office:value-type="float" office:value="4">
            <text:p><text:s/>4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9" office:value-type="float" office:value="4">
            <text:p><text:s/>4 </text:p>
          </table:table-cell>
          <table:table-cell table:style-name="ce190" office:value-type="float" office:value="72435">
            <text:p><text:s/>72,435 </text:p>
          </table:table-cell>
          <table:table-cell table:style-name="ce204" office:value-type="string" office:string-value="連江縣">
            <text:p><text:s/>連江縣 </text:p>
          </table:table-cell>
          <table:table-cell table:style-name="ce199" office:value-type="float" office:value="72435">
            <text:p><text:s/>72,435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0">
            <text:p><text:s/>-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0" office:value-type="float" office:value="5580">
            <text:p><text:s/>5,58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5580">
            <text:p><text:s/>5,580 </text:p>
          </table:table-cell>
          <table:table-cell table:style-name="ce221" table:number-columns-repeated="978"/>
        </table:table-row>
        <table:table-row table:style-name="ro18">
          <table:table-cell table:style-name="ce185" office:value-type="string">
            <text:p>直轄市山地</text:p>
            <text:p>原住民區合計</text:p>
          </table:table-cell>
          <table:table-cell table:style-name="ce189" office:value-type="float" office:value="1360297">
            <text:p><text:s/>1,360,297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85" office:value-type="string">
            <text:p>直轄市山地</text:p>
            <text:p>原住民區合計</text:p>
          </table:table-cell>
          <table:table-cell table:number-columns-repeated="9" table:style-name="ce189" office:value-type="float" office:value="0">
            <text:p><text:s/>- </text:p>
          </table:table-cell>
          <table:table-cell table:style-name="ce185" office:value-type="string">
            <text:p>直轄市山地</text:p>
            <text:p>原住民區合計</text:p>
          </table:table-cell>
          <table:table-cell table:style-name="ce189" office:value-type="float" office:value="502">
            <text:p><text:s/>502 </text:p>
          </table:table-cell>
          <table:table-cell table:style-name="ce189" office:value-type="float" office:value="52">
            <text:p><text:s/>52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450">
            <text:p><text:s/>450 </text:p>
          </table:table-cell>
          <table:table-cell table:style-name="ce189" office:value-type="float" office:value="6570">
            <text:p><text:s/>6,570 </text:p>
          </table:table-cell>
          <table:table-cell table:style-name="ce189" office:value-type="float" office:value="328">
            <text:p><text:s/>328 </text:p>
          </table:table-cell>
          <table:table-cell table:style-name="ce189" office:value-type="float" office:value="6242">
            <text:p><text:s/>6,242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9946">
            <text:p><text:s/>9,946 </text:p>
          </table:table-cell>
          <table:table-cell table:style-name="ce185" office:value-type="string">
            <text:p>直轄市山地</text:p>
            <text:p>原住民區合計</text:p>
          </table:table-cell>
          <table:table-cell table:style-name="ce189" office:value-type="float" office:value="9366">
            <text:p><text:s/>9,366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89" office:value-type="float" office:value="580">
            <text:p><text:s/>580 </text:p>
          </table:table-cell>
          <table:table-cell table:number-columns-repeated="4" table:style-name="ce189" office:value-type="float" office:value="0">
            <text:p><text:s/>- </text:p>
          </table:table-cell>
          <table:table-cell table:style-name="ce189" office:value-type="float" office:value="1195235">
            <text:p><text:s/>1,195,235 </text:p>
          </table:table-cell>
          <table:table-cell table:style-name="ce185" office:value-type="string">
            <text:p>直轄市山地</text:p>
            <text:p>原住民區合計</text:p>
          </table:table-cell>
          <table:table-cell table:style-name="ce189" office:value-type="float" office:value="1195235">
            <text:p><text:s/>1,195,235 </text:p>
          </table:table-cell>
          <table:table-cell table:style-name="ce189" office:value-type="float" office:value="0">
            <text:p><text:s/>- </text:p>
          </table:table-cell>
          <table:table-cell table:number-columns-repeated="2" table:style-name="ce189" office:value-type="float" office:value="144407">
            <text:p><text:s/>144,407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89" office:value-type="float" office:value="3637">
            <text:p><text:s/>3,637 </text:p>
          </table:table-cell>
          <table:table-cell table:style-name="ce189" office:value-type="float" office:value="1664">
            <text:p><text:s/>1,664 </text:p>
          </table:table-cell>
          <table:table-cell table:style-name="ce189" office:value-type="float" office:value="1973">
            <text:p><text:s/>1,973 </text:p>
          </table:table-cell>
          <table:table-cell table:style-name="ce223" table:number-columns-repeated="978"/>
        </table:table-row>
        <table:table-row table:style-name="ro17">
          <table:table-cell table:style-name="ce184" office:value-type="string" office:string-value="新北市">
            <text:p><text:s/>新北市 </text:p>
          </table:table-cell>
          <table:table-cell table:style-name="ce190" office:value-type="float" office:value="301268">
            <text:p><text:s/>301,268 </text:p>
          </table:table-cell>
          <table:table-cell table:style-name="ce194" office:value-type="float" office:value="0">
            <text:p><text:s/>-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84" office:value-type="string" office:string-value="新北市">
            <text:p><text:s/>新北市 </text:p>
          </table:table-cell>
          <table:table-cell table:number-columns-repeated="9" table:style-name="ce199" office:value-type="float" office:value="0">
            <text:p><text:s/>- </text:p>
          </table:table-cell>
          <table:table-cell table:style-name="ce184" office:value-type="string" office:string-value="新北市">
            <text:p><text:s/>新北市 </text:p>
          </table:table-cell>
          <table:table-cell table:style-name="ce190" office:value-type="float" office:value="112">
            <text:p><text:s/>112 </text:p>
          </table:table-cell>
          <table:table-cell table:style-name="ce199" office:value-type="float" office:value="12">
            <text:p><text:s/>12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00">
            <text:p><text:s/>100 </text:p>
          </table:table-cell>
          <table:table-cell table:style-name="ce190" office:value-type="float" office:value="10">
            <text:p><text:s/>1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0">
            <text:p><text:s/>1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8211">
            <text:p><text:s/>8,211 </text:p>
          </table:table-cell>
          <table:table-cell table:style-name="ce184" office:value-type="string" office:string-value="新北市">
            <text:p><text:s/>新北市 </text:p>
          </table:table-cell>
          <table:table-cell table:style-name="ce199" office:value-type="float" office:value="8031">
            <text:p><text:s/>8,031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9" office:value-type="float" office:value="180">
            <text:p><text:s/>180 </text:p>
          </table:table-cell>
          <table:table-cell table:style-name="ce190" office:value-type="float" office:value="0">
            <text:p><text:s/>-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0" office:value-type="float" office:value="214743">
            <text:p><text:s/>214,743 </text:p>
          </table:table-cell>
          <table:table-cell table:style-name="ce184" office:value-type="string" office:string-value="新北市">
            <text:p><text:s/>新北市 </text:p>
          </table:table-cell>
          <table:table-cell table:style-name="ce199" office:value-type="float" office:value="214743">
            <text:p><text:s/>214,743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77498">
            <text:p><text:s/>77,498 </text:p>
          </table:table-cell>
          <table:table-cell table:style-name="ce199" office:value-type="float" office:value="77498">
            <text:p><text:s/>77,498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694">
            <text:p><text:s/>694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694">
            <text:p><text:s/>694 </text:p>
          </table:table-cell>
          <table:table-cell table:style-name="ce221" table:number-columns-repeated="978"/>
        </table:table-row>
        <table:table-row table:style-name="ro17">
          <table:table-cell table:style-name="ce184" office:value-type="string" office:string-value="桃園市">
            <text:p><text:s/>桃園市 </text:p>
          </table:table-cell>
          <table:table-cell table:style-name="ce190" office:value-type="float" office:value="428024">
            <text:p><text:s/>428,024 </text:p>
          </table:table-cell>
          <table:table-cell table:style-name="ce194" office:value-type="float" office:value="0">
            <text:p><text:s/>-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84" office:value-type="string" office:string-value="桃園市">
            <text:p><text:s/>桃園市 </text:p>
          </table:table-cell>
          <table:table-cell table:number-columns-repeated="9" table:style-name="ce199" office:value-type="float" office:value="0">
            <text:p><text:s/>- </text:p>
          </table:table-cell>
          <table:table-cell table:style-name="ce184" office:value-type="string" office:string-value="桃園市">
            <text:p><text:s/>桃園市 </text:p>
          </table:table-cell>
          <table:table-cell table:style-name="ce190" office:value-type="float" office:value="140">
            <text:p><text:s/>140 </text:p>
          </table:table-cell>
          <table:table-cell table:style-name="ce199" office:value-type="float" office:value="40">
            <text:p><text:s/>4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00">
            <text:p><text:s/>100 </text:p>
          </table:table-cell>
          <table:table-cell table:style-name="ce190" office:value-type="float" office:value="4270">
            <text:p><text:s/>4,270 </text:p>
          </table:table-cell>
          <table:table-cell table:style-name="ce199" office:value-type="float" office:value="200">
            <text:p><text:s/>200 </text:p>
          </table:table-cell>
          <table:table-cell table:style-name="ce199" office:value-type="float" office:value="4070">
            <text:p><text:s/>4,07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1200">
            <text:p><text:s/>1,200 </text:p>
          </table:table-cell>
          <table:table-cell table:style-name="ce184" office:value-type="string" office:string-value="桃園市">
            <text:p><text:s/>桃園市 </text:p>
          </table:table-cell>
          <table:table-cell table:style-name="ce199" office:value-type="float" office:value="800">
            <text:p><text:s/>800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9" office:value-type="float" office:value="400">
            <text:p><text:s/>400 </text:p>
          </table:table-cell>
          <table:table-cell table:style-name="ce190" office:value-type="float" office:value="0">
            <text:p><text:s/>-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0" office:value-type="float" office:value="420000">
            <text:p><text:s/>420,000 </text:p>
          </table:table-cell>
          <table:table-cell table:style-name="ce184" office:value-type="string" office:string-value="桃園市">
            <text:p><text:s/>桃園市 </text:p>
          </table:table-cell>
          <table:table-cell table:style-name="ce199" office:value-type="float" office:value="420000">
            <text:p><text:s/>420,000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0">
            <text:p><text:s/>-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0" office:value-type="float" office:value="2414">
            <text:p><text:s/>2,414 </text:p>
          </table:table-cell>
          <table:table-cell table:style-name="ce199" office:value-type="float" office:value="1664">
            <text:p><text:s/>1,664 </text:p>
          </table:table-cell>
          <table:table-cell table:style-name="ce199" office:value-type="float" office:value="750">
            <text:p><text:s/>750 </text:p>
          </table:table-cell>
          <table:table-cell table:style-name="ce221" table:number-columns-repeated="978"/>
        </table:table-row>
        <table:table-row table:style-name="ro17">
          <table:table-cell table:style-name="ce184" office:value-type="string" office:string-value="臺中市">
            <text:p><text:s/>臺中市 </text:p>
          </table:table-cell>
          <table:table-cell table:style-name="ce190" office:value-type="float" office:value="258320">
            <text:p><text:s/>258,320 </text:p>
          </table:table-cell>
          <table:table-cell table:style-name="ce194" office:value-type="float" office:value="0">
            <text:p><text:s/>-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84" office:value-type="string" office:string-value="臺中市">
            <text:p><text:s/>臺中市 </text:p>
          </table:table-cell>
          <table:table-cell table:number-columns-repeated="9" table:style-name="ce199" office:value-type="float" office:value="0">
            <text:p><text:s/>- </text:p>
          </table:table-cell>
          <table:table-cell table:style-name="ce184" office:value-type="string" office:string-value="臺中市">
            <text:p><text:s/>臺中市 </text:p>
          </table:table-cell>
          <table:table-cell table:style-name="ce190" office:value-type="float" office:value="250">
            <text:p><text:s/>250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9" office:value-type="float" office:value="250">
            <text:p><text:s/>250 </text:p>
          </table:table-cell>
          <table:table-cell table:style-name="ce190" office:value-type="float" office:value="1289">
            <text:p><text:s/>1,289 </text:p>
          </table:table-cell>
          <table:table-cell table:style-name="ce199" office:value-type="float" office:value="128">
            <text:p><text:s/>128 </text:p>
          </table:table-cell>
          <table:table-cell table:style-name="ce199" office:value-type="float" office:value="1161">
            <text:p><text:s/>1,161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33">
            <text:p><text:s/>33 </text:p>
          </table:table-cell>
          <table:table-cell table:style-name="ce184" office:value-type="string" office:string-value="臺中市">
            <text:p><text:s/>臺中市 </text:p>
          </table:table-cell>
          <table:table-cell table:style-name="ce199" office:value-type="float" office:value="33">
            <text:p><text:s/>33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190" office:value-type="float" office:value="0">
            <text:p><text:s/>-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0" office:value-type="float" office:value="237296">
            <text:p><text:s/>237,296 </text:p>
          </table:table-cell>
          <table:table-cell table:style-name="ce184" office:value-type="string" office:string-value="臺中市">
            <text:p><text:s/>臺中市 </text:p>
          </table:table-cell>
          <table:table-cell table:style-name="ce199" office:value-type="float" office:value="237296">
            <text:p><text:s/>237,296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19452">
            <text:p><text:s/>19,452 </text:p>
          </table:table-cell>
          <table:table-cell table:style-name="ce199" office:value-type="float" office:value="19452">
            <text:p><text:s/>19,452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0">
            <text:p><text:s/>-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221" table:number-columns-repeated="978"/>
        </table:table-row>
        <table:table-row table:style-name="ro17">
          <table:table-cell table:style-name="ce184" office:value-type="string" office:string-value="高雄市">
            <text:p><text:s/>高雄市 </text:p>
          </table:table-cell>
          <table:table-cell table:style-name="ce190" office:value-type="float" office:value="372685">
            <text:p><text:s/>372,685 </text:p>
          </table:table-cell>
          <table:table-cell table:style-name="ce194" office:value-type="float" office:value="0">
            <text:p><text:s/>-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84" office:value-type="string" office:string-value="高雄市">
            <text:p><text:s/>高雄市 </text:p>
          </table:table-cell>
          <table:table-cell table:number-columns-repeated="9" table:style-name="ce199" office:value-type="float" office:value="0">
            <text:p><text:s/>- </text:p>
          </table:table-cell>
          <table:table-cell table:style-name="ce184" office:value-type="string" office:string-value="高雄市">
            <text:p><text:s/>高雄市 </text:p>
          </table:table-cell>
          <table:table-cell table:style-name="ce190" office:value-type="float" office:value="0">
            <text:p><text:s/>-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0" office:value-type="float" office:value="1001">
            <text:p><text:s/>1,001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001">
            <text:p><text:s/>1,001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502">
            <text:p><text:s/>502 </text:p>
          </table:table-cell>
          <table:table-cell table:style-name="ce184" office:value-type="string" office:string-value="高雄市">
            <text:p><text:s/>高雄市 </text:p>
          </table:table-cell>
          <table:table-cell table:style-name="ce199" office:value-type="float" office:value="502">
            <text:p><text:s/>502 </text:p>
          </table:table-cell>
          <table:table-cell table:number-columns-repeated="4" table:style-name="ce199" office:value-type="float" office:value="0">
            <text:p><text:s/>- </text:p>
          </table:table-cell>
          <table:table-cell table:style-name="ce190" office:value-type="float" office:value="0">
            <text:p><text:s/>-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0" office:value-type="float" office:value="323196">
            <text:p><text:s/>323,196 </text:p>
          </table:table-cell>
          <table:table-cell table:style-name="ce184" office:value-type="string" office:string-value="高雄市">
            <text:p><text:s/>高雄市 </text:p>
          </table:table-cell>
          <table:table-cell table:style-name="ce199" office:value-type="float" office:value="323196">
            <text:p><text:s/>323,196 </text:p>
          </table:table-cell>
          <table:table-cell table:style-name="ce199" office:value-type="float" office:value="0">
            <text:p><text:s/>- </text:p>
          </table:table-cell>
          <table:table-cell table:style-name="ce190" office:value-type="float" office:value="47457">
            <text:p><text:s/>47,457 </text:p>
          </table:table-cell>
          <table:table-cell table:style-name="ce199" office:value-type="float" office:value="47457">
            <text:p><text:s/>47,457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0" office:value-type="float" office:value="529">
            <text:p><text:s/>529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529">
            <text:p><text:s/>529 </text:p>
          </table:table-cell>
          <table:table-cell table:style-name="ce221" table:number-columns-repeated="97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T$26" table:range-usable-as="print-range"/>
        </table:named-expressions>
      </table:table>
      <table:table table:name="政事別總表-經資" table:style-name="ta5" table:print-ranges="'政事別總表-經資'.A1:'政事別總表-經資'.AM27">
        <table:table-column table:style-name="co31" table:default-cell-style-name="ce234"/>
        <table:table-column table:style-name="co37" table:default-cell-style-name="ce234"/>
        <table:table-column table:style-name="co38" table:default-cell-style-name="ce234"/>
        <table:table-column table:style-name="co15" table:default-cell-style-name="ce234"/>
        <table:table-column table:style-name="co21" table:default-cell-style-name="ce234"/>
        <table:table-column table:style-name="co39" table:default-cell-style-name="ce234"/>
        <table:table-column table:style-name="co40" table:default-cell-style-name="ce234"/>
        <table:table-column table:style-name="co41" table:default-cell-style-name="ce234"/>
        <table:table-column table:style-name="co42" table:default-cell-style-name="ce234"/>
        <table:table-column table:style-name="co43" table:default-cell-style-name="ce234"/>
        <table:table-column table:style-name="co44" table:default-cell-style-name="ce234"/>
        <table:table-column table:style-name="co45" table:default-cell-style-name="ce234"/>
        <table:table-column table:style-name="co46" table:default-cell-style-name="ce234"/>
        <table:table-column table:style-name="co40" table:default-cell-style-name="ce234"/>
        <table:table-column table:style-name="co47" table:default-cell-style-name="ce234"/>
        <table:table-column table:style-name="co24" table:default-cell-style-name="ce234"/>
        <table:table-column table:style-name="co25" table:default-cell-style-name="ce234"/>
        <table:table-column table:style-name="co20" table:default-cell-style-name="ce234"/>
        <table:table-column table:style-name="co48" table:default-cell-style-name="ce234"/>
        <table:table-column table:style-name="co28" table:default-cell-style-name="ce234"/>
        <table:table-column table:style-name="co17" table:default-cell-style-name="ce234"/>
        <table:table-column table:style-name="co15" table:default-cell-style-name="ce234"/>
        <table:table-column table:style-name="co49" table:default-cell-style-name="ce234"/>
        <table:table-column table:style-name="co50" table:default-cell-style-name="ce234"/>
        <table:table-column table:style-name="co16" table:default-cell-style-name="ce234"/>
        <table:table-column table:style-name="co39" table:default-cell-style-name="ce234"/>
        <table:table-column table:style-name="co25" table:default-cell-style-name="ce234"/>
        <table:table-column table:style-name="co30" table:default-cell-style-name="ce234"/>
        <table:table-column table:style-name="co28" table:default-cell-style-name="ce234"/>
        <table:table-column table:style-name="co51" table:default-cell-style-name="ce234"/>
        <table:table-column table:style-name="co52" table:default-cell-style-name="ce234"/>
        <table:table-column table:style-name="co53" table:number-columns-repeated="2" table:default-cell-style-name="ce234"/>
        <table:table-column table:style-name="co53" table:default-cell-style-name="ce265"/>
        <table:table-column table:style-name="co54" table:default-cell-style-name="ce234"/>
        <table:table-column table:style-name="co55" table:default-cell-style-name="ce234"/>
        <table:table-column table:style-name="co56" table:default-cell-style-name="ce234"/>
        <table:table-column table:style-name="co20" table:default-cell-style-name="ce234"/>
        <table:table-column table:style-name="co39" table:default-cell-style-name="ce234"/>
        <table:table-column table:style-name="co10" table:number-columns-repeated="217" table:default-cell-style-name="ce234"/>
        <table:table-column table:style-name="co9" table:number-columns-repeated="768" table:default-cell-style-name="Default"/>
        <table:table-header-rows>
          <table:table-row table:style-name="ro19">
            <table:table-cell table:style-name="ce224"/>
            <table:table-cell table:style-name="ce235" table:number-columns-repeated="2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51" table:number-columns-repeated="3"/>
            <table:table-cell table:style-name="ce235"/>
            <table:table-cell table:style-name="ce224"/>
            <table:table-cell table:style-name="ce235" table:number-columns-repeated="4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35" table:number-columns-repeated="4"/>
            <table:table-cell table:style-name="ce224"/>
            <table:table-cell table:style-name="ce235" table:number-columns-repeated="3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35"/>
            <table:table-cell table:style-name="ce257"/>
            <table:table-cell table:style-name="ce258"/>
            <table:table-cell table:style-name="ce251"/>
            <table:table-cell table:style-name="ce235"/>
            <table:table-cell table:style-name="ce251"/>
            <table:table-cell table:style-name="ce235"/>
            <table:table-cell table:style-name="ce260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35"/>
            <table:table-cell table:style-name="ce251"/>
            <table:table-cell table:style-name="ce257"/>
            <table:table-cell table:style-name="ce235" table:number-columns-repeated="985"/>
          </table:table-row>
          <table:table-row table:style-name="ro2">
            <table:table-cell table:style-name="ce225"/>
            <table:table-cell table:style-name="ce178" table:number-columns-repeated="2"/>
            <table:table-cell table:style-name="ce244" office:value-type="string">
              <text:p>歲出政事別</text:p>
            </table:table-cell>
            <table:table-cell table:style-name="ce80" office:value-type="string">
              <text:p>預算總表</text:p>
            </table:table-cell>
            <table:table-cell table:style-name="ce252" table:number-columns-repeated="3"/>
            <table:table-cell table:style-name="ce178"/>
            <table:table-cell table:style-name="ce225"/>
            <table:table-cell table:style-name="ce178" table:number-columns-repeated="4"/>
            <table:table-cell table:style-name="ce244" office:value-type="string">
              <text:p>歲出政事別</text:p>
            </table:table-cell>
            <table:table-cell table:style-name="ce256" office:value-type="string">
              <text:p>預算總表</text:p>
            </table:table-cell>
            <table:table-cell table:style-name="ce178" table:number-columns-repeated="3"/>
            <table:table-cell table:style-name="ce252" office:value-type="string">
              <text:p>(續一)</text:p>
            </table:table-cell>
            <table:table-cell table:style-name="ce225"/>
            <table:table-cell table:style-name="ce178" table:number-columns-repeated="3"/>
            <table:table-cell table:style-name="ce244" office:value-type="string">
              <text:p>歲出政事別</text:p>
            </table:table-cell>
            <table:table-cell table:style-name="ce256" office:value-type="string">
              <text:p>預算總表</text:p>
            </table:table-cell>
            <table:table-cell table:style-name="ce178" table:number-columns-repeated="3"/>
            <table:table-cell table:style-name="ce252" office:value-type="string">
              <text:p>(續二)</text:p>
            </table:table-cell>
            <table:table-cell table:style-name="ce178" table:number-columns-repeated="3"/>
            <table:table-cell table:style-name="ce261"/>
            <table:table-cell table:style-name="ce244" office:value-type="string">
              <text:p>歲出政事別</text:p>
            </table:table-cell>
            <table:table-cell table:style-name="ce256" office:value-type="string">
              <text:p>預算總表</text:p>
            </table:table-cell>
            <table:table-cell table:style-name="ce178" table:number-columns-repeated="2"/>
            <table:table-cell table:style-name="ce252" office:value-type="string">
              <text:p>(續三)</text:p>
            </table:table-cell>
            <table:table-cell table:style-name="ce266" table:number-columns-repeated="985"/>
          </table:table-row>
          <table:table-row table:style-name="ro3">
            <table:table-cell table:style-name="ce226" office:value-type="string">
              <text:p><text:s text:c="4"/>　</text:p>
            </table:table-cell>
            <table:table-cell table:style-name="ce178"/>
            <table:table-cell table:style-name="ce226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226" table:number-columns-repeated="2"/>
            <table:table-cell table:style-name="ce178"/>
            <table:table-cell table:style-name="ce245" office:value-type="string">
              <text:p>單位：新臺幣千元</text:p>
            </table:table-cell>
            <table:table-cell table:style-name="ce226" office:value-type="string" table:number-columns-spanned="2" table:number-rows-spanned="1">
              <text:p><text:s text:c="4"/>　</text:p>
            </table:table-cell>
            <table:covered-table-cell table:style-name="ce226"/>
            <table:table-cell table:style-name="ce178" table:number-columns-repeated="3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178"/>
            <table:table-cell table:style-name="ce226"/>
            <table:table-cell table:style-name="ce178"/>
            <table:table-cell table:style-name="ce245" office:value-type="string">
              <text:p>單位：新臺幣千元</text:p>
            </table:table-cell>
            <table:table-cell table:style-name="ce226" office:value-type="string">
              <text:p><text:s text:c="4"/>　</text:p>
            </table:table-cell>
            <table:table-cell table:style-name="ce178" table:number-columns-repeated="3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178" table:number-columns-repeated="3"/>
            <table:table-cell table:style-name="ce245" office:value-type="string">
              <text:p>單位：新臺幣千元</text:p>
            </table:table-cell>
            <table:table-cell table:style-name="ce178" table:number-columns-repeated="3"/>
            <table:table-cell table:style-name="ce261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178" table:number-columns-repeated="2"/>
            <table:table-cell table:style-name="ce245" office:value-type="string">
              <text:p>單位：新臺幣千元</text:p>
            </table:table-cell>
            <table:table-cell table:style-name="ce266" table:number-columns-repeated="985"/>
          </table:table-row>
          <table:table-row table:style-name="ro6">
            <table:table-cell table:style-name="ce227" office:value-type="string">
              <text:p><text:s text:c="4"/>科 <text:s text:c="3"/>目</text:p>
            </table:table-cell>
            <table:table-cell table:style-name="ce236"/>
            <table:table-cell table:style-name="ce241" office:value-type="string">
              <text:p>一般政</text:p>
              <text:p><text:span text:style-name="T12">務支出</text:span></text:p>
            </table:table-cell>
            <table:table-cell table:style-name="ce246" office:value-type="string">
              <text:p>政權行</text:p>
              <text:p><text:span text:style-name="T8">使支出</text:span></text:p>
            </table:table-cell>
            <table:table-cell table:style-name="ce247" office:value-type="string">
              <text:p>行政支出</text:p>
            </table:table-cell>
            <table:table-cell table:style-name="ce247" office:value-type="string">
              <text:p>民政支出</text:p>
            </table:table-cell>
            <table:table-cell table:style-name="ce247" office:value-type="string">
              <text:p>財務支出</text:p>
            </table:table-cell>
            <table:table-cell table:style-name="ce241" office:value-type="string">
              <text:p>教育科學</text:p>
              <text:p><text:span text:style-name="T12">文化支出</text:span></text:p>
            </table:table-cell>
            <table:table-cell table:style-name="ce247" office:value-type="string">
              <text:p>教育支出</text:p>
            </table:table-cell>
            <table:table-cell table:style-name="ce227" office:value-type="string">
              <text:p><text:s text:c="4"/>科 <text:s text:c="3"/>目</text:p>
            </table:table-cell>
            <table:table-cell table:style-name="ce247" office:value-type="string">
              <text:p>科學支出</text:p>
            </table:table-cell>
            <table:table-cell table:style-name="ce247" office:value-type="string">
              <text:p>文化支出</text:p>
            </table:table-cell>
            <table:table-cell table:style-name="ce241" office:value-type="string">
              <text:p>經濟發</text:p>
              <text:p><text:span text:style-name="T13"><text:s/></text:span><text:span text:style-name="T12">展支出</text:span></text:p>
            </table:table-cell>
            <table:table-cell table:style-name="ce247" office:value-type="string">
              <text:p>農業支出</text:p>
            </table:table-cell>
            <table:table-cell table:style-name="ce247" office:value-type="string">
              <text:p>工業支出</text:p>
            </table:table-cell>
            <table:table-cell table:style-name="ce247" office:value-type="string">
              <text:p>交通支出</text:p>
            </table:table-cell>
            <table:table-cell table:style-name="ce246" office:value-type="string">
              <text:p>其他經濟</text:p>
              <text:p><text:span text:style-name="T8">服務支出</text:span></text:p>
            </table:table-cell>
            <table:table-cell table:style-name="ce241" office:value-type="string">
              <text:p>社會福</text:p>
              <text:p><text:span text:style-name="T12">利支出</text:span></text:p>
            </table:table-cell>
            <table:table-cell table:style-name="ce246" office:value-type="string">
              <text:p>社會保</text:p>
              <text:p><text:span text:style-name="T8">險支出</text:span></text:p>
            </table:table-cell>
            <table:table-cell table:style-name="ce246" office:value-type="string">
              <text:p>社會救</text:p>
              <text:p><text:span text:style-name="T8">助支出</text:span></text:p>
            </table:table-cell>
            <table:table-cell table:style-name="ce227" office:value-type="string">
              <text:p><text:s text:c="4"/>科 <text:s text:c="3"/>目</text:p>
            </table:table-cell>
            <table:table-cell table:style-name="ce246" office:value-type="string">
              <text:p>福利服</text:p>
              <text:p><text:span text:style-name="T8">務支出</text:span></text:p>
            </table:table-cell>
            <table:table-cell table:style-name="ce246" office:value-type="string">
              <text:p>國民就</text:p>
              <text:p><text:span text:style-name="T8">業支出</text:span></text:p>
            </table:table-cell>
            <table:table-cell table:style-name="ce246" office:value-type="string">
              <text:p>醫療保</text:p>
              <text:p><text:span text:style-name="T8">健支出</text:span></text:p>
            </table:table-cell>
            <table:table-cell table:style-name="ce241" office:value-type="string">
              <text:p>社區發展及環</text:p>
              <text:p><text:span text:style-name="T12">境保護支出</text:span></text:p>
            </table:table-cell>
            <table:table-cell table:style-name="ce247" office:value-type="string">
              <text:p>社區發展支出</text:p>
            </table:table-cell>
            <table:table-cell table:style-name="ce247" office:value-type="string">
              <text:p>環境保護支出</text:p>
            </table:table-cell>
            <table:table-cell table:style-name="ce241" office:value-type="string">
              <text:p>退休撫</text:p>
              <text:p><text:span text:style-name="T13"><text:s/></text:span><text:span text:style-name="T12">卹支出</text:span></text:p>
            </table:table-cell>
            <table:table-cell table:style-name="ce246" office:value-type="string">
              <text:p>退休撫卹</text:p>
              <text:p><text:span text:style-name="T8">給付支出</text:span></text:p>
            </table:table-cell>
            <table:table-cell table:style-name="ce246" office:value-type="string">
              <text:p>退休撫卹</text:p>
              <text:p><text:span text:style-name="T8">業務支出</text:span></text:p>
            </table:table-cell>
            <table:table-cell table:style-name="ce227" office:value-type="string">
              <text:p><text:s text:c="4"/>科 <text:s text:c="3"/>目</text:p>
            </table:table-cell>
            <table:table-cell table:style-name="ce259" office:value-type="string">
              <text:p>債務支出</text:p>
            </table:table-cell>
            <table:table-cell table:style-name="ce246" office:value-type="string">
              <text:p>債務付</text:p>
              <text:p><text:span text:style-name="T8">息支出</text:span></text:p>
            </table:table-cell>
            <table:table-cell table:style-name="ce262" office:value-type="string">
              <text:p>還本付息</text:p>
              <text:p>事務支出</text:p>
            </table:table-cell>
            <table:table-cell table:style-name="ce241" office:value-type="string">
              <text:p>協助及補</text:p>
              <text:p><text:span text:style-name="T12">助支出</text:span></text:p>
            </table:table-cell>
            <table:table-cell table:style-name="ce247" office:value-type="string">
              <text:p>協助支出</text:p>
            </table:table-cell>
            <table:table-cell table:style-name="ce259" office:value-type="string">
              <text:p>其他支出</text:p>
            </table:table-cell>
            <table:table-cell table:style-name="ce247" office:value-type="string">
              <text:p>第二預備金</text:p>
            </table:table-cell>
            <table:table-cell table:style-name="ce247" office:value-type="string">
              <text:p>其他支出</text:p>
            </table:table-cell>
            <table:table-cell table:number-columns-repeated="985"/>
          </table:table-row>
          <table:table-row table:style-name="ro20">
            <table:table-cell table:style-name="ce228" office:value-type="string">
              <text:p>款</text:p>
            </table:table-cell>
            <table:table-cell table:style-name="ce236" office:value-type="string">
              <text:p><text:s text:c="4"/>總 <text:s text:c="3"/>計</text:p>
            </table:table-cell>
            <table:table-cell table:style-name="ce242" office:value-type="float" office:value="1">
              <text:p>1</text:p>
            </table:table-cell>
            <table:table-cell table:style-name="ce247" table:number-columns-repeated="4"/>
            <table:table-cell table:style-name="ce242" office:value-type="float" office:value="2">
              <text:p>2</text:p>
            </table:table-cell>
            <table:table-cell table:style-name="ce247"/>
            <table:table-cell table:style-name="ce228" office:value-type="string">
              <text:p>款</text:p>
            </table:table-cell>
            <table:table-cell table:style-name="ce247" table:number-columns-repeated="2"/>
            <table:table-cell table:style-name="ce242" office:value-type="float" office:value="3">
              <text:p>3</text:p>
            </table:table-cell>
            <table:table-cell table:style-name="ce247" table:number-columns-repeated="4"/>
            <table:table-cell table:style-name="ce242" office:value-type="float" office:value="4">
              <text:p>4</text:p>
            </table:table-cell>
            <table:table-cell table:style-name="ce247" table:number-columns-repeated="2"/>
            <table:table-cell table:style-name="ce228" office:value-type="string">
              <text:p>款</text:p>
            </table:table-cell>
            <table:table-cell table:style-name="ce247" table:number-columns-repeated="3"/>
            <table:table-cell table:style-name="ce242" office:value-type="float" office:value="5">
              <text:p>5</text:p>
            </table:table-cell>
            <table:table-cell table:style-name="ce247" table:number-columns-repeated="2"/>
            <table:table-cell table:style-name="ce242" office:value-type="float" office:value="6">
              <text:p>6</text:p>
            </table:table-cell>
            <table:table-cell table:style-name="ce247" table:number-columns-repeated="2"/>
            <table:table-cell table:style-name="ce228" office:value-type="string">
              <text:p>款</text:p>
            </table:table-cell>
            <table:table-cell table:style-name="ce242" office:value-type="float" office:value="7">
              <text:p>7</text:p>
            </table:table-cell>
            <table:table-cell table:style-name="ce247"/>
            <table:table-cell table:style-name="ce263"/>
            <table:table-cell table:style-name="ce242" office:value-type="float" office:value="8">
              <text:p>8</text:p>
            </table:table-cell>
            <table:table-cell table:style-name="ce247"/>
            <table:table-cell table:style-name="ce242" office:value-type="float" office:value="9">
              <text:p>9</text:p>
            </table:table-cell>
            <table:table-cell table:style-name="ce247" table:number-columns-repeated="2"/>
            <table:table-cell table:number-columns-repeated="985"/>
          </table:table-row>
          <table:table-row table:style-name="ro20">
            <table:table-cell table:style-name="ce228" office:value-type="string">
              <text:p>項</text:p>
            </table:table-cell>
            <table:table-cell table:style-name="ce237"/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42" office:value-type="float" office:value="3">
              <text:p>3</text:p>
            </table:table-cell>
            <table:table-cell table:style-name="ce242" office:value-type="float" office:value="4">
              <text:p>4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28" office:value-type="string">
              <text:p>項</text:p>
            </table:table-cell>
            <table:table-cell table:style-name="ce242" office:value-type="float" office:value="2">
              <text:p>2</text:p>
            </table:table-cell>
            <table:table-cell table:style-name="ce242" office:value-type="float" office:value="3">
              <text:p>3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42" office:value-type="float" office:value="3">
              <text:p>3</text:p>
            </table:table-cell>
            <table:table-cell table:style-name="ce242" office:value-type="float" office:value="4">
              <text:p>4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28" office:value-type="string">
              <text:p>項</text:p>
            </table:table-cell>
            <table:table-cell table:style-name="ce242" office:value-type="float" office:value="3">
              <text:p>3</text:p>
            </table:table-cell>
            <table:table-cell table:style-name="ce242" office:value-type="float" office:value="4">
              <text:p>4</text:p>
            </table:table-cell>
            <table:table-cell table:style-name="ce242" office:value-type="float" office:value="5">
              <text:p>5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28" office:value-type="string">
              <text:p>項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64" office:value-type="float" office:value="2">
              <text:p>2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20">
          <table:table-cell table:style-name="ce228" office:value-type="string">
            <text:p>(經資門併計)</text:p>
          </table:table-cell>
          <table:table-cell table:style-name="ce238" table:number-columns-repeated="8"/>
          <table:table-cell table:style-name="ce228" office:value-type="string">
            <text:p>(經資門併計)</text:p>
          </table:table-cell>
          <table:table-cell table:style-name="ce238" table:number-columns-repeated="10"/>
          <table:table-cell table:style-name="ce228" office:value-type="string">
            <text:p>(經資門併計)</text:p>
          </table:table-cell>
          <table:table-cell table:style-name="ce238" table:number-columns-repeated="9"/>
          <table:table-cell table:style-name="ce228" office:value-type="string">
            <text:p>(經資門併計)</text:p>
          </table:table-cell>
          <table:table-cell table:style-name="ce238" table:number-columns-repeated="8"/>
          <table:table-cell table:number-columns-repeated="985"/>
        </table:table-row>
        <table:table-row table:style-name="ro20">
          <table:table-cell table:style-name="ce229" office:value-type="string">
            <text:p>總 <text:s/>計</text:p>
          </table:table-cell>
          <table:table-cell table:style-name="ce239" office:value-type="float" office:value="50537633">
            <text:p><text:s/>50,537,633 </text:p>
          </table:table-cell>
          <table:table-cell table:style-name="ce239" office:value-type="float" office:value="19892108">
            <text:p><text:s/>19,892,108 </text:p>
          </table:table-cell>
          <table:table-cell table:style-name="ce239" office:value-type="float" office:value="4023601">
            <text:p><text:s/>4,023,601 </text:p>
          </table:table-cell>
          <table:table-cell table:style-name="ce239" office:value-type="float" office:value="9790892">
            <text:p><text:s/>9,790,892 </text:p>
          </table:table-cell>
          <table:table-cell table:style-name="ce239" office:value-type="float" office:value="5479627">
            <text:p><text:s/>5,479,627 </text:p>
          </table:table-cell>
          <table:table-cell table:style-name="ce239" office:value-type="float" office:value="597988">
            <text:p><text:s/>597,988 </text:p>
          </table:table-cell>
          <table:table-cell table:style-name="ce239" office:value-type="float" office:value="3902041">
            <text:p><text:s/>3,902,041 </text:p>
          </table:table-cell>
          <table:table-cell table:style-name="ce239" office:value-type="float" office:value="2570579">
            <text:p><text:s/>2,570,579 </text:p>
          </table:table-cell>
          <table:table-cell table:style-name="ce253" office:value-type="string" office:string-value="總  計">
            <text:p><text:s/>總 <text:s/>計 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1331462">
            <text:p><text:s/>1,331,462 </text:p>
          </table:table-cell>
          <table:table-cell table:style-name="ce239" office:value-type="float" office:value="10320137">
            <text:p><text:s/>10,320,137 </text:p>
          </table:table-cell>
          <table:table-cell table:style-name="ce239" office:value-type="float" office:value="1751473">
            <text:p><text:s/>1,751,473 </text:p>
          </table:table-cell>
          <table:table-cell table:style-name="ce239" office:value-type="float" office:value="1359581">
            <text:p><text:s/>1,359,581 </text:p>
          </table:table-cell>
          <table:table-cell table:style-name="ce239" office:value-type="float" office:value="3104613">
            <text:p><text:s/>3,104,613 </text:p>
          </table:table-cell>
          <table:table-cell table:style-name="ce239" office:value-type="float" office:value="4104470">
            <text:p><text:s/>4,104,470 </text:p>
          </table:table-cell>
          <table:table-cell table:style-name="ce239" office:value-type="float" office:value="3241439">
            <text:p><text:s/>3,241,439 </text:p>
          </table:table-cell>
          <table:table-cell table:style-name="ce239" office:value-type="float" office:value="48011">
            <text:p><text:s/>48,011 </text:p>
          </table:table-cell>
          <table:table-cell table:style-name="ce239" office:value-type="float" office:value="530136">
            <text:p><text:s/>530,136 </text:p>
          </table:table-cell>
          <table:table-cell table:style-name="ce253" office:value-type="string" office:string-value="總  計">
            <text:p><text:s/>總 <text:s/>計 </text:p>
          </table:table-cell>
          <table:table-cell table:style-name="ce239" office:value-type="float" office:value="2663292">
            <text:p><text:s/>2,663,292 </text:p>
          </table:table-cell>
          <table:table-cell table:number-columns-repeated="2" table:style-name="ce239" office:value-type="float" office:value="0">
            <text:p><text:s/>- </text:p>
          </table:table-cell>
          <table:table-cell table:style-name="ce239" office:value-type="float" office:value="8033883">
            <text:p><text:s/>8,033,883 </text:p>
          </table:table-cell>
          <table:table-cell table:style-name="ce239" office:value-type="float" office:value="611531">
            <text:p><text:s/>611,531 </text:p>
          </table:table-cell>
          <table:table-cell table:style-name="ce239" office:value-type="float" office:value="7422352">
            <text:p><text:s/>7,422,352 </text:p>
          </table:table-cell>
          <table:table-cell table:number-columns-repeated="2" table:style-name="ce239" office:value-type="float" office:value="3595371">
            <text:p><text:s/>3,595,371 </text:p>
          </table:table-cell>
          <table:table-cell table:style-name="ce239" office:value-type="float" office:value="0">
            <text:p><text:s/>- </text:p>
          </table:table-cell>
          <table:table-cell table:style-name="ce253" office:value-type="string" office:string-value="總  計">
            <text:p><text:s/>總 <text:s/>計 </text:p>
          </table:table-cell>
          <table:table-cell table:number-columns-repeated="2" table:style-name="ce239" office:value-type="float" office:value="37268">
            <text:p><text:s/>37,268 </text:p>
          </table:table-cell>
          <table:table-cell table:number-columns-repeated="3" table:style-name="ce239" office:value-type="float" office:value="0">
            <text:p><text:s/>- </text:p>
          </table:table-cell>
          <table:table-cell table:style-name="ce239" office:value-type="float" office:value="1515386">
            <text:p><text:s/>1,515,386 </text:p>
          </table:table-cell>
          <table:table-cell table:style-name="ce239" office:value-type="float" office:value="439199">
            <text:p><text:s/>439,199 </text:p>
          </table:table-cell>
          <table:table-cell table:style-name="ce239" office:value-type="float" office:value="1076187">
            <text:p><text:s/>1,076,187 </text:p>
          </table:table-cell>
          <table:table-cell table:style-name="ce267" table:number-columns-repeated="985"/>
        </table:table-row>
        <table:table-row table:style-name="ro20">
          <table:table-cell table:style-name="ce230" office:value-type="string" office:string-value="鄉鎮市合計">
            <text:p><text:s/>鄉鎮市合計 </text:p>
          </table:table-cell>
          <table:table-cell table:style-name="ce239" office:value-type="float" office:value="49077864">
            <text:p><text:s/>49,077,864 </text:p>
          </table:table-cell>
          <table:table-cell table:style-name="ce239" office:value-type="float" office:value="19358407">
            <text:p><text:s/>19,358,407 </text:p>
          </table:table-cell>
          <table:table-cell table:style-name="ce248" office:value-type="float" office:value="3915652">
            <text:p><text:s/>3,915,652 </text:p>
          </table:table-cell>
          <table:table-cell table:style-name="ce248" office:value-type="float" office:value="9490218">
            <text:p><text:s/>9,490,218 </text:p>
          </table:table-cell>
          <table:table-cell table:style-name="ce248" office:value-type="float" office:value="5355350">
            <text:p><text:s/>5,355,350 </text:p>
          </table:table-cell>
          <table:table-cell table:style-name="ce248" office:value-type="float" office:value="597187">
            <text:p><text:s/>597,187 </text:p>
          </table:table-cell>
          <table:table-cell table:style-name="ce239" office:value-type="float" office:value="3790636">
            <text:p><text:s/>3,790,636 </text:p>
          </table:table-cell>
          <table:table-cell table:style-name="ce248" office:value-type="float" office:value="2505863">
            <text:p><text:s/>2,505,863 </text:p>
          </table:table-cell>
          <table:table-cell table:style-name="ce230" office:value-type="string" office:string-value="鄉鎮市合計">
            <text:p><text:s/>鄉鎮市合計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1284773">
            <text:p><text:s/>1,284,773 </text:p>
          </table:table-cell>
          <table:table-cell table:style-name="ce239" office:value-type="float" office:value="9821888">
            <text:p><text:s/>9,821,888 </text:p>
          </table:table-cell>
          <table:table-cell table:style-name="ce248" office:value-type="float" office:value="1705670">
            <text:p><text:s/>1,705,670 </text:p>
          </table:table-cell>
          <table:table-cell table:style-name="ce248" office:value-type="float" office:value="1342162">
            <text:p><text:s/>1,342,162 </text:p>
          </table:table-cell>
          <table:table-cell table:style-name="ce248" office:value-type="float" office:value="2915897">
            <text:p><text:s/>2,915,897 </text:p>
          </table:table-cell>
          <table:table-cell table:style-name="ce248" office:value-type="float" office:value="3858159">
            <text:p><text:s/>3,858,159 </text:p>
          </table:table-cell>
          <table:table-cell table:style-name="ce239" office:value-type="float" office:value="3179363">
            <text:p><text:s/>3,179,363 </text:p>
          </table:table-cell>
          <table:table-cell table:style-name="ce248" office:value-type="float" office:value="47049">
            <text:p><text:s/>47,049 </text:p>
          </table:table-cell>
          <table:table-cell table:style-name="ce248" office:value-type="float" office:value="516053">
            <text:p><text:s/>516,053 </text:p>
          </table:table-cell>
          <table:table-cell table:style-name="ce230" office:value-type="string" office:string-value="鄉鎮市合計">
            <text:p><text:s/>鄉鎮市合計 </text:p>
          </table:table-cell>
          <table:table-cell table:style-name="ce248" office:value-type="float" office:value="2616261">
            <text:p><text:s/>2,616,261 </text:p>
          </table:table-cell>
          <table:table-cell table:number-columns-repeated="2" table:style-name="ce248" office:value-type="float" office:value="0">
            <text:p><text:s/>- </text:p>
          </table:table-cell>
          <table:table-cell table:style-name="ce239" office:value-type="float" office:value="7884260">
            <text:p><text:s/>7,884,260 </text:p>
          </table:table-cell>
          <table:table-cell table:style-name="ce248" office:value-type="float" office:value="601349">
            <text:p><text:s/>601,349 </text:p>
          </table:table-cell>
          <table:table-cell table:style-name="ce248" office:value-type="float" office:value="7282911">
            <text:p><text:s/>7,282,911 </text:p>
          </table:table-cell>
          <table:table-cell table:style-name="ce239" office:value-type="float" office:value="3535583">
            <text:p><text:s/>3,535,583 </text:p>
          </table:table-cell>
          <table:table-cell table:style-name="ce248" office:value-type="float" office:value="3535583">
            <text:p><text:s/>3,535,583 </text:p>
          </table:table-cell>
          <table:table-cell table:style-name="ce248" office:value-type="float" office:value="0">
            <text:p><text:s/>- </text:p>
          </table:table-cell>
          <table:table-cell table:style-name="ce230" office:value-type="string" office:string-value="鄉鎮市合計">
            <text:p><text:s/>鄉鎮市合計 </text:p>
          </table:table-cell>
          <table:table-cell table:style-name="ce239" office:value-type="float" office:value="37268">
            <text:p><text:s/>37,268 </text:p>
          </table:table-cell>
          <table:table-cell table:style-name="ce248" office:value-type="float" office:value="37268">
            <text:p><text:s/>37,268 </text:p>
          </table:table-cell>
          <table:table-cell table:style-name="ce248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39" office:value-type="float" office:value="1470459">
            <text:p><text:s/>1,470,459 </text:p>
          </table:table-cell>
          <table:table-cell table:style-name="ce248" office:value-type="float" office:value="422520">
            <text:p><text:s/>422,520 </text:p>
          </table:table-cell>
          <table:table-cell table:style-name="ce248" office:value-type="float" office:value="1047939">
            <text:p><text:s/>1,047,939 </text:p>
          </table:table-cell>
          <table:table-cell table:style-name="ce267" table:number-columns-repeated="985"/>
        </table:table-row>
        <table:table-row table:style-name="ro20">
          <table:table-cell table:style-name="ce231" office:value-type="string" office:string-value="宜蘭縣">
            <text:p><text:s/>宜蘭縣 </text:p>
          </table:table-cell>
          <table:table-cell table:style-name="ce240" office:value-type="float" office:value="3595576">
            <text:p><text:s/>3,595,576 </text:p>
          </table:table-cell>
          <table:table-cell table:style-name="ce240" office:value-type="float" office:value="1156661">
            <text:p><text:s/>1,156,661 </text:p>
          </table:table-cell>
          <table:table-cell table:style-name="ce249" office:value-type="float" office:value="234265">
            <text:p><text:s/>234,265 </text:p>
          </table:table-cell>
          <table:table-cell table:style-name="ce249" office:value-type="float" office:value="444210">
            <text:p><text:s/>444,210 </text:p>
          </table:table-cell>
          <table:table-cell table:style-name="ce249" office:value-type="float" office:value="410367">
            <text:p><text:s/>410,367 </text:p>
          </table:table-cell>
          <table:table-cell table:style-name="ce249" office:value-type="float" office:value="67819">
            <text:p><text:s/>67,819 </text:p>
          </table:table-cell>
          <table:table-cell table:style-name="ce240" office:value-type="float" office:value="431642">
            <text:p><text:s/>431,642 </text:p>
          </table:table-cell>
          <table:table-cell table:style-name="ce249" office:value-type="float" office:value="272373">
            <text:p><text:s/>272,373 </text:p>
          </table:table-cell>
          <table:table-cell table:style-name="ce254" office:value-type="string" office:string-value="宜蘭縣">
            <text:p><text:s/>宜蘭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59269">
            <text:p><text:s/>159,269 </text:p>
          </table:table-cell>
          <table:table-cell table:style-name="ce240" office:value-type="float" office:value="888618">
            <text:p><text:s/>888,618 </text:p>
          </table:table-cell>
          <table:table-cell table:style-name="ce249" office:value-type="float" office:value="278963">
            <text:p><text:s/>278,963 </text:p>
          </table:table-cell>
          <table:table-cell table:style-name="ce249" office:value-type="float" office:value="245212">
            <text:p><text:s/>245,212 </text:p>
          </table:table-cell>
          <table:table-cell table:style-name="ce249" office:value-type="float" office:value="234422">
            <text:p><text:s/>234,422 </text:p>
          </table:table-cell>
          <table:table-cell table:style-name="ce249" office:value-type="float" office:value="130021">
            <text:p><text:s/>130,021 </text:p>
          </table:table-cell>
          <table:table-cell table:style-name="ce240" office:value-type="float" office:value="301055">
            <text:p><text:s/>301,055 </text:p>
          </table:table-cell>
          <table:table-cell table:style-name="ce249" office:value-type="float" office:value="14971">
            <text:p><text:s/>14,971 </text:p>
          </table:table-cell>
          <table:table-cell table:style-name="ce249" office:value-type="float" office:value="30485">
            <text:p><text:s/>30,485 </text:p>
          </table:table-cell>
          <table:table-cell table:style-name="ce254" office:value-type="string" office:string-value="宜蘭縣">
            <text:p><text:s/>宜蘭縣 </text:p>
          </table:table-cell>
          <table:table-cell table:style-name="ce249" office:value-type="float" office:value="255599">
            <text:p><text:s/>255,599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562385">
            <text:p><text:s/>562,385 </text:p>
          </table:table-cell>
          <table:table-cell table:style-name="ce249" office:value-type="float" office:value="36737">
            <text:p><text:s/>36,737 </text:p>
          </table:table-cell>
          <table:table-cell table:style-name="ce249" office:value-type="float" office:value="525648">
            <text:p><text:s/>525,648 </text:p>
          </table:table-cell>
          <table:table-cell table:style-name="ce240" office:value-type="float" office:value="173033">
            <text:p><text:s/>173,033 </text:p>
          </table:table-cell>
          <table:table-cell table:style-name="ce249" office:value-type="float" office:value="173033">
            <text:p><text:s/>173,033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宜蘭縣">
            <text:p><text:s/>宜蘭縣 </text:p>
          </table:table-cell>
          <table:table-cell table:style-name="ce240" office:value-type="float" office:value="363">
            <text:p><text:s/>363 </text:p>
          </table:table-cell>
          <table:table-cell table:style-name="ce249" office:value-type="float" office:value="363">
            <text:p><text:s/>363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81819">
            <text:p><text:s/>81,819 </text:p>
          </table:table-cell>
          <table:table-cell table:style-name="ce249" office:value-type="float" office:value="12800">
            <text:p><text:s/>12,800 </text:p>
          </table:table-cell>
          <table:table-cell table:style-name="ce249" office:value-type="float" office:value="69019">
            <text:p><text:s/>69,019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新竹縣">
            <text:p><text:s/>新竹縣 </text:p>
          </table:table-cell>
          <table:table-cell table:style-name="ce240" office:value-type="float" office:value="4322135">
            <text:p><text:s/>4,322,135 </text:p>
          </table:table-cell>
          <table:table-cell table:style-name="ce240" office:value-type="float" office:value="1528890">
            <text:p><text:s/>1,528,890 </text:p>
          </table:table-cell>
          <table:table-cell table:style-name="ce249" office:value-type="float" office:value="260955">
            <text:p><text:s/>260,955 </text:p>
          </table:table-cell>
          <table:table-cell table:style-name="ce249" office:value-type="float" office:value="723003">
            <text:p><text:s/>723,003 </text:p>
          </table:table-cell>
          <table:table-cell table:style-name="ce249" office:value-type="float" office:value="532639">
            <text:p><text:s/>532,639 </text:p>
          </table:table-cell>
          <table:table-cell table:style-name="ce249" office:value-type="float" office:value="12293">
            <text:p><text:s/>12,293 </text:p>
          </table:table-cell>
          <table:table-cell table:style-name="ce240" office:value-type="float" office:value="263700">
            <text:p><text:s/>263,700 </text:p>
          </table:table-cell>
          <table:table-cell table:style-name="ce249" office:value-type="float" office:value="168549">
            <text:p><text:s/>168,549 </text:p>
          </table:table-cell>
          <table:table-cell table:style-name="ce254" office:value-type="string" office:string-value="新竹縣">
            <text:p><text:s/>新竹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95151">
            <text:p><text:s/>95,151 </text:p>
          </table:table-cell>
          <table:table-cell table:style-name="ce240" office:value-type="float" office:value="1093822">
            <text:p><text:s/>1,093,822 </text:p>
          </table:table-cell>
          <table:table-cell table:style-name="ce249" office:value-type="float" office:value="110854">
            <text:p><text:s/>110,854 </text:p>
          </table:table-cell>
          <table:table-cell table:style-name="ce249" office:value-type="float" office:value="31847">
            <text:p><text:s/>31,847 </text:p>
          </table:table-cell>
          <table:table-cell table:style-name="ce249" office:value-type="float" office:value="578851">
            <text:p><text:s/>578,851 </text:p>
          </table:table-cell>
          <table:table-cell table:style-name="ce249" office:value-type="float" office:value="372270">
            <text:p><text:s/>372,270 </text:p>
          </table:table-cell>
          <table:table-cell table:style-name="ce240" office:value-type="float" office:value="314078">
            <text:p><text:s/>314,078 </text:p>
          </table:table-cell>
          <table:table-cell table:style-name="ce249" office:value-type="float" office:value="3668">
            <text:p><text:s/>3,668 </text:p>
          </table:table-cell>
          <table:table-cell table:style-name="ce249" office:value-type="float" office:value="37688">
            <text:p><text:s/>37,688 </text:p>
          </table:table-cell>
          <table:table-cell table:style-name="ce254" office:value-type="string" office:string-value="新竹縣">
            <text:p><text:s/>新竹縣 </text:p>
          </table:table-cell>
          <table:table-cell table:style-name="ce249" office:value-type="float" office:value="272722">
            <text:p><text:s/>272,722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636949">
            <text:p><text:s/>636,949 </text:p>
          </table:table-cell>
          <table:table-cell table:style-name="ce249" office:value-type="float" office:value="25566">
            <text:p><text:s/>25,566 </text:p>
          </table:table-cell>
          <table:table-cell table:style-name="ce249" office:value-type="float" office:value="611383">
            <text:p><text:s/>611,383 </text:p>
          </table:table-cell>
          <table:table-cell table:style-name="ce240" office:value-type="float" office:value="297065">
            <text:p><text:s/>297,065 </text:p>
          </table:table-cell>
          <table:table-cell table:style-name="ce249" office:value-type="float" office:value="297065">
            <text:p><text:s/>297,065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新竹縣">
            <text:p><text:s/>新竹縣 </text:p>
          </table:table-cell>
          <table:table-cell table:style-name="ce240" office:value-type="float" office:value="288">
            <text:p><text:s/>288 </text:p>
          </table:table-cell>
          <table:table-cell table:style-name="ce249" office:value-type="float" office:value="288">
            <text:p><text:s/>288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187343">
            <text:p><text:s/>187,343 </text:p>
          </table:table-cell>
          <table:table-cell table:style-name="ce249" office:value-type="float" office:value="56635">
            <text:p><text:s/>56,635 </text:p>
          </table:table-cell>
          <table:table-cell table:style-name="ce249" office:value-type="float" office:value="130708">
            <text:p><text:s/>130,708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苗栗縣">
            <text:p><text:s/>苗栗縣 </text:p>
          </table:table-cell>
          <table:table-cell table:style-name="ce240" office:value-type="float" office:value="4520445">
            <text:p><text:s/>4,520,445 </text:p>
          </table:table-cell>
          <table:table-cell table:style-name="ce240" office:value-type="float" office:value="1844858">
            <text:p><text:s/>1,844,858 </text:p>
          </table:table-cell>
          <table:table-cell table:style-name="ce249" office:value-type="float" office:value="345517">
            <text:p><text:s/>345,517 </text:p>
          </table:table-cell>
          <table:table-cell table:style-name="ce249" office:value-type="float" office:value="1178019">
            <text:p><text:s/>1,178,019 </text:p>
          </table:table-cell>
          <table:table-cell table:style-name="ce249" office:value-type="float" office:value="294553">
            <text:p><text:s/>294,553 </text:p>
          </table:table-cell>
          <table:table-cell table:style-name="ce249" office:value-type="float" office:value="26769">
            <text:p><text:s/>26,769 </text:p>
          </table:table-cell>
          <table:table-cell table:style-name="ce240" office:value-type="float" office:value="252471">
            <text:p><text:s/>252,471 </text:p>
          </table:table-cell>
          <table:table-cell table:style-name="ce249" office:value-type="float" office:value="120353">
            <text:p><text:s/>120,353 </text:p>
          </table:table-cell>
          <table:table-cell table:style-name="ce254" office:value-type="string" office:string-value="苗栗縣">
            <text:p><text:s/>苗栗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32118">
            <text:p><text:s/>132,118 </text:p>
          </table:table-cell>
          <table:table-cell table:style-name="ce240" office:value-type="float" office:value="757523">
            <text:p><text:s/>757,523 </text:p>
          </table:table-cell>
          <table:table-cell table:style-name="ce249" office:value-type="float" office:value="100167">
            <text:p><text:s/>100,167 </text:p>
          </table:table-cell>
          <table:table-cell table:style-name="ce249" office:value-type="float" office:value="151221">
            <text:p><text:s/>151,221 </text:p>
          </table:table-cell>
          <table:table-cell table:style-name="ce249" office:value-type="float" office:value="275321">
            <text:p><text:s/>275,321 </text:p>
          </table:table-cell>
          <table:table-cell table:style-name="ce249" office:value-type="float" office:value="230814">
            <text:p><text:s/>230,814 </text:p>
          </table:table-cell>
          <table:table-cell table:style-name="ce240" office:value-type="float" office:value="323962">
            <text:p><text:s/>323,962 </text:p>
          </table:table-cell>
          <table:table-cell table:style-name="ce249" office:value-type="float" office:value="7061">
            <text:p><text:s/>7,061 </text:p>
          </table:table-cell>
          <table:table-cell table:style-name="ce249" office:value-type="float" office:value="22525">
            <text:p><text:s/>22,525 </text:p>
          </table:table-cell>
          <table:table-cell table:style-name="ce254" office:value-type="string" office:string-value="苗栗縣">
            <text:p><text:s/>苗栗縣 </text:p>
          </table:table-cell>
          <table:table-cell table:style-name="ce249" office:value-type="float" office:value="294376">
            <text:p><text:s/>294,376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850790">
            <text:p><text:s/>850,790 </text:p>
          </table:table-cell>
          <table:table-cell table:style-name="ce249" office:value-type="float" office:value="75443">
            <text:p><text:s/>75,443 </text:p>
          </table:table-cell>
          <table:table-cell table:style-name="ce249" office:value-type="float" office:value="775347">
            <text:p><text:s/>775,347 </text:p>
          </table:table-cell>
          <table:table-cell table:style-name="ce240" office:value-type="float" office:value="295282">
            <text:p><text:s/>295,282 </text:p>
          </table:table-cell>
          <table:table-cell table:style-name="ce249" office:value-type="float" office:value="295282">
            <text:p><text:s/>295,282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苗栗縣">
            <text:p><text:s/>苗栗縣 </text:p>
          </table:table-cell>
          <table:table-cell table:style-name="ce240" office:value-type="float" office:value="1110">
            <text:p><text:s/>1,110 </text:p>
          </table:table-cell>
          <table:table-cell table:style-name="ce249" office:value-type="float" office:value="1110">
            <text:p><text:s/>1,110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194449">
            <text:p><text:s/>194,449 </text:p>
          </table:table-cell>
          <table:table-cell table:style-name="ce249" office:value-type="float" office:value="104317">
            <text:p><text:s/>104,317 </text:p>
          </table:table-cell>
          <table:table-cell table:style-name="ce249" office:value-type="float" office:value="90132">
            <text:p><text:s/>90,132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彰化縣">
            <text:p><text:s/>彰化縣 </text:p>
          </table:table-cell>
          <table:table-cell table:style-name="ce240" office:value-type="float" office:value="8461210">
            <text:p><text:s/>8,461,210 </text:p>
          </table:table-cell>
          <table:table-cell table:style-name="ce240" office:value-type="float" office:value="2772179">
            <text:p><text:s/>2,772,179 </text:p>
          </table:table-cell>
          <table:table-cell table:style-name="ce249" office:value-type="float" office:value="554189">
            <text:p><text:s/>554,189 </text:p>
          </table:table-cell>
          <table:table-cell table:style-name="ce249" office:value-type="float" office:value="786780">
            <text:p><text:s/>786,780 </text:p>
          </table:table-cell>
          <table:table-cell table:style-name="ce249" office:value-type="float" office:value="1265306">
            <text:p><text:s/>1,265,306 </text:p>
          </table:table-cell>
          <table:table-cell table:style-name="ce249" office:value-type="float" office:value="165904">
            <text:p><text:s/>165,904 </text:p>
          </table:table-cell>
          <table:table-cell table:style-name="ce240" office:value-type="float" office:value="781046">
            <text:p><text:s/>781,046 </text:p>
          </table:table-cell>
          <table:table-cell table:style-name="ce249" office:value-type="float" office:value="529041">
            <text:p><text:s/>529,041 </text:p>
          </table:table-cell>
          <table:table-cell table:style-name="ce254" office:value-type="string" office:string-value="彰化縣">
            <text:p><text:s/>彰化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52005">
            <text:p><text:s/>252,005 </text:p>
          </table:table-cell>
          <table:table-cell table:style-name="ce240" office:value-type="float" office:value="1812407">
            <text:p><text:s/>1,812,407 </text:p>
          </table:table-cell>
          <table:table-cell table:style-name="ce249" office:value-type="float" office:value="260481">
            <text:p><text:s/>260,481 </text:p>
          </table:table-cell>
          <table:table-cell table:style-name="ce249" office:value-type="float" office:value="111097">
            <text:p><text:s/>111,097 </text:p>
          </table:table-cell>
          <table:table-cell table:style-name="ce249" office:value-type="float" office:value="596750">
            <text:p><text:s/>596,750 </text:p>
          </table:table-cell>
          <table:table-cell table:style-name="ce249" office:value-type="float" office:value="844079">
            <text:p><text:s/>844,079 </text:p>
          </table:table-cell>
          <table:table-cell table:style-name="ce240" office:value-type="float" office:value="726797">
            <text:p><text:s/>726,797 </text:p>
          </table:table-cell>
          <table:table-cell table:style-name="ce249" office:value-type="float" office:value="838">
            <text:p><text:s/>838 </text:p>
          </table:table-cell>
          <table:table-cell table:style-name="ce249" office:value-type="float" office:value="116385">
            <text:p><text:s/>116,385 </text:p>
          </table:table-cell>
          <table:table-cell table:style-name="ce254" office:value-type="string" office:string-value="彰化縣">
            <text:p><text:s/>彰化縣 </text:p>
          </table:table-cell>
          <table:table-cell table:style-name="ce249" office:value-type="float" office:value="609574">
            <text:p><text:s/>609,574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1441058">
            <text:p><text:s/>1,441,058 </text:p>
          </table:table-cell>
          <table:table-cell table:style-name="ce249" office:value-type="float" office:value="164418">
            <text:p><text:s/>164,418 </text:p>
          </table:table-cell>
          <table:table-cell table:style-name="ce249" office:value-type="float" office:value="1276640">
            <text:p><text:s/>1,276,640 </text:p>
          </table:table-cell>
          <table:table-cell table:style-name="ce240" office:value-type="float" office:value="668292">
            <text:p><text:s/>668,292 </text:p>
          </table:table-cell>
          <table:table-cell table:style-name="ce249" office:value-type="float" office:value="668292">
            <text:p><text:s/>668,292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彰化縣">
            <text:p><text:s/>彰化縣 </text:p>
          </table:table-cell>
          <table:table-cell table:style-name="ce240" office:value-type="float" office:value="6370">
            <text:p><text:s/>6,370 </text:p>
          </table:table-cell>
          <table:table-cell table:style-name="ce249" office:value-type="float" office:value="6370">
            <text:p><text:s/>6,370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253061">
            <text:p><text:s/>253,061 </text:p>
          </table:table-cell>
          <table:table-cell table:style-name="ce249" office:value-type="float" office:value="65101">
            <text:p><text:s/>65,101 </text:p>
          </table:table-cell>
          <table:table-cell table:style-name="ce249" office:value-type="float" office:value="187960">
            <text:p><text:s/>187,960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南投縣">
            <text:p><text:s/>南投縣 </text:p>
          </table:table-cell>
          <table:table-cell table:style-name="ce240" office:value-type="float" office:value="3566596">
            <text:p><text:s/>3,566,596 </text:p>
          </table:table-cell>
          <table:table-cell table:style-name="ce240" office:value-type="float" office:value="1528587">
            <text:p><text:s/>1,528,587 </text:p>
          </table:table-cell>
          <table:table-cell table:style-name="ce249" office:value-type="float" office:value="293118">
            <text:p><text:s/>293,118 </text:p>
          </table:table-cell>
          <table:table-cell table:style-name="ce249" office:value-type="float" office:value="1129916">
            <text:p><text:s/>1,129,916 </text:p>
          </table:table-cell>
          <table:table-cell table:style-name="ce249" office:value-type="float" office:value="82647">
            <text:p><text:s/>82,647 </text:p>
          </table:table-cell>
          <table:table-cell table:style-name="ce249" office:value-type="float" office:value="22906">
            <text:p><text:s/>22,906 </text:p>
          </table:table-cell>
          <table:table-cell table:style-name="ce240" office:value-type="float" office:value="283515">
            <text:p><text:s/>283,515 </text:p>
          </table:table-cell>
          <table:table-cell table:style-name="ce249" office:value-type="float" office:value="213468">
            <text:p><text:s/>213,468 </text:p>
          </table:table-cell>
          <table:table-cell table:style-name="ce254" office:value-type="string" office:string-value="南投縣">
            <text:p><text:s/>南投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70047">
            <text:p><text:s/>70,047 </text:p>
          </table:table-cell>
          <table:table-cell table:style-name="ce240" office:value-type="float" office:value="662466">
            <text:p><text:s/>662,466 </text:p>
          </table:table-cell>
          <table:table-cell table:style-name="ce249" office:value-type="float" office:value="79866">
            <text:p><text:s/>79,866 </text:p>
          </table:table-cell>
          <table:table-cell table:style-name="ce249" office:value-type="float" office:value="140465">
            <text:p><text:s/>140,465 </text:p>
          </table:table-cell>
          <table:table-cell table:style-name="ce249" office:value-type="float" office:value="157541">
            <text:p><text:s/>157,541 </text:p>
          </table:table-cell>
          <table:table-cell table:style-name="ce249" office:value-type="float" office:value="284594">
            <text:p><text:s/>284,594 </text:p>
          </table:table-cell>
          <table:table-cell table:style-name="ce240" office:value-type="float" office:value="148697">
            <text:p><text:s/>148,697 </text:p>
          </table:table-cell>
          <table:table-cell table:style-name="ce249" office:value-type="float" office:value="1642">
            <text:p><text:s/>1,642 </text:p>
          </table:table-cell>
          <table:table-cell table:style-name="ce249" office:value-type="float" office:value="57524">
            <text:p><text:s/>57,524 </text:p>
          </table:table-cell>
          <table:table-cell table:style-name="ce254" office:value-type="string" office:string-value="南投縣">
            <text:p><text:s/>南投縣 </text:p>
          </table:table-cell>
          <table:table-cell table:style-name="ce249" office:value-type="float" office:value="89531">
            <text:p><text:s/>89,531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524367">
            <text:p><text:s/>524,367 </text:p>
          </table:table-cell>
          <table:table-cell table:style-name="ce249" office:value-type="float" office:value="17735">
            <text:p><text:s/>17,735 </text:p>
          </table:table-cell>
          <table:table-cell table:style-name="ce249" office:value-type="float" office:value="506632">
            <text:p><text:s/>506,632 </text:p>
          </table:table-cell>
          <table:table-cell table:style-name="ce240" office:value-type="float" office:value="302151">
            <text:p><text:s/>302,151 </text:p>
          </table:table-cell>
          <table:table-cell table:style-name="ce249" office:value-type="float" office:value="302151">
            <text:p><text:s/>302,151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南投縣">
            <text:p><text:s/>南投縣 </text:p>
          </table:table-cell>
          <table:table-cell table:style-name="ce240" office:value-type="float" office:value="6767">
            <text:p><text:s/>6,767 </text:p>
          </table:table-cell>
          <table:table-cell table:style-name="ce249" office:value-type="float" office:value="6767">
            <text:p><text:s/>6,767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110046">
            <text:p><text:s/>110,046 </text:p>
          </table:table-cell>
          <table:table-cell table:style-name="ce249" office:value-type="float" office:value="39700">
            <text:p><text:s/>39,700 </text:p>
          </table:table-cell>
          <table:table-cell table:style-name="ce249" office:value-type="float" office:value="70346">
            <text:p><text:s/>70,346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雲林縣">
            <text:p><text:s/>雲林縣 </text:p>
          </table:table-cell>
          <table:table-cell table:style-name="ce240" office:value-type="float" office:value="5934164">
            <text:p><text:s/>5,934,164 </text:p>
          </table:table-cell>
          <table:table-cell table:style-name="ce240" office:value-type="float" office:value="2320023">
            <text:p><text:s/>2,320,023 </text:p>
          </table:table-cell>
          <table:table-cell table:style-name="ce249" office:value-type="float" office:value="454729">
            <text:p><text:s/>454,729 </text:p>
          </table:table-cell>
          <table:table-cell table:style-name="ce249" office:value-type="float" office:value="939588">
            <text:p><text:s/>939,588 </text:p>
          </table:table-cell>
          <table:table-cell table:style-name="ce249" office:value-type="float" office:value="832825">
            <text:p><text:s/>832,825 </text:p>
          </table:table-cell>
          <table:table-cell table:style-name="ce249" office:value-type="float" office:value="92881">
            <text:p><text:s/>92,881 </text:p>
          </table:table-cell>
          <table:table-cell table:style-name="ce240" office:value-type="float" office:value="598511">
            <text:p><text:s/>598,511 </text:p>
          </table:table-cell>
          <table:table-cell table:style-name="ce249" office:value-type="float" office:value="440100">
            <text:p><text:s/>440,100 </text:p>
          </table:table-cell>
          <table:table-cell table:style-name="ce254" office:value-type="string" office:string-value="雲林縣">
            <text:p><text:s/>雲林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58411">
            <text:p><text:s/>158,411 </text:p>
          </table:table-cell>
          <table:table-cell table:style-name="ce240" office:value-type="float" office:value="1054365">
            <text:p><text:s/>1,054,365 </text:p>
          </table:table-cell>
          <table:table-cell table:style-name="ce249" office:value-type="float" office:value="184652">
            <text:p><text:s/>184,652 </text:p>
          </table:table-cell>
          <table:table-cell table:style-name="ce249" office:value-type="float" office:value="66565">
            <text:p><text:s/>66,565 </text:p>
          </table:table-cell>
          <table:table-cell table:style-name="ce249" office:value-type="float" office:value="273564">
            <text:p><text:s/>273,564 </text:p>
          </table:table-cell>
          <table:table-cell table:style-name="ce249" office:value-type="float" office:value="529584">
            <text:p><text:s/>529,584 </text:p>
          </table:table-cell>
          <table:table-cell table:style-name="ce240" office:value-type="float" office:value="422228">
            <text:p><text:s/>422,228 </text:p>
          </table:table-cell>
          <table:table-cell table:style-name="ce249" office:value-type="float" office:value="90">
            <text:p><text:s/>90 </text:p>
          </table:table-cell>
          <table:table-cell table:style-name="ce249" office:value-type="float" office:value="72095">
            <text:p><text:s/>72,095 </text:p>
          </table:table-cell>
          <table:table-cell table:style-name="ce254" office:value-type="string" office:string-value="雲林縣">
            <text:p><text:s/>雲林縣 </text:p>
          </table:table-cell>
          <table:table-cell table:style-name="ce249" office:value-type="float" office:value="350043">
            <text:p><text:s/>350,043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915654">
            <text:p><text:s/>915,654 </text:p>
          </table:table-cell>
          <table:table-cell table:style-name="ce249" office:value-type="float" office:value="32692">
            <text:p><text:s/>32,692 </text:p>
          </table:table-cell>
          <table:table-cell table:style-name="ce249" office:value-type="float" office:value="882962">
            <text:p><text:s/>882,962 </text:p>
          </table:table-cell>
          <table:table-cell table:style-name="ce240" office:value-type="float" office:value="432360">
            <text:p><text:s/>432,360 </text:p>
          </table:table-cell>
          <table:table-cell table:style-name="ce249" office:value-type="float" office:value="432360">
            <text:p><text:s/>432,360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雲林縣">
            <text:p><text:s/>雲林縣 </text:p>
          </table:table-cell>
          <table:table-cell table:style-name="ce240" office:value-type="float" office:value="2648">
            <text:p><text:s/>2,648 </text:p>
          </table:table-cell>
          <table:table-cell table:style-name="ce249" office:value-type="float" office:value="2648">
            <text:p><text:s/>2,648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188375">
            <text:p><text:s/>188,375 </text:p>
          </table:table-cell>
          <table:table-cell table:style-name="ce249" office:value-type="float" office:value="60891">
            <text:p><text:s/>60,891 </text:p>
          </table:table-cell>
          <table:table-cell table:style-name="ce249" office:value-type="float" office:value="127484">
            <text:p><text:s/>127,484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嘉義縣">
            <text:p><text:s/>嘉義縣 </text:p>
          </table:table-cell>
          <table:table-cell table:style-name="ce240" office:value-type="float" office:value="3558574">
            <text:p><text:s/>3,558,574 </text:p>
          </table:table-cell>
          <table:table-cell table:style-name="ce240" office:value-type="float" office:value="1571346">
            <text:p><text:s/>1,571,346 </text:p>
          </table:table-cell>
          <table:table-cell table:style-name="ce249" office:value-type="float" office:value="363077">
            <text:p><text:s/>363,077 </text:p>
          </table:table-cell>
          <table:table-cell table:style-name="ce249" office:value-type="float" office:value="856940">
            <text:p><text:s/>856,940 </text:p>
          </table:table-cell>
          <table:table-cell table:style-name="ce249" office:value-type="float" office:value="300930">
            <text:p><text:s/>300,930 </text:p>
          </table:table-cell>
          <table:table-cell table:style-name="ce249" office:value-type="float" office:value="50399">
            <text:p><text:s/>50,399 </text:p>
          </table:table-cell>
          <table:table-cell table:style-name="ce240" office:value-type="float" office:value="220316">
            <text:p><text:s/>220,316 </text:p>
          </table:table-cell>
          <table:table-cell table:style-name="ce249" office:value-type="float" office:value="159635">
            <text:p><text:s/>159,635 </text:p>
          </table:table-cell>
          <table:table-cell table:style-name="ce254" office:value-type="string" office:string-value="嘉義縣">
            <text:p><text:s/>嘉義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0681">
            <text:p><text:s/>60,681 </text:p>
          </table:table-cell>
          <table:table-cell table:style-name="ce240" office:value-type="float" office:value="512191">
            <text:p><text:s/>512,191 </text:p>
          </table:table-cell>
          <table:table-cell table:style-name="ce249" office:value-type="float" office:value="103945">
            <text:p><text:s/>103,945 </text:p>
          </table:table-cell>
          <table:table-cell table:style-name="ce249" office:value-type="float" office:value="201328">
            <text:p><text:s/>201,328 </text:p>
          </table:table-cell>
          <table:table-cell table:style-name="ce249" office:value-type="float" office:value="135707">
            <text:p><text:s/>135,707 </text:p>
          </table:table-cell>
          <table:table-cell table:style-name="ce249" office:value-type="float" office:value="71211">
            <text:p><text:s/>71,211 </text:p>
          </table:table-cell>
          <table:table-cell table:style-name="ce240" office:value-type="float" office:value="222170">
            <text:p><text:s/>222,170 </text:p>
          </table:table-cell>
          <table:table-cell table:style-name="ce249" office:value-type="float" office:value="680">
            <text:p><text:s/>680 </text:p>
          </table:table-cell>
          <table:table-cell table:style-name="ce249" office:value-type="float" office:value="39042">
            <text:p><text:s/>39,042 </text:p>
          </table:table-cell>
          <table:table-cell table:style-name="ce254" office:value-type="string" office:string-value="嘉義縣">
            <text:p><text:s/>嘉義縣 </text:p>
          </table:table-cell>
          <table:table-cell table:style-name="ce249" office:value-type="float" office:value="182448">
            <text:p><text:s/>182,448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570473">
            <text:p><text:s/>570,473 </text:p>
          </table:table-cell>
          <table:table-cell table:style-name="ce249" office:value-type="float" office:value="29835">
            <text:p><text:s/>29,835 </text:p>
          </table:table-cell>
          <table:table-cell table:style-name="ce249" office:value-type="float" office:value="540638">
            <text:p><text:s/>540,638 </text:p>
          </table:table-cell>
          <table:table-cell table:style-name="ce240" office:value-type="float" office:value="359304">
            <text:p><text:s/>359,304 </text:p>
          </table:table-cell>
          <table:table-cell table:style-name="ce249" office:value-type="float" office:value="359304">
            <text:p><text:s/>359,304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嘉義縣">
            <text:p><text:s/>嘉義縣 </text:p>
          </table:table-cell>
          <table:table-cell table:style-name="ce240" office:value-type="float" office:value="10428">
            <text:p><text:s/>10,428 </text:p>
          </table:table-cell>
          <table:table-cell table:style-name="ce249" office:value-type="float" office:value="10428">
            <text:p><text:s/>10,428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92346">
            <text:p><text:s/>92,346 </text:p>
          </table:table-cell>
          <table:table-cell table:style-name="ce249" office:value-type="float" office:value="9751">
            <text:p><text:s/>9,751 </text:p>
          </table:table-cell>
          <table:table-cell table:style-name="ce249" office:value-type="float" office:value="82595">
            <text:p><text:s/>82,595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屏東縣">
            <text:p><text:s/>屏東縣 </text:p>
          </table:table-cell>
          <table:table-cell table:style-name="ce240" office:value-type="float" office:value="6750616">
            <text:p><text:s/>6,750,616 </text:p>
          </table:table-cell>
          <table:table-cell table:style-name="ce240" office:value-type="float" office:value="3101306">
            <text:p><text:s/>3,101,306 </text:p>
          </table:table-cell>
          <table:table-cell table:style-name="ce249" office:value-type="float" office:value="639387">
            <text:p><text:s/>639,387 </text:p>
          </table:table-cell>
          <table:table-cell table:style-name="ce249" office:value-type="float" office:value="1949686">
            <text:p><text:s/>1,949,686 </text:p>
          </table:table-cell>
          <table:table-cell table:style-name="ce249" office:value-type="float" office:value="484975">
            <text:p><text:s/>484,975 </text:p>
          </table:table-cell>
          <table:table-cell table:style-name="ce249" office:value-type="float" office:value="27258">
            <text:p><text:s/>27,258 </text:p>
          </table:table-cell>
          <table:table-cell table:style-name="ce240" office:value-type="float" office:value="360436">
            <text:p><text:s/>360,436 </text:p>
          </table:table-cell>
          <table:table-cell table:style-name="ce249" office:value-type="float" office:value="257424">
            <text:p><text:s/>257,424 </text:p>
          </table:table-cell>
          <table:table-cell table:style-name="ce254" office:value-type="string" office:string-value="屏東縣">
            <text:p><text:s/>屏東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03012">
            <text:p><text:s/>103,012 </text:p>
          </table:table-cell>
          <table:table-cell table:style-name="ce240" office:value-type="float" office:value="1106570">
            <text:p><text:s/>1,106,570 </text:p>
          </table:table-cell>
          <table:table-cell table:style-name="ce249" office:value-type="float" office:value="272312">
            <text:p><text:s/>272,312 </text:p>
          </table:table-cell>
          <table:table-cell table:style-name="ce249" office:value-type="float" office:value="10965">
            <text:p><text:s/>10,965 </text:p>
          </table:table-cell>
          <table:table-cell table:style-name="ce249" office:value-type="float" office:value="283674">
            <text:p><text:s/>283,674 </text:p>
          </table:table-cell>
          <table:table-cell table:style-name="ce249" office:value-type="float" office:value="539619">
            <text:p><text:s/>539,619 </text:p>
          </table:table-cell>
          <table:table-cell table:style-name="ce240" office:value-type="float" office:value="364887">
            <text:p><text:s/>364,887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6483">
            <text:p><text:s/>66,483 </text:p>
          </table:table-cell>
          <table:table-cell table:style-name="ce254" office:value-type="string" office:string-value="屏東縣">
            <text:p><text:s/>屏東縣 </text:p>
          </table:table-cell>
          <table:table-cell table:style-name="ce249" office:value-type="float" office:value="298404">
            <text:p><text:s/>298,404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1146627">
            <text:p><text:s/>1,146,627 </text:p>
          </table:table-cell>
          <table:table-cell table:style-name="ce249" office:value-type="float" office:value="85871">
            <text:p><text:s/>85,871 </text:p>
          </table:table-cell>
          <table:table-cell table:style-name="ce249" office:value-type="float" office:value="1060756">
            <text:p><text:s/>1,060,756 </text:p>
          </table:table-cell>
          <table:table-cell table:style-name="ce240" office:value-type="float" office:value="528024">
            <text:p><text:s/>528,024 </text:p>
          </table:table-cell>
          <table:table-cell table:style-name="ce249" office:value-type="float" office:value="528024">
            <text:p><text:s/>528,024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屏東縣">
            <text:p><text:s/>屏東縣 </text:p>
          </table:table-cell>
          <table:table-cell table:style-name="ce240" office:value-type="float" office:value="4224">
            <text:p><text:s/>4,224 </text:p>
          </table:table-cell>
          <table:table-cell table:style-name="ce249" office:value-type="float" office:value="4224">
            <text:p><text:s/>4,224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138542">
            <text:p><text:s/>138,542 </text:p>
          </table:table-cell>
          <table:table-cell table:style-name="ce249" office:value-type="float" office:value="3740">
            <text:p><text:s/>3,740 </text:p>
          </table:table-cell>
          <table:table-cell table:style-name="ce249" office:value-type="float" office:value="134802">
            <text:p><text:s/>134,802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臺東縣">
            <text:p><text:s/>臺東縣 </text:p>
          </table:table-cell>
          <table:table-cell table:style-name="ce240" office:value-type="float" office:value="2792219">
            <text:p><text:s/>2,792,219 </text:p>
          </table:table-cell>
          <table:table-cell table:style-name="ce240" office:value-type="float" office:value="1121510">
            <text:p><text:s/>1,121,510 </text:p>
          </table:table-cell>
          <table:table-cell table:style-name="ce249" office:value-type="float" office:value="282840">
            <text:p><text:s/>282,840 </text:p>
          </table:table-cell>
          <table:table-cell table:style-name="ce249" office:value-type="float" office:value="317749">
            <text:p><text:s/>317,749 </text:p>
          </table:table-cell>
          <table:table-cell table:style-name="ce249" office:value-type="float" office:value="479813">
            <text:p><text:s/>479,813 </text:p>
          </table:table-cell>
          <table:table-cell table:style-name="ce249" office:value-type="float" office:value="41108">
            <text:p><text:s/>41,108 </text:p>
          </table:table-cell>
          <table:table-cell table:style-name="ce240" office:value-type="float" office:value="161996">
            <text:p><text:s/>161,996 </text:p>
          </table:table-cell>
          <table:table-cell table:style-name="ce249" office:value-type="float" office:value="94914">
            <text:p><text:s/>94,914 </text:p>
          </table:table-cell>
          <table:table-cell table:style-name="ce254" office:value-type="string" office:string-value="臺東縣">
            <text:p><text:s/>臺東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7082">
            <text:p><text:s/>67,082 </text:p>
          </table:table-cell>
          <table:table-cell table:style-name="ce240" office:value-type="float" office:value="868185">
            <text:p><text:s/>868,185 </text:p>
          </table:table-cell>
          <table:table-cell table:style-name="ce249" office:value-type="float" office:value="144594">
            <text:p><text:s/>144,594 </text:p>
          </table:table-cell>
          <table:table-cell table:style-name="ce249" office:value-type="float" office:value="5124">
            <text:p><text:s/>5,124 </text:p>
          </table:table-cell>
          <table:table-cell table:style-name="ce249" office:value-type="float" office:value="140820">
            <text:p><text:s/>140,820 </text:p>
          </table:table-cell>
          <table:table-cell table:style-name="ce249" office:value-type="float" office:value="577647">
            <text:p><text:s/>577,647 </text:p>
          </table:table-cell>
          <table:table-cell table:style-name="ce240" office:value-type="float" office:value="128303">
            <text:p><text:s/>128,303 </text:p>
          </table:table-cell>
          <table:table-cell table:style-name="ce249" office:value-type="float" office:value="9060">
            <text:p><text:s/>9,060 </text:p>
          </table:table-cell>
          <table:table-cell table:style-name="ce249" office:value-type="float" office:value="28099">
            <text:p><text:s/>28,099 </text:p>
          </table:table-cell>
          <table:table-cell table:style-name="ce254" office:value-type="string" office:string-value="臺東縣">
            <text:p><text:s/>臺東縣 </text:p>
          </table:table-cell>
          <table:table-cell table:style-name="ce249" office:value-type="float" office:value="91144">
            <text:p><text:s/>91,144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298343">
            <text:p><text:s/>298,343 </text:p>
          </table:table-cell>
          <table:table-cell table:style-name="ce249" office:value-type="float" office:value="9940">
            <text:p><text:s/>9,940 </text:p>
          </table:table-cell>
          <table:table-cell table:style-name="ce249" office:value-type="float" office:value="288403">
            <text:p><text:s/>288,403 </text:p>
          </table:table-cell>
          <table:table-cell table:style-name="ce240" office:value-type="float" office:value="145720">
            <text:p><text:s/>145,720 </text:p>
          </table:table-cell>
          <table:table-cell table:style-name="ce249" office:value-type="float" office:value="145720">
            <text:p><text:s/>145,720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臺東縣">
            <text:p><text:s/>臺東縣 </text:p>
          </table:table-cell>
          <table:table-cell table:style-name="ce240" office:value-type="float" office:value="162">
            <text:p><text:s/>162 </text:p>
          </table:table-cell>
          <table:table-cell table:style-name="ce249" office:value-type="float" office:value="162">
            <text:p><text:s/>162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68000">
            <text:p><text:s/>68,000 </text:p>
          </table:table-cell>
          <table:table-cell table:style-name="ce249" office:value-type="float" office:value="16585">
            <text:p><text:s/>16,585 </text:p>
          </table:table-cell>
          <table:table-cell table:style-name="ce249" office:value-type="float" office:value="51415">
            <text:p><text:s/>51,415 </text:p>
          </table:table-cell>
          <table:table-cell table:number-columns-repeated="985"/>
        </table:table-row>
        <table:table-row table:style-name="ro20">
          <table:table-cell table:style-name="ce232" office:value-type="string" office:string-value="花蓮縣">
            <text:p><text:s/>花蓮縣 </text:p>
          </table:table-cell>
          <table:table-cell table:style-name="ce240" office:value-type="float" office:value="2991884">
            <text:p><text:s/>2,991,884 </text:p>
          </table:table-cell>
          <table:table-cell table:style-name="ce240" office:value-type="float" office:value="1185946">
            <text:p><text:s/>1,185,946 </text:p>
          </table:table-cell>
          <table:table-cell table:style-name="ce249" office:value-type="float" office:value="241835">
            <text:p><text:s/>241,835 </text:p>
          </table:table-cell>
          <table:table-cell table:style-name="ce249" office:value-type="float" office:value="305899">
            <text:p><text:s/>305,899 </text:p>
          </table:table-cell>
          <table:table-cell table:style-name="ce249" office:value-type="float" office:value="561864">
            <text:p><text:s/>561,864 </text:p>
          </table:table-cell>
          <table:table-cell table:style-name="ce249" office:value-type="float" office:value="76348">
            <text:p><text:s/>76,348 </text:p>
          </table:table-cell>
          <table:table-cell table:style-name="ce240" office:value-type="float" office:value="307136">
            <text:p><text:s/>307,136 </text:p>
          </table:table-cell>
          <table:table-cell table:style-name="ce249" office:value-type="float" office:value="140045">
            <text:p><text:s/>140,045 </text:p>
          </table:table-cell>
          <table:table-cell table:style-name="ce255" office:value-type="string" office:string-value="花蓮縣">
            <text:p><text:s/>花蓮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67091">
            <text:p><text:s/>167,091 </text:p>
          </table:table-cell>
          <table:table-cell table:style-name="ce240" office:value-type="float" office:value="611164">
            <text:p><text:s/>611,164 </text:p>
          </table:table-cell>
          <table:table-cell table:style-name="ce249" office:value-type="float" office:value="133658">
            <text:p><text:s/>133,658 </text:p>
          </table:table-cell>
          <table:table-cell table:style-name="ce249" office:value-type="float" office:value="228660">
            <text:p><text:s/>228,660 </text:p>
          </table:table-cell>
          <table:table-cell table:style-name="ce249" office:value-type="float" office:value="132030">
            <text:p><text:s/>132,030 </text:p>
          </table:table-cell>
          <table:table-cell table:style-name="ce249" office:value-type="float" office:value="116816">
            <text:p><text:s/>116,816 </text:p>
          </table:table-cell>
          <table:table-cell table:style-name="ce240" office:value-type="float" office:value="92917">
            <text:p><text:s/>92,917 </text:p>
          </table:table-cell>
          <table:table-cell table:style-name="ce249" office:value-type="float" office:value="5754">
            <text:p><text:s/>5,754 </text:p>
          </table:table-cell>
          <table:table-cell table:style-name="ce249" office:value-type="float" office:value="38454">
            <text:p><text:s/>38,454 </text:p>
          </table:table-cell>
          <table:table-cell table:style-name="ce255" office:value-type="string" office:string-value="花蓮縣">
            <text:p><text:s/>花蓮縣 </text:p>
          </table:table-cell>
          <table:table-cell table:style-name="ce249" office:value-type="float" office:value="48709">
            <text:p><text:s/>48,709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489706">
            <text:p><text:s/>489,706 </text:p>
          </table:table-cell>
          <table:table-cell table:style-name="ce249" office:value-type="float" office:value="93256">
            <text:p><text:s/>93,256 </text:p>
          </table:table-cell>
          <table:table-cell table:style-name="ce249" office:value-type="float" office:value="396450">
            <text:p><text:s/>396,450 </text:p>
          </table:table-cell>
          <table:table-cell table:style-name="ce240" office:value-type="float" office:value="208438">
            <text:p><text:s/>208,438 </text:p>
          </table:table-cell>
          <table:table-cell table:style-name="ce249" office:value-type="float" office:value="208438">
            <text:p><text:s/>208,438 </text:p>
          </table:table-cell>
          <table:table-cell table:style-name="ce249" office:value-type="float" office:value="0">
            <text:p><text:s/>- </text:p>
          </table:table-cell>
          <table:table-cell table:style-name="ce255" office:value-type="string" office:string-value="花蓮縣">
            <text:p><text:s/>花蓮縣 </text:p>
          </table:table-cell>
          <table:table-cell table:style-name="ce240" office:value-type="float" office:value="1450">
            <text:p><text:s/>1,450 </text:p>
          </table:table-cell>
          <table:table-cell table:style-name="ce249" office:value-type="float" office:value="1450">
            <text:p><text:s/>1,450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95127">
            <text:p><text:s/>95,127 </text:p>
          </table:table-cell>
          <table:table-cell table:style-name="ce249" office:value-type="float" office:value="39900">
            <text:p><text:s/>39,900 </text:p>
          </table:table-cell>
          <table:table-cell table:style-name="ce249" office:value-type="float" office:value="55227">
            <text:p><text:s/>55,227 </text:p>
          </table:table-cell>
          <table:table-cell table:number-columns-repeated="985"/>
        </table:table-row>
        <table:table-row table:style-name="ro20">
          <table:table-cell table:style-name="ce232" office:value-type="string" office:string-value="澎湖縣">
            <text:p><text:s/>澎湖縣 </text:p>
          </table:table-cell>
          <table:table-cell table:style-name="ce240" office:value-type="float" office:value="1284553">
            <text:p><text:s/>1,284,553 </text:p>
          </table:table-cell>
          <table:table-cell table:style-name="ce240" office:value-type="float" office:value="597205">
            <text:p><text:s/>597,205 </text:p>
          </table:table-cell>
          <table:table-cell table:style-name="ce249" office:value-type="float" office:value="109991">
            <text:p><text:s/>109,991 </text:p>
          </table:table-cell>
          <table:table-cell table:style-name="ce249" office:value-type="float" office:value="463606">
            <text:p><text:s/>463,606 </text:p>
          </table:table-cell>
          <table:table-cell table:style-name="ce249" office:value-type="float" office:value="16975">
            <text:p><text:s/>16,975 </text:p>
          </table:table-cell>
          <table:table-cell table:style-name="ce249" office:value-type="float" office:value="6633">
            <text:p><text:s/>6,633 </text:p>
          </table:table-cell>
          <table:table-cell table:style-name="ce240" office:value-type="float" office:value="100687">
            <text:p><text:s/>100,687 </text:p>
          </table:table-cell>
          <table:table-cell table:style-name="ce249" office:value-type="float" office:value="93013">
            <text:p><text:s/>93,013 </text:p>
          </table:table-cell>
          <table:table-cell table:style-name="ce255" office:value-type="string" office:string-value="澎湖縣">
            <text:p><text:s/>澎湖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7674">
            <text:p><text:s/>7,674 </text:p>
          </table:table-cell>
          <table:table-cell table:style-name="ce240" office:value-type="float" office:value="207172">
            <text:p><text:s/>207,172 </text:p>
          </table:table-cell>
          <table:table-cell table:style-name="ce249" office:value-type="float" office:value="14661">
            <text:p><text:s/>14,661 </text:p>
          </table:table-cell>
          <table:table-cell table:style-name="ce249" office:value-type="float" office:value="144749">
            <text:p><text:s/>144,749 </text:p>
          </table:table-cell>
          <table:table-cell table:style-name="ce249" office:value-type="float" office:value="25840">
            <text:p><text:s/>25,840 </text:p>
          </table:table-cell>
          <table:table-cell table:style-name="ce249" office:value-type="float" office:value="21922">
            <text:p><text:s/>21,922 </text:p>
          </table:table-cell>
          <table:table-cell table:style-name="ce240" office:value-type="float" office:value="83324">
            <text:p><text:s/>83,324 </text:p>
          </table:table-cell>
          <table:table-cell table:style-name="ce249" office:value-type="float" office:value="1253">
            <text:p><text:s/>1,253 </text:p>
          </table:table-cell>
          <table:table-cell table:style-name="ce249" office:value-type="float" office:value="5295">
            <text:p><text:s/>5,295 </text:p>
          </table:table-cell>
          <table:table-cell table:style-name="ce255" office:value-type="string" office:string-value="澎湖縣">
            <text:p><text:s/>澎湖縣 </text:p>
          </table:table-cell>
          <table:table-cell table:style-name="ce249" office:value-type="float" office:value="76776">
            <text:p><text:s/>76,776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185270">
            <text:p><text:s/>185,270 </text:p>
          </table:table-cell>
          <table:table-cell table:style-name="ce249" office:value-type="float" office:value="21109">
            <text:p><text:s/>21,109 </text:p>
          </table:table-cell>
          <table:table-cell table:style-name="ce249" office:value-type="float" office:value="164161">
            <text:p><text:s/>164,161 </text:p>
          </table:table-cell>
          <table:table-cell table:style-name="ce240" office:value-type="float" office:value="70556">
            <text:p><text:s/>70,556 </text:p>
          </table:table-cell>
          <table:table-cell table:style-name="ce249" office:value-type="float" office:value="70556">
            <text:p><text:s/>70,556 </text:p>
          </table:table-cell>
          <table:table-cell table:style-name="ce249" office:value-type="float" office:value="0">
            <text:p><text:s/>- </text:p>
          </table:table-cell>
          <table:table-cell table:style-name="ce255" office:value-type="string" office:string-value="澎湖縣">
            <text:p><text:s/>澎湖縣 </text:p>
          </table:table-cell>
          <table:table-cell table:style-name="ce240" office:value-type="float" office:value="3458">
            <text:p><text:s/>3,458 </text:p>
          </table:table-cell>
          <table:table-cell table:style-name="ce249" office:value-type="float" office:value="3458">
            <text:p><text:s/>3,458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36881">
            <text:p><text:s/>36,881 </text:p>
          </table:table-cell>
          <table:table-cell table:style-name="ce249" office:value-type="float" office:value="12500">
            <text:p><text:s/>12,500 </text:p>
          </table:table-cell>
          <table:table-cell table:style-name="ce249" office:value-type="float" office:value="24381">
            <text:p><text:s/>24,381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金門縣">
            <text:p><text:s/>金門縣 </text:p>
          </table:table-cell>
          <table:table-cell table:style-name="ce240" office:value-type="float" office:value="961107">
            <text:p><text:s/>961,107 </text:p>
          </table:table-cell>
          <table:table-cell table:style-name="ce240" office:value-type="float" office:value="411896">
            <text:p><text:s/>411,896 </text:p>
          </table:table-cell>
          <table:table-cell table:style-name="ce249" office:value-type="float" office:value="90769">
            <text:p><text:s/>90,769 </text:p>
          </table:table-cell>
          <table:table-cell table:style-name="ce249" office:value-type="float" office:value="262384">
            <text:p><text:s/>262,384 </text:p>
          </table:table-cell>
          <table:table-cell table:style-name="ce249" office:value-type="float" office:value="56883">
            <text:p><text:s/>56,883 </text:p>
          </table:table-cell>
          <table:table-cell table:style-name="ce249" office:value-type="float" office:value="1860">
            <text:p><text:s/>1,860 </text:p>
          </table:table-cell>
          <table:table-cell table:style-name="ce240" office:value-type="float" office:value="22578">
            <text:p><text:s/>22,578 </text:p>
          </table:table-cell>
          <table:table-cell table:style-name="ce249" office:value-type="float" office:value="16948">
            <text:p><text:s/>16,948 </text:p>
          </table:table-cell>
          <table:table-cell table:style-name="ce254" office:value-type="string" office:string-value="金門縣">
            <text:p><text:s/>金門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5630">
            <text:p><text:s/>5,630 </text:p>
          </table:table-cell>
          <table:table-cell table:style-name="ce240" office:value-type="float" office:value="184852">
            <text:p><text:s/>184,852 </text:p>
          </table:table-cell>
          <table:table-cell table:style-name="ce249" office:value-type="float" office:value="21517">
            <text:p><text:s/>21,517 </text:p>
          </table:table-cell>
          <table:table-cell table:style-name="ce249" office:value-type="float" office:value="4929">
            <text:p><text:s/>4,929 </text:p>
          </table:table-cell>
          <table:table-cell table:style-name="ce249" office:value-type="float" office:value="81377">
            <text:p><text:s/>81,377 </text:p>
          </table:table-cell>
          <table:table-cell table:style-name="ce249" office:value-type="float" office:value="77029">
            <text:p><text:s/>77,029 </text:p>
          </table:table-cell>
          <table:table-cell table:style-name="ce240" office:value-type="float" office:value="44970">
            <text:p><text:s/>44,970 </text:p>
          </table:table-cell>
          <table:table-cell table:style-name="ce249" office:value-type="float" office:value="2032">
            <text:p><text:s/>2,032 </text:p>
          </table:table-cell>
          <table:table-cell table:style-name="ce249" office:value-type="float" office:value="1768">
            <text:p><text:s/>1,768 </text:p>
          </table:table-cell>
          <table:table-cell table:style-name="ce254" office:value-type="string" office:string-value="金門縣">
            <text:p><text:s/>金門縣 </text:p>
          </table:table-cell>
          <table:table-cell table:style-name="ce249" office:value-type="float" office:value="41170">
            <text:p><text:s/>41,170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233464">
            <text:p><text:s/>233,464 </text:p>
          </table:table-cell>
          <table:table-cell table:style-name="ce249" office:value-type="float" office:value="8747">
            <text:p><text:s/>8,747 </text:p>
          </table:table-cell>
          <table:table-cell table:style-name="ce249" office:value-type="float" office:value="224717">
            <text:p><text:s/>224,717 </text:p>
          </table:table-cell>
          <table:table-cell table:style-name="ce240" office:value-type="float" office:value="46397">
            <text:p><text:s/>46,397 </text:p>
          </table:table-cell>
          <table:table-cell table:style-name="ce249" office:value-type="float" office:value="46397">
            <text:p><text:s/>46,397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金門縣">
            <text:p><text:s/>金門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16950">
            <text:p><text:s/>16,950 </text:p>
          </table:table-cell>
          <table:table-cell table:style-name="ce249" office:value-type="float" office:value="100">
            <text:p><text:s/>100 </text:p>
          </table:table-cell>
          <table:table-cell table:style-name="ce249" office:value-type="float" office:value="16850">
            <text:p><text:s/>16,850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連江縣">
            <text:p><text:s/>連江縣 </text:p>
          </table:table-cell>
          <table:table-cell table:style-name="ce240" office:value-type="float" office:value="338785">
            <text:p><text:s/>338,785 </text:p>
          </table:table-cell>
          <table:table-cell table:style-name="ce240" office:value-type="float" office:value="218000">
            <text:p><text:s/>218,000 </text:p>
          </table:table-cell>
          <table:table-cell table:style-name="ce249" office:value-type="float" office:value="44980">
            <text:p><text:s/>44,980 </text:p>
          </table:table-cell>
          <table:table-cell table:style-name="ce249" office:value-type="float" office:value="132438">
            <text:p><text:s/>132,438 </text:p>
          </table:table-cell>
          <table:table-cell table:style-name="ce249" office:value-type="float" office:value="35573">
            <text:p><text:s/>35,573 </text:p>
          </table:table-cell>
          <table:table-cell table:style-name="ce249" office:value-type="float" office:value="5009">
            <text:p><text:s/>5,009 </text:p>
          </table:table-cell>
          <table:table-cell table:style-name="ce240" office:value-type="float" office:value="6602">
            <text:p><text:s/>6,602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連江縣">
            <text:p><text:s/>連江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602">
            <text:p><text:s/>6,602 </text:p>
          </table:table-cell>
          <table:table-cell table:style-name="ce240" office:value-type="float" office:value="62553">
            <text:p><text:s/>62,553 </text:p>
          </table:table-cell>
          <table:table-cell table:number-columns-repeated="3" table:style-name="ce249" office:value-type="float" office:value="0">
            <text:p><text:s/>- </text:p>
          </table:table-cell>
          <table:table-cell table:style-name="ce249" office:value-type="float" office:value="62553">
            <text:p><text:s/>62,553 </text:p>
          </table:table-cell>
          <table:table-cell table:style-name="ce240" office:value-type="float" office:value="5975">
            <text:p><text:s/>5,975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10">
            <text:p><text:s/>210 </text:p>
          </table:table-cell>
          <table:table-cell table:style-name="ce254" office:value-type="string" office:string-value="連江縣">
            <text:p><text:s/>連江縣 </text:p>
          </table:table-cell>
          <table:table-cell table:style-name="ce249" office:value-type="float" office:value="5765">
            <text:p><text:s/>5,765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29174">
            <text:p><text:s/>29,174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9174">
            <text:p><text:s/>29,174 </text:p>
          </table:table-cell>
          <table:table-cell table:style-name="ce240" office:value-type="float" office:value="8961">
            <text:p><text:s/>8,961 </text:p>
          </table:table-cell>
          <table:table-cell table:style-name="ce249" office:value-type="float" office:value="8961">
            <text:p><text:s/>8,961 </text:p>
          </table:table-cell>
          <table:table-cell table:style-name="ce249" office:value-type="float" office:value="0">
            <text:p><text:s/>- </text:p>
          </table:table-cell>
          <table:table-cell table:style-name="ce254" office:value-type="string" office:string-value="連江縣">
            <text:p><text:s/>連江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7520">
            <text:p><text:s/>7,520 </text:p>
          </table:table-cell>
          <table:table-cell table:style-name="ce249" office:value-type="float" office:value="500">
            <text:p><text:s/>500 </text:p>
          </table:table-cell>
          <table:table-cell table:style-name="ce249" office:value-type="float" office:value="7020">
            <text:p><text:s/>7,020 </text:p>
          </table:table-cell>
          <table:table-cell table:number-columns-repeated="985"/>
        </table:table-row>
        <table:table-row table:style-name="ro21">
          <table:table-cell table:style-name="ce233" office:value-type="string">
            <text:p>直轄市山地</text:p>
            <text:p>原住民區合計</text:p>
          </table:table-cell>
          <table:table-cell table:style-name="ce239" office:value-type="float" office:value="1459769">
            <text:p><text:s/>1,459,769 </text:p>
          </table:table-cell>
          <table:table-cell table:style-name="ce239" office:value-type="float" office:value="533701">
            <text:p><text:s/>533,701 </text:p>
          </table:table-cell>
          <table:table-cell table:style-name="ce248" office:value-type="float" office:value="107949">
            <text:p><text:s/>107,949 </text:p>
          </table:table-cell>
          <table:table-cell table:style-name="ce248" office:value-type="float" office:value="300674">
            <text:p><text:s/>300,674 </text:p>
          </table:table-cell>
          <table:table-cell table:style-name="ce248" office:value-type="float" office:value="124277">
            <text:p><text:s/>124,277 </text:p>
          </table:table-cell>
          <table:table-cell table:style-name="ce248" office:value-type="float" office:value="801">
            <text:p><text:s/>801 </text:p>
          </table:table-cell>
          <table:table-cell table:style-name="ce239" office:value-type="float" office:value="111405">
            <text:p><text:s/>111,405 </text:p>
          </table:table-cell>
          <table:table-cell table:style-name="ce248" office:value-type="float" office:value="64716">
            <text:p><text:s/>64,716 </text:p>
          </table:table-cell>
          <table:table-cell table:style-name="ce233" office:value-type="string">
            <text:p>直轄市山地</text:p>
            <text:p>原住民區合計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46689">
            <text:p><text:s/>46,689 </text:p>
          </table:table-cell>
          <table:table-cell table:style-name="ce239" office:value-type="float" office:value="498249">
            <text:p><text:s/>498,249 </text:p>
          </table:table-cell>
          <table:table-cell table:style-name="ce248" office:value-type="float" office:value="45803">
            <text:p><text:s/>45,803 </text:p>
          </table:table-cell>
          <table:table-cell table:style-name="ce248" office:value-type="float" office:value="17419">
            <text:p><text:s/>17,419 </text:p>
          </table:table-cell>
          <table:table-cell table:style-name="ce248" office:value-type="float" office:value="188716">
            <text:p><text:s/>188,716 </text:p>
          </table:table-cell>
          <table:table-cell table:style-name="ce248" office:value-type="float" office:value="246311">
            <text:p><text:s/>246,311 </text:p>
          </table:table-cell>
          <table:table-cell table:style-name="ce239" office:value-type="float" office:value="62076">
            <text:p><text:s/>62,076 </text:p>
          </table:table-cell>
          <table:table-cell table:style-name="ce248" office:value-type="float" office:value="962">
            <text:p><text:s/>962 </text:p>
          </table:table-cell>
          <table:table-cell table:style-name="ce248" office:value-type="float" office:value="14083">
            <text:p><text:s/>14,083 </text:p>
          </table:table-cell>
          <table:table-cell table:style-name="ce233" office:value-type="string">
            <text:p>直轄市山地</text:p>
            <text:p>原住民區合計</text:p>
          </table:table-cell>
          <table:table-cell table:style-name="ce248" office:value-type="float" office:value="47031">
            <text:p><text:s/>47,031 </text:p>
          </table:table-cell>
          <table:table-cell table:number-columns-repeated="2" table:style-name="ce248" office:value-type="float" office:value="0">
            <text:p><text:s/>- </text:p>
          </table:table-cell>
          <table:table-cell table:style-name="ce239" office:value-type="float" office:value="149623">
            <text:p><text:s/>149,623 </text:p>
          </table:table-cell>
          <table:table-cell table:style-name="ce248" office:value-type="float" office:value="10182">
            <text:p><text:s/>10,182 </text:p>
          </table:table-cell>
          <table:table-cell table:style-name="ce248" office:value-type="float" office:value="139441">
            <text:p><text:s/>139,441 </text:p>
          </table:table-cell>
          <table:table-cell table:style-name="ce239" office:value-type="float" office:value="59788">
            <text:p><text:s/>59,788 </text:p>
          </table:table-cell>
          <table:table-cell table:style-name="ce248" office:value-type="float" office:value="59788">
            <text:p><text:s/>59,788 </text:p>
          </table:table-cell>
          <table:table-cell table:style-name="ce248" office:value-type="float" office:value="0">
            <text:p><text:s/>- </text:p>
          </table:table-cell>
          <table:table-cell table:style-name="ce233" office:value-type="string">
            <text:p>直轄市山地</text:p>
            <text:p>原住民區合計</text:p>
          </table:table-cell>
          <table:table-cell table:style-name="ce239" office:value-type="float" office:value="0">
            <text:p><text:s/>- </text:p>
          </table:table-cell>
          <table:table-cell table:number-columns-repeated="2" table:style-name="ce248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39" office:value-type="float" office:value="44927">
            <text:p><text:s/>44,927 </text:p>
          </table:table-cell>
          <table:table-cell table:style-name="ce248" office:value-type="float" office:value="16679">
            <text:p><text:s/>16,679 </text:p>
          </table:table-cell>
          <table:table-cell table:style-name="ce248" office:value-type="float" office:value="28248">
            <text:p><text:s/>28,248 </text:p>
          </table:table-cell>
          <table:table-cell table:style-name="ce267" table:number-columns-repeated="985"/>
        </table:table-row>
        <table:table-row table:style-name="ro20">
          <table:table-cell table:style-name="ce231" office:value-type="string" office:string-value="新北市">
            <text:p><text:s/>新北市 </text:p>
          </table:table-cell>
          <table:table-cell table:style-name="ce240" office:value-type="float" office:value="300918">
            <text:p><text:s/>300,918 </text:p>
          </table:table-cell>
          <table:table-cell table:style-name="ce240" office:value-type="float" office:value="80923">
            <text:p><text:s/>80,923 </text:p>
          </table:table-cell>
          <table:table-cell table:style-name="ce249" office:value-type="float" office:value="20047">
            <text:p><text:s/>20,047 </text:p>
          </table:table-cell>
          <table:table-cell table:style-name="ce249" office:value-type="float" office:value="48880">
            <text:p><text:s/>48,880 </text:p>
          </table:table-cell>
          <table:table-cell table:style-name="ce249" office:value-type="float" office:value="11639">
            <text:p><text:s/>11,639 </text:p>
          </table:table-cell>
          <table:table-cell table:style-name="ce249" office:value-type="float" office:value="357">
            <text:p><text:s/>357 </text:p>
          </table:table-cell>
          <table:table-cell table:style-name="ce240" office:value-type="float" office:value="6527">
            <text:p><text:s/>6,527 </text:p>
          </table:table-cell>
          <table:table-cell table:style-name="ce249" office:value-type="float" office:value="637">
            <text:p><text:s/>637 </text:p>
          </table:table-cell>
          <table:table-cell table:style-name="ce231" office:value-type="string" office:string-value="新北市">
            <text:p><text:s/>新北市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5890">
            <text:p><text:s/>5,890 </text:p>
          </table:table-cell>
          <table:table-cell table:style-name="ce240" office:value-type="float" office:value="140428">
            <text:p><text:s/>140,428 </text:p>
          </table:table-cell>
          <table:table-cell table:style-name="ce249" office:value-type="float" office:value="13318">
            <text:p><text:s/>13,318 </text:p>
          </table:table-cell>
          <table:table-cell table:style-name="ce249" office:value-type="float" office:value="2758">
            <text:p><text:s/>2,758 </text:p>
          </table:table-cell>
          <table:table-cell table:style-name="ce249" office:value-type="float" office:value="16546">
            <text:p><text:s/>16,546 </text:p>
          </table:table-cell>
          <table:table-cell table:style-name="ce249" office:value-type="float" office:value="107806">
            <text:p><text:s/>107,806 </text:p>
          </table:table-cell>
          <table:table-cell table:style-name="ce240" office:value-type="float" office:value="7236">
            <text:p><text:s/>7,236 </text:p>
          </table:table-cell>
          <table:table-cell table:style-name="ce249" office:value-type="float" office:value="367">
            <text:p><text:s/>367 </text:p>
          </table:table-cell>
          <table:table-cell table:style-name="ce249" office:value-type="float" office:value="776">
            <text:p><text:s/>776 </text:p>
          </table:table-cell>
          <table:table-cell table:style-name="ce231" office:value-type="string" office:string-value="新北市">
            <text:p><text:s/>新北市 </text:p>
          </table:table-cell>
          <table:table-cell table:style-name="ce249" office:value-type="float" office:value="6093">
            <text:p><text:s/>6,093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41299">
            <text:p><text:s/>41,299 </text:p>
          </table:table-cell>
          <table:table-cell table:style-name="ce249" office:value-type="float" office:value="8162">
            <text:p><text:s/>8,162 </text:p>
          </table:table-cell>
          <table:table-cell table:style-name="ce249" office:value-type="float" office:value="33137">
            <text:p><text:s/>33,137 </text:p>
          </table:table-cell>
          <table:table-cell table:style-name="ce240" office:value-type="float" office:value="10355">
            <text:p><text:s/>10,355 </text:p>
          </table:table-cell>
          <table:table-cell table:style-name="ce249" office:value-type="float" office:value="10355">
            <text:p><text:s/>10,355 </text:p>
          </table:table-cell>
          <table:table-cell table:style-name="ce249" office:value-type="float" office:value="0">
            <text:p><text:s/>- </text:p>
          </table:table-cell>
          <table:table-cell table:style-name="ce231" office:value-type="string" office:string-value="新北市">
            <text:p><text:s/>新北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14150">
            <text:p><text:s/>14,150 </text:p>
          </table:table-cell>
          <table:table-cell table:style-name="ce249" office:value-type="float" office:value="8000">
            <text:p><text:s/>8,000 </text:p>
          </table:table-cell>
          <table:table-cell table:style-name="ce249" office:value-type="float" office:value="6150">
            <text:p><text:s/>6,150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桃園市">
            <text:p><text:s/>桃園市 </text:p>
          </table:table-cell>
          <table:table-cell table:style-name="ce240" office:value-type="float" office:value="527846">
            <text:p><text:s/>527,846 </text:p>
          </table:table-cell>
          <table:table-cell table:style-name="ce240" office:value-type="float" office:value="141363">
            <text:p><text:s/>141,363 </text:p>
          </table:table-cell>
          <table:table-cell table:style-name="ce249" office:value-type="float" office:value="20817">
            <text:p><text:s/>20,817 </text:p>
          </table:table-cell>
          <table:table-cell table:style-name="ce249" office:value-type="float" office:value="78574">
            <text:p><text:s/>78,574 </text:p>
          </table:table-cell>
          <table:table-cell table:style-name="ce249" office:value-type="float" office:value="41528">
            <text:p><text:s/>41,528 </text:p>
          </table:table-cell>
          <table:table-cell table:style-name="ce249" office:value-type="float" office:value="444">
            <text:p><text:s/>444 </text:p>
          </table:table-cell>
          <table:table-cell table:style-name="ce240" office:value-type="float" office:value="49476">
            <text:p><text:s/>49,476 </text:p>
          </table:table-cell>
          <table:table-cell table:style-name="ce249" office:value-type="float" office:value="42993">
            <text:p><text:s/>42,993 </text:p>
          </table:table-cell>
          <table:table-cell table:style-name="ce231" office:value-type="string" office:string-value="桃園市">
            <text:p><text:s/>桃園市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483">
            <text:p><text:s/>6,483 </text:p>
          </table:table-cell>
          <table:table-cell table:style-name="ce240" office:value-type="float" office:value="234562">
            <text:p><text:s/>234,562 </text:p>
          </table:table-cell>
          <table:table-cell table:style-name="ce249" office:value-type="float" office:value="6863">
            <text:p><text:s/>6,863 </text:p>
          </table:table-cell>
          <table:table-cell table:style-name="ce249" office:value-type="float" office:value="6221">
            <text:p><text:s/>6,221 </text:p>
          </table:table-cell>
          <table:table-cell table:style-name="ce249" office:value-type="float" office:value="139500">
            <text:p><text:s/>139,500 </text:p>
          </table:table-cell>
          <table:table-cell table:style-name="ce249" office:value-type="float" office:value="81978">
            <text:p><text:s/>81,978 </text:p>
          </table:table-cell>
          <table:table-cell table:style-name="ce240" office:value-type="float" office:value="22195">
            <text:p><text:s/>22,195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189">
            <text:p><text:s/>6,189 </text:p>
          </table:table-cell>
          <table:table-cell table:style-name="ce231" office:value-type="string" office:string-value="桃園市">
            <text:p><text:s/>桃園市 </text:p>
          </table:table-cell>
          <table:table-cell table:style-name="ce249" office:value-type="float" office:value="16006">
            <text:p><text:s/>16,006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51544">
            <text:p><text:s/>51,544 </text:p>
          </table:table-cell>
          <table:table-cell table:style-name="ce249" office:value-type="float" office:value="1550">
            <text:p><text:s/>1,550 </text:p>
          </table:table-cell>
          <table:table-cell table:style-name="ce249" office:value-type="float" office:value="49994">
            <text:p><text:s/>49,994 </text:p>
          </table:table-cell>
          <table:table-cell table:style-name="ce240" office:value-type="float" office:value="17800">
            <text:p><text:s/>17,800 </text:p>
          </table:table-cell>
          <table:table-cell table:style-name="ce249" office:value-type="float" office:value="17800">
            <text:p><text:s/>17,800 </text:p>
          </table:table-cell>
          <table:table-cell table:style-name="ce249" office:value-type="float" office:value="0">
            <text:p><text:s/>- </text:p>
          </table:table-cell>
          <table:table-cell table:style-name="ce231" office:value-type="string" office:string-value="桃園市">
            <text:p><text:s/>桃園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10906">
            <text:p><text:s/>10,906 </text:p>
          </table:table-cell>
          <table:table-cell table:style-name="ce249" office:value-type="float" office:value="1106">
            <text:p><text:s/>1,106 </text:p>
          </table:table-cell>
          <table:table-cell table:style-name="ce249" office:value-type="float" office:value="9800">
            <text:p><text:s/>9,800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臺中市">
            <text:p><text:s/>臺中市 </text:p>
          </table:table-cell>
          <table:table-cell table:style-name="ce240" office:value-type="float" office:value="258320">
            <text:p><text:s/>258,320 </text:p>
          </table:table-cell>
          <table:table-cell table:style-name="ce240" office:value-type="float" office:value="127914">
            <text:p><text:s/>127,914 </text:p>
          </table:table-cell>
          <table:table-cell table:style-name="ce249" office:value-type="float" office:value="21055">
            <text:p><text:s/>21,055 </text:p>
          </table:table-cell>
          <table:table-cell table:style-name="ce249" office:value-type="float" office:value="62900">
            <text:p><text:s/>62,900 </text:p>
          </table:table-cell>
          <table:table-cell table:style-name="ce249" office:value-type="float" office:value="43959">
            <text:p><text:s/>43,959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6851">
            <text:p><text:s/>6,851 </text:p>
          </table:table-cell>
          <table:table-cell table:style-name="ce249" office:value-type="float" office:value="0">
            <text:p><text:s/>- </text:p>
          </table:table-cell>
          <table:table-cell table:style-name="ce231" office:value-type="string" office:string-value="臺中市">
            <text:p><text:s/>臺中市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851">
            <text:p><text:s/>6,851 </text:p>
          </table:table-cell>
          <table:table-cell table:style-name="ce240" office:value-type="float" office:value="58174">
            <text:p><text:s/>58,174 </text:p>
          </table:table-cell>
          <table:table-cell table:style-name="ce249" office:value-type="float" office:value="13019">
            <text:p><text:s/>13,019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9433">
            <text:p><text:s/>29,433 </text:p>
          </table:table-cell>
          <table:table-cell table:style-name="ce249" office:value-type="float" office:value="15722">
            <text:p><text:s/>15,722 </text:p>
          </table:table-cell>
          <table:table-cell table:style-name="ce240" office:value-type="float" office:value="16462">
            <text:p><text:s/>16,462 </text:p>
          </table:table-cell>
          <table:table-cell table:style-name="ce249" office:value-type="float" office:value="595">
            <text:p><text:s/>595 </text:p>
          </table:table-cell>
          <table:table-cell table:style-name="ce249" office:value-type="float" office:value="3238">
            <text:p><text:s/>3,238 </text:p>
          </table:table-cell>
          <table:table-cell table:style-name="ce231" office:value-type="string" office:string-value="臺中市">
            <text:p><text:s/>臺中市 </text:p>
          </table:table-cell>
          <table:table-cell table:style-name="ce249" office:value-type="float" office:value="12629">
            <text:p><text:s/>12,629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24262">
            <text:p><text:s/>24,262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4262">
            <text:p><text:s/>24,262 </text:p>
          </table:table-cell>
          <table:table-cell table:style-name="ce240" office:value-type="float" office:value="16200">
            <text:p><text:s/>16,200 </text:p>
          </table:table-cell>
          <table:table-cell table:style-name="ce249" office:value-type="float" office:value="16200">
            <text:p><text:s/>16,200 </text:p>
          </table:table-cell>
          <table:table-cell table:style-name="ce249" office:value-type="float" office:value="0">
            <text:p><text:s/>- </text:p>
          </table:table-cell>
          <table:table-cell table:style-name="ce231" office:value-type="string" office:string-value="臺中市">
            <text:p><text:s/>臺中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8457">
            <text:p><text:s/>8,457 </text:p>
          </table:table-cell>
          <table:table-cell table:style-name="ce249" office:value-type="float" office:value="4073">
            <text:p><text:s/>4,073 </text:p>
          </table:table-cell>
          <table:table-cell table:style-name="ce249" office:value-type="float" office:value="4384">
            <text:p><text:s/>4,384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高雄市">
            <text:p><text:s/>高雄市 </text:p>
          </table:table-cell>
          <table:table-cell table:style-name="ce240" office:value-type="float" office:value="372685">
            <text:p><text:s/>372,685 </text:p>
          </table:table-cell>
          <table:table-cell table:style-name="ce240" office:value-type="float" office:value="183501">
            <text:p><text:s/>183,501 </text:p>
          </table:table-cell>
          <table:table-cell table:style-name="ce249" office:value-type="float" office:value="46030">
            <text:p><text:s/>46,030 </text:p>
          </table:table-cell>
          <table:table-cell table:style-name="ce249" office:value-type="float" office:value="110320">
            <text:p><text:s/>110,320 </text:p>
          </table:table-cell>
          <table:table-cell table:style-name="ce249" office:value-type="float" office:value="27151">
            <text:p><text:s/>27,151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48551">
            <text:p><text:s/>48,551 </text:p>
          </table:table-cell>
          <table:table-cell table:style-name="ce249" office:value-type="float" office:value="21086">
            <text:p><text:s/>21,086 </text:p>
          </table:table-cell>
          <table:table-cell table:style-name="ce231" office:value-type="string" office:string-value="高雄市">
            <text:p><text:s/>高雄市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7465">
            <text:p><text:s/>27,465 </text:p>
          </table:table-cell>
          <table:table-cell table:style-name="ce240" office:value-type="float" office:value="65085">
            <text:p><text:s/>65,085 </text:p>
          </table:table-cell>
          <table:table-cell table:style-name="ce249" office:value-type="float" office:value="12603">
            <text:p><text:s/>12,603 </text:p>
          </table:table-cell>
          <table:table-cell table:style-name="ce249" office:value-type="float" office:value="8440">
            <text:p><text:s/>8,440 </text:p>
          </table:table-cell>
          <table:table-cell table:style-name="ce249" office:value-type="float" office:value="3237">
            <text:p><text:s/>3,237 </text:p>
          </table:table-cell>
          <table:table-cell table:style-name="ce249" office:value-type="float" office:value="40805">
            <text:p><text:s/>40,805 </text:p>
          </table:table-cell>
          <table:table-cell table:style-name="ce240" office:value-type="float" office:value="16183">
            <text:p><text:s/>16,183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3880">
            <text:p><text:s/>3,880 </text:p>
          </table:table-cell>
          <table:table-cell table:style-name="ce231" office:value-type="string" office:string-value="高雄市">
            <text:p><text:s/>高雄市 </text:p>
          </table:table-cell>
          <table:table-cell table:style-name="ce249" office:value-type="float" office:value="12303">
            <text:p><text:s/>12,303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32518">
            <text:p><text:s/>32,518 </text:p>
          </table:table-cell>
          <table:table-cell table:style-name="ce249" office:value-type="float" office:value="470">
            <text:p><text:s/>470 </text:p>
          </table:table-cell>
          <table:table-cell table:style-name="ce249" office:value-type="float" office:value="32048">
            <text:p><text:s/>32,048 </text:p>
          </table:table-cell>
          <table:table-cell table:style-name="ce240" office:value-type="float" office:value="15433">
            <text:p><text:s/>15,433 </text:p>
          </table:table-cell>
          <table:table-cell table:style-name="ce249" office:value-type="float" office:value="15433">
            <text:p><text:s/>15,433 </text:p>
          </table:table-cell>
          <table:table-cell table:style-name="ce249" office:value-type="float" office:value="0">
            <text:p><text:s/>- </text:p>
          </table:table-cell>
          <table:table-cell table:style-name="ce231" office:value-type="string" office:string-value="高雄市">
            <text:p><text:s/>高雄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40" office:value-type="float" office:value="11414">
            <text:p><text:s/>11,414 </text:p>
          </table:table-cell>
          <table:table-cell table:style-name="ce249" office:value-type="float" office:value="3500">
            <text:p><text:s/>3,500 </text:p>
          </table:table-cell>
          <table:table-cell table:style-name="ce249" office:value-type="float" office:value="7914">
            <text:p><text:s/>7,914 </text:p>
          </table:table-cell>
          <table:table-cell table:number-columns-repeated="98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資'.$A$1:.$AM$27" table:range-usable-as="print-range"/>
          <table:named-range table:name="Excel_BuiltIn_Print_Titles" table:base-cell-address="$簡明總.$A$1" table:cell-range-address="$'政事別總表-經資'.$A$1:.$AMJ$6" table:range-usable-as="repeat-column repeat-row"/>
        </table:named-expressions>
      </table:table>
      <table:table table:name="政事別總表-經" table:style-name="ta6" table:print-ranges="'政事別總表-經'.A7:'政事別總表-經'.AM27">
        <table:table-column table:style-name="co31" table:default-cell-style-name="ce234"/>
        <table:table-column table:style-name="co37" table:default-cell-style-name="ce234"/>
        <table:table-column table:style-name="co38" table:default-cell-style-name="ce234"/>
        <table:table-column table:style-name="co15" table:default-cell-style-name="ce234"/>
        <table:table-column table:style-name="co21" table:default-cell-style-name="ce234"/>
        <table:table-column table:style-name="co39" table:default-cell-style-name="ce234"/>
        <table:table-column table:style-name="co40" table:default-cell-style-name="ce234"/>
        <table:table-column table:style-name="co41" table:default-cell-style-name="ce234"/>
        <table:table-column table:style-name="co42" table:default-cell-style-name="ce234"/>
        <table:table-column table:style-name="co43" table:default-cell-style-name="ce234"/>
        <table:table-column table:style-name="co44" table:default-cell-style-name="ce234"/>
        <table:table-column table:style-name="co45" table:default-cell-style-name="ce234"/>
        <table:table-column table:style-name="co46" table:default-cell-style-name="ce234"/>
        <table:table-column table:style-name="co40" table:default-cell-style-name="ce234"/>
        <table:table-column table:style-name="co47" table:default-cell-style-name="ce234"/>
        <table:table-column table:style-name="co24" table:default-cell-style-name="ce234"/>
        <table:table-column table:style-name="co25" table:default-cell-style-name="ce234"/>
        <table:table-column table:style-name="co20" table:default-cell-style-name="ce234"/>
        <table:table-column table:style-name="co48" table:default-cell-style-name="ce234"/>
        <table:table-column table:style-name="co28" table:default-cell-style-name="ce234"/>
        <table:table-column table:style-name="co17" table:default-cell-style-name="ce234"/>
        <table:table-column table:style-name="co15" table:default-cell-style-name="ce234"/>
        <table:table-column table:style-name="co49" table:default-cell-style-name="ce234"/>
        <table:table-column table:style-name="co50" table:default-cell-style-name="ce234"/>
        <table:table-column table:style-name="co16" table:default-cell-style-name="ce234"/>
        <table:table-column table:style-name="co39" table:default-cell-style-name="ce234"/>
        <table:table-column table:style-name="co25" table:default-cell-style-name="ce234"/>
        <table:table-column table:style-name="co30" table:default-cell-style-name="ce234"/>
        <table:table-column table:style-name="co28" table:default-cell-style-name="ce234"/>
        <table:table-column table:style-name="co51" table:default-cell-style-name="ce234"/>
        <table:table-column table:style-name="co52" table:default-cell-style-name="ce234"/>
        <table:table-column table:style-name="co53" table:number-columns-repeated="2" table:default-cell-style-name="ce234"/>
        <table:table-column table:style-name="co53" table:default-cell-style-name="ce265"/>
        <table:table-column table:style-name="co54" table:default-cell-style-name="ce234"/>
        <table:table-column table:style-name="co55" table:default-cell-style-name="ce234"/>
        <table:table-column table:style-name="co56" table:default-cell-style-name="ce234"/>
        <table:table-column table:style-name="co20" table:default-cell-style-name="ce234"/>
        <table:table-column table:style-name="co39" table:default-cell-style-name="ce234"/>
        <table:table-column table:style-name="co10" table:number-columns-repeated="217" table:default-cell-style-name="ce234"/>
        <table:table-column table:style-name="co9" table:number-columns-repeated="768" table:default-cell-style-name="Default"/>
        <table:table-header-rows>
          <table:table-row table:style-name="ro19">
            <table:table-cell table:style-name="ce268"/>
            <table:table-cell table:style-name="ce266" table:number-columns-repeated="2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75" table:number-columns-repeated="3"/>
            <table:table-cell table:style-name="ce266"/>
            <table:table-cell table:style-name="ce268"/>
            <table:table-cell table:style-name="ce266" table:number-columns-repeated="4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66" table:number-columns-repeated="4"/>
            <table:table-cell table:style-name="ce268"/>
            <table:table-cell table:style-name="ce266" table:number-columns-repeated="3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66"/>
            <table:table-cell table:style-name="ce257"/>
            <table:table-cell table:style-name="ce258"/>
            <table:table-cell table:style-name="ce275"/>
            <table:table-cell table:style-name="ce266"/>
            <table:table-cell table:style-name="ce275"/>
            <table:table-cell table:style-name="ce266"/>
            <table:table-cell table:style-name="ce278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66"/>
            <table:table-cell table:style-name="ce251"/>
            <table:table-cell table:style-name="ce257"/>
            <table:table-cell table:style-name="ce266" table:number-columns-repeated="985"/>
          </table:table-row>
          <table:table-row table:style-name="ro2">
            <table:table-cell table:style-name="ce225"/>
            <table:table-cell table:style-name="ce178" table:number-columns-repeated="2"/>
            <table:table-cell table:style-name="ce244" office:value-type="string">
              <text:p>歲出政事別</text:p>
            </table:table-cell>
            <table:table-cell table:style-name="ce80" office:value-type="string">
              <text:p>預算總表</text:p>
            </table:table-cell>
            <table:table-cell table:style-name="ce252" table:number-columns-repeated="3"/>
            <table:table-cell table:style-name="ce252" office:value-type="string">
              <text:p>(續四)</text:p>
            </table:table-cell>
            <table:table-cell table:style-name="ce225"/>
            <table:table-cell table:style-name="ce178" table:number-columns-repeated="4"/>
            <table:table-cell table:style-name="ce244" office:value-type="string">
              <text:p>歲出政事別</text:p>
            </table:table-cell>
            <table:table-cell table:style-name="ce80" office:value-type="string">
              <text:p>預算總表</text:p>
            </table:table-cell>
            <table:table-cell table:style-name="ce178" table:number-columns-repeated="3"/>
            <table:table-cell table:style-name="ce252" office:value-type="string">
              <text:p>(續五)</text:p>
            </table:table-cell>
            <table:table-cell table:style-name="ce225"/>
            <table:table-cell table:style-name="ce178" table:number-columns-repeated="3"/>
            <table:table-cell table:style-name="ce244" office:value-type="string">
              <text:p>歲出政事別</text:p>
            </table:table-cell>
            <table:table-cell table:style-name="ce80" office:value-type="string">
              <text:p>預算總表</text:p>
            </table:table-cell>
            <table:table-cell table:style-name="ce178" table:number-columns-repeated="3"/>
            <table:table-cell table:style-name="ce252" office:value-type="string">
              <text:p>(續六)</text:p>
            </table:table-cell>
            <table:table-cell table:style-name="ce178" table:number-columns-repeated="3"/>
            <table:table-cell table:style-name="ce261"/>
            <table:table-cell table:style-name="ce244" office:value-type="string">
              <text:p>歲出政事別</text:p>
            </table:table-cell>
            <table:table-cell table:style-name="ce256" office:value-type="string">
              <text:p>預算總表</text:p>
            </table:table-cell>
            <table:table-cell table:style-name="ce178" table:number-columns-repeated="2"/>
            <table:table-cell table:style-name="ce252" office:value-type="string">
              <text:p>(續七)</text:p>
            </table:table-cell>
            <table:table-cell table:style-name="ce266" table:number-columns-repeated="985"/>
          </table:table-row>
          <table:table-row table:style-name="ro3">
            <table:table-cell table:style-name="ce226" office:value-type="string">
              <text:p><text:s text:c="4"/>　</text:p>
            </table:table-cell>
            <table:table-cell table:style-name="ce178"/>
            <table:table-cell table:style-name="ce226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226" table:number-columns-repeated="2"/>
            <table:table-cell table:style-name="ce178"/>
            <table:table-cell table:style-name="ce245" office:value-type="string">
              <text:p>單位：新臺幣千元</text:p>
            </table:table-cell>
            <table:table-cell table:style-name="ce226" office:value-type="string" table:number-columns-spanned="2" table:number-rows-spanned="1">
              <text:p><text:s text:c="4"/>　</text:p>
            </table:table-cell>
            <table:covered-table-cell table:style-name="ce226"/>
            <table:table-cell table:style-name="ce178" table:number-columns-repeated="3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178"/>
            <table:table-cell table:style-name="ce226"/>
            <table:table-cell table:style-name="ce178"/>
            <table:table-cell table:style-name="ce245" office:value-type="string">
              <text:p>單位：新臺幣千元</text:p>
            </table:table-cell>
            <table:table-cell table:style-name="ce226" office:value-type="string">
              <text:p><text:s text:c="4"/>　</text:p>
            </table:table-cell>
            <table:table-cell table:style-name="ce178" table:number-columns-repeated="3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178" table:number-columns-repeated="3"/>
            <table:table-cell table:style-name="ce245" office:value-type="string">
              <text:p>單位：新臺幣千元</text:p>
            </table:table-cell>
            <table:table-cell table:style-name="ce178" table:number-columns-repeated="3"/>
            <table:table-cell table:style-name="ce261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178" table:number-columns-repeated="2"/>
            <table:table-cell table:style-name="ce245" office:value-type="string">
              <text:p>單位：新臺幣千元</text:p>
            </table:table-cell>
            <table:table-cell table:style-name="ce266" table:number-columns-repeated="985"/>
          </table:table-row>
          <table:table-row table:style-name="ro6">
            <table:table-cell table:style-name="ce227" office:value-type="string">
              <text:p><text:s text:c="4"/>科 <text:s text:c="3"/>目</text:p>
            </table:table-cell>
            <table:table-cell table:style-name="ce236"/>
            <table:table-cell table:style-name="ce241" office:value-type="string">
              <text:p>一般政</text:p>
              <text:p><text:span text:style-name="T12">務支出</text:span></text:p>
            </table:table-cell>
            <table:table-cell table:style-name="ce246" office:value-type="string">
              <text:p>政權行</text:p>
              <text:p><text:span text:style-name="T8">使支出</text:span></text:p>
            </table:table-cell>
            <table:table-cell table:style-name="ce247" office:value-type="string">
              <text:p>行政支出</text:p>
            </table:table-cell>
            <table:table-cell table:style-name="ce247" office:value-type="string">
              <text:p>民政支出</text:p>
            </table:table-cell>
            <table:table-cell table:style-name="ce247" office:value-type="string">
              <text:p>財務支出</text:p>
            </table:table-cell>
            <table:table-cell table:style-name="ce241" office:value-type="string">
              <text:p>教育科學</text:p>
              <text:p><text:span text:style-name="T12">文化支出</text:span></text:p>
            </table:table-cell>
            <table:table-cell table:style-name="ce247" office:value-type="string">
              <text:p>教育支出</text:p>
            </table:table-cell>
            <table:table-cell table:style-name="ce227" office:value-type="string">
              <text:p><text:s text:c="4"/>科 <text:s text:c="3"/>目</text:p>
            </table:table-cell>
            <table:table-cell table:style-name="ce247" office:value-type="string">
              <text:p>科學支出</text:p>
            </table:table-cell>
            <table:table-cell table:style-name="ce247" office:value-type="string">
              <text:p>文化支出</text:p>
            </table:table-cell>
            <table:table-cell table:style-name="ce241" office:value-type="string">
              <text:p>經濟發</text:p>
              <text:p><text:span text:style-name="T13"><text:s/></text:span><text:span text:style-name="T12">展支出</text:span></text:p>
            </table:table-cell>
            <table:table-cell table:style-name="ce247" office:value-type="string">
              <text:p>農業支出</text:p>
            </table:table-cell>
            <table:table-cell table:style-name="ce247" office:value-type="string">
              <text:p>工業支出</text:p>
            </table:table-cell>
            <table:table-cell table:style-name="ce247" office:value-type="string">
              <text:p>交通支出</text:p>
            </table:table-cell>
            <table:table-cell table:style-name="ce246" office:value-type="string">
              <text:p>其他經濟</text:p>
              <text:p><text:span text:style-name="T8">服務支出</text:span></text:p>
            </table:table-cell>
            <table:table-cell table:style-name="ce241" office:value-type="string">
              <text:p>社會福</text:p>
              <text:p><text:span text:style-name="T12">利支出</text:span></text:p>
            </table:table-cell>
            <table:table-cell table:style-name="ce246" office:value-type="string">
              <text:p>社會保</text:p>
              <text:p><text:span text:style-name="T8">險支出</text:span></text:p>
            </table:table-cell>
            <table:table-cell table:style-name="ce246" office:value-type="string">
              <text:p>社會救</text:p>
              <text:p><text:span text:style-name="T8">助支出</text:span></text:p>
            </table:table-cell>
            <table:table-cell table:style-name="ce227" office:value-type="string">
              <text:p><text:s text:c="4"/>科 <text:s text:c="3"/>目</text:p>
            </table:table-cell>
            <table:table-cell table:style-name="ce246" office:value-type="string">
              <text:p>福利服</text:p>
              <text:p><text:span text:style-name="T8">務支出</text:span></text:p>
            </table:table-cell>
            <table:table-cell table:style-name="ce246" office:value-type="string">
              <text:p>國民就</text:p>
              <text:p><text:span text:style-name="T8">業支出</text:span></text:p>
            </table:table-cell>
            <table:table-cell table:style-name="ce246" office:value-type="string">
              <text:p>醫療保</text:p>
              <text:p><text:span text:style-name="T8">健支出</text:span></text:p>
            </table:table-cell>
            <table:table-cell table:style-name="ce241" office:value-type="string">
              <text:p>社區發展及環</text:p>
              <text:p><text:span text:style-name="T12">境保護支出</text:span></text:p>
            </table:table-cell>
            <table:table-cell table:style-name="ce247" office:value-type="string">
              <text:p>社區發展支出</text:p>
            </table:table-cell>
            <table:table-cell table:style-name="ce247" office:value-type="string">
              <text:p>環境保護支出</text:p>
            </table:table-cell>
            <table:table-cell table:style-name="ce241" office:value-type="string">
              <text:p>退休撫</text:p>
              <text:p><text:span text:style-name="T13"><text:s/></text:span><text:span text:style-name="T12">卹支出</text:span></text:p>
            </table:table-cell>
            <table:table-cell table:style-name="ce246" office:value-type="string">
              <text:p>退休撫卹</text:p>
              <text:p><text:span text:style-name="T8">給付支出</text:span></text:p>
            </table:table-cell>
            <table:table-cell table:style-name="ce246" office:value-type="string">
              <text:p>退休撫卹</text:p>
              <text:p><text:span text:style-name="T8">業務支出</text:span></text:p>
            </table:table-cell>
            <table:table-cell table:style-name="ce227" office:value-type="string">
              <text:p><text:s text:c="4"/>科 <text:s text:c="3"/>目</text:p>
            </table:table-cell>
            <table:table-cell table:style-name="ce259" office:value-type="string">
              <text:p>債務支出</text:p>
            </table:table-cell>
            <table:table-cell table:style-name="ce246" office:value-type="string">
              <text:p>債務付</text:p>
              <text:p><text:span text:style-name="T8">息支出</text:span></text:p>
            </table:table-cell>
            <table:table-cell table:style-name="ce262" office:value-type="string">
              <text:p>還本付息</text:p>
              <text:p>事務支出</text:p>
            </table:table-cell>
            <table:table-cell table:style-name="ce241" office:value-type="string">
              <text:p>協助及補</text:p>
              <text:p><text:span text:style-name="T12">助支出</text:span></text:p>
            </table:table-cell>
            <table:table-cell table:style-name="ce247" office:value-type="string">
              <text:p>協助支出</text:p>
            </table:table-cell>
            <table:table-cell table:style-name="ce259" office:value-type="string">
              <text:p>其他支出</text:p>
            </table:table-cell>
            <table:table-cell table:style-name="ce247" office:value-type="string">
              <text:p>第二預備金</text:p>
            </table:table-cell>
            <table:table-cell table:style-name="ce247" office:value-type="string">
              <text:p>其他支出</text:p>
            </table:table-cell>
            <table:table-cell table:number-columns-repeated="985"/>
          </table:table-row>
          <table:table-row table:style-name="ro20">
            <table:table-cell table:style-name="ce228" office:value-type="string">
              <text:p>款</text:p>
            </table:table-cell>
            <table:table-cell table:style-name="ce236" office:value-type="string">
              <text:p><text:s text:c="4"/>總 <text:s text:c="3"/>計</text:p>
            </table:table-cell>
            <table:table-cell table:style-name="ce247" office:value-type="float" office:value="1">
              <text:p>1</text:p>
            </table:table-cell>
            <table:table-cell table:style-name="ce247" table:number-columns-repeated="4"/>
            <table:table-cell table:style-name="ce242" office:value-type="float" office:value="2">
              <text:p>2</text:p>
            </table:table-cell>
            <table:table-cell table:style-name="ce247"/>
            <table:table-cell table:style-name="ce228" office:value-type="string">
              <text:p>款</text:p>
            </table:table-cell>
            <table:table-cell table:style-name="ce247" table:number-columns-repeated="2"/>
            <table:table-cell table:style-name="ce242" office:value-type="float" office:value="3">
              <text:p>3</text:p>
            </table:table-cell>
            <table:table-cell table:style-name="ce247" table:number-columns-repeated="4"/>
            <table:table-cell table:style-name="ce242" office:value-type="float" office:value="4">
              <text:p>4</text:p>
            </table:table-cell>
            <table:table-cell table:style-name="ce247" table:number-columns-repeated="2"/>
            <table:table-cell table:style-name="ce228" office:value-type="string">
              <text:p>款</text:p>
            </table:table-cell>
            <table:table-cell table:style-name="ce247" table:number-columns-repeated="3"/>
            <table:table-cell table:style-name="ce242" office:value-type="float" office:value="5">
              <text:p>5</text:p>
            </table:table-cell>
            <table:table-cell table:style-name="ce247" table:number-columns-repeated="2"/>
            <table:table-cell table:style-name="ce242" office:value-type="float" office:value="6">
              <text:p>6</text:p>
            </table:table-cell>
            <table:table-cell table:style-name="ce247" table:number-columns-repeated="2"/>
            <table:table-cell table:style-name="ce228" office:value-type="string">
              <text:p>款</text:p>
            </table:table-cell>
            <table:table-cell table:style-name="ce242" office:value-type="float" office:value="7">
              <text:p>7</text:p>
            </table:table-cell>
            <table:table-cell table:style-name="ce247"/>
            <table:table-cell table:style-name="ce263"/>
            <table:table-cell table:style-name="ce247" office:value-type="float" office:value="8">
              <text:p>8</text:p>
            </table:table-cell>
            <table:table-cell table:style-name="ce247"/>
            <table:table-cell table:style-name="ce242" office:value-type="float" office:value="9">
              <text:p>9</text:p>
            </table:table-cell>
            <table:table-cell table:style-name="ce247" table:number-columns-repeated="2"/>
            <table:table-cell table:number-columns-repeated="985"/>
          </table:table-row>
          <table:table-row table:style-name="ro20">
            <table:table-cell table:style-name="ce228" office:value-type="string">
              <text:p>項</text:p>
            </table:table-cell>
            <table:table-cell table:style-name="ce237"/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42" office:value-type="float" office:value="3">
              <text:p>3</text:p>
            </table:table-cell>
            <table:table-cell table:style-name="ce242" office:value-type="float" office:value="4">
              <text:p>4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28" office:value-type="string">
              <text:p>項</text:p>
            </table:table-cell>
            <table:table-cell table:style-name="ce242" office:value-type="float" office:value="2">
              <text:p>2</text:p>
            </table:table-cell>
            <table:table-cell table:style-name="ce242" office:value-type="float" office:value="3">
              <text:p>3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42" office:value-type="float" office:value="3">
              <text:p>3</text:p>
            </table:table-cell>
            <table:table-cell table:style-name="ce242" office:value-type="float" office:value="4">
              <text:p>4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28" office:value-type="string">
              <text:p>項</text:p>
            </table:table-cell>
            <table:table-cell table:style-name="ce242" office:value-type="float" office:value="3">
              <text:p>3</text:p>
            </table:table-cell>
            <table:table-cell table:style-name="ce242" office:value-type="float" office:value="4">
              <text:p>4</text:p>
            </table:table-cell>
            <table:table-cell table:style-name="ce242" office:value-type="float" office:value="5">
              <text:p>5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28" office:value-type="string">
              <text:p>項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64" office:value-type="float" office:value="2">
              <text:p>2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20">
          <table:table-cell table:style-name="ce269" office:value-type="string">
            <text:p>(經常門)</text:p>
          </table:table-cell>
          <table:table-cell table:style-name="ce271" table:number-columns-repeated="8"/>
          <table:table-cell table:style-name="ce276" office:value-type="string" office:string-value="(經常門)">
            <text:p><text:s/>(經常門) </text:p>
          </table:table-cell>
          <table:table-cell table:style-name="ce271" table:number-columns-repeated="10"/>
          <table:table-cell table:style-name="ce276" office:value-type="string" office:string-value="(經常門)">
            <text:p><text:s/>(經常門) </text:p>
          </table:table-cell>
          <table:table-cell table:style-name="ce271" table:number-columns-repeated="9"/>
          <table:table-cell table:style-name="ce276" office:value-type="string" office:string-value="(經常門)">
            <text:p><text:s/>(經常門) </text:p>
          </table:table-cell>
          <table:table-cell table:style-name="ce271" table:number-columns-repeated="8"/>
          <table:table-cell table:style-name="ce279" table:number-columns-repeated="985"/>
        </table:table-row>
        <table:table-row table:style-name="ro20">
          <table:table-cell table:style-name="ce270" office:value-type="string">
            <text:p>總 <text:s/>計</text:p>
          </table:table-cell>
          <table:table-cell table:style-name="ce239" office:value-type="float" office:value="42177894">
            <text:p><text:s/>42,177,894 </text:p>
          </table:table-cell>
          <table:table-cell table:style-name="ce239" office:value-type="float" office:value="18735017">
            <text:p><text:s/>18,735,017 </text:p>
          </table:table-cell>
          <table:table-cell table:style-name="ce239" office:value-type="float" office:value="3943885">
            <text:p><text:s/>3,943,885 </text:p>
          </table:table-cell>
          <table:table-cell table:style-name="ce239" office:value-type="float" office:value="9336313">
            <text:p><text:s/>9,336,313 </text:p>
          </table:table-cell>
          <table:table-cell table:style-name="ce239" office:value-type="float" office:value="4892518">
            <text:p><text:s/>4,892,518 </text:p>
          </table:table-cell>
          <table:table-cell table:style-name="ce239" office:value-type="float" office:value="562301">
            <text:p><text:s/>562,301 </text:p>
          </table:table-cell>
          <table:table-cell table:style-name="ce239" office:value-type="float" office:value="3579476">
            <text:p><text:s/>3,579,476 </text:p>
          </table:table-cell>
          <table:table-cell table:style-name="ce239" office:value-type="float" office:value="2447538">
            <text:p><text:s/>2,447,538 </text:p>
          </table:table-cell>
          <table:table-cell table:style-name="ce277" office:value-type="string" office:string-value="總  計">
            <text:p><text:s/>總 <text:s/>計 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1131938">
            <text:p><text:s/>1,131,938 </text:p>
          </table:table-cell>
          <table:table-cell table:style-name="ce239" office:value-type="float" office:value="4808423">
            <text:p><text:s/>4,808,423 </text:p>
          </table:table-cell>
          <table:table-cell table:style-name="ce239" office:value-type="float" office:value="1232311">
            <text:p><text:s/>1,232,311 </text:p>
          </table:table-cell>
          <table:table-cell table:style-name="ce239" office:value-type="float" office:value="816159">
            <text:p><text:s/>816,159 </text:p>
          </table:table-cell>
          <table:table-cell table:style-name="ce239" office:value-type="float" office:value="564499">
            <text:p><text:s/>564,499 </text:p>
          </table:table-cell>
          <table:table-cell table:style-name="ce239" office:value-type="float" office:value="2195454">
            <text:p><text:s/>2,195,454 </text:p>
          </table:table-cell>
          <table:table-cell table:style-name="ce239" office:value-type="float" office:value="2851115">
            <text:p><text:s/>2,851,115 </text:p>
          </table:table-cell>
          <table:table-cell table:style-name="ce239" office:value-type="float" office:value="48011">
            <text:p><text:s/>48,011 </text:p>
          </table:table-cell>
          <table:table-cell table:style-name="ce239" office:value-type="float" office:value="529335">
            <text:p><text:s/>529,335 </text:p>
          </table:table-cell>
          <table:table-cell table:style-name="ce277" office:value-type="string" office:string-value="總  計">
            <text:p><text:s/>總 <text:s/>計 </text:p>
          </table:table-cell>
          <table:table-cell table:style-name="ce239" office:value-type="float" office:value="2273769">
            <text:p><text:s/>2,273,769 </text:p>
          </table:table-cell>
          <table:table-cell table:number-columns-repeated="2" table:style-name="ce239" office:value-type="float" office:value="0">
            <text:p><text:s/>- </text:p>
          </table:table-cell>
          <table:table-cell table:style-name="ce239" office:value-type="float" office:value="7571844">
            <text:p><text:s/>7,571,844 </text:p>
          </table:table-cell>
          <table:table-cell table:style-name="ce239" office:value-type="float" office:value="436422">
            <text:p><text:s/>436,422 </text:p>
          </table:table-cell>
          <table:table-cell table:style-name="ce239" office:value-type="float" office:value="7135422">
            <text:p><text:s/>7,135,422 </text:p>
          </table:table-cell>
          <table:table-cell table:number-columns-repeated="2" table:style-name="ce239" office:value-type="float" office:value="3595371">
            <text:p><text:s/>3,595,371 </text:p>
          </table:table-cell>
          <table:table-cell table:style-name="ce239" office:value-type="float" office:value="0">
            <text:p><text:s/>- </text:p>
          </table:table-cell>
          <table:table-cell table:style-name="ce277" office:value-type="string" office:string-value="總  計">
            <text:p><text:s/>總 <text:s/>計 </text:p>
          </table:table-cell>
          <table:table-cell table:number-columns-repeated="2" table:style-name="ce239" office:value-type="float" office:value="37268">
            <text:p><text:s/>37,268 </text:p>
          </table:table-cell>
          <table:table-cell table:number-columns-repeated="3" table:style-name="ce239" office:value-type="float" office:value="0">
            <text:p><text:s/>- </text:p>
          </table:table-cell>
          <table:table-cell table:style-name="ce239" office:value-type="float" office:value="999380">
            <text:p><text:s/>999,380 </text:p>
          </table:table-cell>
          <table:table-cell table:style-name="ce239" office:value-type="float" office:value="419289">
            <text:p><text:s/>419,289 </text:p>
          </table:table-cell>
          <table:table-cell table:style-name="ce239" office:value-type="float" office:value="580091">
            <text:p><text:s/>580,091 </text:p>
          </table:table-cell>
          <table:table-cell table:style-name="ce280" table:number-columns-repeated="985"/>
        </table:table-row>
        <table:table-row table:style-name="ro20">
          <table:table-cell table:style-name="ce230" office:value-type="string" office:string-value="鄉鎮市合計">
            <text:p><text:s/>鄉鎮市合計 </text:p>
          </table:table-cell>
          <table:table-cell table:style-name="ce239" office:value-type="float" office:value="41105521">
            <text:p><text:s/>41,105,521 </text:p>
          </table:table-cell>
          <table:table-cell table:style-name="ce239" office:value-type="float" office:value="18219972">
            <text:p><text:s/>18,219,972 </text:p>
          </table:table-cell>
          <table:table-cell table:style-name="ce239" office:value-type="float" office:value="3841631">
            <text:p><text:s/>3,841,631 </text:p>
          </table:table-cell>
          <table:table-cell table:style-name="ce239" office:value-type="float" office:value="9045990">
            <text:p><text:s/>9,045,990 </text:p>
          </table:table-cell>
          <table:table-cell table:style-name="ce239" office:value-type="float" office:value="4770851">
            <text:p><text:s/>4,770,851 </text:p>
          </table:table-cell>
          <table:table-cell table:style-name="ce239" office:value-type="float" office:value="561500">
            <text:p><text:s/>561,500 </text:p>
          </table:table-cell>
          <table:table-cell table:style-name="ce239" office:value-type="float" office:value="3472858">
            <text:p><text:s/>3,472,858 </text:p>
          </table:table-cell>
          <table:table-cell table:style-name="ce239" office:value-type="float" office:value="2385754">
            <text:p><text:s/>2,385,754 </text:p>
          </table:table-cell>
          <table:table-cell table:style-name="ce230" office:value-type="string" office:string-value="鄉鎮市合計">
            <text:p><text:s/>鄉鎮市合計 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1087104">
            <text:p><text:s/>1,087,104 </text:p>
          </table:table-cell>
          <table:table-cell table:style-name="ce239" office:value-type="float" office:value="4657226">
            <text:p><text:s/>4,657,226 </text:p>
          </table:table-cell>
          <table:table-cell table:style-name="ce239" office:value-type="float" office:value="1200711">
            <text:p><text:s/>1,200,711 </text:p>
          </table:table-cell>
          <table:table-cell table:style-name="ce239" office:value-type="float" office:value="800240">
            <text:p><text:s/>800,240 </text:p>
          </table:table-cell>
          <table:table-cell table:style-name="ce239" office:value-type="float" office:value="559105">
            <text:p><text:s/>559,105 </text:p>
          </table:table-cell>
          <table:table-cell table:style-name="ce239" office:value-type="float" office:value="2097170">
            <text:p><text:s/>2,097,170 </text:p>
          </table:table-cell>
          <table:table-cell table:style-name="ce239" office:value-type="float" office:value="2789954">
            <text:p><text:s/>2,789,954 </text:p>
          </table:table-cell>
          <table:table-cell table:style-name="ce239" office:value-type="float" office:value="47049">
            <text:p><text:s/>47,049 </text:p>
          </table:table-cell>
          <table:table-cell table:style-name="ce239" office:value-type="float" office:value="515252">
            <text:p><text:s/>515,252 </text:p>
          </table:table-cell>
          <table:table-cell table:style-name="ce230" office:value-type="string" office:string-value="鄉鎮市合計">
            <text:p><text:s/>鄉鎮市合計 </text:p>
          </table:table-cell>
          <table:table-cell table:style-name="ce239" office:value-type="float" office:value="2227653">
            <text:p><text:s/>2,227,653 </text:p>
          </table:table-cell>
          <table:table-cell table:number-columns-repeated="2" table:style-name="ce239" office:value-type="float" office:value="0">
            <text:p><text:s/>- </text:p>
          </table:table-cell>
          <table:table-cell table:style-name="ce239" office:value-type="float" office:value="7424423">
            <text:p><text:s/>7,424,423 </text:p>
          </table:table-cell>
          <table:table-cell table:style-name="ce239" office:value-type="float" office:value="428440">
            <text:p><text:s/>428,440 </text:p>
          </table:table-cell>
          <table:table-cell table:style-name="ce239" office:value-type="float" office:value="6995983">
            <text:p><text:s/>6,995,983 </text:p>
          </table:table-cell>
          <table:table-cell table:number-columns-repeated="2" table:style-name="ce239" office:value-type="float" office:value="3535583">
            <text:p><text:s/>3,535,583 </text:p>
          </table:table-cell>
          <table:table-cell table:style-name="ce239" office:value-type="float" office:value="0">
            <text:p><text:s/>- </text:p>
          </table:table-cell>
          <table:table-cell table:style-name="ce230" office:value-type="string" office:string-value="鄉鎮市合計">
            <text:p><text:s/>鄉鎮市合計 </text:p>
          </table:table-cell>
          <table:table-cell table:number-columns-repeated="2" table:style-name="ce239" office:value-type="float" office:value="37268">
            <text:p><text:s/>37,268 </text:p>
          </table:table-cell>
          <table:table-cell table:number-columns-repeated="3" table:style-name="ce239" office:value-type="float" office:value="0">
            <text:p><text:s/>- </text:p>
          </table:table-cell>
          <table:table-cell table:style-name="ce239" office:value-type="float" office:value="968237">
            <text:p><text:s/>968,237 </text:p>
          </table:table-cell>
          <table:table-cell table:style-name="ce239" office:value-type="float" office:value="402610">
            <text:p><text:s/>402,610 </text:p>
          </table:table-cell>
          <table:table-cell table:style-name="ce239" office:value-type="float" office:value="565627">
            <text:p><text:s/>565,627 </text:p>
          </table:table-cell>
          <table:table-cell table:style-name="ce280" table:number-columns-repeated="985"/>
        </table:table-row>
        <table:table-row table:style-name="ro20">
          <table:table-cell table:style-name="ce231" office:value-type="string" office:string-value="宜蘭縣">
            <text:p><text:s/>宜蘭縣 </text:p>
          </table:table-cell>
          <table:table-cell table:style-name="ce240" office:value-type="float" office:value="2905760">
            <text:p><text:s/>2,905,760 </text:p>
          </table:table-cell>
          <table:table-cell table:style-name="ce240" office:value-type="float" office:value="1073213">
            <text:p><text:s/>1,073,213 </text:p>
          </table:table-cell>
          <table:table-cell table:style-name="ce274" office:value-type="float" office:value="232500">
            <text:p><text:s/>232,500 </text:p>
          </table:table-cell>
          <table:table-cell table:style-name="ce274" office:value-type="float" office:value="364846">
            <text:p><text:s/>364,846 </text:p>
          </table:table-cell>
          <table:table-cell table:style-name="ce274" office:value-type="float" office:value="408048">
            <text:p><text:s/>408,048 </text:p>
          </table:table-cell>
          <table:table-cell table:style-name="ce274" office:value-type="float" office:value="67819">
            <text:p><text:s/>67,819 </text:p>
          </table:table-cell>
          <table:table-cell table:style-name="ce240" office:value-type="float" office:value="411246">
            <text:p><text:s/>411,246 </text:p>
          </table:table-cell>
          <table:table-cell table:style-name="ce274" office:value-type="float" office:value="266662">
            <text:p><text:s/>266,662 </text:p>
          </table:table-cell>
          <table:table-cell table:style-name="ce254" office:value-type="string" office:string-value="宜蘭縣">
            <text:p><text:s/>宜蘭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144584">
            <text:p><text:s/>144,584 </text:p>
          </table:table-cell>
          <table:table-cell table:style-name="ce240" office:value-type="float" office:value="420703">
            <text:p><text:s/>420,703 </text:p>
          </table:table-cell>
          <table:table-cell table:style-name="ce274" office:value-type="float" office:value="92681">
            <text:p><text:s/>92,681 </text:p>
          </table:table-cell>
          <table:table-cell table:style-name="ce274" office:value-type="float" office:value="180788">
            <text:p><text:s/>180,788 </text:p>
          </table:table-cell>
          <table:table-cell table:style-name="ce274" office:value-type="float" office:value="21781">
            <text:p><text:s/>21,781 </text:p>
          </table:table-cell>
          <table:table-cell table:style-name="ce274" office:value-type="float" office:value="125453">
            <text:p><text:s/>125,453 </text:p>
          </table:table-cell>
          <table:table-cell table:style-name="ce240" office:value-type="float" office:value="233605">
            <text:p><text:s/>233,605 </text:p>
          </table:table-cell>
          <table:table-cell table:style-name="ce274" office:value-type="float" office:value="14971">
            <text:p><text:s/>14,971 </text:p>
          </table:table-cell>
          <table:table-cell table:style-name="ce274" office:value-type="float" office:value="30485">
            <text:p><text:s/>30,485 </text:p>
          </table:table-cell>
          <table:table-cell table:style-name="ce254" office:value-type="string" office:string-value="宜蘭縣">
            <text:p><text:s/>宜蘭縣 </text:p>
          </table:table-cell>
          <table:table-cell table:style-name="ce274" office:value-type="float" office:value="188149">
            <text:p><text:s/>188,149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549220">
            <text:p><text:s/>549,220 </text:p>
          </table:table-cell>
          <table:table-cell table:style-name="ce274" office:value-type="float" office:value="27587">
            <text:p><text:s/>27,587 </text:p>
          </table:table-cell>
          <table:table-cell table:style-name="ce274" office:value-type="float" office:value="521633">
            <text:p><text:s/>521,633 </text:p>
          </table:table-cell>
          <table:table-cell table:style-name="ce240" office:value-type="float" office:value="173033">
            <text:p><text:s/>173,033 </text:p>
          </table:table-cell>
          <table:table-cell table:style-name="ce274" office:value-type="float" office:value="173033">
            <text:p><text:s/>173,033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宜蘭縣">
            <text:p><text:s/>宜蘭縣 </text:p>
          </table:table-cell>
          <table:table-cell table:style-name="ce240" office:value-type="float" office:value="363">
            <text:p><text:s/>363 </text:p>
          </table:table-cell>
          <table:table-cell table:style-name="ce274" office:value-type="float" office:value="363">
            <text:p><text:s/>363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44377">
            <text:p><text:s/>44,377 </text:p>
          </table:table-cell>
          <table:table-cell table:style-name="ce274" office:value-type="float" office:value="12800">
            <text:p><text:s/>12,800 </text:p>
          </table:table-cell>
          <table:table-cell table:style-name="ce274" office:value-type="float" office:value="31577">
            <text:p><text:s/>31,577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新竹縣">
            <text:p><text:s/>新竹縣 </text:p>
          </table:table-cell>
          <table:table-cell table:style-name="ce240" office:value-type="float" office:value="3295413">
            <text:p><text:s/>3,295,413 </text:p>
          </table:table-cell>
          <table:table-cell table:style-name="ce240" office:value-type="float" office:value="1305597">
            <text:p><text:s/>1,305,597 </text:p>
          </table:table-cell>
          <table:table-cell table:style-name="ce274" office:value-type="float" office:value="253102">
            <text:p><text:s/>253,102 </text:p>
          </table:table-cell>
          <table:table-cell table:style-name="ce274" office:value-type="float" office:value="707107">
            <text:p><text:s/>707,107 </text:p>
          </table:table-cell>
          <table:table-cell table:style-name="ce274" office:value-type="float" office:value="333191">
            <text:p><text:s/>333,191 </text:p>
          </table:table-cell>
          <table:table-cell table:style-name="ce274" office:value-type="float" office:value="12197">
            <text:p><text:s/>12,197 </text:p>
          </table:table-cell>
          <table:table-cell table:style-name="ce240" office:value-type="float" office:value="252793">
            <text:p><text:s/>252,793 </text:p>
          </table:table-cell>
          <table:table-cell table:style-name="ce274" office:value-type="float" office:value="160936">
            <text:p><text:s/>160,936 </text:p>
          </table:table-cell>
          <table:table-cell table:style-name="ce254" office:value-type="string" office:string-value="新竹縣">
            <text:p><text:s/>新竹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91857">
            <text:p><text:s/>91,857 </text:p>
          </table:table-cell>
          <table:table-cell table:style-name="ce240" office:value-type="float" office:value="404253">
            <text:p><text:s/>404,253 </text:p>
          </table:table-cell>
          <table:table-cell table:style-name="ce274" office:value-type="float" office:value="83814">
            <text:p><text:s/>83,814 </text:p>
          </table:table-cell>
          <table:table-cell table:style-name="ce274" office:value-type="float" office:value="7347">
            <text:p><text:s/>7,347 </text:p>
          </table:table-cell>
          <table:table-cell table:style-name="ce274" office:value-type="float" office:value="201390">
            <text:p><text:s/>201,390 </text:p>
          </table:table-cell>
          <table:table-cell table:style-name="ce274" office:value-type="float" office:value="111702">
            <text:p><text:s/>111,702 </text:p>
          </table:table-cell>
          <table:table-cell table:style-name="ce240" office:value-type="float" office:value="310892">
            <text:p><text:s/>310,892 </text:p>
          </table:table-cell>
          <table:table-cell table:style-name="ce274" office:value-type="float" office:value="3668">
            <text:p><text:s/>3,668 </text:p>
          </table:table-cell>
          <table:table-cell table:style-name="ce274" office:value-type="float" office:value="37627">
            <text:p><text:s/>37,627 </text:p>
          </table:table-cell>
          <table:table-cell table:style-name="ce254" office:value-type="string" office:string-value="新竹縣">
            <text:p><text:s/>新竹縣 </text:p>
          </table:table-cell>
          <table:table-cell table:style-name="ce274" office:value-type="float" office:value="269597">
            <text:p><text:s/>269,597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580427">
            <text:p><text:s/>580,427 </text:p>
          </table:table-cell>
          <table:table-cell table:style-name="ce274" office:value-type="float" office:value="21869">
            <text:p><text:s/>21,869 </text:p>
          </table:table-cell>
          <table:table-cell table:style-name="ce274" office:value-type="float" office:value="558558">
            <text:p><text:s/>558,558 </text:p>
          </table:table-cell>
          <table:table-cell table:style-name="ce240" office:value-type="float" office:value="297065">
            <text:p><text:s/>297,065 </text:p>
          </table:table-cell>
          <table:table-cell table:style-name="ce274" office:value-type="float" office:value="297065">
            <text:p><text:s/>297,065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新竹縣">
            <text:p><text:s/>新竹縣 </text:p>
          </table:table-cell>
          <table:table-cell table:style-name="ce240" office:value-type="float" office:value="288">
            <text:p><text:s/>288 </text:p>
          </table:table-cell>
          <table:table-cell table:style-name="ce274" office:value-type="float" office:value="288">
            <text:p><text:s/>288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144098">
            <text:p><text:s/>144,098 </text:p>
          </table:table-cell>
          <table:table-cell table:style-name="ce274" office:value-type="float" office:value="54225">
            <text:p><text:s/>54,225 </text:p>
          </table:table-cell>
          <table:table-cell table:style-name="ce274" office:value-type="float" office:value="89873">
            <text:p><text:s/>89,873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苗栗縣">
            <text:p><text:s/>苗栗縣 </text:p>
          </table:table-cell>
          <table:table-cell table:style-name="ce240" office:value-type="float" office:value="3698248">
            <text:p><text:s/>3,698,248 </text:p>
          </table:table-cell>
          <table:table-cell table:style-name="ce240" office:value-type="float" office:value="1659220">
            <text:p><text:s/>1,659,220 </text:p>
          </table:table-cell>
          <table:table-cell table:style-name="ce274" office:value-type="float" office:value="338262">
            <text:p><text:s/>338,262 </text:p>
          </table:table-cell>
          <table:table-cell table:style-name="ce274" office:value-type="float" office:value="1038869">
            <text:p><text:s/>1,038,869 </text:p>
          </table:table-cell>
          <table:table-cell table:style-name="ce274" office:value-type="float" office:value="266660">
            <text:p><text:s/>266,660 </text:p>
          </table:table-cell>
          <table:table-cell table:style-name="ce274" office:value-type="float" office:value="15429">
            <text:p><text:s/>15,429 </text:p>
          </table:table-cell>
          <table:table-cell table:style-name="ce240" office:value-type="float" office:value="245084">
            <text:p><text:s/>245,084 </text:p>
          </table:table-cell>
          <table:table-cell table:style-name="ce274" office:value-type="float" office:value="118619">
            <text:p><text:s/>118,619 </text:p>
          </table:table-cell>
          <table:table-cell table:style-name="ce254" office:value-type="string" office:string-value="苗栗縣">
            <text:p><text:s/>苗栗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126465">
            <text:p><text:s/>126,465 </text:p>
          </table:table-cell>
          <table:table-cell table:style-name="ce240" office:value-type="float" office:value="270435">
            <text:p><text:s/>270,435 </text:p>
          </table:table-cell>
          <table:table-cell table:style-name="ce274" office:value-type="float" office:value="59859">
            <text:p><text:s/>59,859 </text:p>
          </table:table-cell>
          <table:table-cell table:style-name="ce274" office:value-type="float" office:value="17681">
            <text:p><text:s/>17,681 </text:p>
          </table:table-cell>
          <table:table-cell table:style-name="ce274" office:value-type="float" office:value="2112">
            <text:p><text:s/>2,112 </text:p>
          </table:table-cell>
          <table:table-cell table:style-name="ce274" office:value-type="float" office:value="190783">
            <text:p><text:s/>190,783 </text:p>
          </table:table-cell>
          <table:table-cell table:style-name="ce240" office:value-type="float" office:value="266387">
            <text:p><text:s/>266,387 </text:p>
          </table:table-cell>
          <table:table-cell table:style-name="ce274" office:value-type="float" office:value="7061">
            <text:p><text:s/>7,061 </text:p>
          </table:table-cell>
          <table:table-cell table:style-name="ce274" office:value-type="float" office:value="22525">
            <text:p><text:s/>22,525 </text:p>
          </table:table-cell>
          <table:table-cell table:style-name="ce254" office:value-type="string" office:string-value="苗栗縣">
            <text:p><text:s/>苗栗縣 </text:p>
          </table:table-cell>
          <table:table-cell table:style-name="ce274" office:value-type="float" office:value="236801">
            <text:p><text:s/>236,801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812279">
            <text:p><text:s/>812,279 </text:p>
          </table:table-cell>
          <table:table-cell table:style-name="ce274" office:value-type="float" office:value="50773">
            <text:p><text:s/>50,773 </text:p>
          </table:table-cell>
          <table:table-cell table:style-name="ce274" office:value-type="float" office:value="761506">
            <text:p><text:s/>761,506 </text:p>
          </table:table-cell>
          <table:table-cell table:style-name="ce240" office:value-type="float" office:value="295282">
            <text:p><text:s/>295,282 </text:p>
          </table:table-cell>
          <table:table-cell table:style-name="ce274" office:value-type="float" office:value="295282">
            <text:p><text:s/>295,282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苗栗縣">
            <text:p><text:s/>苗栗縣 </text:p>
          </table:table-cell>
          <table:table-cell table:style-name="ce240" office:value-type="float" office:value="1110">
            <text:p><text:s/>1,110 </text:p>
          </table:table-cell>
          <table:table-cell table:style-name="ce274" office:value-type="float" office:value="1110">
            <text:p><text:s/>1,110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148451">
            <text:p><text:s/>148,451 </text:p>
          </table:table-cell>
          <table:table-cell table:style-name="ce274" office:value-type="float" office:value="103517">
            <text:p><text:s/>103,517 </text:p>
          </table:table-cell>
          <table:table-cell table:style-name="ce274" office:value-type="float" office:value="44934">
            <text:p><text:s/>44,934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彰化縣">
            <text:p><text:s/>彰化縣 </text:p>
          </table:table-cell>
          <table:table-cell table:style-name="ce240" office:value-type="float" office:value="6876846">
            <text:p><text:s/>6,876,846 </text:p>
          </table:table-cell>
          <table:table-cell table:style-name="ce240" office:value-type="float" office:value="2609517">
            <text:p><text:s/>2,609,517 </text:p>
          </table:table-cell>
          <table:table-cell table:style-name="ce274" office:value-type="float" office:value="545071">
            <text:p><text:s/>545,071 </text:p>
          </table:table-cell>
          <table:table-cell table:style-name="ce274" office:value-type="float" office:value="754599">
            <text:p><text:s/>754,599 </text:p>
          </table:table-cell>
          <table:table-cell table:style-name="ce274" office:value-type="float" office:value="1156543">
            <text:p><text:s/>1,156,543 </text:p>
          </table:table-cell>
          <table:table-cell table:style-name="ce274" office:value-type="float" office:value="153304">
            <text:p><text:s/>153,304 </text:p>
          </table:table-cell>
          <table:table-cell table:style-name="ce240" office:value-type="float" office:value="657729">
            <text:p><text:s/>657,729 </text:p>
          </table:table-cell>
          <table:table-cell table:style-name="ce274" office:value-type="float" office:value="470491">
            <text:p><text:s/>470,491 </text:p>
          </table:table-cell>
          <table:table-cell table:style-name="ce254" office:value-type="string" office:string-value="彰化縣">
            <text:p><text:s/>彰化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187238">
            <text:p><text:s/>187,238 </text:p>
          </table:table-cell>
          <table:table-cell table:style-name="ce240" office:value-type="float" office:value="897008">
            <text:p><text:s/>897,008 </text:p>
          </table:table-cell>
          <table:table-cell table:style-name="ce274" office:value-type="float" office:value="178162">
            <text:p><text:s/>178,162 </text:p>
          </table:table-cell>
          <table:table-cell table:style-name="ce274" office:value-type="float" office:value="111097">
            <text:p><text:s/>111,097 </text:p>
          </table:table-cell>
          <table:table-cell table:style-name="ce274" office:value-type="float" office:value="79190">
            <text:p><text:s/>79,190 </text:p>
          </table:table-cell>
          <table:table-cell table:style-name="ce274" office:value-type="float" office:value="528559">
            <text:p><text:s/>528,559 </text:p>
          </table:table-cell>
          <table:table-cell table:style-name="ce240" office:value-type="float" office:value="553937">
            <text:p><text:s/>553,937 </text:p>
          </table:table-cell>
          <table:table-cell table:style-name="ce274" office:value-type="float" office:value="838">
            <text:p><text:s/>838 </text:p>
          </table:table-cell>
          <table:table-cell table:style-name="ce274" office:value-type="float" office:value="116385">
            <text:p><text:s/>116,385 </text:p>
          </table:table-cell>
          <table:table-cell table:style-name="ce254" office:value-type="string" office:string-value="彰化縣">
            <text:p><text:s/>彰化縣 </text:p>
          </table:table-cell>
          <table:table-cell table:style-name="ce274" office:value-type="float" office:value="436714">
            <text:p><text:s/>436,714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1317201">
            <text:p><text:s/>1,317,201 </text:p>
          </table:table-cell>
          <table:table-cell table:style-name="ce274" office:value-type="float" office:value="101134">
            <text:p><text:s/>101,134 </text:p>
          </table:table-cell>
          <table:table-cell table:style-name="ce274" office:value-type="float" office:value="1216067">
            <text:p><text:s/>1,216,067 </text:p>
          </table:table-cell>
          <table:table-cell table:style-name="ce240" office:value-type="float" office:value="668292">
            <text:p><text:s/>668,292 </text:p>
          </table:table-cell>
          <table:table-cell table:style-name="ce274" office:value-type="float" office:value="668292">
            <text:p><text:s/>668,292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彰化縣">
            <text:p><text:s/>彰化縣 </text:p>
          </table:table-cell>
          <table:table-cell table:style-name="ce240" office:value-type="float" office:value="6370">
            <text:p><text:s/>6,370 </text:p>
          </table:table-cell>
          <table:table-cell table:style-name="ce274" office:value-type="float" office:value="6370">
            <text:p><text:s/>6,370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166792">
            <text:p><text:s/>166,792 </text:p>
          </table:table-cell>
          <table:table-cell table:style-name="ce274" office:value-type="float" office:value="65101">
            <text:p><text:s/>65,101 </text:p>
          </table:table-cell>
          <table:table-cell table:style-name="ce274" office:value-type="float" office:value="101691">
            <text:p><text:s/>101,691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南投縣">
            <text:p><text:s/>南投縣 </text:p>
          </table:table-cell>
          <table:table-cell table:style-name="ce240" office:value-type="float" office:value="3083008">
            <text:p><text:s/>3,083,008 </text:p>
          </table:table-cell>
          <table:table-cell table:style-name="ce240" office:value-type="float" office:value="1490861">
            <text:p><text:s/>1,490,861 </text:p>
          </table:table-cell>
          <table:table-cell table:style-name="ce274" office:value-type="float" office:value="286617">
            <text:p><text:s/>286,617 </text:p>
          </table:table-cell>
          <table:table-cell table:style-name="ce274" office:value-type="float" office:value="1117437">
            <text:p><text:s/>1,117,437 </text:p>
          </table:table-cell>
          <table:table-cell table:style-name="ce274" office:value-type="float" office:value="63922">
            <text:p><text:s/>63,922 </text:p>
          </table:table-cell>
          <table:table-cell table:style-name="ce274" office:value-type="float" office:value="22885">
            <text:p><text:s/>22,885 </text:p>
          </table:table-cell>
          <table:table-cell table:style-name="ce240" office:value-type="float" office:value="273155">
            <text:p><text:s/>273,155 </text:p>
          </table:table-cell>
          <table:table-cell table:style-name="ce274" office:value-type="float" office:value="210438">
            <text:p><text:s/>210,438 </text:p>
          </table:table-cell>
          <table:table-cell table:style-name="ce254" office:value-type="string" office:string-value="南投縣">
            <text:p><text:s/>南投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62717">
            <text:p><text:s/>62,717 </text:p>
          </table:table-cell>
          <table:table-cell table:style-name="ce240" office:value-type="float" office:value="279544">
            <text:p><text:s/>279,544 </text:p>
          </table:table-cell>
          <table:table-cell table:style-name="ce274" office:value-type="float" office:value="70809">
            <text:p><text:s/>70,809 </text:p>
          </table:table-cell>
          <table:table-cell table:style-name="ce274" office:value-type="float" office:value="119233">
            <text:p><text:s/>119,233 </text:p>
          </table:table-cell>
          <table:table-cell table:style-name="ce274" office:value-type="float" office:value="31600">
            <text:p><text:s/>31,600 </text:p>
          </table:table-cell>
          <table:table-cell table:style-name="ce274" office:value-type="float" office:value="57902">
            <text:p><text:s/>57,902 </text:p>
          </table:table-cell>
          <table:table-cell table:style-name="ce240" office:value-type="float" office:value="142016">
            <text:p><text:s/>142,016 </text:p>
          </table:table-cell>
          <table:table-cell table:style-name="ce274" office:value-type="float" office:value="1642">
            <text:p><text:s/>1,642 </text:p>
          </table:table-cell>
          <table:table-cell table:style-name="ce274" office:value-type="float" office:value="57524">
            <text:p><text:s/>57,524 </text:p>
          </table:table-cell>
          <table:table-cell table:style-name="ce254" office:value-type="string" office:string-value="南投縣">
            <text:p><text:s/>南投縣 </text:p>
          </table:table-cell>
          <table:table-cell table:style-name="ce274" office:value-type="float" office:value="82850">
            <text:p><text:s/>82,85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514196">
            <text:p><text:s/>514,196 </text:p>
          </table:table-cell>
          <table:table-cell table:style-name="ce274" office:value-type="float" office:value="16369">
            <text:p><text:s/>16,369 </text:p>
          </table:table-cell>
          <table:table-cell table:style-name="ce274" office:value-type="float" office:value="497827">
            <text:p><text:s/>497,827 </text:p>
          </table:table-cell>
          <table:table-cell table:style-name="ce240" office:value-type="float" office:value="302151">
            <text:p><text:s/>302,151 </text:p>
          </table:table-cell>
          <table:table-cell table:style-name="ce274" office:value-type="float" office:value="302151">
            <text:p><text:s/>302,151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南投縣">
            <text:p><text:s/>南投縣 </text:p>
          </table:table-cell>
          <table:table-cell table:style-name="ce240" office:value-type="float" office:value="6767">
            <text:p><text:s/>6,767 </text:p>
          </table:table-cell>
          <table:table-cell table:style-name="ce274" office:value-type="float" office:value="6767">
            <text:p><text:s/>6,767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74318">
            <text:p><text:s/>74,318 </text:p>
          </table:table-cell>
          <table:table-cell table:style-name="ce274" office:value-type="float" office:value="39700">
            <text:p><text:s/>39,700 </text:p>
          </table:table-cell>
          <table:table-cell table:style-name="ce274" office:value-type="float" office:value="34618">
            <text:p><text:s/>34,618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雲林縣">
            <text:p><text:s/>雲林縣 </text:p>
          </table:table-cell>
          <table:table-cell table:style-name="ce240" office:value-type="float" office:value="5225425">
            <text:p><text:s/>5,225,425 </text:p>
          </table:table-cell>
          <table:table-cell table:style-name="ce240" office:value-type="float" office:value="2231499">
            <text:p><text:s/>2,231,499 </text:p>
          </table:table-cell>
          <table:table-cell table:style-name="ce274" office:value-type="float" office:value="446780">
            <text:p><text:s/>446,780 </text:p>
          </table:table-cell>
          <table:table-cell table:style-name="ce274" office:value-type="float" office:value="924559">
            <text:p><text:s/>924,559 </text:p>
          </table:table-cell>
          <table:table-cell table:style-name="ce274" office:value-type="float" office:value="773682">
            <text:p><text:s/>773,682 </text:p>
          </table:table-cell>
          <table:table-cell table:style-name="ce274" office:value-type="float" office:value="86478">
            <text:p><text:s/>86,478 </text:p>
          </table:table-cell>
          <table:table-cell table:style-name="ce240" office:value-type="float" office:value="526328">
            <text:p><text:s/>526,328 </text:p>
          </table:table-cell>
          <table:table-cell table:style-name="ce274" office:value-type="float" office:value="413733">
            <text:p><text:s/>413,733 </text:p>
          </table:table-cell>
          <table:table-cell table:style-name="ce254" office:value-type="string" office:string-value="雲林縣">
            <text:p><text:s/>雲林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112595">
            <text:p><text:s/>112,595 </text:p>
          </table:table-cell>
          <table:table-cell table:style-name="ce240" office:value-type="float" office:value="659932">
            <text:p><text:s/>659,932 </text:p>
          </table:table-cell>
          <table:table-cell table:style-name="ce274" office:value-type="float" office:value="149006">
            <text:p><text:s/>149,006 </text:p>
          </table:table-cell>
          <table:table-cell table:style-name="ce274" office:value-type="float" office:value="66500">
            <text:p><text:s/>66,500 </text:p>
          </table:table-cell>
          <table:table-cell table:style-name="ce274" office:value-type="float" office:value="68201">
            <text:p><text:s/>68,201 </text:p>
          </table:table-cell>
          <table:table-cell table:style-name="ce274" office:value-type="float" office:value="376225">
            <text:p><text:s/>376,225 </text:p>
          </table:table-cell>
          <table:table-cell table:style-name="ce240" office:value-type="float" office:value="370085">
            <text:p><text:s/>370,085 </text:p>
          </table:table-cell>
          <table:table-cell table:style-name="ce274" office:value-type="float" office:value="90">
            <text:p><text:s/>90 </text:p>
          </table:table-cell>
          <table:table-cell table:style-name="ce274" office:value-type="float" office:value="72095">
            <text:p><text:s/>72,095 </text:p>
          </table:table-cell>
          <table:table-cell table:style-name="ce254" office:value-type="string" office:string-value="雲林縣">
            <text:p><text:s/>雲林縣 </text:p>
          </table:table-cell>
          <table:table-cell table:style-name="ce274" office:value-type="float" office:value="297900">
            <text:p><text:s/>297,90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893440">
            <text:p><text:s/>893,440 </text:p>
          </table:table-cell>
          <table:table-cell table:style-name="ce274" office:value-type="float" office:value="19800">
            <text:p><text:s/>19,800 </text:p>
          </table:table-cell>
          <table:table-cell table:style-name="ce274" office:value-type="float" office:value="873640">
            <text:p><text:s/>873,640 </text:p>
          </table:table-cell>
          <table:table-cell table:style-name="ce240" office:value-type="float" office:value="432360">
            <text:p><text:s/>432,360 </text:p>
          </table:table-cell>
          <table:table-cell table:style-name="ce274" office:value-type="float" office:value="432360">
            <text:p><text:s/>432,360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雲林縣">
            <text:p><text:s/>雲林縣 </text:p>
          </table:table-cell>
          <table:table-cell table:style-name="ce240" office:value-type="float" office:value="2648">
            <text:p><text:s/>2,648 </text:p>
          </table:table-cell>
          <table:table-cell table:style-name="ce274" office:value-type="float" office:value="2648">
            <text:p><text:s/>2,648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109133">
            <text:p><text:s/>109,133 </text:p>
          </table:table-cell>
          <table:table-cell table:style-name="ce274" office:value-type="float" office:value="47391">
            <text:p><text:s/>47,391 </text:p>
          </table:table-cell>
          <table:table-cell table:style-name="ce274" office:value-type="float" office:value="61742">
            <text:p><text:s/>61,742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嘉義縣">
            <text:p><text:s/>嘉義縣 </text:p>
          </table:table-cell>
          <table:table-cell table:style-name="ce240" office:value-type="float" office:value="3274153">
            <text:p><text:s/>3,274,153 </text:p>
          </table:table-cell>
          <table:table-cell table:style-name="ce240" office:value-type="float" office:value="1534624">
            <text:p><text:s/>1,534,624 </text:p>
          </table:table-cell>
          <table:table-cell table:style-name="ce274" office:value-type="float" office:value="356544">
            <text:p><text:s/>356,544 </text:p>
          </table:table-cell>
          <table:table-cell table:style-name="ce274" office:value-type="float" office:value="847284">
            <text:p><text:s/>847,284 </text:p>
          </table:table-cell>
          <table:table-cell table:style-name="ce274" office:value-type="float" office:value="280397">
            <text:p><text:s/>280,397 </text:p>
          </table:table-cell>
          <table:table-cell table:style-name="ce274" office:value-type="float" office:value="50399">
            <text:p><text:s/>50,399 </text:p>
          </table:table-cell>
          <table:table-cell table:style-name="ce240" office:value-type="float" office:value="210174">
            <text:p><text:s/>210,174 </text:p>
          </table:table-cell>
          <table:table-cell table:style-name="ce274" office:value-type="float" office:value="156122">
            <text:p><text:s/>156,122 </text:p>
          </table:table-cell>
          <table:table-cell table:style-name="ce254" office:value-type="string" office:string-value="嘉義縣">
            <text:p><text:s/>嘉義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54052">
            <text:p><text:s/>54,052 </text:p>
          </table:table-cell>
          <table:table-cell table:style-name="ce240" office:value-type="float" office:value="331978">
            <text:p><text:s/>331,978 </text:p>
          </table:table-cell>
          <table:table-cell table:style-name="ce274" office:value-type="float" office:value="81902">
            <text:p><text:s/>81,902 </text:p>
          </table:table-cell>
          <table:table-cell table:style-name="ce274" office:value-type="float" office:value="151233">
            <text:p><text:s/>151,233 </text:p>
          </table:table-cell>
          <table:table-cell table:style-name="ce274" office:value-type="float" office:value="34638">
            <text:p><text:s/>34,638 </text:p>
          </table:table-cell>
          <table:table-cell table:style-name="ce274" office:value-type="float" office:value="64205">
            <text:p><text:s/>64,205 </text:p>
          </table:table-cell>
          <table:table-cell table:style-name="ce240" office:value-type="float" office:value="204179">
            <text:p><text:s/>204,179 </text:p>
          </table:table-cell>
          <table:table-cell table:style-name="ce274" office:value-type="float" office:value="680">
            <text:p><text:s/>680 </text:p>
          </table:table-cell>
          <table:table-cell table:style-name="ce274" office:value-type="float" office:value="39042">
            <text:p><text:s/>39,042 </text:p>
          </table:table-cell>
          <table:table-cell table:style-name="ce254" office:value-type="string" office:string-value="嘉義縣">
            <text:p><text:s/>嘉義縣 </text:p>
          </table:table-cell>
          <table:table-cell table:style-name="ce274" office:value-type="float" office:value="164457">
            <text:p><text:s/>164,457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557014">
            <text:p><text:s/>557,014 </text:p>
          </table:table-cell>
          <table:table-cell table:style-name="ce274" office:value-type="float" office:value="27889">
            <text:p><text:s/>27,889 </text:p>
          </table:table-cell>
          <table:table-cell table:style-name="ce274" office:value-type="float" office:value="529125">
            <text:p><text:s/>529,125 </text:p>
          </table:table-cell>
          <table:table-cell table:style-name="ce240" office:value-type="float" office:value="359304">
            <text:p><text:s/>359,304 </text:p>
          </table:table-cell>
          <table:table-cell table:style-name="ce274" office:value-type="float" office:value="359304">
            <text:p><text:s/>359,304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嘉義縣">
            <text:p><text:s/>嘉義縣 </text:p>
          </table:table-cell>
          <table:table-cell table:style-name="ce240" office:value-type="float" office:value="10428">
            <text:p><text:s/>10,428 </text:p>
          </table:table-cell>
          <table:table-cell table:style-name="ce274" office:value-type="float" office:value="10428">
            <text:p><text:s/>10,428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66452">
            <text:p><text:s/>66,452 </text:p>
          </table:table-cell>
          <table:table-cell table:style-name="ce274" office:value-type="float" office:value="9751">
            <text:p><text:s/>9,751 </text:p>
          </table:table-cell>
          <table:table-cell table:style-name="ce274" office:value-type="float" office:value="56701">
            <text:p><text:s/>56,701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屏東縣">
            <text:p><text:s/>屏東縣 </text:p>
          </table:table-cell>
          <table:table-cell table:style-name="ce240" office:value-type="float" office:value="5932915">
            <text:p><text:s/>5,932,915 </text:p>
          </table:table-cell>
          <table:table-cell table:style-name="ce240" office:value-type="float" office:value="3058812">
            <text:p><text:s/>3,058,812 </text:p>
          </table:table-cell>
          <table:table-cell table:style-name="ce274" office:value-type="float" office:value="632148">
            <text:p><text:s/>632,148 </text:p>
          </table:table-cell>
          <table:table-cell table:style-name="ce274" office:value-type="float" office:value="1927685">
            <text:p><text:s/>1,927,685 </text:p>
          </table:table-cell>
          <table:table-cell table:style-name="ce274" office:value-type="float" office:value="472611">
            <text:p><text:s/>472,611 </text:p>
          </table:table-cell>
          <table:table-cell table:style-name="ce274" office:value-type="float" office:value="26368">
            <text:p><text:s/>26,368 </text:p>
          </table:table-cell>
          <table:table-cell table:style-name="ce240" office:value-type="float" office:value="346484">
            <text:p><text:s/>346,484 </text:p>
          </table:table-cell>
          <table:table-cell table:style-name="ce274" office:value-type="float" office:value="253424">
            <text:p><text:s/>253,424 </text:p>
          </table:table-cell>
          <table:table-cell table:style-name="ce254" office:value-type="string" office:string-value="屏東縣">
            <text:p><text:s/>屏東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93060">
            <text:p><text:s/>93,060 </text:p>
          </table:table-cell>
          <table:table-cell table:style-name="ce240" office:value-type="float" office:value="510491">
            <text:p><text:s/>510,491 </text:p>
          </table:table-cell>
          <table:table-cell table:style-name="ce274" office:value-type="float" office:value="197668">
            <text:p><text:s/>197,668 </text:p>
          </table:table-cell>
          <table:table-cell table:style-name="ce274" office:value-type="float" office:value="10965">
            <text:p><text:s/>10,965 </text:p>
          </table:table-cell>
          <table:table-cell table:style-name="ce274" office:value-type="float" office:value="20447">
            <text:p><text:s/>20,447 </text:p>
          </table:table-cell>
          <table:table-cell table:style-name="ce274" office:value-type="float" office:value="281411">
            <text:p><text:s/>281,411 </text:p>
          </table:table-cell>
          <table:table-cell table:style-name="ce240" office:value-type="float" office:value="359827">
            <text:p><text:s/>359,827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65743">
            <text:p><text:s/>65,743 </text:p>
          </table:table-cell>
          <table:table-cell table:style-name="ce254" office:value-type="string" office:string-value="屏東縣">
            <text:p><text:s/>屏東縣 </text:p>
          </table:table-cell>
          <table:table-cell table:style-name="ce274" office:value-type="float" office:value="294084">
            <text:p><text:s/>294,084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1056298">
            <text:p><text:s/>1,056,298 </text:p>
          </table:table-cell>
          <table:table-cell table:style-name="ce274" office:value-type="float" office:value="63680">
            <text:p><text:s/>63,680 </text:p>
          </table:table-cell>
          <table:table-cell table:style-name="ce274" office:value-type="float" office:value="992618">
            <text:p><text:s/>992,618 </text:p>
          </table:table-cell>
          <table:table-cell table:style-name="ce240" office:value-type="float" office:value="528024">
            <text:p><text:s/>528,024 </text:p>
          </table:table-cell>
          <table:table-cell table:style-name="ce274" office:value-type="float" office:value="528024">
            <text:p><text:s/>528,024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屏東縣">
            <text:p><text:s/>屏東縣 </text:p>
          </table:table-cell>
          <table:table-cell table:style-name="ce240" office:value-type="float" office:value="4224">
            <text:p><text:s/>4,224 </text:p>
          </table:table-cell>
          <table:table-cell table:style-name="ce274" office:value-type="float" office:value="4224">
            <text:p><text:s/>4,224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68755">
            <text:p><text:s/>68,755 </text:p>
          </table:table-cell>
          <table:table-cell table:style-name="ce274" office:value-type="float" office:value="640">
            <text:p><text:s/>640 </text:p>
          </table:table-cell>
          <table:table-cell table:style-name="ce274" office:value-type="float" office:value="68115">
            <text:p><text:s/>68,115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臺東縣">
            <text:p><text:s/>臺東縣 </text:p>
          </table:table-cell>
          <table:table-cell table:style-name="ce240" office:value-type="float" office:value="2177617">
            <text:p><text:s/>2,177,617 </text:p>
          </table:table-cell>
          <table:table-cell table:style-name="ce272" office:value-type="float" office:value="1054582">
            <text:p><text:s/>1,054,582 </text:p>
          </table:table-cell>
          <table:table-cell table:style-name="ce274" office:value-type="float" office:value="270855">
            <text:p><text:s/>270,855 </text:p>
          </table:table-cell>
          <table:table-cell table:style-name="ce274" office:value-type="float" office:value="302385">
            <text:p><text:s/>302,385 </text:p>
          </table:table-cell>
          <table:table-cell table:style-name="ce274" office:value-type="float" office:value="440660">
            <text:p><text:s/>440,660 </text:p>
          </table:table-cell>
          <table:table-cell table:style-name="ce274" office:value-type="float" office:value="40682">
            <text:p><text:s/>40,682 </text:p>
          </table:table-cell>
          <table:table-cell table:style-name="ce240" office:value-type="float" office:value="152509">
            <text:p><text:s/>152,509 </text:p>
          </table:table-cell>
          <table:table-cell table:style-name="ce274" office:value-type="float" office:value="93655">
            <text:p><text:s/>93,655 </text:p>
          </table:table-cell>
          <table:table-cell table:style-name="ce254" office:value-type="string" office:string-value="臺東縣">
            <text:p><text:s/>臺東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58854">
            <text:p><text:s/>58,854 </text:p>
          </table:table-cell>
          <table:table-cell table:style-name="ce240" office:value-type="float" office:value="372569">
            <text:p><text:s/>372,569 </text:p>
          </table:table-cell>
          <table:table-cell table:style-name="ce274" office:value-type="float" office:value="133090">
            <text:p><text:s/>133,090 </text:p>
          </table:table-cell>
          <table:table-cell table:style-name="ce274" office:value-type="float" office:value="5124">
            <text:p><text:s/>5,124 </text:p>
          </table:table-cell>
          <table:table-cell table:style-name="ce274" office:value-type="float" office:value="61725">
            <text:p><text:s/>61,725 </text:p>
          </table:table-cell>
          <table:table-cell table:style-name="ce274" office:value-type="float" office:value="172630">
            <text:p><text:s/>172,630 </text:p>
          </table:table-cell>
          <table:table-cell table:style-name="ce240" office:value-type="float" office:value="123203">
            <text:p><text:s/>123,203 </text:p>
          </table:table-cell>
          <table:table-cell table:style-name="ce274" office:value-type="float" office:value="9060">
            <text:p><text:s/>9,060 </text:p>
          </table:table-cell>
          <table:table-cell table:style-name="ce274" office:value-type="float" office:value="28099">
            <text:p><text:s/>28,099 </text:p>
          </table:table-cell>
          <table:table-cell table:style-name="ce254" office:value-type="string" office:string-value="臺東縣">
            <text:p><text:s/>臺東縣 </text:p>
          </table:table-cell>
          <table:table-cell table:style-name="ce274" office:value-type="float" office:value="86044">
            <text:p><text:s/>86,044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281439">
            <text:p><text:s/>281,439 </text:p>
          </table:table-cell>
          <table:table-cell table:style-name="ce274" office:value-type="float" office:value="9910">
            <text:p><text:s/>9,910 </text:p>
          </table:table-cell>
          <table:table-cell table:style-name="ce274" office:value-type="float" office:value="271529">
            <text:p><text:s/>271,529 </text:p>
          </table:table-cell>
          <table:table-cell table:style-name="ce240" office:value-type="float" office:value="145720">
            <text:p><text:s/>145,720 </text:p>
          </table:table-cell>
          <table:table-cell table:style-name="ce274" office:value-type="float" office:value="145720">
            <text:p><text:s/>145,720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臺東縣">
            <text:p><text:s/>臺東縣 </text:p>
          </table:table-cell>
          <table:table-cell table:style-name="ce240" office:value-type="float" office:value="162">
            <text:p><text:s/>162 </text:p>
          </table:table-cell>
          <table:table-cell table:style-name="ce274" office:value-type="float" office:value="162">
            <text:p><text:s/>162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47433">
            <text:p><text:s/>47,433 </text:p>
          </table:table-cell>
          <table:table-cell table:style-name="ce274" office:value-type="float" office:value="16585">
            <text:p><text:s/>16,585 </text:p>
          </table:table-cell>
          <table:table-cell table:style-name="ce274" office:value-type="float" office:value="30848">
            <text:p><text:s/>30,848 </text:p>
          </table:table-cell>
          <table:table-cell table:number-columns-repeated="985"/>
        </table:table-row>
        <table:table-row table:style-name="ro20">
          <table:table-cell table:style-name="ce232" office:value-type="string" office:string-value="花蓮縣">
            <text:p><text:s/>花蓮縣 </text:p>
          </table:table-cell>
          <table:table-cell table:style-name="ce240" office:value-type="float" office:value="2470587">
            <text:p><text:s/>2,470,587 </text:p>
          </table:table-cell>
          <table:table-cell table:style-name="ce273" office:value-type="float" office:value="1102630">
            <text:p><text:s/>1,102,630 </text:p>
          </table:table-cell>
          <table:table-cell table:style-name="ce274" office:value-type="float" office:value="237601">
            <text:p><text:s/>237,601 </text:p>
          </table:table-cell>
          <table:table-cell table:style-name="ce274" office:value-type="float" office:value="297260">
            <text:p><text:s/>297,260 </text:p>
          </table:table-cell>
          <table:table-cell table:style-name="ce274" office:value-type="float" office:value="495332">
            <text:p><text:s/>495,332 </text:p>
          </table:table-cell>
          <table:table-cell table:style-name="ce274" office:value-type="float" office:value="72437">
            <text:p><text:s/>72,437 </text:p>
          </table:table-cell>
          <table:table-cell table:style-name="ce273" office:value-type="float" office:value="271170">
            <text:p><text:s/>271,170 </text:p>
          </table:table-cell>
          <table:table-cell table:style-name="ce274" office:value-type="float" office:value="135073">
            <text:p><text:s/>135,073 </text:p>
          </table:table-cell>
          <table:table-cell table:style-name="ce255" office:value-type="string" office:string-value="花蓮縣">
            <text:p><text:s/>花蓮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136097">
            <text:p><text:s/>136,097 </text:p>
          </table:table-cell>
          <table:table-cell table:style-name="ce273" office:value-type="float" office:value="300354">
            <text:p><text:s/>300,354 </text:p>
          </table:table-cell>
          <table:table-cell table:style-name="ce274" office:value-type="float" office:value="118242">
            <text:p><text:s/>118,242 </text:p>
          </table:table-cell>
          <table:table-cell table:style-name="ce274" office:value-type="float" office:value="53153">
            <text:p><text:s/>53,153 </text:p>
          </table:table-cell>
          <table:table-cell table:style-name="ce274" office:value-type="float" office:value="22255">
            <text:p><text:s/>22,255 </text:p>
          </table:table-cell>
          <table:table-cell table:style-name="ce274" office:value-type="float" office:value="106704">
            <text:p><text:s/>106,704 </text:p>
          </table:table-cell>
          <table:table-cell table:style-name="ce240" office:value-type="float" office:value="92717">
            <text:p><text:s/>92,717 </text:p>
          </table:table-cell>
          <table:table-cell table:style-name="ce274" office:value-type="float" office:value="5754">
            <text:p><text:s/>5,754 </text:p>
          </table:table-cell>
          <table:table-cell table:style-name="ce274" office:value-type="float" office:value="38454">
            <text:p><text:s/>38,454 </text:p>
          </table:table-cell>
          <table:table-cell table:style-name="ce255" office:value-type="string" office:string-value="花蓮縣">
            <text:p><text:s/>花蓮縣 </text:p>
          </table:table-cell>
          <table:table-cell table:style-name="ce274" office:value-type="float" office:value="48509">
            <text:p><text:s/>48,509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428271">
            <text:p><text:s/>428,271 </text:p>
          </table:table-cell>
          <table:table-cell table:style-name="ce274" office:value-type="float" office:value="64133">
            <text:p><text:s/>64,133 </text:p>
          </table:table-cell>
          <table:table-cell table:style-name="ce274" office:value-type="float" office:value="364138">
            <text:p><text:s/>364,138 </text:p>
          </table:table-cell>
          <table:table-cell table:style-name="ce240" office:value-type="float" office:value="208438">
            <text:p><text:s/>208,438 </text:p>
          </table:table-cell>
          <table:table-cell table:style-name="ce274" office:value-type="float" office:value="208438">
            <text:p><text:s/>208,438 </text:p>
          </table:table-cell>
          <table:table-cell table:style-name="ce274" office:value-type="float" office:value="0">
            <text:p><text:s/>- </text:p>
          </table:table-cell>
          <table:table-cell table:style-name="ce255" office:value-type="string" office:string-value="花蓮縣">
            <text:p><text:s/>花蓮縣 </text:p>
          </table:table-cell>
          <table:table-cell table:style-name="ce240" office:value-type="float" office:value="1450">
            <text:p><text:s/>1,450 </text:p>
          </table:table-cell>
          <table:table-cell table:style-name="ce274" office:value-type="float" office:value="1450">
            <text:p><text:s/>1,450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65557">
            <text:p><text:s/>65,557 </text:p>
          </table:table-cell>
          <table:table-cell table:style-name="ce274" office:value-type="float" office:value="39900">
            <text:p><text:s/>39,900 </text:p>
          </table:table-cell>
          <table:table-cell table:style-name="ce274" office:value-type="float" office:value="25657">
            <text:p><text:s/>25,657 </text:p>
          </table:table-cell>
          <table:table-cell table:number-columns-repeated="985"/>
        </table:table-row>
        <table:table-row table:style-name="ro20">
          <table:table-cell table:style-name="ce232" office:value-type="string" office:string-value="澎湖縣">
            <text:p><text:s/>澎湖縣 </text:p>
          </table:table-cell>
          <table:table-cell table:style-name="ce240" office:value-type="float" office:value="1089231">
            <text:p><text:s/>1,089,231 </text:p>
          </table:table-cell>
          <table:table-cell table:style-name="ce273" office:value-type="float" office:value="510899">
            <text:p><text:s/>510,899 </text:p>
          </table:table-cell>
          <table:table-cell table:style-name="ce274" office:value-type="float" office:value="108916">
            <text:p><text:s/>108,916 </text:p>
          </table:table-cell>
          <table:table-cell table:style-name="ce274" office:value-type="float" office:value="381375">
            <text:p><text:s/>381,375 </text:p>
          </table:table-cell>
          <table:table-cell table:style-name="ce274" office:value-type="float" office:value="13975">
            <text:p><text:s/>13,975 </text:p>
          </table:table-cell>
          <table:table-cell table:style-name="ce274" office:value-type="float" office:value="6633">
            <text:p><text:s/>6,633 </text:p>
          </table:table-cell>
          <table:table-cell table:style-name="ce273" office:value-type="float" office:value="98396">
            <text:p><text:s/>98,396 </text:p>
          </table:table-cell>
          <table:table-cell table:style-name="ce274" office:value-type="float" office:value="91013">
            <text:p><text:s/>91,013 </text:p>
          </table:table-cell>
          <table:table-cell table:style-name="ce255" office:value-type="string" office:string-value="澎湖縣">
            <text:p><text:s/>澎湖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7383">
            <text:p><text:s/>7,383 </text:p>
          </table:table-cell>
          <table:table-cell table:style-name="ce273" office:value-type="float" office:value="121562">
            <text:p><text:s/>121,562 </text:p>
          </table:table-cell>
          <table:table-cell table:style-name="ce274" office:value-type="float" office:value="14461">
            <text:p><text:s/>14,461 </text:p>
          </table:table-cell>
          <table:table-cell table:style-name="ce274" office:value-type="float" office:value="72190">
            <text:p><text:s/>72,190 </text:p>
          </table:table-cell>
          <table:table-cell table:style-name="ce274" office:value-type="float" office:value="12989">
            <text:p><text:s/>12,989 </text:p>
          </table:table-cell>
          <table:table-cell table:style-name="ce274" office:value-type="float" office:value="21922">
            <text:p><text:s/>21,922 </text:p>
          </table:table-cell>
          <table:table-cell table:style-name="ce240" office:value-type="float" office:value="83124">
            <text:p><text:s/>83,124 </text:p>
          </table:table-cell>
          <table:table-cell table:style-name="ce274" office:value-type="float" office:value="1253">
            <text:p><text:s/>1,253 </text:p>
          </table:table-cell>
          <table:table-cell table:style-name="ce274" office:value-type="float" office:value="5295">
            <text:p><text:s/>5,295 </text:p>
          </table:table-cell>
          <table:table-cell table:style-name="ce255" office:value-type="string" office:string-value="澎湖縣">
            <text:p><text:s/>澎湖縣 </text:p>
          </table:table-cell>
          <table:table-cell table:style-name="ce274" office:value-type="float" office:value="76576">
            <text:p><text:s/>76,576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179790">
            <text:p><text:s/>179,790 </text:p>
          </table:table-cell>
          <table:table-cell table:style-name="ce274" office:value-type="float" office:value="18109">
            <text:p><text:s/>18,109 </text:p>
          </table:table-cell>
          <table:table-cell table:style-name="ce274" office:value-type="float" office:value="161681">
            <text:p><text:s/>161,681 </text:p>
          </table:table-cell>
          <table:table-cell table:style-name="ce240" office:value-type="float" office:value="70556">
            <text:p><text:s/>70,556 </text:p>
          </table:table-cell>
          <table:table-cell table:style-name="ce274" office:value-type="float" office:value="70556">
            <text:p><text:s/>70,556 </text:p>
          </table:table-cell>
          <table:table-cell table:style-name="ce274" office:value-type="float" office:value="0">
            <text:p><text:s/>- </text:p>
          </table:table-cell>
          <table:table-cell table:style-name="ce255" office:value-type="string" office:string-value="澎湖縣">
            <text:p><text:s/>澎湖縣 </text:p>
          </table:table-cell>
          <table:table-cell table:style-name="ce240" office:value-type="float" office:value="3458">
            <text:p><text:s/>3,458 </text:p>
          </table:table-cell>
          <table:table-cell table:style-name="ce274" office:value-type="float" office:value="3458">
            <text:p><text:s/>3,458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21446">
            <text:p><text:s/>21,446 </text:p>
          </table:table-cell>
          <table:table-cell table:style-name="ce274" office:value-type="float" office:value="12500">
            <text:p><text:s/>12,500 </text:p>
          </table:table-cell>
          <table:table-cell table:style-name="ce274" office:value-type="float" office:value="8946">
            <text:p><text:s/>8,946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金門縣">
            <text:p><text:s/>金門縣 </text:p>
          </table:table-cell>
          <table:table-cell table:style-name="ce240" office:value-type="float" office:value="816021">
            <text:p><text:s/>816,021 </text:p>
          </table:table-cell>
          <table:table-cell table:style-name="ce240" office:value-type="float" office:value="390862">
            <text:p><text:s/>390,862 </text:p>
          </table:table-cell>
          <table:table-cell table:style-name="ce274" office:value-type="float" office:value="90380">
            <text:p><text:s/>90,380 </text:p>
          </table:table-cell>
          <table:table-cell table:style-name="ce274" office:value-type="float" office:value="256060">
            <text:p><text:s/>256,060 </text:p>
          </table:table-cell>
          <table:table-cell table:style-name="ce274" office:value-type="float" office:value="42562">
            <text:p><text:s/>42,562 </text:p>
          </table:table-cell>
          <table:table-cell table:style-name="ce274" office:value-type="float" office:value="1860">
            <text:p><text:s/>1,860 </text:p>
          </table:table-cell>
          <table:table-cell table:style-name="ce240" office:value-type="float" office:value="21188">
            <text:p><text:s/>21,188 </text:p>
          </table:table-cell>
          <table:table-cell table:style-name="ce274" office:value-type="float" office:value="15588">
            <text:p><text:s/>15,588 </text:p>
          </table:table-cell>
          <table:table-cell table:style-name="ce254" office:value-type="string" office:string-value="金門縣">
            <text:p><text:s/>金門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5600">
            <text:p><text:s/>5,600 </text:p>
          </table:table-cell>
          <table:table-cell table:style-name="ce240" office:value-type="float" office:value="80044">
            <text:p><text:s/>80,044 </text:p>
          </table:table-cell>
          <table:table-cell table:style-name="ce274" office:value-type="float" office:value="21017">
            <text:p><text:s/>21,017 </text:p>
          </table:table-cell>
          <table:table-cell table:style-name="ce274" office:value-type="float" office:value="4929">
            <text:p><text:s/>4,929 </text:p>
          </table:table-cell>
          <table:table-cell table:style-name="ce274" office:value-type="float" office:value="2777">
            <text:p><text:s/>2,777 </text:p>
          </table:table-cell>
          <table:table-cell table:style-name="ce274" office:value-type="float" office:value="51321">
            <text:p><text:s/>51,321 </text:p>
          </table:table-cell>
          <table:table-cell table:style-name="ce240" office:value-type="float" office:value="44007">
            <text:p><text:s/>44,007 </text:p>
          </table:table-cell>
          <table:table-cell table:style-name="ce274" office:value-type="float" office:value="2032">
            <text:p><text:s/>2,032 </text:p>
          </table:table-cell>
          <table:table-cell table:style-name="ce274" office:value-type="float" office:value="1768">
            <text:p><text:s/>1,768 </text:p>
          </table:table-cell>
          <table:table-cell table:style-name="ce254" office:value-type="string" office:string-value="金門縣">
            <text:p><text:s/>金門縣 </text:p>
          </table:table-cell>
          <table:table-cell table:style-name="ce274" office:value-type="float" office:value="40207">
            <text:p><text:s/>40,207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225868">
            <text:p><text:s/>225,868 </text:p>
          </table:table-cell>
          <table:table-cell table:style-name="ce274" office:value-type="float" office:value="7187">
            <text:p><text:s/>7,187 </text:p>
          </table:table-cell>
          <table:table-cell table:style-name="ce274" office:value-type="float" office:value="218681">
            <text:p><text:s/>218,681 </text:p>
          </table:table-cell>
          <table:table-cell table:style-name="ce240" office:value-type="float" office:value="46397">
            <text:p><text:s/>46,397 </text:p>
          </table:table-cell>
          <table:table-cell table:style-name="ce274" office:value-type="float" office:value="46397">
            <text:p><text:s/>46,397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金門縣">
            <text:p><text:s/>金門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7655">
            <text:p><text:s/>7,655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7655">
            <text:p><text:s/>7,655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連江縣">
            <text:p><text:s/>連江縣 </text:p>
          </table:table-cell>
          <table:table-cell table:style-name="ce240" office:value-type="float" office:value="260297">
            <text:p><text:s/>260,297 </text:p>
          </table:table-cell>
          <table:table-cell table:style-name="ce240" office:value-type="float" office:value="197656">
            <text:p><text:s/>197,656 </text:p>
          </table:table-cell>
          <table:table-cell table:style-name="ce274" office:value-type="float" office:value="42855">
            <text:p><text:s/>42,855 </text:p>
          </table:table-cell>
          <table:table-cell table:style-name="ce274" office:value-type="float" office:value="126524">
            <text:p><text:s/>126,524 </text:p>
          </table:table-cell>
          <table:table-cell table:style-name="ce274" office:value-type="float" office:value="23268">
            <text:p><text:s/>23,268 </text:p>
          </table:table-cell>
          <table:table-cell table:style-name="ce274" office:value-type="float" office:value="5009">
            <text:p><text:s/>5,009 </text:p>
          </table:table-cell>
          <table:table-cell table:style-name="ce240" office:value-type="float" office:value="6602">
            <text:p><text:s/>6,602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連江縣">
            <text:p><text:s/>連江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6602">
            <text:p><text:s/>6,602 </text:p>
          </table:table-cell>
          <table:table-cell table:style-name="ce240" office:value-type="float" office:value="8353">
            <text:p><text:s/>8,353 </text:p>
          </table:table-cell>
          <table:table-cell table:number-columns-repeated="3" table:style-name="ce274" office:value-type="float" office:value="0">
            <text:p><text:s/>- </text:p>
          </table:table-cell>
          <table:table-cell table:style-name="ce274" office:value-type="float" office:value="8353">
            <text:p><text:s/>8,353 </text:p>
          </table:table-cell>
          <table:table-cell table:style-name="ce240" office:value-type="float" office:value="5975">
            <text:p><text:s/>5,975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10">
            <text:p><text:s/>210 </text:p>
          </table:table-cell>
          <table:table-cell table:style-name="ce254" office:value-type="string" office:string-value="連江縣">
            <text:p><text:s/>連江縣 </text:p>
          </table:table-cell>
          <table:table-cell table:style-name="ce274" office:value-type="float" office:value="5765">
            <text:p><text:s/>5,765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28980">
            <text:p><text:s/>28,980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8980">
            <text:p><text:s/>28,980 </text:p>
          </table:table-cell>
          <table:table-cell table:style-name="ce240" office:value-type="float" office:value="8961">
            <text:p><text:s/>8,961 </text:p>
          </table:table-cell>
          <table:table-cell table:style-name="ce274" office:value-type="float" office:value="8961">
            <text:p><text:s/>8,961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連江縣">
            <text:p><text:s/>連江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3770">
            <text:p><text:s/>3,770 </text:p>
          </table:table-cell>
          <table:table-cell table:style-name="ce274" office:value-type="float" office:value="500">
            <text:p><text:s/>500 </text:p>
          </table:table-cell>
          <table:table-cell table:style-name="ce274" office:value-type="float" office:value="3270">
            <text:p><text:s/>3,270 </text:p>
          </table:table-cell>
          <table:table-cell table:number-columns-repeated="985"/>
        </table:table-row>
        <table:table-row table:style-name="ro21">
          <table:table-cell table:style-name="ce233" office:value-type="string">
            <text:p>直轄市山地</text:p>
            <text:p>原住民區合計</text:p>
          </table:table-cell>
          <table:table-cell table:style-name="ce239" office:value-type="float" office:value="1072373">
            <text:p><text:s/>1,072,373 </text:p>
          </table:table-cell>
          <table:table-cell table:style-name="ce239" office:value-type="float" office:value="515045">
            <text:p><text:s/>515,045 </text:p>
          </table:table-cell>
          <table:table-cell table:style-name="ce239" office:value-type="float" office:value="102254">
            <text:p><text:s/>102,254 </text:p>
          </table:table-cell>
          <table:table-cell table:style-name="ce239" office:value-type="float" office:value="290323">
            <text:p><text:s/>290,323 </text:p>
          </table:table-cell>
          <table:table-cell table:style-name="ce239" office:value-type="float" office:value="121667">
            <text:p><text:s/>121,667 </text:p>
          </table:table-cell>
          <table:table-cell table:style-name="ce239" office:value-type="float" office:value="801">
            <text:p><text:s/>801 </text:p>
          </table:table-cell>
          <table:table-cell table:style-name="ce239" office:value-type="float" office:value="106618">
            <text:p><text:s/>106,618 </text:p>
          </table:table-cell>
          <table:table-cell table:style-name="ce239" office:value-type="float" office:value="61784">
            <text:p><text:s/>61,784 </text:p>
          </table:table-cell>
          <table:table-cell table:style-name="ce233" office:value-type="string">
            <text:p>直轄市山地</text:p>
            <text:p>原住民區合計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44834">
            <text:p><text:s/>44,834 </text:p>
          </table:table-cell>
          <table:table-cell table:style-name="ce239" office:value-type="float" office:value="151197">
            <text:p><text:s/>151,197 </text:p>
          </table:table-cell>
          <table:table-cell table:style-name="ce239" office:value-type="float" office:value="31600">
            <text:p><text:s/>31,600 </text:p>
          </table:table-cell>
          <table:table-cell table:style-name="ce239" office:value-type="float" office:value="15919">
            <text:p><text:s/>15,919 </text:p>
          </table:table-cell>
          <table:table-cell table:style-name="ce239" office:value-type="float" office:value="5394">
            <text:p><text:s/>5,394 </text:p>
          </table:table-cell>
          <table:table-cell table:style-name="ce239" office:value-type="float" office:value="98284">
            <text:p><text:s/>98,284 </text:p>
          </table:table-cell>
          <table:table-cell table:style-name="ce239" office:value-type="float" office:value="61161">
            <text:p><text:s/>61,161 </text:p>
          </table:table-cell>
          <table:table-cell table:style-name="ce239" office:value-type="float" office:value="962">
            <text:p><text:s/>962 </text:p>
          </table:table-cell>
          <table:table-cell table:style-name="ce239" office:value-type="float" office:value="14083">
            <text:p><text:s/>14,083 </text:p>
          </table:table-cell>
          <table:table-cell table:style-name="ce233" office:value-type="string">
            <text:p>直轄市山地</text:p>
            <text:p>原住民區合計</text:p>
          </table:table-cell>
          <table:table-cell table:style-name="ce239" office:value-type="float" office:value="46116">
            <text:p><text:s/>46,116 </text:p>
          </table:table-cell>
          <table:table-cell table:number-columns-repeated="2" table:style-name="ce239" office:value-type="float" office:value="0">
            <text:p><text:s/>- </text:p>
          </table:table-cell>
          <table:table-cell table:style-name="ce239" office:value-type="float" office:value="147421">
            <text:p><text:s/>147,421 </text:p>
          </table:table-cell>
          <table:table-cell table:style-name="ce239" office:value-type="float" office:value="7982">
            <text:p><text:s/>7,982 </text:p>
          </table:table-cell>
          <table:table-cell table:style-name="ce239" office:value-type="float" office:value="139439">
            <text:p><text:s/>139,439 </text:p>
          </table:table-cell>
          <table:table-cell table:number-columns-repeated="2" table:style-name="ce239" office:value-type="float" office:value="59788">
            <text:p><text:s/>59,788 </text:p>
          </table:table-cell>
          <table:table-cell table:style-name="ce239" office:value-type="float" office:value="0">
            <text:p><text:s/>- </text:p>
          </table:table-cell>
          <table:table-cell table:style-name="ce233" office:value-type="string">
            <text:p>直轄市山地</text:p>
            <text:p>原住民區合計</text:p>
          </table:table-cell>
          <table:table-cell table:number-columns-repeated="5" table:style-name="ce239" office:value-type="float" office:value="0">
            <text:p><text:s/>- </text:p>
          </table:table-cell>
          <table:table-cell table:style-name="ce239" office:value-type="float" office:value="31143">
            <text:p><text:s/>31,143 </text:p>
          </table:table-cell>
          <table:table-cell table:style-name="ce239" office:value-type="float" office:value="16679">
            <text:p><text:s/>16,679 </text:p>
          </table:table-cell>
          <table:table-cell table:style-name="ce239" office:value-type="float" office:value="14464">
            <text:p><text:s/>14,464 </text:p>
          </table:table-cell>
          <table:table-cell table:style-name="ce267" table:number-columns-repeated="985"/>
        </table:table-row>
        <table:table-row table:style-name="ro20">
          <table:table-cell table:style-name="ce231" office:value-type="string" office:string-value="新北市">
            <text:p><text:s/>新北市 </text:p>
          </table:table-cell>
          <table:table-cell table:style-name="ce240" office:value-type="float" office:value="240902">
            <text:p><text:s/>240,902 </text:p>
          </table:table-cell>
          <table:table-cell table:style-name="ce240" office:value-type="float" office:value="75984">
            <text:p><text:s/>75,984 </text:p>
          </table:table-cell>
          <table:table-cell table:style-name="ce274" office:value-type="float" office:value="16603">
            <text:p><text:s/>16,603 </text:p>
          </table:table-cell>
          <table:table-cell table:style-name="ce274" office:value-type="float" office:value="47435">
            <text:p><text:s/>47,435 </text:p>
          </table:table-cell>
          <table:table-cell table:style-name="ce274" office:value-type="float" office:value="11589">
            <text:p><text:s/>11,589 </text:p>
          </table:table-cell>
          <table:table-cell table:style-name="ce274" office:value-type="float" office:value="357">
            <text:p><text:s/>357 </text:p>
          </table:table-cell>
          <table:table-cell table:style-name="ce240" office:value-type="float" office:value="5404">
            <text:p><text:s/>5,404 </text:p>
          </table:table-cell>
          <table:table-cell table:style-name="ce274" office:value-type="float" office:value="637">
            <text:p><text:s/>637 </text:p>
          </table:table-cell>
          <table:table-cell table:style-name="ce231" office:value-type="string" office:string-value="新北市">
            <text:p><text:s/>新北市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4767">
            <text:p><text:s/>4,767 </text:p>
          </table:table-cell>
          <table:table-cell table:style-name="ce240" office:value-type="float" office:value="91024">
            <text:p><text:s/>91,024 </text:p>
          </table:table-cell>
          <table:table-cell table:style-name="ce274" office:value-type="float" office:value="10818">
            <text:p><text:s/>10,818 </text:p>
          </table:table-cell>
          <table:table-cell table:style-name="ce274" office:value-type="float" office:value="1258">
            <text:p><text:s/>1,258 </text:p>
          </table:table-cell>
          <table:table-cell table:style-name="ce274" office:value-type="float" office:value="2157">
            <text:p><text:s/>2,157 </text:p>
          </table:table-cell>
          <table:table-cell table:style-name="ce274" office:value-type="float" office:value="76791">
            <text:p><text:s/>76,791 </text:p>
          </table:table-cell>
          <table:table-cell table:style-name="ce240" office:value-type="float" office:value="7236">
            <text:p><text:s/>7,236 </text:p>
          </table:table-cell>
          <table:table-cell table:style-name="ce274" office:value-type="float" office:value="367">
            <text:p><text:s/>367 </text:p>
          </table:table-cell>
          <table:table-cell table:style-name="ce274" office:value-type="float" office:value="776">
            <text:p><text:s/>776 </text:p>
          </table:table-cell>
          <table:table-cell table:style-name="ce231" office:value-type="string" office:string-value="新北市">
            <text:p><text:s/>新北市 </text:p>
          </table:table-cell>
          <table:table-cell table:style-name="ce274" office:value-type="float" office:value="6093">
            <text:p><text:s/>6,093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39249">
            <text:p><text:s/>39,249 </text:p>
          </table:table-cell>
          <table:table-cell table:style-name="ce274" office:value-type="float" office:value="6112">
            <text:p><text:s/>6,112 </text:p>
          </table:table-cell>
          <table:table-cell table:style-name="ce274" office:value-type="float" office:value="33137">
            <text:p><text:s/>33,137 </text:p>
          </table:table-cell>
          <table:table-cell table:style-name="ce240" office:value-type="float" office:value="10355">
            <text:p><text:s/>10,355 </text:p>
          </table:table-cell>
          <table:table-cell table:style-name="ce274" office:value-type="float" office:value="10355">
            <text:p><text:s/>10,355 </text:p>
          </table:table-cell>
          <table:table-cell table:style-name="ce274" office:value-type="float" office:value="0">
            <text:p><text:s/>- </text:p>
          </table:table-cell>
          <table:table-cell table:style-name="ce231" office:value-type="string" office:string-value="新北市">
            <text:p><text:s/>新北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11650">
            <text:p><text:s/>11,650 </text:p>
          </table:table-cell>
          <table:table-cell table:style-name="ce274" office:value-type="float" office:value="8000">
            <text:p><text:s/>8,000 </text:p>
          </table:table-cell>
          <table:table-cell table:style-name="ce274" office:value-type="float" office:value="3650">
            <text:p><text:s/>3,650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桃園市">
            <text:p><text:s/>桃園市 </text:p>
          </table:table-cell>
          <table:table-cell table:style-name="ce240" office:value-type="float" office:value="303277">
            <text:p><text:s/>303,277 </text:p>
          </table:table-cell>
          <table:table-cell table:style-name="ce240" office:value-type="float" office:value="138970">
            <text:p><text:s/>138,970 </text:p>
          </table:table-cell>
          <table:table-cell table:style-name="ce274" office:value-type="float" office:value="20624">
            <text:p><text:s/>20,624 </text:p>
          </table:table-cell>
          <table:table-cell table:style-name="ce274" office:value-type="float" office:value="77574">
            <text:p><text:s/>77,574 </text:p>
          </table:table-cell>
          <table:table-cell table:style-name="ce274" office:value-type="float" office:value="40328">
            <text:p><text:s/>40,328 </text:p>
          </table:table-cell>
          <table:table-cell table:style-name="ce274" office:value-type="float" office:value="444">
            <text:p><text:s/>444 </text:p>
          </table:table-cell>
          <table:table-cell table:style-name="ce240" office:value-type="float" office:value="46676">
            <text:p><text:s/>46,676 </text:p>
          </table:table-cell>
          <table:table-cell table:style-name="ce274" office:value-type="float" office:value="40193">
            <text:p><text:s/>40,193 </text:p>
          </table:table-cell>
          <table:table-cell table:style-name="ce231" office:value-type="string" office:string-value="桃園市">
            <text:p><text:s/>桃園市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6483">
            <text:p><text:s/>6,483 </text:p>
          </table:table-cell>
          <table:table-cell table:style-name="ce240" office:value-type="float" office:value="20636">
            <text:p><text:s/>20,636 </text:p>
          </table:table-cell>
          <table:table-cell table:style-name="ce274" office:value-type="float" office:value="6863">
            <text:p><text:s/>6,863 </text:p>
          </table:table-cell>
          <table:table-cell table:style-name="ce274" office:value-type="float" office:value="6221">
            <text:p><text:s/>6,221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7552">
            <text:p><text:s/>7,552 </text:p>
          </table:table-cell>
          <table:table-cell table:style-name="ce240" office:value-type="float" office:value="22195">
            <text:p><text:s/>22,195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6189">
            <text:p><text:s/>6,189 </text:p>
          </table:table-cell>
          <table:table-cell table:style-name="ce231" office:value-type="string" office:string-value="桃園市">
            <text:p><text:s/>桃園市 </text:p>
          </table:table-cell>
          <table:table-cell table:style-name="ce274" office:value-type="float" office:value="16006">
            <text:p><text:s/>16,006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51394">
            <text:p><text:s/>51,394 </text:p>
          </table:table-cell>
          <table:table-cell table:style-name="ce274" office:value-type="float" office:value="1400">
            <text:p><text:s/>1,400 </text:p>
          </table:table-cell>
          <table:table-cell table:style-name="ce274" office:value-type="float" office:value="49994">
            <text:p><text:s/>49,994 </text:p>
          </table:table-cell>
          <table:table-cell table:style-name="ce240" office:value-type="float" office:value="17800">
            <text:p><text:s/>17,800 </text:p>
          </table:table-cell>
          <table:table-cell table:style-name="ce274" office:value-type="float" office:value="17800">
            <text:p><text:s/>17,800 </text:p>
          </table:table-cell>
          <table:table-cell table:style-name="ce274" office:value-type="float" office:value="0">
            <text:p><text:s/>- </text:p>
          </table:table-cell>
          <table:table-cell table:style-name="ce231" office:value-type="string" office:string-value="桃園市">
            <text:p><text:s/>桃園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5606">
            <text:p><text:s/>5,606 </text:p>
          </table:table-cell>
          <table:table-cell table:style-name="ce274" office:value-type="float" office:value="1106">
            <text:p><text:s/>1,106 </text:p>
          </table:table-cell>
          <table:table-cell table:style-name="ce274" office:value-type="float" office:value="4500">
            <text:p><text:s/>4,500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臺中市">
            <text:p><text:s/>臺中市 </text:p>
          </table:table-cell>
          <table:table-cell table:style-name="ce240" office:value-type="float" office:value="201165">
            <text:p><text:s/>201,165 </text:p>
          </table:table-cell>
          <table:table-cell table:style-name="ce240" office:value-type="float" office:value="120533">
            <text:p><text:s/>120,533 </text:p>
          </table:table-cell>
          <table:table-cell table:style-name="ce274" office:value-type="float" office:value="20270">
            <text:p><text:s/>20,270 </text:p>
          </table:table-cell>
          <table:table-cell table:style-name="ce274" office:value-type="float" office:value="57664">
            <text:p><text:s/>57,664 </text:p>
          </table:table-cell>
          <table:table-cell table:style-name="ce274" office:value-type="float" office:value="42599">
            <text:p><text:s/>42,599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6199">
            <text:p><text:s/>6,199 </text:p>
          </table:table-cell>
          <table:table-cell table:style-name="ce274" office:value-type="float" office:value="0">
            <text:p><text:s/>- </text:p>
          </table:table-cell>
          <table:table-cell table:style-name="ce231" office:value-type="string" office:string-value="臺中市">
            <text:p><text:s/>臺中市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6199">
            <text:p><text:s/>6,199 </text:p>
          </table:table-cell>
          <table:table-cell table:style-name="ce240" office:value-type="float" office:value="12051">
            <text:p><text:s/>12,051 </text:p>
          </table:table-cell>
          <table:table-cell table:style-name="ce274" office:value-type="float" office:value="1316">
            <text:p><text:s/>1,316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74" office:value-type="float" office:value="10735">
            <text:p><text:s/>10,735 </text:p>
          </table:table-cell>
          <table:table-cell table:style-name="ce240" office:value-type="float" office:value="15547">
            <text:p><text:s/>15,547 </text:p>
          </table:table-cell>
          <table:table-cell table:style-name="ce274" office:value-type="float" office:value="595">
            <text:p><text:s/>595 </text:p>
          </table:table-cell>
          <table:table-cell table:style-name="ce274" office:value-type="float" office:value="3238">
            <text:p><text:s/>3,238 </text:p>
          </table:table-cell>
          <table:table-cell table:style-name="ce231" office:value-type="string" office:string-value="臺中市">
            <text:p><text:s/>臺中市 </text:p>
          </table:table-cell>
          <table:table-cell table:style-name="ce274" office:value-type="float" office:value="11714">
            <text:p><text:s/>11,714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24262">
            <text:p><text:s/>24,262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4262">
            <text:p><text:s/>24,262 </text:p>
          </table:table-cell>
          <table:table-cell table:style-name="ce240" office:value-type="float" office:value="16200">
            <text:p><text:s/>16,200 </text:p>
          </table:table-cell>
          <table:table-cell table:style-name="ce274" office:value-type="float" office:value="16200">
            <text:p><text:s/>16,200 </text:p>
          </table:table-cell>
          <table:table-cell table:style-name="ce274" office:value-type="float" office:value="0">
            <text:p><text:s/>- </text:p>
          </table:table-cell>
          <table:table-cell table:style-name="ce231" office:value-type="string" office:string-value="臺中市">
            <text:p><text:s/>臺中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6373">
            <text:p><text:s/>6,373 </text:p>
          </table:table-cell>
          <table:table-cell table:style-name="ce274" office:value-type="float" office:value="4073">
            <text:p><text:s/>4,073 </text:p>
          </table:table-cell>
          <table:table-cell table:style-name="ce274" office:value-type="float" office:value="2300">
            <text:p><text:s/>2,300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高雄市">
            <text:p><text:s/>高雄市 </text:p>
          </table:table-cell>
          <table:table-cell table:style-name="ce240" office:value-type="float" office:value="327029">
            <text:p><text:s/>327,029 </text:p>
          </table:table-cell>
          <table:table-cell table:style-name="ce240" office:value-type="float" office:value="179558">
            <text:p><text:s/>179,558 </text:p>
          </table:table-cell>
          <table:table-cell table:style-name="ce274" office:value-type="float" office:value="44757">
            <text:p><text:s/>44,757 </text:p>
          </table:table-cell>
          <table:table-cell table:style-name="ce274" office:value-type="float" office:value="107650">
            <text:p><text:s/>107,650 </text:p>
          </table:table-cell>
          <table:table-cell table:style-name="ce274" office:value-type="float" office:value="27151">
            <text:p><text:s/>27,151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48339">
            <text:p><text:s/>48,339 </text:p>
          </table:table-cell>
          <table:table-cell table:style-name="ce274" office:value-type="float" office:value="20954">
            <text:p><text:s/>20,954 </text:p>
          </table:table-cell>
          <table:table-cell table:style-name="ce231" office:value-type="string" office:string-value="高雄市">
            <text:p><text:s/>高雄市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7385">
            <text:p><text:s/>27,385 </text:p>
          </table:table-cell>
          <table:table-cell table:style-name="ce240" office:value-type="float" office:value="27486">
            <text:p><text:s/>27,486 </text:p>
          </table:table-cell>
          <table:table-cell table:style-name="ce274" office:value-type="float" office:value="12603">
            <text:p><text:s/>12,603 </text:p>
          </table:table-cell>
          <table:table-cell table:style-name="ce274" office:value-type="float" office:value="8440">
            <text:p><text:s/>8,440 </text:p>
          </table:table-cell>
          <table:table-cell table:style-name="ce274" office:value-type="float" office:value="3237">
            <text:p><text:s/>3,237 </text:p>
          </table:table-cell>
          <table:table-cell table:style-name="ce274" office:value-type="float" office:value="3206">
            <text:p><text:s/>3,206 </text:p>
          </table:table-cell>
          <table:table-cell table:style-name="ce240" office:value-type="float" office:value="16183">
            <text:p><text:s/>16,183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3880">
            <text:p><text:s/>3,880 </text:p>
          </table:table-cell>
          <table:table-cell table:style-name="ce231" office:value-type="string" office:string-value="高雄市">
            <text:p><text:s/>高雄市 </text:p>
          </table:table-cell>
          <table:table-cell table:style-name="ce274" office:value-type="float" office:value="12303">
            <text:p><text:s/>12,303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32516">
            <text:p><text:s/>32,516 </text:p>
          </table:table-cell>
          <table:table-cell table:style-name="ce274" office:value-type="float" office:value="470">
            <text:p><text:s/>470 </text:p>
          </table:table-cell>
          <table:table-cell table:style-name="ce274" office:value-type="float" office:value="32046">
            <text:p><text:s/>32,046 </text:p>
          </table:table-cell>
          <table:table-cell table:style-name="ce240" office:value-type="float" office:value="15433">
            <text:p><text:s/>15,433 </text:p>
          </table:table-cell>
          <table:table-cell table:style-name="ce274" office:value-type="float" office:value="15433">
            <text:p><text:s/>15,433 </text:p>
          </table:table-cell>
          <table:table-cell table:style-name="ce274" office:value-type="float" office:value="0">
            <text:p><text:s/>- </text:p>
          </table:table-cell>
          <table:table-cell table:style-name="ce231" office:value-type="string" office:string-value="高雄市">
            <text:p><text:s/>高雄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7514">
            <text:p><text:s/>7,514 </text:p>
          </table:table-cell>
          <table:table-cell table:style-name="ce274" office:value-type="float" office:value="3500">
            <text:p><text:s/>3,500 </text:p>
          </table:table-cell>
          <table:table-cell table:style-name="ce274" office:value-type="float" office:value="4014">
            <text:p><text:s/>4,014 </text:p>
          </table:table-cell>
          <table:table-cell table:number-columns-repeated="98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'.$A$7:.$AM$27" table:range-usable-as="print-range"/>
          <table:named-range table:name="Excel_BuiltIn_Print_Titles" table:base-cell-address="$簡明總.$A$1" table:cell-range-address="$'政事別總表-經'.$A$1:.$AMJ$6" table:range-usable-as="repeat-column repeat-row"/>
        </table:named-expressions>
      </table:table>
      <table:table table:name="政事別總表-資" table:style-name="ta7" table:print-ranges="'政事別總表-資'.A7:'政事別總表-資'.AM27">
        <table:table-column table:style-name="co31" table:default-cell-style-name="ce234"/>
        <table:table-column table:style-name="co37" table:default-cell-style-name="ce234"/>
        <table:table-column table:style-name="co38" table:default-cell-style-name="ce234"/>
        <table:table-column table:style-name="co15" table:default-cell-style-name="ce234"/>
        <table:table-column table:style-name="co21" table:default-cell-style-name="ce234"/>
        <table:table-column table:style-name="co39" table:default-cell-style-name="ce234"/>
        <table:table-column table:style-name="co40" table:default-cell-style-name="ce234"/>
        <table:table-column table:style-name="co41" table:default-cell-style-name="ce234"/>
        <table:table-column table:style-name="co42" table:default-cell-style-name="ce234"/>
        <table:table-column table:style-name="co43" table:default-cell-style-name="ce234"/>
        <table:table-column table:style-name="co44" table:default-cell-style-name="ce234"/>
        <table:table-column table:style-name="co45" table:default-cell-style-name="ce234"/>
        <table:table-column table:style-name="co46" table:default-cell-style-name="ce234"/>
        <table:table-column table:style-name="co40" table:default-cell-style-name="ce234"/>
        <table:table-column table:style-name="co47" table:default-cell-style-name="ce234"/>
        <table:table-column table:style-name="co24" table:default-cell-style-name="ce234"/>
        <table:table-column table:style-name="co25" table:default-cell-style-name="ce234"/>
        <table:table-column table:style-name="co20" table:default-cell-style-name="ce234"/>
        <table:table-column table:style-name="co48" table:default-cell-style-name="ce234"/>
        <table:table-column table:style-name="co28" table:default-cell-style-name="ce234"/>
        <table:table-column table:style-name="co17" table:default-cell-style-name="ce234"/>
        <table:table-column table:style-name="co15" table:default-cell-style-name="ce234"/>
        <table:table-column table:style-name="co49" table:default-cell-style-name="ce234"/>
        <table:table-column table:style-name="co50" table:default-cell-style-name="ce234"/>
        <table:table-column table:style-name="co16" table:default-cell-style-name="ce234"/>
        <table:table-column table:style-name="co39" table:default-cell-style-name="ce234"/>
        <table:table-column table:style-name="co25" table:default-cell-style-name="ce234"/>
        <table:table-column table:style-name="co30" table:default-cell-style-name="ce234"/>
        <table:table-column table:style-name="co28" table:default-cell-style-name="ce234"/>
        <table:table-column table:style-name="co51" table:default-cell-style-name="ce234"/>
        <table:table-column table:style-name="co52" table:default-cell-style-name="ce234"/>
        <table:table-column table:style-name="co53" table:number-columns-repeated="2" table:default-cell-style-name="ce234"/>
        <table:table-column table:style-name="co53" table:default-cell-style-name="ce265"/>
        <table:table-column table:style-name="co54" table:default-cell-style-name="ce234"/>
        <table:table-column table:style-name="co55" table:default-cell-style-name="ce234"/>
        <table:table-column table:style-name="co56" table:default-cell-style-name="ce234"/>
        <table:table-column table:style-name="co20" table:default-cell-style-name="ce234"/>
        <table:table-column table:style-name="co39" table:default-cell-style-name="ce234"/>
        <table:table-column table:style-name="co10" table:number-columns-repeated="217" table:default-cell-style-name="ce234"/>
        <table:table-column table:style-name="co9" table:number-columns-repeated="768" table:default-cell-style-name="Default"/>
        <table:table-header-rows>
          <table:table-row table:style-name="ro22">
            <table:table-cell table:style-name="ce224"/>
            <table:table-cell table:style-name="ce235" table:number-columns-repeated="2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51" table:number-columns-repeated="3"/>
            <table:table-cell table:style-name="ce235"/>
            <table:table-cell table:style-name="ce224"/>
            <table:table-cell table:style-name="ce235" table:number-columns-repeated="4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35" table:number-columns-repeated="4"/>
            <table:table-cell table:style-name="ce224"/>
            <table:table-cell table:style-name="ce235" table:number-columns-repeated="3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35"/>
            <table:table-cell table:style-name="ce257"/>
            <table:table-cell table:style-name="ce258"/>
            <table:table-cell table:style-name="ce251"/>
            <table:table-cell table:style-name="ce235"/>
            <table:table-cell table:style-name="ce251"/>
            <table:table-cell table:style-name="ce235"/>
            <table:table-cell table:style-name="ce260"/>
            <table:table-cell table:style-name="ce243" office:value-type="string">
              <text:p>各鄉(鎮、市)及直轄市山</text:p>
            </table:table-cell>
            <table:table-cell table:style-name="ce91" office:value-type="string">
              <text:p>地原住民區總預算彙編</text:p>
            </table:table-cell>
            <table:table-cell table:style-name="ce235"/>
            <table:table-cell table:style-name="ce251"/>
            <table:table-cell table:style-name="ce257"/>
            <table:table-cell table:style-name="ce235" table:number-columns-repeated="985"/>
          </table:table-row>
          <table:table-row table:style-name="ro2">
            <table:table-cell table:style-name="ce225"/>
            <table:table-cell table:style-name="ce178" table:number-columns-repeated="2"/>
            <table:table-cell table:style-name="ce244" office:value-type="string">
              <text:p>歲出政事別</text:p>
            </table:table-cell>
            <table:table-cell table:style-name="ce256" office:value-type="string">
              <text:p>預算總表</text:p>
            </table:table-cell>
            <table:table-cell table:style-name="ce252" table:number-columns-repeated="3"/>
            <table:table-cell table:style-name="ce252" office:value-type="string">
              <text:p>(續八)</text:p>
            </table:table-cell>
            <table:table-cell table:style-name="ce225"/>
            <table:table-cell table:style-name="ce178" table:number-columns-repeated="4"/>
            <table:table-cell table:style-name="ce244" office:value-type="string">
              <text:p>歲出政事別</text:p>
            </table:table-cell>
            <table:table-cell table:style-name="ce80" office:value-type="string">
              <text:p>預算總表</text:p>
            </table:table-cell>
            <table:table-cell table:style-name="ce178" table:number-columns-repeated="3"/>
            <table:table-cell table:style-name="ce252" office:value-type="string">
              <text:p>(續九)</text:p>
            </table:table-cell>
            <table:table-cell table:style-name="ce225"/>
            <table:table-cell table:style-name="ce178" table:number-columns-repeated="3"/>
            <table:table-cell table:style-name="ce244" office:value-type="string">
              <text:p>歲出政事別</text:p>
            </table:table-cell>
            <table:table-cell table:style-name="ce80" office:value-type="string">
              <text:p>預算總表</text:p>
            </table:table-cell>
            <table:table-cell table:style-name="ce178" table:number-columns-repeated="3"/>
            <table:table-cell table:style-name="ce252" office:value-type="string">
              <text:p>(續十)</text:p>
            </table:table-cell>
            <table:table-cell table:style-name="ce178" table:number-columns-repeated="3"/>
            <table:table-cell table:style-name="ce244"/>
            <table:table-cell table:style-name="ce244" office:value-type="string">
              <text:p>歲出政事別</text:p>
            </table:table-cell>
            <table:table-cell table:style-name="ce80" office:value-type="string">
              <text:p>預算總表</text:p>
            </table:table-cell>
            <table:table-cell table:style-name="ce178" table:number-columns-repeated="2"/>
            <table:table-cell table:style-name="ce252" office:value-type="string">
              <text:p>(續十一)</text:p>
            </table:table-cell>
            <table:table-cell table:style-name="ce266" table:number-columns-repeated="985"/>
          </table:table-row>
          <table:table-row table:style-name="ro3">
            <table:table-cell table:style-name="ce226" office:value-type="string">
              <text:p><text:s text:c="4"/>　</text:p>
            </table:table-cell>
            <table:table-cell table:style-name="ce178"/>
            <table:table-cell table:style-name="ce226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226" table:number-columns-repeated="2"/>
            <table:table-cell table:style-name="ce178"/>
            <table:table-cell table:style-name="ce245" office:value-type="string">
              <text:p>單位：新臺幣千元</text:p>
            </table:table-cell>
            <table:table-cell table:style-name="ce226" office:value-type="string" table:number-columns-spanned="2" table:number-rows-spanned="1">
              <text:p><text:s text:c="4"/>　</text:p>
            </table:table-cell>
            <table:covered-table-cell table:style-name="ce226"/>
            <table:table-cell table:style-name="ce178" table:number-columns-repeated="3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178"/>
            <table:table-cell table:style-name="ce226"/>
            <table:table-cell table:style-name="ce178"/>
            <table:table-cell table:style-name="ce245" office:value-type="string">
              <text:p>單位：新臺幣千元</text:p>
            </table:table-cell>
            <table:table-cell table:style-name="ce226" office:value-type="string">
              <text:p><text:s text:c="4"/>　</text:p>
            </table:table-cell>
            <table:table-cell table:style-name="ce178" table:number-columns-repeated="3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178" table:number-columns-repeated="3"/>
            <table:table-cell table:style-name="ce245" office:value-type="string">
              <text:p>單位：新臺幣千元</text:p>
            </table:table-cell>
            <table:table-cell table:style-name="ce178" table:number-columns-repeated="3"/>
            <table:table-cell table:style-name="ce261"/>
            <table:table-cell table:style-name="ce245" office:value-type="string">
              <text:p>中華民國</text:p>
            </table:table-cell>
            <table:table-cell table:style-name="ce250" office:value-type="string">
              <text:p>104年度</text:p>
            </table:table-cell>
            <table:table-cell table:style-name="ce178" table:number-columns-repeated="2"/>
            <table:table-cell table:style-name="ce245" office:value-type="string">
              <text:p>單位：新臺幣千元</text:p>
            </table:table-cell>
            <table:table-cell table:style-name="ce266" table:number-columns-repeated="985"/>
          </table:table-row>
          <table:table-row table:style-name="ro6">
            <table:table-cell table:style-name="ce227" office:value-type="string">
              <text:p><text:s text:c="4"/>科 <text:s text:c="3"/>目</text:p>
            </table:table-cell>
            <table:table-cell table:style-name="ce236"/>
            <table:table-cell table:style-name="ce241" office:value-type="string">
              <text:p>一般政</text:p>
              <text:p><text:span text:style-name="T12">務支出</text:span></text:p>
            </table:table-cell>
            <table:table-cell table:style-name="ce246" office:value-type="string">
              <text:p>政權行</text:p>
              <text:p><text:span text:style-name="T8">使支出</text:span></text:p>
            </table:table-cell>
            <table:table-cell table:style-name="ce247" office:value-type="string">
              <text:p>行政支出</text:p>
            </table:table-cell>
            <table:table-cell table:style-name="ce247" office:value-type="string">
              <text:p>民政支出</text:p>
            </table:table-cell>
            <table:table-cell table:style-name="ce247" office:value-type="string">
              <text:p>財務支出</text:p>
            </table:table-cell>
            <table:table-cell table:style-name="ce241" office:value-type="string">
              <text:p>教育科學</text:p>
              <text:p><text:span text:style-name="T12">文化支出</text:span></text:p>
            </table:table-cell>
            <table:table-cell table:style-name="ce247" office:value-type="string">
              <text:p>教育支出</text:p>
            </table:table-cell>
            <table:table-cell table:style-name="ce227" office:value-type="string">
              <text:p><text:s text:c="4"/>科 <text:s text:c="3"/>目</text:p>
            </table:table-cell>
            <table:table-cell table:style-name="ce247" office:value-type="string">
              <text:p>科學支出</text:p>
            </table:table-cell>
            <table:table-cell table:style-name="ce247" office:value-type="string">
              <text:p>文化支出</text:p>
            </table:table-cell>
            <table:table-cell table:style-name="ce241" office:value-type="string">
              <text:p>經濟發</text:p>
              <text:p><text:span text:style-name="T13"><text:s/></text:span><text:span text:style-name="T12">展支出</text:span></text:p>
            </table:table-cell>
            <table:table-cell table:style-name="ce247" office:value-type="string">
              <text:p>農業支出</text:p>
            </table:table-cell>
            <table:table-cell table:style-name="ce247" office:value-type="string">
              <text:p>工業支出</text:p>
            </table:table-cell>
            <table:table-cell table:style-name="ce247" office:value-type="string">
              <text:p>交通支出</text:p>
            </table:table-cell>
            <table:table-cell table:style-name="ce246" office:value-type="string">
              <text:p>其他經濟</text:p>
              <text:p><text:span text:style-name="T8">服務支出</text:span></text:p>
            </table:table-cell>
            <table:table-cell table:style-name="ce241" office:value-type="string">
              <text:p>社會福</text:p>
              <text:p><text:span text:style-name="T12">利支出</text:span></text:p>
            </table:table-cell>
            <table:table-cell table:style-name="ce246" office:value-type="string">
              <text:p>社會保</text:p>
              <text:p><text:span text:style-name="T8">險支出</text:span></text:p>
            </table:table-cell>
            <table:table-cell table:style-name="ce246" office:value-type="string">
              <text:p>社會救</text:p>
              <text:p><text:span text:style-name="T8">助支出</text:span></text:p>
            </table:table-cell>
            <table:table-cell table:style-name="ce227" office:value-type="string">
              <text:p><text:s text:c="4"/>科 <text:s text:c="3"/>目</text:p>
            </table:table-cell>
            <table:table-cell table:style-name="ce246" office:value-type="string">
              <text:p>福利服</text:p>
              <text:p><text:span text:style-name="T8">務支出</text:span></text:p>
            </table:table-cell>
            <table:table-cell table:style-name="ce246" office:value-type="string">
              <text:p>國民就</text:p>
              <text:p><text:span text:style-name="T8">業支出</text:span></text:p>
            </table:table-cell>
            <table:table-cell table:style-name="ce246" office:value-type="string">
              <text:p>醫療保</text:p>
              <text:p><text:span text:style-name="T8">健支出</text:span></text:p>
            </table:table-cell>
            <table:table-cell table:style-name="ce241" office:value-type="string">
              <text:p>社區發展及環</text:p>
              <text:p><text:span text:style-name="T12">境保護支出</text:span></text:p>
            </table:table-cell>
            <table:table-cell table:style-name="ce247" office:value-type="string">
              <text:p>社區發展支出</text:p>
            </table:table-cell>
            <table:table-cell table:style-name="ce247" office:value-type="string">
              <text:p>環境保護支出</text:p>
            </table:table-cell>
            <table:table-cell table:style-name="ce241" office:value-type="string">
              <text:p>退休撫</text:p>
              <text:p><text:span text:style-name="T13"><text:s/></text:span><text:span text:style-name="T12">卹支出</text:span></text:p>
            </table:table-cell>
            <table:table-cell table:style-name="ce246" office:value-type="string">
              <text:p>退休撫卹</text:p>
              <text:p><text:span text:style-name="T8">給付支出</text:span></text:p>
            </table:table-cell>
            <table:table-cell table:style-name="ce246" office:value-type="string">
              <text:p>退休撫卹</text:p>
              <text:p><text:span text:style-name="T8">業務支出</text:span></text:p>
            </table:table-cell>
            <table:table-cell table:style-name="ce227" office:value-type="string">
              <text:p><text:s text:c="4"/>科 <text:s text:c="3"/>目</text:p>
            </table:table-cell>
            <table:table-cell table:style-name="ce259" office:value-type="string">
              <text:p>債務支出</text:p>
            </table:table-cell>
            <table:table-cell table:style-name="ce246" office:value-type="string">
              <text:p>債務付</text:p>
              <text:p><text:span text:style-name="T8">息支出</text:span></text:p>
            </table:table-cell>
            <table:table-cell table:style-name="ce262" office:value-type="string">
              <text:p>還本付息</text:p>
              <text:p>事務支出</text:p>
            </table:table-cell>
            <table:table-cell table:style-name="ce241" office:value-type="string">
              <text:p>協助及補</text:p>
              <text:p><text:span text:style-name="T12">助支出</text:span></text:p>
            </table:table-cell>
            <table:table-cell table:style-name="ce247" office:value-type="string">
              <text:p>協助支出</text:p>
            </table:table-cell>
            <table:table-cell table:style-name="ce259" office:value-type="string">
              <text:p>其他支出</text:p>
            </table:table-cell>
            <table:table-cell table:style-name="ce247" office:value-type="string">
              <text:p>第二預備金</text:p>
            </table:table-cell>
            <table:table-cell table:style-name="ce247" office:value-type="string">
              <text:p>其他支出</text:p>
            </table:table-cell>
            <table:table-cell table:number-columns-repeated="985"/>
          </table:table-row>
          <table:table-row table:style-name="ro20">
            <table:table-cell table:style-name="ce228" office:value-type="string">
              <text:p>款</text:p>
            </table:table-cell>
            <table:table-cell table:style-name="ce236" office:value-type="string">
              <text:p><text:s text:c="4"/>總 <text:s text:c="3"/>計</text:p>
            </table:table-cell>
            <table:table-cell table:style-name="ce242" office:value-type="float" office:value="1">
              <text:p>1</text:p>
            </table:table-cell>
            <table:table-cell table:style-name="ce247" table:number-columns-repeated="4"/>
            <table:table-cell table:style-name="ce242" office:value-type="float" office:value="2">
              <text:p>2</text:p>
            </table:table-cell>
            <table:table-cell table:style-name="ce247"/>
            <table:table-cell table:style-name="ce228" office:value-type="string">
              <text:p>款</text:p>
            </table:table-cell>
            <table:table-cell table:style-name="ce247" table:number-columns-repeated="2"/>
            <table:table-cell table:style-name="ce242" office:value-type="float" office:value="3">
              <text:p>3</text:p>
            </table:table-cell>
            <table:table-cell table:style-name="ce247" table:number-columns-repeated="4"/>
            <table:table-cell table:style-name="ce242" office:value-type="float" office:value="4">
              <text:p>4</text:p>
            </table:table-cell>
            <table:table-cell table:style-name="ce247" table:number-columns-repeated="2"/>
            <table:table-cell table:style-name="ce228" office:value-type="string">
              <text:p>款</text:p>
            </table:table-cell>
            <table:table-cell table:style-name="ce247" table:number-columns-repeated="3"/>
            <table:table-cell table:style-name="ce242" office:value-type="float" office:value="5">
              <text:p>5</text:p>
            </table:table-cell>
            <table:table-cell table:style-name="ce247" table:number-columns-repeated="2"/>
            <table:table-cell table:style-name="ce247" office:value-type="float" office:value="6">
              <text:p>6</text:p>
            </table:table-cell>
            <table:table-cell table:style-name="ce247" table:number-columns-repeated="2"/>
            <table:table-cell table:style-name="ce228" office:value-type="string">
              <text:p>款</text:p>
            </table:table-cell>
            <table:table-cell table:style-name="ce242" office:value-type="float" office:value="7">
              <text:p>7</text:p>
            </table:table-cell>
            <table:table-cell table:style-name="ce247"/>
            <table:table-cell table:style-name="ce263"/>
            <table:table-cell table:style-name="ce242" office:value-type="float" office:value="8">
              <text:p>8</text:p>
            </table:table-cell>
            <table:table-cell table:style-name="ce247"/>
            <table:table-cell table:style-name="ce242" office:value-type="float" office:value="9">
              <text:p>9</text:p>
            </table:table-cell>
            <table:table-cell table:style-name="ce247" table:number-columns-repeated="2"/>
            <table:table-cell table:number-columns-repeated="985"/>
          </table:table-row>
          <table:table-row table:style-name="ro20">
            <table:table-cell table:style-name="ce228" office:value-type="string">
              <text:p>項</text:p>
            </table:table-cell>
            <table:table-cell table:style-name="ce237"/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42" office:value-type="float" office:value="3">
              <text:p>3</text:p>
            </table:table-cell>
            <table:table-cell table:style-name="ce242" office:value-type="float" office:value="4">
              <text:p>4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28" office:value-type="string">
              <text:p>項</text:p>
            </table:table-cell>
            <table:table-cell table:style-name="ce242" office:value-type="float" office:value="2">
              <text:p>2</text:p>
            </table:table-cell>
            <table:table-cell table:style-name="ce242" office:value-type="float" office:value="3">
              <text:p>3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42" office:value-type="float" office:value="3">
              <text:p>3</text:p>
            </table:table-cell>
            <table:table-cell table:style-name="ce242" office:value-type="float" office:value="4">
              <text:p>4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28" office:value-type="string">
              <text:p>項</text:p>
            </table:table-cell>
            <table:table-cell table:style-name="ce242" office:value-type="float" office:value="3">
              <text:p>3</text:p>
            </table:table-cell>
            <table:table-cell table:style-name="ce242" office:value-type="float" office:value="4">
              <text:p>4</text:p>
            </table:table-cell>
            <table:table-cell table:style-name="ce242" office:value-type="float" office:value="5">
              <text:p>5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style-name="ce228" office:value-type="string">
              <text:p>項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64" office:value-type="float" office:value="2">
              <text:p>2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/>
            <table:table-cell table:style-name="ce242" office:value-type="float" office:value="1">
              <text:p>1</text:p>
            </table:table-cell>
            <table:table-cell table:style-name="ce242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20">
          <table:table-cell table:style-name="ce269" office:value-type="string">
            <text:p>(資本門)</text:p>
          </table:table-cell>
          <table:table-cell table:style-name="ce271" table:number-columns-repeated="8"/>
          <table:table-cell table:style-name="ce276" office:value-type="string" office:string-value="(資本門)">
            <text:p><text:s/>(資本門) </text:p>
          </table:table-cell>
          <table:table-cell table:style-name="ce271" table:number-columns-repeated="7"/>
          <table:table-cell table:style-name="ce240" office:value-type="float" office:value="0">
            <text:p><text:s/>- </text:p>
          </table:table-cell>
          <table:table-cell table:style-name="ce271" table:number-columns-repeated="2"/>
          <table:table-cell table:style-name="ce276" office:value-type="string" office:string-value="(資本門)">
            <text:p><text:s/>(資本門) </text:p>
          </table:table-cell>
          <table:table-cell table:style-name="ce271" table:number-columns-repeated="3"/>
          <table:table-cell table:style-name="ce240" office:value-type="float" office:value="0">
            <text:p><text:s/>- </text:p>
          </table:table-cell>
          <table:table-cell table:style-name="ce271" table:number-columns-repeated="2"/>
          <table:table-cell table:style-name="ce240" office:value-type="float" office:value="0">
            <text:p><text:s/>- </text:p>
          </table:table-cell>
          <table:table-cell table:style-name="ce271" table:number-columns-repeated="2"/>
          <table:table-cell table:style-name="ce276" office:value-type="string" office:string-value="(資本門)">
            <text:p><text:s/>(資本門) </text:p>
          </table:table-cell>
          <table:table-cell table:style-name="ce271" table:number-columns-repeated="8"/>
          <table:table-cell table:style-name="ce279" table:number-columns-repeated="985"/>
        </table:table-row>
        <table:table-row table:style-name="ro20">
          <table:table-cell table:style-name="ce270" office:value-type="string">
            <text:p>總 <text:s/>計</text:p>
          </table:table-cell>
          <table:table-cell table:style-name="ce239" office:value-type="float" office:value="8359739">
            <text:p><text:s/>8,359,739 </text:p>
          </table:table-cell>
          <table:table-cell table:style-name="ce239" office:value-type="float" office:value="1157091">
            <text:p><text:s/>1,157,091 </text:p>
          </table:table-cell>
          <table:table-cell table:style-name="ce239" office:value-type="float" office:value="79716">
            <text:p><text:s/>79,716 </text:p>
          </table:table-cell>
          <table:table-cell table:style-name="ce239" office:value-type="float" office:value="454579">
            <text:p><text:s/>454,579 </text:p>
          </table:table-cell>
          <table:table-cell table:style-name="ce239" office:value-type="float" office:value="587109">
            <text:p><text:s/>587,109 </text:p>
          </table:table-cell>
          <table:table-cell table:style-name="ce239" office:value-type="float" office:value="35687">
            <text:p><text:s/>35,687 </text:p>
          </table:table-cell>
          <table:table-cell table:style-name="ce239" office:value-type="float" office:value="322565">
            <text:p><text:s/>322,565 </text:p>
          </table:table-cell>
          <table:table-cell table:style-name="ce239" office:value-type="float" office:value="123041">
            <text:p><text:s/>123,041 </text:p>
          </table:table-cell>
          <table:table-cell table:style-name="ce281" office:value-type="string" office:string-value="總  計">
            <text:p><text:s/>總 <text:s/>計 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199524">
            <text:p><text:s/>199,524 </text:p>
          </table:table-cell>
          <table:table-cell table:style-name="ce239" office:value-type="float" office:value="5511714">
            <text:p><text:s/>5,511,714 </text:p>
          </table:table-cell>
          <table:table-cell table:style-name="ce239" office:value-type="float" office:value="519162">
            <text:p><text:s/>519,162 </text:p>
          </table:table-cell>
          <table:table-cell table:style-name="ce239" office:value-type="float" office:value="543422">
            <text:p><text:s/>543,422 </text:p>
          </table:table-cell>
          <table:table-cell table:style-name="ce239" office:value-type="float" office:value="2540114">
            <text:p><text:s/>2,540,114 </text:p>
          </table:table-cell>
          <table:table-cell table:style-name="ce239" office:value-type="float" office:value="1909016">
            <text:p><text:s/>1,909,016 </text:p>
          </table:table-cell>
          <table:table-cell table:style-name="ce239" office:value-type="float" office:value="390324">
            <text:p><text:s/>390,324 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801">
            <text:p><text:s/>801 </text:p>
          </table:table-cell>
          <table:table-cell table:style-name="ce281" office:value-type="string" office:string-value="總  計">
            <text:p><text:s/>總 <text:s/>計 </text:p>
          </table:table-cell>
          <table:table-cell table:style-name="ce239" office:value-type="float" office:value="389523">
            <text:p><text:s/>389,523 </text:p>
          </table:table-cell>
          <table:table-cell table:number-columns-repeated="2" table:style-name="ce239" office:value-type="float" office:value="0">
            <text:p><text:s/>- </text:p>
          </table:table-cell>
          <table:table-cell table:style-name="ce239" office:value-type="float" office:value="462039">
            <text:p><text:s/>462,039 </text:p>
          </table:table-cell>
          <table:table-cell table:style-name="ce239" office:value-type="float" office:value="175109">
            <text:p><text:s/>175,109 </text:p>
          </table:table-cell>
          <table:table-cell table:style-name="ce239" office:value-type="float" office:value="286930">
            <text:p><text:s/>286,930 </text:p>
          </table:table-cell>
          <table:table-cell table:number-columns-repeated="3" table:style-name="ce239" office:value-type="float" office:value="0">
            <text:p><text:s/>- </text:p>
          </table:table-cell>
          <table:table-cell table:style-name="ce281" office:value-type="string" office:string-value="總  計">
            <text:p><text:s/>總 <text:s/>計 </text:p>
          </table:table-cell>
          <table:table-cell table:number-columns-repeated="5" table:style-name="ce239" office:value-type="float" office:value="0">
            <text:p><text:s/>- </text:p>
          </table:table-cell>
          <table:table-cell table:style-name="ce239" office:value-type="float" office:value="516006">
            <text:p><text:s/>516,006 </text:p>
          </table:table-cell>
          <table:table-cell table:style-name="ce239" office:value-type="float" office:value="19910">
            <text:p><text:s/>19,910 </text:p>
          </table:table-cell>
          <table:table-cell table:style-name="ce239" office:value-type="float" office:value="496096">
            <text:p><text:s/>496,096 </text:p>
          </table:table-cell>
          <table:table-cell table:style-name="ce280" table:number-columns-repeated="985"/>
        </table:table-row>
        <table:table-row table:style-name="ro20">
          <table:table-cell table:style-name="ce230" office:value-type="string" office:string-value="鄉鎮市合計">
            <text:p><text:s/>鄉鎮市合計 </text:p>
          </table:table-cell>
          <table:table-cell table:style-name="ce239" office:value-type="float" office:value="7972343">
            <text:p><text:s/>7,972,343 </text:p>
          </table:table-cell>
          <table:table-cell table:style-name="ce239" office:value-type="float" office:value="1138435">
            <text:p><text:s/>1,138,435 </text:p>
          </table:table-cell>
          <table:table-cell table:style-name="ce239" office:value-type="float" office:value="74021">
            <text:p><text:s/>74,021 </text:p>
          </table:table-cell>
          <table:table-cell table:style-name="ce239" office:value-type="float" office:value="444228">
            <text:p><text:s/>444,228 </text:p>
          </table:table-cell>
          <table:table-cell table:style-name="ce239" office:value-type="float" office:value="584499">
            <text:p><text:s/>584,499 </text:p>
          </table:table-cell>
          <table:table-cell table:style-name="ce239" office:value-type="float" office:value="35687">
            <text:p><text:s/>35,687 </text:p>
          </table:table-cell>
          <table:table-cell table:style-name="ce239" office:value-type="float" office:value="317778">
            <text:p><text:s/>317,778 </text:p>
          </table:table-cell>
          <table:table-cell table:style-name="ce239" office:value-type="float" office:value="120109">
            <text:p><text:s/>120,109 </text:p>
          </table:table-cell>
          <table:table-cell table:style-name="ce230" office:value-type="string" office:string-value="鄉鎮市合計">
            <text:p><text:s/>鄉鎮市合計 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197669">
            <text:p><text:s/>197,669 </text:p>
          </table:table-cell>
          <table:table-cell table:style-name="ce239" office:value-type="float" office:value="5164662">
            <text:p><text:s/>5,164,662 </text:p>
          </table:table-cell>
          <table:table-cell table:style-name="ce239" office:value-type="float" office:value="504959">
            <text:p><text:s/>504,959 </text:p>
          </table:table-cell>
          <table:table-cell table:style-name="ce239" office:value-type="float" office:value="541922">
            <text:p><text:s/>541,922 </text:p>
          </table:table-cell>
          <table:table-cell table:style-name="ce239" office:value-type="float" office:value="2356792">
            <text:p><text:s/>2,356,792 </text:p>
          </table:table-cell>
          <table:table-cell table:style-name="ce239" office:value-type="float" office:value="1760989">
            <text:p><text:s/>1,760,989 </text:p>
          </table:table-cell>
          <table:table-cell table:style-name="ce239" office:value-type="float" office:value="389409">
            <text:p><text:s/>389,409 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801">
            <text:p><text:s/>801 </text:p>
          </table:table-cell>
          <table:table-cell table:style-name="ce230" office:value-type="string" office:string-value="鄉鎮市合計">
            <text:p><text:s/>鄉鎮市合計 </text:p>
          </table:table-cell>
          <table:table-cell table:style-name="ce239" office:value-type="float" office:value="388608">
            <text:p><text:s/>388,608 </text:p>
          </table:table-cell>
          <table:table-cell table:number-columns-repeated="2" table:style-name="ce239" office:value-type="float" office:value="0">
            <text:p><text:s/>- </text:p>
          </table:table-cell>
          <table:table-cell table:style-name="ce239" office:value-type="float" office:value="459837">
            <text:p><text:s/>459,837 </text:p>
          </table:table-cell>
          <table:table-cell table:style-name="ce239" office:value-type="float" office:value="172909">
            <text:p><text:s/>172,909 </text:p>
          </table:table-cell>
          <table:table-cell table:style-name="ce239" office:value-type="float" office:value="286928">
            <text:p><text:s/>286,928 </text:p>
          </table:table-cell>
          <table:table-cell table:number-columns-repeated="3" table:style-name="ce239" office:value-type="float" office:value="0">
            <text:p><text:s/>- </text:p>
          </table:table-cell>
          <table:table-cell table:style-name="ce230" office:value-type="string" office:string-value="鄉鎮市合計">
            <text:p><text:s/>鄉鎮市合計 </text:p>
          </table:table-cell>
          <table:table-cell table:number-columns-repeated="5" table:style-name="ce239" office:value-type="float" office:value="0">
            <text:p><text:s/>- </text:p>
          </table:table-cell>
          <table:table-cell table:style-name="ce239" office:value-type="float" office:value="502222">
            <text:p><text:s/>502,222 </text:p>
          </table:table-cell>
          <table:table-cell table:style-name="ce239" office:value-type="float" office:value="19910">
            <text:p><text:s/>19,910 </text:p>
          </table:table-cell>
          <table:table-cell table:style-name="ce239" office:value-type="float" office:value="482312">
            <text:p><text:s/>482,312 </text:p>
          </table:table-cell>
          <table:table-cell table:style-name="ce280" table:number-columns-repeated="985"/>
        </table:table-row>
        <table:table-row table:style-name="ro20">
          <table:table-cell table:style-name="ce231" office:value-type="string" office:string-value="宜蘭縣">
            <text:p><text:s/>宜蘭縣 </text:p>
          </table:table-cell>
          <table:table-cell table:style-name="ce240" office:value-type="float" office:value="689816">
            <text:p><text:s/>689,816 </text:p>
          </table:table-cell>
          <table:table-cell table:style-name="ce240" office:value-type="float" office:value="83448">
            <text:p><text:s/>83,448 </text:p>
          </table:table-cell>
          <table:table-cell table:style-name="ce274" office:value-type="float" office:value="1765">
            <text:p><text:s/>1,765 </text:p>
          </table:table-cell>
          <table:table-cell table:style-name="ce274" office:value-type="float" office:value="79364">
            <text:p><text:s/>79,364 </text:p>
          </table:table-cell>
          <table:table-cell table:style-name="ce274" office:value-type="float" office:value="2319">
            <text:p><text:s/>2,319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20396">
            <text:p><text:s/>20,396 </text:p>
          </table:table-cell>
          <table:table-cell table:style-name="ce274" office:value-type="float" office:value="5711">
            <text:p><text:s/>5,711 </text:p>
          </table:table-cell>
          <table:table-cell table:style-name="ce254" office:value-type="string" office:string-value="宜蘭縣">
            <text:p><text:s/>宜蘭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14685">
            <text:p><text:s/>14,685 </text:p>
          </table:table-cell>
          <table:table-cell table:style-name="ce240" office:value-type="float" office:value="467915">
            <text:p><text:s/>467,915 </text:p>
          </table:table-cell>
          <table:table-cell table:style-name="ce274" office:value-type="float" office:value="186282">
            <text:p><text:s/>186,282 </text:p>
          </table:table-cell>
          <table:table-cell table:style-name="ce274" office:value-type="float" office:value="64424">
            <text:p><text:s/>64,424 </text:p>
          </table:table-cell>
          <table:table-cell table:style-name="ce274" office:value-type="float" office:value="212641">
            <text:p><text:s/>212,641 </text:p>
          </table:table-cell>
          <table:table-cell table:style-name="ce274" office:value-type="float" office:value="4568">
            <text:p><text:s/>4,568 </text:p>
          </table:table-cell>
          <table:table-cell table:style-name="ce240" office:value-type="float" office:value="67450">
            <text:p><text:s/>67,45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宜蘭縣">
            <text:p><text:s/>宜蘭縣 </text:p>
          </table:table-cell>
          <table:table-cell table:style-name="ce274" office:value-type="float" office:value="67450">
            <text:p><text:s/>67,45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13165">
            <text:p><text:s/>13,165 </text:p>
          </table:table-cell>
          <table:table-cell table:style-name="ce274" office:value-type="float" office:value="9150">
            <text:p><text:s/>9,150 </text:p>
          </table:table-cell>
          <table:table-cell table:style-name="ce274" office:value-type="float" office:value="4015">
            <text:p><text:s/>4,015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宜蘭縣">
            <text:p><text:s/>宜蘭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37442">
            <text:p><text:s/>37,442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37442">
            <text:p><text:s/>37,442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新竹縣">
            <text:p><text:s/>新竹縣 </text:p>
          </table:table-cell>
          <table:table-cell table:style-name="ce240" office:value-type="float" office:value="1026722">
            <text:p><text:s/>1,026,722 </text:p>
          </table:table-cell>
          <table:table-cell table:style-name="ce240" office:value-type="float" office:value="223293">
            <text:p><text:s/>223,293 </text:p>
          </table:table-cell>
          <table:table-cell table:style-name="ce274" office:value-type="float" office:value="7853">
            <text:p><text:s/>7,853 </text:p>
          </table:table-cell>
          <table:table-cell table:style-name="ce274" office:value-type="float" office:value="15896">
            <text:p><text:s/>15,896 </text:p>
          </table:table-cell>
          <table:table-cell table:style-name="ce274" office:value-type="float" office:value="199448">
            <text:p><text:s/>199,448 </text:p>
          </table:table-cell>
          <table:table-cell table:style-name="ce274" office:value-type="float" office:value="96">
            <text:p><text:s/>96 </text:p>
          </table:table-cell>
          <table:table-cell table:style-name="ce240" office:value-type="float" office:value="10907">
            <text:p><text:s/>10,907 </text:p>
          </table:table-cell>
          <table:table-cell table:style-name="ce274" office:value-type="float" office:value="7613">
            <text:p><text:s/>7,613 </text:p>
          </table:table-cell>
          <table:table-cell table:style-name="ce254" office:value-type="string" office:string-value="新竹縣">
            <text:p><text:s/>新竹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3294">
            <text:p><text:s/>3,294 </text:p>
          </table:table-cell>
          <table:table-cell table:style-name="ce240" office:value-type="float" office:value="689569">
            <text:p><text:s/>689,569 </text:p>
          </table:table-cell>
          <table:table-cell table:style-name="ce274" office:value-type="float" office:value="27040">
            <text:p><text:s/>27,040 </text:p>
          </table:table-cell>
          <table:table-cell table:style-name="ce274" office:value-type="float" office:value="24500">
            <text:p><text:s/>24,500 </text:p>
          </table:table-cell>
          <table:table-cell table:style-name="ce274" office:value-type="float" office:value="377461">
            <text:p><text:s/>377,461 </text:p>
          </table:table-cell>
          <table:table-cell table:style-name="ce274" office:value-type="float" office:value="260568">
            <text:p><text:s/>260,568 </text:p>
          </table:table-cell>
          <table:table-cell table:style-name="ce240" office:value-type="float" office:value="3186">
            <text:p><text:s/>3,186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61">
            <text:p><text:s/>61 </text:p>
          </table:table-cell>
          <table:table-cell table:style-name="ce254" office:value-type="string" office:string-value="新竹縣">
            <text:p><text:s/>新竹縣 </text:p>
          </table:table-cell>
          <table:table-cell table:style-name="ce274" office:value-type="float" office:value="3125">
            <text:p><text:s/>3,125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56522">
            <text:p><text:s/>56,522 </text:p>
          </table:table-cell>
          <table:table-cell table:style-name="ce274" office:value-type="float" office:value="3697">
            <text:p><text:s/>3,697 </text:p>
          </table:table-cell>
          <table:table-cell table:style-name="ce274" office:value-type="float" office:value="52825">
            <text:p><text:s/>52,825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新竹縣">
            <text:p><text:s/>新竹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43245">
            <text:p><text:s/>43,245 </text:p>
          </table:table-cell>
          <table:table-cell table:style-name="ce274" office:value-type="float" office:value="2410">
            <text:p><text:s/>2,410 </text:p>
          </table:table-cell>
          <table:table-cell table:style-name="ce274" office:value-type="float" office:value="40835">
            <text:p><text:s/>40,835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苗栗縣">
            <text:p><text:s/>苗栗縣 </text:p>
          </table:table-cell>
          <table:table-cell table:style-name="ce240" office:value-type="float" office:value="822197">
            <text:p><text:s/>822,197 </text:p>
          </table:table-cell>
          <table:table-cell table:style-name="ce240" office:value-type="float" office:value="185638">
            <text:p><text:s/>185,638 </text:p>
          </table:table-cell>
          <table:table-cell table:style-name="ce274" office:value-type="float" office:value="7255">
            <text:p><text:s/>7,255 </text:p>
          </table:table-cell>
          <table:table-cell table:style-name="ce274" office:value-type="float" office:value="139150">
            <text:p><text:s/>139,150 </text:p>
          </table:table-cell>
          <table:table-cell table:style-name="ce274" office:value-type="float" office:value="27893">
            <text:p><text:s/>27,893 </text:p>
          </table:table-cell>
          <table:table-cell table:style-name="ce274" office:value-type="float" office:value="11340">
            <text:p><text:s/>11,340 </text:p>
          </table:table-cell>
          <table:table-cell table:style-name="ce240" office:value-type="float" office:value="7387">
            <text:p><text:s/>7,387 </text:p>
          </table:table-cell>
          <table:table-cell table:style-name="ce274" office:value-type="float" office:value="1734">
            <text:p><text:s/>1,734 </text:p>
          </table:table-cell>
          <table:table-cell table:style-name="ce254" office:value-type="string" office:string-value="苗栗縣">
            <text:p><text:s/>苗栗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5653">
            <text:p><text:s/>5,653 </text:p>
          </table:table-cell>
          <table:table-cell table:style-name="ce240" office:value-type="float" office:value="487088">
            <text:p><text:s/>487,088 </text:p>
          </table:table-cell>
          <table:table-cell table:style-name="ce274" office:value-type="float" office:value="40308">
            <text:p><text:s/>40,308 </text:p>
          </table:table-cell>
          <table:table-cell table:style-name="ce274" office:value-type="float" office:value="133540">
            <text:p><text:s/>133,540 </text:p>
          </table:table-cell>
          <table:table-cell table:style-name="ce274" office:value-type="float" office:value="273209">
            <text:p><text:s/>273,209 </text:p>
          </table:table-cell>
          <table:table-cell table:style-name="ce274" office:value-type="float" office:value="40031">
            <text:p><text:s/>40,031 </text:p>
          </table:table-cell>
          <table:table-cell table:style-name="ce240" office:value-type="float" office:value="57575">
            <text:p><text:s/>57,575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苗栗縣">
            <text:p><text:s/>苗栗縣 </text:p>
          </table:table-cell>
          <table:table-cell table:style-name="ce274" office:value-type="float" office:value="57575">
            <text:p><text:s/>57,575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38511">
            <text:p><text:s/>38,511 </text:p>
          </table:table-cell>
          <table:table-cell table:style-name="ce274" office:value-type="float" office:value="24670">
            <text:p><text:s/>24,670 </text:p>
          </table:table-cell>
          <table:table-cell table:style-name="ce274" office:value-type="float" office:value="13841">
            <text:p><text:s/>13,841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苗栗縣">
            <text:p><text:s/>苗栗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45998">
            <text:p><text:s/>45,998 </text:p>
          </table:table-cell>
          <table:table-cell table:style-name="ce274" office:value-type="float" office:value="800">
            <text:p><text:s/>800 </text:p>
          </table:table-cell>
          <table:table-cell table:style-name="ce274" office:value-type="float" office:value="45198">
            <text:p><text:s/>45,198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彰化縣">
            <text:p><text:s/>彰化縣 </text:p>
          </table:table-cell>
          <table:table-cell table:style-name="ce240" office:value-type="float" office:value="1584364">
            <text:p><text:s/>1,584,364 </text:p>
          </table:table-cell>
          <table:table-cell table:style-name="ce240" office:value-type="float" office:value="162662">
            <text:p><text:s/>162,662 </text:p>
          </table:table-cell>
          <table:table-cell table:style-name="ce274" office:value-type="float" office:value="9118">
            <text:p><text:s/>9,118 </text:p>
          </table:table-cell>
          <table:table-cell table:style-name="ce274" office:value-type="float" office:value="32181">
            <text:p><text:s/>32,181 </text:p>
          </table:table-cell>
          <table:table-cell table:style-name="ce274" office:value-type="float" office:value="108763">
            <text:p><text:s/>108,763 </text:p>
          </table:table-cell>
          <table:table-cell table:style-name="ce274" office:value-type="float" office:value="12600">
            <text:p><text:s/>12,600 </text:p>
          </table:table-cell>
          <table:table-cell table:style-name="ce240" office:value-type="float" office:value="123317">
            <text:p><text:s/>123,317 </text:p>
          </table:table-cell>
          <table:table-cell table:style-name="ce274" office:value-type="float" office:value="58550">
            <text:p><text:s/>58,550 </text:p>
          </table:table-cell>
          <table:table-cell table:style-name="ce254" office:value-type="string" office:string-value="彰化縣">
            <text:p><text:s/>彰化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64767">
            <text:p><text:s/>64,767 </text:p>
          </table:table-cell>
          <table:table-cell table:style-name="ce240" office:value-type="float" office:value="915399">
            <text:p><text:s/>915,399 </text:p>
          </table:table-cell>
          <table:table-cell table:style-name="ce274" office:value-type="float" office:value="82319">
            <text:p><text:s/>82,319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517560">
            <text:p><text:s/>517,560 </text:p>
          </table:table-cell>
          <table:table-cell table:style-name="ce274" office:value-type="float" office:value="315520">
            <text:p><text:s/>315,520 </text:p>
          </table:table-cell>
          <table:table-cell table:style-name="ce240" office:value-type="float" office:value="172860">
            <text:p><text:s/>172,86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彰化縣">
            <text:p><text:s/>彰化縣 </text:p>
          </table:table-cell>
          <table:table-cell table:style-name="ce274" office:value-type="float" office:value="172860">
            <text:p><text:s/>172,86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123857">
            <text:p><text:s/>123,857 </text:p>
          </table:table-cell>
          <table:table-cell table:style-name="ce274" office:value-type="float" office:value="63284">
            <text:p><text:s/>63,284 </text:p>
          </table:table-cell>
          <table:table-cell table:style-name="ce274" office:value-type="float" office:value="60573">
            <text:p><text:s/>60,573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彰化縣">
            <text:p><text:s/>彰化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86269">
            <text:p><text:s/>86,269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86269">
            <text:p><text:s/>86,269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南投縣">
            <text:p><text:s/>南投縣 </text:p>
          </table:table-cell>
          <table:table-cell table:style-name="ce240" office:value-type="float" office:value="483588">
            <text:p><text:s/>483,588 </text:p>
          </table:table-cell>
          <table:table-cell table:style-name="ce240" office:value-type="float" office:value="37726">
            <text:p><text:s/>37,726 </text:p>
          </table:table-cell>
          <table:table-cell table:style-name="ce274" office:value-type="float" office:value="6501">
            <text:p><text:s/>6,501 </text:p>
          </table:table-cell>
          <table:table-cell table:style-name="ce274" office:value-type="float" office:value="12479">
            <text:p><text:s/>12,479 </text:p>
          </table:table-cell>
          <table:table-cell table:style-name="ce274" office:value-type="float" office:value="18725">
            <text:p><text:s/>18,725 </text:p>
          </table:table-cell>
          <table:table-cell table:style-name="ce274" office:value-type="float" office:value="21">
            <text:p><text:s/>21 </text:p>
          </table:table-cell>
          <table:table-cell table:style-name="ce240" office:value-type="float" office:value="10360">
            <text:p><text:s/>10,360 </text:p>
          </table:table-cell>
          <table:table-cell table:style-name="ce274" office:value-type="float" office:value="3030">
            <text:p><text:s/>3,030 </text:p>
          </table:table-cell>
          <table:table-cell table:style-name="ce254" office:value-type="string" office:string-value="南投縣">
            <text:p><text:s/>南投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7330">
            <text:p><text:s/>7,330 </text:p>
          </table:table-cell>
          <table:table-cell table:style-name="ce240" office:value-type="float" office:value="382922">
            <text:p><text:s/>382,922 </text:p>
          </table:table-cell>
          <table:table-cell table:style-name="ce274" office:value-type="float" office:value="9057">
            <text:p><text:s/>9,057 </text:p>
          </table:table-cell>
          <table:table-cell table:style-name="ce274" office:value-type="float" office:value="21232">
            <text:p><text:s/>21,232 </text:p>
          </table:table-cell>
          <table:table-cell table:style-name="ce274" office:value-type="float" office:value="125941">
            <text:p><text:s/>125,941 </text:p>
          </table:table-cell>
          <table:table-cell table:style-name="ce274" office:value-type="float" office:value="226692">
            <text:p><text:s/>226,692 </text:p>
          </table:table-cell>
          <table:table-cell table:style-name="ce240" office:value-type="float" office:value="6681">
            <text:p><text:s/>6,681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南投縣">
            <text:p><text:s/>南投縣 </text:p>
          </table:table-cell>
          <table:table-cell table:style-name="ce274" office:value-type="float" office:value="6681">
            <text:p><text:s/>6,681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10171">
            <text:p><text:s/>10,171 </text:p>
          </table:table-cell>
          <table:table-cell table:style-name="ce274" office:value-type="float" office:value="1366">
            <text:p><text:s/>1,366 </text:p>
          </table:table-cell>
          <table:table-cell table:style-name="ce274" office:value-type="float" office:value="8805">
            <text:p><text:s/>8,805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南投縣">
            <text:p><text:s/>南投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35728">
            <text:p><text:s/>35,728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35728">
            <text:p><text:s/>35,728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雲林縣">
            <text:p><text:s/>雲林縣 </text:p>
          </table:table-cell>
          <table:table-cell table:style-name="ce240" office:value-type="float" office:value="708739">
            <text:p><text:s/>708,739 </text:p>
          </table:table-cell>
          <table:table-cell table:style-name="ce240" office:value-type="float" office:value="88524">
            <text:p><text:s/>88,524 </text:p>
          </table:table-cell>
          <table:table-cell table:style-name="ce274" office:value-type="float" office:value="7949">
            <text:p><text:s/>7,949 </text:p>
          </table:table-cell>
          <table:table-cell table:style-name="ce274" office:value-type="float" office:value="15029">
            <text:p><text:s/>15,029 </text:p>
          </table:table-cell>
          <table:table-cell table:style-name="ce274" office:value-type="float" office:value="59143">
            <text:p><text:s/>59,143 </text:p>
          </table:table-cell>
          <table:table-cell table:style-name="ce274" office:value-type="float" office:value="6403">
            <text:p><text:s/>6,403 </text:p>
          </table:table-cell>
          <table:table-cell table:style-name="ce240" office:value-type="float" office:value="72183">
            <text:p><text:s/>72,183 </text:p>
          </table:table-cell>
          <table:table-cell table:style-name="ce274" office:value-type="float" office:value="26367">
            <text:p><text:s/>26,367 </text:p>
          </table:table-cell>
          <table:table-cell table:style-name="ce254" office:value-type="string" office:string-value="雲林縣">
            <text:p><text:s/>雲林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45816">
            <text:p><text:s/>45,816 </text:p>
          </table:table-cell>
          <table:table-cell table:style-name="ce240" office:value-type="float" office:value="394433">
            <text:p><text:s/>394,433 </text:p>
          </table:table-cell>
          <table:table-cell table:style-name="ce274" office:value-type="float" office:value="35646">
            <text:p><text:s/>35,646 </text:p>
          </table:table-cell>
          <table:table-cell table:style-name="ce274" office:value-type="float" office:value="65">
            <text:p><text:s/>65 </text:p>
          </table:table-cell>
          <table:table-cell table:style-name="ce274" office:value-type="float" office:value="205363">
            <text:p><text:s/>205,363 </text:p>
          </table:table-cell>
          <table:table-cell table:style-name="ce274" office:value-type="float" office:value="153359">
            <text:p><text:s/>153,359 </text:p>
          </table:table-cell>
          <table:table-cell table:style-name="ce240" office:value-type="float" office:value="52143">
            <text:p><text:s/>52,143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雲林縣">
            <text:p><text:s/>雲林縣 </text:p>
          </table:table-cell>
          <table:table-cell table:style-name="ce274" office:value-type="float" office:value="52143">
            <text:p><text:s/>52,143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22214">
            <text:p><text:s/>22,214 </text:p>
          </table:table-cell>
          <table:table-cell table:style-name="ce274" office:value-type="float" office:value="12892">
            <text:p><text:s/>12,892 </text:p>
          </table:table-cell>
          <table:table-cell table:style-name="ce274" office:value-type="float" office:value="9322">
            <text:p><text:s/>9,322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雲林縣">
            <text:p><text:s/>雲林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79242">
            <text:p><text:s/>79,242 </text:p>
          </table:table-cell>
          <table:table-cell table:style-name="ce274" office:value-type="float" office:value="13500">
            <text:p><text:s/>13,500 </text:p>
          </table:table-cell>
          <table:table-cell table:style-name="ce274" office:value-type="float" office:value="65742">
            <text:p><text:s/>65,742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嘉義縣">
            <text:p><text:s/>嘉義縣 </text:p>
          </table:table-cell>
          <table:table-cell table:style-name="ce240" office:value-type="float" office:value="284421">
            <text:p><text:s/>284,421 </text:p>
          </table:table-cell>
          <table:table-cell table:style-name="ce240" office:value-type="float" office:value="36722">
            <text:p><text:s/>36,722 </text:p>
          </table:table-cell>
          <table:table-cell table:style-name="ce274" office:value-type="float" office:value="6533">
            <text:p><text:s/>6,533 </text:p>
          </table:table-cell>
          <table:table-cell table:style-name="ce274" office:value-type="float" office:value="9656">
            <text:p><text:s/>9,656 </text:p>
          </table:table-cell>
          <table:table-cell table:style-name="ce274" office:value-type="float" office:value="20533">
            <text:p><text:s/>20,533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10142">
            <text:p><text:s/>10,142 </text:p>
          </table:table-cell>
          <table:table-cell table:style-name="ce274" office:value-type="float" office:value="3513">
            <text:p><text:s/>3,513 </text:p>
          </table:table-cell>
          <table:table-cell table:style-name="ce254" office:value-type="string" office:string-value="嘉義縣">
            <text:p><text:s/>嘉義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6629">
            <text:p><text:s/>6,629 </text:p>
          </table:table-cell>
          <table:table-cell table:style-name="ce240" office:value-type="float" office:value="180213">
            <text:p><text:s/>180,213 </text:p>
          </table:table-cell>
          <table:table-cell table:style-name="ce274" office:value-type="float" office:value="22043">
            <text:p><text:s/>22,043 </text:p>
          </table:table-cell>
          <table:table-cell table:style-name="ce274" office:value-type="float" office:value="50095">
            <text:p><text:s/>50,095 </text:p>
          </table:table-cell>
          <table:table-cell table:style-name="ce274" office:value-type="float" office:value="101069">
            <text:p><text:s/>101,069 </text:p>
          </table:table-cell>
          <table:table-cell table:style-name="ce274" office:value-type="float" office:value="7006">
            <text:p><text:s/>7,006 </text:p>
          </table:table-cell>
          <table:table-cell table:style-name="ce240" office:value-type="float" office:value="17991">
            <text:p><text:s/>17,991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嘉義縣">
            <text:p><text:s/>嘉義縣 </text:p>
          </table:table-cell>
          <table:table-cell table:style-name="ce274" office:value-type="float" office:value="17991">
            <text:p><text:s/>17,991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13459">
            <text:p><text:s/>13,459 </text:p>
          </table:table-cell>
          <table:table-cell table:style-name="ce274" office:value-type="float" office:value="1946">
            <text:p><text:s/>1,946 </text:p>
          </table:table-cell>
          <table:table-cell table:style-name="ce274" office:value-type="float" office:value="11513">
            <text:p><text:s/>11,513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嘉義縣">
            <text:p><text:s/>嘉義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25894">
            <text:p><text:s/>25,894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5894">
            <text:p><text:s/>25,894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屏東縣">
            <text:p><text:s/>屏東縣 </text:p>
          </table:table-cell>
          <table:table-cell table:style-name="ce240" office:value-type="float" office:value="817701">
            <text:p><text:s/>817,701 </text:p>
          </table:table-cell>
          <table:table-cell table:style-name="ce240" office:value-type="float" office:value="42494">
            <text:p><text:s/>42,494 </text:p>
          </table:table-cell>
          <table:table-cell table:style-name="ce274" office:value-type="float" office:value="7239">
            <text:p><text:s/>7,239 </text:p>
          </table:table-cell>
          <table:table-cell table:style-name="ce274" office:value-type="float" office:value="22001">
            <text:p><text:s/>22,001 </text:p>
          </table:table-cell>
          <table:table-cell table:style-name="ce274" office:value-type="float" office:value="12364">
            <text:p><text:s/>12,364 </text:p>
          </table:table-cell>
          <table:table-cell table:style-name="ce274" office:value-type="float" office:value="890">
            <text:p><text:s/>890 </text:p>
          </table:table-cell>
          <table:table-cell table:style-name="ce240" office:value-type="float" office:value="13952">
            <text:p><text:s/>13,952 </text:p>
          </table:table-cell>
          <table:table-cell table:style-name="ce274" office:value-type="float" office:value="4000">
            <text:p><text:s/>4,000 </text:p>
          </table:table-cell>
          <table:table-cell table:style-name="ce254" office:value-type="string" office:string-value="屏東縣">
            <text:p><text:s/>屏東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9952">
            <text:p><text:s/>9,952 </text:p>
          </table:table-cell>
          <table:table-cell table:style-name="ce240" office:value-type="float" office:value="596079">
            <text:p><text:s/>596,079 </text:p>
          </table:table-cell>
          <table:table-cell table:style-name="ce274" office:value-type="float" office:value="74644">
            <text:p><text:s/>74,644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63227">
            <text:p><text:s/>263,227 </text:p>
          </table:table-cell>
          <table:table-cell table:style-name="ce274" office:value-type="float" office:value="258208">
            <text:p><text:s/>258,208 </text:p>
          </table:table-cell>
          <table:table-cell table:style-name="ce240" office:value-type="float" office:value="5060">
            <text:p><text:s/>5,060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740">
            <text:p><text:s/>740 </text:p>
          </table:table-cell>
          <table:table-cell table:style-name="ce254" office:value-type="string" office:string-value="屏東縣">
            <text:p><text:s/>屏東縣 </text:p>
          </table:table-cell>
          <table:table-cell table:style-name="ce274" office:value-type="float" office:value="4320">
            <text:p><text:s/>4,32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90329">
            <text:p><text:s/>90,329 </text:p>
          </table:table-cell>
          <table:table-cell table:style-name="ce274" office:value-type="float" office:value="22191">
            <text:p><text:s/>22,191 </text:p>
          </table:table-cell>
          <table:table-cell table:style-name="ce274" office:value-type="float" office:value="68138">
            <text:p><text:s/>68,138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屏東縣">
            <text:p><text:s/>屏東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69787">
            <text:p><text:s/>69,787 </text:p>
          </table:table-cell>
          <table:table-cell table:style-name="ce274" office:value-type="float" office:value="3100">
            <text:p><text:s/>3,100 </text:p>
          </table:table-cell>
          <table:table-cell table:style-name="ce274" office:value-type="float" office:value="66687">
            <text:p><text:s/>66,687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臺東縣">
            <text:p><text:s/>臺東縣 </text:p>
          </table:table-cell>
          <table:table-cell table:style-name="ce240" office:value-type="float" office:value="614602">
            <text:p><text:s/>614,602 </text:p>
          </table:table-cell>
          <table:table-cell table:style-name="ce272" office:value-type="float" office:value="66928">
            <text:p><text:s/>66,928 </text:p>
          </table:table-cell>
          <table:table-cell table:style-name="ce274" office:value-type="float" office:value="11985">
            <text:p><text:s/>11,985 </text:p>
          </table:table-cell>
          <table:table-cell table:style-name="ce274" office:value-type="float" office:value="15364">
            <text:p><text:s/>15,364 </text:p>
          </table:table-cell>
          <table:table-cell table:style-name="ce274" office:value-type="float" office:value="39153">
            <text:p><text:s/>39,153 </text:p>
          </table:table-cell>
          <table:table-cell table:style-name="ce274" office:value-type="float" office:value="426">
            <text:p><text:s/>426 </text:p>
          </table:table-cell>
          <table:table-cell table:style-name="ce240" office:value-type="float" office:value="9487">
            <text:p><text:s/>9,487 </text:p>
          </table:table-cell>
          <table:table-cell table:style-name="ce274" office:value-type="float" office:value="1259">
            <text:p><text:s/>1,259 </text:p>
          </table:table-cell>
          <table:table-cell table:style-name="ce254" office:value-type="string" office:string-value="臺東縣">
            <text:p><text:s/>臺東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8228">
            <text:p><text:s/>8,228 </text:p>
          </table:table-cell>
          <table:table-cell table:style-name="ce240" office:value-type="float" office:value="495616">
            <text:p><text:s/>495,616 </text:p>
          </table:table-cell>
          <table:table-cell table:style-name="ce274" office:value-type="float" office:value="11504">
            <text:p><text:s/>11,504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79095">
            <text:p><text:s/>79,095 </text:p>
          </table:table-cell>
          <table:table-cell table:style-name="ce274" office:value-type="float" office:value="405017">
            <text:p><text:s/>405,017 </text:p>
          </table:table-cell>
          <table:table-cell table:style-name="ce240" office:value-type="float" office:value="5100">
            <text:p><text:s/>5,10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臺東縣">
            <text:p><text:s/>臺東縣 </text:p>
          </table:table-cell>
          <table:table-cell table:style-name="ce274" office:value-type="float" office:value="5100">
            <text:p><text:s/>5,10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16904">
            <text:p><text:s/>16,904 </text:p>
          </table:table-cell>
          <table:table-cell table:style-name="ce274" office:value-type="float" office:value="30">
            <text:p><text:s/>30 </text:p>
          </table:table-cell>
          <table:table-cell table:style-name="ce274" office:value-type="float" office:value="16874">
            <text:p><text:s/>16,874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臺東縣">
            <text:p><text:s/>臺東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20567">
            <text:p><text:s/>20,567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0567">
            <text:p><text:s/>20,567 </text:p>
          </table:table-cell>
          <table:table-cell table:number-columns-repeated="985"/>
        </table:table-row>
        <table:table-row table:style-name="ro20">
          <table:table-cell table:style-name="ce232" office:value-type="string" office:string-value="花蓮縣">
            <text:p><text:s/>花蓮縣 </text:p>
          </table:table-cell>
          <table:table-cell table:style-name="ce240" office:value-type="float" office:value="521297">
            <text:p><text:s/>521,297 </text:p>
          </table:table-cell>
          <table:table-cell table:style-name="ce273" office:value-type="float" office:value="83316">
            <text:p><text:s/>83,316 </text:p>
          </table:table-cell>
          <table:table-cell table:style-name="ce274" office:value-type="float" office:value="4234">
            <text:p><text:s/>4,234 </text:p>
          </table:table-cell>
          <table:table-cell table:style-name="ce274" office:value-type="float" office:value="8639">
            <text:p><text:s/>8,639 </text:p>
          </table:table-cell>
          <table:table-cell table:style-name="ce274" office:value-type="float" office:value="66532">
            <text:p><text:s/>66,532 </text:p>
          </table:table-cell>
          <table:table-cell table:style-name="ce274" office:value-type="float" office:value="3911">
            <text:p><text:s/>3,911 </text:p>
          </table:table-cell>
          <table:table-cell table:style-name="ce240" office:value-type="float" office:value="35966">
            <text:p><text:s/>35,966 </text:p>
          </table:table-cell>
          <table:table-cell table:style-name="ce274" office:value-type="float" office:value="4972">
            <text:p><text:s/>4,972 </text:p>
          </table:table-cell>
          <table:table-cell table:style-name="ce255" office:value-type="string" office:string-value="花蓮縣">
            <text:p><text:s/>花蓮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30994">
            <text:p><text:s/>30,994 </text:p>
          </table:table-cell>
          <table:table-cell table:style-name="ce240" office:value-type="float" office:value="310810">
            <text:p><text:s/>310,810 </text:p>
          </table:table-cell>
          <table:table-cell table:style-name="ce274" office:value-type="float" office:value="15416">
            <text:p><text:s/>15,416 </text:p>
          </table:table-cell>
          <table:table-cell table:style-name="ce274" office:value-type="float" office:value="175507">
            <text:p><text:s/>175,507 </text:p>
          </table:table-cell>
          <table:table-cell table:style-name="ce274" office:value-type="float" office:value="109775">
            <text:p><text:s/>109,775 </text:p>
          </table:table-cell>
          <table:table-cell table:style-name="ce274" office:value-type="float" office:value="10112">
            <text:p><text:s/>10,112 </text:p>
          </table:table-cell>
          <table:table-cell table:style-name="ce240" office:value-type="float" office:value="200">
            <text:p><text:s/>20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5" office:value-type="string" office:string-value="花蓮縣">
            <text:p><text:s/>花蓮縣 </text:p>
          </table:table-cell>
          <table:table-cell table:style-name="ce274" office:value-type="float" office:value="200">
            <text:p><text:s/>20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61435">
            <text:p><text:s/>61,435 </text:p>
          </table:table-cell>
          <table:table-cell table:style-name="ce274" office:value-type="float" office:value="29123">
            <text:p><text:s/>29,123 </text:p>
          </table:table-cell>
          <table:table-cell table:style-name="ce274" office:value-type="float" office:value="32312">
            <text:p><text:s/>32,312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5" office:value-type="string" office:string-value="花蓮縣">
            <text:p><text:s/>花蓮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29570">
            <text:p><text:s/>29,570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9570">
            <text:p><text:s/>29,570 </text:p>
          </table:table-cell>
          <table:table-cell table:number-columns-repeated="985"/>
        </table:table-row>
        <table:table-row table:style-name="ro20">
          <table:table-cell table:style-name="ce232" office:value-type="string" office:string-value="澎湖縣">
            <text:p><text:s/>澎湖縣 </text:p>
          </table:table-cell>
          <table:table-cell table:style-name="ce240" office:value-type="float" office:value="195322">
            <text:p><text:s/>195,322 </text:p>
          </table:table-cell>
          <table:table-cell table:style-name="ce273" office:value-type="float" office:value="86306">
            <text:p><text:s/>86,306 </text:p>
          </table:table-cell>
          <table:table-cell table:style-name="ce274" office:value-type="float" office:value="1075">
            <text:p><text:s/>1,075 </text:p>
          </table:table-cell>
          <table:table-cell table:style-name="ce274" office:value-type="float" office:value="82231">
            <text:p><text:s/>82,231 </text:p>
          </table:table-cell>
          <table:table-cell table:style-name="ce274" office:value-type="float" office:value="3000">
            <text:p><text:s/>3,000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2291">
            <text:p><text:s/>2,291 </text:p>
          </table:table-cell>
          <table:table-cell table:style-name="ce274" office:value-type="float" office:value="2000">
            <text:p><text:s/>2,000 </text:p>
          </table:table-cell>
          <table:table-cell table:style-name="ce255" office:value-type="string" office:string-value="澎湖縣">
            <text:p><text:s/>澎湖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91">
            <text:p><text:s/>291 </text:p>
          </table:table-cell>
          <table:table-cell table:style-name="ce240" office:value-type="float" office:value="85610">
            <text:p><text:s/>85,610 </text:p>
          </table:table-cell>
          <table:table-cell table:style-name="ce274" office:value-type="float" office:value="200">
            <text:p><text:s/>200 </text:p>
          </table:table-cell>
          <table:table-cell table:style-name="ce274" office:value-type="float" office:value="72559">
            <text:p><text:s/>72,559 </text:p>
          </table:table-cell>
          <table:table-cell table:style-name="ce274" office:value-type="float" office:value="12851">
            <text:p><text:s/>12,851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200">
            <text:p><text:s/>20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5" office:value-type="string" office:string-value="澎湖縣">
            <text:p><text:s/>澎湖縣 </text:p>
          </table:table-cell>
          <table:table-cell table:style-name="ce274" office:value-type="float" office:value="200">
            <text:p><text:s/>20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5480">
            <text:p><text:s/>5,480 </text:p>
          </table:table-cell>
          <table:table-cell table:style-name="ce274" office:value-type="float" office:value="3000">
            <text:p><text:s/>3,000 </text:p>
          </table:table-cell>
          <table:table-cell table:style-name="ce274" office:value-type="float" office:value="2480">
            <text:p><text:s/>2,480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5" office:value-type="string" office:string-value="澎湖縣">
            <text:p><text:s/>澎湖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15435">
            <text:p><text:s/>15,435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15435">
            <text:p><text:s/>15,435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金門縣">
            <text:p><text:s/>金門縣 </text:p>
          </table:table-cell>
          <table:table-cell table:style-name="ce240" office:value-type="float" office:value="145086">
            <text:p><text:s/>145,086 </text:p>
          </table:table-cell>
          <table:table-cell table:style-name="ce240" office:value-type="float" office:value="21034">
            <text:p><text:s/>21,034 </text:p>
          </table:table-cell>
          <table:table-cell table:style-name="ce274" office:value-type="float" office:value="389">
            <text:p><text:s/>389 </text:p>
          </table:table-cell>
          <table:table-cell table:style-name="ce274" office:value-type="float" office:value="6324">
            <text:p><text:s/>6,324 </text:p>
          </table:table-cell>
          <table:table-cell table:style-name="ce274" office:value-type="float" office:value="14321">
            <text:p><text:s/>14,321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1390">
            <text:p><text:s/>1,390 </text:p>
          </table:table-cell>
          <table:table-cell table:style-name="ce274" office:value-type="float" office:value="1360">
            <text:p><text:s/>1,360 </text:p>
          </table:table-cell>
          <table:table-cell table:style-name="ce254" office:value-type="string" office:string-value="金門縣">
            <text:p><text:s/>金門縣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30">
            <text:p><text:s/>30 </text:p>
          </table:table-cell>
          <table:table-cell table:style-name="ce240" office:value-type="float" office:value="104808">
            <text:p><text:s/>104,808 </text:p>
          </table:table-cell>
          <table:table-cell table:style-name="ce274" office:value-type="float" office:value="500">
            <text:p><text:s/>500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78600">
            <text:p><text:s/>78,600 </text:p>
          </table:table-cell>
          <table:table-cell table:style-name="ce274" office:value-type="float" office:value="25708">
            <text:p><text:s/>25,708 </text:p>
          </table:table-cell>
          <table:table-cell table:style-name="ce240" office:value-type="float" office:value="963">
            <text:p><text:s/>963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金門縣">
            <text:p><text:s/>金門縣 </text:p>
          </table:table-cell>
          <table:table-cell table:style-name="ce274" office:value-type="float" office:value="963">
            <text:p><text:s/>963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7596">
            <text:p><text:s/>7,596 </text:p>
          </table:table-cell>
          <table:table-cell table:style-name="ce274" office:value-type="float" office:value="1560">
            <text:p><text:s/>1,560 </text:p>
          </table:table-cell>
          <table:table-cell table:style-name="ce274" office:value-type="float" office:value="6036">
            <text:p><text:s/>6,036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金門縣">
            <text:p><text:s/>金門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9295">
            <text:p><text:s/>9,295 </text:p>
          </table:table-cell>
          <table:table-cell table:style-name="ce274" office:value-type="float" office:value="100">
            <text:p><text:s/>100 </text:p>
          </table:table-cell>
          <table:table-cell table:style-name="ce274" office:value-type="float" office:value="9195">
            <text:p><text:s/>9,195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連江縣">
            <text:p><text:s/>連江縣 </text:p>
          </table:table-cell>
          <table:table-cell table:style-name="ce240" office:value-type="float" office:value="78488">
            <text:p><text:s/>78,488 </text:p>
          </table:table-cell>
          <table:table-cell table:style-name="ce240" office:value-type="float" office:value="20344">
            <text:p><text:s/>20,344 </text:p>
          </table:table-cell>
          <table:table-cell table:style-name="ce274" office:value-type="float" office:value="2125">
            <text:p><text:s/>2,125 </text:p>
          </table:table-cell>
          <table:table-cell table:style-name="ce274" office:value-type="float" office:value="5914">
            <text:p><text:s/>5,914 </text:p>
          </table:table-cell>
          <table:table-cell table:style-name="ce274" office:value-type="float" office:value="12305">
            <text:p><text:s/>12,305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54" office:value-type="string" office:string-value="連江縣">
            <text:p><text:s/>連江縣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54200">
            <text:p><text:s/>54,200 </text:p>
          </table:table-cell>
          <table:table-cell table:number-columns-repeated="3" table:style-name="ce274" office:value-type="float" office:value="0">
            <text:p><text:s/>- </text:p>
          </table:table-cell>
          <table:table-cell table:style-name="ce274" office:value-type="float" office:value="54200">
            <text:p><text:s/>54,200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連江縣">
            <text:p><text:s/>連江縣 </text:p>
          </table:table-cell>
          <table:table-cell table:number-columns-repeated="3" table:style-name="ce274" office:value-type="float" office:value="0">
            <text:p><text:s/>- </text:p>
          </table:table-cell>
          <table:table-cell table:style-name="ce240" office:value-type="float" office:value="194">
            <text:p><text:s/>194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194">
            <text:p><text:s/>194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54" office:value-type="string" office:string-value="連江縣">
            <text:p><text:s/>連江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3750">
            <text:p><text:s/>3,750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3750">
            <text:p><text:s/>3,750 </text:p>
          </table:table-cell>
          <table:table-cell table:number-columns-repeated="985"/>
        </table:table-row>
        <table:table-row table:style-name="ro21">
          <table:table-cell table:style-name="ce233" office:value-type="string">
            <text:p>直轄市山地</text:p>
            <text:p>原住民區合計</text:p>
          </table:table-cell>
          <table:table-cell table:style-name="ce239" office:value-type="float" office:value="387396">
            <text:p><text:s/>387,396 </text:p>
          </table:table-cell>
          <table:table-cell table:style-name="ce239" office:value-type="float" office:value="18656">
            <text:p><text:s/>18,656 </text:p>
          </table:table-cell>
          <table:table-cell table:style-name="ce239" office:value-type="float" office:value="5695">
            <text:p><text:s/>5,695 </text:p>
          </table:table-cell>
          <table:table-cell table:style-name="ce239" office:value-type="float" office:value="10351">
            <text:p><text:s/>10,351 </text:p>
          </table:table-cell>
          <table:table-cell table:style-name="ce239" office:value-type="float" office:value="2610">
            <text:p><text:s/>2,610 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4787">
            <text:p><text:s/>4,787 </text:p>
          </table:table-cell>
          <table:table-cell table:style-name="ce239" office:value-type="float" office:value="2932">
            <text:p><text:s/>2,932 </text:p>
          </table:table-cell>
          <table:table-cell table:style-name="ce233" office:value-type="string">
            <text:p>直轄市山地</text:p>
            <text:p>原住民區合計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1855">
            <text:p><text:s/>1,855 </text:p>
          </table:table-cell>
          <table:table-cell table:style-name="ce239" office:value-type="float" office:value="347052">
            <text:p><text:s/>347,052 </text:p>
          </table:table-cell>
          <table:table-cell table:style-name="ce239" office:value-type="float" office:value="14203">
            <text:p><text:s/>14,203 </text:p>
          </table:table-cell>
          <table:table-cell table:style-name="ce239" office:value-type="float" office:value="1500">
            <text:p><text:s/>1,500 </text:p>
          </table:table-cell>
          <table:table-cell table:style-name="ce239" office:value-type="float" office:value="183322">
            <text:p><text:s/>183,322 </text:p>
          </table:table-cell>
          <table:table-cell table:style-name="ce239" office:value-type="float" office:value="148027">
            <text:p><text:s/>148,027 </text:p>
          </table:table-cell>
          <table:table-cell table:style-name="ce239" office:value-type="float" office:value="915">
            <text:p><text:s/>915 </text:p>
          </table:table-cell>
          <table:table-cell table:number-columns-repeated="2" table:style-name="ce239" office:value-type="float" office:value="0">
            <text:p><text:s/>- </text:p>
          </table:table-cell>
          <table:table-cell table:style-name="ce233" office:value-type="string">
            <text:p>直轄市山地</text:p>
            <text:p>原住民區合計</text:p>
          </table:table-cell>
          <table:table-cell table:style-name="ce239" office:value-type="float" office:value="915">
            <text:p><text:s/>915 </text:p>
          </table:table-cell>
          <table:table-cell table:number-columns-repeated="2" table:style-name="ce239" office:value-type="float" office:value="0">
            <text:p><text:s/>- </text:p>
          </table:table-cell>
          <table:table-cell table:style-name="ce239" office:value-type="float" office:value="2202">
            <text:p><text:s/>2,202 </text:p>
          </table:table-cell>
          <table:table-cell table:style-name="ce239" office:value-type="float" office:value="2200">
            <text:p><text:s/>2,200 </text:p>
          </table:table-cell>
          <table:table-cell table:style-name="ce239" office:value-type="float" office:value="2">
            <text:p><text:s/>2 </text:p>
          </table:table-cell>
          <table:table-cell table:number-columns-repeated="3" table:style-name="ce239" office:value-type="float" office:value="0">
            <text:p><text:s/>- </text:p>
          </table:table-cell>
          <table:table-cell table:style-name="ce233" office:value-type="string">
            <text:p>直轄市山地</text:p>
            <text:p>原住民區合計</text:p>
          </table:table-cell>
          <table:table-cell table:number-columns-repeated="5" table:style-name="ce239" office:value-type="float" office:value="0">
            <text:p><text:s/>- </text:p>
          </table:table-cell>
          <table:table-cell table:style-name="ce239" office:value-type="float" office:value="13784">
            <text:p><text:s/>13,784 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13784">
            <text:p><text:s/>13,784 </text:p>
          </table:table-cell>
          <table:table-cell table:style-name="ce267" table:number-columns-repeated="985"/>
        </table:table-row>
        <table:table-row table:style-name="ro20">
          <table:table-cell table:style-name="ce231" office:value-type="string" office:string-value="新北市">
            <text:p><text:s/>新北市 </text:p>
          </table:table-cell>
          <table:table-cell table:style-name="ce240" office:value-type="float" office:value="60016">
            <text:p><text:s/>60,016 </text:p>
          </table:table-cell>
          <table:table-cell table:style-name="ce240" office:value-type="float" office:value="4939">
            <text:p><text:s/>4,939 </text:p>
          </table:table-cell>
          <table:table-cell table:style-name="ce274" office:value-type="float" office:value="3444">
            <text:p><text:s/>3,444 </text:p>
          </table:table-cell>
          <table:table-cell table:style-name="ce274" office:value-type="float" office:value="1445">
            <text:p><text:s/>1,445 </text:p>
          </table:table-cell>
          <table:table-cell table:style-name="ce274" office:value-type="float" office:value="50">
            <text:p><text:s/>50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1123">
            <text:p><text:s/>1,123 </text:p>
          </table:table-cell>
          <table:table-cell table:style-name="ce274" office:value-type="float" office:value="0">
            <text:p><text:s/>- </text:p>
          </table:table-cell>
          <table:table-cell table:style-name="ce231" office:value-type="string" office:string-value="新北市">
            <text:p><text:s/>新北市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1123">
            <text:p><text:s/>1,123 </text:p>
          </table:table-cell>
          <table:table-cell table:style-name="ce240" office:value-type="float" office:value="49404">
            <text:p><text:s/>49,404 </text:p>
          </table:table-cell>
          <table:table-cell table:style-name="ce274" office:value-type="float" office:value="2500">
            <text:p><text:s/>2,500 </text:p>
          </table:table-cell>
          <table:table-cell table:style-name="ce274" office:value-type="float" office:value="1500">
            <text:p><text:s/>1,500 </text:p>
          </table:table-cell>
          <table:table-cell table:style-name="ce274" office:value-type="float" office:value="14389">
            <text:p><text:s/>14,389 </text:p>
          </table:table-cell>
          <table:table-cell table:style-name="ce274" office:value-type="float" office:value="31015">
            <text:p><text:s/>31,015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31" office:value-type="string" office:string-value="新北市">
            <text:p><text:s/>新北市 </text:p>
          </table:table-cell>
          <table:table-cell table:number-columns-repeated="3" table:style-name="ce274" office:value-type="float" office:value="0">
            <text:p><text:s/>- </text:p>
          </table:table-cell>
          <table:table-cell table:style-name="ce240" office:value-type="float" office:value="2050">
            <text:p><text:s/>2,050 </text:p>
          </table:table-cell>
          <table:table-cell table:style-name="ce274" office:value-type="float" office:value="2050">
            <text:p><text:s/>2,050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31" office:value-type="string" office:string-value="新北市">
            <text:p><text:s/>新北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2500">
            <text:p><text:s/>2,500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500">
            <text:p><text:s/>2,500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桃園市">
            <text:p><text:s/>桃園市 </text:p>
          </table:table-cell>
          <table:table-cell table:style-name="ce240" office:value-type="float" office:value="224569">
            <text:p><text:s/>224,569 </text:p>
          </table:table-cell>
          <table:table-cell table:style-name="ce240" office:value-type="float" office:value="2393">
            <text:p><text:s/>2,393 </text:p>
          </table:table-cell>
          <table:table-cell table:style-name="ce274" office:value-type="float" office:value="193">
            <text:p><text:s/>193 </text:p>
          </table:table-cell>
          <table:table-cell table:style-name="ce274" office:value-type="float" office:value="1000">
            <text:p><text:s/>1,000 </text:p>
          </table:table-cell>
          <table:table-cell table:style-name="ce274" office:value-type="float" office:value="1200">
            <text:p><text:s/>1,200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2800">
            <text:p><text:s/>2,800 </text:p>
          </table:table-cell>
          <table:table-cell table:style-name="ce274" office:value-type="float" office:value="2800">
            <text:p><text:s/>2,800 </text:p>
          </table:table-cell>
          <table:table-cell table:style-name="ce231" office:value-type="string" office:string-value="桃園市">
            <text:p><text:s/>桃園市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213926">
            <text:p><text:s/>213,926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74" office:value-type="float" office:value="139500">
            <text:p><text:s/>139,500 </text:p>
          </table:table-cell>
          <table:table-cell table:style-name="ce274" office:value-type="float" office:value="74426">
            <text:p><text:s/>74,426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31" office:value-type="string" office:string-value="桃園市">
            <text:p><text:s/>桃園市 </text:p>
          </table:table-cell>
          <table:table-cell table:number-columns-repeated="3" table:style-name="ce274" office:value-type="float" office:value="0">
            <text:p><text:s/>- </text:p>
          </table:table-cell>
          <table:table-cell table:style-name="ce240" office:value-type="float" office:value="150">
            <text:p><text:s/>150 </text:p>
          </table:table-cell>
          <table:table-cell table:style-name="ce274" office:value-type="float" office:value="150">
            <text:p><text:s/>150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31" office:value-type="string" office:string-value="桃園市">
            <text:p><text:s/>桃園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5300">
            <text:p><text:s/>5,300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5300">
            <text:p><text:s/>5,300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臺中市">
            <text:p><text:s/>臺中市 </text:p>
          </table:table-cell>
          <table:table-cell table:style-name="ce240" office:value-type="float" office:value="57155">
            <text:p><text:s/>57,155 </text:p>
          </table:table-cell>
          <table:table-cell table:style-name="ce240" office:value-type="float" office:value="7381">
            <text:p><text:s/>7,381 </text:p>
          </table:table-cell>
          <table:table-cell table:style-name="ce274" office:value-type="float" office:value="785">
            <text:p><text:s/>785 </text:p>
          </table:table-cell>
          <table:table-cell table:style-name="ce274" office:value-type="float" office:value="5236">
            <text:p><text:s/>5,236 </text:p>
          </table:table-cell>
          <table:table-cell table:style-name="ce274" office:value-type="float" office:value="1360">
            <text:p><text:s/>1,360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652">
            <text:p><text:s/>652 </text:p>
          </table:table-cell>
          <table:table-cell table:style-name="ce274" office:value-type="float" office:value="0">
            <text:p><text:s/>- </text:p>
          </table:table-cell>
          <table:table-cell table:style-name="ce231" office:value-type="string" office:string-value="臺中市">
            <text:p><text:s/>臺中市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652">
            <text:p><text:s/>652 </text:p>
          </table:table-cell>
          <table:table-cell table:style-name="ce240" office:value-type="float" office:value="46123">
            <text:p><text:s/>46,123 </text:p>
          </table:table-cell>
          <table:table-cell table:style-name="ce274" office:value-type="float" office:value="11703">
            <text:p><text:s/>11,703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9433">
            <text:p><text:s/>29,433 </text:p>
          </table:table-cell>
          <table:table-cell table:style-name="ce274" office:value-type="float" office:value="4987">
            <text:p><text:s/>4,987 </text:p>
          </table:table-cell>
          <table:table-cell table:style-name="ce240" office:value-type="float" office:value="915">
            <text:p><text:s/>915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31" office:value-type="string" office:string-value="臺中市">
            <text:p><text:s/>臺中市 </text:p>
          </table:table-cell>
          <table:table-cell table:style-name="ce274" office:value-type="float" office:value="915">
            <text:p><text:s/>915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31" office:value-type="string" office:string-value="臺中市">
            <text:p><text:s/>臺中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2084">
            <text:p><text:s/>2,084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084">
            <text:p><text:s/>2,084 </text:p>
          </table:table-cell>
          <table:table-cell table:number-columns-repeated="985"/>
        </table:table-row>
        <table:table-row table:style-name="ro20">
          <table:table-cell table:style-name="ce231" office:value-type="string" office:string-value="高雄市">
            <text:p><text:s/>高雄市 </text:p>
          </table:table-cell>
          <table:table-cell table:style-name="ce240" office:value-type="float" office:value="45656">
            <text:p><text:s/>45,656 </text:p>
          </table:table-cell>
          <table:table-cell table:style-name="ce240" office:value-type="float" office:value="3943">
            <text:p><text:s/>3,943 </text:p>
          </table:table-cell>
          <table:table-cell table:style-name="ce274" office:value-type="float" office:value="1273">
            <text:p><text:s/>1,273 </text:p>
          </table:table-cell>
          <table:table-cell table:style-name="ce274" office:value-type="float" office:value="2670">
            <text:p><text:s/>2,670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212">
            <text:p><text:s/>212 </text:p>
          </table:table-cell>
          <table:table-cell table:style-name="ce274" office:value-type="float" office:value="132">
            <text:p><text:s/>132 </text:p>
          </table:table-cell>
          <table:table-cell table:style-name="ce231" office:value-type="string" office:string-value="高雄市">
            <text:p><text:s/>高雄市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80">
            <text:p><text:s/>80 </text:p>
          </table:table-cell>
          <table:table-cell table:style-name="ce240" office:value-type="float" office:value="37599">
            <text:p><text:s/>37,599 </text:p>
          </table:table-cell>
          <table:table-cell table:number-columns-repeated="3" table:style-name="ce274" office:value-type="float" office:value="0">
            <text:p><text:s/>- </text:p>
          </table:table-cell>
          <table:table-cell table:style-name="ce274" office:value-type="float" office:value="37599">
            <text:p><text:s/>37,599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31" office:value-type="string" office:string-value="高雄市">
            <text:p><text:s/>高雄市 </text:p>
          </table:table-cell>
          <table:table-cell table:number-columns-repeated="3" table:style-name="ce274" office:value-type="float" office:value="0">
            <text:p><text:s/>- </text:p>
          </table:table-cell>
          <table:table-cell table:style-name="ce240" office:value-type="float" office:value="2">
            <text:p><text:s/>2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2">
            <text:p><text:s/>2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31" office:value-type="string" office:string-value="高雄市">
            <text:p><text:s/>高雄市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74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40" office:value-type="float" office:value="3900">
            <text:p><text:s/>3,900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3900">
            <text:p><text:s/>3,900 </text:p>
          </table:table-cell>
          <table:table-cell table:number-columns-repeated="98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資'.$A$7:.$AM$27" table:range-usable-as="print-range"/>
          <table:named-range table:name="Excel_BuiltIn_Print_Titles" table:base-cell-address="$簡明總.$A$1" table:cell-range-address="$'政事別總表-資'.$A$1:.$AMJ$6" table:range-usable-as="repeat-column repeat-row"/>
        </table:named-expressions>
      </table:table>
      <table:table table:name="用途別總表" table:style-name="ta8" table:print-ranges="用途別總表.A1:用途別總表.O25">
        <table:table-column table:style-name="co55" table:default-cell-style-name="ce289"/>
        <table:table-column table:style-name="co17" table:number-columns-repeated="7" table:default-cell-style-name="ce295"/>
        <table:table-column table:style-name="co55" table:default-cell-style-name="ce295"/>
        <table:table-column table:style-name="co56" table:default-cell-style-name="ce295"/>
        <table:table-column table:style-name="co16" table:number-columns-repeated="5" table:default-cell-style-name="ce295"/>
        <table:table-column table:style-name="co10" table:number-columns-repeated="241" table:default-cell-style-name="ce295"/>
        <table:table-column table:style-name="co9" table:number-columns-repeated="768" table:default-cell-style-name="Default"/>
        <table:table-row table:style-name="ro19">
          <table:table-cell table:style-name="ce282" table:number-columns-repeated="3"/>
          <table:table-cell table:style-name="ce301" office:value-type="string">
            <text:p>各鄉(鎮、市)及直轄市山</text:p>
          </table:table-cell>
          <table:table-cell table:style-name="ce91" office:value-type="string">
            <text:p>地原住民區總預算彙編</text:p>
          </table:table-cell>
          <table:table-cell table:style-name="ce282"/>
          <table:table-cell table:style-name="ce308" table:number-columns-repeated="2"/>
          <table:table-cell table:style-name="ce311"/>
          <table:table-cell table:style-name="ce308" table:number-columns-repeated="2"/>
          <table:table-cell table:style-name="ce301" office:value-type="string">
            <text:p>各鄉(鎮、市)及直轄市山</text:p>
          </table:table-cell>
          <table:table-cell table:style-name="ce91" office:value-type="string">
            <text:p>地原住民區總預算彙編</text:p>
          </table:table-cell>
          <table:table-cell table:style-name="ce282"/>
          <table:table-cell table:style-name="ce308"/>
          <table:table-cell table:style-name="ce321" table:number-columns-repeated="1009"/>
        </table:table-row>
        <table:table-row table:style-name="ro2">
          <table:table-cell table:style-name="ce283"/>
          <table:table-cell table:style-name="ce290"/>
          <table:table-cell table:style-name="ce296"/>
          <table:table-cell table:style-name="ce302" office:value-type="string">
            <text:p>歲 出 用 途 別</text:p>
          </table:table-cell>
          <table:table-cell table:style-name="ce305" office:value-type="string">
            <text:p>科 目 分 析 總 表</text:p>
          </table:table-cell>
          <table:table-cell table:style-name="ce290" table:number-columns-repeated="6"/>
          <table:table-cell table:style-name="ce302" office:value-type="string">
            <text:p>歲 出 用 途 別</text:p>
          </table:table-cell>
          <table:table-cell table:style-name="ce305" office:value-type="string">
            <text:p>科 目 分 析 總 表</text:p>
          </table:table-cell>
          <table:table-cell table:style-name="ce318"/>
          <table:table-cell table:style-name="ce319" office:value-type="string">
            <text:p>（續一）</text:p>
          </table:table-cell>
          <table:table-cell table:number-columns-repeated="1009"/>
        </table:table-row>
        <table:table-row table:style-name="ro3">
          <table:table-cell table:style-name="ce283"/>
          <table:table-cell table:style-name="ce290" table:number-columns-repeated="2"/>
          <table:table-cell table:style-name="ce303" office:value-type="string">
            <text:p>中華民國</text:p>
          </table:table-cell>
          <table:table-cell table:style-name="ce306" office:value-type="string">
            <text:p>104年度</text:p>
          </table:table-cell>
          <table:table-cell table:style-name="ce290" table:number-columns-repeated="2"/>
          <table:table-cell table:style-name="ce309" office:value-type="string" office:string-value="單位：新臺幣千元">
            <text:p><text:s/>單位：新臺幣千元 </text:p>
          </table:table-cell>
          <table:table-cell table:style-name="ce312"/>
          <table:table-cell table:style-name="ce290" table:number-columns-repeated="2"/>
          <table:table-cell table:style-name="ce303" office:value-type="string">
            <text:p>中華民國</text:p>
          </table:table-cell>
          <table:table-cell table:style-name="ce317" office:value-type="string">
            <text:p>104年度</text:p>
          </table:table-cell>
          <table:table-cell table:style-name="ce290"/>
          <table:table-cell table:style-name="ce309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23">
          <table:table-cell table:style-name="ce284"/>
          <table:table-cell table:style-name="ce287" office:value-type="string" table:number-columns-spanned="1" table:number-rows-spanned="2">
            <text:p>總 <text:s text:c="3"/>計</text:p>
          </table:table-cell>
          <table:table-cell table:style-name="ce297"/>
          <table:table-cell table:style-name="ce304" office:value-type="string">
            <text:p>經</text:p>
          </table:table-cell>
          <table:table-cell table:style-name="ce304" office:value-type="string">
            <text:p>常</text:p>
          </table:table-cell>
          <table:table-cell table:style-name="ce307" office:value-type="string">
            <text:p><text:s/><text:span text:style-name="T8">支</text:span></text:p>
          </table:table-cell>
          <table:table-cell table:style-name="ce304" office:value-type="string">
            <text:p>出</text:p>
          </table:table-cell>
          <table:table-cell table:style-name="ce310"/>
          <table:table-cell table:style-name="ce284"/>
          <table:table-cell table:style-name="ce315"/>
          <table:table-cell table:style-name="ce316" office:value-type="string">
            <text:p>資</text:p>
          </table:table-cell>
          <table:table-cell table:style-name="ce304" office:value-type="string">
            <text:p>本</text:p>
          </table:table-cell>
          <table:table-cell table:style-name="ce297" office:value-type="string">
            <text:p>支</text:p>
          </table:table-cell>
          <table:table-cell table:style-name="ce297" office:value-type="string">
            <text:p>出</text:p>
          </table:table-cell>
          <table:table-cell table:style-name="ce320"/>
          <table:table-cell table:style-name="ce322" table:number-columns-repeated="1009"/>
        </table:table-row>
        <table:table-row table:style-name="ro23">
          <table:table-cell table:style-name="ce285"/>
          <table:covered-table-cell table:style-name="ce291"/>
          <table:table-cell table:style-name="ce298" office:value-type="string">
            <text:p>人事費</text:p>
          </table:table-cell>
          <table:table-cell table:style-name="ce298" office:value-type="string">
            <text:p>業務費</text:p>
          </table:table-cell>
          <table:table-cell table:style-name="ce298" office:value-type="string">
            <text:p>獎補助費</text:p>
          </table:table-cell>
          <table:table-cell table:style-name="ce298" office:value-type="string">
            <text:p>債務費</text:p>
          </table:table-cell>
          <table:table-cell table:style-name="ce298" office:value-type="string">
            <text:p>預備金</text:p>
          </table:table-cell>
          <table:table-cell table:style-name="ce298" office:value-type="string">
            <text:p>小計</text:p>
          </table:table-cell>
          <table:table-cell table:style-name="ce285"/>
          <table:table-cell table:style-name="ce298" office:value-type="string">
            <text:p>人事費</text:p>
          </table:table-cell>
          <table:table-cell table:style-name="ce298" office:value-type="string">
            <text:p>業務費</text:p>
          </table:table-cell>
          <table:table-cell table:style-name="ce298" office:value-type="string">
            <text:p>設備及投資</text:p>
          </table:table-cell>
          <table:table-cell table:style-name="ce298" office:value-type="string">
            <text:p>獎補助費</text:p>
          </table:table-cell>
          <table:table-cell table:style-name="ce298" office:value-type="string">
            <text:p>預備金</text:p>
          </table:table-cell>
          <table:table-cell table:style-name="ce298" office:value-type="string">
            <text:p>小計</text:p>
          </table:table-cell>
          <table:table-cell table:style-name="ce322" table:number-columns-repeated="1009"/>
        </table:table-row>
        <table:table-row table:style-name="ro23">
          <table:table-cell table:style-name="ce286" office:value-type="string">
            <text:p>總 <text:s/>計</text:p>
          </table:table-cell>
          <table:table-cell table:style-name="ce292" office:value-type="float" office:value="50537633">
            <text:p><text:s/>50,537,633 </text:p>
          </table:table-cell>
          <table:table-cell table:style-name="ce292" office:value-type="float" office:value="23567268">
            <text:p><text:s/>23,567,268 </text:p>
          </table:table-cell>
          <table:table-cell table:style-name="ce292" office:value-type="float" office:value="13592973">
            <text:p><text:s/>13,592,973 </text:p>
          </table:table-cell>
          <table:table-cell table:style-name="ce292" office:value-type="float" office:value="4467723">
            <text:p><text:s/>4,467,723 </text:p>
          </table:table-cell>
          <table:table-cell table:style-name="ce292" office:value-type="float" office:value="37268">
            <text:p><text:s/>37,268 </text:p>
          </table:table-cell>
          <table:table-cell table:style-name="ce292" office:value-type="float" office:value="512662">
            <text:p><text:s/>512,662 </text:p>
          </table:table-cell>
          <table:table-cell table:style-name="ce292" office:value-type="float" office:value="42177894">
            <text:p><text:s/>42,177,894 </text:p>
          </table:table-cell>
          <table:table-cell table:style-name="ce313" office:value-type="string">
            <text:p>總<text:span text:style-name="T14"> <text:s/></text:span><text:span text:style-name="T15">計</text:span></text:p>
          </table:table-cell>
          <table:table-cell table:style-name="ce292" office:value-type="float" office:value="6420">
            <text:p><text:s/>6,420 </text:p>
          </table:table-cell>
          <table:table-cell table:style-name="ce292" office:value-type="float" office:value="217186">
            <text:p><text:s/>217,186 </text:p>
          </table:table-cell>
          <table:table-cell table:style-name="ce292" office:value-type="float" office:value="7449887">
            <text:p><text:s/>7,449,887 </text:p>
          </table:table-cell>
          <table:table-cell table:style-name="ce292" office:value-type="float" office:value="170240">
            <text:p><text:s/>170,240 </text:p>
          </table:table-cell>
          <table:table-cell table:style-name="ce292" office:value-type="float" office:value="516006">
            <text:p><text:s/>516,006 </text:p>
          </table:table-cell>
          <table:table-cell table:style-name="ce292" office:value-type="float" office:value="8359739">
            <text:p><text:s/>8,359,739 </text:p>
          </table:table-cell>
          <table:table-cell table:style-name="ce323" table:number-columns-repeated="1009"/>
        </table:table-row>
        <table:table-row table:style-name="ro23">
          <table:table-cell table:style-name="ce230" office:value-type="string" office:string-value="鄉鎮市合計">
            <text:p><text:s/>鄉鎮市合計 </text:p>
          </table:table-cell>
          <table:table-cell table:style-name="ce292" office:value-type="float" office:value="49077864">
            <text:p><text:s/>49,077,864 </text:p>
          </table:table-cell>
          <table:table-cell table:style-name="ce292" office:value-type="float" office:value="23065448">
            <text:p><text:s/>23,065,448 </text:p>
          </table:table-cell>
          <table:table-cell table:style-name="ce292" office:value-type="float" office:value="13213957">
            <text:p><text:s/>13,213,957 </text:p>
          </table:table-cell>
          <table:table-cell table:style-name="ce292" office:value-type="float" office:value="4295865">
            <text:p><text:s/>4,295,865 </text:p>
          </table:table-cell>
          <table:table-cell table:style-name="ce292" office:value-type="float" office:value="37268">
            <text:p><text:s/>37,268 </text:p>
          </table:table-cell>
          <table:table-cell table:style-name="ce292" office:value-type="float" office:value="492983">
            <text:p><text:s/>492,983 </text:p>
          </table:table-cell>
          <table:table-cell table:style-name="ce292" office:value-type="float" office:value="41105521">
            <text:p><text:s/>41,105,521 </text:p>
          </table:table-cell>
          <table:table-cell table:style-name="ce230" office:value-type="string" office:string-value="鄉鎮市合計">
            <text:p><text:s/>鄉鎮市合計 </text:p>
          </table:table-cell>
          <table:table-cell table:style-name="ce292" office:value-type="float" office:value="6420">
            <text:p><text:s/>6,420 </text:p>
          </table:table-cell>
          <table:table-cell table:style-name="ce292" office:value-type="float" office:value="217186">
            <text:p><text:s/>217,186 </text:p>
          </table:table-cell>
          <table:table-cell table:style-name="ce292" office:value-type="float" office:value="7133791">
            <text:p><text:s/>7,133,791 </text:p>
          </table:table-cell>
          <table:table-cell table:style-name="ce292" office:value-type="float" office:value="112724">
            <text:p><text:s/>112,724 </text:p>
          </table:table-cell>
          <table:table-cell table:style-name="ce292" office:value-type="float" office:value="502222">
            <text:p><text:s/>502,222 </text:p>
          </table:table-cell>
          <table:table-cell table:style-name="ce292" office:value-type="float" office:value="7972343">
            <text:p><text:s/>7,972,343 </text:p>
          </table:table-cell>
          <table:table-cell table:style-name="ce323" table:number-columns-repeated="1009"/>
        </table:table-row>
        <table:table-row table:style-name="ro23">
          <table:table-cell table:style-name="ce287" office:value-type="string">
            <text:p>宜蘭縣</text:p>
          </table:table-cell>
          <table:table-cell table:style-name="ce293" office:value-type="float" office:value="3595576">
            <text:p><text:s/>3,595,576 </text:p>
          </table:table-cell>
          <table:table-cell table:style-name="ce299" office:value-type="float" office:value="1687585">
            <text:p><text:s/>1,687,585 </text:p>
          </table:table-cell>
          <table:table-cell table:style-name="ce299" office:value-type="float" office:value="966975">
            <text:p><text:s/>966,975 </text:p>
          </table:table-cell>
          <table:table-cell table:style-name="ce299" office:value-type="float" office:value="238037">
            <text:p><text:s/>238,037 </text:p>
          </table:table-cell>
          <table:table-cell table:style-name="ce299" office:value-type="float" office:value="363">
            <text:p><text:s/>363 </text:p>
          </table:table-cell>
          <table:table-cell table:style-name="ce299" office:value-type="float" office:value="12800">
            <text:p><text:s/>12,800 </text:p>
          </table:table-cell>
          <table:table-cell table:style-name="ce293" office:value-type="float" office:value="2905760">
            <text:p><text:s/>2,905,760 </text:p>
          </table:table-cell>
          <table:table-cell table:style-name="ce314" office:value-type="string" office:string-value="宜蘭縣">
            <text:p><text:s/>宜蘭縣 </text:p>
          </table:table-cell>
          <table:table-cell table:style-name="ce299" office:value-type="float" office:value="40">
            <text:p><text:s/>40 </text:p>
          </table:table-cell>
          <table:table-cell table:style-name="ce299" office:value-type="float" office:value="16439">
            <text:p><text:s/>16,439 </text:p>
          </table:table-cell>
          <table:table-cell table:style-name="ce299" office:value-type="float" office:value="633324">
            <text:p><text:s/>633,324 </text:p>
          </table:table-cell>
          <table:table-cell table:style-name="ce299" office:value-type="float" office:value="2571">
            <text:p><text:s/>2,571 </text:p>
          </table:table-cell>
          <table:table-cell table:style-name="ce299" office:value-type="float" office:value="37442">
            <text:p><text:s/>37,442 </text:p>
          </table:table-cell>
          <table:table-cell table:style-name="ce293" office:value-type="float" office:value="689816">
            <text:p><text:s/>689,816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新竹縣</text:p>
          </table:table-cell>
          <table:table-cell table:style-name="ce293" office:value-type="float" office:value="4322135">
            <text:p><text:s/>4,322,135 </text:p>
          </table:table-cell>
          <table:table-cell table:style-name="ce299" office:value-type="float" office:value="1604508">
            <text:p><text:s/>1,604,508 </text:p>
          </table:table-cell>
          <table:table-cell table:style-name="ce299" office:value-type="float" office:value="1159971">
            <text:p><text:s/>1,159,971 </text:p>
          </table:table-cell>
          <table:table-cell table:style-name="ce299" office:value-type="float" office:value="422846">
            <text:p><text:s/>422,846 </text:p>
          </table:table-cell>
          <table:table-cell table:style-name="ce299" office:value-type="float" office:value="288">
            <text:p><text:s/>288 </text:p>
          </table:table-cell>
          <table:table-cell table:style-name="ce299" office:value-type="float" office:value="107800">
            <text:p><text:s/>107,800 </text:p>
          </table:table-cell>
          <table:table-cell table:style-name="ce293" office:value-type="float" office:value="3295413">
            <text:p><text:s/>3,295,413 </text:p>
          </table:table-cell>
          <table:table-cell table:style-name="ce314" office:value-type="string" office:string-value="新竹縣">
            <text:p><text:s/>新竹縣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962161">
            <text:p><text:s/>962,161 </text:p>
          </table:table-cell>
          <table:table-cell table:style-name="ce299" office:value-type="float" office:value="21316">
            <text:p><text:s/>21,316 </text:p>
          </table:table-cell>
          <table:table-cell table:style-name="ce299" office:value-type="float" office:value="43245">
            <text:p><text:s/>43,245 </text:p>
          </table:table-cell>
          <table:table-cell table:style-name="ce293" office:value-type="float" office:value="1026722">
            <text:p><text:s/>1,026,722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苗栗縣</text:p>
          </table:table-cell>
          <table:table-cell table:style-name="ce293" office:value-type="float" office:value="4520445">
            <text:p><text:s/>4,520,445 </text:p>
          </table:table-cell>
          <table:table-cell table:style-name="ce299" office:value-type="float" office:value="2031829">
            <text:p><text:s/>2,031,829 </text:p>
          </table:table-cell>
          <table:table-cell table:style-name="ce299" office:value-type="float" office:value="1203987">
            <text:p><text:s/>1,203,987 </text:p>
          </table:table-cell>
          <table:table-cell table:style-name="ce299" office:value-type="float" office:value="357705">
            <text:p><text:s/>357,705 </text:p>
          </table:table-cell>
          <table:table-cell table:style-name="ce299" office:value-type="float" office:value="1110">
            <text:p><text:s/>1,110 </text:p>
          </table:table-cell>
          <table:table-cell table:style-name="ce299" office:value-type="float" office:value="103617">
            <text:p><text:s/>103,617 </text:p>
          </table:table-cell>
          <table:table-cell table:style-name="ce293" office:value-type="float" office:value="3698248">
            <text:p><text:s/>3,698,248 </text:p>
          </table:table-cell>
          <table:table-cell table:style-name="ce314" office:value-type="string" office:string-value="苗栗縣">
            <text:p><text:s/>苗栗縣 </text:p>
          </table:table-cell>
          <table:table-cell table:style-name="ce299" office:value-type="float" office:value="1593">
            <text:p><text:s/>1,593 </text:p>
          </table:table-cell>
          <table:table-cell table:style-name="ce299" office:value-type="float" office:value="75736">
            <text:p><text:s/>75,736 </text:p>
          </table:table-cell>
          <table:table-cell table:style-name="ce299" office:value-type="float" office:value="681902">
            <text:p><text:s/>681,902 </text:p>
          </table:table-cell>
          <table:table-cell table:style-name="ce299" office:value-type="float" office:value="16968">
            <text:p><text:s/>16,968 </text:p>
          </table:table-cell>
          <table:table-cell table:style-name="ce299" office:value-type="float" office:value="45998">
            <text:p><text:s/>45,998 </text:p>
          </table:table-cell>
          <table:table-cell table:style-name="ce293" office:value-type="float" office:value="822197">
            <text:p><text:s/>822,197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彰化縣</text:p>
          </table:table-cell>
          <table:table-cell table:style-name="ce293" office:value-type="float" office:value="8461210">
            <text:p><text:s/>8,461,210 </text:p>
          </table:table-cell>
          <table:table-cell table:style-name="ce299" office:value-type="float" office:value="3822498">
            <text:p><text:s/>3,822,498 </text:p>
          </table:table-cell>
          <table:table-cell table:style-name="ce299" office:value-type="float" office:value="2206491">
            <text:p><text:s/>2,206,491 </text:p>
          </table:table-cell>
          <table:table-cell table:style-name="ce299" office:value-type="float" office:value="776386">
            <text:p><text:s/>776,386 </text:p>
          </table:table-cell>
          <table:table-cell table:style-name="ce299" office:value-type="float" office:value="6370">
            <text:p><text:s/>6,370 </text:p>
          </table:table-cell>
          <table:table-cell table:style-name="ce299" office:value-type="float" office:value="65101">
            <text:p><text:s/>65,101 </text:p>
          </table:table-cell>
          <table:table-cell table:style-name="ce293" office:value-type="float" office:value="6876846">
            <text:p><text:s/>6,876,846 </text:p>
          </table:table-cell>
          <table:table-cell table:style-name="ce314" office:value-type="string" office:string-value="彰化縣">
            <text:p><text:s/>彰化縣 </text:p>
          </table:table-cell>
          <table:table-cell table:style-name="ce299" office:value-type="float" office:value="605">
            <text:p><text:s/>605 </text:p>
          </table:table-cell>
          <table:table-cell table:style-name="ce299" office:value-type="float" office:value="8725">
            <text:p><text:s/>8,725 </text:p>
          </table:table-cell>
          <table:table-cell table:style-name="ce299" office:value-type="float" office:value="1462317">
            <text:p><text:s/>1,462,317 </text:p>
          </table:table-cell>
          <table:table-cell table:style-name="ce299" office:value-type="float" office:value="26448">
            <text:p><text:s/>26,448 </text:p>
          </table:table-cell>
          <table:table-cell table:style-name="ce299" office:value-type="float" office:value="86269">
            <text:p><text:s/>86,269 </text:p>
          </table:table-cell>
          <table:table-cell table:style-name="ce293" office:value-type="float" office:value="1584364">
            <text:p><text:s/>1,584,364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南投縣</text:p>
          </table:table-cell>
          <table:table-cell table:style-name="ce293" office:value-type="float" office:value="3566596">
            <text:p><text:s/>3,566,596 </text:p>
          </table:table-cell>
          <table:table-cell table:style-name="ce299" office:value-type="float" office:value="1841751">
            <text:p><text:s/>1,841,751 </text:p>
          </table:table-cell>
          <table:table-cell table:style-name="ce299" office:value-type="float" office:value="992186">
            <text:p><text:s/>992,186 </text:p>
          </table:table-cell>
          <table:table-cell table:style-name="ce299" office:value-type="float" office:value="194904">
            <text:p><text:s/>194,904 </text:p>
          </table:table-cell>
          <table:table-cell table:style-name="ce299" office:value-type="float" office:value="6767">
            <text:p><text:s/>6,767 </text:p>
          </table:table-cell>
          <table:table-cell table:style-name="ce299" office:value-type="float" office:value="47400">
            <text:p><text:s/>47,400 </text:p>
          </table:table-cell>
          <table:table-cell table:style-name="ce293" office:value-type="float" office:value="3083008">
            <text:p><text:s/>3,083,008 </text:p>
          </table:table-cell>
          <table:table-cell table:style-name="ce314" office:value-type="string" office:string-value="南投縣">
            <text:p><text:s/>南投縣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442515">
            <text:p><text:s/>442,515 </text:p>
          </table:table-cell>
          <table:table-cell table:style-name="ce299" office:value-type="float" office:value="5345">
            <text:p><text:s/>5,345 </text:p>
          </table:table-cell>
          <table:table-cell table:style-name="ce299" office:value-type="float" office:value="35728">
            <text:p><text:s/>35,728 </text:p>
          </table:table-cell>
          <table:table-cell table:style-name="ce293" office:value-type="float" office:value="483588">
            <text:p><text:s/>483,588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雲林縣</text:p>
          </table:table-cell>
          <table:table-cell table:style-name="ce293" office:value-type="float" office:value="5934164">
            <text:p><text:s/>5,934,164 </text:p>
          </table:table-cell>
          <table:table-cell table:style-name="ce299" office:value-type="float" office:value="2807299">
            <text:p><text:s/>2,807,299 </text:p>
          </table:table-cell>
          <table:table-cell table:style-name="ce299" office:value-type="float" office:value="1594929">
            <text:p><text:s/>1,594,929 </text:p>
          </table:table-cell>
          <table:table-cell table:style-name="ce299" office:value-type="float" office:value="773158">
            <text:p><text:s/>773,158 </text:p>
          </table:table-cell>
          <table:table-cell table:style-name="ce299" office:value-type="float" office:value="2648">
            <text:p><text:s/>2,648 </text:p>
          </table:table-cell>
          <table:table-cell table:style-name="ce299" office:value-type="float" office:value="47391">
            <text:p><text:s/>47,391 </text:p>
          </table:table-cell>
          <table:table-cell table:style-name="ce293" office:value-type="float" office:value="5225425">
            <text:p><text:s/>5,225,425 </text:p>
          </table:table-cell>
          <table:table-cell table:style-name="ce314" office:value-type="string" office:string-value="雲林縣">
            <text:p><text:s/>雲林縣 </text:p>
          </table:table-cell>
          <table:table-cell table:style-name="ce299" office:value-type="float" office:value="547">
            <text:p><text:s/>547 </text:p>
          </table:table-cell>
          <table:table-cell table:style-name="ce299" office:value-type="float" office:value="35364">
            <text:p><text:s/>35,364 </text:p>
          </table:table-cell>
          <table:table-cell table:style-name="ce299" office:value-type="float" office:value="583177">
            <text:p><text:s/>583,177 </text:p>
          </table:table-cell>
          <table:table-cell table:style-name="ce299" office:value-type="float" office:value="10409">
            <text:p><text:s/>10,409 </text:p>
          </table:table-cell>
          <table:table-cell table:style-name="ce299" office:value-type="float" office:value="79242">
            <text:p><text:s/>79,242 </text:p>
          </table:table-cell>
          <table:table-cell table:style-name="ce293" office:value-type="float" office:value="708739">
            <text:p><text:s/>708,739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嘉義縣</text:p>
          </table:table-cell>
          <table:table-cell table:style-name="ce293" office:value-type="float" office:value="3558574">
            <text:p><text:s/>3,558,574 </text:p>
          </table:table-cell>
          <table:table-cell table:style-name="ce299" office:value-type="float" office:value="1988014">
            <text:p><text:s/>1,988,014 </text:p>
          </table:table-cell>
          <table:table-cell table:style-name="ce299" office:value-type="float" office:value="1005130">
            <text:p><text:s/>1,005,130 </text:p>
          </table:table-cell>
          <table:table-cell table:style-name="ce299" office:value-type="float" office:value="252156">
            <text:p><text:s/>252,156 </text:p>
          </table:table-cell>
          <table:table-cell table:style-name="ce299" office:value-type="float" office:value="10428">
            <text:p><text:s/>10,428 </text:p>
          </table:table-cell>
          <table:table-cell table:style-name="ce299" office:value-type="float" office:value="18425">
            <text:p><text:s/>18,425 </text:p>
          </table:table-cell>
          <table:table-cell table:style-name="ce293" office:value-type="float" office:value="3274153">
            <text:p><text:s/>3,274,153 </text:p>
          </table:table-cell>
          <table:table-cell table:style-name="ce314" office:value-type="string" office:string-value="嘉義縣">
            <text:p><text:s/>嘉義縣 </text:p>
          </table:table-cell>
          <table:table-cell table:style-name="ce299" office:value-type="float" office:value="3605">
            <text:p><text:s/>3,605 </text:p>
          </table:table-cell>
          <table:table-cell table:style-name="ce299" office:value-type="float" office:value="50520">
            <text:p><text:s/>50,520 </text:p>
          </table:table-cell>
          <table:table-cell table:style-name="ce299" office:value-type="float" office:value="199088">
            <text:p><text:s/>199,088 </text:p>
          </table:table-cell>
          <table:table-cell table:style-name="ce299" office:value-type="float" office:value="5314">
            <text:p><text:s/>5,314 </text:p>
          </table:table-cell>
          <table:table-cell table:style-name="ce299" office:value-type="float" office:value="25894">
            <text:p><text:s/>25,894 </text:p>
          </table:table-cell>
          <table:table-cell table:style-name="ce293" office:value-type="float" office:value="284421">
            <text:p><text:s/>284,421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屏東縣</text:p>
          </table:table-cell>
          <table:table-cell table:style-name="ce293" office:value-type="float" office:value="6750616">
            <text:p><text:s/>6,750,616 </text:p>
          </table:table-cell>
          <table:table-cell table:style-name="ce299" office:value-type="float" office:value="3422158">
            <text:p><text:s/>3,422,158 </text:p>
          </table:table-cell>
          <table:table-cell table:style-name="ce299" office:value-type="float" office:value="1736450">
            <text:p><text:s/>1,736,450 </text:p>
          </table:table-cell>
          <table:table-cell table:style-name="ce299" office:value-type="float" office:value="767593">
            <text:p><text:s/>767,593 </text:p>
          </table:table-cell>
          <table:table-cell table:style-name="ce299" office:value-type="float" office:value="4224">
            <text:p><text:s/>4,224 </text:p>
          </table:table-cell>
          <table:table-cell table:style-name="ce299" office:value-type="float" office:value="2490">
            <text:p><text:s/>2,490 </text:p>
          </table:table-cell>
          <table:table-cell table:style-name="ce293" office:value-type="float" office:value="5932915">
            <text:p><text:s/>5,932,915 </text:p>
          </table:table-cell>
          <table:table-cell table:style-name="ce314" office:value-type="string" office:string-value="屏東縣">
            <text:p><text:s/>屏東縣 </text:p>
          </table:table-cell>
          <table:table-cell table:style-name="ce299" office:value-type="float" office:value="30">
            <text:p><text:s/>30 </text:p>
          </table:table-cell>
          <table:table-cell table:style-name="ce299" office:value-type="float" office:value="15986">
            <text:p><text:s/>15,986 </text:p>
          </table:table-cell>
          <table:table-cell table:style-name="ce299" office:value-type="float" office:value="719698">
            <text:p><text:s/>719,698 </text:p>
          </table:table-cell>
          <table:table-cell table:style-name="ce299" office:value-type="float" office:value="12200">
            <text:p><text:s/>12,200 </text:p>
          </table:table-cell>
          <table:table-cell table:style-name="ce299" office:value-type="float" office:value="69787">
            <text:p><text:s/>69,787 </text:p>
          </table:table-cell>
          <table:table-cell table:style-name="ce293" office:value-type="float" office:value="817701">
            <text:p><text:s/>817,701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臺東縣</text:p>
          </table:table-cell>
          <table:table-cell table:style-name="ce293" office:value-type="float" office:value="2792219">
            <text:p><text:s/>2,792,219 </text:p>
          </table:table-cell>
          <table:table-cell table:style-name="ce299" office:value-type="float" office:value="1244972">
            <text:p><text:s/>1,244,972 </text:p>
          </table:table-cell>
          <table:table-cell table:style-name="ce299" office:value-type="float" office:value="767472">
            <text:p><text:s/>767,472 </text:p>
          </table:table-cell>
          <table:table-cell table:style-name="ce299" office:value-type="float" office:value="137841">
            <text:p><text:s/>137,841 </text:p>
          </table:table-cell>
          <table:table-cell table:style-name="ce299" office:value-type="float" office:value="162">
            <text:p><text:s/>162 </text:p>
          </table:table-cell>
          <table:table-cell table:style-name="ce299" office:value-type="float" office:value="27170">
            <text:p><text:s/>27,170 </text:p>
          </table:table-cell>
          <table:table-cell table:style-name="ce293" office:value-type="float" office:value="2177617">
            <text:p><text:s/>2,177,617 </text:p>
          </table:table-cell>
          <table:table-cell table:style-name="ce287" office:value-type="string">
            <text:p>臺東縣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3150">
            <text:p><text:s/>3,150 </text:p>
          </table:table-cell>
          <table:table-cell table:style-name="ce299" office:value-type="float" office:value="586635">
            <text:p><text:s/>586,635 </text:p>
          </table:table-cell>
          <table:table-cell table:style-name="ce299" office:value-type="float" office:value="4250">
            <text:p><text:s/>4,250 </text:p>
          </table:table-cell>
          <table:table-cell table:style-name="ce299" office:value-type="float" office:value="20567">
            <text:p><text:s/>20,567 </text:p>
          </table:table-cell>
          <table:table-cell table:style-name="ce293" office:value-type="float" office:value="614602">
            <text:p><text:s/>614,602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花蓮縣</text:p>
          </table:table-cell>
          <table:table-cell table:style-name="ce293" office:value-type="float" office:value="2991884">
            <text:p><text:s/>2,991,884 </text:p>
          </table:table-cell>
          <table:table-cell table:style-name="ce299" office:value-type="float" office:value="1415154">
            <text:p><text:s/>1,415,154 </text:p>
          </table:table-cell>
          <table:table-cell table:style-name="ce299" office:value-type="float" office:value="833149">
            <text:p><text:s/>833,149 </text:p>
          </table:table-cell>
          <table:table-cell table:style-name="ce299" office:value-type="float" office:value="178360">
            <text:p><text:s/>178,360 </text:p>
          </table:table-cell>
          <table:table-cell table:style-name="ce299" office:value-type="float" office:value="1450">
            <text:p><text:s/>1,450 </text:p>
          </table:table-cell>
          <table:table-cell table:style-name="ce299" office:value-type="float" office:value="42474">
            <text:p><text:s/>42,474 </text:p>
          </table:table-cell>
          <table:table-cell table:style-name="ce293" office:value-type="float" office:value="2470587">
            <text:p><text:s/>2,470,587 </text:p>
          </table:table-cell>
          <table:table-cell table:style-name="ce314" office:value-type="string" office:string-value="花蓮縣">
            <text:p><text:s/>花蓮縣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10">
            <text:p><text:s/>10 </text:p>
          </table:table-cell>
          <table:table-cell table:style-name="ce299" office:value-type="float" office:value="487814">
            <text:p><text:s/>487,814 </text:p>
          </table:table-cell>
          <table:table-cell table:style-name="ce299" office:value-type="float" office:value="3903">
            <text:p><text:s/>3,903 </text:p>
          </table:table-cell>
          <table:table-cell table:style-name="ce299" office:value-type="float" office:value="29570">
            <text:p><text:s/>29,570 </text:p>
          </table:table-cell>
          <table:table-cell table:style-name="ce293" office:value-type="float" office:value="521297">
            <text:p><text:s/>521,297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澎湖縣</text:p>
          </table:table-cell>
          <table:table-cell table:style-name="ce293" office:value-type="float" office:value="1284553">
            <text:p><text:s/>1,284,553 </text:p>
          </table:table-cell>
          <table:table-cell table:style-name="ce299" office:value-type="float" office:value="600937">
            <text:p><text:s/>600,937 </text:p>
          </table:table-cell>
          <table:table-cell table:style-name="ce299" office:value-type="float" office:value="321413">
            <text:p><text:s/>321,413 </text:p>
          </table:table-cell>
          <table:table-cell table:style-name="ce299" office:value-type="float" office:value="150923">
            <text:p><text:s/>150,923 </text:p>
          </table:table-cell>
          <table:table-cell table:style-name="ce299" office:value-type="float" office:value="3458">
            <text:p><text:s/>3,458 </text:p>
          </table:table-cell>
          <table:table-cell table:style-name="ce299" office:value-type="float" office:value="12500">
            <text:p><text:s/>12,500 </text:p>
          </table:table-cell>
          <table:table-cell table:style-name="ce293" office:value-type="float" office:value="1089231">
            <text:p><text:s/>1,089,231 </text:p>
          </table:table-cell>
          <table:table-cell table:style-name="ce314" office:value-type="string" office:string-value="澎湖縣">
            <text:p><text:s/>澎湖縣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11256">
            <text:p><text:s/>11,256 </text:p>
          </table:table-cell>
          <table:table-cell table:style-name="ce299" office:value-type="float" office:value="164631">
            <text:p><text:s/>164,631 </text:p>
          </table:table-cell>
          <table:table-cell table:style-name="ce299" office:value-type="float" office:value="4000">
            <text:p><text:s/>4,000 </text:p>
          </table:table-cell>
          <table:table-cell table:style-name="ce299" office:value-type="float" office:value="15435">
            <text:p><text:s/>15,435 </text:p>
          </table:table-cell>
          <table:table-cell table:style-name="ce293" office:value-type="float" office:value="195322">
            <text:p><text:s/>195,322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金門縣</text:p>
          </table:table-cell>
          <table:table-cell table:style-name="ce293" office:value-type="float" office:value="961107">
            <text:p><text:s/>961,107 </text:p>
          </table:table-cell>
          <table:table-cell table:style-name="ce299" office:value-type="float" office:value="443676">
            <text:p><text:s/>443,676 </text:p>
          </table:table-cell>
          <table:table-cell table:style-name="ce299" office:value-type="float" office:value="333394">
            <text:p><text:s/>333,394 </text:p>
          </table:table-cell>
          <table:table-cell table:style-name="ce299" office:value-type="float" office:value="34986">
            <text:p><text:s/>34,986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3965">
            <text:p><text:s/>3,965 </text:p>
          </table:table-cell>
          <table:table-cell table:style-name="ce293" office:value-type="float" office:value="816021">
            <text:p><text:s/>816,021 </text:p>
          </table:table-cell>
          <table:table-cell table:style-name="ce287" office:value-type="string">
            <text:p>金門縣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135791">
            <text:p><text:s/>135,791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9295">
            <text:p><text:s/>9,295 </text:p>
          </table:table-cell>
          <table:table-cell table:style-name="ce293" office:value-type="float" office:value="145086">
            <text:p><text:s/>145,086 </text:p>
          </table:table-cell>
          <table:table-cell table:style-name="ce324" table:number-columns-repeated="1009"/>
        </table:table-row>
        <table:table-row table:style-name="ro23">
          <table:table-cell table:style-name="ce287" office:value-type="string">
            <text:p>連江縣</text:p>
          </table:table-cell>
          <table:table-cell table:style-name="ce293" office:value-type="float" office:value="338785">
            <text:p><text:s/>338,785 </text:p>
          </table:table-cell>
          <table:table-cell table:style-name="ce299" office:value-type="float" office:value="155067">
            <text:p><text:s/>155,067 </text:p>
          </table:table-cell>
          <table:table-cell table:style-name="ce299" office:value-type="float" office:value="92410">
            <text:p><text:s/>92,410 </text:p>
          </table:table-cell>
          <table:table-cell table:style-name="ce299" office:value-type="float" office:value="10970">
            <text:p><text:s/>10,970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1850">
            <text:p><text:s/>1,850 </text:p>
          </table:table-cell>
          <table:table-cell table:style-name="ce293" office:value-type="float" office:value="260297">
            <text:p><text:s/>260,297 </text:p>
          </table:table-cell>
          <table:table-cell table:style-name="ce287" office:value-type="string">
            <text:p>連江縣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74738">
            <text:p><text:s/>74,738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3750">
            <text:p><text:s/>3,750 </text:p>
          </table:table-cell>
          <table:table-cell table:style-name="ce293" office:value-type="float" office:value="78488">
            <text:p><text:s/>78,488 </text:p>
          </table:table-cell>
          <table:table-cell table:style-name="ce324" table:number-columns-repeated="1009"/>
        </table:table-row>
        <table:table-row table:style-name="ro21">
          <table:table-cell table:style-name="ce288" office:value-type="string">
            <text:p>直轄市山地</text:p>
            <text:p>原住民區合計</text:p>
          </table:table-cell>
          <table:table-cell table:style-name="ce294" office:value-type="float" office:value="1459769">
            <text:p><text:s/>1,459,769 </text:p>
          </table:table-cell>
          <table:table-cell table:style-name="ce300" office:value-type="float" office:value="501820">
            <text:p><text:s/>501,820 </text:p>
          </table:table-cell>
          <table:table-cell table:style-name="ce300" office:value-type="float" office:value="379016">
            <text:p><text:s/>379,016 </text:p>
          </table:table-cell>
          <table:table-cell table:style-name="ce300" office:value-type="float" office:value="171858">
            <text:p><text:s/>171,858 </text:p>
          </table:table-cell>
          <table:table-cell table:style-name="ce300" office:value-type="float" office:value="0">
            <text:p><text:s/>- </text:p>
          </table:table-cell>
          <table:table-cell table:style-name="ce300" office:value-type="float" office:value="19679">
            <text:p><text:s/>19,679 </text:p>
          </table:table-cell>
          <table:table-cell table:style-name="ce294" office:value-type="float" office:value="1072373">
            <text:p><text:s/>1,072,373 </text:p>
          </table:table-cell>
          <table:table-cell table:style-name="ce288" office:value-type="string">
            <text:p>直轄市山地</text:p>
            <text:p>原住民區合計</text:p>
          </table:table-cell>
          <table:table-cell table:number-columns-repeated="2" table:style-name="ce300" office:value-type="float" office:value="0">
            <text:p><text:s/>- </text:p>
          </table:table-cell>
          <table:table-cell table:style-name="ce300" office:value-type="float" office:value="316096">
            <text:p><text:s/>316,096 </text:p>
          </table:table-cell>
          <table:table-cell table:style-name="ce300" office:value-type="float" office:value="57516">
            <text:p><text:s/>57,516 </text:p>
          </table:table-cell>
          <table:table-cell table:style-name="ce300" office:value-type="float" office:value="13784">
            <text:p><text:s/>13,784 </text:p>
          </table:table-cell>
          <table:table-cell table:style-name="ce294" office:value-type="float" office:value="387396">
            <text:p><text:s/>387,396 </text:p>
          </table:table-cell>
          <table:table-cell table:style-name="ce325"/>
          <table:table-cell table:style-name="ce326" table:number-columns-repeated="1008"/>
        </table:table-row>
        <table:table-row table:style-name="ro23">
          <table:table-cell table:style-name="ce287" office:value-type="string">
            <text:p>新北市</text:p>
          </table:table-cell>
          <table:table-cell table:style-name="ce293" office:value-type="float" office:value="300918">
            <text:p><text:s/>300,918 </text:p>
          </table:table-cell>
          <table:table-cell table:style-name="ce299" office:value-type="float" office:value="78531">
            <text:p><text:s/>78,531 </text:p>
          </table:table-cell>
          <table:table-cell table:style-name="ce299" office:value-type="float" office:value="70623">
            <text:p><text:s/>70,623 </text:p>
          </table:table-cell>
          <table:table-cell table:style-name="ce299" office:value-type="float" office:value="81248">
            <text:p><text:s/>81,248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10500">
            <text:p><text:s/>10,500 </text:p>
          </table:table-cell>
          <table:table-cell table:style-name="ce293" office:value-type="float" office:value="240902">
            <text:p><text:s/>240,902 </text:p>
          </table:table-cell>
          <table:table-cell table:style-name="ce287" office:value-type="string">
            <text:p>新北市</text:p>
          </table:table-cell>
          <table:table-cell table:number-columns-repeated="3" table:style-name="ce299" office:value-type="float" office:value="0">
            <text:p><text:s/>- </text:p>
          </table:table-cell>
          <table:table-cell table:style-name="ce299" office:value-type="float" office:value="57516">
            <text:p><text:s/>57,516 </text:p>
          </table:table-cell>
          <table:table-cell table:style-name="ce299" office:value-type="float" office:value="2500">
            <text:p><text:s/>2,500 </text:p>
          </table:table-cell>
          <table:table-cell table:style-name="ce293" office:value-type="float" office:value="60016">
            <text:p><text:s/>60,016 </text:p>
          </table:table-cell>
          <table:table-cell table:number-columns-repeated="1009"/>
        </table:table-row>
        <table:table-row table:style-name="ro23">
          <table:table-cell table:style-name="ce287" office:value-type="string">
            <text:p>桃園市</text:p>
          </table:table-cell>
          <table:table-cell table:style-name="ce293" office:value-type="float" office:value="527846">
            <text:p><text:s/>527,846 </text:p>
          </table:table-cell>
          <table:table-cell table:style-name="ce299" office:value-type="float" office:value="147448">
            <text:p><text:s/>147,448 </text:p>
          </table:table-cell>
          <table:table-cell table:style-name="ce299" office:value-type="float" office:value="125809">
            <text:p><text:s/>125,809 </text:p>
          </table:table-cell>
          <table:table-cell table:style-name="ce299" office:value-type="float" office:value="28914">
            <text:p><text:s/>28,914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1106">
            <text:p><text:s/>1,106 </text:p>
          </table:table-cell>
          <table:table-cell table:style-name="ce293" office:value-type="float" office:value="303277">
            <text:p><text:s/>303,277 </text:p>
          </table:table-cell>
          <table:table-cell table:style-name="ce287" office:value-type="string">
            <text:p>桃園市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219269">
            <text:p><text:s/>219,269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5300">
            <text:p><text:s/>5,300 </text:p>
          </table:table-cell>
          <table:table-cell table:style-name="ce293" office:value-type="float" office:value="224569">
            <text:p><text:s/>224,569 </text:p>
          </table:table-cell>
          <table:table-cell table:number-columns-repeated="1009"/>
        </table:table-row>
        <table:table-row table:style-name="ro23">
          <table:table-cell table:style-name="ce287" office:value-type="string">
            <text:p>臺中市</text:p>
          </table:table-cell>
          <table:table-cell table:style-name="ce293" office:value-type="float" office:value="258320">
            <text:p><text:s/>258,320 </text:p>
          </table:table-cell>
          <table:table-cell table:style-name="ce299" office:value-type="float" office:value="91095">
            <text:p><text:s/>91,095 </text:p>
          </table:table-cell>
          <table:table-cell table:style-name="ce299" office:value-type="float" office:value="85372">
            <text:p><text:s/>85,372 </text:p>
          </table:table-cell>
          <table:table-cell table:style-name="ce299" office:value-type="float" office:value="20125">
            <text:p><text:s/>20,125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4573">
            <text:p><text:s/>4,573 </text:p>
          </table:table-cell>
          <table:table-cell table:style-name="ce293" office:value-type="float" office:value="201165">
            <text:p><text:s/>201,165 </text:p>
          </table:table-cell>
          <table:table-cell table:style-name="ce287" office:value-type="string">
            <text:p>臺中市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55071">
            <text:p><text:s/>55,071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2084">
            <text:p><text:s/>2,084 </text:p>
          </table:table-cell>
          <table:table-cell table:style-name="ce293" office:value-type="float" office:value="57155">
            <text:p><text:s/>57,155 </text:p>
          </table:table-cell>
          <table:table-cell table:number-columns-repeated="1009"/>
        </table:table-row>
        <table:table-row table:style-name="ro23">
          <table:table-cell table:style-name="ce287" office:value-type="string">
            <text:p>高雄市</text:p>
          </table:table-cell>
          <table:table-cell table:style-name="ce293" office:value-type="float" office:value="372685">
            <text:p><text:s/>372,685 </text:p>
          </table:table-cell>
          <table:table-cell table:style-name="ce299" office:value-type="float" office:value="184746">
            <text:p><text:s/>184,746 </text:p>
          </table:table-cell>
          <table:table-cell table:style-name="ce299" office:value-type="float" office:value="97212">
            <text:p><text:s/>97,212 </text:p>
          </table:table-cell>
          <table:table-cell table:style-name="ce299" office:value-type="float" office:value="41571">
            <text:p><text:s/>41,571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3500">
            <text:p><text:s/>3,500 </text:p>
          </table:table-cell>
          <table:table-cell table:style-name="ce293" office:value-type="float" office:value="327029">
            <text:p><text:s/>327,029 </text:p>
          </table:table-cell>
          <table:table-cell table:style-name="ce287" office:value-type="string">
            <text:p>高雄市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41756">
            <text:p><text:s/>41,756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3900">
            <text:p><text:s/>3,900 </text:p>
          </table:table-cell>
          <table:table-cell table:style-name="ce293" office:value-type="float" office:value="45656">
            <text:p><text:s/>45,656 </text:p>
          </table:table-cell>
          <table:table-cell table:number-columns-repeated="100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用途別總表.$A$1:.$O$25" table:range-usable-as="print-range"/>
        </table:named-expressions>
      </table:table>
      <table:table table:name="員額表" table:style-name="ta9" table:print-ranges="員額表.A1:員額表.J27">
        <table:table-column table:style-name="co57" table:default-cell-style-name="ce331"/>
        <table:table-column table:style-name="co46" table:default-cell-style-name="ce337"/>
        <table:table-column table:style-name="co58" table:default-cell-style-name="ce342"/>
        <table:table-column table:style-name="co40" table:default-cell-style-name="ce346"/>
        <table:table-column table:style-name="co28" table:default-cell-style-name="ce346"/>
        <table:table-column table:style-name="co20" table:default-cell-style-name="ce342"/>
        <table:table-column table:style-name="co46" table:default-cell-style-name="ce342"/>
        <table:table-column table:style-name="co42" table:default-cell-style-name="ce342"/>
        <table:table-column table:style-name="co30" table:default-cell-style-name="ce342"/>
        <table:table-column table:style-name="co59" table:default-cell-style-name="ce342"/>
        <table:table-column table:style-name="co10" table:number-columns-repeated="246" table:default-cell-style-name="ce342"/>
        <table:table-column table:style-name="co9" table:number-columns-repeated="768" table:default-cell-style-name="Default"/>
        <table:table-row table:style-name="ro19">
          <table:table-cell table:style-name="ce327"/>
          <table:table-cell table:style-name="ce283"/>
          <table:table-cell table:style-name="ce338"/>
          <table:table-cell table:style-name="ce343"/>
          <table:table-cell table:style-name="ce301" office:value-type="string">
            <text:p>各鄉(鎮、市)及直轄市山</text:p>
          </table:table-cell>
          <table:table-cell table:style-name="ce91" office:value-type="string">
            <text:p>地原住民區總預算彙編</text:p>
          </table:table-cell>
          <table:table-cell table:style-name="ce290" table:number-columns-repeated="4"/>
          <table:table-cell table:number-columns-repeated="1014"/>
        </table:table-row>
        <table:table-row table:style-name="ro2">
          <table:table-cell table:style-name="ce327"/>
          <table:table-cell table:style-name="ce283"/>
          <table:table-cell table:style-name="ce290"/>
          <table:table-cell table:style-name="ce343"/>
          <table:table-cell table:style-name="ce347" office:value-type="string">
            <text:p>歲 出 人 事</text:p>
          </table:table-cell>
          <table:table-cell table:style-name="ce350" office:value-type="string">
            <text:p>費 彙 計 表</text:p>
          </table:table-cell>
          <table:table-cell table:style-name="ce290" table:number-columns-repeated="4"/>
          <table:table-cell table:number-columns-repeated="1014"/>
        </table:table-row>
        <table:table-row table:style-name="ro3">
          <table:table-cell table:style-name="ce327"/>
          <table:table-cell table:style-name="ce283"/>
          <table:table-cell table:style-name="ce290"/>
          <table:table-cell table:style-name="ce343"/>
          <table:table-cell table:style-name="ce303" office:value-type="string">
            <text:p>中華民國</text:p>
          </table:table-cell>
          <table:table-cell table:style-name="ce317" office:value-type="string">
            <text:p>104年度</text:p>
          </table:table-cell>
          <table:table-cell table:style-name="ce283" table:number-columns-repeated="3"/>
          <table:table-cell table:style-name="ce353" office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328" office:value-type="string">
            <text:p>項目</text:p>
            <draw:line table:end-cell-address="員額表.B8" table:end-x="0.078cm" table:end-y="0.028cm" draw:z-index="0" draw:name="Line 1" draw:style-name="gr2" draw:text-style-name="P2" svg:x1="0.023cm" svg:y1="0.028cm" svg:x2="3.502cm" svg:y2="3.402cm">
              <text:p/>
            </draw:line>
            <draw:line table:end-cell-address="員額表.B8" table:end-x="0.078cm" table:end-y="0.028cm" draw:z-index="1" draw:name="Line 1026" draw:style-name="gr2" draw:text-style-name="P2" svg:x1="0.023cm" svg:y1="0.028cm" svg:x2="3.502cm" svg:y2="3.402cm">
              <text:p/>
            </draw:line>
          </table:table-cell>
          <table:table-cell table:style-name="ce332"/>
          <table:table-cell table:style-name="ce339" office:value-type="string" table:number-columns-spanned="6" table:number-rows-spanned="1">
            <text:p>預算員額</text:p>
          </table:table-cell>
          <table:covered-table-cell table:number-columns-repeated="5" table:style-name="ce339"/>
          <table:table-cell table:style-name="ce352"/>
          <table:table-cell table:style-name="ce354" office:value-type="string" table:number-columns-spanned="1" table:number-rows-spanned="4">
            <text:p>退休人員</text:p>
          </table:table-cell>
          <table:table-cell table:style-name="ce331" table:number-columns-repeated="1014"/>
        </table:table-row>
        <table:table-row table:style-name="ro24">
          <table:table-cell table:style-name="ce285"/>
          <table:table-cell table:style-name="ce333" office:value-type="string" table:number-columns-spanned="1" table:number-rows-spanned="3">
            <text:p>民意代表</text:p>
          </table:table-cell>
          <table:table-cell table:style-name="ce287" office:value-type="string" table:number-columns-spanned="3" table:number-rows-spanned="1">
            <text:p>職 <text:s text:c="18"/>員</text:p>
          </table:table-cell>
          <table:covered-table-cell table:style-name="ce304"/>
          <table:covered-table-cell table:style-name="ce320"/>
          <table:table-cell table:style-name="ce287" office:value-type="string" table:number-columns-spanned="1" table:number-rows-spanned="3">
            <text:p>技工</text:p>
          </table:table-cell>
          <table:table-cell table:style-name="ce287" office:value-type="string" table:number-columns-spanned="1" table:number-rows-spanned="3">
            <text:p>駕駛</text:p>
          </table:table-cell>
          <table:table-cell table:style-name="ce287" office:value-type="string" table:number-columns-spanned="1" table:number-rows-spanned="3">
            <text:p>工友</text:p>
          </table:table-cell>
          <table:table-cell table:style-name="ce287" office:value-type="string" table:number-columns-spanned="1" table:number-rows-spanned="3">
            <text:p>合計</text:p>
          </table:table-cell>
          <table:covered-table-cell table:style-name="ce355"/>
          <table:table-cell table:style-name="ce331" table:number-columns-repeated="1014"/>
        </table:table-row>
        <table:table-row table:style-name="ro25">
          <table:table-cell table:style-name="ce285"/>
          <table:covered-table-cell table:style-name="ce334"/>
          <table:table-cell table:style-name="ce340" office:value-type="string" table:number-columns-spanned="1" table:number-rows-spanned="2">
            <text:p><text:s/>正式職員</text:p>
          </table:table-cell>
          <table:table-cell table:style-name="ce344" office:value-type="string" table:number-columns-spanned="1" table:number-rows-spanned="2">
            <text:p>臨時編制</text:p>
          </table:table-cell>
          <table:table-cell table:style-name="ce348" office:value-type="string" table:number-columns-spanned="1" table:number-rows-spanned="2">
            <text:p>約僱(聘)人員</text:p>
          </table:table-cell>
          <table:covered-table-cell table:number-columns-repeated="4" table:style-name="ce351"/>
          <table:covered-table-cell table:style-name="ce355"/>
          <table:table-cell table:style-name="ce331" table:number-columns-repeated="1014"/>
        </table:table-row>
        <table:table-row table:style-name="ro3">
          <table:table-cell table:style-name="ce329" office:value-type="string">
            <text:p>縣市別</text:p>
          </table:table-cell>
          <table:covered-table-cell table:style-name="ce335"/>
          <table:covered-table-cell table:style-name="ce341"/>
          <table:covered-table-cell table:style-name="ce345"/>
          <table:covered-table-cell table:style-name="ce349"/>
          <table:covered-table-cell table:number-columns-repeated="4" table:style-name="ce291"/>
          <table:covered-table-cell table:style-name="ce356"/>
          <table:table-cell table:style-name="ce357" table:number-columns-repeated="1014"/>
        </table:table-row>
        <table:table-row table:style-name="ro2">
          <table:table-cell table:style-name="ce330" office:value-type="string">
            <text:p>總 <text:s/>計</text:p>
          </table:table-cell>
          <table:table-cell table:style-name="ce292" office:value-type="float" office:value="2146">
            <text:p><text:s/>2,146 </text:p>
          </table:table-cell>
          <table:table-cell table:style-name="ce292" office:value-type="float" office:value="13338">
            <text:p><text:s/>13,338 </text:p>
          </table:table-cell>
          <table:table-cell table:style-name="ce292" office:value-type="float" office:value="0">
            <text:p><text:s/>- </text:p>
          </table:table-cell>
          <table:table-cell table:style-name="ce292" office:value-type="float" office:value="455">
            <text:p><text:s/>455 </text:p>
          </table:table-cell>
          <table:table-cell table:style-name="ce292" office:value-type="float" office:value="5319">
            <text:p><text:s/>5,319 </text:p>
          </table:table-cell>
          <table:table-cell table:style-name="ce292" office:value-type="float" office:value="1299">
            <text:p><text:s/>1,299 </text:p>
          </table:table-cell>
          <table:table-cell table:style-name="ce292" office:value-type="float" office:value="1498">
            <text:p><text:s/>1,498 </text:p>
          </table:table-cell>
          <table:table-cell table:style-name="ce292" office:value-type="float" office:value="24055">
            <text:p><text:s/>24,055 </text:p>
          </table:table-cell>
          <table:table-cell table:style-name="ce292" office:value-type="float" office:value="6258">
            <text:p><text:s/>6,258 </text:p>
          </table:table-cell>
          <table:table-cell table:style-name="ce358" table:number-columns-repeated="1014"/>
        </table:table-row>
        <table:table-row table:style-name="ro2">
          <table:table-cell table:style-name="ce230" office:value-type="string" office:string-value="鄉鎮市合計">
            <text:p><text:s/>鄉鎮市合計 </text:p>
          </table:table-cell>
          <table:table-cell table:style-name="ce292" office:value-type="float" office:value="2096">
            <text:p><text:s/>2,096 </text:p>
          </table:table-cell>
          <table:table-cell table:style-name="ce292" office:value-type="float" office:value="13078">
            <text:p><text:s/>13,078 </text:p>
          </table:table-cell>
          <table:table-cell table:style-name="ce292" office:value-type="float" office:value="0">
            <text:p><text:s/>- </text:p>
          </table:table-cell>
          <table:table-cell table:style-name="ce292" office:value-type="float" office:value="419">
            <text:p><text:s/>419 </text:p>
          </table:table-cell>
          <table:table-cell table:style-name="ce292" office:value-type="float" office:value="5235">
            <text:p><text:s/>5,235 </text:p>
          </table:table-cell>
          <table:table-cell table:style-name="ce292" office:value-type="float" office:value="1278">
            <text:p><text:s/>1,278 </text:p>
          </table:table-cell>
          <table:table-cell table:style-name="ce292" office:value-type="float" office:value="1471">
            <text:p><text:s/>1,471 </text:p>
          </table:table-cell>
          <table:table-cell table:style-name="ce292" office:value-type="float" office:value="23577">
            <text:p><text:s/>23,577 </text:p>
          </table:table-cell>
          <table:table-cell table:style-name="ce292" office:value-type="float" office:value="6116">
            <text:p><text:s/>6,116 </text:p>
          </table:table-cell>
          <table:table-cell table:style-name="ce358" table:number-columns-repeated="1014"/>
        </table:table-row>
        <table:table-row table:style-name="ro2">
          <table:table-cell table:style-name="ce287" office:value-type="string">
            <text:p>宜蘭縣</text:p>
          </table:table-cell>
          <table:table-cell table:style-name="ce336" office:value-type="float" office:value="131">
            <text:p><text:s/>131 </text:p>
          </table:table-cell>
          <table:table-cell table:style-name="ce336" office:value-type="float" office:value="914">
            <text:p><text:s/>914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57">
            <text:p><text:s/>57 </text:p>
          </table:table-cell>
          <table:table-cell table:style-name="ce336" office:value-type="float" office:value="423">
            <text:p><text:s/>423 </text:p>
          </table:table-cell>
          <table:table-cell table:style-name="ce336" office:value-type="float" office:value="101">
            <text:p><text:s/>101 </text:p>
          </table:table-cell>
          <table:table-cell table:style-name="ce336" office:value-type="float" office:value="159">
            <text:p><text:s/>159 </text:p>
          </table:table-cell>
          <table:table-cell table:style-name="ce293" office:value-type="float" office:value="1785">
            <text:p><text:s/>1,785 </text:p>
          </table:table-cell>
          <table:table-cell table:style-name="ce336" office:value-type="float" office:value="427">
            <text:p><text:s/>427 </text:p>
          </table:table-cell>
          <table:table-cell table:style-name="ce331" table:number-columns-repeated="1014"/>
        </table:table-row>
        <table:table-row table:style-name="ro2">
          <table:table-cell table:style-name="ce287" office:value-type="string">
            <text:p>新竹縣</text:p>
          </table:table-cell>
          <table:table-cell table:style-name="ce336" office:value-type="float" office:value="141">
            <text:p><text:s/>141 </text:p>
          </table:table-cell>
          <table:table-cell table:style-name="ce336" office:value-type="float" office:value="786">
            <text:p><text:s/>786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45">
            <text:p><text:s/>45 </text:p>
          </table:table-cell>
          <table:table-cell table:style-name="ce336" office:value-type="float" office:value="492">
            <text:p><text:s/>492 </text:p>
          </table:table-cell>
          <table:table-cell table:style-name="ce336" office:value-type="float" office:value="90">
            <text:p><text:s/>90 </text:p>
          </table:table-cell>
          <table:table-cell table:style-name="ce336" office:value-type="float" office:value="61">
            <text:p><text:s/>61 </text:p>
          </table:table-cell>
          <table:table-cell table:style-name="ce293" office:value-type="float" office:value="1615">
            <text:p><text:s/>1,615 </text:p>
          </table:table-cell>
          <table:table-cell table:style-name="ce336" office:value-type="float" office:value="535">
            <text:p><text:s/>535 </text:p>
          </table:table-cell>
          <table:table-cell table:style-name="ce331" table:number-columns-repeated="1014"/>
        </table:table-row>
        <table:table-row table:style-name="ro2">
          <table:table-cell table:style-name="ce287" office:value-type="string">
            <text:p>苗栗縣</text:p>
          </table:table-cell>
          <table:table-cell table:style-name="ce336" office:value-type="float" office:value="193">
            <text:p><text:s/>193 </text:p>
          </table:table-cell>
          <table:table-cell table:style-name="ce336" office:value-type="float" office:value="1042">
            <text:p><text:s/>1,042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40">
            <text:p><text:s/>40 </text:p>
          </table:table-cell>
          <table:table-cell table:style-name="ce336" office:value-type="float" office:value="467">
            <text:p><text:s/>467 </text:p>
          </table:table-cell>
          <table:table-cell table:style-name="ce336" office:value-type="float" office:value="262">
            <text:p><text:s/>262 </text:p>
          </table:table-cell>
          <table:table-cell table:style-name="ce336" office:value-type="float" office:value="127">
            <text:p><text:s/>127 </text:p>
          </table:table-cell>
          <table:table-cell table:style-name="ce293" office:value-type="float" office:value="2131">
            <text:p><text:s/>2,131 </text:p>
          </table:table-cell>
          <table:table-cell table:style-name="ce336" office:value-type="float" office:value="540">
            <text:p><text:s/>540 </text:p>
          </table:table-cell>
          <table:table-cell table:style-name="ce331" table:number-columns-repeated="1014"/>
        </table:table-row>
        <table:table-row table:style-name="ro2">
          <table:table-cell table:style-name="ce287" office:value-type="string">
            <text:p>彰化縣</text:p>
          </table:table-cell>
          <table:table-cell table:style-name="ce336" office:value-type="float" office:value="317">
            <text:p><text:s/>317 </text:p>
          </table:table-cell>
          <table:table-cell table:style-name="ce336" office:value-type="float" office:value="2247">
            <text:p><text:s/>2,247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23">
            <text:p><text:s/>23 </text:p>
          </table:table-cell>
          <table:table-cell table:style-name="ce336" office:value-type="float" office:value="795">
            <text:p><text:s/>795 </text:p>
          </table:table-cell>
          <table:table-cell table:style-name="ce336" office:value-type="float" office:value="196">
            <text:p><text:s/>196 </text:p>
          </table:table-cell>
          <table:table-cell table:style-name="ce336" office:value-type="float" office:value="319">
            <text:p><text:s/>319 </text:p>
          </table:table-cell>
          <table:table-cell table:style-name="ce293" office:value-type="float" office:value="3897">
            <text:p><text:s/>3,897 </text:p>
          </table:table-cell>
          <table:table-cell table:style-name="ce336" office:value-type="float" office:value="1004">
            <text:p><text:s/>1,004 </text:p>
          </table:table-cell>
          <table:table-cell table:style-name="ce331" table:number-columns-repeated="1014"/>
        </table:table-row>
        <table:table-row table:style-name="ro2">
          <table:table-cell table:style-name="ce287" office:value-type="string">
            <text:p>南投縣</text:p>
          </table:table-cell>
          <table:table-cell table:style-name="ce336" office:value-type="float" office:value="163">
            <text:p><text:s/>163 </text:p>
          </table:table-cell>
          <table:table-cell table:style-name="ce336" office:value-type="float" office:value="1163">
            <text:p><text:s/>1,163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48">
            <text:p><text:s/>48 </text:p>
          </table:table-cell>
          <table:table-cell table:style-name="ce336" office:value-type="float" office:value="472">
            <text:p><text:s/>472 </text:p>
          </table:table-cell>
          <table:table-cell table:style-name="ce336" office:value-type="float" office:value="57">
            <text:p><text:s/>57 </text:p>
          </table:table-cell>
          <table:table-cell table:style-name="ce336" office:value-type="float" office:value="90">
            <text:p><text:s/>90 </text:p>
          </table:table-cell>
          <table:table-cell table:style-name="ce293" office:value-type="float" office:value="1993">
            <text:p><text:s/>1,993 </text:p>
          </table:table-cell>
          <table:table-cell table:style-name="ce336" office:value-type="float" office:value="631">
            <text:p><text:s/>631 </text:p>
          </table:table-cell>
          <table:table-cell table:style-name="ce331" table:number-columns-repeated="1014"/>
        </table:table-row>
        <table:table-row table:style-name="ro2">
          <table:table-cell table:style-name="ce287" office:value-type="string">
            <text:p>雲林縣</text:p>
          </table:table-cell>
          <table:table-cell table:style-name="ce336" office:value-type="float" office:value="228">
            <text:p><text:s/>228 </text:p>
          </table:table-cell>
          <table:table-cell table:style-name="ce336" office:value-type="float" office:value="1667">
            <text:p><text:s/>1,667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15">
            <text:p><text:s/>15 </text:p>
          </table:table-cell>
          <table:table-cell table:style-name="ce336" office:value-type="float" office:value="656">
            <text:p><text:s/>656 </text:p>
          </table:table-cell>
          <table:table-cell table:style-name="ce336" office:value-type="float" office:value="256">
            <text:p><text:s/>256 </text:p>
          </table:table-cell>
          <table:table-cell table:style-name="ce336" office:value-type="float" office:value="184">
            <text:p><text:s/>184 </text:p>
          </table:table-cell>
          <table:table-cell table:style-name="ce293" office:value-type="float" office:value="3006">
            <text:p><text:s/>3,006 </text:p>
          </table:table-cell>
          <table:table-cell table:style-name="ce336" office:value-type="float" office:value="623">
            <text:p><text:s/>623 </text:p>
          </table:table-cell>
          <table:table-cell table:style-name="ce331" table:number-columns-repeated="1014"/>
        </table:table-row>
        <table:table-row table:style-name="ro2">
          <table:table-cell table:style-name="ce287" office:value-type="string">
            <text:p>嘉義縣</text:p>
          </table:table-cell>
          <table:table-cell table:style-name="ce336" office:value-type="float" office:value="193">
            <text:p><text:s/>193 </text:p>
          </table:table-cell>
          <table:table-cell table:style-name="ce336" office:value-type="float" office:value="1234">
            <text:p><text:s/>1,234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20">
            <text:p><text:s/>20 </text:p>
          </table:table-cell>
          <table:table-cell table:style-name="ce336" office:value-type="float" office:value="459">
            <text:p><text:s/>459 </text:p>
          </table:table-cell>
          <table:table-cell table:style-name="ce336" office:value-type="float" office:value="56">
            <text:p><text:s/>56 </text:p>
          </table:table-cell>
          <table:table-cell table:style-name="ce336" office:value-type="float" office:value="81">
            <text:p><text:s/>81 </text:p>
          </table:table-cell>
          <table:table-cell table:style-name="ce293" office:value-type="float" office:value="2043">
            <text:p><text:s/>2,043 </text:p>
          </table:table-cell>
          <table:table-cell table:style-name="ce336" office:value-type="float" office:value="554">
            <text:p><text:s/>554 </text:p>
          </table:table-cell>
          <table:table-cell table:style-name="ce331" table:number-columns-repeated="1014"/>
        </table:table-row>
        <table:table-row table:style-name="ro2">
          <table:table-cell table:style-name="ce287" office:value-type="string">
            <text:p>屏東縣</text:p>
          </table:table-cell>
          <table:table-cell table:style-name="ce336" office:value-type="float" office:value="334">
            <text:p><text:s/>334 </text:p>
          </table:table-cell>
          <table:table-cell table:style-name="ce336" office:value-type="float" office:value="1849">
            <text:p><text:s/>1,849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58">
            <text:p><text:s/>58 </text:p>
          </table:table-cell>
          <table:table-cell table:style-name="ce336" office:value-type="float" office:value="806">
            <text:p><text:s/>806 </text:p>
          </table:table-cell>
          <table:table-cell table:style-name="ce336" office:value-type="float" office:value="142">
            <text:p><text:s/>142 </text:p>
          </table:table-cell>
          <table:table-cell table:style-name="ce336" office:value-type="float" office:value="171">
            <text:p><text:s/>171 </text:p>
          </table:table-cell>
          <table:table-cell table:style-name="ce293" office:value-type="float" office:value="3360">
            <text:p><text:s/>3,360 </text:p>
          </table:table-cell>
          <table:table-cell table:style-name="ce336" office:value-type="float" office:value="932">
            <text:p><text:s/>932 </text:p>
          </table:table-cell>
          <table:table-cell table:style-name="ce331" table:number-columns-repeated="1014"/>
        </table:table-row>
        <table:table-row table:style-name="ro2">
          <table:table-cell table:style-name="ce287" office:value-type="string">
            <text:p>臺東縣</text:p>
          </table:table-cell>
          <table:table-cell table:style-name="ce336" office:value-type="float" office:value="136">
            <text:p><text:s/>136 </text:p>
          </table:table-cell>
          <table:table-cell table:style-name="ce336" office:value-type="float" office:value="798">
            <text:p><text:s/>798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23">
            <text:p><text:s/>23 </text:p>
          </table:table-cell>
          <table:table-cell table:style-name="ce336" office:value-type="float" office:value="249">
            <text:p><text:s/>249 </text:p>
          </table:table-cell>
          <table:table-cell table:style-name="ce336" office:value-type="float" office:value="19">
            <text:p><text:s/>19 </text:p>
          </table:table-cell>
          <table:table-cell table:style-name="ce336" office:value-type="float" office:value="49">
            <text:p><text:s/>49 </text:p>
          </table:table-cell>
          <table:table-cell table:style-name="ce293" office:value-type="float" office:value="1274">
            <text:p><text:s/>1,274 </text:p>
          </table:table-cell>
          <table:table-cell table:style-name="ce336" office:value-type="float" office:value="295">
            <text:p><text:s/>295 </text:p>
          </table:table-cell>
          <table:table-cell table:style-name="ce331" table:number-columns-repeated="1014"/>
        </table:table-row>
        <table:table-row table:style-name="ro2">
          <table:table-cell table:style-name="ce287" office:value-type="string">
            <text:p>花蓮縣</text:p>
          </table:table-cell>
          <table:table-cell table:style-name="ce336" office:value-type="float" office:value="142">
            <text:p><text:s/>142 </text:p>
          </table:table-cell>
          <table:table-cell table:style-name="ce336" office:value-type="float" office:value="805">
            <text:p><text:s/>805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33">
            <text:p><text:s/>33 </text:p>
          </table:table-cell>
          <table:table-cell table:style-name="ce336" office:value-type="float" office:value="307">
            <text:p><text:s/>307 </text:p>
          </table:table-cell>
          <table:table-cell table:style-name="ce336" office:value-type="float" office:value="34">
            <text:p><text:s/>34 </text:p>
          </table:table-cell>
          <table:table-cell table:style-name="ce336" office:value-type="float" office:value="50">
            <text:p><text:s/>50 </text:p>
          </table:table-cell>
          <table:table-cell table:style-name="ce293" office:value-type="float" office:value="1371">
            <text:p><text:s/>1,371 </text:p>
          </table:table-cell>
          <table:table-cell table:style-name="ce336" office:value-type="float" office:value="378">
            <text:p><text:s/>378 </text:p>
          </table:table-cell>
          <table:table-cell table:style-name="ce331" table:number-columns-repeated="1014"/>
        </table:table-row>
        <table:table-row table:style-name="ro2">
          <table:table-cell table:style-name="ce287" office:value-type="string">
            <text:p>澎湖縣</text:p>
          </table:table-cell>
          <table:table-cell table:style-name="ce336" office:value-type="float" office:value="51">
            <text:p><text:s/>51 </text:p>
          </table:table-cell>
          <table:table-cell table:style-name="ce336" office:value-type="float" office:value="352">
            <text:p><text:s/>352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29">
            <text:p><text:s/>29 </text:p>
          </table:table-cell>
          <table:table-cell table:style-name="ce336" office:value-type="float" office:value="58">
            <text:p><text:s/>58 </text:p>
          </table:table-cell>
          <table:table-cell table:style-name="ce336" office:value-type="float" office:value="23">
            <text:p><text:s/>23 </text:p>
          </table:table-cell>
          <table:table-cell table:style-name="ce336" office:value-type="float" office:value="82">
            <text:p><text:s/>82 </text:p>
          </table:table-cell>
          <table:table-cell table:style-name="ce293" office:value-type="float" office:value="595">
            <text:p><text:s/>595 </text:p>
          </table:table-cell>
          <table:table-cell table:style-name="ce336" office:value-type="float" office:value="99">
            <text:p><text:s/>99 </text:p>
          </table:table-cell>
          <table:table-cell table:style-name="ce331" table:number-columns-repeated="1014"/>
        </table:table-row>
        <table:table-row table:style-name="ro2">
          <table:table-cell table:style-name="ce231" office:value-type="string" office:string-value="金門縣">
            <text:p><text:s/>金門縣 </text:p>
          </table:table-cell>
          <table:table-cell table:style-name="ce336" office:value-type="float" office:value="45">
            <text:p><text:s/>45 </text:p>
          </table:table-cell>
          <table:table-cell table:style-name="ce336" office:value-type="float" office:value="148">
            <text:p><text:s/>148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16">
            <text:p><text:s/>16 </text:p>
          </table:table-cell>
          <table:table-cell table:style-name="ce336" office:value-type="float" office:value="37">
            <text:p><text:s/>37 </text:p>
          </table:table-cell>
          <table:table-cell table:style-name="ce336" office:value-type="float" office:value="42">
            <text:p><text:s/>42 </text:p>
          </table:table-cell>
          <table:table-cell table:style-name="ce336" office:value-type="float" office:value="82">
            <text:p><text:s/>82 </text:p>
          </table:table-cell>
          <table:table-cell table:style-name="ce293" office:value-type="float" office:value="370">
            <text:p><text:s/>370 </text:p>
          </table:table-cell>
          <table:table-cell table:style-name="ce336" office:value-type="float" office:value="83">
            <text:p><text:s/>83 </text:p>
          </table:table-cell>
          <table:table-cell table:style-name="ce331" table:number-columns-repeated="1014"/>
        </table:table-row>
        <table:table-row table:style-name="ro2">
          <table:table-cell table:style-name="ce231" office:value-type="string" office:string-value="連江縣">
            <text:p><text:s/>連江縣 </text:p>
          </table:table-cell>
          <table:table-cell table:style-name="ce336" office:value-type="float" office:value="22">
            <text:p><text:s/>22 </text:p>
          </table:table-cell>
          <table:table-cell table:style-name="ce336" office:value-type="float" office:value="73">
            <text:p><text:s/>73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12">
            <text:p><text:s/>12 </text:p>
          </table:table-cell>
          <table:table-cell table:style-name="ce336" office:value-type="float" office:value="14">
            <text:p><text:s/>14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16">
            <text:p><text:s/>16 </text:p>
          </table:table-cell>
          <table:table-cell table:style-name="ce293" office:value-type="float" office:value="137">
            <text:p><text:s/>137 </text:p>
          </table:table-cell>
          <table:table-cell table:style-name="ce336" office:value-type="float" office:value="15">
            <text:p><text:s/>15 </text:p>
          </table:table-cell>
          <table:table-cell table:style-name="ce331" table:number-columns-repeated="1014"/>
        </table:table-row>
        <table:table-row table:style-name="ro26">
          <table:table-cell table:style-name="ce288" office:value-type="string">
            <text:p>直轄市山地</text:p>
            <text:p>原住民區合計</text:p>
          </table:table-cell>
          <table:table-cell table:style-name="ce292" office:value-type="float" office:value="50">
            <text:p><text:s/>50 </text:p>
          </table:table-cell>
          <table:table-cell table:style-name="ce292" office:value-type="float" office:value="260">
            <text:p><text:s/>260 </text:p>
          </table:table-cell>
          <table:table-cell table:style-name="ce292" office:value-type="float" office:value="0">
            <text:p><text:s/>- </text:p>
          </table:table-cell>
          <table:table-cell table:style-name="ce292" office:value-type="float" office:value="36">
            <text:p><text:s/>36 </text:p>
          </table:table-cell>
          <table:table-cell table:style-name="ce292" office:value-type="float" office:value="84">
            <text:p><text:s/>84 </text:p>
          </table:table-cell>
          <table:table-cell table:style-name="ce292" office:value-type="float" office:value="21">
            <text:p><text:s/>21 </text:p>
          </table:table-cell>
          <table:table-cell table:style-name="ce292" office:value-type="float" office:value="27">
            <text:p><text:s/>27 </text:p>
          </table:table-cell>
          <table:table-cell table:style-name="ce292" office:value-type="float" office:value="478">
            <text:p><text:s/>478 </text:p>
          </table:table-cell>
          <table:table-cell table:style-name="ce292" office:value-type="float" office:value="142">
            <text:p><text:s/>142 </text:p>
          </table:table-cell>
          <table:table-cell table:style-name="ce359" table:number-columns-repeated="1014"/>
        </table:table-row>
        <table:table-row table:style-name="ro2">
          <table:table-cell table:style-name="ce287" office:value-type="string">
            <text:p>新北市</text:p>
          </table:table-cell>
          <table:table-cell table:style-name="ce336" office:value-type="float" office:value="7">
            <text:p><text:s/>7 </text:p>
          </table:table-cell>
          <table:table-cell table:style-name="ce336" office:value-type="float" office:value="33">
            <text:p><text:s/>33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2">
            <text:p><text:s/>2 </text:p>
          </table:table-cell>
          <table:table-cell table:style-name="ce336" office:value-type="float" office:value="30">
            <text:p><text:s/>30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2">
            <text:p><text:s/>2 </text:p>
          </table:table-cell>
          <table:table-cell table:style-name="ce293" office:value-type="float" office:value="74">
            <text:p><text:s/>74 </text:p>
          </table:table-cell>
          <table:table-cell table:style-name="ce336" office:value-type="float" office:value="18">
            <text:p><text:s/>18 </text:p>
          </table:table-cell>
          <table:table-cell table:number-columns-repeated="1014"/>
        </table:table-row>
        <table:table-row table:style-name="ro2">
          <table:table-cell table:style-name="ce287" office:value-type="string">
            <text:p>桃園市</text:p>
          </table:table-cell>
          <table:table-cell table:style-name="ce336" office:value-type="float" office:value="11">
            <text:p><text:s/>11 </text:p>
          </table:table-cell>
          <table:table-cell table:style-name="ce336" office:value-type="float" office:value="64">
            <text:p><text:s/>64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15">
            <text:p><text:s/>15 </text:p>
          </table:table-cell>
          <table:table-cell table:style-name="ce336" office:value-type="float" office:value="31">
            <text:p><text:s/>31 </text:p>
          </table:table-cell>
          <table:table-cell table:style-name="ce336" office:value-type="float" office:value="13">
            <text:p><text:s/>13 </text:p>
          </table:table-cell>
          <table:table-cell table:style-name="ce336" office:value-type="float" office:value="2">
            <text:p><text:s/>2 </text:p>
          </table:table-cell>
          <table:table-cell table:style-name="ce293" office:value-type="float" office:value="136">
            <text:p><text:s/>136 </text:p>
          </table:table-cell>
          <table:table-cell table:style-name="ce336" office:value-type="float" office:value="49">
            <text:p><text:s/>49 </text:p>
          </table:table-cell>
          <table:table-cell table:number-columns-repeated="1014"/>
        </table:table-row>
        <table:table-row table:style-name="ro2">
          <table:table-cell table:style-name="ce287" office:value-type="string">
            <text:p>臺中市</text:p>
          </table:table-cell>
          <table:table-cell table:style-name="ce336" office:value-type="float" office:value="11">
            <text:p><text:s/>11 </text:p>
          </table:table-cell>
          <table:table-cell table:style-name="ce336" office:value-type="float" office:value="51">
            <text:p><text:s/>51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4">
            <text:p><text:s/>4 </text:p>
          </table:table-cell>
          <table:table-cell table:style-name="ce336" office:value-type="float" office:value="1">
            <text:p><text:s/>1 </text:p>
          </table:table-cell>
          <table:table-cell table:style-name="ce336" office:value-type="float" office:value="6">
            <text:p><text:s/>6 </text:p>
          </table:table-cell>
          <table:table-cell table:style-name="ce336" office:value-type="float" office:value="8">
            <text:p><text:s/>8 </text:p>
          </table:table-cell>
          <table:table-cell table:style-name="ce293" office:value-type="float" office:value="81">
            <text:p><text:s/>81 </text:p>
          </table:table-cell>
          <table:table-cell table:style-name="ce336" office:value-type="float" office:value="36">
            <text:p><text:s/>36 </text:p>
          </table:table-cell>
          <table:table-cell table:number-columns-repeated="1014"/>
        </table:table-row>
        <table:table-row table:style-name="ro2">
          <table:table-cell table:style-name="ce287" office:value-type="string">
            <text:p>高雄市</text:p>
          </table:table-cell>
          <table:table-cell table:style-name="ce336" office:value-type="float" office:value="21">
            <text:p><text:s/>21 </text:p>
          </table:table-cell>
          <table:table-cell table:style-name="ce336" office:value-type="float" office:value="112">
            <text:p><text:s/>112 </text:p>
          </table:table-cell>
          <table:table-cell table:style-name="ce336" office:value-type="float" office:value="0">
            <text:p><text:s/>- </text:p>
          </table:table-cell>
          <table:table-cell table:style-name="ce336" office:value-type="float" office:value="15">
            <text:p><text:s/>15 </text:p>
          </table:table-cell>
          <table:table-cell table:style-name="ce336" office:value-type="float" office:value="22">
            <text:p><text:s/>22 </text:p>
          </table:table-cell>
          <table:table-cell table:style-name="ce336" office:value-type="float" office:value="2">
            <text:p><text:s/>2 </text:p>
          </table:table-cell>
          <table:table-cell table:style-name="ce336" office:value-type="float" office:value="15">
            <text:p><text:s/>15 </text:p>
          </table:table-cell>
          <table:table-cell table:style-name="ce293" office:value-type="float" office:value="187">
            <text:p><text:s/>187 </text:p>
          </table:table-cell>
          <table:table-cell table:style-name="ce336" office:value-type="float" office:value="39">
            <text:p><text:s/>39 </text:p>
          </table:table-cell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員額表.$A$1:.$J$27" table:range-usable-as="print-range"/>
        </table:named-expressions>
      </table:table>
      <table:table table:name="人事費彙計表" table:style-name="ta10" table:print-ranges="人事費彙計表.A1:人事費彙計表.N26">
        <table:table-column table:style-name="co27" table:default-cell-style-name="ce331"/>
        <table:table-column table:style-name="co48" table:default-cell-style-name="ce342"/>
        <table:table-column table:style-name="co49" table:default-cell-style-name="ce342"/>
        <table:table-column table:style-name="co60" table:default-cell-style-name="ce342"/>
        <table:table-column table:style-name="co47" table:default-cell-style-name="ce342"/>
        <table:table-column table:style-name="co40" table:default-cell-style-name="ce342"/>
        <table:table-column table:style-name="co50" table:default-cell-style-name="ce342"/>
        <table:table-column table:style-name="co61" table:default-cell-style-name="ce342"/>
        <table:table-column table:style-name="co45" table:default-cell-style-name="ce342"/>
        <table:table-column table:style-name="co58" table:default-cell-style-name="ce342"/>
        <table:table-column table:style-name="co51" table:default-cell-style-name="ce342"/>
        <table:table-column table:style-name="co62" table:default-cell-style-name="ce342"/>
        <table:table-column table:style-name="co32" table:default-cell-style-name="ce342"/>
        <table:table-column table:style-name="co18" table:default-cell-style-name="ce342"/>
        <table:table-column table:style-name="co10" table:number-columns-repeated="242" table:default-cell-style-name="ce342"/>
        <table:table-column table:style-name="co9" table:number-columns-repeated="768" table:default-cell-style-name="Default"/>
        <table:table-row table:style-name="ro2">
          <table:table-cell table:number-columns-repeated="3"/>
          <table:table-cell table:style-name="ce373"/>
          <table:table-cell table:number-columns-repeated="2"/>
          <table:table-cell table:style-name="ce75" office:value-type="string">
            <text:p>各鄉(鎮、市)及直轄市山</text:p>
          </table:table-cell>
          <table:table-cell table:style-name="ce79" office:value-type="string">
            <text:p>地原住民區總預算彙編</text:p>
          </table:table-cell>
          <table:table-cell table:number-columns-repeated="3"/>
          <table:table-cell table:style-name="ce373" table:number-columns-repeated="2"/>
          <table:table-cell table:style-name="ce387"/>
          <table:table-cell table:number-columns-repeated="1010"/>
        </table:table-row>
        <table:table-row table:style-name="ro2">
          <table:table-cell table:style-name="ce327"/>
          <table:table-cell table:style-name="ce290" table:number-columns-repeated="2"/>
          <table:table-cell table:style-name="ce374"/>
          <table:table-cell table:style-name="ce290" table:number-columns-repeated="2"/>
          <table:table-cell table:style-name="ce347" office:value-type="string">
            <text:p>歲 出 人 事</text:p>
          </table:table-cell>
          <table:table-cell table:style-name="ce350" office:value-type="string">
            <text:p>費 彙 計 表</text:p>
          </table:table-cell>
          <table:table-cell table:style-name="ce290"/>
          <table:table-cell table:style-name="ce382" table:number-columns-repeated="2"/>
          <table:table-cell table:style-name="ce374" table:number-columns-repeated="2"/>
          <table:table-cell table:style-name="ce388" office:value-type="string">
            <text:p>（續一）</text:p>
          </table:table-cell>
          <table:table-cell table:number-columns-repeated="1010"/>
        </table:table-row>
        <table:table-row table:style-name="ro3">
          <table:table-cell table:style-name="ce360"/>
          <table:table-cell table:style-name="ce290" table:number-columns-repeated="2"/>
          <table:table-cell table:style-name="ce375" table:number-columns-repeated="2"/>
          <table:table-cell table:style-name="ce283"/>
          <table:table-cell table:style-name="ce75" office:value-type="string">
            <text:p>中華民國</text:p>
          </table:table-cell>
          <table:table-cell table:style-name="ce378" office:value-type="string">
            <text:p>104年度</text:p>
          </table:table-cell>
          <table:table-cell table:style-name="ce308"/>
          <table:table-cell table:style-name="ce383" table:number-columns-repeated="2"/>
          <table:table-cell table:style-name="ce385" table:number-columns-repeated="2"/>
          <table:table-cell table:style-name="ce389" office:value-type="string">
            <text:p>單位：元</text:p>
          </table:table-cell>
          <table:table-cell table:number-columns-repeated="1010"/>
        </table:table-row>
        <table:table-row table:style-name="ro27">
          <table:table-cell table:style-name="ce361" office:value-type="string">
            <text:p>項目</text:p>
            <draw:line table:end-cell-address="人事費彙計表.B6" table:end-x="0.003cm" table:end-y="1.056cm" draw:z-index="0" draw:name="Line 1" draw:style-name="gr2" draw:text-style-name="P2" svg:x1="0.073cm" svg:y1="0.079cm" svg:x2="3.006cm" svg:y2="3.744cm">
              <text:p/>
            </draw:line>
          </table:table-cell>
          <table:table-cell table:style-name="ce366"/>
          <table:table-cell table:style-name="ce372" office:value-type="string" table:number-columns-spanned="4" table:number-rows-spanned="1">
            <text:p>全年度</text:p>
          </table:table-cell>
          <table:covered-table-cell table:number-columns-repeated="3" table:style-name="ce372"/>
          <table:table-cell table:style-name="ce297"/>
          <table:table-cell table:style-name="ce379"/>
          <table:table-cell table:style-name="ce372" office:value-type="string" table:number-columns-spanned="4" table:number-rows-spanned="1">
            <text:p>人事費</text:p>
          </table:table-cell>
          <table:covered-table-cell table:number-columns-repeated="3" table:style-name="ce372"/>
          <table:table-cell table:style-name="ce372"/>
          <table:table-cell table:style-name="ce390"/>
          <table:table-cell table:style-name="ce391" table:number-columns-repeated="1010"/>
        </table:table-row>
        <table:table-row table:style-name="ro27">
          <table:table-cell table:style-name="ce285"/>
          <table:table-cell table:style-name="ce367" office:value-type="string" table:number-columns-spanned="1" table:number-rows-spanned="2">
            <text:p>民意代表待遇</text:p>
          </table:table-cell>
          <table:table-cell table:style-name="ce367" office:value-type="string" table:number-columns-spanned="1" table:number-rows-spanned="2">
            <text:p>政務人員待遇</text:p>
          </table:table-cell>
          <table:table-cell table:style-name="ce376" office:value-type="string" table:number-columns-spanned="1" table:number-rows-spanned="2">
            <text:p>法定編制</text:p>
            <text:p>人員待遇</text:p>
          </table:table-cell>
          <table:table-cell table:style-name="ce376" office:value-type="string" table:number-columns-spanned="1" table:number-rows-spanned="2">
            <text:p>約聘僱人員</text:p>
            <text:p>待遇</text:p>
          </table:table-cell>
          <table:table-cell table:style-name="ce376" office:value-type="string" table:number-columns-spanned="1" table:number-rows-spanned="2">
            <text:p>技工及工友</text:p>
            <text:p>待遇</text:p>
          </table:table-cell>
          <table:table-cell table:style-name="ce367" office:value-type="string" table:number-columns-spanned="1" table:number-rows-spanned="2">
            <text:p>獎金</text:p>
          </table:table-cell>
          <table:table-cell table:style-name="ce380" office:value-type="string" table:number-columns-spanned="1" table:number-rows-spanned="2">
            <text:p>其他給與</text:p>
          </table:table-cell>
          <table:table-cell table:style-name="ce367" office:value-type="string" table:number-columns-spanned="1" table:number-rows-spanned="2">
            <text:p>加班值班費</text:p>
          </table:table-cell>
          <table:table-cell table:style-name="ce376" office:value-type="string" table:number-columns-spanned="1" table:number-rows-spanned="2">
            <text:p>退休退職給付</text:p>
          </table:table-cell>
          <table:table-cell table:style-name="ce376" office:value-type="string" table:number-columns-spanned="1" table:number-rows-spanned="2">
            <text:p>退休離職儲金</text:p>
          </table:table-cell>
          <table:table-cell table:style-name="ce367" office:value-type="string" table:number-columns-spanned="1" table:number-rows-spanned="2">
            <text:p>保險</text:p>
          </table:table-cell>
          <table:table-cell table:style-name="ce376" office:value-type="string" table:number-columns-spanned="1" table:number-rows-spanned="2">
            <text:p>調待準備</text:p>
          </table:table-cell>
          <table:table-cell table:style-name="ce344" office:value-type="string" table:number-columns-spanned="1" table:number-rows-spanned="2">
            <text:p>合計</text:p>
          </table:table-cell>
          <table:table-cell table:style-name="ce331" table:number-columns-repeated="1010"/>
        </table:table-row>
        <table:table-row table:style-name="ro28">
          <table:table-cell table:style-name="ce362" office:value-type="string">
            <text:p>縣市別</text:p>
          </table:table-cell>
          <table:covered-table-cell table:number-columns-repeated="2" table:style-name="ce368"/>
          <table:covered-table-cell table:number-columns-repeated="3" table:style-name="ce377"/>
          <table:covered-table-cell table:style-name="ce368" office:value-type="string">
            <text:p><text:s text:c="3"/></text:p>
          </table:covered-table-cell>
          <table:covered-table-cell table:style-name="ce381"/>
          <table:covered-table-cell table:style-name="ce368"/>
          <table:covered-table-cell table:number-columns-repeated="2" table:style-name="ce384"/>
          <table:covered-table-cell table:style-name="ce386"/>
          <table:covered-table-cell table:style-name="ce381"/>
          <table:covered-table-cell table:style-name="ce345"/>
          <table:table-cell table:style-name="ce357" table:number-columns-repeated="1010"/>
        </table:table-row>
        <table:table-row table:style-name="ro16">
          <table:table-cell table:style-name="ce363" office:value-type="string">
            <text:p>總 <text:s/>計</text:p>
          </table:table-cell>
          <table:table-cell table:style-name="ce369" office:value-type="float" office:value="1562241986">
            <text:p><text:s/>1,562,241,986 </text:p>
          </table:table-cell>
          <table:table-cell table:style-name="ce369" office:value-type="float" office:value="288849905">
            <text:p><text:s/>288,849,905 </text:p>
          </table:table-cell>
          <table:table-cell table:style-name="ce369" office:value-type="float" office:value="8143104066">
            <text:p><text:s/>8,143,104,066 </text:p>
          </table:table-cell>
          <table:table-cell table:style-name="ce369" office:value-type="float" office:value="199465404">
            <text:p><text:s/>199,465,404 </text:p>
          </table:table-cell>
          <table:table-cell table:style-name="ce369" office:value-type="float" office:value="3329581949">
            <text:p><text:s/>3,329,581,949 </text:p>
          </table:table-cell>
          <table:table-cell table:style-name="ce369" office:value-type="float" office:value="3546244751">
            <text:p><text:s/>3,546,244,751 </text:p>
          </table:table-cell>
          <table:table-cell table:style-name="ce369" office:value-type="float" office:value="928200678">
            <text:p><text:s/>928,200,678 </text:p>
          </table:table-cell>
          <table:table-cell table:style-name="ce369" office:value-type="float" office:value="620955007">
            <text:p><text:s/>620,955,007 </text:p>
          </table:table-cell>
          <table:table-cell table:style-name="ce369" office:value-type="float" office:value="2374500541">
            <text:p><text:s/>2,374,500,541 </text:p>
          </table:table-cell>
          <table:table-cell table:style-name="ce369" office:value-type="float" office:value="987260390">
            <text:p><text:s/>987,260,390 </text:p>
          </table:table-cell>
          <table:table-cell table:style-name="ce369" office:value-type="float" office:value="1593283603">
            <text:p><text:s/>1,593,283,603 </text:p>
          </table:table-cell>
          <table:table-cell table:style-name="ce369" office:value-type="float" office:value="0">
            <text:p><text:s/>- </text:p>
          </table:table-cell>
          <table:table-cell table:style-name="ce369" office:value-type="float" office:value="23573688280">
            <text:p><text:s/>23,573,688,280 </text:p>
          </table:table-cell>
          <table:table-cell table:style-name="ce392" table:number-columns-repeated="1010"/>
        </table:table-row>
        <table:table-row table:style-name="ro16">
          <table:table-cell table:style-name="ce230" office:value-type="string" office:string-value="鄉鎮市合計">
            <text:p><text:s/>鄉鎮市合計 </text:p>
          </table:table-cell>
          <table:table-cell table:style-name="ce369" office:value-type="float" office:value="1524440466">
            <text:p><text:s/>1,524,440,466 </text:p>
          </table:table-cell>
          <table:table-cell table:style-name="ce369" office:value-type="float" office:value="280687805">
            <text:p><text:s/>280,687,805 </text:p>
          </table:table-cell>
          <table:table-cell table:style-name="ce369" office:value-type="float" office:value="7957718315">
            <text:p><text:s/>7,957,718,315 </text:p>
          </table:table-cell>
          <table:table-cell table:style-name="ce369" office:value-type="float" office:value="184195504">
            <text:p><text:s/>184,195,504 </text:p>
          </table:table-cell>
          <table:table-cell table:style-name="ce369" office:value-type="float" office:value="3270083520">
            <text:p><text:s/>3,270,083,520 </text:p>
          </table:table-cell>
          <table:table-cell table:style-name="ce369" office:value-type="float" office:value="3476109374">
            <text:p><text:s/>3,476,109,374 </text:p>
          </table:table-cell>
          <table:table-cell table:style-name="ce369" office:value-type="float" office:value="907892478">
            <text:p><text:s/>907,892,478 </text:p>
          </table:table-cell>
          <table:table-cell table:style-name="ce369" office:value-type="float" office:value="605695905">
            <text:p><text:s/>605,695,905 </text:p>
          </table:table-cell>
          <table:table-cell table:style-name="ce369" office:value-type="float" office:value="2335745541">
            <text:p><text:s/>2,335,745,541 </text:p>
          </table:table-cell>
          <table:table-cell table:style-name="ce369" office:value-type="float" office:value="967701921">
            <text:p><text:s/>967,701,921 </text:p>
          </table:table-cell>
          <table:table-cell table:style-name="ce369" office:value-type="float" office:value="1561597451">
            <text:p><text:s/>1,561,597,451 </text:p>
          </table:table-cell>
          <table:table-cell table:style-name="ce369" office:value-type="float" office:value="0">
            <text:p><text:s/>- </text:p>
          </table:table-cell>
          <table:table-cell table:style-name="ce369" office:value-type="float" office:value="23071868280">
            <text:p><text:s/>23,071,868,280 </text:p>
          </table:table-cell>
          <table:table-cell table:style-name="ce392" table:number-columns-repeated="1010"/>
        </table:table-row>
        <table:table-row table:style-name="ro16">
          <table:table-cell table:style-name="ce364" office:value-type="string">
            <text:p>宜蘭縣</text:p>
          </table:table-cell>
          <table:table-cell table:style-name="ce370" office:value-type="float" office:value="93547520">
            <text:p><text:s/>93,547,520 </text:p>
          </table:table-cell>
          <table:table-cell table:style-name="ce370" office:value-type="float" office:value="15707740">
            <text:p><text:s/>15,707,740 </text:p>
          </table:table-cell>
          <table:table-cell table:style-name="ce370" office:value-type="float" office:value="579316091">
            <text:p><text:s/>579,316,091 </text:p>
          </table:table-cell>
          <table:table-cell table:style-name="ce370" office:value-type="float" office:value="24957692">
            <text:p><text:s/>24,957,692 </text:p>
          </table:table-cell>
          <table:table-cell table:style-name="ce370" office:value-type="float" office:value="275789618">
            <text:p><text:s/>275,789,618 </text:p>
          </table:table-cell>
          <table:table-cell table:style-name="ce370" office:value-type="float" office:value="272001400">
            <text:p><text:s/>272,001,400 </text:p>
          </table:table-cell>
          <table:table-cell table:style-name="ce370" office:value-type="float" office:value="59157400">
            <text:p><text:s/>59,157,400 </text:p>
          </table:table-cell>
          <table:table-cell table:style-name="ce370" office:value-type="float" office:value="47638156">
            <text:p><text:s/>47,638,156 </text:p>
          </table:table-cell>
          <table:table-cell table:style-name="ce370" office:value-type="float" office:value="121855802">
            <text:p><text:s/>121,855,802 </text:p>
          </table:table-cell>
          <table:table-cell table:style-name="ce370" office:value-type="float" office:value="70622297">
            <text:p><text:s/>70,622,297 </text:p>
          </table:table-cell>
          <table:table-cell table:style-name="ce370" office:value-type="float" office:value="127031284">
            <text:p><text:s/>127,031,284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1687625000">
            <text:p><text:s/>1,687,625,000 </text:p>
          </table:table-cell>
          <table:table-cell table:style-name="ce392" table:number-columns-repeated="1010"/>
        </table:table-row>
        <table:table-row table:style-name="ro16">
          <table:table-cell table:style-name="ce364" office:value-type="string">
            <text:p>新竹縣</text:p>
          </table:table-cell>
          <table:table-cell table:style-name="ce370" office:value-type="float" office:value="104886300">
            <text:p><text:s/>104,886,300 </text:p>
          </table:table-cell>
          <table:table-cell table:style-name="ce370" office:value-type="float" office:value="25652560">
            <text:p><text:s/>25,652,560 </text:p>
          </table:table-cell>
          <table:table-cell table:style-name="ce370" office:value-type="float" office:value="473315176">
            <text:p><text:s/>473,315,176 </text:p>
          </table:table-cell>
          <table:table-cell table:style-name="ce370" office:value-type="float" office:value="25117306">
            <text:p><text:s/>25,117,306 </text:p>
          </table:table-cell>
          <table:table-cell table:style-name="ce370" office:value-type="float" office:value="257616276">
            <text:p><text:s/>257,616,276 </text:p>
          </table:table-cell>
          <table:table-cell table:style-name="ce370" office:value-type="float" office:value="243085672">
            <text:p><text:s/>243,085,672 </text:p>
          </table:table-cell>
          <table:table-cell table:style-name="ce370" office:value-type="float" office:value="65616511">
            <text:p><text:s/>65,616,511 </text:p>
          </table:table-cell>
          <table:table-cell table:style-name="ce370" office:value-type="float" office:value="44477873">
            <text:p><text:s/>44,477,873 </text:p>
          </table:table-cell>
          <table:table-cell table:style-name="ce370" office:value-type="float" office:value="192179738">
            <text:p><text:s/>192,179,738 </text:p>
          </table:table-cell>
          <table:table-cell table:style-name="ce370" office:value-type="float" office:value="61198786">
            <text:p><text:s/>61,198,786 </text:p>
          </table:table-cell>
          <table:table-cell table:style-name="ce370" office:value-type="float" office:value="111361302">
            <text:p><text:s/>111,361,302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1604507500">
            <text:p><text:s/>1,604,507,500 </text:p>
          </table:table-cell>
          <table:table-cell table:style-name="ce392" table:number-columns-repeated="1010"/>
        </table:table-row>
        <table:table-row table:style-name="ro16">
          <table:table-cell table:style-name="ce364" office:value-type="string">
            <text:p>苗栗縣</text:p>
          </table:table-cell>
          <table:table-cell table:style-name="ce370" office:value-type="float" office:value="141122169">
            <text:p><text:s/>141,122,169 </text:p>
          </table:table-cell>
          <table:table-cell table:style-name="ce370" office:value-type="float" office:value="20711523">
            <text:p><text:s/>20,711,523 </text:p>
          </table:table-cell>
          <table:table-cell table:style-name="ce370" office:value-type="float" office:value="637612955">
            <text:p><text:s/>637,612,955 </text:p>
          </table:table-cell>
          <table:table-cell table:style-name="ce370" office:value-type="float" office:value="16137784">
            <text:p><text:s/>16,137,784 </text:p>
          </table:table-cell>
          <table:table-cell table:style-name="ce370" office:value-type="float" office:value="343534352">
            <text:p><text:s/>343,534,352 </text:p>
          </table:table-cell>
          <table:table-cell table:style-name="ce370" office:value-type="float" office:value="311230266">
            <text:p><text:s/>311,230,266 </text:p>
          </table:table-cell>
          <table:table-cell table:style-name="ce370" office:value-type="float" office:value="85450305">
            <text:p><text:s/>85,450,305 </text:p>
          </table:table-cell>
          <table:table-cell table:style-name="ce370" office:value-type="float" office:value="52386533">
            <text:p><text:s/>52,386,533 </text:p>
          </table:table-cell>
          <table:table-cell table:style-name="ce370" office:value-type="float" office:value="191669420">
            <text:p><text:s/>191,669,420 </text:p>
          </table:table-cell>
          <table:table-cell table:style-name="ce370" office:value-type="float" office:value="88999746">
            <text:p><text:s/>88,999,746 </text:p>
          </table:table-cell>
          <table:table-cell table:style-name="ce370" office:value-type="float" office:value="144566947">
            <text:p><text:s/>144,566,947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2033422000">
            <text:p><text:s/>2,033,422,000 </text:p>
          </table:table-cell>
          <table:table-cell table:style-name="ce392" table:number-columns-repeated="1010"/>
        </table:table-row>
        <table:table-row table:style-name="ro16">
          <table:table-cell table:style-name="ce364" office:value-type="string">
            <text:p>彰化縣</text:p>
          </table:table-cell>
          <table:table-cell table:style-name="ce370" office:value-type="float" office:value="228498945">
            <text:p><text:s/>228,498,945 </text:p>
          </table:table-cell>
          <table:table-cell table:style-name="ce370" office:value-type="float" office:value="34666240">
            <text:p><text:s/>34,666,240 </text:p>
          </table:table-cell>
          <table:table-cell table:style-name="ce370" office:value-type="float" office:value="1328768531">
            <text:p><text:s/>1,328,768,531 </text:p>
          </table:table-cell>
          <table:table-cell table:style-name="ce370" office:value-type="float" office:value="10963108">
            <text:p><text:s/>10,963,108 </text:p>
          </table:table-cell>
          <table:table-cell table:style-name="ce370" office:value-type="float" office:value="527169695">
            <text:p><text:s/>527,169,695 </text:p>
          </table:table-cell>
          <table:table-cell table:style-name="ce370" office:value-type="float" office:value="566195165">
            <text:p><text:s/>566,195,165 </text:p>
          </table:table-cell>
          <table:table-cell table:style-name="ce370" office:value-type="float" office:value="166797320">
            <text:p><text:s/>166,797,320 </text:p>
          </table:table-cell>
          <table:table-cell table:style-name="ce370" office:value-type="float" office:value="115586183">
            <text:p><text:s/>115,586,183 </text:p>
          </table:table-cell>
          <table:table-cell table:style-name="ce370" office:value-type="float" office:value="450451285">
            <text:p><text:s/>450,451,285 </text:p>
          </table:table-cell>
          <table:table-cell table:style-name="ce370" office:value-type="float" office:value="153824768">
            <text:p><text:s/>153,824,768 </text:p>
          </table:table-cell>
          <table:table-cell table:style-name="ce370" office:value-type="float" office:value="240181760">
            <text:p><text:s/>240,181,760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3823103000">
            <text:p><text:s/>3,823,103,000 </text:p>
          </table:table-cell>
          <table:table-cell table:style-name="ce392" table:number-columns-repeated="1010"/>
        </table:table-row>
        <table:table-row table:style-name="ro16">
          <table:table-cell table:style-name="ce364" office:value-type="string">
            <text:p>南投縣</text:p>
          </table:table-cell>
          <table:table-cell table:style-name="ce370" office:value-type="float" office:value="116338138">
            <text:p><text:s/>116,338,138 </text:p>
          </table:table-cell>
          <table:table-cell table:style-name="ce370" office:value-type="float" office:value="14139555">
            <text:p><text:s/>14,139,555 </text:p>
          </table:table-cell>
          <table:table-cell table:style-name="ce370" office:value-type="float" office:value="647791670">
            <text:p><text:s/>647,791,670 </text:p>
          </table:table-cell>
          <table:table-cell table:style-name="ce370" office:value-type="float" office:value="16407720">
            <text:p><text:s/>16,407,720 </text:p>
          </table:table-cell>
          <table:table-cell table:style-name="ce370" office:value-type="float" office:value="249260782">
            <text:p><text:s/>249,260,782 </text:p>
          </table:table-cell>
          <table:table-cell table:style-name="ce370" office:value-type="float" office:value="276183599">
            <text:p><text:s/>276,183,599 </text:p>
          </table:table-cell>
          <table:table-cell table:style-name="ce370" office:value-type="float" office:value="71392048">
            <text:p><text:s/>71,392,048 </text:p>
          </table:table-cell>
          <table:table-cell table:style-name="ce370" office:value-type="float" office:value="40180281">
            <text:p><text:s/>40,180,281 </text:p>
          </table:table-cell>
          <table:table-cell table:style-name="ce370" office:value-type="float" office:value="210823000">
            <text:p><text:s/>210,823,000 </text:p>
          </table:table-cell>
          <table:table-cell table:style-name="ce370" office:value-type="float" office:value="76141263">
            <text:p><text:s/>76,141,263 </text:p>
          </table:table-cell>
          <table:table-cell table:style-name="ce370" office:value-type="float" office:value="123092944">
            <text:p><text:s/>123,092,944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1841751000">
            <text:p><text:s/>1,841,751,000 </text:p>
          </table:table-cell>
          <table:table-cell table:style-name="ce392" table:number-columns-repeated="1010"/>
        </table:table-row>
        <table:table-row table:style-name="ro16">
          <table:table-cell table:style-name="ce364" office:value-type="string">
            <text:p>雲林縣</text:p>
          </table:table-cell>
          <table:table-cell table:style-name="ce370" office:value-type="float" office:value="162191945">
            <text:p><text:s/>162,191,945 </text:p>
          </table:table-cell>
          <table:table-cell table:style-name="ce370" office:value-type="float" office:value="40735564">
            <text:p><text:s/>40,735,564 </text:p>
          </table:table-cell>
          <table:table-cell table:style-name="ce370" office:value-type="float" office:value="939304803">
            <text:p><text:s/>939,304,803 </text:p>
          </table:table-cell>
          <table:table-cell table:style-name="ce370" office:value-type="float" office:value="10220712">
            <text:p><text:s/>10,220,712 </text:p>
          </table:table-cell>
          <table:table-cell table:style-name="ce370" office:value-type="float" office:value="434418296">
            <text:p><text:s/>434,418,296 </text:p>
          </table:table-cell>
          <table:table-cell table:style-name="ce370" office:value-type="float" office:value="448278630">
            <text:p><text:s/>448,278,630 </text:p>
          </table:table-cell>
          <table:table-cell table:style-name="ce370" office:value-type="float" office:value="117728842">
            <text:p><text:s/>117,728,842 </text:p>
          </table:table-cell>
          <table:table-cell table:style-name="ce370" office:value-type="float" office:value="71455958">
            <text:p><text:s/>71,455,958 </text:p>
          </table:table-cell>
          <table:table-cell table:style-name="ce370" office:value-type="float" office:value="261268200">
            <text:p><text:s/>261,268,200 </text:p>
          </table:table-cell>
          <table:table-cell table:style-name="ce370" office:value-type="float" office:value="124661691">
            <text:p><text:s/>124,661,691 </text:p>
          </table:table-cell>
          <table:table-cell table:style-name="ce370" office:value-type="float" office:value="197582219">
            <text:p><text:s/>197,582,219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2807846860">
            <text:p><text:s/>2,807,846,860 </text:p>
          </table:table-cell>
          <table:table-cell table:style-name="ce392" table:number-columns-repeated="1010"/>
        </table:table-row>
        <table:table-row table:style-name="ro16">
          <table:table-cell table:style-name="ce364" office:value-type="string">
            <text:p>嘉義縣</text:p>
          </table:table-cell>
          <table:table-cell table:style-name="ce370" office:value-type="float" office:value="145569069">
            <text:p><text:s/>145,569,069 </text:p>
          </table:table-cell>
          <table:table-cell table:style-name="ce370" office:value-type="float" office:value="26957340">
            <text:p><text:s/>26,957,340 </text:p>
          </table:table-cell>
          <table:table-cell table:style-name="ce370" office:value-type="float" office:value="717633631">
            <text:p><text:s/>717,633,631 </text:p>
          </table:table-cell>
          <table:table-cell table:style-name="ce370" office:value-type="float" office:value="8205968">
            <text:p><text:s/>8,205,968 </text:p>
          </table:table-cell>
          <table:table-cell table:style-name="ce370" office:value-type="float" office:value="232171461">
            <text:p><text:s/>232,171,461 </text:p>
          </table:table-cell>
          <table:table-cell table:style-name="ce370" office:value-type="float" office:value="295545511">
            <text:p><text:s/>295,545,511 </text:p>
          </table:table-cell>
          <table:table-cell table:style-name="ce370" office:value-type="float" office:value="80582220">
            <text:p><text:s/>80,582,220 </text:p>
          </table:table-cell>
          <table:table-cell table:style-name="ce370" office:value-type="float" office:value="48812148">
            <text:p><text:s/>48,812,148 </text:p>
          </table:table-cell>
          <table:table-cell table:style-name="ce370" office:value-type="float" office:value="221215200">
            <text:p><text:s/>221,215,200 </text:p>
          </table:table-cell>
          <table:table-cell table:style-name="ce370" office:value-type="float" office:value="81373169">
            <text:p><text:s/>81,373,169 </text:p>
          </table:table-cell>
          <table:table-cell table:style-name="ce370" office:value-type="float" office:value="133553307">
            <text:p><text:s/>133,553,307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1991619024">
            <text:p><text:s/>1,991,619,024 </text:p>
          </table:table-cell>
          <table:table-cell table:style-name="ce392" table:number-columns-repeated="1010"/>
        </table:table-row>
        <table:table-row table:style-name="ro16">
          <table:table-cell table:style-name="ce364" office:value-type="string">
            <text:p>屏東縣</text:p>
          </table:table-cell>
          <table:table-cell table:style-name="ce370" office:value-type="float" office:value="241805040">
            <text:p><text:s/>241,805,040 </text:p>
          </table:table-cell>
          <table:table-cell table:style-name="ce370" office:value-type="float" office:value="40171884">
            <text:p><text:s/>40,171,884 </text:p>
          </table:table-cell>
          <table:table-cell table:style-name="ce370" office:value-type="float" office:value="1193011376">
            <text:p><text:s/>1,193,011,376 </text:p>
          </table:table-cell>
          <table:table-cell table:style-name="ce370" office:value-type="float" office:value="24992594">
            <text:p><text:s/>24,992,594 </text:p>
          </table:table-cell>
          <table:table-cell table:style-name="ce370" office:value-type="float" office:value="465204784">
            <text:p><text:s/>465,204,784 </text:p>
          </table:table-cell>
          <table:table-cell table:style-name="ce370" office:value-type="float" office:value="497631513">
            <text:p><text:s/>497,631,513 </text:p>
          </table:table-cell>
          <table:table-cell table:style-name="ce370" office:value-type="float" office:value="126866178">
            <text:p><text:s/>126,866,178 </text:p>
          </table:table-cell>
          <table:table-cell table:style-name="ce370" office:value-type="float" office:value="92703632">
            <text:p><text:s/>92,703,632 </text:p>
          </table:table-cell>
          <table:table-cell table:style-name="ce370" office:value-type="float" office:value="360008000">
            <text:p><text:s/>360,008,000 </text:p>
          </table:table-cell>
          <table:table-cell table:style-name="ce370" office:value-type="float" office:value="146061714">
            <text:p><text:s/>146,061,714 </text:p>
          </table:table-cell>
          <table:table-cell table:style-name="ce370" office:value-type="float" office:value="233731285">
            <text:p><text:s/>233,731,285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3422188000">
            <text:p><text:s/>3,422,188,000 </text:p>
          </table:table-cell>
          <table:table-cell table:style-name="ce392" table:number-columns-repeated="1010"/>
        </table:table-row>
        <table:table-row table:style-name="ro16">
          <table:table-cell table:style-name="ce364" office:value-type="string">
            <text:p>臺東縣</text:p>
          </table:table-cell>
          <table:table-cell table:style-name="ce370" office:value-type="float" office:value="100268040">
            <text:p><text:s/>100,268,040 </text:p>
          </table:table-cell>
          <table:table-cell table:style-name="ce370" office:value-type="float" office:value="17825120">
            <text:p><text:s/>17,825,120 </text:p>
          </table:table-cell>
          <table:table-cell table:style-name="ce370" office:value-type="float" office:value="494414304">
            <text:p><text:s/>494,414,304 </text:p>
          </table:table-cell>
          <table:table-cell table:style-name="ce370" office:value-type="float" office:value="9893912">
            <text:p><text:s/>9,893,912 </text:p>
          </table:table-cell>
          <table:table-cell table:style-name="ce370" office:value-type="float" office:value="133589220">
            <text:p><text:s/>133,589,220 </text:p>
          </table:table-cell>
          <table:table-cell table:style-name="ce370" office:value-type="float" office:value="174105921">
            <text:p><text:s/>174,105,921 </text:p>
          </table:table-cell>
          <table:table-cell table:style-name="ce370" office:value-type="float" office:value="43569538">
            <text:p><text:s/>43,569,538 </text:p>
          </table:table-cell>
          <table:table-cell table:style-name="ce370" office:value-type="float" office:value="29525486">
            <text:p><text:s/>29,525,486 </text:p>
          </table:table-cell>
          <table:table-cell table:style-name="ce370" office:value-type="float" office:value="100608598">
            <text:p><text:s/>100,608,598 </text:p>
          </table:table-cell>
          <table:table-cell table:style-name="ce370" office:value-type="float" office:value="59575120">
            <text:p><text:s/>59,575,120 </text:p>
          </table:table-cell>
          <table:table-cell table:style-name="ce370" office:value-type="float" office:value="81596741">
            <text:p><text:s/>81,596,741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1244972000">
            <text:p><text:s/>1,244,972,000 </text:p>
          </table:table-cell>
          <table:table-cell table:style-name="ce392" table:number-columns-repeated="1010"/>
        </table:table-row>
        <table:table-row table:style-name="ro16">
          <table:table-cell table:style-name="ce364" office:value-type="string">
            <text:p>花蓮縣</text:p>
          </table:table-cell>
          <table:table-cell table:style-name="ce370" office:value-type="float" office:value="101397000">
            <text:p><text:s/>101,397,000 </text:p>
          </table:table-cell>
          <table:table-cell table:style-name="ce370" office:value-type="float" office:value="17679315">
            <text:p><text:s/>17,679,315 </text:p>
          </table:table-cell>
          <table:table-cell table:style-name="ce370" office:value-type="float" office:value="519987302">
            <text:p><text:s/>519,987,302 </text:p>
          </table:table-cell>
          <table:table-cell table:style-name="ce370" office:value-type="float" office:value="12060996">
            <text:p><text:s/>12,060,996 </text:p>
          </table:table-cell>
          <table:table-cell table:style-name="ce370" office:value-type="float" office:value="162977920">
            <text:p><text:s/>162,977,920 </text:p>
          </table:table-cell>
          <table:table-cell table:style-name="ce370" office:value-type="float" office:value="211059902">
            <text:p><text:s/>211,059,902 </text:p>
          </table:table-cell>
          <table:table-cell table:style-name="ce370" office:value-type="float" office:value="50058126">
            <text:p><text:s/>50,058,126 </text:p>
          </table:table-cell>
          <table:table-cell table:style-name="ce370" office:value-type="float" office:value="37008887">
            <text:p><text:s/>37,008,887 </text:p>
          </table:table-cell>
          <table:table-cell table:style-name="ce370" office:value-type="float" office:value="156331098">
            <text:p><text:s/>156,331,098 </text:p>
          </table:table-cell>
          <table:table-cell table:style-name="ce370" office:value-type="float" office:value="60473737">
            <text:p><text:s/>60,473,737 </text:p>
          </table:table-cell>
          <table:table-cell table:style-name="ce370" office:value-type="float" office:value="86119717">
            <text:p><text:s/>86,119,717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1415154000">
            <text:p><text:s/>1,415,154,000 </text:p>
          </table:table-cell>
          <table:table-cell table:style-name="ce392" table:number-columns-repeated="1010"/>
        </table:table-row>
        <table:table-row table:style-name="ro16">
          <table:table-cell table:style-name="ce364" office:value-type="string">
            <text:p>澎湖縣</text:p>
          </table:table-cell>
          <table:table-cell table:style-name="ce370" office:value-type="float" office:value="38082880">
            <text:p><text:s/>38,082,880 </text:p>
          </table:table-cell>
          <table:table-cell table:style-name="ce370" office:value-type="float" office:value="12703464">
            <text:p><text:s/>12,703,464 </text:p>
          </table:table-cell>
          <table:table-cell table:style-name="ce370" office:value-type="float" office:value="239363032">
            <text:p><text:s/>239,363,032 </text:p>
          </table:table-cell>
          <table:table-cell table:style-name="ce370" office:value-type="float" office:value="11277664">
            <text:p><text:s/>11,277,664 </text:p>
          </table:table-cell>
          <table:table-cell table:style-name="ce370" office:value-type="float" office:value="81714600">
            <text:p><text:s/>81,714,600 </text:p>
          </table:table-cell>
          <table:table-cell table:style-name="ce370" office:value-type="float" office:value="88200966">
            <text:p><text:s/>88,200,966 </text:p>
          </table:table-cell>
          <table:table-cell table:style-name="ce370" office:value-type="float" office:value="19443390">
            <text:p><text:s/>19,443,390 </text:p>
          </table:table-cell>
          <table:table-cell table:style-name="ce370" office:value-type="float" office:value="12022023">
            <text:p><text:s/>12,022,023 </text:p>
          </table:table-cell>
          <table:table-cell table:style-name="ce370" office:value-type="float" office:value="32322200">
            <text:p><text:s/>32,322,200 </text:p>
          </table:table-cell>
          <table:table-cell table:style-name="ce370" office:value-type="float" office:value="23675214">
            <text:p><text:s/>23,675,214 </text:p>
          </table:table-cell>
          <table:table-cell table:style-name="ce370" office:value-type="float" office:value="42131567">
            <text:p><text:s/>42,131,567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600937000">
            <text:p><text:s/>600,937,000 </text:p>
          </table:table-cell>
          <table:table-cell table:style-name="ce392" table:number-columns-repeated="1010"/>
        </table:table-row>
        <table:table-row table:style-name="ro16">
          <table:table-cell table:style-name="ce365" office:value-type="string">
            <text:p>金門縣</text:p>
          </table:table-cell>
          <table:table-cell table:style-name="ce370" office:value-type="float" office:value="33625400">
            <text:p><text:s/>33,625,400 </text:p>
          </table:table-cell>
          <table:table-cell table:style-name="ce370" office:value-type="float" office:value="7766600">
            <text:p><text:s/>7,766,600 </text:p>
          </table:table-cell>
          <table:table-cell table:style-name="ce370" office:value-type="float" office:value="130154960">
            <text:p><text:s/>130,154,960 </text:p>
          </table:table-cell>
          <table:table-cell table:style-name="ce370" office:value-type="float" office:value="7662728">
            <text:p><text:s/>7,662,728 </text:p>
          </table:table-cell>
          <table:table-cell table:style-name="ce370" office:value-type="float" office:value="89624100">
            <text:p><text:s/>89,624,100 </text:p>
          </table:table-cell>
          <table:table-cell table:style-name="ce370" office:value-type="float" office:value="70354329">
            <text:p><text:s/>70,354,329 </text:p>
          </table:table-cell>
          <table:table-cell table:style-name="ce370" office:value-type="float" office:value="14671600">
            <text:p><text:s/>14,671,600 </text:p>
          </table:table-cell>
          <table:table-cell table:style-name="ce370" office:value-type="float" office:value="11429745">
            <text:p><text:s/>11,429,745 </text:p>
          </table:table-cell>
          <table:table-cell table:style-name="ce370" office:value-type="float" office:value="31633000">
            <text:p><text:s/>31,633,000 </text:p>
          </table:table-cell>
          <table:table-cell table:style-name="ce370" office:value-type="float" office:value="15966396">
            <text:p><text:s/>15,966,396 </text:p>
          </table:table-cell>
          <table:table-cell table:style-name="ce370" office:value-type="float" office:value="30787038">
            <text:p><text:s/>30,787,038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443675896">
            <text:p><text:s/>443,675,896 </text:p>
          </table:table-cell>
          <table:table-cell table:style-name="ce393" table:number-columns-repeated="1010"/>
        </table:table-row>
        <table:table-row table:style-name="ro16">
          <table:table-cell table:style-name="ce231" office:value-type="string" office:string-value="連江縣">
            <text:p><text:s/>連江縣 </text:p>
          </table:table-cell>
          <table:table-cell table:style-name="ce370" office:value-type="float" office:value="17108020">
            <text:p><text:s/>17,108,020 </text:p>
          </table:table-cell>
          <table:table-cell table:style-name="ce370" office:value-type="float" office:value="5970900">
            <text:p><text:s/>5,970,900 </text:p>
          </table:table-cell>
          <table:table-cell table:style-name="ce370" office:value-type="float" office:value="57044484">
            <text:p><text:s/>57,044,484 </text:p>
          </table:table-cell>
          <table:table-cell table:style-name="ce370" office:value-type="float" office:value="6297320">
            <text:p><text:s/>6,297,320 </text:p>
          </table:table-cell>
          <table:table-cell table:style-name="ce370" office:value-type="float" office:value="17012416">
            <text:p><text:s/>17,012,416 </text:p>
          </table:table-cell>
          <table:table-cell table:style-name="ce370" office:value-type="float" office:value="22236500">
            <text:p><text:s/>22,236,500 </text:p>
          </table:table-cell>
          <table:table-cell table:style-name="ce370" office:value-type="float" office:value="6559000">
            <text:p><text:s/>6,559,000 </text:p>
          </table:table-cell>
          <table:table-cell table:style-name="ce370" office:value-type="float" office:value="2469000">
            <text:p><text:s/>2,469,000 </text:p>
          </table:table-cell>
          <table:table-cell table:style-name="ce370" office:value-type="float" office:value="5380000">
            <text:p><text:s/>5,380,000 </text:p>
          </table:table-cell>
          <table:table-cell table:style-name="ce370" office:value-type="float" office:value="5128020">
            <text:p><text:s/>5,128,020 </text:p>
          </table:table-cell>
          <table:table-cell table:style-name="ce370" office:value-type="float" office:value="9861340">
            <text:p><text:s/>9,861,340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155067000">
            <text:p><text:s/>155,067,000 </text:p>
          </table:table-cell>
          <table:table-cell table:style-name="ce392" table:number-columns-repeated="1010"/>
        </table:table-row>
        <table:table-row table:style-name="ro29">
          <table:table-cell table:style-name="ce288" office:value-type="string">
            <text:p>直轄市山地</text:p>
            <text:p>原住民區合計</text:p>
          </table:table-cell>
          <table:table-cell table:style-name="ce369" office:value-type="float" office:value="37801520">
            <text:p><text:s/>37,801,520 </text:p>
          </table:table-cell>
          <table:table-cell table:style-name="ce369" office:value-type="float" office:value="8162100">
            <text:p><text:s/>8,162,100 </text:p>
          </table:table-cell>
          <table:table-cell table:style-name="ce369" office:value-type="float" office:value="185385751">
            <text:p><text:s/>185,385,751 </text:p>
          </table:table-cell>
          <table:table-cell table:style-name="ce369" office:value-type="float" office:value="15269900">
            <text:p><text:s/>15,269,900 </text:p>
          </table:table-cell>
          <table:table-cell table:style-name="ce369" office:value-type="float" office:value="59498429">
            <text:p><text:s/>59,498,429 </text:p>
          </table:table-cell>
          <table:table-cell table:style-name="ce369" office:value-type="float" office:value="70135377">
            <text:p><text:s/>70,135,377 </text:p>
          </table:table-cell>
          <table:table-cell table:style-name="ce369" office:value-type="float" office:value="20308200">
            <text:p><text:s/>20,308,200 </text:p>
          </table:table-cell>
          <table:table-cell table:style-name="ce369" office:value-type="float" office:value="15259102">
            <text:p><text:s/>15,259,102 </text:p>
          </table:table-cell>
          <table:table-cell table:style-name="ce369" office:value-type="float" office:value="38755000">
            <text:p><text:s/>38,755,000 </text:p>
          </table:table-cell>
          <table:table-cell table:style-name="ce369" office:value-type="float" office:value="19558469">
            <text:p><text:s/>19,558,469 </text:p>
          </table:table-cell>
          <table:table-cell table:style-name="ce369" office:value-type="float" office:value="31686152">
            <text:p><text:s/>31,686,152 </text:p>
          </table:table-cell>
          <table:table-cell table:style-name="ce369" office:value-type="float" office:value="0">
            <text:p><text:s/>- </text:p>
          </table:table-cell>
          <table:table-cell table:style-name="ce369" office:value-type="float" office:value="501820000">
            <text:p><text:s/>501,820,000 </text:p>
          </table:table-cell>
          <table:table-cell table:style-name="ce331" table:number-columns-repeated="1010"/>
        </table:table-row>
        <table:table-row table:style-name="ro16">
          <table:table-cell table:style-name="ce287" office:value-type="string">
            <text:p>新北市</text:p>
          </table:table-cell>
          <table:table-cell table:style-name="ce370" office:value-type="float" office:value="5251260">
            <text:p><text:s/>5,251,260 </text:p>
          </table:table-cell>
          <table:table-cell table:style-name="ce370" office:value-type="float" office:value="1070640">
            <text:p><text:s/>1,070,640 </text:p>
          </table:table-cell>
          <table:table-cell table:style-name="ce370" office:value-type="float" office:value="24234435">
            <text:p><text:s/>24,234,435 </text:p>
          </table:table-cell>
          <table:table-cell table:style-name="ce370" office:value-type="float" office:value="887904">
            <text:p><text:s/>887,904 </text:p>
          </table:table-cell>
          <table:table-cell table:style-name="ce370" office:value-type="float" office:value="13436301">
            <text:p><text:s/>13,436,301 </text:p>
          </table:table-cell>
          <table:table-cell table:style-name="ce370" office:value-type="float" office:value="11982960">
            <text:p><text:s/>11,982,960 </text:p>
          </table:table-cell>
          <table:table-cell table:style-name="ce370" office:value-type="float" office:value="2632600">
            <text:p><text:s/>2,632,600 </text:p>
          </table:table-cell>
          <table:table-cell table:style-name="ce370" office:value-type="float" office:value="2977240">
            <text:p><text:s/>2,977,240 </text:p>
          </table:table-cell>
          <table:table-cell table:style-name="ce370" office:value-type="float" office:value="8305000">
            <text:p><text:s/>8,305,000 </text:p>
          </table:table-cell>
          <table:table-cell table:style-name="ce370" office:value-type="float" office:value="3012381">
            <text:p><text:s/>3,012,381 </text:p>
          </table:table-cell>
          <table:table-cell table:style-name="ce370" office:value-type="float" office:value="4740279">
            <text:p><text:s/>4,740,279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78531000">
            <text:p><text:s/>78,531,000 </text:p>
          </table:table-cell>
          <table:table-cell table:number-columns-repeated="1010"/>
        </table:table-row>
        <table:table-row table:style-name="ro16">
          <table:table-cell table:style-name="ce287" office:value-type="string">
            <text:p>桃園市</text:p>
          </table:table-cell>
          <table:table-cell table:style-name="ce370" office:value-type="float" office:value="7956000">
            <text:p><text:s/>7,956,000 </text:p>
          </table:table-cell>
          <table:table-cell table:style-name="ce370" office:value-type="float" office:value="2112000">
            <text:p><text:s/>2,112,000 </text:p>
          </table:table-cell>
          <table:table-cell table:style-name="ce370" office:value-type="float" office:value="45084000">
            <text:p><text:s/>45,084,000 </text:p>
          </table:table-cell>
          <table:table-cell table:style-name="ce370" office:value-type="float" office:value="7546500">
            <text:p><text:s/>7,546,500 </text:p>
          </table:table-cell>
          <table:table-cell table:style-name="ce370" office:value-type="float" office:value="21804000">
            <text:p><text:s/>21,804,000 </text:p>
          </table:table-cell>
          <table:table-cell table:style-name="ce370" office:value-type="float" office:value="21187500">
            <text:p><text:s/>21,187,500 </text:p>
          </table:table-cell>
          <table:table-cell table:style-name="ce370" office:value-type="float" office:value="7346800">
            <text:p><text:s/>7,346,800 </text:p>
          </table:table-cell>
          <table:table-cell table:style-name="ce370" office:value-type="float" office:value="6738500">
            <text:p><text:s/>6,738,500 </text:p>
          </table:table-cell>
          <table:table-cell table:style-name="ce370" office:value-type="float" office:value="12200000">
            <text:p><text:s/>12,200,000 </text:p>
          </table:table-cell>
          <table:table-cell table:style-name="ce370" office:value-type="float" office:value="6006000">
            <text:p><text:s/>6,006,000 </text:p>
          </table:table-cell>
          <table:table-cell table:style-name="ce370" office:value-type="float" office:value="9466700">
            <text:p><text:s/>9,466,700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147448000">
            <text:p><text:s/>147,448,000 </text:p>
          </table:table-cell>
          <table:table-cell table:number-columns-repeated="1010"/>
        </table:table-row>
        <table:table-row table:style-name="ro16">
          <table:table-cell table:style-name="ce287" office:value-type="string">
            <text:p>臺中市</text:p>
          </table:table-cell>
          <table:table-cell table:style-name="ce370" office:value-type="float" office:value="8831000">
            <text:p><text:s/>8,831,000 </text:p>
          </table:table-cell>
          <table:table-cell table:style-name="ce370" office:value-type="float" office:value="1121460">
            <text:p><text:s/>1,121,460 </text:p>
          </table:table-cell>
          <table:table-cell table:style-name="ce370" office:value-type="float" office:value="35423784">
            <text:p><text:s/>35,423,784 </text:p>
          </table:table-cell>
          <table:table-cell table:style-name="ce370" office:value-type="float" office:value="1761984">
            <text:p><text:s/>1,761,984 </text:p>
          </table:table-cell>
          <table:table-cell table:style-name="ce370" office:value-type="float" office:value="6994128">
            <text:p><text:s/>6,994,128 </text:p>
          </table:table-cell>
          <table:table-cell table:style-name="ce370" office:value-type="float" office:value="11668215">
            <text:p><text:s/>11,668,215 </text:p>
          </table:table-cell>
          <table:table-cell table:style-name="ce370" office:value-type="float" office:value="4780800">
            <text:p><text:s/>4,780,800 </text:p>
          </table:table-cell>
          <table:table-cell table:style-name="ce370" office:value-type="float" office:value="1724562">
            <text:p><text:s/>1,724,562 </text:p>
          </table:table-cell>
          <table:table-cell table:style-name="ce370" office:value-type="float" office:value="9500000">
            <text:p><text:s/>9,500,000 </text:p>
          </table:table-cell>
          <table:table-cell table:style-name="ce370" office:value-type="float" office:value="3930952">
            <text:p><text:s/>3,930,952 </text:p>
          </table:table-cell>
          <table:table-cell table:style-name="ce370" office:value-type="float" office:value="5358115">
            <text:p><text:s/>5,358,115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91095000">
            <text:p><text:s/>91,095,000 </text:p>
          </table:table-cell>
          <table:table-cell table:number-columns-repeated="1010"/>
        </table:table-row>
        <table:table-row table:style-name="ro16">
          <table:table-cell table:style-name="ce287" office:value-type="string">
            <text:p>高雄市</text:p>
          </table:table-cell>
          <table:table-cell table:style-name="ce370" office:value-type="float" office:value="15763260">
            <text:p><text:s/>15,763,260 </text:p>
          </table:table-cell>
          <table:table-cell table:style-name="ce370" office:value-type="float" office:value="3858000">
            <text:p><text:s/>3,858,000 </text:p>
          </table:table-cell>
          <table:table-cell table:style-name="ce370" office:value-type="float" office:value="80643532">
            <text:p><text:s/>80,643,532 </text:p>
          </table:table-cell>
          <table:table-cell table:style-name="ce370" office:value-type="float" office:value="5073512">
            <text:p><text:s/>5,073,512 </text:p>
          </table:table-cell>
          <table:table-cell table:style-name="ce370" office:value-type="float" office:value="17264000">
            <text:p><text:s/>17,264,000 </text:p>
          </table:table-cell>
          <table:table-cell table:style-name="ce370" office:value-type="float" office:value="25296702">
            <text:p><text:s/>25,296,702 </text:p>
          </table:table-cell>
          <table:table-cell table:style-name="ce370" office:value-type="float" office:value="5548000">
            <text:p><text:s/>5,548,000 </text:p>
          </table:table-cell>
          <table:table-cell table:style-name="ce370" office:value-type="float" office:value="3818800">
            <text:p><text:s/>3,818,800 </text:p>
          </table:table-cell>
          <table:table-cell table:style-name="ce370" office:value-type="float" office:value="8750000">
            <text:p><text:s/>8,750,000 </text:p>
          </table:table-cell>
          <table:table-cell table:style-name="ce370" office:value-type="float" office:value="6609136">
            <text:p><text:s/>6,609,136 </text:p>
          </table:table-cell>
          <table:table-cell table:style-name="ce370" office:value-type="float" office:value="12121058">
            <text:p><text:s/>12,121,058 </text:p>
          </table:table-cell>
          <table:table-cell table:style-name="ce370" office:value-type="float" office:value="0">
            <text:p><text:s/>- </text:p>
          </table:table-cell>
          <table:table-cell table:style-name="ce369" office:value-type="float" office:value="184746000">
            <text:p><text:s/>184,746,000 </text:p>
          </table:table-cell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371" table:number-columns-repeated="13"/>
          <table:table-cell table:number-columns-repeated="1010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表.$A$1:.$N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 (</number:text>
      <number:number number:decimal-places="1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text> </number:text>
      <number:number number:decimal-places="5" number:min-integer-digits="1" number:grouping="true"/>
      <number:text> </number:text>
    </number:number-style>
    <number:number-style style:name="N150P1" style:volatile="true">
      <number:text> (</number:text>
      <number:number number:decimal-places="5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6" number:min-integer-digits="1" number:grouping="true"/>
      <number:text> </number:text>
    </number:number-style>
    <number:number-style style:name="N151P1" style:volatile="true">
      <number:text> (</number:text>
      <number:number number:decimal-places="6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7" number:min-integer-digits="1" number:grouping="true"/>
      <number:text> </number:text>
    </number:number-style>
    <number:number-style style:name="N152P1" style:volatile="true">
      <number:text> (</number:text>
      <number:number number:decimal-places="7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8" number:min-integer-digits="1" number:grouping="true"/>
      <number:text> </number:text>
    </number:number-style>
    <number:number-style style:name="N153P1" style:volatile="true">
      <number:text> (</number:text>
      <number:number number:decimal-places="8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6" number:min-integer-digits="1" number:grouping="true"/>
    </number:number-style>
    <number:number-style style:name="N160">
      <number:number number:decimal-places="7" number:min-integer-digits="1" number:grouping="true"/>
    </number:number-style>
    <number:number-style style:name="N161">
      <number:number number:decimal-places="8" number:min-integer-digits="1" number:grouping="true"/>
    </number:number-style>
    <number:number-style style:name="N162">
      <number:number number:decimal-places="9" number:min-integer-digits="1" number:grouping="true"/>
    </number:number-style>
    <number:number-style style:name="N163">
      <number:number number:decimal-places="2" number:min-integer-digits="1" number:grouping="true"/>
      <number:text> </number:text>
    </number:number-style>
    <number:number-style style:name="N164P0" style:volatile="true">
      <number:text> </number:text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">
      <number:scientific-number number:decimal-places="0" number:min-integer-digits="1" number:min-exponent-digits="2"/>
      <number:text>.</number:text>
    </number:number-style>
    <number:number-style style:name="N168P0" style:volatile="true">
      <number:number number:decimal-places="2" number:min-integer-digits="1"/>
    </number:number-style>
    <number:number-style style:name="N168">
      <style:text-properties fo:color="#ff0000"/>
      <number:number number:decimal-places="2" number:min-integer-digits="1"/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/>
      <number:text> </number:text>
    </number:number-style>
    <number:number-style style:name="N176P0" style:volatile="true">
      <number:text> </number:text>
      <number:number number:decimal-places="4" number:min-integer-digits="1" number:grouping="true"/>
      <number:text> </number:text>
    </number:number-style>
    <number:number-style style:name="N176P1" style:volatile="true">
      <number:text>-</number:text>
      <number:number number:decimal-places="4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- </number:text>
      <number:number number: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</number:number-style>
    <number:number-style style:name="N178">
      <number:text>(-)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4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5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7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8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9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number:min-integer-digits="1"/>
      <number:text>%</number:text>
    </number:percentage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3" number:min-integer-digits="1" number:grouping="true"/>
      <number:text> </number:text>
    </number:number-style>
    <number:number-style style:name="N189P0" style:volatile="true">
      <number:text>NT$</number:text>
      <number:number number:decimal-places="0" number:min-integer-digits="1" number:grouping="true"/>
    </number:number-style>
    <number:number-style style:name="N189">
      <number:text>-NT$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text>NT$</number:text>
      <number:number number:decimal-places="0" number:min-integer-digits="1" number:grouping="true"/>
    </number:number-style>
    <number:number-style style:name="N190">
      <style:text-properties fo:color="#ff0000"/>
      <number:text>-NT$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NT$</number:text>
      <number:number number:decimal-places="2" number:min-integer-digits="1" number:grouping="true"/>
    </number:number-style>
    <number:number-style style:name="N191">
      <number:text>-NT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NT$</number:text>
      <number:number number:decimal-places="2" number:min-integer-digits="1" number:grouping="true"/>
    </number:number-style>
    <number:number-style style:name="N192">
      <style:text-properties fo:color="#ff0000"/>
      <number:text>-NT$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text> NT$</number:text>
      <number:number number:decimal-places="0" number:min-integer-digits="1" number:grouping="true"/>
      <number:text> </number:text>
    </number:number-style>
    <number:number-style style:name="N193P1" style:volatile="true">
      <number:text>-NT$</number:text>
      <number:number number:decimal-places="0" number:min-integer-digits="1" number:grouping="true"/>
      <number:text> </number:text>
    </number:number-style>
    <number:number-style style:name="N193P2" style:volatile="true">
      <number:text> NT$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NT$</number:text>
      <number:number number:decimal-places="2" number:min-integer-digits="1" number:grouping="true"/>
      <number:text> </number:text>
    </number:number-style>
    <number:number-style style:name="N194P1" style:volatile="true">
      <number:text>-NT$</number:text>
      <number:number number:decimal-places="2" number:min-integer-digits="1" number:grouping="true"/>
      <number:text> </number:text>
    </number:number-style>
    <number:number-style style:name="N194P2" style:volatile="true">
      <number:text> NT$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3" number:min-integer-digits="1"/>
      <number:text>%</number:text>
    </number:percentage-style>
    <number:number-style style:name="N196">
      <number:number number:decimal-places="0" number:min-integer-digits="0" number:grouping="true" number:display-factor="100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鄉鎮_28_總細_29_" style:display-name="一般_91鄉鎮(總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83-135-鄉鎮90彙編_28_總細_29_" style:display-name="千分位_83-135-鄉鎮90彙編(總細)" style:family="table-cell" style:parent-style-name="Default" style:data-style-name="N138"/>
    <style:style style:name="千分位_5f_90鄉鎮彙編_28_總細_29_" style:display-name="千分位_90鄉鎮彙編(總細)" style:family="table-cell" style:parent-style-name="Default" style:data-style-name="N138"/>
    <style:style style:name="千分位_5f_91融資" style:display-name="千分位_91融資" style:family="table-cell" style:parent-style-name="Default" style:data-style-name="N138"/>
    <style:style style:name="千分位_5f_91鄉鎮_28_總細_29_" style:display-name="千分位_91鄉鎮(總細)" style:family="table-cell" style:parent-style-name="Default" style:data-style-name="N138"/>
    <style:style style:name="千分位_5f_鄉鎮90彙編_28_總細_29_-mail" style:display-name="千分位_鄉鎮90彙編(總細)-mail" style:family="table-cell" style:parent-style-name="Default" style:data-style-name="N138"/>
    <style:style style:name="貨幣_5b_0_5d__5f_INC84" style:display-name="貨幣[0]_INC84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2.499cm" fo:margin-right="2.9cm" style:first-page-number="7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4">
      <style:page-layout-properties style:num-format="1" style:print-orientation="portrait" fo:margin-top="2cm" fo:margin-bottom="2.499cm" fo:margin-left="2.9cm" fo:margin-right="2.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5">
      <style:page-layout-properties style:num-format="1" style:print-orientation="portrait" fo:margin-top="2cm" fo:margin-bottom="2.499cm" fo:margin-left="2.9cm" fo:margin-right="2.9cm" style:first-page-number="continue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6">
      <style:page-layout-properties style:num-format="1" style:print-orientation="portrait" fo:margin-top="2cm" fo:margin-bottom="2.499cm" fo:margin-left="3.5cm" fo:margin-right="3.5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7">
      <style:page-layout-properties style:num-format="1" style:print-orientation="portrait" fo:margin-top="2cm" fo:margin-bottom="2.499cm" fo:margin-left="3.5cm" fo:margin-right="4.001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8">
      <style:page-layout-properties style:num-format="1" style:print-orientation="portrait" fo:margin-top="2cm" fo:margin-bottom="2.499cm" fo:margin-left="3.5cm" fo:margin-right="3.5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9">
      <style:page-layout-properties style:num-format="1" style:print-orientation="portrait" fo:margin-top="2cm" fo:margin-bottom="2.499cm" fo:margin-left="3.5cm" fo:margin-right="3.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page-layout style:name="Mpm10">
      <style:page-layout-properties style:num-format="1" style:print-orientation="portrait" fo:margin-top="2cm" fo:margin-bottom="2.499cm" fo:margin-left="2.9cm" fo:margin-right="2.9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11">
      <style:page-layout-properties style:num-format="1" style:print-orientation="portrait" fo:margin-top="2cm" fo:margin-bottom="2.499cm" fo:margin-left="2.9cm" fo:margin-right="2.9cm" style:first-page-number="continue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015/08/26</text:date>, <text:time>09:0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2">-</text:span><text:span text:style-name="MT2"><text:page-number>1</text:page-number></text:span><text:span text:style-name="MT2">--</text:span></text:p>
      </style:footer>
      <style:footer-left style:display="false">
        <text:p><text:span text:style-name="MT2">-</text:span><text:span text:style-name="MT2"><text:page-number>1</text:page-number></text:span><text:span text:style-name="MT2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資" style:display-name="PageStyle_政事別總表-經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" style:display-name="PageStyle_政事別總表-經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資" style:display-name="PageStyle_政事別總表-資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總表" style:display-name="PageStyle_用途別總表" style:page-layout-name="Mpm9">
      <style:header style:display="false"/>
      <style:header-left style:display="false"/>
      <style:footer>
        <text:p><text:span text:style-name="MT3">-</text:span><text:span text:style-name="MT3"><text:page-number>1</text:page-number></text:span><text:span text:style-name="MT3">--</text:span></text:p>
      </style:footer>
      <style:footer-left style:display="false">
        <text:p><text:span text:style-name="MT3">-</text:span><text:span text:style-name="MT3"><text:page-number>1</text:page-number></text:span><text:span text:style-name="MT3">--</text:span></text:p>
      </style:footer-left>
    </style:master-page>
    <style:master-page style:name="PageStyle_5f_員額表" style:display-name="PageStyle_員額表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表" style:display-name="PageStyle_人事費彙計表" style:page-layout-name="Mpm11">
      <style:header style:display="false"/>
      <style:header-left style:display="false"/>
      <style:footer>
        <text:p><text:span text:style-name="MT2">-</text:span><text:span text:style-name="MT2"><text:page-number>1</text:page-number></text:span><text:span text:style-name="MT2">--</text:span></text:p>
      </style:footer>
      <style:footer-left style:display="false">
        <text:p><text:span text:style-name="MT2">-</text:span><text:span text:style-name="MT2"><text:page-number>1</text:page-number></text:span><text:span text:style-name="MT2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蓓</meta:initial-creator>
    <meta:creation-date>2001-11-14T16:34:54</meta:creation-date>
    <dc:creator>公務預算處地方督導科傅淑貞</dc:creator>
    <dc:date>2015-06-11T10:22:46</dc:date>
    <meta:print-date>2015-06-11T10:22:19</meta:print-date>
    <meta:document-statistic meta:table-count="10" meta:cell-count="5105" meta:object-count="3"/>
    <meta:generator>OpenOffice/4.1.1$Win32 OpenOffice.org_project/411m6$Build-9775</meta:generator>
  </office:meta>
</office:document-meta>
</file>