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楷書體W5" svg:font-family="華康楷書體W5,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樣式7">
      <style:paragraph-properties fo:margin-left="1cm" fo:margin-right="0cm" fo:text-indent="-1cm" style:auto-text-indent="false"/>
    </style:style>
    <style:style style:name="P2" style:family="paragraph" style:parent-style-name="樣式7">
      <style:paragraph-properties fo:margin-left="1cm" fo:margin-right="0cm" fo:line-height="160%" fo:text-indent="-1cm" style:auto-text-indent="false"/>
    </style:style>
    <style:style style:name="P3" style:family="paragraph" style:parent-style-name="樣式7">
      <style:paragraph-properties fo:margin-left="0.951cm" fo:margin-right="0cm" fo:text-indent="-0.951cm" style:auto-text-indent="false"/>
    </style:style>
    <style:style style:name="P4" style:family="paragraph" style:parent-style-name="樣式7">
      <style:paragraph-properties fo:margin-left="1.501cm" fo:margin-right="0cm" fo:text-indent="-1.501cm" style:auto-text-indent="false"/>
    </style:style>
    <style:style style:name="P5" style:family="paragraph" style:parent-style-name="樣式7">
      <style:paragraph-properties fo:margin-left="1.501cm" fo:margin-right="0cm" fo:line-height="0.988cm" fo:text-indent="-1.501cm" style:auto-text-indent="false"/>
    </style:style>
    <style:style style:name="P6" style:family="paragraph" style:parent-style-name="樣式7">
      <style:paragraph-properties fo:margin-left="1.524cm" fo:margin-right="0cm" fo:line-height="0.988cm" fo:text-indent="-1.524cm" style:auto-text-indent="false"/>
    </style:style>
    <style:style style:name="P7" style:family="paragraph" style:parent-style-name="樣式7">
      <style:paragraph-properties fo:margin-left="1.545cm" fo:margin-right="0cm" fo:line-height="0.988cm" fo:text-indent="-1.545cm" style:auto-text-indent="false"/>
    </style:style>
    <style:style style:name="P8" style:family="paragraph" style:parent-style-name="樣式7">
      <style:paragraph-properties fo:margin-left="1.563cm" fo:margin-right="0cm" fo:line-height="0.988cm" fo:text-indent="-1.542cm" style:auto-text-indent="false"/>
    </style:style>
    <style:style style:name="P9" style:family="paragraph" style:parent-style-name="樣式7">
      <style:paragraph-properties fo:margin-left="2cm" fo:margin-right="0cm" fo:line-height="0.988cm" fo:text-indent="-2cm" style:auto-text-indent="false"/>
    </style:style>
    <style:style style:name="P10" style:family="paragraph" style:parent-style-name="樣式7">
      <style:paragraph-properties fo:margin-left="2cm" fo:margin-right="0cm" fo:line-height="160%" fo:text-indent="-2cm" style:auto-text-indent="false"/>
    </style:style>
    <style:style style:name="P11" style:family="paragraph" style:parent-style-name="樣式7">
      <style:paragraph-properties fo:margin-left="1.986cm" fo:margin-right="0cm" fo:line-height="0.988cm" fo:text-align="start" style:justify-single-word="false" fo:text-indent="-1.986cm" style:auto-text-indent="false"/>
    </style:style>
    <style:style style:name="P12" style:family="paragraph" style:parent-style-name="樣式7">
      <style:paragraph-properties fo:margin-left="1.82cm" fo:margin-right="0cm" fo:line-height="0.988cm" fo:text-indent="-1.82cm" style:auto-text-indent="false"/>
    </style:style>
    <style:style style:name="P13" style:family="paragraph" style:parent-style-name="樣式1">
      <style:text-properties fo:color="#000000" style:font-name="標楷體" fo:font-weight="bold" style:font-name-asian="標楷體" style:font-weight-asian="bold" style:font-name-complex="標楷體" style:font-size-complex="18pt"/>
    </style:style>
    <style:style style:name="P14" style:family="paragraph" style:parent-style-name="樣式1">
      <style:paragraph-properties fo:margin-left="-0.002cm" fo:margin-right="0cm" fo:text-indent="-0.044cm" style:auto-text-indent="false"/>
      <style:text-properties fo:color="#000000" style:font-name="標楷體" fo:font-weight="bold" style:font-name-asian="標楷體" style:font-weight-asian="bold" style:font-name-complex="標楷體" style:font-size-complex="18pt"/>
    </style:style>
    <style:style style:name="P15" style:family="paragraph" style:parent-style-name="樣式1">
      <style:paragraph-properties fo:margin-top="0.353cm" fo:margin-bottom="0cm"/>
    </style:style>
    <style:style style:name="P16" style:family="paragraph" style:parent-style-name="樣式1">
      <style:paragraph-properties fo:margin-top="0.282cm" fo:margin-bottom="0cm"/>
      <style:text-properties fo:color="#000000" style:font-name="標楷體" fo:font-weight="bold" style:font-name-asian="標楷體" style:font-weight-asian="bold" style:font-name-complex="標楷體" style:font-size-complex="18pt"/>
    </style:style>
    <style:style style:name="P17" style:family="paragraph" style:parent-style-name="樣式5">
      <style:paragraph-properties fo:margin-left="0cm" fo:margin-right="0cm" fo:text-indent="1cm" style:auto-text-indent="false"/>
    </style:style>
    <style:style style:name="P18" style:family="paragraph" style:parent-style-name="樣式5">
      <style:paragraph-properties fo:margin-left="0cm" fo:margin-right="0cm" fo:line-height="160%" fo:text-indent="1cm" style:auto-text-indent="false"/>
    </style:style>
    <style:style style:name="P19" style:family="paragraph" style:parent-style-name="樣式5">
      <style:paragraph-properties fo:margin-left="0.9cm" fo:margin-right="0cm" fo:text-indent="-0.9cm" style:auto-text-indent="false"/>
    </style:style>
    <style:style style:name="P20" style:family="paragraph" style:parent-style-name="樣式5">
      <style:paragraph-properties fo:margin-left="1cm" fo:margin-right="0cm" fo:text-indent="-1cm" style:auto-text-indent="false"/>
    </style:style>
    <style:style style:name="P21" style:family="paragraph" style:parent-style-name="Header">
      <style:paragraph-properties fo:text-align="end" style:justify-single-word="false"/>
      <style:text-properties style:font-name="華康楷書體W5" fo:font-size="11pt" style:font-name-asian="華康楷書體W5" style:font-size-asian="11pt"/>
    </style:style>
    <style:style style:name="P22" style:family="paragraph" style:parent-style-name="Footer">
      <style:paragraph-properties fo:text-align="center" style:justify-single-word="false"/>
    </style:style>
    <style:style style:name="P23" style:family="paragraph" style:parent-style-name="Footer">
      <style:paragraph-properties fo:margin-left="0cm" fo:margin-right="0.635cm" fo:text-align="center" style:justify-single-word="false" fo:text-indent="0cm" style:auto-text-indent="false"/>
    </style:style>
    <style:style style:name="P24" style:family="paragraph" style:parent-style-name="Standard">
      <style:paragraph-properties fo:line-height="150%" fo:text-align="center" style:justify-single-word="false"/>
      <style:text-properties fo:color="#000000" style:font-name="標楷體" fo:font-size="24pt" fo:font-weight="bold" style:font-name-asian="標楷體" style:font-size-asian="24pt" style:font-weight-asian="bold" style:font-name-complex="標楷體" style:font-size-complex="24pt"/>
    </style:style>
    <style:style style:name="P25" style:family="paragraph" style:parent-style-name="Standard" style:master-page-name="Standard">
      <style:paragraph-properties fo:margin-top="0cm" fo:margin-bottom="0.212cm" fo:line-height="0.988cm" fo:text-align="center" style:justify-single-word="false" style:page-number="auto"/>
    </style:style>
    <style:style style:name="T1" style:family="text">
      <style:text-properties fo:color="#000000" style:font-name="標楷體" fo:font-size="24pt" fo:font-weight="bold" style:font-name-asian="標楷體" style:font-size-asian="24pt" style:font-weight-asian="bold" style:font-name-complex="標楷體" style:font-size-complex="24pt"/>
    </style:style>
    <style:style style:name="T2" style:family="text">
      <style:text-properties fo:color="#000000" style:font-name="標楷體" fo:font-weight="bold" style:font-name-asian="標楷體" style:font-weight-asian="bold" style:font-name-complex="標楷體" style:font-size-complex="18pt"/>
    </style:style>
    <style:style style:name="T3" style:family="text">
      <style:text-properties fo:color="#000000" style:font-name="標楷體" fo:font-weight="bold" style:font-name-asian="標楷體" style:font-weight-asian="bold" style:font-name-complex="標楷體" style:font-size-complex="18pt"/>
    </style:style>
    <style:style style:name="T4" style:family="text">
      <style:text-properties fo:color="#000000" style:font-name="標楷體" fo:font-size="14pt" style:font-name-asian="標楷體" style:font-size-asian="14pt" style:font-name-complex="標楷體"/>
    </style:style>
    <style:style style:name="T5" style:family="text">
      <style:text-properties fo:color="#000000" style:font-name="標楷體" fo:font-size="14pt" style:font-name-asian="標楷體" style:font-size-asian="14pt" style:font-name-complex="標楷體"/>
    </style:style>
    <style:style style:name="T6" style:family="text">
      <style:text-properties fo:color="#000000" style:font-name="標楷體" fo:font-size="14pt" style:font-name-asian="標楷體" style:font-size-asian="14pt" style:font-name-complex="標楷體" style:text-scale="94%"/>
    </style:style>
    <style:style style:name="T7" style:family="text">
      <style:text-properties fo:color="#000000" style:font-name="標楷體" fo:font-size="14pt" style:font-name-asian="標楷體" style:font-size-asian="14pt" style:font-name-complex="標楷體" style:text-scale="94%"/>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fo:font-weight="bold" style:font-name-asian="標楷體" style:font-weight-asian="bold" style:font-size-complex="18pt"/>
    </style:style>
    <style:style style:name="T10" style:family="text">
      <style:text-properties style:font-name="新細明體" fo:font-size="12pt" style:font-name-asian="新細明體" style:font-size-asian="12pt" style:font-name-complex="新細明體"/>
    </style:style>
    <style:style style:name="T11" style:family="text">
      <style:text-properties style:font-name="新細明體" fo:font-size="12pt" style:font-name-asian="新細明體" style:font-size-asian="12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中華民國104年度</text:span></text:p>
      <text:p text:style-name="P24">中央政府總預算半年結算報告總說明</text:p>
      <text:p text:style-name="P14">壹、歲入預算執行情形</text:p>
      <text:p text:style-name="P18"><text:span text:style-name="T4">104年度(以下簡稱本年度)中央政府總預算歲入為1兆7,766</text:span><text:span text:style-name="T6">億餘元，截至6月底止執行數（含實現數及應收數，以下同）為9,964億餘元，占分配數8</text:span><text:span text:style-name="T6">,</text:span><text:span text:style-name="T6">846億餘元之112.6％</text:span><text:span text:style-name="T4">，較預計超收1,118億餘元。茲依歲入來源別執行情形分述如下：</text:span></text:p>
      <text:p text:style-name="P2"><text:span text:style-name="T4">一、稅課收入：預算數為1兆3,194億餘元，執行數為8,380億餘元，占分配數7,202億餘元之116.4％，超收1,178億餘元，主要係所得稅超收所致。</text:span></text:p>
      <text:p text:style-name="P2"><text:span text:style-name="T4">二、營業盈餘及事業收入：預算數為2,549億餘元，執行數為940億餘元，占分配數954億餘元之98.5％，短收14億餘元，主要係部分營業基金依立法院決議得審酌決算收支情形辦理繳庫，爰分配繳庫數暫緩辦理所致。</text:span></text:p>
      <text:p text:style-name="P2"><text:span text:style-name="T4">三、規費及罰款收入：預算數為1,056億餘元，執行數為328億餘元，占分配數300億餘元之109</text:span><text:span text:style-name="T4">.</text:span><text:span text:style-name="T4">4％，超收28億餘元，主要係沒入及沒收財物暨行政規費收入超收所致。</text:span></text:p>
      <text:p text:style-name="P2"><text:span text:style-name="T4">四、財產收入：預算數為867億餘元，執行數為248億餘元，占分配數337億餘元之73.8％，短收88億餘元，主要係財產售價短收所致。</text:span></text:p>
      <text:p text:style-name="P2"><text:span text:style-name="T4">五、其他收入：預算數為98億餘元，執行數為66億餘元，占分配數51億餘元之127.9％，超收14億餘元，主要係雜項收入較預計增加所致。</text:span></text:p>
      <text:p text:style-name="P13">貳、歲出預算執行情形</text:p>
      <text:p text:style-name="P17"><text:span text:style-name="T4">本年度中央政府總預算歲出為1兆9,346億餘元，截至6月底止執行數（含實現數及暫付數，以下同）為9,538億餘元，占分配數1兆368億餘元之92％。茲依歲出主管機關別等執行情形分述如下：</text:span></text:p>
      <text:p text:style-name="P3"><text:soft-page-break/><text:span text:style-name="T4">一、總統府主管：預算數為169億餘元，執行數為62億餘元，占分配數72億餘元之86.8％。</text:span></text:p>
      <text:p text:style-name="P3"><text:span text:style-name="T4">二、行政院主管：預算數為254億餘元，執行數為104億餘元，占分配數117億餘元之89％。</text:span></text:p>
      <text:p text:style-name="P1"><text:span text:style-name="T4">三、立法院主管：預算數為35億餘元，執行數為15億餘元，占分配數17億餘元之89.5％。</text:span></text:p>
      <text:p text:style-name="P1"><text:span text:style-name="T4">四、司法院主管：預算數為212億餘元，執行數為109億餘元，占分配數117億餘元之93.2％。</text:span></text:p>
      <text:p text:style-name="P1"><text:span text:style-name="T4">五、考試院主管：預算數為264億餘元，執行數為164億餘元，占分配數168億餘元之97.6％。</text:span></text:p>
      <text:p text:style-name="P1"><text:span text:style-name="T4">六、監察院主管：預算數為21億餘元，執行數為</text:span><text:span text:style-name="T4">1</text:span><text:span text:style-name="T4">1億餘元，占分配數13億餘元之87.3％。</text:span></text:p>
      <text:p text:style-name="P1"><text:span text:style-name="T4">七、內政部主管：預算數為865億餘元，執行數為391億餘元，占分配數418億餘元之93</text:span><text:span text:style-name="T4">.</text:span><text:span text:style-name="T4">5％。</text:span></text:p>
      <text:p text:style-name="P1"><text:span text:style-name="T4">八、外交部主管：預算數為241億餘元，執行數為108億餘元，占分配數125億餘元之86.1％。</text:span></text:p>
      <text:p text:style-name="P1"><text:span text:style-name="T4">九、國防部主管：預算數為3,127億餘元，執行數為</text:span><text:span text:style-name="T4">1</text:span><text:span text:style-name="T4">,434億餘元，占分配數</text:span><text:span text:style-name="T4">1</text:span><text:span text:style-name="T4">,528億餘元之93</text:span><text:span text:style-name="T4">.</text:span><text:span text:style-name="T4">9％。</text:span></text:p>
      <text:p text:style-name="P1"><text:span text:style-name="T4">十、財政部主管：預算數為1,892億餘元，執行數為993億餘元，占分配數1,066億餘元之93.2％。</text:span></text:p>
      <text:p text:style-name="P4"><text:span text:style-name="T4">十一、教育部主管：預算數為2,172億餘元，執行數為1,078億餘元，占分配數1,248億餘元之86.3％。</text:span></text:p>
      <text:p text:style-name="P4"><text:span text:style-name="T4">十二、法務部主管：預算數為300億餘元，執行數為164億餘元，占分配數174億餘元之94％。</text:span></text:p>
      <text:p text:style-name="P4"><text:span text:style-name="T4">十三、經濟部主管：預算數為531億餘元，執行數為186億餘元，占分配數204億餘元之91.6％。</text:span></text:p>
      <text:p text:style-name="P5"><text:soft-page-break/><text:span text:style-name="T4">十四、交通部主管：預算數為1,054億餘元，執行數為331億餘元，占分配數430億餘元之77</text:span><text:span text:style-name="T4">.</text:span><text:span text:style-name="T4">2％，主要係交通部辦理都市大眾捷運系統建設計畫與臺鐵整體購置及汰換車輛計畫等，尚未達計價撥款條件或因辦理契約變更等因素，致影響預算執行，該部已積極加強辦理。</text:span></text:p>
      <text:p text:style-name="P6"><text:span text:style-name="T4">十五、勞動部主管：預算數為1,215億餘元，執行數為492億餘元，占分配數587億餘元之83</text:span><text:span text:style-name="T4">.</text:span><text:span text:style-name="T4">8％。</text:span></text:p>
      <text:p text:style-name="P5"><text:span text:style-name="T4">十六、蒙藏委員會主管：預算數為1億餘元，執行數為0.5億餘元，占分配數0.6億餘元之83.9％。</text:span></text:p>
      <text:p text:style-name="P5"><text:span text:style-name="T4">十七、僑務委員會主管：預算數為13億餘元，執行數為5億餘元，占分配數6億餘元之89.3％。</text:span></text:p>
      <text:p text:style-name="P7"><text:span text:style-name="T4">十八、原子能委員會主管：預算數為29億餘元，執行數為13億餘元，占分配數15億餘元之89</text:span><text:span text:style-name="T4">.</text:span><text:span text:style-name="T4">6％。</text:span></text:p>
      <text:p text:style-name="P5"><text:span text:style-name="T4">十九、農業委員會主管：預算數為1,228億餘元，執行數為573億餘元，占分配數613億餘元之</text:span><text:span text:style-name="T4">9</text:span><text:span text:style-name="T4">3.4％。</text:span></text:p>
      <text:p text:style-name="P8"><text:span text:style-name="T4">二十、衛生福利部主管：預算數為1,754億餘元，執行數為1,018億餘元，占分配數1,099億餘元之92</text:span><text:span text:style-name="T4">.</text:span><text:span text:style-name="T4">7％。</text:span></text:p>
      <text:p text:style-name="P9"><text:span text:style-name="T4">二十一、環境保護署主管：預算數為42億餘元，執行數為14億餘元，占分配數16億餘元之85.7％。</text:span></text:p>
      <text:p text:style-name="P9"><text:span text:style-name="T4">二十二、文化部主管：預算數為167億餘元，執行數為54億餘元，占分配數66億餘元之82</text:span><text:span text:style-name="T4">.</text:span><text:span text:style-name="T4">1％。</text:span></text:p>
      <text:p text:style-name="P9"><text:span text:style-name="T4">二十三、海岸巡防署主管：預算數為148億餘元，執行數為76億餘元，占分配數84億餘元之90.2％。</text:span></text:p>
      <text:p text:style-name="P11"><text:span text:style-name="T4">二十四、科技部主管：預算數為490億餘元，執行數為234億餘元，占分配數235億餘元之99.5％。</text:span></text:p>
      <text:p text:style-name="P12"><text:span text:style-name="T4">二十五、金融監督管理委員會主管：預算數為14億餘元，執行數為7億餘元，占分配數8億餘元之94.7％。</text:span></text:p>
      <text:p text:style-name="P10"><text:soft-page-break/><text:span text:style-name="T4">二十六、國軍退除役官兵輔導委員會主管：預算數為1,258億餘元，執行數為996億餘元，占分配數1,038億餘元之96％。</text:span></text:p>
      <text:p text:style-name="P10"><text:span text:style-name="T4">二十七、省市地方政府：預算數為1,744億餘元，執行數為890億餘元，占分配數891億餘元之99.9％。</text:span></text:p>
      <text:p text:style-name="P10"><text:span text:style-name="T4">二十八、災害準備金：預算數為20億元，尚未動支。</text:span></text:p>
      <text:p text:style-name="P10"><text:span text:style-name="T4">二十九、第二預備金：預算數為75億元，已核准動支0.3億餘元，尚餘74億餘元。</text:span></text:p>
      <text:p text:style-name="P15"><text:span text:style-name="T9">叁</text:span><text:span text:style-name="T2">、融資調度情形</text:span></text:p>
      <text:p text:style-name="P17"><text:span text:style-name="T4">本年度中央政府總預算歲入歲出差短1,579億餘元，連同債務還本660億元，合共須融資調度2,239億餘元，預計以發行公債及賒借2,239億餘元予以彌平。截至本年6月底止債務還本660億元已全數執行，已發行公債及賒借1,219億餘元。</text:span></text:p>
      <text:p text:style-name="P16">肆、其他要點</text:p>
      <text:p text:style-name="P19"><text:span text:style-name="T4">一、依決算法第26條之1規定：「審計長應於會計年度中將政府之半年結算報告，於政府提出後一個月內完成其查核，並提出查核報告於立法院。」為利審查作業之需，本年度中央政府總預算半年結算報告循例由行政院主計總處彙編完成後函送審計部。</text:span></text:p>
      <text:p text:style-name="P20"><text:span text:style-name="T4">二、</text:span><text:span text:style-name="T8">中央政府流域綜合治理計畫第1期特別預算（103至104年度），因尚未執行期滿，經依據其執行情形，分別編造各該特別預算半年結算報告附入本年度中央政府總預算半年結算報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楷書體W5" svg:font-family="華康楷書體W5,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11pt" style:font-name-asian="標楷體"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line-height="150%" fo:text-align="justify" style:justify-single-word="false"/>
      <style:text-properties fo:font-size="18pt" style:font-name-asian="華康中黑體" style:font-size-asian="18pt"/>
    </style:style>
    <style:style style:name="樣式2" style:family="paragraph" style:parent-style-name="Standard">
      <style:paragraph-properties fo:margin-left="0cm" fo:margin-right="0cm" fo:line-height="150%" fo:text-align="justify" style:justify-single-word="false" fo:text-indent="0.847cm" style:auto-text-indent="false"/>
      <style:text-properties style:font-name="華康楷書體W5" fo:font-size="13pt" style:font-name-asian="華康楷書體W5" style:font-size-asian="13pt"/>
    </style:style>
    <style:style style:name="樣式3" style:family="paragraph" style:parent-style-name="Standard">
      <style:paragraph-properties fo:margin-left="0cm" fo:margin-right="0cm" fo:line-height="150%" fo:text-align="justify" style:justify-single-word="false" fo:text-indent="0.423cm" style:auto-text-indent="false"/>
      <style:text-properties style:font-name="華康楷書體W5" fo:font-size="13pt" style:font-name-asian="華康楷書體W5" style:font-size-asian="13pt"/>
    </style:style>
    <style:style style:name="樣式4" style:family="paragraph" style:parent-style-name="Standard">
      <style:paragraph-properties fo:line-height="150%" fo:text-align="justify" style:justify-single-word="false"/>
      <style:text-properties style:font-name="華康中黑體" fo:font-size="16pt" style:font-name-asian="華康中黑體" style:font-size-asian="16pt"/>
    </style:style>
    <style:style style:name="樣式5" style:family="paragraph" style:parent-style-name="Standard">
      <style:paragraph-properties fo:margin-left="1.693cm" fo:margin-right="0cm" fo:line-height="150%" fo:text-align="justify" style:justify-single-word="false" fo:text-indent="0.847cm" style:auto-text-indent="false"/>
      <style:text-properties style:font-name="華康楷書體W5" fo:font-size="13pt" style:font-name-asian="華康楷書體W5" style:font-size-asian="13pt"/>
    </style:style>
    <style:style style:name="樣式6" style:family="paragraph" style:parent-style-name="Standard">
      <style:paragraph-properties fo:margin-left="2.117cm" fo:margin-right="0cm" fo:line-height="150%" fo:text-align="justify" style:justify-single-word="false" fo:text-indent="-0.423cm" style:auto-text-indent="false"/>
      <style:text-properties style:font-name="華康楷書體W5" fo:font-size="13pt" style:font-name-asian="華康楷書體W5" style:font-size-asian="13pt"/>
    </style:style>
    <style:style style:name="樣式7" style:family="paragraph" style:parent-style-name="樣式6">
      <style:paragraph-properties fo:margin-left="2.551cm" fo:margin-right="0cm" fo:text-indent="-0.45cm" style:auto-text-indent="false"/>
    </style:style>
    <style:style style:name="純文字" style:family="paragraph" style:parent-style-name="Standard">
      <style:text-properties style:font-name="細明體" style:font-name-complex="Courier New"/>
    </style:style>
    <style:style style:name="Title" style:family="paragraph" style:parent-style-name="Standard" style:next-style-name="Subtitle" style:class="chapter">
      <style:paragraph-properties style:line-height-at-least="1.058cm" fo:text-align="center" style:justify-single-word="false">
        <style:tab-stops>
          <style:tab-stop style:position="10.16cm"/>
        </style:tab-stops>
      </style:paragraph-properties>
      <style:text-properties style:font-name="細明體" fo:font-size="21pt" fo:letter-spacing="0.035cm" fo:font-weight="bold" style:font-size-asian="21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壹" style:family="paragraph" style:parent-style-name="Standard">
      <style:paragraph-properties fo:margin-top="0cm" fo:margin-bottom="0.706cm" style:line-height-at-least="0.706cm"/>
      <style:text-properties fo:font-size="16pt" fo:letter-spacing="0.035cm" fo:font-weight="bold" style:font-size-asian="16pt" style:font-weight-asian="bold"/>
    </style:style>
    <style:style style:name="壹內文" style:family="paragraph" style:parent-style-name="Standard">
      <style:paragraph-properties fo:margin-left="0cm" fo:margin-right="0cm" fo:line-height="0.847cm" fo:text-align="justify" style:justify-single-word="false" fo:text-indent="1cm" style:auto-text-indent="false"/>
      <style:text-properties style:font-name="華康楷書體W5" fo:font-size="13pt" style:font-name-asian="華康楷書體W5" style:font-size-asian="13pt"/>
    </style:style>
    <style:style style:name="凸_e344_" style:display-name="凸" style:family="paragraph" style:parent-style-name="Standard">
      <style:paragraph-properties fo:margin-left="0.501cm" fo:margin-right="0cm" fo:line-height="0.847cm" fo:text-align="justify" style:justify-single-word="false" fo:text-indent="-0.501cm" style:auto-text-indent="false"/>
      <style:text-properties fo:font-size="13pt" style:font-name-asian="華康楷書體W5" style:font-size-asian="13pt"/>
    </style:style>
    <style:style style:name="大_e344_" style:display-name="大" style:family="paragraph" style:parent-style-name="Standard">
      <style:paragraph-properties fo:margin-top="0.423cm" fo:margin-bottom="0.423cm" style:line-height-at-least="0.847cm"/>
      <style:text-properties style:font-name="華康中黑體" fo:font-size="14pt" fo:letter-spacing="0.035cm" style:font-name-asian="華康中黑體" style:font-size-asian="14pt"/>
    </style:style>
    <style:style style:name="_e344_內文_ff11_" style:display-name="內文１" style:family="paragraph" style:parent-style-name="Standard">
      <style:paragraph-properties fo:margin-left="0.501cm" fo:margin-right="0cm" style:line-height-at-least="0.847cm" fo:text-align="justify" style:justify-single-word="false" fo:text-indent="1cm" style:auto-text-indent="false"/>
      <style:text-properties fo:font-size="13pt" style:font-name-asian="華康楷書體W5" style:font-size-asian="13pt"/>
    </style:style>
    <style:style style:name="_e4c6_" style:display-name="" style:family="paragraph" style:parent-style-name="Standard">
      <style:paragraph-properties fo:margin-left="1.002cm" fo:margin-right="0cm" style:line-height-at-least="0.847cm" fo:text-align="justify" style:justify-single-word="false" fo:text-indent="-0.501cm" style:auto-text-indent="false"/>
      <style:text-properties fo:font-size="13pt" style:font-name-asian="華康楷書體W5" style:font-size-asian="13pt"/>
    </style:style>
    <style:style style:name="貳" style:family="paragraph" style:parent-style-name="壹">
      <style:paragraph-properties fo:margin-top="0.635cm" fo:margin-bottom="0.706cm"/>
    </style:style>
    <style:style style:name="_e50c_" style:display-name="" style:family="paragraph" style:parent-style-name="_e4c6_">
      <style:paragraph-properties fo:margin-left="1.501cm" fo:margin-right="0cm" fo:text-indent="-0.501cm" style:auto-text-indent="false"/>
    </style:style>
    <style:style style:name="_e4c6_內文" style:display-name="內文" style:family="paragraph" style:parent-style-name="_e4c6_">
      <style:paragraph-properties fo:margin-left="1cm" fo:margin-right="0cm" fo:text-indent="1cm" style:auto-text-indent="false"/>
    </style:style>
    <style:style style:name="Text_20_body_20_indent" style:display-name="Text body indent" style:family="paragraph" style:parent-style-name="Standard" style:class="text">
      <style:paragraph-properties fo:margin-left="1.905cm" fo:margin-right="0cm" fo:line-height="100%" fo:text-indent="-1.27cm" style:auto-text-indent="false" style:vertical-align="auto"/>
      <style:text-properties fo:font-size="18pt" style:letter-kerning="true" style:font-name-asian="標楷體" style:font-size-asian="18pt"/>
    </style:style>
    <style:style style:name="本文_20_2" style:display-name="本文 2" style:family="paragraph" style:parent-style-name="Standard">
      <style:paragraph-properties fo:line-height="100%" fo:text-align="justify" style:justify-single-word="false" style:vertical-align="auto"/>
      <style:text-properties fo:font-size="16pt" style:letter-kerning="true" style:font-name-asian="華康楷書體W5" style:font-size-asian="16pt"/>
    </style:style>
    <style:style style:name="本文_20_3" style:display-name="本文 3" style:family="paragraph" style:parent-style-name="Standard">
      <style:paragraph-properties fo:line-height="150%" fo:text-align="justify" style:justify-single-word="false"/>
      <style:text-properties fo:color="#00ff00" style:font-name="標楷體" fo:font-size="13pt" style:font-name-asian="標楷體" style:font-size-asian="13pt"/>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Header_20_left" style:display-name="Header left" style:family="paragraph" style:parent-style-name="Standard" style:class="extra">
      <style:paragraph-properties text:number-lines="false" text:line-number="0">
        <style:tab-stops>
          <style:tab-stop style:position="8.35cm" style:type="center"/>
          <style:tab-stop style:position="16.701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63cm" fo:text-indent="-0.931cm" fo:margin-left="1.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58cm" fo:text-indent="-0.296cm" fo:margin-left="1.3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1.693cm" fo:text-indent="-1.192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29cm" fo:text-indent="-0.37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55cm" fo:text-indent="-0.855cm" fo:margin-left="0.8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406cm" fo:text-indent="-1.905cm" fo:margin-left="2.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767cm" fo:text-indent="-1.132cm" fo:margin-left="1.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華康楷書體W5" fo:font-size="11pt" style:font-name-asian="華康楷書體W5" style:font-size-asian="11pt"/>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新細明體" fo:font-size="12pt" style:font-name-asian="新細明體" style:font-size-asian="12pt" style:font-name-complex="新細明體"/>
    </style:style>
    <style:page-layout style:name="Mpm1">
      <style:page-layout-properties fo:page-width="21.001cm" fo:page-height="29.7cm" style:num-format="1" style:print-orientation="portrait" fo:margin-top="1.27cm" fo:margin-bottom="1cm" fo:margin-left="2.2cm" fo:margin-right="2.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2.2cm" fo:margin-right="2.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header-left>
        <text:p text:style-name="Header_20_left"/>
      </style:header-left>
      <style:footer>
        <text:p text:style-name="MP2"><text:span text:style-name="Page_20_Number"><text:span text:style-name="MT1">甲 </text:span></text:span><text:span text:style-name="Page_20_Number"><text:span text:style-name="MT1"><text:page-number text:select-page="current">3</text:page-number></text:span></text:span></text:p>
      </style:footer>
      <style:footer-left>
        <text:p text:style-name="MP3"><text:span text:style-name="Page_20_Number"><text:span text:style-name="MT1">甲 </text:span></text:span><text:span text:style-name="Page_20_Number"><text:span text:style-name="MT1"><text:page-number text:select-page="current">4</text:page-number></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八十六年度中央政府總決算總說明</dc:title>
    <meta:initial-creator>黃建芬</meta:initial-creator>
    <meta:creation-date>2014-08-12T15:43:00</meta:creation-date>
    <dc:creator>z00sp</dc:creator>
    <dc:date>2015-08-26T17:21:00</dc:date>
    <meta:print-date>2015-08-20T16:10:00</meta:print-date>
    <meta:editing-cycles>174</meta:editing-cycles>
    <meta:editing-duration>PT16H12M</meta:editing-duration>
    <meta:document-statistic meta:table-count="0" meta:image-count="0" meta:object-count="0" meta:page-count="4" meta:paragraph-count="47" meta:word-count="2073" meta:character-count="2444"/>
    <meta:generator>OpenOffice/4.1.1$Win32 OpenOffice.org_project/411m6$Build-9775</meta:generator>
  </office:meta>
</office:document-meta>
</file>