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59.0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number-columns-repeated="3" table:default-cell-style-name="ce22"/>
        <table:table-column table:style-name="co4" table:default-cell-style-name="ce22"/>
        <table:table-column table:style-name="co5" table:default-cell-style-name="ce30"/>
        <table:table-column table:style-name="co6" table:number-columns-repeated="4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43" table:default-cell-style-name="ce3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he General Budget of Central Government </text:p>
          </table:table-cell>
          <table:covered-table-cell table:number-columns-repeated="5" table:style-name="ce9"/>
          <table:table-cell table:style-name="ce2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ummary Comparison Table for Annual Expenditures by Agencies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8"/>Current and Capital Account <text:s text:c="42"/>FY2016 <text:s text:c="18"/>Unit:Thousand NT$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4">
          <table:table-cell table:style-name="ce4" office:value-type="string" calcext:value-type="string">
            <text:p>Catego-ry</text:p>
          </table:table-cell>
          <table:table-cell table:style-name="ce12" office:value-type="string" calcext:value-type="string">
            <text:p>Account</text:p>
          </table:table-cell>
          <table:table-cell table:style-name="ce12" office:value-type="string" calcext:value-type="string">
            <text:p>Budget for Current Fiscal Year</text:p>
          </table:table-cell>
          <table:table-cell table:style-name="ce12" office:value-type="string" calcext:value-type="string">
            <text:p>Budget for Last Fiscal Year</text:p>
          </table:table-cell>
          <table:table-cell table:style-name="ce12" office:value-type="string" calcext:value-type="string">
            <text:p>Outturn for Fiscal Year Before Last</text:p>
          </table:table-cell>
          <table:table-cell table:style-name="ce23" office:value-type="string" calcext:value-type="string">
            <text:p>Change Between Current and Last Fiscal Year</text:p>
          </table:table-cell>
          <table:table-cell table:style-name="ce28" table:number-columns-repeated="1018"/>
        </table:table-row>
        <table:table-row table:style-name="ro3">
          <table:table-cell table:style-name="ce5"/>
          <table:table-cell table:style-name="ce13" office:value-type="string" calcext:value-type="string">
            <text:p>Totoal</text:p>
          </table:table-cell>
          <table:table-cell table:style-name="ce19" office:value-type="float" office:value="1975971154" calcext:value-type="float">
            <text:p>1,975,971,154 </text:p>
          </table:table-cell>
          <table:table-cell table:style-name="ce19" office:value-type="float" office:value="1934636035" calcext:value-type="float">
            <text:p>1,934,636,035 </text:p>
          </table:table-cell>
          <table:table-cell table:style-name="ce19" office:value-type="float" office:value="1853585861" calcext:value-type="float">
            <text:p>1,853,585,861 </text:p>
          </table:table-cell>
          <table:table-cell table:style-name="ce24" office:value-type="float" office:value="41335119" calcext:value-type="float">
            <text:p>41,335,119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Office of the President</text:p>
          </table:table-cell>
          <table:table-cell table:style-name="ce20" office:value-type="float" office:value="17010246" calcext:value-type="float">
            <text:p>17,010,246 </text:p>
          </table:table-cell>
          <table:table-cell table:style-name="ce20" office:value-type="float" office:value="16932074" calcext:value-type="float">
            <text:p>16,932,074 </text:p>
          </table:table-cell>
          <table:table-cell table:style-name="ce20" office:value-type="float" office:value="16297293" calcext:value-type="float">
            <text:p>16,297,293 </text:p>
          </table:table-cell>
          <table:table-cell table:style-name="ce25" office:value-type="float" office:value="78172" calcext:value-type="float">
            <text:p>78,172 </text:p>
          </table:table-cell>
          <table:table-cell table:number-columns-repeated="1018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The Executive Yuan</text:p>
          </table:table-cell>
          <table:table-cell table:style-name="ce20" office:value-type="float" office:value="24638760" calcext:value-type="float">
            <text:p>24,638,760 </text:p>
          </table:table-cell>
          <table:table-cell table:style-name="ce20" office:value-type="float" office:value="25385801" calcext:value-type="float">
            <text:p>25,385,801 </text:p>
          </table:table-cell>
          <table:table-cell table:style-name="ce20" office:value-type="float" office:value="23869794" calcext:value-type="float">
            <text:p>23,869,794 </text:p>
          </table:table-cell>
          <table:table-cell table:style-name="ce25" office:value-type="float" office:value="-747041" calcext:value-type="float">
            <text:p>-747,041 </text:p>
          </table:table-cell>
          <table:table-cell table:number-columns-repeated="101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The Legislative Yuan</text:p>
          </table:table-cell>
          <table:table-cell table:style-name="ce20" office:value-type="float" office:value="3680127" calcext:value-type="float">
            <text:p>3,680,127 </text:p>
          </table:table-cell>
          <table:table-cell table:style-name="ce20" office:value-type="float" office:value="3536881" calcext:value-type="float">
            <text:p>3,536,881 </text:p>
          </table:table-cell>
          <table:table-cell table:style-name="ce20" office:value-type="float" office:value="3363507" calcext:value-type="float">
            <text:p>3,363,507 </text:p>
          </table:table-cell>
          <table:table-cell table:style-name="ce25" office:value-type="float" office:value="143246" calcext:value-type="float">
            <text:p>143,246 </text:p>
          </table:table-cell>
          <table:table-cell table:number-columns-repeated="1018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The Judicial Yuan</text:p>
          </table:table-cell>
          <table:table-cell table:style-name="ce20" office:value-type="float" office:value="24836242" calcext:value-type="float">
            <text:p>24,836,242 </text:p>
          </table:table-cell>
          <table:table-cell table:style-name="ce20" office:value-type="float" office:value="21272545" calcext:value-type="float">
            <text:p>21,272,545 </text:p>
          </table:table-cell>
          <table:table-cell table:style-name="ce20" office:value-type="float" office:value="21750726" calcext:value-type="float">
            <text:p>21,750,726 </text:p>
          </table:table-cell>
          <table:table-cell table:style-name="ce25" office:value-type="float" office:value="3563697" calcext:value-type="float">
            <text:p>3,563,697 </text:p>
          </table:table-cell>
          <table:table-cell table:number-columns-repeated="1018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The Examination Yuan</text:p>
          </table:table-cell>
          <table:table-cell table:style-name="ce20" office:value-type="float" office:value="26429527" calcext:value-type="float">
            <text:p>26,429,527 </text:p>
          </table:table-cell>
          <table:table-cell table:style-name="ce20" office:value-type="float" office:value="26403134" calcext:value-type="float">
            <text:p>26,403,134 </text:p>
          </table:table-cell>
          <table:table-cell table:style-name="ce20" office:value-type="float" office:value="25440018" calcext:value-type="float">
            <text:p>25,440,018 </text:p>
          </table:table-cell>
          <table:table-cell table:style-name="ce25" office:value-type="float" office:value="26393" calcext:value-type="float">
            <text:p>26,393 </text:p>
          </table:table-cell>
          <table:table-cell table:number-columns-repeated="101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The Control Yuan</text:p>
          </table:table-cell>
          <table:table-cell table:style-name="ce20" office:value-type="float" office:value="2304810" calcext:value-type="float">
            <text:p>2,304,810 </text:p>
          </table:table-cell>
          <table:table-cell table:style-name="ce20" office:value-type="float" office:value="2164404" calcext:value-type="float">
            <text:p>2,164,404 </text:p>
          </table:table-cell>
          <table:table-cell table:style-name="ce20" office:value-type="float" office:value="2099272" calcext:value-type="float">
            <text:p>2,099,272 </text:p>
          </table:table-cell>
          <table:table-cell table:style-name="ce25" office:value-type="float" office:value="140406" calcext:value-type="float">
            <text:p>140,406 </text:p>
          </table:table-cell>
          <table:table-cell table:number-columns-repeated="1018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Ministry of the Interior</text:p>
          </table:table-cell>
          <table:table-cell table:style-name="ce20" office:value-type="float" office:value="86903710" calcext:value-type="float">
            <text:p>86,903,710 </text:p>
          </table:table-cell>
          <table:table-cell table:style-name="ce20" office:value-type="float" office:value="86567216" calcext:value-type="float">
            <text:p>86,567,216 </text:p>
          </table:table-cell>
          <table:table-cell table:style-name="ce20" office:value-type="float" office:value="88540278" calcext:value-type="float">
            <text:p>88,540,278 </text:p>
          </table:table-cell>
          <table:table-cell table:style-name="ce25" office:value-type="float" office:value="336494" calcext:value-type="float">
            <text:p>336,494 </text:p>
          </table:table-cell>
          <table:table-cell table:number-columns-repeated="1018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Ministry of Foreign Affairs</text:p>
          </table:table-cell>
          <table:table-cell table:style-name="ce20" office:value-type="float" office:value="24431426" calcext:value-type="float">
            <text:p>24,431,426 </text:p>
          </table:table-cell>
          <table:table-cell table:style-name="ce20" office:value-type="float" office:value="24195217" calcext:value-type="float">
            <text:p>24,195,217 </text:p>
          </table:table-cell>
          <table:table-cell table:style-name="ce20" office:value-type="float" office:value="23511324" calcext:value-type="float">
            <text:p>23,511,324 </text:p>
          </table:table-cell>
          <table:table-cell table:style-name="ce25" office:value-type="float" office:value="236209" calcext:value-type="float">
            <text:p>236,209 </text:p>
          </table:table-cell>
          <table:table-cell table:number-columns-repeated="101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Ministry of National Defense</text:p>
          </table:table-cell>
          <table:table-cell table:style-name="ce20" office:value-type="float" office:value="320084777" calcext:value-type="float">
            <text:p>320,084,777 </text:p>
          </table:table-cell>
          <table:table-cell table:style-name="ce20" office:value-type="float" office:value="312767047" calcext:value-type="float">
            <text:p>312,767,047 </text:p>
          </table:table-cell>
          <table:table-cell table:style-name="ce20" office:value-type="float" office:value="297692621" calcext:value-type="float">
            <text:p>297,692,621 </text:p>
          </table:table-cell>
          <table:table-cell table:style-name="ce25" office:value-type="float" office:value="7317730" calcext:value-type="float">
            <text:p>7,317,730 </text:p>
          </table:table-cell>
          <table:table-cell table:number-columns-repeated="1018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Ministry of Finance</text:p>
          </table:table-cell>
          <table:table-cell table:style-name="ce20" office:value-type="float" office:value="196045974" calcext:value-type="float">
            <text:p>196,045,974 </text:p>
          </table:table-cell>
          <table:table-cell table:style-name="ce20" office:value-type="float" office:value="189214568" calcext:value-type="float">
            <text:p>189,214,568 </text:p>
          </table:table-cell>
          <table:table-cell table:style-name="ce20" office:value-type="float" office:value="182502676" calcext:value-type="float">
            <text:p>182,502,676 </text:p>
          </table:table-cell>
          <table:table-cell table:style-name="ce25" office:value-type="float" office:value="6831406" calcext:value-type="float">
            <text:p>6,831,406 </text:p>
          </table:table-cell>
          <table:table-cell table:number-columns-repeated="1018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Ministry of Education</text:p>
          </table:table-cell>
          <table:table-cell table:style-name="ce20" office:value-type="float" office:value="225302824" calcext:value-type="float">
            <text:p>225,302,824 </text:p>
          </table:table-cell>
          <table:table-cell table:style-name="ce20" office:value-type="float" office:value="217255541" calcext:value-type="float">
            <text:p>217,255,541 </text:p>
          </table:table-cell>
          <table:table-cell table:style-name="ce20" office:value-type="float" office:value="205613963" calcext:value-type="float">
            <text:p>205,613,963 </text:p>
          </table:table-cell>
          <table:table-cell table:style-name="ce25" office:value-type="float" office:value="8047283" calcext:value-type="float">
            <text:p>8,047,283 </text:p>
          </table:table-cell>
          <table:table-cell table:number-columns-repeated="101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Ministry of Justice</text:p>
          </table:table-cell>
          <table:table-cell table:style-name="ce20" office:value-type="float" office:value="31718824" calcext:value-type="float">
            <text:p>31,718,824 </text:p>
          </table:table-cell>
          <table:table-cell table:style-name="ce20" office:value-type="float" office:value="30062077" calcext:value-type="float">
            <text:p>30,062,077 </text:p>
          </table:table-cell>
          <table:table-cell table:style-name="ce20" office:value-type="float" office:value="28802583" calcext:value-type="float">
            <text:p>28,802,583 </text:p>
          </table:table-cell>
          <table:table-cell table:style-name="ce25" office:value-type="float" office:value="1656747" calcext:value-type="float">
            <text:p>1,656,747 </text:p>
          </table:table-cell>
          <table:table-cell table:number-columns-repeated="1018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Ministry of Economic Affairs</text:p>
          </table:table-cell>
          <table:table-cell table:style-name="ce20" office:value-type="float" office:value="59000710" calcext:value-type="float">
            <text:p>59,000,710 </text:p>
          </table:table-cell>
          <table:table-cell table:style-name="ce20" office:value-type="float" office:value="53164429" calcext:value-type="float">
            <text:p>53,164,429 </text:p>
          </table:table-cell>
          <table:table-cell table:style-name="ce20" office:value-type="float" office:value="57149613" calcext:value-type="float">
            <text:p>57,149,613 </text:p>
          </table:table-cell>
          <table:table-cell table:style-name="ce25" office:value-type="float" office:value="5836281" calcext:value-type="float">
            <text:p>5,836,281 </text:p>
          </table:table-cell>
          <table:table-cell table:number-columns-repeated="1018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Ministry of Transportation and Communications</text:p>
          </table:table-cell>
          <table:table-cell table:style-name="ce20" office:value-type="float" office:value="112117254" calcext:value-type="float">
            <text:p>112,117,254 </text:p>
          </table:table-cell>
          <table:table-cell table:style-name="ce20" office:value-type="float" office:value="105460803" calcext:value-type="float">
            <text:p>105,460,803 </text:p>
          </table:table-cell>
          <table:table-cell table:style-name="ce20" office:value-type="float" office:value="109169335" calcext:value-type="float">
            <text:p>109,169,335 </text:p>
          </table:table-cell>
          <table:table-cell table:style-name="ce25" office:value-type="float" office:value="6656451" calcext:value-type="float">
            <text:p>6,656,451 </text:p>
          </table:table-cell>
          <table:table-cell table:number-columns-repeated="1018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Ministry of Labor</text:p>
          </table:table-cell>
          <table:table-cell table:style-name="ce20" office:value-type="float" office:value="116802179" calcext:value-type="float">
            <text:p>116,802,179 </text:p>
          </table:table-cell>
          <table:table-cell table:style-name="ce20" office:value-type="float" office:value="121501544" calcext:value-type="float">
            <text:p>121,501,544 </text:p>
          </table:table-cell>
          <table:table-cell table:style-name="ce20" office:value-type="float" office:value="119555931" calcext:value-type="float">
            <text:p>119,555,931 </text:p>
          </table:table-cell>
          <table:table-cell table:style-name="ce25" office:value-type="float" office:value="-4699365" calcext:value-type="float">
            <text:p>-4,699,365 </text:p>
          </table:table-cell>
          <table:table-cell table:number-columns-repeated="1018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Mongolian and Tibetan Affairs Commission</text:p>
          </table:table-cell>
          <table:table-cell table:style-name="ce20" office:value-type="float" office:value="126360" calcext:value-type="float">
            <text:p>126,360 </text:p>
          </table:table-cell>
          <table:table-cell table:style-name="ce20" office:value-type="float" office:value="116655" calcext:value-type="float">
            <text:p>116,655 </text:p>
          </table:table-cell>
          <table:table-cell table:style-name="ce20" office:value-type="float" office:value="105187" calcext:value-type="float">
            <text:p>105,187 </text:p>
          </table:table-cell>
          <table:table-cell table:style-name="ce25" office:value-type="float" office:value="9705" calcext:value-type="float">
            <text:p>9,705 </text:p>
          </table:table-cell>
          <table:table-cell table:number-columns-repeated="1018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Overseas Community Affairs Council</text:p>
          </table:table-cell>
          <table:table-cell table:style-name="ce20" office:value-type="float" office:value="1388304" calcext:value-type="float">
            <text:p>1,388,304 </text:p>
          </table:table-cell>
          <table:table-cell table:style-name="ce20" office:value-type="float" office:value="1365641" calcext:value-type="float">
            <text:p>1,365,641 </text:p>
          </table:table-cell>
          <table:table-cell table:style-name="ce20" office:value-type="float" office:value="1448123" calcext:value-type="float">
            <text:p>1,448,123 </text:p>
          </table:table-cell>
          <table:table-cell table:style-name="ce25" office:value-type="float" office:value="22663" calcext:value-type="float">
            <text:p>22,663 </text:p>
          </table:table-cell>
          <table:table-cell table:number-columns-repeated="1018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Atomic Energy Council</text:p>
          </table:table-cell>
          <table:table-cell table:style-name="ce20" office:value-type="float" office:value="2926775" calcext:value-type="float">
            <text:p>2,926,775 </text:p>
          </table:table-cell>
          <table:table-cell table:style-name="ce20" office:value-type="float" office:value="2947444" calcext:value-type="float">
            <text:p>2,947,444 </text:p>
          </table:table-cell>
          <table:table-cell table:style-name="ce20" office:value-type="float" office:value="2762923" calcext:value-type="float">
            <text:p>2,762,923 </text:p>
          </table:table-cell>
          <table:table-cell table:style-name="ce25" office:value-type="float" office:value="-20669" calcext:value-type="float">
            <text:p>-20,669 </text:p>
          </table:table-cell>
          <table:table-cell table:number-columns-repeated="1018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Council of Agriculture</text:p>
          </table:table-cell>
          <table:table-cell table:style-name="ce20" office:value-type="float" office:value="121792559" calcext:value-type="float">
            <text:p>121,792,559 </text:p>
          </table:table-cell>
          <table:table-cell table:style-name="ce20" office:value-type="float" office:value="122871096" calcext:value-type="float">
            <text:p>122,871,096 </text:p>
          </table:table-cell>
          <table:table-cell table:style-name="ce20" office:value-type="float" office:value="123037190" calcext:value-type="float">
            <text:p>123,037,190 </text:p>
          </table:table-cell>
          <table:table-cell table:style-name="ce25" office:value-type="float" office:value="-1078537" calcext:value-type="float">
            <text:p>-1,078,537 </text:p>
          </table:table-cell>
          <table:table-cell table:number-columns-repeated="1018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Ministry of Health and Welfare</text:p>
          </table:table-cell>
          <table:table-cell table:style-name="ce20" office:value-type="float" office:value="198667127" calcext:value-type="float">
            <text:p>198,667,127 </text:p>
          </table:table-cell>
          <table:table-cell table:style-name="ce20" office:value-type="float" office:value="175393100" calcext:value-type="float">
            <text:p>175,393,100 </text:p>
          </table:table-cell>
          <table:table-cell table:style-name="ce20" office:value-type="float" office:value="137030090" calcext:value-type="float">
            <text:p>137,030,090 </text:p>
          </table:table-cell>
          <table:table-cell table:style-name="ce25" office:value-type="float" office:value="23274027" calcext:value-type="float">
            <text:p>23,274,027 </text:p>
          </table:table-cell>
          <table:table-cell table:number-columns-repeated="1018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Environmental Protection Administration</text:p>
          </table:table-cell>
          <table:table-cell table:style-name="ce20" office:value-type="float" office:value="4302612" calcext:value-type="float">
            <text:p>4,302,612 </text:p>
          </table:table-cell>
          <table:table-cell table:style-name="ce20" office:value-type="float" office:value="4210952" calcext:value-type="float">
            <text:p>4,210,952 </text:p>
          </table:table-cell>
          <table:table-cell table:style-name="ce20" office:value-type="float" office:value="4083634" calcext:value-type="float">
            <text:p>4,083,634 </text:p>
          </table:table-cell>
          <table:table-cell table:style-name="ce25" office:value-type="float" office:value="91660" calcext:value-type="float">
            <text:p>91,660 </text:p>
          </table:table-cell>
          <table:table-cell table:number-columns-repeated="1018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Ministry of Culture</text:p>
          </table:table-cell>
          <table:table-cell table:style-name="ce20" office:value-type="float" office:value="16636145" calcext:value-type="float">
            <text:p>16,636,145 </text:p>
          </table:table-cell>
          <table:table-cell table:style-name="ce20" office:value-type="float" office:value="16741383" calcext:value-type="float">
            <text:p>16,741,383 </text:p>
          </table:table-cell>
          <table:table-cell table:style-name="ce20" office:value-type="float" office:value="14934571" calcext:value-type="float">
            <text:p>14,934,571 </text:p>
          </table:table-cell>
          <table:table-cell table:style-name="ce25" office:value-type="float" office:value="-105238" calcext:value-type="float">
            <text:p>-105,238 </text:p>
          </table:table-cell>
          <table:table-cell table:number-columns-repeated="1018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Coast Guard Administration</text:p>
          </table:table-cell>
          <table:table-cell table:style-name="ce20" office:value-type="float" office:value="14103540" calcext:value-type="float">
            <text:p>14,103,540 </text:p>
          </table:table-cell>
          <table:table-cell table:style-name="ce20" office:value-type="float" office:value="14855186" calcext:value-type="float">
            <text:p>14,855,186 </text:p>
          </table:table-cell>
          <table:table-cell table:style-name="ce20" office:value-type="float" office:value="14622047" calcext:value-type="float">
            <text:p>14,622,047 </text:p>
          </table:table-cell>
          <table:table-cell table:style-name="ce25" office:value-type="float" office:value="-751646" calcext:value-type="float">
            <text:p>-751,646 </text:p>
          </table:table-cell>
          <table:table-cell table:number-columns-repeated="1018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Ministry of Science and Technology</text:p>
          </table:table-cell>
          <table:table-cell table:style-name="ce20" office:value-type="float" office:value="46649229" calcext:value-type="float">
            <text:p>46,649,229 </text:p>
          </table:table-cell>
          <table:table-cell table:style-name="ce20" office:value-type="float" office:value="49016786" calcext:value-type="float">
            <text:p>49,016,786 </text:p>
          </table:table-cell>
          <table:table-cell table:style-name="ce20" office:value-type="float" office:value="43664045" calcext:value-type="float">
            <text:p>43,664,045 </text:p>
          </table:table-cell>
          <table:table-cell table:style-name="ce25" office:value-type="float" office:value="-2367557" calcext:value-type="float">
            <text:p>-2,367,557 </text:p>
          </table:table-cell>
          <table:table-cell table:number-columns-repeated="1018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Financial Supervisory Commision</text:p>
          </table:table-cell>
          <table:table-cell table:style-name="ce20" office:value-type="float" office:value="1441613" calcext:value-type="float">
            <text:p>1,441,613 </text:p>
          </table:table-cell>
          <table:table-cell table:style-name="ce20" office:value-type="float" office:value="1441743" calcext:value-type="float">
            <text:p>1,441,743 </text:p>
          </table:table-cell>
          <table:table-cell table:style-name="ce20" office:value-type="float" office:value="1418802" calcext:value-type="float">
            <text:p>1,418,802 </text:p>
          </table:table-cell>
          <table:table-cell table:style-name="ce25" office:value-type="float" office:value="-130" calcext:value-type="float">
            <text:p>-130 </text:p>
          </table:table-cell>
          <table:table-cell table:number-columns-repeated="1018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Veterans Affairs Council</text:p>
          </table:table-cell>
          <table:table-cell table:style-name="ce20" office:value-type="float" office:value="124649747" calcext:value-type="float">
            <text:p>124,649,747 </text:p>
          </table:table-cell>
          <table:table-cell table:style-name="ce20" office:value-type="float" office:value="125819256" calcext:value-type="float">
            <text:p>125,819,256 </text:p>
          </table:table-cell>
          <table:table-cell table:style-name="ce20" office:value-type="float" office:value="122267951" calcext:value-type="float">
            <text:p>122,267,951 </text:p>
          </table:table-cell>
          <table:table-cell table:style-name="ce25" office:value-type="float" office:value="-1169509" calcext:value-type="float">
            <text:p>-1,169,509 </text:p>
          </table:table-cell>
          <table:table-cell table:number-columns-repeated="1018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Provincial and Municipal Governments</text:p>
          </table:table-cell>
          <table:table-cell table:style-name="ce20" office:value-type="float" office:value="162579753" calcext:value-type="float">
            <text:p>162,579,753 </text:p>
          </table:table-cell>
          <table:table-cell table:style-name="ce20" office:value-type="float" office:value="174473512" calcext:value-type="float">
            <text:p>174,473,512 </text:p>
          </table:table-cell>
          <table:table-cell table:style-name="ce20" office:value-type="float" office:value="182452364" calcext:value-type="float">
            <text:p>182,452,364 </text:p>
          </table:table-cell>
          <table:table-cell table:style-name="ce25" office:value-type="float" office:value="-11893759" calcext:value-type="float">
            <text:p>-11,893,759 </text:p>
          </table:table-cell>
          <table:table-cell table:number-columns-repeated="1018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Disaster Reserve Fund</text:p>
          </table:table-cell>
          <table:table-cell table:number-columns-repeated="2" table:style-name="ce20" office:value-type="float" office:value="2000000" calcext:value-type="float">
            <text:p>2,000,000 </text:p>
          </table:table-cell>
          <table:table-cell table:style-name="ce20" office:value-type="float" office:value="400000" calcext:value-type="float">
            <text:p>400,000 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7" office:value-type="string" calcext:value-type="string">
            <text:p>Secondary Reserve Fund </text:p>
          </table:table-cell>
          <table:table-cell table:style-name="ce21" office:value-type="float" office:value="7400000" calcext:value-type="float">
            <text:p>7,400,000 </text:p>
          </table:table-cell>
          <table:table-cell table:style-name="ce21" office:value-type="float" office:value="7500000" calcext:value-type="float">
            <text:p>7,500,000 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-100000" calcext:value-type="float">
            <text:p>-100,000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z00sp</dc:creator>
    <dc:date>2016-01-29T11:49:00</dc:date>
    <meta:print-date>2016-01-29T11:48:08</meta:print-date>
    <meta:document-statistic meta:table-count="1" meta:cell-count="188" meta:object-count="0"/>
    <meta:generator>LibreOffice/4.4.1.2$Windows_x86 LibreOffice_project/45e2de17089c24a1fa810c8f975a7171ba4cd432</meta:generator>
  </office:meta>
</office:document-meta>
</file>