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縣市收支估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縣市收支估計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縣市收支估計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縣市收支估計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5f_縣市收支估計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一般_5f_縣市收支估計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249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he General Budget of Central Government 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Brief Presentation on Analysis of Revenues and Expenditures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64"/>FY2016 <text:s text:c="30"/>Unit:Thousand NT$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0" office:value-type="string" calcext:value-type="string">
            <text:p>Budget for Current Fiscal Year</text:p>
          </table:table-cell>
          <table:table-cell table:style-name="ce10" office:value-type="string" calcext:value-type="string">
            <text:p>Budget for Last Fiscal Year</text:p>
          </table:table-cell>
          <table:table-cell table:style-name="ce15" office:value-type="string" calcext:value-type="string">
            <text:p>Outturn for Fiscal Year Before Last</text:p>
          </table:table-cell>
          <table:table-cell table:style-name="ce16" office:value-type="string" calcext:value-type="string">
            <text:p>Change Between Current and Last Fiscal Year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Total Revenues</text:p>
          </table:table-cell>
          <table:table-cell table:style-name="ce11" office:value-type="float" office:value="2048971154" calcext:value-type="float">
            <text:p>2,048,971,154 </text:p>
          </table:table-cell>
          <table:table-cell table:style-name="ce11" office:value-type="float" office:value="2000636035" calcext:value-type="float">
            <text:p>2,000,636,035 </text:p>
          </table:table-cell>
          <table:table-cell table:style-name="ce11" office:value-type="float" office:value="1917585861" calcext:value-type="float">
            <text:p>1,917,585,861 </text:p>
          </table:table-cell>
          <table:table-cell table:style-name="ce17" office:value-type="float" office:value="48335119" calcext:value-type="float">
            <text:p>48,335,1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7"/>Annual Revenues</text:p>
          </table:table-cell>
          <table:table-cell table:style-name="ce12" office:value-type="float" office:value="1822403171" calcext:value-type="float">
            <text:p>1,822,403,171 </text:p>
          </table:table-cell>
          <table:table-cell table:style-name="ce12" office:value-type="float" office:value="1776702733" calcext:value-type="float">
            <text:p>1,776,702,733 </text:p>
          </table:table-cell>
          <table:table-cell table:style-name="ce12" office:value-type="float" office:value="1726442715" calcext:value-type="float">
            <text:p>1,726,442,715 </text:p>
          </table:table-cell>
          <table:table-cell table:style-name="ce18" office:value-type="float" office:value="45700438" calcext:value-type="float">
            <text:p>45,700,43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7"/>Bond Issuance and Borrowing</text:p>
          </table:table-cell>
          <table:table-cell table:style-name="ce12" office:value-type="float" office:value="226567983" calcext:value-type="float">
            <text:p>226,567,983 </text:p>
          </table:table-cell>
          <table:table-cell table:style-name="ce12" office:value-type="float" office:value="223933302" calcext:value-type="float">
            <text:p>223,933,302 </text:p>
          </table:table-cell>
          <table:table-cell table:style-name="ce12" office:value-type="float" office:value="191143146" calcext:value-type="float">
            <text:p>191,143,146 </text:p>
          </table:table-cell>
          <table:table-cell table:style-name="ce18" office:value-type="float" office:value="2634681" calcext:value-type="float">
            <text:p>2,634,681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  Appropriotion from Previous Year's Surplus      <text:span text:style-name="T1">　</text:span><text:span text:style-name="T2"> </text:span>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 Expenditures</text:p>
          </table:table-cell>
          <table:table-cell table:style-name="ce12" office:value-type="float" office:value="2048971154" calcext:value-type="float">
            <text:p>2,048,971,154 </text:p>
          </table:table-cell>
          <table:table-cell table:style-name="ce12" office:value-type="float" office:value="2000636035" calcext:value-type="float">
            <text:p>2,000,636,035 </text:p>
          </table:table-cell>
          <table:table-cell table:style-name="ce12" office:value-type="float" office:value="1917585861" calcext:value-type="float">
            <text:p>1,917,585,861 </text:p>
          </table:table-cell>
          <table:table-cell table:style-name="ce18" office:value-type="float" office:value="48335119" calcext:value-type="float">
            <text:p>48,335,1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7"/>Annual Expenditures</text:p>
          </table:table-cell>
          <table:table-cell table:style-name="ce12" office:value-type="float" office:value="1975971154" calcext:value-type="float">
            <text:p>1,975,971,154 </text:p>
          </table:table-cell>
          <table:table-cell table:style-name="ce12" office:value-type="float" office:value="1934636035" calcext:value-type="float">
            <text:p>1,934,636,035 </text:p>
          </table:table-cell>
          <table:table-cell table:style-name="ce12" office:value-type="float" office:value="1853585861" calcext:value-type="float">
            <text:p>1,853,585,861 </text:p>
          </table:table-cell>
          <table:table-cell table:style-name="ce18" office:value-type="float" office:value="41335119" calcext:value-type="float">
            <text:p>41,335,1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7"/>Debt Repayment</text:p>
          </table:table-cell>
          <table:table-cell table:style-name="ce12" office:value-type="float" office:value="73000000" calcext:value-type="float">
            <text:p>73,000,000 </text:p>
          </table:table-cell>
          <table:table-cell table:style-name="ce12" office:value-type="float" office:value="66000000" calcext:value-type="float">
            <text:p>66,000,000 </text:p>
          </table:table-cell>
          <table:table-cell table:style-name="ce12" office:value-type="float" office:value="64000000" calcext:value-type="float">
            <text:p>64,000,000 </text:p>
          </table:table-cell>
          <table:table-cell table:style-name="ce18" office:value-type="float" office:value="7000000" calcext:value-type="float">
            <text:p>7,000,0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alance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縣市收支估計" style:display-name="一般_縣市收支估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1-30T14:11:04</dc:date>
    <meta:print-date>2016-01-29T11:02:11</meta:print-date>
    <meta:document-statistic meta:table-count="1" meta:cell-count="48" meta:object-count="0"/>
    <meta:generator>LibreOffice/4.4.1.2$Windows_x86 LibreOffice_project/45e2de17089c24a1fa810c8f975a7171ba4cd432</meta:generator>
  </office:meta>
</office:document-meta>
</file>