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heet19.xml" manifest:media-type="text/xml"/>
  <manifest:file-entry manifest:full-path="Basic/Standard/Sheet18.xml" manifest:media-type="text/xml"/>
  <manifest:file-entry manifest:full-path="Basic/Standard/Sheet4.xml" manifest:media-type="text/xml"/>
  <manifest:file-entry manifest:full-path="Basic/Standard/Sheet17.xml" manifest:media-type="text/xml"/>
  <manifest:file-entry manifest:full-path="Basic/Standard/Sheet3.xml" manifest:media-type="text/xml"/>
  <manifest:file-entry manifest:full-path="Basic/Standard/Sheet16.xml" manifest:media-type="text/xml"/>
  <manifest:file-entry manifest:full-path="Basic/Standard/ThisWorkbook.xml" manifest:media-type="text/xml"/>
  <manifest:file-entry manifest:full-path="Basic/Standard/Sheet2.xml" manifest:media-type="text/xml"/>
  <manifest:file-entry manifest:full-path="Basic/Standard/Sheet15.xml" manifest:media-type="text/xml"/>
  <manifest:file-entry manifest:full-path="Basic/Standard/Sheet14.xml" manifest:media-type="text/xml"/>
  <manifest:file-entry manifest:full-path="Basic/Standard/Sheet13.xml" manifest:media-type="text/xml"/>
  <manifest:file-entry manifest:full-path="Basic/Standard/Sheet12.xml" manifest:media-type="text/xml"/>
  <manifest:file-entry manifest:full-path="Basic/Standard/script-lb.xml" manifest:media-type="text/xml"/>
  <manifest:file-entry manifest:full-path="Basic/Standard/Sheet1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73.82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66.68mm"/>
    </style:style>
    <style:style style:name="co19" style:family="table-column">
      <style:table-column-properties fo:break-before="auto" style:column-width="32.28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30.16mm"/>
    </style:style>
    <style:style style:name="co43" style:family="table-column">
      <style:table-column-properties fo:break-before="auto" style:column-width="35.19mm"/>
    </style:style>
    <style:style style:name="co25" style:family="table-column">
      <style:table-column-properties fo:break-before="auto" style:column-width="37.84mm"/>
    </style:style>
    <style:style style:name="co44" style:family="table-column">
      <style:table-column-properties fo:break-before="auto" style:column-width="30.43mm"/>
    </style:style>
    <style:style style:name="co45" style:family="table-column">
      <style:table-column-properties fo:break-before="auto" style:column-width="26.72mm"/>
    </style:style>
    <style:style style:name="co46" style:family="table-column">
      <style:table-column-properties fo:break-before="auto" style:column-width="28.05mm"/>
    </style:style>
    <style:style style:name="co47" style:family="table-column">
      <style:table-column-properties fo:break-before="auto" style:column-width="49.48mm"/>
    </style:style>
    <style:style style:name="co48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34.13mm"/>
    </style:style>
    <style:style style:name="co35" style:family="table-column">
      <style:table-column-properties fo:break-before="auto" style:column-width="33.87mm"/>
    </style:style>
    <style:style style:name="co54" style:family="table-column">
      <style:table-column-properties fo:break-before="auto" style:column-width="32.54mm"/>
    </style:style>
    <style:style style:name="co55" style:family="table-column">
      <style:table-column-properties fo:break-before="auto" style:column-width="32.01mm"/>
    </style:style>
    <style:style style:name="co31" style:family="table-column">
      <style:table-column-properties fo:break-before="auto" style:column-width="39.42mm"/>
    </style:style>
    <style:style style:name="co37" style:family="table-column">
      <style:table-column-properties fo:break-before="auto" style:column-width="36.51mm"/>
    </style:style>
    <style:style style:name="co56" style:family="table-column">
      <style:table-column-properties fo:break-before="auto" style:column-width="27.52mm"/>
    </style:style>
    <style:style style:name="co57" style:family="table-column">
      <style:table-column-properties fo:break-before="auto" style:column-width="27.25mm"/>
    </style:style>
    <style:style style:name="co58" style:family="table-column">
      <style:table-column-properties fo:break-before="auto" style:column-width="25.4mm"/>
    </style:style>
    <style:style style:name="co42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26.19mm"/>
    </style:style>
    <style:style style:name="co59" style:family="table-column">
      <style:table-column-properties fo:break-before="auto" style:column-width="23.28mm"/>
    </style:style>
    <style:style style:name="co60" style:family="table-column">
      <style:table-column-properties fo:break-before="auto" style:column-width="23.81mm"/>
    </style:style>
    <style:style style:name="co61" style:family="table-column">
      <style:table-column-properties fo:break-before="auto" style:column-width="15.88mm"/>
    </style:style>
    <style:style style:name="co62" style:family="table-column">
      <style:table-column-properties fo:break-before="auto" style:column-width="28.84mm"/>
    </style:style>
    <style:style style:name="co63" style:family="table-column">
      <style:table-column-properties fo:break-before="auto" style:column-width="23.02mm"/>
    </style:style>
    <style:style style:name="co39" style:family="table-column">
      <style:table-column-properties fo:break-before="auto" style:column-width="22.23mm"/>
    </style:style>
    <style:style style:name="co64" style:family="table-column">
      <style:table-column-properties fo:break-before="auto" style:column-width="20.37mm"/>
    </style:style>
    <style:style style:name="co65" style:family="table-column">
      <style:table-column-properties fo:break-before="auto" style:column-width="19.31mm"/>
    </style:style>
    <style:style style:name="co66" style:family="table-column">
      <style:table-column-properties fo:break-before="auto" style:column-width="19.58mm"/>
    </style:style>
    <style:style style:name="co67" style:family="table-column">
      <style:table-column-properties fo:break-before="auto" style:column-width="16.93mm"/>
    </style:style>
    <style:style style:name="co68" style:family="table-column">
      <style:table-column-properties fo:break-before="auto" style:column-width="21.96mm"/>
    </style:style>
    <style:style style:name="co69" style:family="table-column">
      <style:table-column-properties fo:break-before="auto" style:column-width="19.84mm"/>
    </style:style>
    <style:style style:name="co70" style:family="table-column">
      <style:table-column-properties fo:break-before="page" style:column-width="26.72mm"/>
    </style:style>
    <style:style style:name="co71" style:family="table-column">
      <style:table-column-properties fo:break-before="auto" style:column-width="26.99mm"/>
    </style:style>
    <style:style style:name="co72" style:family="table-column">
      <style:table-column-properties fo:break-before="auto" style:column-width="26.46mm"/>
    </style:style>
    <style:style style:name="co73" style:family="table-column">
      <style:table-column-properties fo:break-before="auto" style:column-width="24.61mm"/>
    </style:style>
    <style:style style:name="co36" style:family="table-column">
      <style:table-column-properties fo:break-before="auto" style:column-width="34.93mm"/>
    </style:style>
    <style:style style:name="co76" style:family="table-column">
      <style:table-column-properties fo:break-before="auto" style:column-width="37.31mm"/>
    </style:style>
    <style:style style:name="co77" style:family="table-column">
      <style:table-column-properties fo:break-before="auto" style:column-width="36.25mm"/>
    </style:style>
    <style:style style:name="co78" style:family="table-column">
      <style:table-column-properties fo:break-before="auto" style:column-width="38.1mm"/>
    </style:style>
    <style:style style:name="co79" style:family="table-column">
      <style:table-column-properties fo:break-before="auto" style:column-width="35.72mm"/>
    </style:style>
    <style:style style:name="co80" style:family="table-column">
      <style:table-column-properties fo:break-before="auto" style:column-width="30.96mm"/>
    </style:style>
    <style:style style:name="co81" style:family="table-column">
      <style:table-column-properties fo:break-before="auto" style:column-width="35.45mm"/>
    </style:style>
    <style:style style:name="co82" style:family="table-column">
      <style:table-column-properties fo:break-before="auto" style:column-width="31.75mm"/>
    </style:style>
    <style:style style:name="co83" style:family="table-column">
      <style:table-column-properties fo:break-before="auto" style:column-width="40.48mm"/>
    </style:style>
    <style:style style:name="co84" style:family="table-column">
      <style:table-column-properties fo:break-before="auto" style:column-width="34.66mm"/>
    </style:style>
    <style:style style:name="co85" style:family="table-column">
      <style:table-column-properties fo:break-before="auto" style:column-width="21.43mm"/>
    </style:style>
    <style:style style:name="co86" style:family="table-column">
      <style:table-column-properties fo:break-before="auto" style:column-width="23.55mm"/>
    </style:style>
    <style:style style:name="co87" style:family="table-column">
      <style:table-column-properties fo:break-before="auto" style:column-width="44.19mm"/>
    </style:style>
    <style:style style:name="co88" style:family="table-column">
      <style:table-column-properties fo:break-before="auto" style:column-width="40.22mm"/>
    </style:style>
    <style:style style:name="co89" style:family="table-column">
      <style:table-column-properties fo:break-before="auto" style:column-width="42.33mm"/>
    </style:style>
    <style:style style:name="co90" style:family="table-column">
      <style:table-column-properties fo:break-before="auto" style:column-width="35.98mm"/>
    </style:style>
    <style:style style:name="co91" style:family="table-column">
      <style:table-column-properties fo:break-before="auto" style:column-width="33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23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55.3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6.69mm" fo:break-before="page" style:use-optimal-row-height="false"/>
    </style:style>
    <style:style style:name="ro30" style:family="table-row">
      <style:table-row-properties style:row-height="6.58mm" fo:break-before="auto" style:use-optimal-row-height="tru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7.92mm" fo:break-before="auto" style:use-optimal-row-height="true"/>
    </style:style>
    <style:style style:name="ro28" style:family="table-row">
      <style:table-row-properties style:row-height="5.52mm" fo:break-before="auto" style:use-optimal-row-height="true"/>
    </style:style>
    <style:style style:name="ro33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5.29mm" fo:break-before="auto" style:use-optimal-row-height="true"/>
    </style:style>
    <style:style style:name="ro42" style:family="table-row">
      <style:table-row-properties style:row-height="7.09mm" fo:break-before="auto" style:use-optimal-row-height="true"/>
    </style:style>
    <style:style style:name="ro43" style:family="table-row">
      <style:table-row-properties style:row-height="19.58m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5" style:family="table" style:master-page-name="PageStyle_5f_政事別-經資">
      <style:table-properties table:display="true" style:writing-mode="lr-tb"/>
    </style:style>
    <style:style style:name="ta6" style:family="table" style:master-page-name="PageStyle_5f_政事別-經">
      <style:table-properties table:display="true" style:writing-mode="lr-tb"/>
    </style:style>
    <style:style style:name="ta7" style:family="table" style:master-page-name="PageStyle_5f_政事別-資">
      <style:table-properties table:display="true" style:writing-mode="lr-tb"/>
    </style:style>
    <style:style style:name="ta9" style:family="table" style:master-page-name="PageStyle_5f_用途別">
      <style:table-properties table:display="true" style:writing-mode="lr-tb"/>
    </style:style>
    <style:style style:name="ta10" style:family="table" style:master-page-name="PageStyle_5f_資本支出">
      <style:table-properties table:display="true" style:writing-mode="lr-tb"/>
    </style:style>
    <style:style style:name="ta11" style:family="table" style:master-page-name="PageStyle_5f_人事費-員額">
      <style:table-properties table:display="true" style:writing-mode="lr-tb"/>
    </style:style>
    <style:style style:name="ta12" style:family="table" style:master-page-name="PageStyle_5f_人事費彙計">
      <style:table-properties table:display="true" style:writing-mode="lr-tb"/>
    </style:style>
    <style:style style:name="ta13" style:family="table" style:master-page-name="PageStyle_5f_來源別">
      <style:table-properties table:display="true" style:writing-mode="lr-tb"/>
    </style:style>
    <style:style style:name="ta14" style:family="table" style:master-page-name="PageStyle_5f_機關別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6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THREE84" style:data-style-name="N16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5f_10-11-90縣市彙編_28_簡明_29_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20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20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203">
      <style:table-cell-properties style:glyph-orientation-vertical="0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千分位_5f_10-11-90縣市彙編_28_簡明_29_" style:data-style-name="N203">
      <style:table-cell-properties style:glyph-orientation-vertical="0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千分位_5f_12-13-90縣市彙編_28_收支_29_" style:data-style-name="N16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千分位_5f_12-13-90縣市彙編_28_收支_29_" style:data-style-name="N16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千分位_5f_12-13-90縣市彙編_28_收支_29_" style:data-style-name="N20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THREE84" style:data-style-name="N202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THREE84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THREE84"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90融資調度財源" style:data-style-name="N19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f_91融資" style:data-style-name="N19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f_91融資" style:data-style-name="N19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千分位_5f_91融資" style:data-style-name="N19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THREE84"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一般_5f_THREE84"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THREE84" style:data-style-name="N3">
      <style:text-properties style:use-window-font-color="true" style:text-outline="false" style:text-line-through-style="none" style:text-line-through-type="none" style:text-position="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6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0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5f_INC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THREE8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THREE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THREE84" style:data-style-name="N3">
      <style:table-cell-properties style:glyph-orientation-vertical="0" fo:border-bottom="none" fo:background-color="#a6caf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THREE84" style:data-style-name="N3">
      <style:table-cell-properties style:glyph-orientation-vertical="0" fo:background-color="#a6caf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一般_5f_THREE84" style:data-style-name="N3">
      <style:table-cell-properties style:glyph-orientation-vertical="0" fo:background-color="#a6caf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THREE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THREE84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THREE8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Excel_5f_BuiltIn_5f_Comma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一般_5f_THREE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" style:data-style-name="N19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 style:data-style-name="N3"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OUTG84" style:data-style-name="N3"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text-position=""/>
    </style:style>
    <style:style style:name="ce279" style:family="table-cell" style:parent-style-name="一般_5f_OUTG84" style:data-style-name="N3">
      <style:table-cell-properties style:cell-protect="protected" style:print-content="true"/>
      <style:text-properties style:text-position=""/>
    </style:style>
    <style:style style:name="ce28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G84" style:data-style-name="N164">
      <style:table-cell-properties fo:background-color="#e3e3e3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5f_OUTG84" style:data-style-name="N164">
      <style:table-cell-properties fo:background-color="#ffff00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OUTG84" style:data-style-name="N3">
      <style:text-properties style:text-position=""/>
    </style:style>
    <style:style style:name="ce285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164">
      <style:table-cell-properties fo:background-color="#ffffff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4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一般_5f_OUTG84">
      <style:table-cell-properties style:cell-protect="protected" style:print-content="true"/>
      <style:text-properties style:text-position=""/>
    </style:style>
    <style:style style:name="ce29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30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3"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一般_5f_OUTG84" style:data-style-name="N3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一般_5f_OUTG84" style:data-style-name="N3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324" style:family="table-cell" style:parent-style-name="一般_5f_OUTG84" style:data-style-name="N3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326" style:family="table-cell" style:parent-style-name="一般_5f_OUTG84" style:data-style-name="N3">
      <style:table-cell-properties style:glyph-orientation-vertical="0" fo:border-bottom="0.99pt solid #000000" fo:background-color="#00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一般_5f_OUTG84" style:data-style-name="N3">
      <style:table-cell-properties fo:background-color="#00ffff" style:cell-protect="protected" style:print-content="true"/>
      <style:text-properties style:text-position=""/>
    </style:style>
    <style:style style:name="ce330" style:family="table-cell" style:parent-style-name="一般_5f_OUTG84" style:data-style-name="N3">
      <style:table-cell-properties fo:background-color="#00ffff" style:cell-protect="protected" style:print-content="tru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5f_OUTG84" style:data-style-name="N3"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一般_5f_OUTG84" style:data-style-name="N3">
      <style:table-cell-properties fo:background-color="#ffffff"/>
      <style:text-properties style:text-position=""/>
    </style:style>
    <style:style style:name="ce333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 style:data-style-name="N3">
      <style:table-cell-properties fo:border-bottom="none" fo:background-color="#ffffff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一般_5f_OUTG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OUTG84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OUTG84" style:data-style-name="N164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OUTG84" style:data-style-name="N3">
      <style:table-cell-properties style:diagonal-bl-tr="none" style:diagonal-tl-br="none" fo:border="none" style:rotation-align="none"/>
      <style:text-properties style:text-position=""/>
    </style:style>
    <style:style style:name="ce358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一般_5f_OUTG84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OUTG84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一般_5f_OUTG84" style:data-style-name="N3">
      <style:table-cell-properties fo:border-bottom="none" fo:background-color="#ccffcc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5f_OUTG84" style:data-style-name="N164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一般_5f_OUTG84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391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一般_5f_OUTG84" style:data-style-name="N16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一般_5f_OUTG84" style:data-style-name="N3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一般_5f_OUTG84" style:data-style-name="N3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OUTG84" style:data-style-name="N3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THREE84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10-11-90縣市彙編_28_簡明_29_" style:data-style-name="N16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5f_THREE84" style:data-style-name="N16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千分位_5f_10-11-90縣市彙編_28_簡明_29_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9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1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6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8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千分位_5f_10-11-90縣市彙編_28_簡明_29_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0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2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3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6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7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千分位_5f_10-11-90縣市彙編_28_簡明_29_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4" style:family="table-cell" style:parent-style-name="千分位_5f_10-11-90縣市彙編_28_簡明_29_" style:data-style-name="N20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5" style:family="table-cell" style:parent-style-name="千分位_5f_10-11-90縣市彙編_28_簡明_29_" style:data-style-name="N20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千分位_5f_10-11-90縣市彙編_28_簡明_29_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千分位_5f_10-11-90縣市彙編_28_簡明_29_" style:data-style-name="N203">
      <style:table-cell-properties style:glyph-orientation-vertical="0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8" style:family="table-cell" style:parent-style-name="千分位_5f_10-11-90縣市彙編_28_簡明_29_" style:data-style-name="N203">
      <style:table-cell-properties style:glyph-orientation-vertical="0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9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0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8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3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5" style:family="table-cell" style:parent-style-name="千分位_5f_12-13-90縣市彙編_28_收支_29_" style:data-style-name="N16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千分位_5f_12-13-90縣市彙編_28_收支_29_" style:data-style-name="N16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千分位_5f_12-13-90縣市彙編_28_收支_29_" style:data-style-name="N20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2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一般_5f_THREE84" style:data-style-name="N202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8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9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0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1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4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6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一般_5f_THREE84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THREE84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4" style:family="table-cell" style:parent-style-name="千分位_5f_10-11-90縣市彙編_28_簡明_29_" style:data-style-name="N19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6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7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8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5f_THREE84"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1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2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一般_5f_90融資調度財源" style:data-style-name="N19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5" style:family="table-cell" style:parent-style-name="千分位_5f_91融資" style:data-style-name="N19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千分位_5f_91融資" style:data-style-name="N19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千分位_5f_91融資" style:data-style-name="N19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0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4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千分位_5f_91融資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一般_5f_THREE84"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8" style:family="table-cell" style:parent-style-name="一般_5f_THREE84"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5f_THREE84" style:data-style-name="N3"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9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3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6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8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一般_5f_THREE84" style:data-style-name="N3">
      <style:table-cell-properties style:cell-protect="none" style:print-content="tru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4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1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9" style:family="table-cell" style:parent-style-name="Excel_5f_BuiltIn_5f_Comma" style:data-style-name="N19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1" style:family="table-cell" style:parent-style-name="一般_5f_THREE84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5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9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9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1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3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一般_5f_INC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一般_5f_INC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一般_5f_THREE8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一般_5f_THREE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一般_5f_THREE84" style:data-style-name="N3">
      <style:table-cell-properties style:glyph-orientation-vertical="0" fo:border-bottom="none" fo:background-color="#a6caf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一般_5f_THREE84" style:data-style-name="N3">
      <style:table-cell-properties style:glyph-orientation-vertical="0" fo:background-color="#a6caf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3" style:family="table-cell" style:parent-style-name="一般_5f_THREE84" style:data-style-name="N3">
      <style:table-cell-properties style:glyph-orientation-vertical="0" fo:background-color="#a6caf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一般_5f_THREE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一般_5f_THREE84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THREE84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Excel_5f_BuiltIn_5f_Comma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9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2" style:family="table-cell" style:parent-style-name="Excel_5f_BuiltIn_5f_Comma" style:data-style-name="N197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一般_5f_THREE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一般_5f_INC84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Excel_5f_BuiltIn_5f_Comma" style:data-style-name="N19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Excel_5f_BuiltIn_5f_Comma" style:data-style-name="N19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一般_5f_OUTG84" style:data-style-name="N3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一般_5f_OUTG84" style:data-style-name="N3"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7" style:family="table-cell" style:parent-style-name="一般_5f_OUTG84" style:data-style-name="N3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一般_5f_OUTG84" style:data-style-name="N164">
      <style:table-cell-properties style:glyph-orientation-vertical="0" fo:background-color="#e3e3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一般_5f_OUTG84" style:data-style-name="N164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一般_5f_OUTG84" style:data-style-name="N164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一般_5f_OUTG84" style:data-style-name="N164">
      <style:table-cell-properties fo:background-color="#ffffff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7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8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一般_5f_INC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1" style:family="table-cell" style:parent-style-name="一般_5f_OUTG84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2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一般_5f_OUTG84" style:data-style-name="N3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6" style:family="table-cell" style:parent-style-name="一般_5f_OUTG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9" style:family="table-cell" style:parent-style-name="一般_5f_OUTG8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一般_5f_OUTG84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一般_5f_OUTG84" style:data-style-name="N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一般_5f_OUTG84" style:data-style-name="N16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6" style:family="table-cell" style:parent-style-name="一般_5f_OUTG84" style:data-style-name="N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一般_5f_OUTG84" style:data-style-name="N3">
      <style:table-cell-properties fo:background-color="#00ff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一般_5f_OUTG84" style:data-style-name="N3">
      <style:table-cell-properties fo:background-color="#00ff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0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一般_5f_OUTG84" style:data-style-name="N3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一般_5f_OUTG84" style:data-style-name="N3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1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682" style:family="table-cell" style:parent-style-name="一般_5f_OUTG84" style:data-style-name="N3">
      <style:table-cell-properties style:cell-protect="protected" style:print-content="true"/>
    </style:style>
    <style:style style:name="ce68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一般_5f_OUTG84" style:data-style-name="N164">
      <style:table-cell-properties fo:background-color="#e3e3e3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6" style:family="table-cell" style:parent-style-name="一般_5f_OUTG84" style:data-style-name="N164">
      <style:table-cell-properties fo:background-color="#ffff00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一般_5f_OUTG84" style:data-style-name="N3"/>
    <style:style style:name="ce688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一般_5f_OUTG84" style:data-style-name="N164">
      <style:table-cell-properties fo:background-color="#ffffff"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3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6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7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00" style:family="table-cell" style:parent-style-name="一般_5f_OUTG84">
      <style:table-cell-properties style:cell-protect="protected" style:print-content="true"/>
    </style:style>
    <style:style style:name="ce70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0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一般_5f_OUTG84" style:data-style-name="N3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8" style:family="table-cell" style:parent-style-name="一般_5f_OUTG84" style:data-style-name="N3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8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3" style:family="table-cell" style:parent-style-name="一般_5f_OUTG84" style:data-style-name="N3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4" style:family="table-cell" style:parent-style-name="一般_5f_OUTG84" style:data-style-name="N3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5" style:family="table-cell" style:parent-style-name="一般_5f_OUTG84" style:data-style-name="N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6" style:family="table-cell" style:parent-style-name="一般_5f_OUTG84" style:data-style-name="N3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7" style:family="table-cell" style:parent-style-name="一般_5f_OUTG84" style:data-style-name="N3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28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9" style:family="table-cell" style:parent-style-name="一般_5f_OUTG84" style:data-style-name="N3">
      <style:table-cell-properties style:glyph-orientation-vertical="0" fo:border-bottom="0.99pt solid #000000" fo:background-color="#00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0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1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2" style:family="table-cell" style:parent-style-name="一般_5f_OUTG84" style:data-style-name="N3">
      <style:table-cell-properties fo:background-color="#00ffff" style:cell-protect="protected" style:print-content="true"/>
    </style:style>
    <style:style style:name="ce733" style:family="table-cell" style:parent-style-name="一般_5f_OUTG84" style:data-style-name="N3">
      <style:table-cell-properties fo:background-color="#00ffff" style:cell-protect="protected" style:print-content="tru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4" style:family="table-cell" style:parent-style-name="一般_5f_OUTG84" style:data-style-name="N3"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一般_5f_OUTG84" style:data-style-name="N3">
      <style:table-cell-properties fo:background-color="#ffffff"/>
    </style:style>
    <style:style style:name="ce736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7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一般_5f_OUTG84" style:data-style-name="N3">
      <style:table-cell-properties fo:border-bottom="none" fo:background-color="#ffffff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3" style:family="table-cell" style:parent-style-name="一般_5f_OUTG84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Excel_5f_BuiltIn_5f_Comma" style:data-style-name="N19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6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一般_5f_OUTG84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一般_5f_OUTG84" style:data-style-name="N164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9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5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7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761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2" style:family="table-cell" style:parent-style-name="一般_5f_OUTG84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一般_5f_OUTG84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6" style:family="table-cell" style:parent-style-name="一般_5f_OUTG84" style:data-style-name="N3">
      <style:table-cell-properties fo:border-bottom="none" fo:background-color="#ccffcc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9" style:family="table-cell" style:parent-style-name="一般_5f_OUTG84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一般_5f_OUTG84" style:data-style-name="N164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2" style:family="table-cell" style:parent-style-name="一般_5f_OUTG84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5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0" style:family="table-cell" style:parent-style-name="一般_5f_OUTG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一般_5f_OUTG84" style:data-style-name="N3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794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6" style:family="table-cell" style:parent-style-name="一般_5f_OUTG84" style:data-style-name="N16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8" style:family="table-cell" style:parent-style-name="一般_5f_OUTG84" style:data-style-name="N3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9" style:family="table-cell" style:parent-style-name="一般_5f_OUTG84" style:data-style-name="N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0" style:family="table-cell" style:parent-style-name="一般_5f_OUTG84" style:data-style-name="N3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一般_5f_OUTG84" style:data-style-name="N3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2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4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F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F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F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"/>
    </style:style>
    <style:style style:name="T1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"/>
    </style:style>
    <style:style style:name="T2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28" office:value-type="string">
            <text:p>各直轄市及縣<text:span text:style-name="T2">(</text:span><text:span text:style-name="T3">市</text:span><text:span text:style-name="T2">)</text:span>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9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3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20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30" office:value-type="string">
            <text:p>中 華 民 國</text:p>
          </table:table-cell>
          <table:table-cell table:style-name="ce34" office:value-type="string">
            <text:p>102 年 度</text:p>
          </table:table-cell>
          <table:table-cell table:style-name="ce2"/>
          <table:table-cell table:style-name="ce21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36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6" office:value-type="float" office:value="952788142">
            <text:p><text:s/>952,788,142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60141336">
            <text:p><text:s/>960,141,336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39310602">
            <text:p><text:s/>939,310,602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-7353194">
            <text:p><text:s/>(7,353,194)</text:p>
          </table:table-cell>
          <table:table-cell table:style-name="ce42" office:value-type="float" office:value="-0.765844956809567">
            <text:p>(0.77)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7" office:value-type="float" office:value="482728535">
            <text:p><text:s/>482,728,535 </text:p>
          </table:table-cell>
          <table:table-cell table:style-name="ce24" office:value-type="float" office:value="50.67">
            <text:p><text:s/>50.67 </text:p>
          </table:table-cell>
          <table:table-cell table:style-name="ce17" office:value-type="float" office:value="466658766">
            <text:p><text:s/>466,658,766 </text:p>
          </table:table-cell>
          <table:table-cell table:style-name="ce24" office:value-type="float" office:value="48.61">
            <text:p><text:s/>48.61 </text:p>
          </table:table-cell>
          <table:table-cell table:style-name="ce17" office:value-type="float" office:value="448881944">
            <text:p><text:s/>448,881,944 </text:p>
          </table:table-cell>
          <table:table-cell table:style-name="ce24" office:value-type="float" office:value="47.79">
            <text:p><text:s/>47.79 </text:p>
          </table:table-cell>
          <table:table-cell table:style-name="ce17" office:value-type="float" office:value="16069769">
            <text:p><text:s/>16,069,769 </text:p>
          </table:table-cell>
          <table:table-cell table:style-name="ce43" office:value-type="float" office:value="3.4435802283847">
            <text:p>3.4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2">
            <text:p><text:s/>2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7483">
            <text:p><text:s/>7,483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43"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7" office:value-type="float" office:value="15393004">
            <text:p><text:s/>15,393,004 </text:p>
          </table:table-cell>
          <table:table-cell table:style-name="ce24" office:value-type="float" office:value="1.62">
            <text:p><text:s/>1.62 </text:p>
          </table:table-cell>
          <table:table-cell table:style-name="ce17" office:value-type="float" office:value="14899567">
            <text:p><text:s/>14,899,567 </text:p>
          </table:table-cell>
          <table:table-cell table:style-name="ce24" office:value-type="float" office:value="1.55">
            <text:p><text:s/>1.55 </text:p>
          </table:table-cell>
          <table:table-cell table:style-name="ce17" office:value-type="float" office:value="17220039">
            <text:p><text:s/>17,220,039 </text:p>
          </table:table-cell>
          <table:table-cell table:style-name="ce24" office:value-type="float" office:value="1.83">
            <text:p><text:s/>1.83 </text:p>
          </table:table-cell>
          <table:table-cell table:style-name="ce17" office:value-type="float" office:value="493437">
            <text:p><text:s/>493,437 </text:p>
          </table:table-cell>
          <table:table-cell table:style-name="ce43" office:value-type="float" office:value="3.31175395902445">
            <text:p>3.3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7" office:value-type="float" office:value="33662734">
            <text:p><text:s/>33,662,734 </text:p>
          </table:table-cell>
          <table:table-cell table:style-name="ce24" office:value-type="float" office:value="3.53">
            <text:p><text:s/>3.53 </text:p>
          </table:table-cell>
          <table:table-cell table:style-name="ce17" office:value-type="float" office:value="33508558">
            <text:p><text:s/>33,508,558 </text:p>
          </table:table-cell>
          <table:table-cell table:style-name="ce24" office:value-type="float" office:value="3.49">
            <text:p><text:s/>3.49 </text:p>
          </table:table-cell>
          <table:table-cell table:style-name="ce17" office:value-type="float" office:value="35542129">
            <text:p><text:s/>35,542,129 </text:p>
          </table:table-cell>
          <table:table-cell table:style-name="ce24" office:value-type="float" office:value="3.78">
            <text:p><text:s/>3.78 </text:p>
          </table:table-cell>
          <table:table-cell table:style-name="ce17" office:value-type="float" office:value="154176">
            <text:p><text:s/>154,176 </text:p>
          </table:table-cell>
          <table:table-cell table:style-name="ce43" office:value-type="float" office:value="0.460109324907386">
            <text:p>0.4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7" office:value-type="float" office:value="98778">
            <text:p><text:s/>98,778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98788">
            <text:p><text:s/>98,788 </text:p>
          </table:table-cell>
          <table:table-cell table:style-name="ce24" office:value-type="float" office:value="0.01">
            <text:p><text:s/>0.01 </text:p>
          </table:table-cell>
          <table:table-cell table:style-name="ce17" office:value-type="float" office:value="38983">
            <text:p><text:s/>38,983 </text:p>
          </table:table-cell>
          <table:table-cell table:style-name="ce24" office:value-type="float" office:value="0">
            <text:p><text:s/>- <text:s text:c="2"/></text:p>
          </table:table-cell>
          <table:table-cell table:style-name="ce17" office:value-type="float" office:value="-10">
            <text:p><text:s/>(10)</text:p>
          </table:table-cell>
          <table:table-cell table:style-name="ce43" office:value-type="float" office:value="-0.0101226869660283">
            <text:p>(0.0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7" office:value-type="float" office:value="44033998">
            <text:p><text:s/>44,033,998 </text:p>
          </table:table-cell>
          <table:table-cell table:style-name="ce24" office:value-type="float" office:value="4.62">
            <text:p><text:s/>4.62 </text:p>
          </table:table-cell>
          <table:table-cell table:style-name="ce17" office:value-type="float" office:value="32463214">
            <text:p><text:s/>32,463,214 </text:p>
          </table:table-cell>
          <table:table-cell table:style-name="ce24" office:value-type="float" office:value="3.38">
            <text:p><text:s/>3.38 </text:p>
          </table:table-cell>
          <table:table-cell table:style-name="ce17" office:value-type="float" office:value="14526599">
            <text:p><text:s/>14,526,599 </text:p>
          </table:table-cell>
          <table:table-cell table:style-name="ce24" office:value-type="float" office:value="1.55">
            <text:p><text:s/>1.55 </text:p>
          </table:table-cell>
          <table:table-cell table:style-name="ce17" office:value-type="float" office:value="11570784">
            <text:p><text:s/>11,570,784 </text:p>
          </table:table-cell>
          <table:table-cell table:style-name="ce43" office:value-type="float" office:value="35.6427555201404">
            <text:p>35.6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7" office:value-type="float" office:value="41627727">
            <text:p><text:s/>41,627,727 </text:p>
          </table:table-cell>
          <table:table-cell table:style-name="ce24" office:value-type="float" office:value="4.37">
            <text:p><text:s/>4.37 </text:p>
          </table:table-cell>
          <table:table-cell table:style-name="ce17" office:value-type="float" office:value="40790560">
            <text:p><text:s/>40,790,560 </text:p>
          </table:table-cell>
          <table:table-cell table:style-name="ce24" office:value-type="float" office:value="4.25">
            <text:p><text:s/>4.25 </text:p>
          </table:table-cell>
          <table:table-cell table:style-name="ce17" office:value-type="float" office:value="27759019">
            <text:p><text:s/>27,759,019 </text:p>
          </table:table-cell>
          <table:table-cell table:style-name="ce24" office:value-type="float" office:value="2.96">
            <text:p><text:s/>2.96 </text:p>
          </table:table-cell>
          <table:table-cell table:style-name="ce17" office:value-type="float" office:value="837167">
            <text:p><text:s/>837,167 </text:p>
          </table:table-cell>
          <table:table-cell table:style-name="ce43" office:value-type="float" office:value="2.05235476051322">
            <text:p>2.0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7" office:value-type="float" office:value="305603996">
            <text:p><text:s/>305,603,996 </text:p>
          </table:table-cell>
          <table:table-cell table:style-name="ce24" office:value-type="float" office:value="32.07">
            <text:p><text:s/>32.07 </text:p>
          </table:table-cell>
          <table:table-cell table:style-name="ce17" office:value-type="float" office:value="346081420">
            <text:p><text:s/>346,081,420 </text:p>
          </table:table-cell>
          <table:table-cell table:style-name="ce24" office:value-type="float" office:value="36.04">
            <text:p><text:s/>36.04 </text:p>
          </table:table-cell>
          <table:table-cell table:style-name="ce17" office:value-type="float" office:value="369313393">
            <text:p><text:s/>369,313,393 </text:p>
          </table:table-cell>
          <table:table-cell table:style-name="ce24" office:value-type="float" office:value="39.32">
            <text:p><text:s/>39.32 </text:p>
          </table:table-cell>
          <table:table-cell table:style-name="ce17" office:value-type="float" office:value="-40477424">
            <text:p><text:s/>(40,477,424)</text:p>
          </table:table-cell>
          <table:table-cell table:style-name="ce43" office:value-type="float" office:value="-11.6959251958686">
            <text:p>(11.70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7" office:value-type="float" office:value="9469454">
            <text:p><text:s/>9,469,454 </text:p>
          </table:table-cell>
          <table:table-cell table:style-name="ce24" office:value-type="float" office:value="0.99">
            <text:p><text:s/>0.99 </text:p>
          </table:table-cell>
          <table:table-cell table:style-name="ce17" office:value-type="float" office:value="8441729">
            <text:p><text:s/>8,441,729 </text:p>
          </table:table-cell>
          <table:table-cell table:style-name="ce24" office:value-type="float" office:value="0.88">
            <text:p><text:s/>0.88 </text:p>
          </table:table-cell>
          <table:table-cell table:style-name="ce17" office:value-type="float" office:value="8092864">
            <text:p><text:s/>8,092,864 </text:p>
          </table:table-cell>
          <table:table-cell table:style-name="ce24" office:value-type="float" office:value="0.86">
            <text:p><text:s/>0.86 </text:p>
          </table:table-cell>
          <table:table-cell table:style-name="ce17" office:value-type="float" office:value="1027725">
            <text:p><text:s/>1,027,725 </text:p>
          </table:table-cell>
          <table:table-cell table:style-name="ce43" office:value-type="float" office:value="12.174342483631">
            <text:p>12.1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7" office:value-type="float" office:value="575670">
            <text:p><text:s/>575,670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550559">
            <text:p><text:s/>550,559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472720">
            <text:p><text:s/>472,720 </text:p>
          </table:table-cell>
          <table:table-cell table:style-name="ce24" office:value-type="float" office:value="0.05">
            <text:p><text:s/>0.05 </text:p>
          </table:table-cell>
          <table:table-cell table:style-name="ce17" office:value-type="float" office:value="25111">
            <text:p><text:s/>25,111 </text:p>
          </table:table-cell>
          <table:table-cell table:style-name="ce43" office:value-type="float" office:value="4.56100072835064">
            <text:p>4.5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7" office:value-type="float" office:value="19594244">
            <text:p><text:s/>19,594,244 </text:p>
          </table:table-cell>
          <table:table-cell table:style-name="ce24" office:value-type="float" office:value="2.06">
            <text:p><text:s/>2.06 </text:p>
          </table:table-cell>
          <table:table-cell table:style-name="ce17" office:value-type="float" office:value="16648173">
            <text:p><text:s/>16,648,173 </text:p>
          </table:table-cell>
          <table:table-cell table:style-name="ce24" office:value-type="float" office:value="1.73">
            <text:p><text:s/>1.73 </text:p>
          </table:table-cell>
          <table:table-cell table:style-name="ce17" office:value-type="float" office:value="17455429">
            <text:p><text:s/>17,455,429 </text:p>
          </table:table-cell>
          <table:table-cell table:style-name="ce24" office:value-type="float" office:value="1.86">
            <text:p><text:s/>1.86 </text:p>
          </table:table-cell>
          <table:table-cell table:style-name="ce17" office:value-type="float" office:value="2946071">
            <text:p><text:s/>2,946,071 </text:p>
          </table:table-cell>
          <table:table-cell table:style-name="ce43" office:value-type="float" office:value="17.6960619042102">
            <text:p>17.70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25"/>
          <table:table-cell table:style-name="ce18" table:number-columns-repeated="3"/>
          <table:table-cell table:style-name="ce25"/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6" office:value-type="float" office:value="1026198748">
            <text:p><text:s/>1,026,198,748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1041188214">
            <text:p><text:s/>1,041,188,214 </text:p>
          </table:table-cell>
          <table:table-cell table:style-name="ce23" office:value-type="float" office:value="100">
            <text:p><text:s/>100.00 </text:p>
          </table:table-cell>
          <table:table-cell table:style-name="ce16" office:value-type="float" office:value="986295181">
            <text:p><text:s/>986,295,181 </text:p>
          </table:table-cell>
          <table:table-cell table:style-name="ce37" office:value-type="float" office:value="100">
            <text:p><text:s/>100.00 </text:p>
          </table:table-cell>
          <table:table-cell table:style-name="ce16" office:value-type="float" office:value="-14989466">
            <text:p><text:s/>(14,989,466)</text:p>
          </table:table-cell>
          <table:table-cell table:style-name="ce45" office:value-type="float" office:value="-1.43964998820088">
            <text:p>(1.44)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7" office:value-type="float" office:value="112090477">
            <text:p><text:s/>112,090,477 </text:p>
          </table:table-cell>
          <table:table-cell table:style-name="ce24" office:value-type="float" office:value="10.92">
            <text:p><text:s/>10.92 </text:p>
          </table:table-cell>
          <table:table-cell table:style-name="ce17" office:value-type="float" office:value="117341709">
            <text:p><text:s/>117,341,709 </text:p>
          </table:table-cell>
          <table:table-cell table:style-name="ce24" office:value-type="float" office:value="11.25">
            <text:p><text:s/>11.25 </text:p>
          </table:table-cell>
          <table:table-cell table:style-name="ce17" office:value-type="float" office:value="99994302">
            <text:p><text:s/>99,994,302 </text:p>
          </table:table-cell>
          <table:table-cell table:style-name="ce38" office:value-type="float" office:value="10.14">
            <text:p><text:s/>10.14 </text:p>
          </table:table-cell>
          <table:table-cell table:style-name="ce17" office:value-type="float" office:value="-5251232">
            <text:p><text:s/>(5,251,232)</text:p>
          </table:table-cell>
          <table:table-cell table:style-name="ce46" office:value-type="float" office:value="-4.4751623653274">
            <text:p>(4.4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7" office:value-type="float" office:value="343982906">
            <text:p><text:s/>343,982,906 </text:p>
          </table:table-cell>
          <table:table-cell table:style-name="ce24" office:value-type="float" office:value="33.52">
            <text:p><text:s/>33.52 </text:p>
          </table:table-cell>
          <table:table-cell table:style-name="ce17" office:value-type="float" office:value="336707048">
            <text:p><text:s/>336,707,048 </text:p>
          </table:table-cell>
          <table:table-cell table:style-name="ce24" office:value-type="float" office:value="32.34">
            <text:p><text:s/>32.34 </text:p>
          </table:table-cell>
          <table:table-cell table:style-name="ce17" office:value-type="float" office:value="322501417">
            <text:p><text:s/>322,501,417 </text:p>
          </table:table-cell>
          <table:table-cell table:style-name="ce38" office:value-type="float" office:value="32.7">
            <text:p><text:s/>32.70 </text:p>
          </table:table-cell>
          <table:table-cell table:style-name="ce17" office:value-type="float" office:value="7275858">
            <text:p><text:s/>7,275,858 </text:p>
          </table:table-cell>
          <table:table-cell table:style-name="ce46" office:value-type="float" office:value="2.16088675399512">
            <text:p>2.1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7" office:value-type="float" office:value="149068755">
            <text:p><text:s/>149,068,755 </text:p>
          </table:table-cell>
          <table:table-cell table:style-name="ce24" office:value-type="float" office:value="14.53">
            <text:p><text:s/>14.53 </text:p>
          </table:table-cell>
          <table:table-cell table:style-name="ce17" office:value-type="float" office:value="127714702">
            <text:p><text:s/>127,714,702 </text:p>
          </table:table-cell>
          <table:table-cell table:style-name="ce24" office:value-type="float" office:value="12.27">
            <text:p><text:s/>12.27 </text:p>
          </table:table-cell>
          <table:table-cell table:style-name="ce17" office:value-type="float" office:value="149721792">
            <text:p><text:s/>149,721,792 </text:p>
          </table:table-cell>
          <table:table-cell table:style-name="ce38" office:value-type="float" office:value="15.18">
            <text:p><text:s/>15.18 </text:p>
          </table:table-cell>
          <table:table-cell table:style-name="ce17" office:value-type="float" office:value="21354053">
            <text:p><text:s/>21,354,053 </text:p>
          </table:table-cell>
          <table:table-cell table:style-name="ce46" office:value-type="float" office:value="16.7201212277033">
            <text:p>16.7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7" office:value-type="float" office:value="155404491">
            <text:p><text:s/>155,404,491 </text:p>
          </table:table-cell>
          <table:table-cell table:style-name="ce24" office:value-type="float" office:value="15.14">
            <text:p><text:s/>15.14 </text:p>
          </table:table-cell>
          <table:table-cell table:style-name="ce17" office:value-type="float" office:value="185798434">
            <text:p><text:s/>185,798,434 </text:p>
          </table:table-cell>
          <table:table-cell table:style-name="ce24" office:value-type="float" office:value="17.84">
            <text:p><text:s/>17.84 </text:p>
          </table:table-cell>
          <table:table-cell table:style-name="ce17" office:value-type="float" office:value="179973646">
            <text:p><text:s/>179,973,646 </text:p>
          </table:table-cell>
          <table:table-cell table:style-name="ce38" office:value-type="float" office:value="18.25">
            <text:p><text:s/>18.25 </text:p>
          </table:table-cell>
          <table:table-cell table:style-name="ce17" office:value-type="float" office:value="-30393943">
            <text:p><text:s/>(30,393,943)</text:p>
          </table:table-cell>
          <table:table-cell table:style-name="ce46" office:value-type="float" office:value="-16.358557144782">
            <text:p>(16.3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7" office:value-type="float" office:value="57334889">
            <text:p><text:s/>57,334,889 </text:p>
          </table:table-cell>
          <table:table-cell table:style-name="ce24" office:value-type="float" office:value="5.59">
            <text:p><text:s/>5.59 </text:p>
          </table:table-cell>
          <table:table-cell table:style-name="ce17" office:value-type="float" office:value="65238009">
            <text:p><text:s/>65,238,009 </text:p>
          </table:table-cell>
          <table:table-cell table:style-name="ce24" office:value-type="float" office:value="6.27">
            <text:p><text:s/>6.27 </text:p>
          </table:table-cell>
          <table:table-cell table:style-name="ce17" office:value-type="float" office:value="63557631">
            <text:p><text:s/>63,557,631 </text:p>
          </table:table-cell>
          <table:table-cell table:style-name="ce38" office:value-type="float" office:value="6.44">
            <text:p><text:s/>6.44 </text:p>
          </table:table-cell>
          <table:table-cell table:style-name="ce17" office:value-type="float" office:value="-7903120">
            <text:p><text:s/>(7,903,120)</text:p>
          </table:table-cell>
          <table:table-cell table:style-name="ce46" office:value-type="float" office:value="-12.1142875466969">
            <text:p>(12.1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7" office:value-type="float" office:value="83011950">
            <text:p><text:s/>83,011,950 </text:p>
          </table:table-cell>
          <table:table-cell table:style-name="ce24" office:value-type="float" office:value="8.09">
            <text:p><text:s/>8.09 </text:p>
          </table:table-cell>
          <table:table-cell table:style-name="ce17" office:value-type="float" office:value="82229369">
            <text:p><text:s/>82,229,369 </text:p>
          </table:table-cell>
          <table:table-cell table:style-name="ce24" office:value-type="float" office:value="7.9">
            <text:p><text:s/>7.90 </text:p>
          </table:table-cell>
          <table:table-cell table:style-name="ce17" office:value-type="float" office:value="70589471">
            <text:p><text:s/>70,589,471 </text:p>
          </table:table-cell>
          <table:table-cell table:style-name="ce38" office:value-type="float" office:value="7.16">
            <text:p><text:s/>7.16 </text:p>
          </table:table-cell>
          <table:table-cell table:style-name="ce17" office:value-type="float" office:value="782581">
            <text:p><text:s/>782,581 </text:p>
          </table:table-cell>
          <table:table-cell table:style-name="ce46" office:value-type="float" office:value="0.951704980248602">
            <text:p>0.9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7" office:value-type="float" office:value="86180585">
            <text:p><text:s/>86,180,585 </text:p>
          </table:table-cell>
          <table:table-cell table:style-name="ce24" office:value-type="float" office:value="8.4">
            <text:p><text:s/>8.40 </text:p>
          </table:table-cell>
          <table:table-cell table:style-name="ce17" office:value-type="float" office:value="87514956">
            <text:p><text:s/>87,514,956 </text:p>
          </table:table-cell>
          <table:table-cell table:style-name="ce24" office:value-type="float" office:value="8.41">
            <text:p><text:s/>8.41 </text:p>
          </table:table-cell>
          <table:table-cell table:style-name="ce17" office:value-type="float" office:value="81001309">
            <text:p><text:s/>81,001,309 </text:p>
          </table:table-cell>
          <table:table-cell table:style-name="ce38" office:value-type="float" office:value="8.21">
            <text:p><text:s/>8.21 </text:p>
          </table:table-cell>
          <table:table-cell table:style-name="ce17" office:value-type="float" office:value="-1334371">
            <text:p><text:s/>(1,334,371)</text:p>
          </table:table-cell>
          <table:table-cell table:style-name="ce46" office:value-type="float" office:value="-1.52473481218456">
            <text:p>(1.5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7" office:value-type="float" office:value="13756792">
            <text:p><text:s/>13,756,792 </text:p>
          </table:table-cell>
          <table:table-cell table:style-name="ce24" office:value-type="float" office:value="1.34">
            <text:p><text:s/>1.34 </text:p>
          </table:table-cell>
          <table:table-cell table:style-name="ce17" office:value-type="float" office:value="14008495">
            <text:p><text:s/>14,008,495 </text:p>
          </table:table-cell>
          <table:table-cell table:style-name="ce24" office:value-type="float" office:value="1.35">
            <text:p><text:s/>1.35 </text:p>
          </table:table-cell>
          <table:table-cell table:style-name="ce17" office:value-type="float" office:value="8357651">
            <text:p><text:s/>8,357,651 </text:p>
          </table:table-cell>
          <table:table-cell table:style-name="ce38" office:value-type="float" office:value="0.85">
            <text:p><text:s/>0.85 </text:p>
          </table:table-cell>
          <table:table-cell table:style-name="ce17" office:value-type="float" office:value="-251703">
            <text:p><text:s/>(251,703)</text:p>
          </table:table-cell>
          <table:table-cell table:style-name="ce46" office:value-type="float" office:value="-1.79678830595292">
            <text:p>(1.80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7" office:value-type="float" office:value="649553">
            <text:p><text:s/>649,553 </text:p>
          </table:table-cell>
          <table:table-cell table:style-name="ce24" office:value-type="float" office:value="0.06">
            <text:p><text:s/>0.06 </text:p>
          </table:table-cell>
          <table:table-cell table:style-name="ce17" office:value-type="float" office:value="695766">
            <text:p><text:s/>695,766 </text:p>
          </table:table-cell>
          <table:table-cell table:style-name="ce24" office:value-type="float" office:value="0.07">
            <text:p><text:s/>0.07 </text:p>
          </table:table-cell>
          <table:table-cell table:style-name="ce17" office:value-type="float" office:value="784859">
            <text:p><text:s/>784,859 </text:p>
          </table:table-cell>
          <table:table-cell table:style-name="ce38" office:value-type="float" office:value="0.08">
            <text:p><text:s/>0.08 </text:p>
          </table:table-cell>
          <table:table-cell table:style-name="ce17" office:value-type="float" office:value="-46213">
            <text:p><text:s/>(46,213)</text:p>
          </table:table-cell>
          <table:table-cell table:style-name="ce46" office:value-type="float" office:value="-6.64203194752259">
            <text:p>(6.64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7" office:value-type="float" office:value="24718350">
            <text:p><text:s/>24,718,350 </text:p>
          </table:table-cell>
          <table:table-cell table:style-name="ce24" office:value-type="float" office:value="2.41">
            <text:p><text:s/>2.41 </text:p>
          </table:table-cell>
          <table:table-cell table:style-name="ce17" office:value-type="float" office:value="23939726">
            <text:p><text:s/>23,939,726 </text:p>
          </table:table-cell>
          <table:table-cell table:style-name="ce24" office:value-type="float" office:value="2.3">
            <text:p><text:s/>2.30 </text:p>
          </table:table-cell>
          <table:table-cell table:style-name="ce17" office:value-type="float" office:value="9813103">
            <text:p><text:s/>9,813,103 </text:p>
          </table:table-cell>
          <table:table-cell table:style-name="ce38" office:value-type="float" office:value="0.99">
            <text:p><text:s/>0.99 </text:p>
          </table:table-cell>
          <table:table-cell table:style-name="ce17" office:value-type="float" office:value="778624">
            <text:p><text:s/>778,624 </text:p>
          </table:table-cell>
          <table:table-cell table:style-name="ce46" office:value-type="float" office:value="3.25243488584623">
            <text:p>3.25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9" office:value-type="float" office:value="-73410606">
            <text:p><text:s/>(73,410,606)</text:p>
          </table:table-cell>
          <table:table-cell table:style-name="ce27"/>
          <table:table-cell table:style-name="ce19" office:value-type="float" office:value="-81046878">
            <text:p><text:s/>(81,046,878)</text:p>
          </table:table-cell>
          <table:table-cell table:style-name="ce27"/>
          <table:table-cell table:style-name="ce19" office:value-type="float" office:value="-46984579">
            <text:p><text:s/>(46,984,579)</text:p>
          </table:table-cell>
          <table:table-cell table:style-name="ce27"/>
          <table:table-cell table:style-name="ce19" office:value-type="float" office:value="7636272">
            <text:p><text:s/>7,636,272 </text:p>
          </table:table-cell>
          <table:table-cell table:style-name="ce47"/>
          <table:table-cell table:style-name="ce48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9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8">
        <table:table-column table:style-name="co12" table:default-cell-style-name="ce58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8">
          <table:table-cell table:style-name="ce49"/>
          <table:table-cell table:style-name="ce59"/>
          <table:table-cell table:style-name="ce67"/>
          <table:table-cell table:style-name="ce75" office:value-type="string">
            <text:p>各直轄市及縣(市)</text:p>
          </table:table-cell>
          <table:table-cell table:style-name="ce59" office:value-type="string">
            <text:p>總預算彙編</text:p>
          </table:table-cell>
          <table:table-cell table:style-name="ce67"/>
          <table:table-cell table:style-name="ce86" table:number-columns-repeated="3"/>
          <table:table-cell table:style-name="ce67" table:number-columns-repeated="1015"/>
        </table:table-row>
        <table:table-row table:style-name="ro8">
          <table:table-cell table:style-name="ce50"/>
          <table:table-cell table:style-name="ce60" table:number-columns-repeated="2"/>
          <table:table-cell table:style-name="ce76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81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text:s/></text:span><text:span text:style-name="T5">表</text:span></text:p>
          </table:table-cell>
          <table:table-cell table:style-name="ce60"/>
          <table:table-cell table:style-name="ce50" table:number-columns-repeated="3"/>
          <table:table-cell table:style-name="ce60" table:number-columns-repeated="1015"/>
        </table:table-row>
        <table:table-row table:style-name="ro9">
          <table:table-cell table:style-name="ce51"/>
          <table:table-cell table:style-name="ce61"/>
          <table:table-cell table:style-name="ce68"/>
          <table:table-cell table:style-name="ce77" office:value-type="string">
            <text:p>中 華 民 國</text:p>
          </table:table-cell>
          <table:table-cell table:style-name="ce82" office:value-type="string">
            <text:p>102 年 度</text:p>
          </table:table-cell>
          <table:table-cell table:style-name="ce68"/>
          <table:table-cell table:style-name="ce87"/>
          <table:table-cell table:style-name="ce91" office:value-type="string">
            <text:p><text:s text:c="5"/>單位：新臺幣千元</text:p>
          </table:table-cell>
          <table:table-cell table:style-name="ce87"/>
          <table:table-cell table:style-name="ce68" table:number-columns-repeated="1015"/>
        </table:table-row>
        <table:table-row table:style-name="ro10">
          <table:table-cell table:style-name="ce52" office:value-type="string">
            <text:p><text:s text:c="6"/>項 <text:s text:c="7"/>目</text:p>
          </table:table-cell>
          <table:table-cell table:style-name="ce62" office:value-type="string" table:number-columns-spanned="2" table:number-rows-spanned="1">
            <text:p>本 年 度 預 算 數</text:p>
          </table:table-cell>
          <table:covered-table-cell table:style-name="ce69"/>
          <table:table-cell table:style-name="ce78" office:value-type="string">
            <text:p>上 年 度 預 算 數</text:p>
          </table:table-cell>
          <table:table-cell table:style-name="ce83"/>
          <table:table-cell table:style-name="ce85" office:value-type="string" table:number-columns-spanned="2" table:number-rows-spanned="1">
            <text:p>前 年 度 決 算 數</text:p>
          </table:table-cell>
          <table:covered-table-cell table:style-name="ce83"/>
          <table:table-cell table:style-name="ce85" office:value-type="string" table:number-columns-spanned="2" table:number-rows-spanned="1">
            <text:p>本年度與上年度比較</text:p>
          </table:table-cell>
          <table:covered-table-cell table:style-name="ce83"/>
          <table:table-cell table:style-name="ce93" table:number-columns-repeated="1015"/>
        </table:table-row>
        <table:table-row table:style-name="ro11">
          <table:table-cell table:style-name="ce53" office:value-type="string">
            <text:p>一、經常門</text:p>
          </table:table-cell>
          <table:table-cell table:style-name="ce15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3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3" office:value-type="float" office:value="918168179">
            <text:p>918,168,179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34781090">
            <text:p>934,781,09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29877322">
            <text:p>929,877,322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-16612911">
            <text:p>-16,612,911 </text:p>
          </table:table-cell>
          <table:table-cell table:style-name="ce70" office:value-type="float" office:value="-1.78">
            <text:p>-1.78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直接稅收入</text:p>
          </table:table-cell>
          <table:table-cell table:style-name="ce64" office:value-type="float" office:value="264043891">
            <text:p>264,043,891 </text:p>
          </table:table-cell>
          <table:table-cell table:style-name="ce71" office:value-type="float" office:value="28.76">
            <text:p>28.76</text:p>
          </table:table-cell>
          <table:table-cell table:style-name="ce64" office:value-type="float" office:value="256761369">
            <text:p>256,761,369 </text:p>
          </table:table-cell>
          <table:table-cell table:style-name="ce71" office:value-type="float" office:value="27.47">
            <text:p>27.47</text:p>
          </table:table-cell>
          <table:table-cell table:style-name="ce64" office:value-type="float" office:value="248648291">
            <text:p>248,648,291 </text:p>
          </table:table-cell>
          <table:table-cell table:style-name="ce71" office:value-type="float" office:value="26.74">
            <text:p>26.74</text:p>
          </table:table-cell>
          <table:table-cell table:style-name="ce92" office:value-type="float" office:value="7282522">
            <text:p><text:s/>7,282,522 </text:p>
          </table:table-cell>
          <table:table-cell table:style-name="ce71" office:value-type="float" office:value="2.84">
            <text:p>2.84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間接稅收入</text:p>
          </table:table-cell>
          <table:table-cell table:style-name="ce64" office:value-type="float" office:value="219260314">
            <text:p>219,260,314 </text:p>
          </table:table-cell>
          <table:table-cell table:style-name="ce71" office:value-type="float" office:value="23.88">
            <text:p>23.88</text:p>
          </table:table-cell>
          <table:table-cell table:style-name="ce64" office:value-type="float" office:value="210447956">
            <text:p>210,447,956 </text:p>
          </table:table-cell>
          <table:table-cell table:style-name="ce71" office:value-type="float" office:value="22.51">
            <text:p>22.51</text:p>
          </table:table-cell>
          <table:table-cell table:style-name="ce64" office:value-type="float" office:value="200706373">
            <text:p>200,706,373 </text:p>
          </table:table-cell>
          <table:table-cell table:style-name="ce71" office:value-type="float" office:value="21.58">
            <text:p>21.58</text:p>
          </table:table-cell>
          <table:table-cell table:style-name="ce92" office:value-type="float" office:value="8812358">
            <text:p><text:s/>8,812,358 </text:p>
          </table:table-cell>
          <table:table-cell table:style-name="ce71" office:value-type="float" office:value="4.19">
            <text:p>4.19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賦稅外收入</text:p>
          </table:table-cell>
          <table:table-cell table:style-name="ce64" office:value-type="float" office:value="434863974">
            <text:p>434,863,974 </text:p>
          </table:table-cell>
          <table:table-cell table:style-name="ce71" office:value-type="float" office:value="47.36">
            <text:p>47.36</text:p>
          </table:table-cell>
          <table:table-cell table:style-name="ce64" office:value-type="float" office:value="467571765">
            <text:p>467,571,765 </text:p>
          </table:table-cell>
          <table:table-cell table:style-name="ce71" office:value-type="float" office:value="50.02">
            <text:p>50.02</text:p>
          </table:table-cell>
          <table:table-cell table:style-name="ce64" office:value-type="float" office:value="480522658">
            <text:p>480,522,658 </text:p>
          </table:table-cell>
          <table:table-cell table:style-name="ce71" office:value-type="float" office:value="51.68">
            <text:p>51.68</text:p>
          </table:table-cell>
          <table:table-cell table:style-name="ce92" office:value-type="float" office:value="-32707791">
            <text:p><text:s/>(32,707,791)</text:p>
          </table:table-cell>
          <table:table-cell table:style-name="ce71" office:value-type="float" office:value="-7">
            <text:p>-7.00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3" office:value-type="float" office:value="831720908">
            <text:p>831,720,908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856384491">
            <text:p>856,384,491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779123741">
            <text:p>779,123,741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-24663583">
            <text:p>-24,663,583 </text:p>
          </table:table-cell>
          <table:table-cell table:style-name="ce70" office:value-type="float" office:value="-2.88">
            <text:p>-2.88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一般經常支出</text:p>
          </table:table-cell>
          <table:table-cell table:style-name="ce64" office:value-type="float" office:value="811750325">
            <text:p>811,750,325 </text:p>
          </table:table-cell>
          <table:table-cell table:style-name="ce71" office:value-type="float" office:value="97.6">
            <text:p>97.60</text:p>
          </table:table-cell>
          <table:table-cell table:style-name="ce64" office:value-type="float" office:value="835178315">
            <text:p>835,178,315 </text:p>
          </table:table-cell>
          <table:table-cell table:style-name="ce71" office:value-type="float" office:value="97.52">
            <text:p>97.52</text:p>
          </table:table-cell>
          <table:table-cell table:style-name="ce64" office:value-type="float" office:value="770674021">
            <text:p>770,674,021 </text:p>
          </table:table-cell>
          <table:table-cell table:style-name="ce71" office:value-type="float" office:value="98.92">
            <text:p>98.92</text:p>
          </table:table-cell>
          <table:table-cell table:style-name="ce92" office:value-type="float" office:value="-23427990">
            <text:p><text:s/>(23,427,990)</text:p>
          </table:table-cell>
          <table:table-cell table:style-name="ce71" office:value-type="float" office:value="-2.81">
            <text:p>-2.81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債務利息及事務支出</text:p>
          </table:table-cell>
          <table:table-cell table:style-name="ce64" office:value-type="float" office:value="13756792">
            <text:p>13,756,792 </text:p>
          </table:table-cell>
          <table:table-cell table:style-name="ce71" office:value-type="float" office:value="1.65">
            <text:p>1.65</text:p>
          </table:table-cell>
          <table:table-cell table:style-name="ce64" office:value-type="float" office:value="14008495">
            <text:p>14,008,495 </text:p>
          </table:table-cell>
          <table:table-cell table:style-name="ce71" office:value-type="float" office:value="1.64">
            <text:p>1.64</text:p>
          </table:table-cell>
          <table:table-cell table:style-name="ce64" office:value-type="float" office:value="8357651">
            <text:p>8,357,651 </text:p>
          </table:table-cell>
          <table:table-cell table:style-name="ce71" office:value-type="float" office:value="1.07">
            <text:p>1.07</text:p>
          </table:table-cell>
          <table:table-cell table:style-name="ce92" office:value-type="float" office:value="-251703">
            <text:p><text:s/>(251,703)</text:p>
          </table:table-cell>
          <table:table-cell table:style-name="ce71" office:value-type="float" office:value="-1.8">
            <text:p>-1.80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4" office:value-type="float" office:value="6213791">
            <text:p>6,213,791 </text:p>
          </table:table-cell>
          <table:table-cell table:style-name="ce71" office:value-type="float" office:value="0.75">
            <text:p>0.75</text:p>
          </table:table-cell>
          <table:table-cell table:style-name="ce64" office:value-type="float" office:value="7197681">
            <text:p>7,197,681 </text:p>
          </table:table-cell>
          <table:table-cell table:style-name="ce71" office:value-type="float" office:value="0.84">
            <text:p>0.84</text:p>
          </table:table-cell>
          <table:table-cell table:style-name="ce64" office:value-type="float" office:value="92069">
            <text:p>92,069 </text:p>
          </table:table-cell>
          <table:table-cell table:style-name="ce71" office:value-type="float" office:value="0.01">
            <text:p>0.01</text:p>
          </table:table-cell>
          <table:table-cell table:style-name="ce92" office:value-type="float" office:value="-983890">
            <text:p><text:s/>(983,890)</text:p>
          </table:table-cell>
          <table:table-cell table:style-name="ce71" office:value-type="float" office:value="-13.67">
            <text:p>-13.67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三)經常門賸餘</text:p>
          </table:table-cell>
          <table:table-cell table:style-name="ce63" office:value-type="float" office:value="86447271">
            <text:p>86,447,271 </text:p>
          </table:table-cell>
          <table:table-cell table:style-name="ce72"/>
          <table:table-cell table:style-name="ce63" office:value-type="float" office:value="78396599">
            <text:p>78,396,599 </text:p>
          </table:table-cell>
          <table:table-cell table:style-name="ce70"/>
          <table:table-cell table:style-name="ce63" office:value-type="float" office:value="150753581">
            <text:p>150,753,581 </text:p>
          </table:table-cell>
          <table:table-cell table:style-name="ce70"/>
          <table:table-cell table:style-name="ce63" office:value-type="float" office:value="8050672">
            <text:p>8,050,672 </text:p>
          </table:table-cell>
          <table:table-cell table:style-name="ce70"/>
          <table:table-cell table:style-name="ce94" table:number-columns-repeated="1015"/>
        </table:table-row>
        <table:table-row table:style-name="ro11">
          <table:table-cell table:style-name="ce52"/>
          <table:table-cell table:style-name="ce65"/>
          <table:table-cell table:style-name="ce73"/>
          <table:table-cell table:style-name="ce65"/>
          <table:table-cell table:style-name="ce84"/>
          <table:table-cell table:style-name="ce65"/>
          <table:table-cell table:style-name="ce88"/>
          <table:table-cell table:style-name="ce65"/>
          <table:table-cell table:style-name="ce88"/>
          <table:table-cell table:style-name="ce95" table:number-columns-repeated="1015"/>
        </table:table-row>
        <table:table-row table:style-name="ro11">
          <table:table-cell table:style-name="ce53" office:value-type="string">
            <text:p>二、資本門</text:p>
          </table:table-cell>
          <table:table-cell table:style-name="ce65"/>
          <table:table-cell table:style-name="ce73"/>
          <table:table-cell table:style-name="ce65"/>
          <table:table-cell table:style-name="ce84"/>
          <table:table-cell table:style-name="ce65"/>
          <table:table-cell table:style-name="ce88"/>
          <table:table-cell table:style-name="ce65"/>
          <table:table-cell table:style-name="ce88"/>
          <table:table-cell table:style-name="ce95" table:number-columns-repeated="1015"/>
        </table:table-row>
        <table:table-row table:style-name="ro11">
          <table:table-cell table:style-name="ce54" office:value-type="string">
            <text:p>(一)歲入</text:p>
          </table:table-cell>
          <table:table-cell table:style-name="ce63" office:value-type="float" office:value="34619963">
            <text:p>34,619,963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25360246">
            <text:p>25,360,246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433280">
            <text:p>9,433,28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259717">
            <text:p>9,259,717 </text:p>
          </table:table-cell>
          <table:table-cell table:style-name="ce70" office:value-type="float" office:value="36.51">
            <text:p>36.51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減少資產</text:p>
          </table:table-cell>
          <table:table-cell table:style-name="ce64" office:value-type="float" office:value="32429096">
            <text:p>32,429,096 </text:p>
          </table:table-cell>
          <table:table-cell table:style-name="ce71" office:value-type="float" office:value="93.67">
            <text:p>93.67</text:p>
          </table:table-cell>
          <table:table-cell table:style-name="ce64" office:value-type="float" office:value="22737528">
            <text:p>22,737,528 </text:p>
          </table:table-cell>
          <table:table-cell table:style-name="ce71" office:value-type="float" office:value="89.66">
            <text:p>89.66</text:p>
          </table:table-cell>
          <table:table-cell table:style-name="ce64" office:value-type="float" office:value="6000909">
            <text:p>6,000,909 </text:p>
          </table:table-cell>
          <table:table-cell table:style-name="ce71" office:value-type="float" office:value="63.61">
            <text:p>63.61</text:p>
          </table:table-cell>
          <table:table-cell table:style-name="ce92" office:value-type="float" office:value="9691568">
            <text:p><text:s/>9,691,568 </text:p>
          </table:table-cell>
          <table:table-cell table:style-name="ce71" office:value-type="float" office:value="42.62">
            <text:p>42.62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收回投資</text:p>
          </table:table-cell>
          <table:table-cell table:style-name="ce64" office:value-type="float" office:value="2190867">
            <text:p>2,190,867 </text:p>
          </table:table-cell>
          <table:table-cell table:style-name="ce71" office:value-type="float" office:value="6.33">
            <text:p>6.33</text:p>
          </table:table-cell>
          <table:table-cell table:style-name="ce64" office:value-type="float" office:value="2622718">
            <text:p>2,622,718 </text:p>
          </table:table-cell>
          <table:table-cell table:style-name="ce71" office:value-type="float" office:value="10.34">
            <text:p>10.34</text:p>
          </table:table-cell>
          <table:table-cell table:style-name="ce64" office:value-type="float" office:value="3432371">
            <text:p>3,432,371 </text:p>
          </table:table-cell>
          <table:table-cell table:style-name="ce71" office:value-type="float" office:value="36.39">
            <text:p>36.39</text:p>
          </table:table-cell>
          <table:table-cell table:style-name="ce92" office:value-type="float" office:value="-431851">
            <text:p><text:s/>(431,851)</text:p>
          </table:table-cell>
          <table:table-cell table:style-name="ce71" office:value-type="float" office:value="-16.47">
            <text:p>-16.47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二)歲出</text:p>
          </table:table-cell>
          <table:table-cell table:style-name="ce63" office:value-type="float" office:value="194477840">
            <text:p>194,477,840 </text:p>
          </table:table-cell>
          <table:table-cell table:style-name="ce70" office:value-type="float" office:value="99.99">
            <text:p>99.99</text:p>
          </table:table-cell>
          <table:table-cell table:style-name="ce63" office:value-type="float" office:value="184803723">
            <text:p>184,803,723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207171440">
            <text:p>207,171,440 </text:p>
          </table:table-cell>
          <table:table-cell table:style-name="ce70" office:value-type="float" office:value="100">
            <text:p>100.00</text:p>
          </table:table-cell>
          <table:table-cell table:style-name="ce63" office:value-type="float" office:value="9674117">
            <text:p>9,674,117 </text:p>
          </table:table-cell>
          <table:table-cell table:style-name="ce70" office:value-type="float" office:value="5.23">
            <text:p>5.23</text:p>
          </table:table-cell>
          <table:table-cell table:style-name="ce94" table:number-columns-repeated="1015"/>
        </table:table-row>
        <table:table-row table:style-name="ro11">
          <table:table-cell table:style-name="ce55" office:value-type="string">
            <text:p>1.增置或擴充改良資產</text:p>
          </table:table-cell>
          <table:table-cell table:style-name="ce64" office:value-type="float" office:value="165428868">
            <text:p>165,428,868 </text:p>
          </table:table-cell>
          <table:table-cell table:style-name="ce71" office:value-type="float" office:value="85.05">
            <text:p>85.05</text:p>
          </table:table-cell>
          <table:table-cell table:style-name="ce64" office:value-type="float" office:value="160399943">
            <text:p>160,399,943 </text:p>
          </table:table-cell>
          <table:table-cell table:style-name="ce71" office:value-type="float" office:value="86.79">
            <text:p>86.79</text:p>
          </table:table-cell>
          <table:table-cell table:style-name="ce64" office:value-type="float" office:value="194015582">
            <text:p>194,015,582 </text:p>
          </table:table-cell>
          <table:table-cell table:style-name="ce71" office:value-type="float" office:value="93.65">
            <text:p>93.65</text:p>
          </table:table-cell>
          <table:table-cell table:style-name="ce92" office:value-type="float" office:value="5028925">
            <text:p><text:s/>5,028,925 </text:p>
          </table:table-cell>
          <table:table-cell table:style-name="ce71" office:value-type="float" office:value="3.14">
            <text:p>3.14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2.增加投資</text:p>
          </table:table-cell>
          <table:table-cell table:style-name="ce64" office:value-type="float" office:value="20052739">
            <text:p>20,052,739 </text:p>
          </table:table-cell>
          <table:table-cell table:style-name="ce71" office:value-type="float" office:value="10.31">
            <text:p>10.31</text:p>
          </table:table-cell>
          <table:table-cell table:style-name="ce64" office:value-type="float" office:value="15717603">
            <text:p>15,717,603 </text:p>
          </table:table-cell>
          <table:table-cell table:style-name="ce71" office:value-type="float" office:value="8.51">
            <text:p>8.51</text:p>
          </table:table-cell>
          <table:table-cell table:style-name="ce64" office:value-type="float" office:value="9741111">
            <text:p>9,741,111 </text:p>
          </table:table-cell>
          <table:table-cell table:style-name="ce71" office:value-type="float" office:value="4.7">
            <text:p>4.70</text:p>
          </table:table-cell>
          <table:table-cell table:style-name="ce92" office:value-type="float" office:value="4335136">
            <text:p><text:s/>4,335,136 </text:p>
          </table:table-cell>
          <table:table-cell table:style-name="ce71" office:value-type="float" office:value="27.58">
            <text:p>27.58</text:p>
          </table:table-cell>
          <table:table-cell table:style-name="ce95" table:number-columns-repeated="1015"/>
        </table:table-row>
        <table:table-row table:style-name="ro11">
          <table:table-cell table:style-name="ce55" office:value-type="string">
            <text:p>3.預備金</text:p>
          </table:table-cell>
          <table:table-cell table:style-name="ce64" office:value-type="float" office:value="8996233">
            <text:p>8,996,233 </text:p>
          </table:table-cell>
          <table:table-cell table:style-name="ce71" office:value-type="float" office:value="4.63">
            <text:p>4.63</text:p>
          </table:table-cell>
          <table:table-cell table:style-name="ce64" office:value-type="float" office:value="8686177">
            <text:p>8,686,177 </text:p>
          </table:table-cell>
          <table:table-cell table:style-name="ce71" office:value-type="float" office:value="4.7">
            <text:p>4.70</text:p>
          </table:table-cell>
          <table:table-cell table:style-name="ce64" office:value-type="float" office:value="3414747">
            <text:p>3,414,747 </text:p>
          </table:table-cell>
          <table:table-cell table:style-name="ce71" office:value-type="float" office:value="1.65">
            <text:p>1.65</text:p>
          </table:table-cell>
          <table:table-cell table:style-name="ce92" office:value-type="float" office:value="310056">
            <text:p><text:s/>310,056 </text:p>
          </table:table-cell>
          <table:table-cell table:style-name="ce71" office:value-type="float" office:value="3.57">
            <text:p>3.57</text:p>
          </table:table-cell>
          <table:table-cell table:style-name="ce95" table:number-columns-repeated="1015"/>
        </table:table-row>
        <table:table-row table:style-name="ro11">
          <table:table-cell table:style-name="ce54" office:value-type="string">
            <text:p>(三)資本門差短</text:p>
          </table:table-cell>
          <table:table-cell table:style-name="ce66" office:value-type="float" office:value="-159857877">
            <text:p>(159,857,877)</text:p>
          </table:table-cell>
          <table:table-cell table:style-name="ce74"/>
          <table:table-cell table:style-name="ce66" office:value-type="float" office:value="-159443477">
            <text:p>(159,443,477)</text:p>
          </table:table-cell>
          <table:table-cell table:style-name="ce74"/>
          <table:table-cell table:style-name="ce66" office:value-type="float" office:value="-197738160">
            <text:p>(197,738,160)</text:p>
          </table:table-cell>
          <table:table-cell table:style-name="ce89"/>
          <table:table-cell table:style-name="ce66" office:value-type="float" office:value="-414400">
            <text:p>(414,400)</text:p>
          </table:table-cell>
          <table:table-cell table:style-name="ce89"/>
          <table:table-cell table:style-name="ce94" table:number-columns-repeated="1015"/>
        </table:table-row>
        <table:table-row table:style-name="ro11">
          <table:table-cell table:style-name="ce53" office:value-type="string">
            <text:p>三、歲入歲出餘絀</text:p>
          </table:table-cell>
          <table:table-cell table:style-name="ce66" office:value-type="float" office:value="-73410606">
            <text:p>(73,410,606)</text:p>
          </table:table-cell>
          <table:table-cell table:style-name="ce74"/>
          <table:table-cell table:style-name="ce66" office:value-type="float" office:value="-81046878">
            <text:p>(81,046,878)</text:p>
          </table:table-cell>
          <table:table-cell table:style-name="ce74"/>
          <table:table-cell table:style-name="ce66" office:value-type="float" office:value="-46984579">
            <text:p>(46,984,579)</text:p>
          </table:table-cell>
          <table:table-cell table:style-name="ce89"/>
          <table:table-cell table:style-name="ce66" office:value-type="float" office:value="7636272">
            <text:p>7,636,272 </text:p>
          </table:table-cell>
          <table:table-cell table:style-name="ce89"/>
          <table:table-cell table:style-name="ce94" table:number-columns-repeated="1015"/>
        </table:table-row>
        <table:table-row table:style-name="ro5">
          <table:table-cell table:style-name="ce56" office:value-type="string" table:number-columns-spanned="6" table:number-rows-spanned="1">
            <text:p>備註：依財政部102年4月10日函釋略以，自治稅捐收入為稅課收入，爰將桃園縣、宜蘭縣、</text:p>
          </table:table-cell>
          <table:covered-table-cell table:number-columns-repeated="5" table:style-name="ce56"/>
          <table:table-cell table:style-name="ce90" table:number-columns-repeated="3"/>
          <table:table-cell table:number-columns-repeated="1015"/>
        </table:table-row>
        <table:table-row table:style-name="ro5">
          <table:table-cell table:style-name="ce57" office:value-type="string" table:number-columns-spanned="6" table:number-rows-spanned="1">
            <text:p><text:s text:c="6"/>苗栗縣、南投縣及花蓮縣5個縣原編列歸屬「賦稅外收入」之「自治稅捐收入」，</text:p>
          </table:table-cell>
          <table:covered-table-cell table:number-columns-repeated="5" table:style-name="ce57"/>
          <table:table-cell table:style-name="ce90" table:number-columns-repeated="3"/>
          <table:table-cell table:number-columns-repeated="1015"/>
        </table:table-row>
        <table:table-row table:style-name="ro5">
          <table:table-cell table:style-name="ce57" office:value-type="string" table:number-columns-spanned="6" table:number-rows-spanned="1">
            <text:p><text:s text:c="6"/>依上開規定重新歸類為「直接稅收入」或「間接稅收入」。 </text:p>
          </table:table-cell>
          <table:covered-table-cell table:number-columns-repeated="5" table:style-name="ce57"/>
          <table:table-cell table:style-name="ce90" table:number-columns-repeated="3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79"/>
          <table:table-cell table:number-columns-repeated="1020"/>
        </table:table-row>
        <table:table-row table:style-name="ro12">
          <table:table-cell table:number-columns-repeated="3"/>
          <table:table-cell table:style-name="ce80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8" table:range-usable-as="print-range"/>
        </table:named-expressions>
      </table:table>
      <table:table table:name="融資總" table:style-name="ta3" table:print-ranges="融資總.A1:融資總.E14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3">
          <table:table-cell table:style-name="ce96"/>
          <table:table-cell table:style-name="ce108"/>
          <table:table-cell table:style-name="ce96" office:value-type="string">
            <text:p><text:s text:c="2"/>各直轄市及縣(市)總預算彙編</text:p>
          </table:table-cell>
          <table:table-cell table:style-name="ce120"/>
          <table:table-cell table:style-name="ce121"/>
          <table:table-cell table:style-name="ce108" table:number-columns-repeated="1019"/>
        </table:table-row>
        <table:table-row table:style-name="ro13">
          <table:table-cell table:style-name="ce97"/>
          <table:table-cell table:style-name="ce109" office:value-type="string">
            <text:p><text:s text:c="4"/>收 支 簡 明 比 較 分 析 表</text:p>
          </table:table-cell>
          <table:table-cell table:style-name="ce117" table:number-columns-repeated="2"/>
          <table:table-cell table:style-name="ce97"/>
          <table:table-cell table:style-name="ce125" table:number-columns-repeated="1019"/>
        </table:table-row>
        <table:table-row table:style-name="ro13">
          <table:table-cell table:style-name="ce98"/>
          <table:table-cell table:style-name="ce110" office:value-type="string">
            <text:p>中<text:span text:style-name="T7"> </text:span><text:span text:style-name="T8">華</text:span><text:span text:style-name="T7"> </text:span><text:span text:style-name="T8">民</text:span><text:span text:style-name="T7"> </text:span><text:span text:style-name="T8">國</text:span><text:span text:style-name="T7"> </text:span><text:span text:style-name="T7">102 </text:span><text:span text:style-name="T8">年</text:span><text:span text:style-name="T7"> </text:span><text:span text:style-name="T8">度</text:span></text:p>
          </table:table-cell>
          <table:table-cell table:style-name="ce118" table:number-columns-repeated="2"/>
          <table:table-cell table:style-name="ce122" office:value-type="string">
            <text:p>單位：新臺幣千元</text:p>
          </table:table-cell>
          <table:table-cell table:style-name="ce126" table:number-columns-repeated="1019"/>
        </table:table-row>
        <table:table-row table:style-name="ro14">
          <table:table-cell table:style-name="ce99" office:value-type="string">
            <text:p>項　　　　目</text:p>
          </table:table-cell>
          <table:table-cell table:style-name="ce111" office:value-type="string">
            <text:p>本年度</text:p>
            <text:p>預算數</text:p>
          </table:table-cell>
          <table:table-cell table:style-name="ce119" office:value-type="string">
            <text:p>上年度</text:p>
            <text:p><text:span text:style-name="T8">預算數</text:span></text:p>
          </table:table-cell>
          <table:table-cell table:style-name="ce119" office:value-type="string">
            <text:p>前年度</text:p>
            <text:p><text:span text:style-name="T8">決算數</text:span></text:p>
          </table:table-cell>
          <table:table-cell table:style-name="ce119" office:value-type="string">
            <text:p>本年度與上</text:p>
            <text:p><text:span text:style-name="T8">年度比較</text:span></text:p>
          </table:table-cell>
          <table:table-cell table:style-name="ce127" table:number-columns-repeated="1019"/>
        </table:table-row>
        <table:table-row table:style-name="ro14">
          <table:table-cell table:style-name="ce100" office:value-type="string">
            <text:p>一、收入合計</text:p>
          </table:table-cell>
          <table:table-cell table:style-name="ce112" office:value-type="float" office:value="1251029933">
            <text:p><text:s/>1,251,029,933 </text:p>
          </table:table-cell>
          <table:table-cell table:style-name="ce112" office:value-type="float" office:value="1222861786">
            <text:p><text:s/>1,222,861,786 </text:p>
          </table:table-cell>
          <table:table-cell table:style-name="ce112" office:value-type="float" office:value="1131363261">
            <text:p><text:s/>1,131,363,261 </text:p>
          </table:table-cell>
          <table:table-cell table:style-name="ce115" office:value-type="float" office:value="28168147">
            <text:p><text:s/>28,168,147 </text:p>
          </table:table-cell>
          <table:table-cell table:style-name="ce127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13" office:value-type="float" office:value="952788142">
            <text:p><text:s/>952,788,142 </text:p>
          </table:table-cell>
          <table:table-cell table:style-name="ce113" office:value-type="float" office:value="960141336">
            <text:p><text:s/>960,141,336 </text:p>
          </table:table-cell>
          <table:table-cell table:style-name="ce113" office:value-type="float" office:value="939310602">
            <text:p><text:s/>939,310,602 </text:p>
          </table:table-cell>
          <table:table-cell table:style-name="ce123" office:value-type="float" office:value="-7353194">
            <text:p><text:s/>(7,353,194)</text:p>
          </table:table-cell>
          <table:table-cell table:style-name="ce79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13" office:value-type="float" office:value="289821849">
            <text:p><text:s/>289,821,849 </text:p>
          </table:table-cell>
          <table:table-cell table:style-name="ce113" office:value-type="float" office:value="254586643">
            <text:p><text:s/>254,586,643 </text:p>
          </table:table-cell>
          <table:table-cell table:style-name="ce113" office:value-type="float" office:value="192007890">
            <text:p><text:s/>192,007,890 </text:p>
          </table:table-cell>
          <table:table-cell table:style-name="ce123" office:value-type="float" office:value="35235206">
            <text:p><text:s/>35,235,206 </text:p>
          </table:table-cell>
          <table:table-cell table:style-name="ce79" table:number-columns-repeated="1019"/>
        </table:table-row>
        <table:table-row table:style-name="ro15">
          <table:table-cell table:style-name="ce102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14" office:value-type="float" office:value="8419942">
            <text:p><text:s/>8,419,942 </text:p>
          </table:table-cell>
          <table:table-cell table:style-name="ce114" office:value-type="float" office:value="8133807">
            <text:p><text:s/>8,133,807 </text:p>
          </table:table-cell>
          <table:table-cell table:style-name="ce114" office:value-type="float" office:value="44769">
            <text:p><text:s/>44,769 </text:p>
          </table:table-cell>
          <table:table-cell table:style-name="ce124" office:value-type="float" office:value="286135">
            <text:p><text:s/>286,135 </text:p>
          </table:table-cell>
          <table:table-cell table:style-name="ce79" table:number-columns-repeated="1019"/>
        </table:table-row>
        <table:table-row table:style-name="ro15">
          <table:table-cell table:style-name="ce103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13" table:number-columns-repeated="3"/>
          <table:table-cell table:style-name="ce123"/>
          <table:table-cell table:style-name="ce79" table:number-columns-repeated="1019"/>
        </table:table-row>
        <table:table-row table:style-name="ro15">
          <table:table-cell table:style-name="ce100" office:value-type="string">
            <text:p>二、支出合計</text:p>
          </table:table-cell>
          <table:table-cell table:style-name="ce115" office:value-type="float" office:value="1250763477">
            <text:p><text:s/>1,250,763,477 </text:p>
          </table:table-cell>
          <table:table-cell table:style-name="ce115" office:value-type="float" office:value="1222528337">
            <text:p><text:s/>1,222,528,337 </text:p>
          </table:table-cell>
          <table:table-cell table:style-name="ce115" office:value-type="float" office:value="1144495420">
            <text:p><text:s/>1,144,495,420 </text:p>
          </table:table-cell>
          <table:table-cell table:style-name="ce115" office:value-type="float" office:value="28235140">
            <text:p><text:s/>28,235,140 </text:p>
          </table:table-cell>
          <table:table-cell table:style-name="ce79" table:number-columns-repeated="1019"/>
        </table:table-row>
        <table:table-row table:style-name="ro15">
          <table:table-cell table:style-name="ce101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13" office:value-type="float" office:value="1026198748">
            <text:p><text:s/>1,026,198,748 </text:p>
          </table:table-cell>
          <table:table-cell table:style-name="ce113" office:value-type="float" office:value="1041188214">
            <text:p><text:s/>1,041,188,214 </text:p>
          </table:table-cell>
          <table:table-cell table:style-name="ce113" office:value-type="float" office:value="986295181">
            <text:p><text:s/>986,295,181 </text:p>
          </table:table-cell>
          <table:table-cell table:style-name="ce123" office:value-type="float" office:value="-14989466">
            <text:p><text:s/>(14,989,466)</text:p>
          </table:table-cell>
          <table:table-cell table:style-name="ce79" table:number-columns-repeated="1019"/>
        </table:table-row>
        <table:table-row table:style-name="ro15">
          <table:table-cell table:style-name="ce104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13" office:value-type="float" office:value="224564729">
            <text:p><text:s/>224,564,729 </text:p>
          </table:table-cell>
          <table:table-cell table:style-name="ce113" office:value-type="float" office:value="181340123">
            <text:p><text:s/>181,340,123 </text:p>
          </table:table-cell>
          <table:table-cell table:style-name="ce113" office:value-type="float" office:value="158200239">
            <text:p><text:s/>158,200,239 </text:p>
          </table:table-cell>
          <table:table-cell table:style-name="ce123" office:value-type="float" office:value="43224606">
            <text:p><text:s/>43,224,606 </text:p>
          </table:table-cell>
          <table:table-cell table:style-name="ce79" table:number-columns-repeated="1019"/>
        </table:table-row>
        <table:table-row table:style-name="ro16">
          <table:table-cell table:style-name="ce105"/>
          <table:table-cell table:style-name="ce116" table:number-columns-repeated="3"/>
          <table:table-cell table:style-name="ce123"/>
          <table:table-cell table:style-name="ce79" table:number-columns-repeated="1019"/>
        </table:table-row>
        <table:table-row table:style-name="ro17">
          <table:table-cell table:style-name="ce10" office:value-type="string" table:number-columns-spanned="5" table:number-rows-spanned="1">
            <text:p>備註：本年度收入合計數大於支出合計數，係金門縣歲入歲出賸餘所致。</text:p>
          </table:table-cell>
          <table:covered-table-cell table:number-columns-repeated="4" table:style-name="ce10"/>
          <table:table-cell table:style-name="ce79" table:number-columns-repeated="1019"/>
        </table:table-row>
        <table:table-row table:style-name="ro18">
          <table:table-cell table:style-name="ce106" table:number-columns-repeated="5"/>
          <table:table-cell table:number-columns-repeated="15"/>
          <table:table-cell table:style-name="ce79" table:number-columns-repeated="2"/>
          <table:table-cell table:number-columns-repeated="1002"/>
        </table:table-row>
        <table:table-row table:style-name="ro18" table:number-rows-repeated="17">
          <table:table-cell table:style-name="ce106" table:number-columns-repeated="5"/>
          <table:table-cell table:number-columns-repeated="1019"/>
        </table:table-row>
        <table:table-row table:style-name="ro7">
          <table:table-cell table:style-name="ce106" table:number-columns-repeated="5"/>
          <table:table-cell table:number-columns-repeated="1019"/>
        </table:table-row>
        <table:table-row table:style-name="ro7" table:number-rows-repeated="10">
          <table:table-cell table:style-name="ce107" table:number-columns-repeated="5"/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4" table:range-usable-as="print-range"/>
        </table:named-expressions>
      </table:table>
      <table:table table:name="來源別" table:style-name="ta13" table:print-ranges="來源別.A1:來源別.AX31">
        <office:forms form:automatic-focus="false" form:apply-design-mode="false"/>
        <table:table-column table:style-name="co13" table:default-cell-style-name="ce540"/>
        <table:table-column table:style-name="co76" table:default-cell-style-name="ce540"/>
        <table:table-column table:style-name="co77" table:default-cell-style-name="ce551"/>
        <table:table-column table:style-name="co25" table:number-columns-repeated="2" table:default-cell-style-name="ce540"/>
        <table:table-column table:style-name="co77" table:number-columns-repeated="2" table:default-cell-style-name="ce540"/>
        <table:table-column table:style-name="co78" table:default-cell-style-name="ce540"/>
        <table:table-column table:style-name="co25" table:default-cell-style-name="ce540"/>
        <table:table-column table:style-name="co4" table:default-cell-style-name="ce540"/>
        <table:table-column table:style-name="co79" table:default-cell-style-name="ce540"/>
        <table:table-column table:style-name="co76" table:default-cell-style-name="ce540"/>
        <table:table-column table:style-name="co6" table:default-cell-style-name="ce540"/>
        <table:table-column table:style-name="co76" table:default-cell-style-name="ce540"/>
        <table:table-column table:style-name="co28" table:default-cell-style-name="ce540"/>
        <table:table-column table:style-name="co6" table:default-cell-style-name="ce564"/>
        <table:table-column table:style-name="co25" table:default-cell-style-name="ce540"/>
        <table:table-column table:style-name="co17" table:default-cell-style-name="ce540"/>
        <table:table-column table:style-name="co80" table:default-cell-style-name="ce540"/>
        <table:table-column table:style-name="co13" table:default-cell-style-name="ce564"/>
        <table:table-column table:style-name="co76" table:default-cell-style-name="ce540"/>
        <table:table-column table:style-name="co77" table:default-cell-style-name="ce540"/>
        <table:table-column table:style-name="co81" table:default-cell-style-name="ce540"/>
        <table:table-column table:style-name="co31" table:default-cell-style-name="ce540"/>
        <table:table-column table:style-name="co31" table:default-cell-style-name="ce564"/>
        <table:table-column table:style-name="co77" table:default-cell-style-name="ce540"/>
        <table:table-column table:style-name="co81" table:number-columns-repeated="2" table:default-cell-style-name="ce540"/>
        <table:table-column table:style-name="co76" table:default-cell-style-name="ce540"/>
        <table:table-column table:style-name="co82" table:default-cell-style-name="ce540"/>
        <table:table-column table:style-name="co79" table:default-cell-style-name="ce567"/>
        <table:table-column table:style-name="co83" table:default-cell-style-name="ce564"/>
        <table:table-column table:style-name="co84" table:default-cell-style-name="ce540"/>
        <table:table-column table:style-name="co4" table:default-cell-style-name="ce540"/>
        <table:table-column table:style-name="co77" table:default-cell-style-name="ce540"/>
        <table:table-column table:style-name="co6" table:default-cell-style-name="ce564"/>
        <table:table-column table:style-name="co35" table:default-cell-style-name="ce540"/>
        <table:table-column table:style-name="co76" table:default-cell-style-name="ce540"/>
        <table:table-column table:style-name="co31" table:default-cell-style-name="ce540"/>
        <table:table-column table:style-name="co78" table:default-cell-style-name="ce564"/>
        <table:table-column table:style-name="co78" table:default-cell-style-name="ce540"/>
        <table:table-column table:style-name="co36" table:default-cell-style-name="ce540"/>
        <table:table-column table:style-name="co25" table:default-cell-style-name="ce564"/>
        <table:table-column table:style-name="co37" table:default-cell-style-name="ce540"/>
        <table:table-column table:style-name="co80" table:default-cell-style-name="ce540"/>
        <table:table-column table:style-name="co85" table:default-cell-style-name="ce540"/>
        <table:table-column table:style-name="co39" table:default-cell-style-name="ce540"/>
        <table:table-column table:style-name="co40" table:default-cell-style-name="ce564"/>
        <table:table-column table:style-name="co86" table:default-cell-style-name="ce540"/>
        <table:table-column table:style-name="co42" table:default-cell-style-name="ce540"/>
        <table:table-column table:style-name="co10" table:number-columns-repeated="206" table:default-cell-style-name="ce540"/>
        <table:table-column table:style-name="co11" table:number-columns-repeated="768" table:default-cell-style-name="Default"/>
        <table:table-row table:style-name="ro3">
          <table:table-cell table:style-name="ce530"/>
          <table:table-cell table:style-name="ce541" office:value-type="string" office:string-value="各直轄市及縣(市)總預算" calcext:value-type="string">
            <text:p>各直轄市及縣(市)總預算 </text:p>
          </table:table-cell>
          <table:table-cell table:style-name="ce547"/>
          <table:table-cell table:style-name="ce552"/>
          <table:table-cell table:style-name="ce557"/>
          <table:table-cell table:style-name="ce541"/>
          <table:table-cell table:style-name="ce557"/>
          <table:table-cell table:style-name="ce559" office:value-type="string" calcext:value-type="string">
            <text:p>各直轄市及縣</text:p>
          </table:table-cell>
          <table:table-cell table:style-name="ce561" office:value-type="string" calcext:value-type="string">
            <text:p><text:s/>(市)總預算</text:p>
          </table:table-cell>
          <table:table-cell table:style-name="ce530"/>
          <table:table-cell table:style-name="ce557" table:number-columns-repeated="2"/>
          <table:table-cell table:style-name="ce530" table:number-columns-repeated="3"/>
          <table:table-cell table:style-name="ce559" office:value-type="string" calcext:value-type="string">
            <text:p>各直轄市及縣</text:p>
          </table:table-cell>
          <table:table-cell table:style-name="ce561" office:value-type="string" calcext:value-type="string">
            <text:p>(市)總預算</text:p>
          </table:table-cell>
          <table:table-cell table:style-name="ce530" table:number-columns-repeated="3"/>
          <table:table-cell table:style-name="ce557"/>
          <table:table-cell table:style-name="ce530" table:number-columns-repeated="2"/>
          <table:table-cell table:style-name="ce559" office:value-type="string" calcext:value-type="string">
            <text:p>各直轄市及縣</text:p>
          </table:table-cell>
          <table:table-cell table:style-name="ce561" office:value-type="string" calcext:value-type="string">
            <text:p>(市)總預算</text:p>
          </table:table-cell>
          <table:table-cell table:style-name="ce530" table:number-columns-repeated="6"/>
          <table:table-cell table:style-name="ce559" office:value-type="string" calcext:value-type="string">
            <text:p>各直轄市及縣</text:p>
          </table:table-cell>
          <table:table-cell table:style-name="ce561" office:value-type="string" calcext:value-type="string">
            <text:p>(市 )總預算</text:p>
          </table:table-cell>
          <table:table-cell table:style-name="ce530" table:number-columns-repeated="5"/>
          <table:table-cell table:style-name="ce568"/>
          <table:table-cell table:style-name="ce559" office:value-type="string" calcext:value-type="string">
            <text:p>各直轄市及縣</text:p>
          </table:table-cell>
          <table:table-cell table:style-name="ce561" office:value-type="string" calcext:value-type="string">
            <text:p>(市)總預算</text:p>
          </table:table-cell>
          <table:table-cell table:style-name="ce530" table:number-columns-repeated="4"/>
          <table:table-cell table:style-name="ce541" office:value-type="string" office:string-value="  各直轄市及縣(市)總預算" calcext:value-type="string">
            <text:p><text:s text:c="2"/>各直轄市及縣(市)總預算 </text:p>
          </table:table-cell>
          <table:table-cell table:style-name="ce530"/>
          <table:table-cell table:style-name="ce552" table:number-columns-repeated="3"/>
          <table:table-cell table:style-name="ce530" table:number-columns-repeated="974"/>
        </table:table-row>
        <table:table-row table:style-name="ro19">
          <table:table-cell table:style-name="ce530"/>
          <table:table-cell table:style-name="ce542" office:value-type="string" office:string-value="歲入來源別預算總表" calcext:value-type="string">
            <text:p>歲入來源別預算總表 </text:p>
          </table:table-cell>
          <table:table-cell table:style-name="ce530"/>
          <table:table-cell table:style-name="ce553"/>
          <table:table-cell table:style-name="ce542" table:number-columns-repeated="2"/>
          <table:table-cell table:style-name="ce557"/>
          <table:table-cell table:style-name="ce560" office:value-type="string" office:string-value="歲入來源別" calcext:value-type="string">
            <text:p>歲入來源別 </text:p>
          </table:table-cell>
          <table:table-cell table:style-name="ce542" office:value-type="string" office:string-value="預算總表" calcext:value-type="string">
            <text:p>預算總表 </text:p>
          </table:table-cell>
          <table:table-cell table:style-name="ce530" table:number-columns-repeated="2"/>
          <table:table-cell table:style-name="ce562" office:value-type="string" office:string-value="(續一)" calcext:value-type="string">
            <text:p>(續一) </text:p>
          </table:table-cell>
          <table:table-cell table:style-name="ce530" table:number-columns-repeated="3"/>
          <table:table-cell table:style-name="ce560" office:value-type="string" office:string-value="歲入來源別" calcext:value-type="string">
            <text:p>歲入來源別 </text:p>
          </table:table-cell>
          <table:table-cell table:style-name="ce560" office:value-type="string" office:string-value="預算總表" calcext:value-type="string">
            <text:p>預算總表 </text:p>
          </table:table-cell>
          <table:table-cell table:style-name="ce530" table:number-columns-repeated="2"/>
          <table:table-cell table:style-name="ce562" office:value-type="string" office:string-value="(續二)" calcext:value-type="string">
            <text:p>(續二) </text:p>
          </table:table-cell>
          <table:table-cell table:style-name="ce542"/>
          <table:table-cell table:style-name="ce530" table:number-columns-repeated="2"/>
          <table:table-cell table:style-name="ce560" office:value-type="string" office:string-value="歲入來源別" calcext:value-type="string">
            <text:p>歲入來源別 </text:p>
          </table:table-cell>
          <table:table-cell table:style-name="ce542" office:value-type="string" office:string-value="預算總表" calcext:value-type="string">
            <text:p>預算總表 </text:p>
          </table:table-cell>
          <table:table-cell table:style-name="ce530" table:number-columns-repeated="2"/>
          <table:table-cell table:style-name="ce562" office:value-type="string" office:string-value="(續三)" calcext:value-type="string">
            <text:p>(續三) </text:p>
          </table:table-cell>
          <table:table-cell table:style-name="ce530" table:number-columns-repeated="3"/>
          <table:table-cell table:style-name="ce560" office:value-type="string" office:string-value="歲入來源別" calcext:value-type="string">
            <text:p>歲入來源別 </text:p>
          </table:table-cell>
          <table:table-cell table:style-name="ce542" office:value-type="string" office:string-value="預算總表" calcext:value-type="string">
            <text:p>預算總表 </text:p>
          </table:table-cell>
          <table:table-cell table:style-name="ce530" table:number-columns-repeated="2"/>
          <table:table-cell table:style-name="ce562" office:value-type="string" office:string-value="(續四)" calcext:value-type="string">
            <text:p>(續四) </text:p>
          </table:table-cell>
          <table:table-cell table:style-name="ce530" table:number-columns-repeated="3"/>
          <table:table-cell table:style-name="ce560" office:value-type="string" office:string-value="歲入來源別" calcext:value-type="string">
            <text:p>歲入來源別 </text:p>
          </table:table-cell>
          <table:table-cell table:style-name="ce560" office:value-type="string" office:string-value="預算總表" calcext:value-type="string">
            <text:p>預算總表 </text:p>
          </table:table-cell>
          <table:table-cell table:style-name="ce530" table:number-columns-repeated="2"/>
          <table:table-cell table:style-name="ce562" office:value-type="string" office:string-value="(續五)" calcext:value-type="string">
            <text:p>(續五) </text:p>
          </table:table-cell>
          <table:table-cell table:style-name="ce530"/>
          <table:table-cell table:style-name="ce542" office:value-type="string" office:string-value="  歲入來源別預算總表" calcext:value-type="string">
            <text:p><text:s text:c="2"/>歲入來源別預算總表 </text:p>
          </table:table-cell>
          <table:table-cell table:style-name="ce530"/>
          <table:table-cell table:style-name="ce553" table:number-columns-repeated="2"/>
          <table:table-cell table:style-name="ce562" office:value-type="string" office:string-value="(續六)" calcext:value-type="string">
            <text:p>(續六) </text:p>
          </table:table-cell>
          <table:table-cell table:style-name="ce530" table:number-columns-repeated="974"/>
        </table:table-row>
        <table:table-row table:style-name="ro9">
          <table:table-cell table:style-name="ce531"/>
          <table:table-cell table:style-name="ce543" office:value-type="string" office:string-value="      中華民國102年度" calcext:value-type="string">
            <text:p><text:s text:c="6"/>中華民國102年度 </text:p>
          </table:table-cell>
          <table:table-cell table:style-name="ce530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30"/>
          <table:table-cell table:style-name="ce558"/>
          <table:table-cell table:style-name="ce554" office:value-type="string" office:string-value="中華民國" calcext:value-type="string">
            <text:p>中華民國 </text:p>
          </table:table-cell>
          <table:table-cell table:style-name="ce543" office:value-type="string" office:string-value="102年度" calcext:value-type="string">
            <text:p>102年度 </text:p>
          </table:table-cell>
          <table:table-cell table:style-name="ce530" table:number-columns-repeated="2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30" table:number-columns-repeated="2"/>
          <table:table-cell table:style-name="ce554" office:value-type="string" office:string-value="中華民國" calcext:value-type="string">
            <text:p>中華民國 </text:p>
          </table:table-cell>
          <table:table-cell table:style-name="ce543" table:formula="of:=[.$I$3]" office:value-type="string" office:string-value=" 102年度 " calcext:value-type="string">
            <text:p><text:s/>102年度 <text:s/></text:p>
          </table:table-cell>
          <table:table-cell table:style-name="ce530" table:number-columns-repeated="2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30" table:number-columns-repeated="2"/>
          <table:table-cell table:style-name="ce554" office:value-type="string" office:string-value="中華民國" calcext:value-type="string">
            <text:p>中華民國 </text:p>
          </table:table-cell>
          <table:table-cell table:style-name="ce543" table:formula="of:=[.$I$3]" office:value-type="string" office:string-value=" 102年度 " calcext:value-type="string">
            <text:p><text:s/>102年度 <text:s/></text:p>
          </table:table-cell>
          <table:table-cell table:style-name="ce530" table:number-columns-repeated="2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30" table:number-columns-repeated="2"/>
          <table:table-cell table:style-name="ce554" office:value-type="string" office:string-value="中華民國" calcext:value-type="string">
            <text:p>中華民國 </text:p>
          </table:table-cell>
          <table:table-cell table:style-name="ce543" table:formula="of:=[.$I$3]" office:value-type="string" office:string-value=" 102年度 " calcext:value-type="string">
            <text:p><text:s/>102年度 <text:s/></text:p>
          </table:table-cell>
          <table:table-cell table:style-name="ce530" table:number-columns-repeated="2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30" table:number-columns-repeated="2"/>
          <table:table-cell table:style-name="ce554" office:value-type="string" office:string-value="中華民國" calcext:value-type="string">
            <text:p>中華民國 </text:p>
          </table:table-cell>
          <table:table-cell table:style-name="ce543" table:formula="of:=[.$I$3]" office:value-type="string" office:string-value=" 102年度 " calcext:value-type="string">
            <text:p><text:s/>102年度 <text:s/></text:p>
          </table:table-cell>
          <table:table-cell table:style-name="ce530" table:number-columns-repeated="2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1" office:value-type="string" office:string-value="經資門併計" calcext:value-type="string">
            <text:p>經資門併計 </text:p>
          </table:table-cell>
          <table:table-cell table:style-name="ce543" office:value-type="string" office:string-value="        中華民國102年度" calcext:value-type="string">
            <text:p><text:s text:c="8"/>中華民國102年度 </text:p>
          </table:table-cell>
          <table:table-cell table:style-name="ce530"/>
          <table:table-cell table:style-name="ce569"/>
          <table:table-cell table:style-name="ce554"/>
          <table:table-cell table:style-name="ce554" office:value-type="string" office:string-value="單位：新臺幣千元" calcext:value-type="string">
            <text:p>單位：新臺幣千元 </text:p>
          </table:table-cell>
          <table:table-cell table:style-name="ce530" table:number-columns-repeated="974"/>
        </table:table-row>
        <table:table-row table:style-name="ro39"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32"/>
          <table:table-cell table:style-name="ce536" office:value-type="string" office:string-value="稅課收入" calcext:value-type="string">
            <text:p>稅課收入 </text:p>
          </table:table-cell>
          <table:table-cell table:style-name="ce533" office:value-type="string" office:string-value="土地稅" calcext:value-type="string">
            <text:p>土地稅 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33" office:value-type="string" office:string-value="房屋稅" calcext:value-type="string">
            <text:p>房屋稅 </text:p>
          </table:table-cell>
          <table:table-cell table:style-name="ce533" office:value-type="string" office:string-value="使用牌照稅" calcext:value-type="string">
            <text:p>使用牌照稅 </text:p>
          </table:table-cell>
          <table:table-cell table:style-name="ce533" office:value-type="string" office:string-value="契稅" calcext:value-type="string">
            <text:p>契稅 </text:p>
          </table:table-cell>
          <table:table-cell table:style-name="ce533" office:value-type="string" office:string-value="印花稅" calcext:value-type="string">
            <text:p>印花稅 </text:p>
          </table:table-cell>
          <table:table-cell table:style-name="ce533" office:value-type="string" office:string-value="娛樂稅" calcext:value-type="string">
            <text:p>娛樂稅 </text:p>
          </table:table-cell>
          <table:table-cell table:style-name="ce533" office:value-type="string" office:string-value="遺產及贈與稅" calcext:value-type="string">
            <text:p>遺產及贈與稅 </text:p>
          </table:table-cell>
          <table:table-cell table:style-name="ce533" office:value-type="string" office:string-value="菸酒稅" calcext:value-type="string">
            <text:p>菸酒稅 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33" office:value-type="string" office:string-value="統籌分配稅" calcext:value-type="string">
            <text:p>統籌分配稅 </text:p>
          </table:table-cell>
          <table:table-cell table:style-name="ce563" office:value-type="string" calcext:value-type="string">
            <text:p>工程受益費</text:p>
            <text:p>收入</text:p>
          </table:table-cell>
          <table:table-cell table:style-name="ce563" office:value-type="string" office:string-value="罰款及賠償收入" calcext:value-type="string">
            <text:p>罰款及賠償收入 </text:p>
          </table:table-cell>
          <table:table-cell table:style-name="ce565" office:value-type="string" calcext:value-type="string">
            <text:p>罰金罰鍰<text:span text:style-name="T12">及怠金</text:span></text:p>
          </table:table-cell>
          <table:table-cell table:style-name="ce565" office:value-type="string" office:string-value="沒入及沒收財物" calcext:value-type="string">
            <text:p>沒入及沒收財物 </text:p>
          </table:table-cell>
          <table:table-cell table:style-name="ce565" office:value-type="string" office:string-value="賠償收入" calcext:value-type="string">
            <text:p>賠償收入 </text:p>
          </table:table-cell>
          <table:table-cell table:style-name="ce536" office:value-type="string" office:string-value="規費收入" calcext:value-type="string">
            <text:p>規費收入 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65" office:value-type="string" office:string-value="行政規費收入" calcext:value-type="string">
            <text:p>行政規費收入 </text:p>
          </table:table-cell>
          <table:table-cell table:style-name="ce533" office:value-type="string" office:string-value="使用規費收入" calcext:value-type="string">
            <text:p>使用規費收入 </text:p>
          </table:table-cell>
          <table:table-cell table:style-name="ce563" office:value-type="string" calcext:value-type="string">
            <text:p>信託管<text:span text:style-name="T26">理收入</text:span></text:p>
          </table:table-cell>
          <table:table-cell table:style-name="ce536" office:value-type="string" office:string-value="財產收入" calcext:value-type="string">
            <text:p>財產收入 </text:p>
          </table:table-cell>
          <table:table-cell table:style-name="ce533" office:value-type="string" office:string-value="財產孳息" calcext:value-type="string">
            <text:p>財產孳息 </text:p>
          </table:table-cell>
          <table:table-cell table:style-name="ce533" office:value-type="string" office:string-value="財產售價" calcext:value-type="string">
            <text:p>財產售價 </text:p>
          </table:table-cell>
          <table:table-cell table:style-name="ce533" office:value-type="string" office:string-value="財產作價" calcext:value-type="string">
            <text:p>財產作價 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33" office:value-type="string" office:string-value="投資收回" calcext:value-type="string">
            <text:p>投資收回 </text:p>
          </table:table-cell>
          <table:table-cell table:style-name="ce533" office:value-type="string" office:string-value="廢舊物資售價" calcext:value-type="string">
            <text:p>廢舊物資售價 </text:p>
          </table:table-cell>
          <table:table-cell table:style-name="ce563" office:value-type="string" calcext:value-type="string">
            <text:p>營業盈餘及</text:p>
            <text:p><text:span text:style-name="T27"> </text:span><text:span text:style-name="T28">事業收入</text:span></text:p>
          </table:table-cell>
          <table:table-cell table:style-name="ce565" office:value-type="string" calcext:value-type="string">
            <text:p>營業基金</text:p>
            <text:p>盈餘繳庫</text:p>
          </table:table-cell>
          <table:table-cell table:style-name="ce565" office:value-type="string" calcext:value-type="string">
            <text:p>非營業特種基金</text:p>
            <text:p>賸餘繳庫</text:p>
          </table:table-cell>
          <table:table-cell table:style-name="ce565" office:value-type="string" office:string-value="投資收益" calcext:value-type="string">
            <text:p>投資收益 </text:p>
          </table:table-cell>
          <table:table-cell table:style-name="ce563" office:value-type="string" calcext:value-type="string">
            <text:p>補助及協助</text:p>
            <text:p>收入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65" office:value-type="string" office:string-value="上級政府補助收入" calcext:value-type="string">
            <text:p>上級政府補助收入 </text:p>
          </table:table-cell>
          <table:table-cell table:style-name="ce565" office:value-type="string" office:string-value="地方政府協助收入" calcext:value-type="string">
            <text:p>地方政府協助收入 </text:p>
          </table:table-cell>
          <table:table-cell table:style-name="ce563" office:value-type="string" calcext:value-type="string">
            <text:p>捐獻及贈<text:span text:style-name="T26">與收入</text:span></text:p>
          </table:table-cell>
          <table:table-cell table:style-name="ce565" office:value-type="string" office:string-value="捐獻收入" calcext:value-type="string">
            <text:p>捐獻收入 </text:p>
          </table:table-cell>
          <table:table-cell table:style-name="ce565" office:value-type="string" office:string-value="贈與收入" calcext:value-type="string">
            <text:p>贈與收入 </text:p>
          </table:table-cell>
          <table:table-cell table:style-name="ce563" office:value-type="string" calcext:value-type="string">
            <text:p>自治稅<text:span text:style-name="T26">捐收入</text:span></text:p>
          </table:table-cell>
          <table:table-cell table:style-name="ce533" office:value-type="string" office:string-value="特別稅課" calcext:value-type="string">
            <text:p>特別稅課 </text:p>
          </table:table-cell>
          <table:table-cell table:style-name="ce532" office:value-type="string" office:string-value="    科    目" calcext:value-type="string">
            <text:p><text:s text:c="4"/>科 <text:s text:c="3"/>目 </text:p>
          </table:table-cell>
          <table:table-cell table:style-name="ce533" office:value-type="string" office:string-value="臨時稅課" calcext:value-type="string">
            <text:p>臨時稅課 </text:p>
          </table:table-cell>
          <table:table-cell table:style-name="ce533" office:value-type="string" office:string-value="附加稅課" calcext:value-type="string">
            <text:p>附加稅課 </text:p>
          </table:table-cell>
          <table:table-cell table:style-name="ce536" office:value-type="string" office:string-value="其他收入" calcext:value-type="string">
            <text:p>其他收入 </text:p>
          </table:table-cell>
          <table:table-cell table:style-name="ce533" office:value-type="string" office:string-value="學雜費收入" calcext:value-type="string">
            <text:p>學雜費收入 </text:p>
          </table:table-cell>
          <table:table-cell table:style-name="ce533" office:value-type="string" office:string-value="雜項收入" calcext:value-type="string">
            <text:p>雜項收入 </text:p>
          </table:table-cell>
          <table:table-cell table:style-name="ce564" table:number-columns-repeated="974"/>
        </table:table-row>
        <table:table-row table:style-name="ro13">
          <table:table-cell table:style-name="ce533" office:value-type="string" office:string-value="款" calcext:value-type="string">
            <text:p>款 </text:p>
          </table:table-cell>
          <table:table-cell table:style-name="ce533" office:value-type="string" office:string-value="合　　計" calcext:value-type="string">
            <text:p>合　　計 </text:p>
          </table:table-cell>
          <table:table-cell table:style-name="ce548" office:value-type="float" office:value="1" calcext:value-type="float">
            <text:p>1 </text:p>
          </table:table-cell>
          <table:table-cell table:style-name="ce533"/>
          <table:table-cell table:style-name="ce533" office:value-type="string" office:string-value="款" calcext:value-type="string">
            <text:p>款 </text:p>
          </table:table-cell>
          <table:table-cell table:style-name="ce533" table:number-columns-repeated="7"/>
          <table:table-cell table:style-name="ce533" office:value-type="string" office:string-value="款" calcext:value-type="string">
            <text:p>款 </text:p>
          </table:table-cell>
          <table:table-cell table:style-name="ce533"/>
          <table:table-cell table:style-name="ce534" office:value-type="float" office:value="2" calcext:value-type="float">
            <text:p>2 </text:p>
          </table:table-cell>
          <table:table-cell table:style-name="ce534" office:value-type="float" office:value="3" calcext:value-type="float">
            <text:p>3 </text:p>
          </table:table-cell>
          <table:table-cell table:style-name="ce534" table:number-columns-repeated="3"/>
          <table:table-cell table:style-name="ce534" office:value-type="float" office:value="4" calcext:value-type="float">
            <text:p>4 </text:p>
          </table:table-cell>
          <table:table-cell table:style-name="ce533" office:value-type="string" office:string-value="款" calcext:value-type="string">
            <text:p>款 </text:p>
          </table:table-cell>
          <table:table-cell table:style-name="ce534" table:number-columns-repeated="2"/>
          <table:table-cell table:style-name="ce534" office:value-type="float" office:value="5" calcext:value-type="float">
            <text:p>5 </text:p>
          </table:table-cell>
          <table:table-cell table:style-name="ce534" office:value-type="float" office:value="6" calcext:value-type="float">
            <text:p>6 </text:p>
          </table:table-cell>
          <table:table-cell table:style-name="ce534" table:number-columns-repeated="3"/>
          <table:table-cell table:style-name="ce533" office:value-type="string" office:string-value="款" calcext:value-type="string">
            <text:p>款 </text:p>
          </table:table-cell>
          <table:table-cell table:style-name="ce534" table:number-columns-repeated="2"/>
          <table:table-cell table:style-name="ce534" office:value-type="float" office:value="7" calcext:value-type="float">
            <text:p>7 </text:p>
          </table:table-cell>
          <table:table-cell table:style-name="ce534" table:number-columns-repeated="3"/>
          <table:table-cell table:style-name="ce534" office:value-type="float" office:value="8" calcext:value-type="float">
            <text:p>8 </text:p>
          </table:table-cell>
          <table:table-cell table:style-name="ce533" office:value-type="string" office:string-value="款" calcext:value-type="string">
            <text:p>款 </text:p>
          </table:table-cell>
          <table:table-cell table:style-name="ce534" table:number-columns-repeated="2"/>
          <table:table-cell table:style-name="ce534" office:value-type="float" office:value="9" calcext:value-type="float">
            <text:p>9 </text:p>
          </table:table-cell>
          <table:table-cell table:style-name="ce534" table:number-columns-repeated="2"/>
          <table:table-cell table:style-name="ce534" office:value-type="float" office:value="10" calcext:value-type="float">
            <text:p>10 </text:p>
          </table:table-cell>
          <table:table-cell table:style-name="ce533"/>
          <table:table-cell table:style-name="ce533" office:value-type="string" office:string-value="款" calcext:value-type="string">
            <text:p>款 </text:p>
          </table:table-cell>
          <table:table-cell table:style-name="ce533" table:number-columns-repeated="2"/>
          <table:table-cell table:style-name="ce534" office:value-type="float" office:value="11" calcext:value-type="float">
            <text:p>11 </text:p>
          </table:table-cell>
          <table:table-cell table:style-name="ce534" table:number-columns-repeated="2"/>
          <table:table-cell table:style-name="ce564" table:number-columns-repeated="974"/>
        </table:table-row>
        <table:table-row table:style-name="ro13">
          <table:table-cell table:style-name="ce534" office:value-type="string" calcext:value-type="string">
            <text:p>項</text:p>
          </table:table-cell>
          <table:table-cell table:style-name="ce544"/>
          <table:table-cell table:style-name="ce549"/>
          <table:table-cell table:style-name="ce555" office:value-type="float" office:value="1" calcext:value-type="float">
            <text:p>1 </text:p>
          </table:table-cell>
          <table:table-cell table:style-name="ce534" office:value-type="string" calcext:value-type="string">
            <text:p>項</text:p>
          </table:table-cell>
          <table:table-cell table:style-name="ce555" office:value-type="float" office:value="2" calcext:value-type="float">
            <text:p>2 </text:p>
          </table:table-cell>
          <table:table-cell table:style-name="ce555" office:value-type="float" office:value="3" calcext:value-type="float">
            <text:p>3 </text:p>
          </table:table-cell>
          <table:table-cell table:style-name="ce555" office:value-type="float" office:value="4" calcext:value-type="float">
            <text:p>4 </text:p>
          </table:table-cell>
          <table:table-cell table:style-name="ce555" office:value-type="float" office:value="5" calcext:value-type="float">
            <text:p>5 </text:p>
          </table:table-cell>
          <table:table-cell table:style-name="ce555" office:value-type="float" office:value="6" calcext:value-type="float">
            <text:p>6 </text:p>
          </table:table-cell>
          <table:table-cell table:style-name="ce555" office:value-type="float" office:value="7" calcext:value-type="float">
            <text:p>7 </text:p>
          </table:table-cell>
          <table:table-cell table:style-name="ce555" office:value-type="float" office:value="8" calcext:value-type="float">
            <text:p>8 </text:p>
          </table:table-cell>
          <table:table-cell table:style-name="ce534" office:value-type="string" calcext:value-type="string">
            <text:p>項</text:p>
          </table:table-cell>
          <table:table-cell table:style-name="ce555" office:value-type="float" office:value="9" calcext:value-type="float">
            <text:p>9 </text:p>
          </table:table-cell>
          <table:table-cell table:style-name="ce555" table:number-columns-repeated="2"/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 office:value-type="float" office:value="3" calcext:value-type="float">
            <text:p>3 </text:p>
          </table:table-cell>
          <table:table-cell table:style-name="ce555"/>
          <table:table-cell table:style-name="ce534" office:value-type="string" calcext:value-type="string">
            <text:p>項</text:p>
          </table:table-cell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 table:number-columns-repeated="2"/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 office:value-type="float" office:value="3" calcext:value-type="float">
            <text:p>3 </text:p>
          </table:table-cell>
          <table:table-cell table:style-name="ce534" office:value-type="string" calcext:value-type="string">
            <text:p>項</text:p>
          </table:table-cell>
          <table:table-cell table:style-name="ce555" office:value-type="float" office:value="4" calcext:value-type="float">
            <text:p>4 </text:p>
          </table:table-cell>
          <table:table-cell table:style-name="ce555" office:value-type="float" office:value="5" calcext:value-type="float">
            <text:p>5 </text:p>
          </table:table-cell>
          <table:table-cell table:style-name="ce555"/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 office:value-type="float" office:value="3" calcext:value-type="float">
            <text:p>3 </text:p>
          </table:table-cell>
          <table:table-cell table:style-name="ce555"/>
          <table:table-cell table:style-name="ce534" office:value-type="string" calcext:value-type="string">
            <text:p>項</text:p>
          </table:table-cell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/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55"/>
          <table:table-cell table:style-name="ce555" office:value-type="float" office:value="1" calcext:value-type="float">
            <text:p>1 </text:p>
          </table:table-cell>
          <table:table-cell table:style-name="ce534" office:value-type="string" calcext:value-type="string">
            <text:p>項</text:p>
          </table:table-cell>
          <table:table-cell table:style-name="ce555" office:value-type="float" office:value="2" calcext:value-type="float">
            <text:p>2 </text:p>
          </table:table-cell>
          <table:table-cell table:style-name="ce555" office:value-type="float" office:value="3" calcext:value-type="float">
            <text:p>3 </text:p>
          </table:table-cell>
          <table:table-cell table:style-name="ce555"/>
          <table:table-cell table:style-name="ce555" office:value-type="float" office:value="1" calcext:value-type="float">
            <text:p>1 </text:p>
          </table:table-cell>
          <table:table-cell table:style-name="ce555" office:value-type="float" office:value="2" calcext:value-type="float">
            <text:p>2 </text:p>
          </table:table-cell>
          <table:table-cell table:style-name="ce571" table:number-columns-repeated="974"/>
        </table:table-row>
        <table:table-row table:style-name="ro3"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952788142" calcext:value-type="float">
            <text:p>952,788,142 </text:p>
          </table:table-cell>
          <table:table-cell table:style-name="ce545" office:value-type="float" office:value="482728535" calcext:value-type="float">
            <text:p>482,728,535 </text:p>
          </table:table-cell>
          <table:table-cell table:style-name="ce545" office:value-type="float" office:value="140940905" calcext:value-type="float">
            <text:p>140,940,905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53297549" calcext:value-type="float">
            <text:p>53,297,549 </text:p>
          </table:table-cell>
          <table:table-cell table:style-name="ce545" office:value-type="float" office:value="57928759" calcext:value-type="float">
            <text:p>57,928,759 </text:p>
          </table:table-cell>
          <table:table-cell table:style-name="ce545" office:value-type="float" office:value="9231495" calcext:value-type="float">
            <text:p>9,231,495 </text:p>
          </table:table-cell>
          <table:table-cell table:style-name="ce545" office:value-type="float" office:value="9495330" calcext:value-type="float">
            <text:p>9,495,330 </text:p>
          </table:table-cell>
          <table:table-cell table:style-name="ce545" office:value-type="float" office:value="1143378" calcext:value-type="float">
            <text:p>1,143,378 </text:p>
          </table:table-cell>
          <table:table-cell table:style-name="ce545" office:value-type="float" office:value="10750287" calcext:value-type="float">
            <text:p>10,750,287 </text:p>
          </table:table-cell>
          <table:table-cell table:style-name="ce545" office:value-type="float" office:value="9859201" calcext:value-type="float">
            <text:p>9,859,201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190081631" calcext:value-type="float">
            <text:p>190,081,631 </text:p>
          </table:table-cell>
          <table:table-cell table:style-name="ce545" office:value-type="float" office:value="2" calcext:value-type="float">
            <text:p>2 </text:p>
          </table:table-cell>
          <table:table-cell table:style-name="ce545" office:value-type="float" office:value="15393004" calcext:value-type="float">
            <text:p>15,393,004 </text:p>
          </table:table-cell>
          <table:table-cell table:style-name="ce545" office:value-type="float" office:value="15093528" calcext:value-type="float">
            <text:p>15,093,528 </text:p>
          </table:table-cell>
          <table:table-cell table:style-name="ce545" office:value-type="float" office:value="33623" calcext:value-type="float">
            <text:p>33,623 </text:p>
          </table:table-cell>
          <table:table-cell table:style-name="ce545" office:value-type="float" office:value="265853" calcext:value-type="float">
            <text:p>265,853 </text:p>
          </table:table-cell>
          <table:table-cell table:style-name="ce545" office:value-type="float" office:value="33662734" calcext:value-type="float">
            <text:p>33,662,734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9293730" calcext:value-type="float">
            <text:p>9,293,730 </text:p>
          </table:table-cell>
          <table:table-cell table:style-name="ce545" office:value-type="float" office:value="24369004" calcext:value-type="float">
            <text:p>24,369,004 </text:p>
          </table:table-cell>
          <table:table-cell table:style-name="ce545" office:value-type="float" office:value="98778" calcext:value-type="float">
            <text:p>98,778 </text:p>
          </table:table-cell>
          <table:table-cell table:style-name="ce545" office:value-type="float" office:value="44033998" calcext:value-type="float">
            <text:p>44,033,998 </text:p>
          </table:table-cell>
          <table:table-cell table:style-name="ce545" office:value-type="float" office:value="8476198" calcext:value-type="float">
            <text:p>8,476,198 </text:p>
          </table:table-cell>
          <table:table-cell table:style-name="ce545" office:value-type="float" office:value="15556446" calcext:value-type="float">
            <text:p>15,556,446 </text:p>
          </table:table-cell>
          <table:table-cell table:style-name="ce545" office:value-type="float" office:value="16872650" calcext:value-type="float">
            <text:p>16,872,650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2190867" calcext:value-type="float">
            <text:p>2,190,867 </text:p>
          </table:table-cell>
          <table:table-cell table:style-name="ce545" office:value-type="float" office:value="937837" calcext:value-type="float">
            <text:p>937,837 </text:p>
          </table:table-cell>
          <table:table-cell table:style-name="ce545" office:value-type="float" office:value="41627727" calcext:value-type="float">
            <text:p>41,627,727 </text:p>
          </table:table-cell>
          <table:table-cell table:style-name="ce545" office:value-type="float" office:value="1772155" calcext:value-type="float">
            <text:p>1,772,155 </text:p>
          </table:table-cell>
          <table:table-cell table:style-name="ce545" office:value-type="float" office:value="38501798" calcext:value-type="float">
            <text:p>38,501,798 </text:p>
          </table:table-cell>
          <table:table-cell table:style-name="ce545" office:value-type="float" office:value="1353774" calcext:value-type="float">
            <text:p>1,353,774 </text:p>
          </table:table-cell>
          <table:table-cell table:style-name="ce545" office:value-type="float" office:value="305603996" calcext:value-type="float">
            <text:p>305,603,996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305222670" calcext:value-type="float">
            <text:p>305,222,670 </text:p>
          </table:table-cell>
          <table:table-cell table:style-name="ce545" office:value-type="float" office:value="381326" calcext:value-type="float">
            <text:p>381,326 </text:p>
          </table:table-cell>
          <table:table-cell table:style-name="ce545" office:value-type="float" office:value="9469454" calcext:value-type="float">
            <text:p>9,469,454 </text:p>
          </table:table-cell>
          <table:table-cell table:style-name="ce545" office:value-type="float" office:value="9469450" calcext:value-type="float">
            <text:p>9,469,450 </text:p>
          </table:table-cell>
          <table:table-cell table:style-name="ce545" office:value-type="float" office:value="4" calcext:value-type="float">
            <text:p>4 </text:p>
          </table:table-cell>
          <table:table-cell table:style-name="ce545" office:value-type="float" office:value="575670" calcext:value-type="float">
            <text:p>575,670 </text:p>
          </table:table-cell>
          <table:table-cell table:style-name="ce545" office:value-type="float" office:value="542470" calcext:value-type="float">
            <text:p>542,470 </text:p>
          </table:table-cell>
          <table:table-cell table:style-name="ce535" office:value-type="string" office:string-value="總  計" calcext:value-type="string">
            <text:p>總 <text:s/>計 </text:p>
          </table:table-cell>
          <table:table-cell table:style-name="ce545" office:value-type="float" office:value="33200" calcext:value-type="float">
            <text:p>33,200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19594244" calcext:value-type="float">
            <text:p>19,594,244 </text:p>
          </table:table-cell>
          <table:table-cell table:style-name="ce545" office:value-type="float" office:value="70633" calcext:value-type="float">
            <text:p>70,633 </text:p>
          </table:table-cell>
          <table:table-cell table:style-name="ce545" office:value-type="float" office:value="19523611" calcext:value-type="float">
            <text:p>19,523,611 </text:p>
          </table:table-cell>
          <table:table-cell table:style-name="ce572" table:number-columns-repeated="974"/>
        </table:table-row>
        <table:table-row table:style-name="ro3"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648224713" calcext:value-type="float">
            <text:p>648,224,713 </text:p>
          </table:table-cell>
          <table:table-cell table:style-name="ce545" office:value-type="float" office:value="373867225" calcext:value-type="float">
            <text:p>373,867,225 </text:p>
          </table:table-cell>
          <table:table-cell table:style-name="ce545" office:value-type="float" office:value="120311125" calcext:value-type="float">
            <text:p>120,311,125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46210816" calcext:value-type="float">
            <text:p>46,210,816 </text:p>
          </table:table-cell>
          <table:table-cell table:style-name="ce545" office:value-type="float" office:value="39921982" calcext:value-type="float">
            <text:p>39,921,982 </text:p>
          </table:table-cell>
          <table:table-cell table:style-name="ce545" office:value-type="float" office:value="8658743" calcext:value-type="float">
            <text:p>8,658,743 </text:p>
          </table:table-cell>
          <table:table-cell table:style-name="ce545" office:value-type="float" office:value="7992890" calcext:value-type="float">
            <text:p>7,992,890 </text:p>
          </table:table-cell>
          <table:table-cell table:style-name="ce545" office:value-type="float" office:value="1057274" calcext:value-type="float">
            <text:p>1,057,274 </text:p>
          </table:table-cell>
          <table:table-cell table:style-name="ce545" office:value-type="float" office:value="10392607" calcext:value-type="float">
            <text:p>10,392,607 </text:p>
          </table:table-cell>
          <table:table-cell table:style-name="ce545" office:value-type="float" office:value="6103371" calcext:value-type="float">
            <text:p>6,103,371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133218417" calcext:value-type="float">
            <text:p>133,218,417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11404745" calcext:value-type="float">
            <text:p>11,404,745 </text:p>
          </table:table-cell>
          <table:table-cell table:style-name="ce545" office:value-type="float" office:value="11171050" calcext:value-type="float">
            <text:p>11,171,050 </text:p>
          </table:table-cell>
          <table:table-cell table:style-name="ce545" office:value-type="float" office:value="26310" calcext:value-type="float">
            <text:p>26,310 </text:p>
          </table:table-cell>
          <table:table-cell table:style-name="ce545" office:value-type="float" office:value="207385" calcext:value-type="float">
            <text:p>207,385 </text:p>
          </table:table-cell>
          <table:table-cell table:style-name="ce545" office:value-type="float" office:value="28359225" calcext:value-type="float">
            <text:p>28,359,225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6904173" calcext:value-type="float">
            <text:p>6,904,173 </text:p>
          </table:table-cell>
          <table:table-cell table:style-name="ce545" office:value-type="float" office:value="21455052" calcext:value-type="float">
            <text:p>21,455,052 </text:p>
          </table:table-cell>
          <table:table-cell table:style-name="ce545" office:value-type="float" office:value="98286" calcext:value-type="float">
            <text:p>98,286 </text:p>
          </table:table-cell>
          <table:table-cell table:style-name="ce545" office:value-type="float" office:value="40045426" calcext:value-type="float">
            <text:p>40,045,426 </text:p>
          </table:table-cell>
          <table:table-cell table:style-name="ce545" office:value-type="float" office:value="7744127" calcext:value-type="float">
            <text:p>7,744,127 </text:p>
          </table:table-cell>
          <table:table-cell table:style-name="ce545" office:value-type="float" office:value="12477437" calcext:value-type="float">
            <text:p>12,477,437 </text:p>
          </table:table-cell>
          <table:table-cell table:style-name="ce545" office:value-type="float" office:value="16773337" calcext:value-type="float">
            <text:p>16,773,337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2149443" calcext:value-type="float">
            <text:p>2,149,443 </text:p>
          </table:table-cell>
          <table:table-cell table:style-name="ce545" office:value-type="float" office:value="901082" calcext:value-type="float">
            <text:p>901,082 </text:p>
          </table:table-cell>
          <table:table-cell table:style-name="ce545" office:value-type="float" office:value="30893912" calcext:value-type="float">
            <text:p>30,893,912 </text:p>
          </table:table-cell>
          <table:table-cell table:style-name="ce545" office:value-type="float" office:value="1064281" calcext:value-type="float">
            <text:p>1,064,281 </text:p>
          </table:table-cell>
          <table:table-cell table:style-name="ce545" office:value-type="float" office:value="28486283" calcext:value-type="float">
            <text:p>28,486,283 </text:p>
          </table:table-cell>
          <table:table-cell table:style-name="ce545" office:value-type="float" office:value="1343348" calcext:value-type="float">
            <text:p>1,343,348 </text:p>
          </table:table-cell>
          <table:table-cell table:style-name="ce545" office:value-type="float" office:value="145626682" calcext:value-type="float">
            <text:p>145,626,682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145266962" calcext:value-type="float">
            <text:p>145,266,962 </text:p>
          </table:table-cell>
          <table:table-cell table:style-name="ce545" office:value-type="float" office:value="359720" calcext:value-type="float">
            <text:p>359,720 </text:p>
          </table:table-cell>
          <table:table-cell table:number-columns-repeated="2" table:style-name="ce545" office:value-type="float" office:value="2881595" calcext:value-type="float">
            <text:p>2,881,595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33200" calcext:value-type="float">
            <text:p>33,200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36" office:value-type="string" office:string-value="直轄市合計" calcext:value-type="string">
            <text:p>直轄市合計 </text:p>
          </table:table-cell>
          <table:table-cell table:style-name="ce545" office:value-type="float" office:value="33200" calcext:value-type="float">
            <text:p>33,200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15014417" calcext:value-type="float">
            <text:p>15,014,417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15014417" calcext:value-type="float">
            <text:p>15,014,417 </text:p>
          </table:table-cell>
          <table:table-cell table:style-name="ce572" table:number-columns-repeated="974"/>
        </table:table-row>
        <table:table-row table:style-name="ro3">
          <table:table-cell table:style-name="ce537" office:value-type="string" calcext:value-type="string">
            <text:p>臺北市</text:p>
          </table:table-cell>
          <table:table-cell table:style-name="ce546" office:value-type="float" office:value="153185199" calcext:value-type="float">
            <text:p>153,185,199 </text:p>
          </table:table-cell>
          <table:table-cell table:style-name="ce550" office:value-type="float" office:value="100319702" calcext:value-type="float">
            <text:p>100,319,702 </text:p>
          </table:table-cell>
          <table:table-cell table:style-name="ce556" office:value-type="float" office:value="36100000" calcext:value-type="float">
            <text:p>36,100,000 </text:p>
          </table:table-cell>
          <table:table-cell table:style-name="ce537" office:value-type="string" calcext:value-type="string">
            <text:p>臺北市</text:p>
          </table:table-cell>
          <table:table-cell table:style-name="ce556" office:value-type="float" office:value="11600000" calcext:value-type="float">
            <text:p>11,600,000 </text:p>
          </table:table-cell>
          <table:table-cell table:style-name="ce556" office:value-type="float" office:value="6600000" calcext:value-type="float">
            <text:p>6,600,000 </text:p>
          </table:table-cell>
          <table:table-cell table:style-name="ce556" office:value-type="float" office:value="1800000" calcext:value-type="float">
            <text:p>1,800,000 </text:p>
          </table:table-cell>
          <table:table-cell table:style-name="ce556" office:value-type="float" office:value="4100000" calcext:value-type="float">
            <text:p>4,100,000 </text:p>
          </table:table-cell>
          <table:table-cell table:style-name="ce556" office:value-type="float" office:value="230000" calcext:value-type="float">
            <text:p>230,000 </text:p>
          </table:table-cell>
          <table:table-cell table:style-name="ce556" office:value-type="float" office:value="5431000" calcext:value-type="float">
            <text:p>5,431,000 </text:p>
          </table:table-cell>
          <table:table-cell table:style-name="ce556" office:value-type="float" office:value="1017821" calcext:value-type="float">
            <text:p>1,017,821 </text:p>
          </table:table-cell>
          <table:table-cell table:style-name="ce537" office:value-type="string" calcext:value-type="string">
            <text:p>臺北市</text:p>
          </table:table-cell>
          <table:table-cell table:style-name="ce556" office:value-type="float" office:value="33440881" calcext:value-type="float">
            <text:p>33,440,88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192017" calcext:value-type="float">
            <text:p>2,192,017 </text:p>
          </table:table-cell>
          <table:table-cell table:style-name="ce556" office:value-type="float" office:value="2109100" calcext:value-type="float">
            <text:p>2,109,100 </text:p>
          </table:table-cell>
          <table:table-cell table:style-name="ce556" office:value-type="float" office:value="6761" calcext:value-type="float">
            <text:p>6,761 </text:p>
          </table:table-cell>
          <table:table-cell table:style-name="ce556" office:value-type="float" office:value="76156" calcext:value-type="float">
            <text:p>76,156 </text:p>
          </table:table-cell>
          <table:table-cell table:style-name="ce546" office:value-type="float" office:value="11608592" calcext:value-type="float">
            <text:p>11,608,592 </text:p>
          </table:table-cell>
          <table:table-cell table:style-name="ce537" office:value-type="string" calcext:value-type="string">
            <text:p>臺北市</text:p>
          </table:table-cell>
          <table:table-cell table:style-name="ce556" office:value-type="float" office:value="1699317" calcext:value-type="float">
            <text:p>1,699,317 </text:p>
          </table:table-cell>
          <table:table-cell table:style-name="ce556" office:value-type="float" office:value="9909275" calcext:value-type="float">
            <text:p>9,909,27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6349171" calcext:value-type="float">
            <text:p>6,349,171 </text:p>
          </table:table-cell>
          <table:table-cell table:style-name="ce556" office:value-type="float" office:value="5224657" calcext:value-type="float">
            <text:p>5,224,657 </text:p>
          </table:table-cell>
          <table:table-cell table:style-name="ce556" office:value-type="float" office:value="348765" calcext:value-type="float">
            <text:p>348,76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臺北市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775749" calcext:value-type="float">
            <text:p>775,749 </text:p>
          </table:table-cell>
          <table:table-cell table:style-name="ce546" office:value-type="float" office:value="8558865" calcext:value-type="float">
            <text:p>8,558,865 </text:p>
          </table:table-cell>
          <table:table-cell table:style-name="ce556" office:value-type="float" office:value="1058840" calcext:value-type="float">
            <text:p>1,058,840 </text:p>
          </table:table-cell>
          <table:table-cell table:style-name="ce556" office:value-type="float" office:value="6186303" calcext:value-type="float">
            <text:p>6,186,303 </text:p>
          </table:table-cell>
          <table:table-cell table:style-name="ce556" office:value-type="float" office:value="1313722" calcext:value-type="float">
            <text:p>1,313,722 </text:p>
          </table:table-cell>
          <table:table-cell table:style-name="ce546" office:value-type="float" office:value="23876930" calcext:value-type="float">
            <text:p>23,876,930 </text:p>
          </table:table-cell>
          <table:table-cell table:style-name="ce537" office:value-type="string" calcext:value-type="string">
            <text:p>臺北市</text:p>
          </table:table-cell>
          <table:table-cell table:style-name="ce556" office:value-type="float" office:value="23876930" calcext:value-type="float">
            <text:p>23,876,93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00" calcext:value-type="float">
            <text:p>100 </text:p>
          </table:table-cell>
          <table:table-cell table:style-name="ce556" office:value-type="float" office:value="100" calcext:value-type="float">
            <text:p>1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臺北市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79822" calcext:value-type="float">
            <text:p>279,82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79822" calcext:value-type="float">
            <text:p>279,822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新北市</text:p>
          </table:table-cell>
          <table:table-cell table:style-name="ce546" office:value-type="float" office:value="133666362" calcext:value-type="float">
            <text:p>133,666,362 </text:p>
          </table:table-cell>
          <table:table-cell table:style-name="ce550" office:value-type="float" office:value="76782761" calcext:value-type="float">
            <text:p>76,782,761 </text:p>
          </table:table-cell>
          <table:table-cell table:style-name="ce556" office:value-type="float" office:value="26460000" calcext:value-type="float">
            <text:p>26,460,000 </text:p>
          </table:table-cell>
          <table:table-cell table:style-name="ce537" office:value-type="string" calcext:value-type="string">
            <text:p>新北市</text:p>
          </table:table-cell>
          <table:table-cell table:style-name="ce556" office:value-type="float" office:value="9700000" calcext:value-type="float">
            <text:p>9,700,000 </text:p>
          </table:table-cell>
          <table:table-cell table:style-name="ce556" office:value-type="float" office:value="7900000" calcext:value-type="float">
            <text:p>7,900,000 </text:p>
          </table:table-cell>
          <table:table-cell table:style-name="ce556" office:value-type="float" office:value="2200000" calcext:value-type="float">
            <text:p>2,200,000 </text:p>
          </table:table-cell>
          <table:table-cell table:style-name="ce556" office:value-type="float" office:value="1080000" calcext:value-type="float">
            <text:p>1,080,000 </text:p>
          </table:table-cell>
          <table:table-cell table:style-name="ce556" office:value-type="float" office:value="300000" calcext:value-type="float">
            <text:p>300,000 </text:p>
          </table:table-cell>
          <table:table-cell table:style-name="ce556" office:value-type="float" office:value="1725000" calcext:value-type="float">
            <text:p>1,725,000 </text:p>
          </table:table-cell>
          <table:table-cell table:style-name="ce556" office:value-type="float" office:value="1503694" calcext:value-type="float">
            <text:p>1,503,694 </text:p>
          </table:table-cell>
          <table:table-cell table:style-name="ce537" office:value-type="string" calcext:value-type="string">
            <text:p>新北市</text:p>
          </table:table-cell>
          <table:table-cell table:style-name="ce556" office:value-type="float" office:value="25914067" calcext:value-type="float">
            <text:p>25,914,06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972421" calcext:value-type="float">
            <text:p>3,972,421 </text:p>
          </table:table-cell>
          <table:table-cell table:style-name="ce556" office:value-type="float" office:value="3830373" calcext:value-type="float">
            <text:p>3,830,373 </text:p>
          </table:table-cell>
          <table:table-cell table:style-name="ce556" office:value-type="float" office:value="19000" calcext:value-type="float">
            <text:p>19,000 </text:p>
          </table:table-cell>
          <table:table-cell table:style-name="ce556" office:value-type="float" office:value="123048" calcext:value-type="float">
            <text:p>123,048 </text:p>
          </table:table-cell>
          <table:table-cell table:style-name="ce546" office:value-type="float" office:value="3197906" calcext:value-type="float">
            <text:p>3,197,906 </text:p>
          </table:table-cell>
          <table:table-cell table:style-name="ce537" office:value-type="string" calcext:value-type="string">
            <text:p>新北市</text:p>
          </table:table-cell>
          <table:table-cell table:style-name="ce556" office:value-type="float" office:value="1587396" calcext:value-type="float">
            <text:p>1,587,396 </text:p>
          </table:table-cell>
          <table:table-cell table:style-name="ce556" office:value-type="float" office:value="1610510" calcext:value-type="float">
            <text:p>1,610,51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3163697" calcext:value-type="float">
            <text:p>13,163,697 </text:p>
          </table:table-cell>
          <table:table-cell table:style-name="ce556" office:value-type="float" office:value="924910" calcext:value-type="float">
            <text:p>924,910 </text:p>
          </table:table-cell>
          <table:table-cell table:style-name="ce556" office:value-type="float" office:value="2122985" calcext:value-type="float">
            <text:p>2,122,985 </text:p>
          </table:table-cell>
          <table:table-cell table:style-name="ce556" office:value-type="float" office:value="10089337" calcext:value-type="float">
            <text:p>10,089,337 </text:p>
          </table:table-cell>
          <table:table-cell table:style-name="ce537" office:value-type="string" calcext:value-type="string">
            <text:p>新北市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6465" calcext:value-type="float">
            <text:p>26,465 </text:p>
          </table:table-cell>
          <table:table-cell table:style-name="ce546" office:value-type="float" office:value="4453516" calcext:value-type="float">
            <text:p>4,453,51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433569" calcext:value-type="float">
            <text:p>4,433,569 </text:p>
          </table:table-cell>
          <table:table-cell table:style-name="ce556" office:value-type="float" office:value="19947" calcext:value-type="float">
            <text:p>19,947 </text:p>
          </table:table-cell>
          <table:table-cell table:style-name="ce546" office:value-type="float" office:value="26964475" calcext:value-type="float">
            <text:p>26,964,475 </text:p>
          </table:table-cell>
          <table:table-cell table:style-name="ce537" office:value-type="string" calcext:value-type="string">
            <text:p>新北市</text:p>
          </table:table-cell>
          <table:table-cell table:style-name="ce556" office:value-type="float" office:value="26964475" calcext:value-type="float">
            <text:p>26,964,47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401237" calcext:value-type="float">
            <text:p>1,401,237 </text:p>
          </table:table-cell>
          <table:table-cell table:style-name="ce556" office:value-type="float" office:value="1401237" calcext:value-type="float">
            <text:p>1,401,23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新北市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3730349" calcext:value-type="float">
            <text:p>3,730,34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730349" calcext:value-type="float">
            <text:p>3,730,349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臺中市</text:p>
          </table:table-cell>
          <table:table-cell table:style-name="ce546" office:value-type="float" office:value="102439925" calcext:value-type="float">
            <text:p>102,439,925 </text:p>
          </table:table-cell>
          <table:table-cell table:style-name="ce550" office:value-type="float" office:value="59323250" calcext:value-type="float">
            <text:p>59,323,250 </text:p>
          </table:table-cell>
          <table:table-cell table:style-name="ce556" office:value-type="float" office:value="18170946" calcext:value-type="float">
            <text:p>18,170,946 </text:p>
          </table:table-cell>
          <table:table-cell table:style-name="ce537" office:value-type="string" calcext:value-type="string">
            <text:p>臺中市</text:p>
          </table:table-cell>
          <table:table-cell table:style-name="ce556" office:value-type="float" office:value="8392054" calcext:value-type="float">
            <text:p>8,392,054 </text:p>
          </table:table-cell>
          <table:table-cell table:style-name="ce556" office:value-type="float" office:value="8150448" calcext:value-type="float">
            <text:p>8,150,448 </text:p>
          </table:table-cell>
          <table:table-cell table:style-name="ce556" office:value-type="float" office:value="2072743" calcext:value-type="float">
            <text:p>2,072,743 </text:p>
          </table:table-cell>
          <table:table-cell table:style-name="ce556" office:value-type="float" office:value="851000" calcext:value-type="float">
            <text:p>851,000 </text:p>
          </table:table-cell>
          <table:table-cell table:style-name="ce556" office:value-type="float" office:value="112274" calcext:value-type="float">
            <text:p>112,274 </text:p>
          </table:table-cell>
          <table:table-cell table:style-name="ce556" office:value-type="float" office:value="981000" calcext:value-type="float">
            <text:p>981,000 </text:p>
          </table:table-cell>
          <table:table-cell table:style-name="ce556" office:value-type="float" office:value="1022976" calcext:value-type="float">
            <text:p>1,022,976 </text:p>
          </table:table-cell>
          <table:table-cell table:style-name="ce537" office:value-type="string" calcext:value-type="string">
            <text:p>臺中市</text:p>
          </table:table-cell>
          <table:table-cell table:style-name="ce556" office:value-type="float" office:value="19569809" calcext:value-type="float">
            <text:p>19,569,80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842822" calcext:value-type="float">
            <text:p>1,842,822 </text:p>
          </table:table-cell>
          <table:table-cell table:style-name="ce556" office:value-type="float" office:value="1841273" calcext:value-type="float">
            <text:p>1,841,273 </text:p>
          </table:table-cell>
          <table:table-cell table:style-name="ce556" office:value-type="float" office:value="183" calcext:value-type="float">
            <text:p>183 </text:p>
          </table:table-cell>
          <table:table-cell table:style-name="ce556" office:value-type="float" office:value="1366" calcext:value-type="float">
            <text:p>1,366 </text:p>
          </table:table-cell>
          <table:table-cell table:style-name="ce550" office:value-type="float" office:value="3141913" calcext:value-type="float">
            <text:p>3,141,913 </text:p>
          </table:table-cell>
          <table:table-cell table:style-name="ce537" office:value-type="string" calcext:value-type="string">
            <text:p>臺中市</text:p>
          </table:table-cell>
          <table:table-cell table:style-name="ce556" office:value-type="float" office:value="1418624" calcext:value-type="float">
            <text:p>1,418,624 </text:p>
          </table:table-cell>
          <table:table-cell table:style-name="ce556" office:value-type="float" office:value="1723289" calcext:value-type="float">
            <text:p>1,723,28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013839" calcext:value-type="float">
            <text:p>3,013,839 </text:p>
          </table:table-cell>
          <table:table-cell table:style-name="ce556" office:value-type="float" office:value="281893" calcext:value-type="float">
            <text:p>281,893 </text:p>
          </table:table-cell>
          <table:table-cell table:style-name="ce556" office:value-type="float" office:value="2700100" calcext:value-type="float">
            <text:p>2,700,1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臺中市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1846" calcext:value-type="float">
            <text:p>31,846 </text:p>
          </table:table-cell>
          <table:table-cell table:style-name="ce546" office:value-type="float" office:value="6502661" calcext:value-type="float">
            <text:p>6,502,66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502661" calcext:value-type="float">
            <text:p>6,502,66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2285080" calcext:value-type="float">
            <text:p>22,285,080 </text:p>
          </table:table-cell>
          <table:table-cell table:style-name="ce537" office:value-type="string" calcext:value-type="string">
            <text:p>臺中市</text:p>
          </table:table-cell>
          <table:table-cell table:style-name="ce556" office:value-type="float" office:value="22285080" calcext:value-type="float">
            <text:p>22,285,08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17660" calcext:value-type="float">
            <text:p>417,660 </text:p>
          </table:table-cell>
          <table:table-cell table:style-name="ce556" office:value-type="float" office:value="417660" calcext:value-type="float">
            <text:p>417,66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臺中市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5912700" calcext:value-type="float">
            <text:p>5,912,7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912700" calcext:value-type="float">
            <text:p>5,912,700 </text:p>
          </table:table-cell>
          <table:table-cell table:style-name="ce567" table:number-columns-repeated="974"/>
        </table:table-row>
        <table:table-row table:style-name="ro3">
          <table:table-cell table:style-name="ce537" office:value-type="string" calcext:value-type="string">
            <text:p>臺南市</text:p>
          </table:table-cell>
          <table:table-cell table:style-name="ce546" office:value-type="float" office:value="86926366" calcext:value-type="float">
            <text:p>86,926,366 </text:p>
          </table:table-cell>
          <table:table-cell table:style-name="ce550" office:value-type="float" office:value="40787942" calcext:value-type="float">
            <text:p>40,787,942 </text:p>
          </table:table-cell>
          <table:table-cell table:style-name="ce556" office:value-type="float" office:value="11267196" calcext:value-type="float">
            <text:p>11,267,196 </text:p>
          </table:table-cell>
          <table:table-cell table:style-name="ce537" office:value-type="string" calcext:value-type="string">
            <text:p>臺南市</text:p>
          </table:table-cell>
          <table:table-cell table:style-name="ce556" office:value-type="float" office:value="5333333" calcext:value-type="float">
            <text:p>5,333,333 </text:p>
          </table:table-cell>
          <table:table-cell table:style-name="ce556" office:value-type="float" office:value="5124028" calcext:value-type="float">
            <text:p>5,124,028 </text:p>
          </table:table-cell>
          <table:table-cell table:style-name="ce556" office:value-type="float" office:value="900000" calcext:value-type="float">
            <text:p>900,000 </text:p>
          </table:table-cell>
          <table:table-cell table:style-name="ce556" office:value-type="float" office:value="430000" calcext:value-type="float">
            <text:p>430,000 </text:p>
          </table:table-cell>
          <table:table-cell table:style-name="ce556" office:value-type="float" office:value="150000" calcext:value-type="float">
            <text:p>150,000 </text:p>
          </table:table-cell>
          <table:table-cell table:style-name="ce556" office:value-type="float" office:value="955607" calcext:value-type="float">
            <text:p>955,607 </text:p>
          </table:table-cell>
          <table:table-cell table:style-name="ce556" office:value-type="float" office:value="720646" calcext:value-type="float">
            <text:p>720,646 </text:p>
          </table:table-cell>
          <table:table-cell table:style-name="ce537" office:value-type="string" calcext:value-type="string">
            <text:p>臺南市</text:p>
          </table:table-cell>
          <table:table-cell table:style-name="ce556" office:value-type="float" office:value="15907132" calcext:value-type="float">
            <text:p>15,907,13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639363" calcext:value-type="float">
            <text:p>639,363 </text:p>
          </table:table-cell>
          <table:table-cell table:style-name="ce556" office:value-type="float" office:value="636521" calcext:value-type="float">
            <text:p>636,521 </text:p>
          </table:table-cell>
          <table:table-cell table:style-name="ce556" office:value-type="float" office:value="50" calcext:value-type="float">
            <text:p>50 </text:p>
          </table:table-cell>
          <table:table-cell table:style-name="ce556" office:value-type="float" office:value="2792" calcext:value-type="float">
            <text:p>2,792 </text:p>
          </table:table-cell>
          <table:table-cell table:style-name="ce546" office:value-type="float" office:value="2414723" calcext:value-type="float">
            <text:p>2,414,723 </text:p>
          </table:table-cell>
          <table:table-cell table:style-name="ce537" office:value-type="string" calcext:value-type="string">
            <text:p>臺南市</text:p>
          </table:table-cell>
          <table:table-cell table:style-name="ce556" office:value-type="float" office:value="472194" calcext:value-type="float">
            <text:p>472,194 </text:p>
          </table:table-cell>
          <table:table-cell table:style-name="ce556" office:value-type="float" office:value="1942529" calcext:value-type="float">
            <text:p>1,942,52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112494" calcext:value-type="float">
            <text:p>11,112,494 </text:p>
          </table:table-cell>
          <table:table-cell table:style-name="ce556" office:value-type="float" office:value="589069" calcext:value-type="float">
            <text:p>589,069 </text:p>
          </table:table-cell>
          <table:table-cell table:style-name="ce556" office:value-type="float" office:value="2200000" calcext:value-type="float">
            <text:p>2,200,000 </text:p>
          </table:table-cell>
          <table:table-cell table:style-name="ce556" office:value-type="float" office:value="6684000" calcext:value-type="float">
            <text:p>6,684,000 </text:p>
          </table:table-cell>
          <table:table-cell table:style-name="ce537" office:value-type="string" calcext:value-type="string">
            <text:p>臺南市</text:p>
          </table:table-cell>
          <table:table-cell table:style-name="ce556" office:value-type="float" office:value="1574443" calcext:value-type="float">
            <text:p>1,574,443 </text:p>
          </table:table-cell>
          <table:table-cell table:style-name="ce556" office:value-type="float" office:value="64982" calcext:value-type="float">
            <text:p>64,982 </text:p>
          </table:table-cell>
          <table:table-cell table:style-name="ce546" office:value-type="float" office:value="1528521" calcext:value-type="float">
            <text:p>1,528,52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528442" calcext:value-type="float">
            <text:p>1,528,442 </text:p>
          </table:table-cell>
          <table:table-cell table:style-name="ce556" office:value-type="float" office:value="79" calcext:value-type="float">
            <text:p>79 </text:p>
          </table:table-cell>
          <table:table-cell table:style-name="ce546" office:value-type="float" office:value="28261781" calcext:value-type="float">
            <text:p>28,261,781 </text:p>
          </table:table-cell>
          <table:table-cell table:style-name="ce537" office:value-type="string" calcext:value-type="string">
            <text:p>臺南市</text:p>
          </table:table-cell>
          <table:table-cell table:style-name="ce556" office:value-type="float" office:value="28261781" calcext:value-type="float">
            <text:p>28,261,78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77387" calcext:value-type="float">
            <text:p>77,387 </text:p>
          </table:table-cell>
          <table:table-cell table:style-name="ce556" office:value-type="float" office:value="77387" calcext:value-type="float">
            <text:p>77,38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臺南市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104155" calcext:value-type="float">
            <text:p>2,104,15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104155" calcext:value-type="float">
            <text:p>2,104,155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高雄市</text:p>
          </table:table-cell>
          <table:table-cell table:style-name="ce546" office:value-type="float" office:value="112878861" calcext:value-type="float">
            <text:p>112,878,861 </text:p>
          </table:table-cell>
          <table:table-cell table:style-name="ce550" office:value-type="float" office:value="61832146" calcext:value-type="float">
            <text:p>61,832,146 </text:p>
          </table:table-cell>
          <table:table-cell table:style-name="ce556" office:value-type="float" office:value="15212000" calcext:value-type="float">
            <text:p>15,212,000 </text:p>
          </table:table-cell>
          <table:table-cell table:style-name="ce537" office:value-type="string" calcext:value-type="string">
            <text:p>高雄市</text:p>
          </table:table-cell>
          <table:table-cell table:style-name="ce556" office:value-type="float" office:value="8600000" calcext:value-type="float">
            <text:p>8,600,000 </text:p>
          </table:table-cell>
          <table:table-cell table:style-name="ce556" office:value-type="float" office:value="6637000" calcext:value-type="float">
            <text:p>6,637,000 </text:p>
          </table:table-cell>
          <table:table-cell table:style-name="ce556" office:value-type="float" office:value="1686000" calcext:value-type="float">
            <text:p>1,686,000 </text:p>
          </table:table-cell>
          <table:table-cell table:style-name="ce556" office:value-type="float" office:value="842000" calcext:value-type="float">
            <text:p>842,000 </text:p>
          </table:table-cell>
          <table:table-cell table:style-name="ce556" office:value-type="float" office:value="265000" calcext:value-type="float">
            <text:p>265,000 </text:p>
          </table:table-cell>
          <table:table-cell table:style-name="ce556" office:value-type="float" office:value="1300000" calcext:value-type="float">
            <text:p>1,300,000 </text:p>
          </table:table-cell>
          <table:table-cell table:style-name="ce556" office:value-type="float" office:value="1065239" calcext:value-type="float">
            <text:p>1,065,239 </text:p>
          </table:table-cell>
          <table:table-cell table:style-name="ce537" office:value-type="string" calcext:value-type="string">
            <text:p>高雄市</text:p>
          </table:table-cell>
          <table:table-cell table:style-name="ce556" office:value-type="float" office:value="26224907" calcext:value-type="float">
            <text:p>26,224,90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482814" calcext:value-type="float">
            <text:p>1,482,814 </text:p>
          </table:table-cell>
          <table:table-cell table:style-name="ce556" office:value-type="float" office:value="1482814" calcext:value-type="float">
            <text:p>1,482,814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6655913" calcext:value-type="float">
            <text:p>6,655,913 </text:p>
          </table:table-cell>
          <table:table-cell table:style-name="ce537" office:value-type="string" calcext:value-type="string">
            <text:p>高雄市</text:p>
          </table:table-cell>
          <table:table-cell table:style-name="ce556" office:value-type="float" office:value="926993" calcext:value-type="float">
            <text:p>926,993 </text:p>
          </table:table-cell>
          <table:table-cell table:style-name="ce556" office:value-type="float" office:value="5728920" calcext:value-type="float">
            <text:p>5,728,920 </text:p>
          </table:table-cell>
          <table:table-cell table:style-name="ce556" office:value-type="float" office:value="98286" calcext:value-type="float">
            <text:p>98,286 </text:p>
          </table:table-cell>
          <table:table-cell table:style-name="ce546" office:value-type="float" office:value="6272325" calcext:value-type="float">
            <text:p>6,272,325 </text:p>
          </table:table-cell>
          <table:table-cell table:style-name="ce556" office:value-type="float" office:value="632738" calcext:value-type="float">
            <text:p>632,738 </text:p>
          </table:table-cell>
          <table:table-cell table:style-name="ce556" office:value-type="float" office:value="5064587" calcext:value-type="float">
            <text:p>5,064,58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高雄市</text:p>
          </table:table-cell>
          <table:table-cell table:style-name="ce556" office:value-type="float" office:value="575000" calcext:value-type="float">
            <text:p>575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007765" calcext:value-type="float">
            <text:p>4,007,765 </text:p>
          </table:table-cell>
          <table:table-cell table:style-name="ce556" office:value-type="float" office:value="5441" calcext:value-type="float">
            <text:p>5,441 </text:p>
          </table:table-cell>
          <table:table-cell table:style-name="ce556" office:value-type="float" office:value="3992724" calcext:value-type="float">
            <text:p>3,992,724 </text:p>
          </table:table-cell>
          <table:table-cell table:style-name="ce556" office:value-type="float" office:value="9600" calcext:value-type="float">
            <text:p>9,600 </text:p>
          </table:table-cell>
          <table:table-cell table:style-name="ce546" office:value-type="float" office:value="29131175" calcext:value-type="float">
            <text:p>29,131,175 </text:p>
          </table:table-cell>
          <table:table-cell table:style-name="ce537" office:value-type="string" calcext:value-type="string">
            <text:p>高雄市</text:p>
          </table:table-cell>
          <table:table-cell table:style-name="ce556" office:value-type="float" office:value="29131175" calcext:value-type="float">
            <text:p>29,131,17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55720" calcext:value-type="float">
            <text:p>855,720 </text:p>
          </table:table-cell>
          <table:table-cell table:style-name="ce556" office:value-type="float" office:value="855720" calcext:value-type="float">
            <text:p>855,72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高雄市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542717" calcext:value-type="float">
            <text:p>2,542,71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542717" calcext:value-type="float">
            <text:p>2,542,717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桃園縣</text:p>
          </table:table-cell>
          <table:table-cell table:style-name="ce546" office:value-type="float" office:value="59128000" calcext:value-type="float">
            <text:p>59,128,000 </text:p>
          </table:table-cell>
          <table:table-cell table:style-name="ce550" office:value-type="float" office:value="34821424" calcext:value-type="float">
            <text:p>34,821,424 </text:p>
          </table:table-cell>
          <table:table-cell table:style-name="ce556" office:value-type="float" office:value="13100983" calcext:value-type="float">
            <text:p>13,100,983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2585429" calcext:value-type="float">
            <text:p>2,585,429 </text:p>
          </table:table-cell>
          <table:table-cell table:style-name="ce556" office:value-type="float" office:value="5510506" calcext:value-type="float">
            <text:p>5,510,50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89890" calcext:value-type="float">
            <text:p>689,89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772995" calcext:value-type="float">
            <text:p>772,995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12161621" calcext:value-type="float">
            <text:p>12,161,62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275308" calcext:value-type="float">
            <text:p>1,275,308 </text:p>
          </table:table-cell>
          <table:table-cell table:style-name="ce556" office:value-type="float" office:value="1270969" calcext:value-type="float">
            <text:p>1,270,969 </text:p>
          </table:table-cell>
          <table:table-cell table:style-name="ce556" office:value-type="float" office:value="316" calcext:value-type="float">
            <text:p>316 </text:p>
          </table:table-cell>
          <table:table-cell table:style-name="ce556" office:value-type="float" office:value="4023" calcext:value-type="float">
            <text:p>4,023 </text:p>
          </table:table-cell>
          <table:table-cell table:style-name="ce546" office:value-type="float" office:value="1340178" calcext:value-type="float">
            <text:p>1,340,178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799649" calcext:value-type="float">
            <text:p>799,649 </text:p>
          </table:table-cell>
          <table:table-cell table:style-name="ce556" office:value-type="float" office:value="540529" calcext:value-type="float">
            <text:p>540,52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33900" calcext:value-type="float">
            <text:p>133,900 </text:p>
          </table:table-cell>
          <table:table-cell table:style-name="ce556" office:value-type="float" office:value="90860" calcext:value-type="float">
            <text:p>90,860 </text:p>
          </table:table-cell>
          <table:table-cell table:style-name="ce556" office:value-type="float" office:value="41000" calcext:value-type="float">
            <text:p>41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040" calcext:value-type="float">
            <text:p>2,040 </text:p>
          </table:table-cell>
          <table:table-cell table:style-name="ce546" office:value-type="float" office:value="5842584" calcext:value-type="float">
            <text:p>5,842,58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842584" calcext:value-type="float">
            <text:p>5,842,58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5107241" calcext:value-type="float">
            <text:p>15,107,241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14747521" calcext:value-type="float">
            <text:p>14,747,521 </text:p>
          </table:table-cell>
          <table:table-cell table:style-name="ce556" office:value-type="float" office:value="359720" calcext:value-type="float">
            <text:p>359,720 </text:p>
          </table:table-cell>
          <table:table-cell table:style-name="ce546" office:value-type="float" office:value="129491" calcext:value-type="float">
            <text:p>129,491 </text:p>
          </table:table-cell>
          <table:table-cell table:style-name="ce556" office:value-type="float" office:value="129491" calcext:value-type="float">
            <text:p>129,49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3200" calcext:value-type="float">
            <text:p>33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7" office:value-type="string" calcext:value-type="string">
            <text:p>桃園縣</text:p>
          </table:table-cell>
          <table:table-cell table:style-name="ce556" office:value-type="float" office:value="33200" calcext:value-type="float">
            <text:p>33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44674" calcext:value-type="float">
            <text:p>444,67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44674" calcext:value-type="float">
            <text:p>444,674 </text:p>
          </table:table-cell>
          <table:table-cell table:number-columns-repeated="974"/>
        </table:table-row>
        <table:table-row table:style-name="ro3">
          <table:table-cell table:style-name="ce538" office:value-type="string" calcext:value-type="string">
            <text:p>縣市合計</text:p>
          </table:table-cell>
          <table:table-cell table:style-name="ce545" office:value-type="float" office:value="304563429" calcext:value-type="float">
            <text:p>304,563,429 </text:p>
          </table:table-cell>
          <table:table-cell table:style-name="ce545" office:value-type="float" office:value="108861310" calcext:value-type="float">
            <text:p>108,861,310 </text:p>
          </table:table-cell>
          <table:table-cell table:style-name="ce545" office:value-type="float" office:value="20629780" calcext:value-type="float">
            <text:p>20,629,780 </text:p>
          </table:table-cell>
          <table:table-cell table:style-name="ce538" office:value-type="string" calcext:value-type="string">
            <text:p>縣市合計</text:p>
          </table:table-cell>
          <table:table-cell table:style-name="ce545" office:value-type="float" office:value="7086733" calcext:value-type="float">
            <text:p>7,086,733 </text:p>
          </table:table-cell>
          <table:table-cell table:style-name="ce545" office:value-type="float" office:value="18006777" calcext:value-type="float">
            <text:p>18,006,777 </text:p>
          </table:table-cell>
          <table:table-cell table:style-name="ce545" office:value-type="float" office:value="572752" calcext:value-type="float">
            <text:p>572,752 </text:p>
          </table:table-cell>
          <table:table-cell table:style-name="ce545" office:value-type="float" office:value="1502440" calcext:value-type="float">
            <text:p>1,502,440 </text:p>
          </table:table-cell>
          <table:table-cell table:style-name="ce545" office:value-type="float" office:value="86104" calcext:value-type="float">
            <text:p>86,104 </text:p>
          </table:table-cell>
          <table:table-cell table:style-name="ce545" office:value-type="float" office:value="357680" calcext:value-type="float">
            <text:p>357,680 </text:p>
          </table:table-cell>
          <table:table-cell table:style-name="ce545" office:value-type="float" office:value="3755830" calcext:value-type="float">
            <text:p>3,755,830 </text:p>
          </table:table-cell>
          <table:table-cell table:style-name="ce538" office:value-type="string" calcext:value-type="string">
            <text:p>縣市合計</text:p>
          </table:table-cell>
          <table:table-cell table:style-name="ce545" office:value-type="float" office:value="56863214" calcext:value-type="float">
            <text:p>56,863,214 </text:p>
          </table:table-cell>
          <table:table-cell table:style-name="ce545" office:value-type="float" office:value="2" calcext:value-type="float">
            <text:p>2 </text:p>
          </table:table-cell>
          <table:table-cell table:style-name="ce545" office:value-type="float" office:value="3988259" calcext:value-type="float">
            <text:p>3,988,259 </text:p>
          </table:table-cell>
          <table:table-cell table:style-name="ce545" office:value-type="float" office:value="3922478" calcext:value-type="float">
            <text:p>3,922,478 </text:p>
          </table:table-cell>
          <table:table-cell table:style-name="ce545" office:value-type="float" office:value="7313" calcext:value-type="float">
            <text:p>7,313 </text:p>
          </table:table-cell>
          <table:table-cell table:style-name="ce545" office:value-type="float" office:value="58468" calcext:value-type="float">
            <text:p>58,468 </text:p>
          </table:table-cell>
          <table:table-cell table:style-name="ce545" office:value-type="float" office:value="5303509" calcext:value-type="float">
            <text:p>5,303,509 </text:p>
          </table:table-cell>
          <table:table-cell table:style-name="ce538" office:value-type="string" calcext:value-type="string">
            <text:p>縣市合計</text:p>
          </table:table-cell>
          <table:table-cell table:style-name="ce545" office:value-type="float" office:value="2389557" calcext:value-type="float">
            <text:p>2,389,557 </text:p>
          </table:table-cell>
          <table:table-cell table:style-name="ce545" office:value-type="float" office:value="2913952" calcext:value-type="float">
            <text:p>2,913,952 </text:p>
          </table:table-cell>
          <table:table-cell table:style-name="ce545" office:value-type="float" office:value="492" calcext:value-type="float">
            <text:p>492 </text:p>
          </table:table-cell>
          <table:table-cell table:style-name="ce545" office:value-type="float" office:value="3988572" calcext:value-type="float">
            <text:p>3,988,572 </text:p>
          </table:table-cell>
          <table:table-cell table:style-name="ce545" office:value-type="float" office:value="732071" calcext:value-type="float">
            <text:p>732,071 </text:p>
          </table:table-cell>
          <table:table-cell table:style-name="ce545" office:value-type="float" office:value="3079009" calcext:value-type="float">
            <text:p>3,079,009 </text:p>
          </table:table-cell>
          <table:table-cell table:style-name="ce545" office:value-type="float" office:value="99313" calcext:value-type="float">
            <text:p>99,313 </text:p>
          </table:table-cell>
          <table:table-cell table:style-name="ce538" office:value-type="string" calcext:value-type="string">
            <text:p>縣市合計</text:p>
          </table:table-cell>
          <table:table-cell table:style-name="ce545" office:value-type="float" office:value="41424" calcext:value-type="float">
            <text:p>41,424 </text:p>
          </table:table-cell>
          <table:table-cell table:style-name="ce545" office:value-type="float" office:value="36755" calcext:value-type="float">
            <text:p>36,755 </text:p>
          </table:table-cell>
          <table:table-cell table:style-name="ce545" office:value-type="float" office:value="10733815" calcext:value-type="float">
            <text:p>10,733,815 </text:p>
          </table:table-cell>
          <table:table-cell table:style-name="ce545" office:value-type="float" office:value="707874" calcext:value-type="float">
            <text:p>707,874 </text:p>
          </table:table-cell>
          <table:table-cell table:style-name="ce545" office:value-type="float" office:value="10015515" calcext:value-type="float">
            <text:p>10,015,515 </text:p>
          </table:table-cell>
          <table:table-cell table:style-name="ce545" office:value-type="float" office:value="10426" calcext:value-type="float">
            <text:p>10,426 </text:p>
          </table:table-cell>
          <table:table-cell table:style-name="ce545" office:value-type="float" office:value="159977314" calcext:value-type="float">
            <text:p>159,977,314 </text:p>
          </table:table-cell>
          <table:table-cell table:style-name="ce538" office:value-type="string" calcext:value-type="string">
            <text:p>縣市合計</text:p>
          </table:table-cell>
          <table:table-cell table:style-name="ce545" office:value-type="float" office:value="159955708" calcext:value-type="float">
            <text:p>159,955,708 </text:p>
          </table:table-cell>
          <table:table-cell table:style-name="ce545" office:value-type="float" office:value="21606" calcext:value-type="float">
            <text:p>21,606 </text:p>
          </table:table-cell>
          <table:table-cell table:style-name="ce545" office:value-type="float" office:value="6587859" calcext:value-type="float">
            <text:p>6,587,859 </text:p>
          </table:table-cell>
          <table:table-cell table:style-name="ce545" office:value-type="float" office:value="6587855" calcext:value-type="float">
            <text:p>6,587,855 </text:p>
          </table:table-cell>
          <table:table-cell table:style-name="ce545" office:value-type="float" office:value="4" calcext:value-type="float">
            <text:p>4 </text:p>
          </table:table-cell>
          <table:table-cell table:number-columns-repeated="2" table:style-name="ce545" office:value-type="float" office:value="542470" calcext:value-type="float">
            <text:p>542,470 </text:p>
          </table:table-cell>
          <table:table-cell table:style-name="ce538" office:value-type="string" calcext:value-type="string">
            <text:p>縣市合計</text:p>
          </table:table-cell>
          <table:table-cell table:number-columns-repeated="2" table:style-name="ce545" office:value-type="float" office:value="0" calcext:value-type="float">
            <text:p><text:s/>- </text:p>
          </table:table-cell>
          <table:table-cell table:style-name="ce570" office:value-type="float" office:value="4579827" calcext:value-type="float">
            <text:p>4,579,827 </text:p>
          </table:table-cell>
          <table:table-cell table:style-name="ce545" office:value-type="float" office:value="70633" calcext:value-type="float">
            <text:p>70,633 </text:p>
          </table:table-cell>
          <table:table-cell table:style-name="ce545" office:value-type="float" office:value="4509194" calcext:value-type="float">
            <text:p>4,509,194 </text:p>
          </table:table-cell>
          <table:table-cell table:style-name="ce573" table:number-columns-repeated="974"/>
        </table:table-row>
        <table:table-row table:style-name="ro40">
          <table:table-cell table:style-name="ce537" office:value-type="string" calcext:value-type="string">
            <text:p>宜蘭縣</text:p>
          </table:table-cell>
          <table:table-cell table:style-name="ce546" office:value-type="float" office:value="18615586" calcext:value-type="float">
            <text:p>18,615,586 </text:p>
          </table:table-cell>
          <table:table-cell table:style-name="ce550" office:value-type="float" office:value="6990221" calcext:value-type="float">
            <text:p>6,990,221 </text:p>
          </table:table-cell>
          <table:table-cell table:style-name="ce556" office:value-type="float" office:value="1961940" calcext:value-type="float">
            <text:p>1,961,940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556" office:value-type="float" office:value="366024" calcext:value-type="float">
            <text:p>366,024 </text:p>
          </table:table-cell>
          <table:table-cell table:style-name="ce556" office:value-type="float" office:value="1029249" calcext:value-type="float">
            <text:p>1,029,24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18848" calcext:value-type="float">
            <text:p>118,848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176253" calcext:value-type="float">
            <text:p>176,253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556" office:value-type="float" office:value="3337907" calcext:value-type="float">
            <text:p>3,337,90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92277" calcext:value-type="float">
            <text:p>292,277 </text:p>
          </table:table-cell>
          <table:table-cell table:style-name="ce556" office:value-type="float" office:value="283951" calcext:value-type="float">
            <text:p>283,951 </text:p>
          </table:table-cell>
          <table:table-cell table:style-name="ce556" office:value-type="float" office:value="96" calcext:value-type="float">
            <text:p>96 </text:p>
          </table:table-cell>
          <table:table-cell table:style-name="ce556" office:value-type="float" office:value="8230" calcext:value-type="float">
            <text:p>8,230 </text:p>
          </table:table-cell>
          <table:table-cell table:style-name="ce546" office:value-type="float" office:value="346414" calcext:value-type="float">
            <text:p>346,414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556" office:value-type="float" office:value="146054" calcext:value-type="float">
            <text:p>146,054 </text:p>
          </table:table-cell>
          <table:table-cell table:style-name="ce556" office:value-type="float" office:value="200360" calcext:value-type="float">
            <text:p>200,36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6817" calcext:value-type="float">
            <text:p>36,817 </text:p>
          </table:table-cell>
          <table:table-cell table:style-name="ce556" office:value-type="float" office:value="26439" calcext:value-type="float">
            <text:p>26,439 </text:p>
          </table:table-cell>
          <table:table-cell table:style-name="ce556" office:value-type="float" office:value="10000" calcext:value-type="float">
            <text:p>1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78" calcext:value-type="float">
            <text:p>378 </text:p>
          </table:table-cell>
          <table:table-cell table:style-name="ce546" office:value-type="float" office:value="1610873" calcext:value-type="float">
            <text:p>1,610,87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610873" calcext:value-type="float">
            <text:p>1,610,87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9022799" calcext:value-type="float">
            <text:p>9,022,799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556" office:value-type="float" office:value="9020801" calcext:value-type="float">
            <text:p>9,020,801 </text:p>
          </table:table-cell>
          <table:table-cell table:style-name="ce556" office:value-type="float" office:value="1998" calcext:value-type="float">
            <text:p>1,998 </text:p>
          </table:table-cell>
          <table:table-cell table:style-name="ce546" office:value-type="float" office:value="0" calcext:value-type="float">
            <text:p><text:s/>-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44325" calcext:value-type="float">
            <text:p>44,325 </text:p>
          </table:table-cell>
          <table:table-cell table:style-name="ce556" office:value-type="float" office:value="44325" calcext:value-type="float">
            <text:p>44,325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71860" calcext:value-type="float">
            <text:p>271,86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71860" calcext:value-type="float">
            <text:p>271,860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新竹縣</text:p>
          </table:table-cell>
          <table:table-cell table:style-name="ce546" office:value-type="float" office:value="24621078" calcext:value-type="float">
            <text:p>24,621,078 </text:p>
          </table:table-cell>
          <table:table-cell table:style-name="ce550" office:value-type="float" office:value="8966682" calcext:value-type="float">
            <text:p>8,966,682 </text:p>
          </table:table-cell>
          <table:table-cell table:style-name="ce556" office:value-type="float" office:value="2781412" calcext:value-type="float">
            <text:p>2,781,412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556" office:value-type="float" office:value="530800" calcext:value-type="float">
            <text:p>530,800 </text:p>
          </table:table-cell>
          <table:table-cell table:style-name="ce556" office:value-type="float" office:value="1569238" calcext:value-type="float">
            <text:p>1,569,23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63235" calcext:value-type="float">
            <text:p>263,235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198745" calcext:value-type="float">
            <text:p>198,745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556" office:value-type="float" office:value="3623252" calcext:value-type="float">
            <text:p>3,623,25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13981" calcext:value-type="float">
            <text:p>313,981 </text:p>
          </table:table-cell>
          <table:table-cell table:style-name="ce556" office:value-type="float" office:value="311930" calcext:value-type="float">
            <text:p>311,930 </text:p>
          </table:table-cell>
          <table:table-cell table:style-name="ce556" office:value-type="float" office:value="36" calcext:value-type="float">
            <text:p>36 </text:p>
          </table:table-cell>
          <table:table-cell table:style-name="ce556" office:value-type="float" office:value="2015" calcext:value-type="float">
            <text:p>2,015 </text:p>
          </table:table-cell>
          <table:table-cell table:style-name="ce546" office:value-type="float" office:value="439025" calcext:value-type="float">
            <text:p>439,025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556" office:value-type="float" office:value="292915" calcext:value-type="float">
            <text:p>292,915 </text:p>
          </table:table-cell>
          <table:table-cell table:style-name="ce556" office:value-type="float" office:value="146110" calcext:value-type="float">
            <text:p>146,110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334642" calcext:value-type="float">
            <text:p>334,642 </text:p>
          </table:table-cell>
          <table:table-cell table:style-name="ce556" office:value-type="float" office:value="33420" calcext:value-type="float">
            <text:p>33,420 </text:p>
          </table:table-cell>
          <table:table-cell table:style-name="ce556" office:value-type="float" office:value="300011" calcext:value-type="float">
            <text:p>300,01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211" calcext:value-type="float">
            <text:p>1,211 </text:p>
          </table:table-cell>
          <table:table-cell table:style-name="ce546" office:value-type="float" office:value="5430647" calcext:value-type="float">
            <text:p>5,430,647 </text:p>
          </table:table-cell>
          <table:table-cell table:style-name="ce556" office:value-type="float" office:value="50570" calcext:value-type="float">
            <text:p>50,570 </text:p>
          </table:table-cell>
          <table:table-cell table:style-name="ce556" office:value-type="float" office:value="5380077" calcext:value-type="float">
            <text:p>5,380,07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890315" calcext:value-type="float">
            <text:p>8,890,315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556" office:value-type="float" office:value="8890315" calcext:value-type="float">
            <text:p>8,890,31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" calcext:value-type="float">
            <text:p>2 </text:p>
          </table:table-cell>
          <table:table-cell table:number-columns-repeated="2" table:style-name="ce556" office:value-type="float" office:value="1" calcext:value-type="float">
            <text:p>1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45783" calcext:value-type="float">
            <text:p>245,78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45783" calcext:value-type="float">
            <text:p>245,783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苗栗縣</text:p>
          </table:table-cell>
          <table:table-cell table:style-name="ce546" office:value-type="float" office:value="26333130" calcext:value-type="float">
            <text:p>26,333,130 </text:p>
          </table:table-cell>
          <table:table-cell table:style-name="ce550" office:value-type="float" office:value="7842381" calcext:value-type="float">
            <text:p>7,842,381 </text:p>
          </table:table-cell>
          <table:table-cell table:style-name="ce556" office:value-type="float" office:value="1758363" calcext:value-type="float">
            <text:p>1,758,363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556" office:value-type="float" office:value="435927" calcext:value-type="float">
            <text:p>435,927 </text:p>
          </table:table-cell>
          <table:table-cell table:style-name="ce556" office:value-type="float" office:value="1545196" calcext:value-type="float">
            <text:p>1,545,19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95594" calcext:value-type="float">
            <text:p>95,594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215780" calcext:value-type="float">
            <text:p>215,780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556" office:value-type="float" office:value="3791521" calcext:value-type="float">
            <text:p>3,791,52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50335" calcext:value-type="float">
            <text:p>250,335 </text:p>
          </table:table-cell>
          <table:table-cell table:style-name="ce556" office:value-type="float" office:value="246837" calcext:value-type="float">
            <text:p>246,83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498" calcext:value-type="float">
            <text:p>3,498 </text:p>
          </table:table-cell>
          <table:table-cell table:style-name="ce546" office:value-type="float" office:value="311403" calcext:value-type="float">
            <text:p>311,403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556" office:value-type="float" office:value="227223" calcext:value-type="float">
            <text:p>227,223 </text:p>
          </table:table-cell>
          <table:table-cell table:style-name="ce556" office:value-type="float" office:value="84180" calcext:value-type="float">
            <text:p>84,18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085479" calcext:value-type="float">
            <text:p>2,085,479 </text:p>
          </table:table-cell>
          <table:table-cell table:style-name="ce556" office:value-type="float" office:value="10176" calcext:value-type="float">
            <text:p>10,176 </text:p>
          </table:table-cell>
          <table:table-cell table:style-name="ce556" office:value-type="float" office:value="2074763" calcext:value-type="float">
            <text:p>2,074,76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40" calcext:value-type="float">
            <text:p>540 </text:p>
          </table:table-cell>
          <table:table-cell table:style-name="ce546" office:value-type="float" office:value="200200" calcext:value-type="float">
            <text:p>200,200 </text:p>
          </table:table-cell>
          <table:table-cell table:style-name="ce556" office:value-type="float" office:value="200" calcext:value-type="float">
            <text:p>200 </text:p>
          </table:table-cell>
          <table:table-cell table:style-name="ce556" office:value-type="float" office:value="200000" calcext:value-type="float">
            <text:p>20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4084048" calcext:value-type="float">
            <text:p>14,084,048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556" office:value-type="float" office:value="14084048" calcext:value-type="float">
            <text:p>14,084,04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97440" calcext:value-type="float">
            <text:p>97,440 </text:p>
          </table:table-cell>
          <table:table-cell table:style-name="ce556" office:value-type="float" office:value="97440" calcext:value-type="float">
            <text:p>97,44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145" calcext:value-type="float">
            <text:p>3,145 </text:p>
          </table:table-cell>
          <table:table-cell table:style-name="ce556" office:value-type="float" office:value="3145" calcext:value-type="float">
            <text:p>3,145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458699" calcext:value-type="float">
            <text:p>1,458,69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458699" calcext:value-type="float">
            <text:p>1,458,699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彰化縣</text:p>
          </table:table-cell>
          <table:table-cell table:style-name="ce546" office:value-type="float" office:value="35491163" calcext:value-type="float">
            <text:p>35,491,163 </text:p>
          </table:table-cell>
          <table:table-cell table:style-name="ce550" office:value-type="float" office:value="15545227" calcext:value-type="float">
            <text:p>15,545,227 </text:p>
          </table:table-cell>
          <table:table-cell table:style-name="ce556" office:value-type="float" office:value="3069985" calcext:value-type="float">
            <text:p>3,069,985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556" office:value-type="float" office:value="996110" calcext:value-type="float">
            <text:p>996,110 </text:p>
          </table:table-cell>
          <table:table-cell table:style-name="ce556" office:value-type="float" office:value="3416720" calcext:value-type="float">
            <text:p>3,416,72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92854" calcext:value-type="float">
            <text:p>192,854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500293" calcext:value-type="float">
            <text:p>500,293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556" office:value-type="float" office:value="7369265" calcext:value-type="float">
            <text:p>7,369,26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79906" calcext:value-type="float">
            <text:p>479,906 </text:p>
          </table:table-cell>
          <table:table-cell table:style-name="ce556" office:value-type="float" office:value="474626" calcext:value-type="float">
            <text:p>474,626 </text:p>
          </table:table-cell>
          <table:table-cell table:style-name="ce556" office:value-type="float" office:value="60" calcext:value-type="float">
            <text:p>60 </text:p>
          </table:table-cell>
          <table:table-cell table:style-name="ce556" office:value-type="float" office:value="5220" calcext:value-type="float">
            <text:p>5,220 </text:p>
          </table:table-cell>
          <table:table-cell table:style-name="ce546" office:value-type="float" office:value="299172" calcext:value-type="float">
            <text:p>299,172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556" office:value-type="float" office:value="225005" calcext:value-type="float">
            <text:p>225,005 </text:p>
          </table:table-cell>
          <table:table-cell table:style-name="ce556" office:value-type="float" office:value="74167" calcext:value-type="float">
            <text:p>74,167 </text:p>
          </table:table-cell>
          <table:table-cell table:style-name="ce556" office:value-type="float" office:value="320" calcext:value-type="float">
            <text:p>320 </text:p>
          </table:table-cell>
          <table:table-cell table:style-name="ce546" office:value-type="float" office:value="83546" calcext:value-type="float">
            <text:p>83,546 </text:p>
          </table:table-cell>
          <table:table-cell table:style-name="ce556" office:value-type="float" office:value="33036" calcext:value-type="float">
            <text:p>33,036 </text:p>
          </table:table-cell>
          <table:table-cell table:style-name="ce556" office:value-type="float" office:value="28500" calcext:value-type="float">
            <text:p>28,5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2010" calcext:value-type="float">
            <text:p>22,010 </text:p>
          </table:table-cell>
          <table:table-cell table:style-name="ce546" office:value-type="float" office:value="335206" calcext:value-type="float">
            <text:p>335,206 </text:p>
          </table:table-cell>
          <table:table-cell table:style-name="ce556" office:value-type="float" office:value="620" calcext:value-type="float">
            <text:p>620 </text:p>
          </table:table-cell>
          <table:table-cell table:style-name="ce556" office:value-type="float" office:value="334586" calcext:value-type="float">
            <text:p>334,58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8106370" calcext:value-type="float">
            <text:p>18,106,370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556" office:value-type="float" office:value="18106370" calcext:value-type="float">
            <text:p>18,106,37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5935" calcext:value-type="float">
            <text:p>5,935 </text:p>
          </table:table-cell>
          <table:table-cell table:style-name="ce556" office:value-type="float" office:value="5935" calcext:value-type="float">
            <text:p>5,93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635481" calcext:value-type="float">
            <text:p>635,481 </text:p>
          </table:table-cell>
          <table:table-cell table:style-name="ce556" office:value-type="float" office:value="23300" calcext:value-type="float">
            <text:p>23,300 </text:p>
          </table:table-cell>
          <table:table-cell table:style-name="ce556" office:value-type="float" office:value="612181" calcext:value-type="float">
            <text:p>612,181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南投縣</text:p>
          </table:table-cell>
          <table:table-cell table:style-name="ce546" office:value-type="float" office:value="20300000" calcext:value-type="float">
            <text:p>20,300,000 </text:p>
          </table:table-cell>
          <table:table-cell table:style-name="ce550" office:value-type="float" office:value="7030030" calcext:value-type="float">
            <text:p>7,030,030 </text:p>
          </table:table-cell>
          <table:table-cell table:style-name="ce556" office:value-type="float" office:value="857574" calcext:value-type="float">
            <text:p>857,574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556" office:value-type="float" office:value="312799" calcext:value-type="float">
            <text:p>312,799 </text:p>
          </table:table-cell>
          <table:table-cell table:style-name="ce556" office:value-type="float" office:value="1400158" calcext:value-type="float">
            <text:p>1,400,15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2636" calcext:value-type="float">
            <text:p>62,636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200728" calcext:value-type="float">
            <text:p>200,728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556" office:value-type="float" office:value="4196135" calcext:value-type="float">
            <text:p>4,196,13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64799" calcext:value-type="float">
            <text:p>264,799 </text:p>
          </table:table-cell>
          <table:table-cell table:style-name="ce556" office:value-type="float" office:value="264766" calcext:value-type="float">
            <text:p>264,766 </text:p>
          </table:table-cell>
          <table:table-cell table:style-name="ce556" office:value-type="float" office:value="1" calcext:value-type="float">
            <text:p>1 </text:p>
          </table:table-cell>
          <table:table-cell table:style-name="ce556" office:value-type="float" office:value="32" calcext:value-type="float">
            <text:p>32 </text:p>
          </table:table-cell>
          <table:table-cell table:style-name="ce546" office:value-type="float" office:value="168013" calcext:value-type="float">
            <text:p>168,013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556" office:value-type="float" office:value="116438" calcext:value-type="float">
            <text:p>116,438 </text:p>
          </table:table-cell>
          <table:table-cell table:style-name="ce556" office:value-type="float" office:value="51575" calcext:value-type="float">
            <text:p>51,575 </text:p>
          </table:table-cell>
          <table:table-cell table:style-name="ce556" office:value-type="float" office:value="20" calcext:value-type="float">
            <text:p>20 </text:p>
          </table:table-cell>
          <table:table-cell table:style-name="ce546" office:value-type="float" office:value="22074" calcext:value-type="float">
            <text:p>22,074 </text:p>
          </table:table-cell>
          <table:table-cell table:style-name="ce556" office:value-type="float" office:value="19544" calcext:value-type="float">
            <text:p>19,544 </text:p>
          </table:table-cell>
          <table:table-cell table:style-name="ce556" office:value-type="float" office:value="2000" calcext:value-type="float">
            <text:p>2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30" calcext:value-type="float">
            <text:p>530 </text:p>
          </table:table-cell>
          <table:table-cell table:style-name="ce546" office:value-type="float" office:value="1820056" calcext:value-type="float">
            <text:p>1,820,05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819956" calcext:value-type="float">
            <text:p>1,819,956 </text:p>
          </table:table-cell>
          <table:table-cell table:style-name="ce556" office:value-type="float" office:value="100" calcext:value-type="float">
            <text:p>100 </text:p>
          </table:table-cell>
          <table:table-cell table:style-name="ce546" office:value-type="float" office:value="10580673" calcext:value-type="float">
            <text:p>10,580,673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556" office:value-type="float" office:value="10580673" calcext:value-type="float">
            <text:p>10,580,67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42" calcext:value-type="float">
            <text:p>842 </text:p>
          </table:table-cell>
          <table:table-cell table:style-name="ce556" office:value-type="float" office:value="841" calcext:value-type="float">
            <text:p>841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320000" calcext:value-type="float">
            <text:p>320,000 </text:p>
          </table:table-cell>
          <table:table-cell table:style-name="ce556" office:value-type="float" office:value="320000" calcext:value-type="float">
            <text:p>320,000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93493" calcext:value-type="float">
            <text:p>93,493 </text:p>
          </table:table-cell>
          <table:table-cell table:style-name="ce556" office:value-type="float" office:value="47333" calcext:value-type="float">
            <text:p>47,333 </text:p>
          </table:table-cell>
          <table:table-cell table:style-name="ce556" office:value-type="float" office:value="46160" calcext:value-type="float">
            <text:p>46,160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雲林縣</text:p>
          </table:table-cell>
          <table:table-cell table:style-name="ce546" office:value-type="float" office:value="27786000" calcext:value-type="float">
            <text:p>27,786,000 </text:p>
          </table:table-cell>
          <table:table-cell table:style-name="ce550" office:value-type="float" office:value="10253418" calcext:value-type="float">
            <text:p>10,253,418 </text:p>
          </table:table-cell>
          <table:table-cell table:style-name="ce556" office:value-type="float" office:value="1331454" calcext:value-type="float">
            <text:p>1,331,454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style-name="ce556" office:value-type="float" office:value="653615" calcext:value-type="float">
            <text:p>653,615 </text:p>
          </table:table-cell>
          <table:table-cell table:style-name="ce556" office:value-type="float" office:value="1729205" calcext:value-type="float">
            <text:p>1,729,20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30448" calcext:value-type="float">
            <text:p>130,448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273965" calcext:value-type="float">
            <text:p>273,965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style-name="ce556" office:value-type="float" office:value="6134731" calcext:value-type="float">
            <text:p>6,134,73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20823" calcext:value-type="float">
            <text:p>320,823 </text:p>
          </table:table-cell>
          <table:table-cell table:style-name="ce556" office:value-type="float" office:value="320223" calcext:value-type="float">
            <text:p>320,22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00" calcext:value-type="float">
            <text:p>600 </text:p>
          </table:table-cell>
          <table:table-cell table:style-name="ce546" office:value-type="float" office:value="179746" calcext:value-type="float">
            <text:p>179,746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style-name="ce556" office:value-type="float" office:value="123153" calcext:value-type="float">
            <text:p>123,153 </text:p>
          </table:table-cell>
          <table:table-cell table:style-name="ce556" office:value-type="float" office:value="56593" calcext:value-type="float">
            <text:p>56,59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674" calcext:value-type="float">
            <text:p>11,674 </text:p>
          </table:table-cell>
          <table:table-cell table:style-name="ce556" office:value-type="float" office:value="3694" calcext:value-type="float">
            <text:p>3,694 </text:p>
          </table:table-cell>
          <table:table-cell table:style-name="ce556" office:value-type="float" office:value="7980" calcext:value-type="float">
            <text:p>7,98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5950" calcext:value-type="float">
            <text:p>5,95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5950" calcext:value-type="float">
            <text:p>5,950 </text:p>
          </table:table-cell>
          <table:table-cell table:style-name="ce546" office:value-type="float" office:value="16146490" calcext:value-type="float">
            <text:p>16,146,490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style-name="ce556" office:value-type="float" office:value="16146490" calcext:value-type="float">
            <text:p>16,146,49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50000" calcext:value-type="float">
            <text:p>850,000 </text:p>
          </table:table-cell>
          <table:table-cell table:style-name="ce556" office:value-type="float" office:value="850000" calcext:value-type="float">
            <text:p>85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7899" calcext:value-type="float">
            <text:p>17,89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7899" calcext:value-type="float">
            <text:p>17,899 </text:p>
          </table:table-cell>
          <table:table-cell table:number-columns-repeated="974"/>
        </table:table-row>
        <table:table-row table:style-name="ro3">
          <table:table-cell table:style-name="ce539" office:value-type="string" calcext:value-type="string">
            <text:p>嘉義縣</text:p>
          </table:table-cell>
          <table:table-cell table:style-name="ce546" office:value-type="float" office:value="20900000" calcext:value-type="float">
            <text:p>20,900,000 </text:p>
          </table:table-cell>
          <table:table-cell table:style-name="ce550" office:value-type="float" office:value="6495443" calcext:value-type="float">
            <text:p>6,495,443 </text:p>
          </table:table-cell>
          <table:table-cell table:style-name="ce556" office:value-type="float" office:value="692000" calcext:value-type="float">
            <text:p>692,000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556" office:value-type="float" office:value="310000" calcext:value-type="float">
            <text:p>310,000 </text:p>
          </table:table-cell>
          <table:table-cell table:style-name="ce556" office:value-type="float" office:value="1200000" calcext:value-type="float">
            <text:p>1,20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3000" calcext:value-type="float">
            <text:p>43,00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206539" calcext:value-type="float">
            <text:p>206,539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556" office:value-type="float" office:value="4043904" calcext:value-type="float">
            <text:p>4,043,90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84527" calcext:value-type="float">
            <text:p>184,527 </text:p>
          </table:table-cell>
          <table:table-cell table:style-name="ce556" office:value-type="float" office:value="174510" calcext:value-type="float">
            <text:p>174,510 </text:p>
          </table:table-cell>
          <table:table-cell table:style-name="ce556" office:value-type="float" office:value="2" calcext:value-type="float">
            <text:p>2 </text:p>
          </table:table-cell>
          <table:table-cell table:style-name="ce556" office:value-type="float" office:value="10015" calcext:value-type="float">
            <text:p>10,015 </text:p>
          </table:table-cell>
          <table:table-cell table:style-name="ce546" office:value-type="float" office:value="157387" calcext:value-type="float">
            <text:p>157,387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556" office:value-type="float" office:value="78449" calcext:value-type="float">
            <text:p>78,449 </text:p>
          </table:table-cell>
          <table:table-cell table:style-name="ce556" office:value-type="float" office:value="78938" calcext:value-type="float">
            <text:p>78,938 </text:p>
          </table:table-cell>
          <table:table-cell table:style-name="ce556" office:value-type="float" office:value="150" calcext:value-type="float">
            <text:p>150 </text:p>
          </table:table-cell>
          <table:table-cell table:style-name="ce546" office:value-type="float" office:value="107115" calcext:value-type="float">
            <text:p>107,115 </text:p>
          </table:table-cell>
          <table:table-cell table:style-name="ce556" office:value-type="float" office:value="29877" calcext:value-type="float">
            <text:p>29,877 </text:p>
          </table:table-cell>
          <table:table-cell table:style-name="ce556" office:value-type="float" office:value="75000" calcext:value-type="float">
            <text:p>75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238" calcext:value-type="float">
            <text:p>2,238 </text:p>
          </table:table-cell>
          <table:table-cell table:style-name="ce546" office:value-type="float" office:value="8312" calcext:value-type="float">
            <text:p>8,31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8312" calcext:value-type="float">
            <text:p>8,31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3923166" calcext:value-type="float">
            <text:p>13,923,166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556" office:value-type="float" office:value="13907558" calcext:value-type="float">
            <text:p>13,907,558 </text:p>
          </table:table-cell>
          <table:table-cell table:style-name="ce556" office:value-type="float" office:value="15608" calcext:value-type="float">
            <text:p>15,608 </text:p>
          </table:table-cell>
          <table:table-cell table:style-name="ce546" office:value-type="float" office:value="1289" calcext:value-type="float">
            <text:p>1,289 </text:p>
          </table:table-cell>
          <table:table-cell table:style-name="ce556" office:value-type="float" office:value="1289" calcext:value-type="float">
            <text:p>1,28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2611" calcext:value-type="float">
            <text:p>22,61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2611" calcext:value-type="float">
            <text:p>22,611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屏東縣</text:p>
          </table:table-cell>
          <table:table-cell table:style-name="ce546" office:value-type="float" office:value="30576000" calcext:value-type="float">
            <text:p>30,576,000 </text:p>
          </table:table-cell>
          <table:table-cell table:style-name="ce550" office:value-type="float" office:value="11079770" calcext:value-type="float">
            <text:p>11,079,770 </text:p>
          </table:table-cell>
          <table:table-cell table:style-name="ce556" office:value-type="float" office:value="1550257" calcext:value-type="float">
            <text:p>1,550,257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556" office:value-type="float" office:value="451141" calcext:value-type="float">
            <text:p>451,141 </text:p>
          </table:table-cell>
          <table:table-cell table:style-name="ce556" office:value-type="float" office:value="2229452" calcext:value-type="float">
            <text:p>2,229,45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12623" calcext:value-type="float">
            <text:p>112,623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331930" calcext:value-type="float">
            <text:p>331,930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556" office:value-type="float" office:value="6404367" calcext:value-type="float">
            <text:p>6,404,36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659974" calcext:value-type="float">
            <text:p>659,974 </text:p>
          </table:table-cell>
          <table:table-cell table:style-name="ce556" office:value-type="float" office:value="651841" calcext:value-type="float">
            <text:p>651,841 </text:p>
          </table:table-cell>
          <table:table-cell table:style-name="ce556" office:value-type="float" office:value="7102" calcext:value-type="float">
            <text:p>7,102 </text:p>
          </table:table-cell>
          <table:table-cell table:style-name="ce556" office:value-type="float" office:value="1031" calcext:value-type="float">
            <text:p>1,031 </text:p>
          </table:table-cell>
          <table:table-cell table:style-name="ce546" office:value-type="float" office:value="670903" calcext:value-type="float">
            <text:p>670,903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556" office:value-type="float" office:value="233133" calcext:value-type="float">
            <text:p>233,133 </text:p>
          </table:table-cell>
          <table:table-cell table:style-name="ce556" office:value-type="float" office:value="437770" calcext:value-type="float">
            <text:p>437,77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66776" calcext:value-type="float">
            <text:p>266,776 </text:p>
          </table:table-cell>
          <table:table-cell table:style-name="ce556" office:value-type="float" office:value="35324" calcext:value-type="float">
            <text:p>35,324 </text:p>
          </table:table-cell>
          <table:table-cell table:style-name="ce556" office:value-type="float" office:value="228112" calcext:value-type="float">
            <text:p>228,11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340" calcext:value-type="float">
            <text:p>3,340 </text:p>
          </table:table-cell>
          <table:table-cell table:style-name="ce546" office:value-type="float" office:value="0" calcext:value-type="float">
            <text:p><text:s/>- </text:p>
          </table:table-cell>
          <table:table-cell table:number-columns-repeated="3" table:style-name="ce556" office:value-type="float" office:value="0" calcext:value-type="float">
            <text:p><text:s/>- </text:p>
          </table:table-cell>
          <table:table-cell table:style-name="ce546" office:value-type="float" office:value="17854684" calcext:value-type="float">
            <text:p>17,854,684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556" office:value-type="float" office:value="17850684" calcext:value-type="float">
            <text:p>17,850,684 </text:p>
          </table:table-cell>
          <table:table-cell table:style-name="ce556" office:value-type="float" office:value="4000" calcext:value-type="float">
            <text:p>4,000 </text:p>
          </table:table-cell>
          <table:table-cell table:style-name="ce546" office:value-type="float" office:value="0" calcext:value-type="float">
            <text:p><text:s/>-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43893" calcext:value-type="float">
            <text:p>43,89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3893" calcext:value-type="float">
            <text:p>43,893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臺東縣</text:p>
          </table:table-cell>
          <table:table-cell table:style-name="ce546" office:value-type="float" office:value="12628095" calcext:value-type="float">
            <text:p>12,628,095 </text:p>
          </table:table-cell>
          <table:table-cell table:style-name="ce550" office:value-type="float" office:value="4116029" calcext:value-type="float">
            <text:p>4,116,029 </text:p>
          </table:table-cell>
          <table:table-cell table:style-name="ce556" office:value-type="float" office:value="358109" calcext:value-type="float">
            <text:p>358,109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556" office:value-type="float" office:value="98234" calcext:value-type="float">
            <text:p>98,234 </text:p>
          </table:table-cell>
          <table:table-cell table:style-name="ce556" office:value-type="float" office:value="478994" calcext:value-type="float">
            <text:p>478,99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3752" calcext:value-type="float">
            <text:p>33,752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87650" calcext:value-type="float">
            <text:p>87,650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556" office:value-type="float" office:value="3059290" calcext:value-type="float">
            <text:p>3,059,29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44956" calcext:value-type="float">
            <text:p>144,956 </text:p>
          </table:table-cell>
          <table:table-cell table:style-name="ce556" office:value-type="float" office:value="143916" calcext:value-type="float">
            <text:p>143,91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040" calcext:value-type="float">
            <text:p>1,040 </text:p>
          </table:table-cell>
          <table:table-cell table:style-name="ce546" office:value-type="float" office:value="161563" calcext:value-type="float">
            <text:p>161,563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556" office:value-type="float" office:value="120388" calcext:value-type="float">
            <text:p>120,388 </text:p>
          </table:table-cell>
          <table:table-cell table:style-name="ce556" office:value-type="float" office:value="41175" calcext:value-type="float">
            <text:p>41,17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03078" calcext:value-type="float">
            <text:p>103,078 </text:p>
          </table:table-cell>
          <table:table-cell table:style-name="ce556" office:value-type="float" office:value="19638" calcext:value-type="float">
            <text:p>19,638 </text:p>
          </table:table-cell>
          <table:table-cell table:style-name="ce556" office:value-type="float" office:value="80000" calcext:value-type="float">
            <text:p>8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440" calcext:value-type="float">
            <text:p>3,440 </text:p>
          </table:table-cell>
          <table:table-cell table:style-name="ce546" office:value-type="float" office:value="8544" calcext:value-type="float">
            <text:p>8,544 </text:p>
          </table:table-cell>
          <table:table-cell table:style-name="ce556" office:value-type="float" office:value="2500" calcext:value-type="float">
            <text:p>2,500 </text:p>
          </table:table-cell>
          <table:table-cell table:style-name="ce556" office:value-type="float" office:value="6044" calcext:value-type="float">
            <text:p>6,04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017340" calcext:value-type="float">
            <text:p>8,017,340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556" office:value-type="float" office:value="8017340" calcext:value-type="float">
            <text:p>8,017,34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8877" calcext:value-type="float">
            <text:p>18,877 </text:p>
          </table:table-cell>
          <table:table-cell table:style-name="ce556" office:value-type="float" office:value="18877" calcext:value-type="float">
            <text:p>18,87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57708" calcext:value-type="float">
            <text:p>57,70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7708" calcext:value-type="float">
            <text:p>57,708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花蓮縣</text:p>
          </table:table-cell>
          <table:table-cell table:style-name="ce546" office:value-type="float" office:value="17341823" calcext:value-type="float">
            <text:p>17,341,823 </text:p>
          </table:table-cell>
          <table:table-cell table:style-name="ce550" office:value-type="float" office:value="5110916" calcext:value-type="float">
            <text:p>5,110,916 </text:p>
          </table:table-cell>
          <table:table-cell table:style-name="ce556" office:value-type="float" office:value="661408" calcext:value-type="float">
            <text:p>661,408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556" office:value-type="float" office:value="189040" calcext:value-type="float">
            <text:p>189,040 </text:p>
          </table:table-cell>
          <table:table-cell table:style-name="ce556" office:value-type="float" office:value="779300" calcext:value-type="float">
            <text:p>779,3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72314" calcext:value-type="float">
            <text:p>72,314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129327" calcext:value-type="float">
            <text:p>129,327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556" office:value-type="float" office:value="3279527" calcext:value-type="float">
            <text:p>3,279,52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62502" calcext:value-type="float">
            <text:p>262,502 </text:p>
          </table:table-cell>
          <table:table-cell table:style-name="ce556" office:value-type="float" office:value="256499" calcext:value-type="float">
            <text:p>256,49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003" calcext:value-type="float">
            <text:p>6,003 </text:p>
          </table:table-cell>
          <table:table-cell table:style-name="ce546" office:value-type="float" office:value="142744" calcext:value-type="float">
            <text:p>142,744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556" office:value-type="float" office:value="87916" calcext:value-type="float">
            <text:p>87,916 </text:p>
          </table:table-cell>
          <table:table-cell table:style-name="ce556" office:value-type="float" office:value="54828" calcext:value-type="float">
            <text:p>54,82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4177" calcext:value-type="float">
            <text:p>114,177 </text:p>
          </table:table-cell>
          <table:table-cell table:style-name="ce556" office:value-type="float" office:value="63707" calcext:value-type="float">
            <text:p>63,707 </text:p>
          </table:table-cell>
          <table:table-cell table:style-name="ce556" office:value-type="float" office:value="50020" calcext:value-type="float">
            <text:p>50,02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50" calcext:value-type="float">
            <text:p>450 </text:p>
          </table:table-cell>
          <table:table-cell table:style-name="ce546" office:value-type="float" office:value="61267" calcext:value-type="float">
            <text:p>61,26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1267" calcext:value-type="float">
            <text:p>61,267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409709" calcext:value-type="float">
            <text:p>11,409,709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556" office:value-type="float" office:value="11409709" calcext:value-type="float">
            <text:p>11,409,70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75000" calcext:value-type="float">
            <text:p>175,000 </text:p>
          </table:table-cell>
          <table:table-cell table:style-name="ce556" office:value-type="float" office:value="175000" calcext:value-type="float">
            <text:p>175,000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65508" calcext:value-type="float">
            <text:p>65,50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65508" calcext:value-type="float">
            <text:p>65,508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澎湖縣</text:p>
          </table:table-cell>
          <table:table-cell table:style-name="ce546" office:value-type="float" office:value="8048132" calcext:value-type="float">
            <text:p>8,048,132 </text:p>
          </table:table-cell>
          <table:table-cell table:style-name="ce550" office:value-type="float" office:value="1747155" calcext:value-type="float">
            <text:p>1,747,155 </text:p>
          </table:table-cell>
          <table:table-cell table:style-name="ce556" office:value-type="float" office:value="103000" calcext:value-type="float">
            <text:p>103,000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556" office:value-type="float" office:value="33000" calcext:value-type="float">
            <text:p>33,000 </text:p>
          </table:table-cell>
          <table:table-cell table:style-name="ce556" office:value-type="float" office:value="35000" calcext:value-type="float">
            <text:p>35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500" calcext:value-type="float">
            <text:p>5,50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37303" calcext:value-type="float">
            <text:p>37,303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556" office:value-type="float" office:value="1533352" calcext:value-type="float">
            <text:p>1,533,35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8083" calcext:value-type="float">
            <text:p>18,083 </text:p>
          </table:table-cell>
          <table:table-cell table:style-name="ce556" office:value-type="float" office:value="17672" calcext:value-type="float">
            <text:p>17,672 </text:p>
          </table:table-cell>
          <table:table-cell table:style-name="ce556" office:value-type="float" office:value="1" calcext:value-type="float">
            <text:p>1 </text:p>
          </table:table-cell>
          <table:table-cell table:style-name="ce556" office:value-type="float" office:value="410" calcext:value-type="float">
            <text:p>410 </text:p>
          </table:table-cell>
          <table:table-cell table:style-name="ce546" office:value-type="float" office:value="136162" calcext:value-type="float">
            <text:p>136,162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556" office:value-type="float" office:value="65436" calcext:value-type="float">
            <text:p>65,436 </text:p>
          </table:table-cell>
          <table:table-cell table:style-name="ce556" office:value-type="float" office:value="70726" calcext:value-type="float">
            <text:p>70,72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9390" calcext:value-type="float">
            <text:p>119,390 </text:p>
          </table:table-cell>
          <table:table-cell table:style-name="ce556" office:value-type="float" office:value="17829" calcext:value-type="float">
            <text:p>17,829 </text:p>
          </table:table-cell>
          <table:table-cell table:style-name="ce556" office:value-type="float" office:value="100000" calcext:value-type="float">
            <text:p>10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556" office:value-type="float" office:value="1070" calcext:value-type="float">
            <text:p>1,070 </text:p>
          </table:table-cell>
          <table:table-cell table:style-name="ce556" office:value-type="float" office:value="491" calcext:value-type="float">
            <text:p>491 </text:p>
          </table:table-cell>
          <table:table-cell table:style-name="ce546" office:value-type="float" office:value="12000" calcext:value-type="float">
            <text:p>12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2000" calcext:value-type="float">
            <text:p>12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5733963" calcext:value-type="float">
            <text:p>5,733,963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556" office:value-type="float" office:value="5733963" calcext:value-type="float">
            <text:p>5,733,96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63140" calcext:value-type="float">
            <text:p>163,140 </text:p>
          </table:table-cell>
          <table:table-cell table:style-name="ce556" office:value-type="float" office:value="163140" calcext:value-type="float">
            <text:p>163,14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18239" calcext:value-type="float">
            <text:p>118,23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18239" calcext:value-type="float">
            <text:p>118,239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基隆市</text:p>
          </table:table-cell>
          <table:table-cell table:style-name="ce546" office:value-type="float" office:value="17120659" calcext:value-type="float">
            <text:p>17,120,659 </text:p>
          </table:table-cell>
          <table:table-cell table:style-name="ce550" office:value-type="float" office:value="6626731" calcext:value-type="float">
            <text:p>6,626,731 </text:p>
          </table:table-cell>
          <table:table-cell table:style-name="ce556" office:value-type="float" office:value="1453628" calcext:value-type="float">
            <text:p>1,453,628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style-name="ce556" office:value-type="float" office:value="743441" calcext:value-type="float">
            <text:p>743,441 </text:p>
          </table:table-cell>
          <table:table-cell table:style-name="ce556" office:value-type="float" office:value="713565" calcext:value-type="float">
            <text:p>713,565 </text:p>
          </table:table-cell>
          <table:table-cell table:style-name="ce556" office:value-type="float" office:value="152752" calcext:value-type="float">
            <text:p>152,752 </text:p>
          </table:table-cell>
          <table:table-cell table:style-name="ce556" office:value-type="float" office:value="50465" calcext:value-type="float">
            <text:p>50,465 </text:p>
          </table:table-cell>
          <table:table-cell table:style-name="ce556" office:value-type="float" office:value="21000" calcext:value-type="float">
            <text:p>21,000 </text:p>
          </table:table-cell>
          <table:table-cell table:style-name="ce556" office:value-type="float" office:value="95360" calcext:value-type="float">
            <text:p>95,360 </text:p>
          </table:table-cell>
          <table:table-cell table:style-name="ce556" office:value-type="float" office:value="145870" calcext:value-type="float">
            <text:p>145,870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style-name="ce556" office:value-type="float" office:value="3250650" calcext:value-type="float">
            <text:p>3,250,65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98298" calcext:value-type="float">
            <text:p>298,298 </text:p>
          </table:table-cell>
          <table:table-cell table:style-name="ce556" office:value-type="float" office:value="288288" calcext:value-type="float">
            <text:p>288,288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0010" calcext:value-type="float">
            <text:p>10,010 </text:p>
          </table:table-cell>
          <table:table-cell table:style-name="ce546" office:value-type="float" office:value="570797" calcext:value-type="float">
            <text:p>570,797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style-name="ce556" office:value-type="float" office:value="89951" calcext:value-type="float">
            <text:p>89,951 </text:p>
          </table:table-cell>
          <table:table-cell table:style-name="ce556" office:value-type="float" office:value="480846" calcext:value-type="float">
            <text:p>480,84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319723" calcext:value-type="float">
            <text:p>319,723 </text:p>
          </table:table-cell>
          <table:table-cell table:style-name="ce556" office:value-type="float" office:value="179411" calcext:value-type="float">
            <text:p>179,411 </text:p>
          </table:table-cell>
          <table:table-cell table:style-name="ce566" office:value-type="float" office:value="99313" calcext:value-type="float">
            <text:p>99,313 </text:p>
          </table:table-cell>
          <table:table-cell table:style-name="ce556"/>
          <table:table-cell table:style-name="ce533" office:value-type="string" office:string-value="基隆市" calcext:value-type="string">
            <text:p>基隆市 </text:p>
          </table:table-cell>
          <table:table-cell table:style-name="ce556" office:value-type="float" office:value="40354" calcext:value-type="float">
            <text:p>40,354 </text:p>
          </table:table-cell>
          <table:table-cell table:style-name="ce556" office:value-type="float" office:value="645" calcext:value-type="float">
            <text:p>645 </text:p>
          </table:table-cell>
          <table:table-cell table:style-name="ce546" office:value-type="float" office:value="175200" calcext:value-type="float">
            <text:p>175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75200" calcext:value-type="float">
            <text:p>175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8018713" calcext:value-type="float">
            <text:p>8,018,713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style-name="ce556" office:value-type="float" office:value="8018713" calcext:value-type="float">
            <text:p>8,018,71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91172" calcext:value-type="float">
            <text:p>91,172 </text:p>
          </table:table-cell>
          <table:table-cell table:style-name="ce556" office:value-type="float" office:value="91172" calcext:value-type="float">
            <text:p>91,172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020025" calcext:value-type="float">
            <text:p>1,020,02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020025" calcext:value-type="float">
            <text:p>1,020,025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新竹市</text:p>
          </table:table-cell>
          <table:table-cell table:style-name="ce546" office:value-type="float" office:value="17995533" calcext:value-type="float">
            <text:p>17,995,533 </text:p>
          </table:table-cell>
          <table:table-cell table:style-name="ce550" office:value-type="float" office:value="9371537" calcext:value-type="float">
            <text:p>9,371,537 </text:p>
          </table:table-cell>
          <table:table-cell table:style-name="ce556" office:value-type="float" office:value="2910302" calcext:value-type="float">
            <text:p>2,910,302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556" office:value-type="float" office:value="1370000" calcext:value-type="float">
            <text:p>1,370,000 </text:p>
          </table:table-cell>
          <table:table-cell table:style-name="ce556" office:value-type="float" office:value="1170000" calcext:value-type="float">
            <text:p>1,170,000 </text:p>
          </table:table-cell>
          <table:table-cell table:style-name="ce556" office:value-type="float" office:value="300000" calcext:value-type="float">
            <text:p>300,000 </text:p>
          </table:table-cell>
          <table:table-cell table:style-name="ce556" office:value-type="float" office:value="250000" calcext:value-type="float">
            <text:p>250,000 </text:p>
          </table:table-cell>
          <table:table-cell table:style-name="ce556" office:value-type="float" office:value="36000" calcext:value-type="float">
            <text:p>36,000 </text:p>
          </table:table-cell>
          <table:table-cell table:style-name="ce556" office:value-type="float" office:value="152320" calcext:value-type="float">
            <text:p>152,320 </text:p>
          </table:table-cell>
          <table:table-cell table:style-name="ce556" office:value-type="float" office:value="161276" calcext:value-type="float">
            <text:p>161,276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556" office:value-type="float" office:value="3021639" calcext:value-type="float">
            <text:p>3,021,639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384349" calcext:value-type="float">
            <text:p>384,349 </text:p>
          </table:table-cell>
          <table:table-cell table:style-name="ce556" office:value-type="float" office:value="375628" calcext:value-type="float">
            <text:p>375,628 </text:p>
          </table:table-cell>
          <table:table-cell table:style-name="ce556" office:value-type="float" office:value="12" calcext:value-type="float">
            <text:p>12 </text:p>
          </table:table-cell>
          <table:table-cell table:style-name="ce556" office:value-type="float" office:value="8709" calcext:value-type="float">
            <text:p>8,709 </text:p>
          </table:table-cell>
          <table:table-cell table:style-name="ce546" office:value-type="float" office:value="900558" calcext:value-type="float">
            <text:p>900,558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556" office:value-type="float" office:value="211159" calcext:value-type="float">
            <text:p>211,159 </text:p>
          </table:table-cell>
          <table:table-cell table:style-name="ce556" office:value-type="float" office:value="689399" calcext:value-type="float">
            <text:p>689,399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09052" calcext:value-type="float">
            <text:p>209,052 </text:p>
          </table:table-cell>
          <table:table-cell table:style-name="ce556" office:value-type="float" office:value="96531" calcext:value-type="float">
            <text:p>96,531 </text:p>
          </table:table-cell>
          <table:table-cell table:style-name="ce556" office:value-type="float" office:value="112423" calcext:value-type="float">
            <text:p>112,42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98" calcext:value-type="float">
            <text:p>98 </text:p>
          </table:table-cell>
          <table:table-cell table:style-name="ce546" office:value-type="float" office:value="407200" calcext:value-type="float">
            <text:p>407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407200" calcext:value-type="float">
            <text:p>407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6437635" calcext:value-type="float">
            <text:p>6,437,635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556" office:value-type="float" office:value="6437635" calcext:value-type="float">
            <text:p>6,437,635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31" calcext:value-type="float">
            <text:p>231 </text:p>
          </table:table-cell>
          <table:table-cell table:style-name="ce556" office:value-type="float" office:value="230" calcext:value-type="float">
            <text:p>230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84970" calcext:value-type="float">
            <text:p>284,97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284970" calcext:value-type="float">
            <text:p>284,970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嘉義市</text:p>
          </table:table-cell>
          <table:table-cell table:style-name="ce546" office:value-type="float" office:value="11352612" calcext:value-type="float">
            <text:p>11,352,612 </text:p>
          </table:table-cell>
          <table:table-cell table:style-name="ce550" office:value-type="float" office:value="5076789" calcext:value-type="float">
            <text:p>5,076,789 </text:p>
          </table:table-cell>
          <table:table-cell table:style-name="ce556" office:value-type="float" office:value="1034788" calcext:value-type="float">
            <text:p>1,034,788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style-name="ce556" office:value-type="float" office:value="574402" calcext:value-type="float">
            <text:p>574,402 </text:p>
          </table:table-cell>
          <table:table-cell table:style-name="ce556" office:value-type="float" office:value="652900" calcext:value-type="float">
            <text:p>652,900 </text:p>
          </table:table-cell>
          <table:table-cell table:style-name="ce556" office:value-type="float" office:value="120000" calcext:value-type="float">
            <text:p>120,000 </text:p>
          </table:table-cell>
          <table:table-cell table:style-name="ce556" office:value-type="float" office:value="61471" calcext:value-type="float">
            <text:p>61,471 </text:p>
          </table:table-cell>
          <table:table-cell table:style-name="ce556" office:value-type="float" office:value="29104" calcext:value-type="float">
            <text:p>29,104 </text:p>
          </table:table-cell>
          <table:table-cell table:style-name="ce556" office:value-type="float" office:value="110000" calcext:value-type="float">
            <text:p>110,000 </text:p>
          </table:table-cell>
          <table:table-cell table:style-name="ce556" office:value-type="float" office:value="104251" calcext:value-type="float">
            <text:p>104,251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style-name="ce556" office:value-type="float" office:value="2389873" calcext:value-type="float">
            <text:p>2,389,873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84645" calcext:value-type="float">
            <text:p>84,645 </text:p>
          </table:table-cell>
          <table:table-cell table:style-name="ce556" office:value-type="float" office:value="84422" calcext:value-type="float">
            <text:p>84,422 </text:p>
          </table:table-cell>
          <table:table-cell table:style-name="ce556" office:value-type="float" office:value="3" calcext:value-type="float">
            <text:p>3 </text:p>
          </table:table-cell>
          <table:table-cell table:style-name="ce556" office:value-type="float" office:value="220" calcext:value-type="float">
            <text:p>220 </text:p>
          </table:table-cell>
          <table:table-cell table:style-name="ce546" office:value-type="float" office:value="297199" calcext:value-type="float">
            <text:p>297,199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style-name="ce556" office:value-type="float" office:value="61828" calcext:value-type="float">
            <text:p>61,828 </text:p>
          </table:table-cell>
          <table:table-cell table:style-name="ce556" office:value-type="float" office:value="235371" calcext:value-type="float">
            <text:p>235,371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57510" calcext:value-type="float">
            <text:p>57,510 </text:p>
          </table:table-cell>
          <table:table-cell table:style-name="ce556" office:value-type="float" office:value="46359" calcext:value-type="float">
            <text:p>46,359 </text:p>
          </table:table-cell>
          <table:table-cell table:style-name="ce556" office:value-type="float" office:value="10000" calcext:value-type="float">
            <text:p>10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151" calcext:value-type="float">
            <text:p>1,151 </text:p>
          </table:table-cell>
          <table:table-cell table:style-name="ce546" office:value-type="float" office:value="4376" calcext:value-type="float">
            <text:p>4,376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4376" calcext:value-type="float">
            <text:p>4,376 </text:p>
          </table:table-cell>
          <table:table-cell table:style-name="ce546" office:value-type="float" office:value="5629666" calcext:value-type="float">
            <text:p>5,629,666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style-name="ce556" office:value-type="float" office:value="5629666" calcext:value-type="float">
            <text:p>5,629,66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931" calcext:value-type="float">
            <text:p>4,931 </text:p>
          </table:table-cell>
          <table:table-cell table:style-name="ce556" office:value-type="float" office:value="4930" calcext:value-type="float">
            <text:p>4,930 </text:p>
          </table:table-cell>
          <table:table-cell table:style-name="ce556" office:value-type="float" office:value="1" calcext:value-type="float">
            <text:p>1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97494" calcext:value-type="float">
            <text:p>197,49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97494" calcext:value-type="float">
            <text:p>197,494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金門縣</text:p>
          </table:table-cell>
          <table:table-cell table:style-name="ce546" office:value-type="float" office:value="12269265" calcext:value-type="float">
            <text:p>12,269,265 </text:p>
          </table:table-cell>
          <table:table-cell table:style-name="ce550" office:value-type="float" office:value="2211612" calcext:value-type="float">
            <text:p>2,211,612 </text:p>
          </table:table-cell>
          <table:table-cell table:style-name="ce556" office:value-type="float" office:value="102500" calcext:value-type="float">
            <text:p>102,500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556" office:value-type="float" office:value="20000" calcext:value-type="float">
            <text:p>20,000 </text:p>
          </table:table-cell>
          <table:table-cell table:style-name="ce556" office:value-type="float" office:value="53100" calcext:value-type="float">
            <text:p>53,1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8500" calcext:value-type="float">
            <text:p>8,50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898511" calcext:value-type="float">
            <text:p>898,511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556" office:value-type="float" office:value="1129001" calcext:value-type="float">
            <text:p>1,129,001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24521" calcext:value-type="float">
            <text:p>24,521 </text:p>
          </table:table-cell>
          <table:table-cell table:style-name="ce556" office:value-type="float" office:value="23086" calcext:value-type="float">
            <text:p>23,086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435" calcext:value-type="float">
            <text:p>1,435 </text:p>
          </table:table-cell>
          <table:table-cell table:style-name="ce546" office:value-type="float" office:value="502619" calcext:value-type="float">
            <text:p>502,619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556" office:value-type="float" office:value="308005" calcext:value-type="float">
            <text:p>308,005 </text:p>
          </table:table-cell>
          <table:table-cell table:style-name="ce556" office:value-type="float" office:value="194614" calcext:value-type="float">
            <text:p>194,61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10609" calcext:value-type="float">
            <text:p>110,609 </text:p>
          </table:table-cell>
          <table:table-cell table:style-name="ce556" office:value-type="float" office:value="110226" calcext:value-type="float">
            <text:p>110,226 </text:p>
          </table:table-cell>
          <table:table-cell table:style-name="ce556" office:value-type="float" office:value="200" calcext:value-type="float">
            <text:p>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83" calcext:value-type="float">
            <text:p>183 </text:p>
          </table:table-cell>
          <table:table-cell table:style-name="ce546" office:value-type="float" office:value="649984" calcext:value-type="float">
            <text:p>649,984 </text:p>
          </table:table-cell>
          <table:table-cell table:style-name="ce556" office:value-type="float" office:value="649984" calcext:value-type="float">
            <text:p>649,984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3530200" calcext:value-type="float">
            <text:p>3,530,200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556" office:value-type="float" office:value="3530200" calcext:value-type="float">
            <text:p>3,530,2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5201000" calcext:value-type="float">
            <text:p>5,201,000 </text:p>
          </table:table-cell>
          <table:table-cell table:style-name="ce556" office:value-type="float" office:value="5201000" calcext:value-type="float">
            <text:p>5,201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38720" calcext:value-type="float">
            <text:p>38,72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38720" calcext:value-type="float">
            <text:p>38,720 </text:p>
          </table:table-cell>
          <table:table-cell table:number-columns-repeated="974"/>
        </table:table-row>
        <table:table-row table:style-name="ro3">
          <table:table-cell table:style-name="ce537" office:value-type="string" calcext:value-type="string">
            <text:p>連江縣</text:p>
          </table:table-cell>
          <table:table-cell table:style-name="ce546" office:value-type="float" office:value="3184353" calcext:value-type="float">
            <text:p>3,184,353 </text:p>
          </table:table-cell>
          <table:table-cell table:style-name="ce550" office:value-type="float" office:value="397369" calcext:value-type="float">
            <text:p>397,369 </text:p>
          </table:table-cell>
          <table:table-cell table:style-name="ce556" office:value-type="float" office:value="3060" calcext:value-type="float">
            <text:p>3,060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style-name="ce556" office:value-type="float" office:value="2200" calcext:value-type="float">
            <text:p>2,200 </text:p>
          </table:table-cell>
          <table:table-cell table:style-name="ce556" office:value-type="float" office:value="4700" calcext:value-type="float">
            <text:p>4,7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1200" calcext:value-type="float">
            <text:p>1,20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56" office:value-type="float" office:value="87409" calcext:value-type="float">
            <text:p>87,409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style-name="ce556" office:value-type="float" office:value="298800" calcext:value-type="float">
            <text:p>298,8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4283" calcext:value-type="float">
            <text:p>4,283 </text:p>
          </table:table-cell>
          <table:table-cell table:style-name="ce556" office:value-type="float" office:value="4283" calcext:value-type="float">
            <text:p>4,283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19804" calcext:value-type="float">
            <text:p>19,804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style-name="ce556" office:value-type="float" office:value="2504" calcext:value-type="float">
            <text:p>2,504 </text:p>
          </table:table-cell>
          <table:table-cell table:style-name="ce556" office:value-type="float" office:value="17300" calcext:value-type="float">
            <text:p>17,3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6910" calcext:value-type="float">
            <text:p>6,910 </text:p>
          </table:table-cell>
          <table:table-cell table:style-name="ce556" office:value-type="float" office:value="6860" calcext:value-type="float">
            <text:p>6,86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50" calcext:value-type="float">
            <text:p>50 </text:p>
          </table:table-cell>
          <table:table-cell table:style-name="ce546" office:value-type="float" office:value="4000" calcext:value-type="float">
            <text:p>4,000 </text:p>
          </table:table-cell>
          <table:table-cell table:style-name="ce556" office:value-type="float" office:value="4000" calcext:value-type="float">
            <text:p>4,000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2591543" calcext:value-type="float">
            <text:p>2,591,543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style-name="ce556" office:value-type="float" office:value="2591543" calcext:value-type="float">
            <text:p>2,591,543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153000" calcext:value-type="float">
            <text:p>153,000 </text:p>
          </table:table-cell>
          <table:table-cell table:style-name="ce556" office:value-type="float" office:value="153000" calcext:value-type="float">
            <text:p>153,000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46" office:value-type="float" office:value="0" calcext:value-type="float">
            <text:p><text:s/>-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number-columns-repeated="2" table:style-name="ce556" office:value-type="float" office:value="0" calcext:value-type="float">
            <text:p><text:s/>- </text:p>
          </table:table-cell>
          <table:table-cell table:style-name="ce546" office:value-type="float" office:value="7444" calcext:value-type="float">
            <text:p>7,444 </text:p>
          </table:table-cell>
          <table:table-cell table:style-name="ce556" office:value-type="float" office:value="0" calcext:value-type="float">
            <text:p><text:s/>- </text:p>
          </table:table-cell>
          <table:table-cell table:style-name="ce556" office:value-type="float" office:value="7444" calcext:value-type="float">
            <text:p>7,444 </text:p>
          </table:table-cell>
          <table:table-cell table:number-columns-repeated="974"/>
        </table:table-row>
        <table:table-row table:style-name="ro7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X$31" table:range-usable-as="print-range"/>
        </table:named-expressions>
      </table:table>
      <table:table table:name="政事別-經資" table:style-name="ta5" table:print-ranges="'政事別-經資'.A8:'政事別-經資'.AS32">
        <table:table-column table:style-name="co43" table:default-cell-style-name="ce162"/>
        <table:table-column table:style-name="co13" table:number-columns-repeated="2" table:default-cell-style-name="ce162"/>
        <table:table-column table:style-name="co13" table:default-cell-style-name="ce138"/>
        <table:table-column table:style-name="co43" table:default-cell-style-name="ce162"/>
        <table:table-column table:style-name="co25" table:number-columns-repeated="3" table:default-cell-style-name="ce138"/>
        <table:table-column table:style-name="co25" table:default-cell-style-name="ce162"/>
        <table:table-column table:style-name="co25" table:number-columns-repeated="3" table:default-cell-style-name="ce138"/>
        <table:table-column table:style-name="co43" table:default-cell-style-name="ce162"/>
        <table:table-column table:style-name="co25" table:default-cell-style-name="ce162"/>
        <table:table-column table:style-name="co25" table:number-columns-repeated="4" table:default-cell-style-name="ce138"/>
        <table:table-column table:style-name="co25" table:default-cell-style-name="ce162"/>
        <table:table-column table:style-name="co25" table:default-cell-style-name="ce138"/>
        <table:table-column table:style-name="co43" table:default-cell-style-name="ce138"/>
        <table:table-column table:style-name="co25" table:number-columns-repeated="7" table:default-cell-style-name="ce138"/>
        <table:table-column table:style-name="co43" table:default-cell-style-name="ce138"/>
        <table:table-column table:style-name="co25" table:number-columns-repeated="7" table:default-cell-style-name="ce138"/>
        <table:table-column table:style-name="co43" table:default-cell-style-name="ce138"/>
        <table:table-column table:style-name="co25" table:number-columns-repeated="3" table:default-cell-style-name="ce138"/>
        <table:table-column table:style-name="co44" table:default-cell-style-name="ce138"/>
        <table:table-column table:style-name="co20" table:default-cell-style-name="ce138"/>
        <table:table-column table:style-name="co22" table:default-cell-style-name="ce138"/>
        <table:table-column table:style-name="co45" table:default-cell-style-name="ce138"/>
        <table:table-column table:style-name="co20" table:default-cell-style-name="ce138"/>
        <table:table-column table:style-name="co46" table:default-cell-style-name="ce212"/>
        <table:table-column table:style-name="co10" table:number-columns-repeated="210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71"/>
            <table:table-cell table:style-name="ce180" office:value-type="string" table:number-columns-spanned="2" table:number-rows-spanned="1">
              <text:p>各直轄市及縣(市)總預算</text:p>
            </table:table-cell>
            <table:covered-table-cell table:style-name="ce188"/>
            <table:table-cell table:style-name="ce188"/>
            <table:table-cell table:style-name="ce171" table:number-columns-repeated="2"/>
            <table:table-cell table:style-name="ce145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8"/>
            <table:table-cell table:style-name="ce159"/>
            <table:table-cell table:style-name="ce128"/>
            <table:table-cell table:style-name="ce171" table:number-columns-repeated="2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2"/>
            <table:table-cell table:style-name="ce171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2"/>
            <table:table-cell table:style-name="ce171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4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8"/>
            <table:table-cell table:style-name="ce188" table:number-columns-repeated="2"/>
            <table:table-cell table:style-name="ce157"/>
            <table:table-cell table:style-name="ce204"/>
            <table:table-cell table:style-name="ce213" table:number-columns-repeated="2"/>
            <table:table-cell table:style-name="ce216" table:number-columns-repeated="10"/>
            <table:table-cell table:style-name="ce128" table:number-columns-repeated="966"/>
          </table:table-row>
          <table:table-row table:style-name="ro3">
            <table:table-cell table:style-name="ce172"/>
            <table:table-cell table:style-name="ce181" office:value-type="string" table:number-columns-spanned="2" table:number-rows-spanned="1">
              <text:p>歲出政事別預算總表</text:p>
            </table:table-cell>
            <table:covered-table-cell table:style-name="ce181"/>
            <table:table-cell table:style-name="ce181"/>
            <table:table-cell table:style-name="ce172" table:number-columns-repeated="2"/>
            <table:table-cell table:style-name="ce195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28"/>
            <table:table-cell table:style-name="ce199"/>
            <table:table-cell table:style-name="ce160" office:value-type="string" office:string-value="(續一)">
              <text:p><text:s/>(續一) </text:p>
            </table:table-cell>
            <table:table-cell table:style-name="ce172" table:number-columns-repeated="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二)">
              <text:p><text:s/>(續二) </text:p>
            </table:table-cell>
            <table:table-cell table:style-name="ce128"/>
            <table:table-cell table:style-name="ce17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三)">
              <text:p><text:s/>(續三) </text:p>
            </table:table-cell>
            <table:table-cell table:style-name="ce128"/>
            <table:table-cell table:style-name="ce17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四)">
              <text:p><text:s/>(續四) </text:p>
            </table:table-cell>
            <table:table-cell table:style-name="ce128" table:number-columns-repeated="3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28"/>
            <table:table-cell table:style-name="ce181"/>
            <table:table-cell table:style-name="ce128"/>
            <table:table-cell table:style-name="ce160" office:value-type="string" office:string-value="(續五)">
              <text:p><text:s/>(續五) </text:p>
            </table:table-cell>
            <table:table-cell table:style-name="ce205"/>
            <table:table-cell table:style-name="ce213" table:number-columns-repeated="2"/>
            <table:table-cell table:style-name="ce216" table:number-columns-repeated="10"/>
            <table:table-cell table:style-name="ce128" table:number-columns-repeated="966"/>
          </table:table-row>
          <table:table-row table:style-name="ro9">
            <table:table-cell table:style-name="ce173"/>
            <table:table-cell table:style-name="ce182" office:value-type="string" table:number-columns-spanned="2" table:number-rows-spanned="1">
              <text:p>中華民國102年度</text:p>
            </table:table-cell>
            <table:covered-table-cell table:style-name="ce182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96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28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28"/>
            <table:table-cell table:style-name="ce198" office:value-type="string">
              <text:p>中華民國</text:p>
            </table:table-cell>
            <table:table-cell table:style-name="ce196" table:formula="of:=[.$I$3]" office:value-type="string" office:string-value="102年度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3"/>
            <table:table-cell table:style-name="ce128"/>
            <table:table-cell table:style-name="ce198" office:value-type="string">
              <text:p>中華民國</text:p>
            </table:table-cell>
            <table:table-cell table:style-name="ce196" table:formula="of:=[.$I$3]" office:value-type="string" office:string-value="102年度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3"/>
            <table:table-cell table:style-name="ce128"/>
            <table:table-cell table:style-name="ce198" office:value-type="string">
              <text:p>中華民國</text:p>
            </table:table-cell>
            <table:table-cell table:style-name="ce196" table:formula="of:=[.$I$3]" office:value-type="string" office:string-value="102年度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 table:number-columns-repeated="3"/>
            <table:table-cell table:style-name="ce198" office:value-type="string">
              <text:p>中華民國</text:p>
            </table:table-cell>
            <table:table-cell table:style-name="ce196" table:formula="of:=[.$I$3]" office:value-type="string" office:string-value="102年度">
              <text:p>102年度</text:p>
            </table:table-cell>
            <table:table-cell table:style-name="ce128"/>
            <table:table-cell table:style-name="ce182"/>
            <table:table-cell table:style-name="ce128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206"/>
            <table:table-cell table:style-name="ce214" table:number-columns-repeated="2"/>
            <table:table-cell table:style-name="ce216" table:number-columns-repeated="10"/>
            <table:table-cell table:style-name="ce128" table:number-columns-repeated="966"/>
          </table:table-row>
          <table:table-row table:style-name="ro22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203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3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90" office:value-type="string">
              <text:p>協助支出</text:p>
            </table:table-cell>
            <table:table-cell table:style-name="ce203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style-name="ce207"/>
            <table:table-cell table:number-columns-repeated="12"/>
            <table:table-cell table:style-name="ce162" table:number-columns-repeated="966"/>
          </table:table-row>
          <table:table-row table:style-name="ro23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3"/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75" office:value-type="string">
              <text:p>款</text:p>
            </table:table-cell>
            <table:table-cell table:style-name="ce190" office:value-type="float" office:value="3">
              <text:p>3</text:p>
            </table:table-cell>
            <table:table-cell table:style-name="ce190" table:number-columns-repeated="4"/>
            <table:table-cell table:style-name="ce190" office:value-type="float" office:value="4">
              <text:p>4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4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9">
              <text:p>9</text:p>
            </table:table-cell>
            <table:table-cell table:style-name="ce190" table:number-columns-repeated="3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style-name="ce207"/>
            <table:table-cell table:number-columns-repeated="12"/>
            <table:table-cell table:style-name="ce162" table:number-columns-repeated="966"/>
          </table:table-row>
          <table:table-row table:style-name="ro24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207"/>
            <table:table-cell table:number-columns-repeated="12"/>
            <table:table-cell table:style-name="ce162" table:number-columns-repeated="966"/>
          </table:table-row>
          <table:table-row table:style-name="ro3">
            <table:table-cell table:style-name="ce176" office:value-type="string">
              <text:p>(經資門併計)</text:p>
            </table:table-cell>
            <table:table-cell table:style-name="ce185" table:number-columns-repeated="3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7"/>
            <table:table-cell table:style-name="ce176" office:value-type="string">
              <text:p>(經資門併計)</text:p>
            </table:table-cell>
            <table:table-cell table:style-name="ce185" table:number-columns-repeated="8"/>
            <table:table-cell table:style-name="ce208" office:value-type="string" table:number-columns-spanned="1" table:number-rows-spanned="2">
              <text:p>與機關別二備金勾稽</text:p>
            </table:table-cell>
            <table:table-cell table:number-columns-repeated="12"/>
            <table:table-cell table:style-name="ce162" table:number-columns-repeated="966"/>
          </table:table-row>
        </table:table-header-rows>
        <table:table-row table:style-name="ro24">
          <table:table-cell table:style-name="ce177" office:value-type="string">
            <text:p>總 <text:s/>計</text:p>
          </table:table-cell>
          <table:table-cell table:style-name="ce186" office:value-type="float" office:value="1026198748">
            <text:p><text:s/>1,026,198,748 </text:p>
          </table:table-cell>
          <table:table-cell table:style-name="ce186" office:value-type="float" office:value="112090477">
            <text:p><text:s/>112,090,477 </text:p>
          </table:table-cell>
          <table:table-cell table:style-name="ce186" office:value-type="float" office:value="8130473">
            <text:p><text:s/>8,130,473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2392920">
            <text:p><text:s/>12,392,920 </text:p>
          </table:table-cell>
          <table:table-cell table:style-name="ce186" office:value-type="float" office:value="81349599">
            <text:p><text:s/>81,349,599 </text:p>
          </table:table-cell>
          <table:table-cell table:style-name="ce186" office:value-type="float" office:value="10217485">
            <text:p><text:s/>10,217,485 </text:p>
          </table:table-cell>
          <table:table-cell table:style-name="ce186" office:value-type="float" office:value="343982906">
            <text:p><text:s/>343,982,906 </text:p>
          </table:table-cell>
          <table:table-cell table:style-name="ce186" office:value-type="float" office:value="318709997">
            <text:p><text:s/>318,709,997 </text:p>
          </table:table-cell>
          <table:table-cell table:style-name="ce186" office:value-type="float" office:value="16072">
            <text:p><text:s/>16,072 </text:p>
          </table:table-cell>
          <table:table-cell table:style-name="ce186" office:value-type="float" office:value="25256837">
            <text:p><text:s/>25,256,837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49068755">
            <text:p><text:s/>149,068,755 </text:p>
          </table:table-cell>
          <table:table-cell table:style-name="ce186" office:value-type="float" office:value="35379660">
            <text:p><text:s/>35,379,660 </text:p>
          </table:table-cell>
          <table:table-cell table:style-name="ce186" office:value-type="float" office:value="18282460">
            <text:p><text:s/>18,282,460 </text:p>
          </table:table-cell>
          <table:table-cell table:style-name="ce186" office:value-type="float" office:value="78851994">
            <text:p><text:s/>78,851,994 </text:p>
          </table:table-cell>
          <table:table-cell table:style-name="ce186" office:value-type="float" office:value="16554641">
            <text:p><text:s/>16,554,641 </text:p>
          </table:table-cell>
          <table:table-cell table:style-name="ce186" office:value-type="float" office:value="155404491">
            <text:p><text:s/>155,404,491 </text:p>
          </table:table-cell>
          <table:table-cell table:style-name="ce186" office:value-type="float" office:value="33827472">
            <text:p><text:s/>33,827,472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35451522">
            <text:p><text:s/>35,451,522 </text:p>
          </table:table-cell>
          <table:table-cell table:style-name="ce186" office:value-type="float" office:value="67279638">
            <text:p><text:s/>67,279,638 </text:p>
          </table:table-cell>
          <table:table-cell table:style-name="ce186" office:value-type="float" office:value="1025414">
            <text:p><text:s/>1,025,414 </text:p>
          </table:table-cell>
          <table:table-cell table:style-name="ce186" office:value-type="float" office:value="17820445">
            <text:p><text:s/>17,820,445 </text:p>
          </table:table-cell>
          <table:table-cell table:style-name="ce186" office:value-type="float" office:value="57334889">
            <text:p><text:s/>57,334,889 </text:p>
          </table:table-cell>
          <table:table-cell table:style-name="ce186" office:value-type="float" office:value="10077078">
            <text:p><text:s/>10,077,078 </text:p>
          </table:table-cell>
          <table:table-cell table:style-name="ce186" office:value-type="float" office:value="47257811">
            <text:p><text:s/>47,257,811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83011950">
            <text:p><text:s/>83,011,950 </text:p>
          </table:table-cell>
          <table:table-cell table:style-name="ce186" office:value-type="float" office:value="83010370">
            <text:p><text:s/>83,010,370 </text:p>
          </table:table-cell>
          <table:table-cell table:style-name="ce186" office:value-type="float" office:value="1580">
            <text:p><text:s/>1,580 </text:p>
          </table:table-cell>
          <table:table-cell table:number-columns-repeated="2" table:style-name="ce186" office:value-type="float" office:value="86180585">
            <text:p><text:s/>86,180,585 </text:p>
          </table:table-cell>
          <table:table-cell table:style-name="ce186" office:value-type="float" office:value="13756792">
            <text:p><text:s/>13,756,792 </text:p>
          </table:table-cell>
          <table:table-cell table:style-name="ce186" office:value-type="float" office:value="11856463">
            <text:p><text:s/>11,856,463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900329">
            <text:p><text:s/>1,900,329 </text:p>
          </table:table-cell>
          <table:table-cell table:style-name="ce186" office:value-type="float" office:value="649553">
            <text:p><text:s/>649,553 </text:p>
          </table:table-cell>
          <table:table-cell table:style-name="ce186" office:value-type="float" office:value="417381">
            <text:p><text:s/>417,381 </text:p>
          </table:table-cell>
          <table:table-cell table:style-name="ce186" office:value-type="float" office:value="232172">
            <text:p><text:s/>232,172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4718350">
            <text:p><text:s/>24,718,350 </text:p>
          </table:table-cell>
          <table:table-cell table:style-name="ce186" office:value-type="float" office:value="5874636">
            <text:p><text:s/>5,874,636 </text:p>
          </table:table-cell>
          <table:table-cell table:style-name="ce186" office:value-type="float" office:value="18843714">
            <text:p><text:s/>18,843,714 </text:p>
          </table:table-cell>
          <table:covered-table-cell table:style-name="ce208"/>
          <table:table-cell table:style-name="ce170" table:number-columns-repeated="12"/>
          <table:table-cell table:style-name="ce169" table:number-columns-repeated="966"/>
        </table:table-row>
        <table:table-row table:style-name="ro24">
          <table:table-cell table:style-name="ce178" office:value-type="string">
            <text:p>直轄市合計</text:p>
          </table:table-cell>
          <table:table-cell table:style-name="ce186" office:value-type="float" office:value="713137699">
            <text:p><text:s/>713,137,699 </text:p>
          </table:table-cell>
          <table:table-cell table:style-name="ce186" office:value-type="float" office:value="79465310">
            <text:p><text:s/>79,465,310 </text:p>
          </table:table-cell>
          <table:table-cell table:style-name="ce186" office:value-type="float" office:value="4471302">
            <text:p><text:s/>4,471,302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7030865">
            <text:p><text:s/>7,030,865 </text:p>
          </table:table-cell>
          <table:table-cell table:style-name="ce186" office:value-type="float" office:value="61560864">
            <text:p><text:s/>61,560,864 </text:p>
          </table:table-cell>
          <table:table-cell table:style-name="ce186" office:value-type="float" office:value="6402279">
            <text:p><text:s/>6,402,279 </text:p>
          </table:table-cell>
          <table:table-cell table:style-name="ce186" office:value-type="float" office:value="240644541">
            <text:p><text:s/>240,644,541 </text:p>
          </table:table-cell>
          <table:table-cell table:style-name="ce186" office:value-type="float" office:value="220959658">
            <text:p><text:s/>220,959,65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9684883">
            <text:p><text:s/>19,684,883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01589172">
            <text:p><text:s/>101,589,172 </text:p>
          </table:table-cell>
          <table:table-cell table:style-name="ce186" office:value-type="float" office:value="23320119">
            <text:p><text:s/>23,320,119 </text:p>
          </table:table-cell>
          <table:table-cell table:style-name="ce186" office:value-type="float" office:value="13534028">
            <text:p><text:s/>13,534,028 </text:p>
          </table:table-cell>
          <table:table-cell table:style-name="ce186" office:value-type="float" office:value="58737935">
            <text:p><text:s/>58,737,935 </text:p>
          </table:table-cell>
          <table:table-cell table:style-name="ce186" office:value-type="float" office:value="5997090">
            <text:p><text:s/>5,997,090 </text:p>
          </table:table-cell>
          <table:table-cell table:style-name="ce186" office:value-type="float" office:value="116311288">
            <text:p><text:s/>116,311,288 </text:p>
          </table:table-cell>
          <table:table-cell table:style-name="ce186" office:value-type="float" office:value="32209708">
            <text:p><text:s/>32,209,708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27176070">
            <text:p><text:s/>27,176,070 </text:p>
          </table:table-cell>
          <table:table-cell table:style-name="ce186" office:value-type="float" office:value="44830744">
            <text:p><text:s/>44,830,744 </text:p>
          </table:table-cell>
          <table:table-cell table:style-name="ce186" office:value-type="float" office:value="721721">
            <text:p><text:s/>721,721 </text:p>
          </table:table-cell>
          <table:table-cell table:style-name="ce186" office:value-type="float" office:value="11373045">
            <text:p><text:s/>11,373,045 </text:p>
          </table:table-cell>
          <table:table-cell table:style-name="ce186" office:value-type="float" office:value="49543782">
            <text:p><text:s/>49,543,782 </text:p>
          </table:table-cell>
          <table:table-cell table:style-name="ce186" office:value-type="float" office:value="8665721">
            <text:p><text:s/>8,665,721 </text:p>
          </table:table-cell>
          <table:table-cell table:style-name="ce186" office:value-type="float" office:value="40878061">
            <text:p><text:s/>40,878,061 </text:p>
          </table:table-cell>
          <table:table-cell table:style-name="ce178" office:value-type="string">
            <text:p>直轄市合計</text:p>
          </table:table-cell>
          <table:table-cell table:number-columns-repeated="2" table:style-name="ce186" office:value-type="float" office:value="44407038">
            <text:p><text:s/>44,407,038 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56883512">
            <text:p><text:s/>56,883,512 </text:p>
          </table:table-cell>
          <table:table-cell table:style-name="ce186" office:value-type="float" office:value="8995656">
            <text:p><text:s/>8,995,656 </text:p>
          </table:table-cell>
          <table:table-cell table:style-name="ce186" office:value-type="float" office:value="7095327">
            <text:p><text:s/>7,095,327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900329">
            <text:p><text:s/>1,900,329 </text:p>
          </table:table-cell>
          <table:table-cell table:number-columns-repeated="4" table:style-name="ce186" office:value-type="float" office:value="0">
            <text:p><text:s/>- <text:s text:c="2"/></text:p>
          </table:table-cell>
          <table:table-cell table:style-name="ce186" office:value-type="float" office:value="15297400">
            <text:p><text:s/>15,297,400 </text:p>
          </table:table-cell>
          <table:table-cell table:style-name="ce186" office:value-type="float" office:value="2780000">
            <text:p><text:s/>2,780,000 </text:p>
          </table:table-cell>
          <table:table-cell table:style-name="ce186" office:value-type="float" office:value="12517400">
            <text:p><text:s/>12,517,400 </text:p>
          </table:table-cell>
          <table:table-cell table:style-name="ce209"/>
          <table:table-cell table:style-name="ce170" table:number-columns-repeated="12"/>
          <table:table-cell table:style-name="ce169" table:number-columns-repeated="966"/>
        </table:table-row>
        <table:table-row table:style-name="ro24"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173928137">
            <text:p><text:s/>173,928,137 </text:p>
          </table:table-cell>
          <table:table-cell table:style-name="ce187" office:value-type="float" office:value="13126458">
            <text:p><text:s/>13,126,458 </text:p>
          </table:table-cell>
          <table:table-cell table:style-name="ce193" office:value-type="float" office:value="815167">
            <text:p><text:s/>815,167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3" office:value-type="float" office:value="1861732">
            <text:p><text:s/>1,861,732 </text:p>
          </table:table-cell>
          <table:table-cell table:style-name="ce193" office:value-type="float" office:value="8905157">
            <text:p><text:s/>8,905,157 </text:p>
          </table:table-cell>
          <table:table-cell table:style-name="ce193" office:value-type="float" office:value="1544402">
            <text:p><text:s/>1,544,402 </text:p>
          </table:table-cell>
          <table:table-cell table:style-name="ce187" office:value-type="float" office:value="63649252">
            <text:p><text:s/>63,649,252 </text:p>
          </table:table-cell>
          <table:table-cell table:style-name="ce193" office:value-type="float" office:value="55048921">
            <text:p><text:s/>55,048,92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8600331">
            <text:p><text:s/>8,600,331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20425704">
            <text:p><text:s/>20,425,704 </text:p>
          </table:table-cell>
          <table:table-cell table:style-name="ce193" office:value-type="float" office:value="5406612">
            <text:p><text:s/>5,406,612 </text:p>
          </table:table-cell>
          <table:table-cell table:style-name="ce193" office:value-type="float" office:value="1592462">
            <text:p><text:s/>1,592,462 </text:p>
          </table:table-cell>
          <table:table-cell table:style-name="ce193" office:value-type="float" office:value="12285074">
            <text:p><text:s/>12,285,074 </text:p>
          </table:table-cell>
          <table:table-cell table:style-name="ce193" office:value-type="float" office:value="1141556">
            <text:p><text:s/>1,141,556 </text:p>
          </table:table-cell>
          <table:table-cell table:style-name="ce187" office:value-type="float" office:value="40172944">
            <text:p><text:s/>40,172,944 </text:p>
          </table:table-cell>
          <table:table-cell table:style-name="ce193" office:value-type="float" office:value="18724686">
            <text:p><text:s/>18,724,686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3" office:value-type="float" office:value="11568144">
            <text:p><text:s/>11,568,144 </text:p>
          </table:table-cell>
          <table:table-cell table:style-name="ce193" office:value-type="float" office:value="4824469">
            <text:p><text:s/>4,824,469 </text:p>
          </table:table-cell>
          <table:table-cell table:style-name="ce193" office:value-type="float" office:value="412625">
            <text:p><text:s/>412,625 </text:p>
          </table:table-cell>
          <table:table-cell table:style-name="ce193" office:value-type="float" office:value="4643020">
            <text:p><text:s/>4,643,020 </text:p>
          </table:table-cell>
          <table:table-cell table:style-name="ce187" office:value-type="float" office:value="11528784">
            <text:p><text:s/>11,528,784 </text:p>
          </table:table-cell>
          <table:table-cell table:style-name="ce193" office:value-type="float" office:value="1987101">
            <text:p><text:s/>1,987,101 </text:p>
          </table:table-cell>
          <table:table-cell table:style-name="ce193" office:value-type="float" office:value="9541683">
            <text:p><text:s/>9,541,683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5685540">
            <text:p><text:s/>5,685,540 </text:p>
          </table:table-cell>
          <table:table-cell table:style-name="ce193" office:value-type="float" office:value="5685540">
            <text:p><text:s/>5,685,54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980379">
            <text:p><text:s/>12,980,379 </text:p>
          </table:table-cell>
          <table:table-cell table:style-name="ce193" office:value-type="float" office:value="12980379">
            <text:p><text:s/>12,980,379 </text:p>
          </table:table-cell>
          <table:table-cell table:style-name="ce187" office:value-type="float" office:value="3704543">
            <text:p><text:s/>3,704,543 </text:p>
          </table:table-cell>
          <table:table-cell table:style-name="ce193" office:value-type="float" office:value="3693427">
            <text:p><text:s/>3,693,427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93" office:value-type="float" office:value="11116">
            <text:p><text:s/>11,116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654533">
            <text:p><text:s/>2,654,533 </text:p>
          </table:table-cell>
          <table:table-cell table:style-name="ce193" office:value-type="float" office:value="900000">
            <text:p><text:s/>900,000 </text:p>
          </table:table-cell>
          <table:table-cell table:style-name="ce193" office:value-type="float" office:value="1754533">
            <text:p><text:s/>1,754,533 </text:p>
          </table:table-cell>
          <table:table-cell table:style-name="ce210" table:formula="of:=[.AR10]-[$機關別.V8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155416362">
            <text:p><text:s/>155,416,362 </text:p>
          </table:table-cell>
          <table:table-cell table:style-name="ce187" office:value-type="float" office:value="21281165">
            <text:p><text:s/>21,281,165 </text:p>
          </table:table-cell>
          <table:table-cell table:style-name="ce193" office:value-type="float" office:value="667791">
            <text:p><text:s/>667,791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3" office:value-type="float" office:value="1354707">
            <text:p><text:s/>1,354,707 </text:p>
          </table:table-cell>
          <table:table-cell table:style-name="ce193" office:value-type="float" office:value="17879485">
            <text:p><text:s/>17,879,485 </text:p>
          </table:table-cell>
          <table:table-cell table:style-name="ce193" office:value-type="float" office:value="1379182">
            <text:p><text:s/>1,379,182 </text:p>
          </table:table-cell>
          <table:table-cell table:style-name="ce187" office:value-type="float" office:value="44760270">
            <text:p><text:s/>44,760,270 </text:p>
          </table:table-cell>
          <table:table-cell table:style-name="ce193" office:value-type="float" office:value="40768527">
            <text:p><text:s/>40,768,52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3991743">
            <text:p><text:s/>3,991,743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27902198">
            <text:p><text:s/>27,902,198 </text:p>
          </table:table-cell>
          <table:table-cell table:style-name="ce193" office:value-type="float" office:value="4798141">
            <text:p><text:s/>4,798,141 </text:p>
          </table:table-cell>
          <table:table-cell table:style-name="ce193" office:value-type="float" office:value="10688252">
            <text:p><text:s/>10,688,252 </text:p>
          </table:table-cell>
          <table:table-cell table:style-name="ce193" office:value-type="float" office:value="11500443">
            <text:p><text:s/>11,500,443 </text:p>
          </table:table-cell>
          <table:table-cell table:style-name="ce193" office:value-type="float" office:value="915362">
            <text:p><text:s/>915,362 </text:p>
          </table:table-cell>
          <table:table-cell table:style-name="ce187" office:value-type="float" office:value="21358493">
            <text:p><text:s/>21,358,493 </text:p>
          </table:table-cell>
          <table:table-cell table:style-name="ce193" office:value-type="float" office:value="734400">
            <text:p><text:s/>734,400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3" office:value-type="float" office:value="5772762">
            <text:p><text:s/>5,772,762 </text:p>
          </table:table-cell>
          <table:table-cell table:style-name="ce193" office:value-type="float" office:value="13139252">
            <text:p><text:s/>13,139,252 </text:p>
          </table:table-cell>
          <table:table-cell table:style-name="ce193" office:value-type="float" office:value="98037">
            <text:p><text:s/>98,037 </text:p>
          </table:table-cell>
          <table:table-cell table:style-name="ce193" office:value-type="float" office:value="1614042">
            <text:p><text:s/>1,614,042 </text:p>
          </table:table-cell>
          <table:table-cell table:style-name="ce187" office:value-type="float" office:value="11574142">
            <text:p><text:s/>11,574,142 </text:p>
          </table:table-cell>
          <table:table-cell table:style-name="ce193" office:value-type="float" office:value="564765">
            <text:p><text:s/>564,765 </text:p>
          </table:table-cell>
          <table:table-cell table:style-name="ce193" office:value-type="float" office:value="11009377">
            <text:p><text:s/>11,009,377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12980058">
            <text:p><text:s/>12,980,058 </text:p>
          </table:table-cell>
          <table:table-cell table:style-name="ce193" office:value-type="float" office:value="12980058">
            <text:p><text:s/>12,980,05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1109499">
            <text:p><text:s/>11,109,499 </text:p>
          </table:table-cell>
          <table:table-cell table:style-name="ce193" office:value-type="float" office:value="11109499">
            <text:p><text:s/>11,109,499 </text:p>
          </table:table-cell>
          <table:table-cell table:style-name="ce187" office:value-type="float" office:value="792999">
            <text:p><text:s/>792,999 </text:p>
          </table:table-cell>
          <table:table-cell table:style-name="ce193" office:value-type="float" office:value="792999">
            <text:p><text:s/>792,999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657538">
            <text:p><text:s/>3,657,538 </text:p>
          </table:table-cell>
          <table:table-cell table:style-name="ce193" office:value-type="float" office:value="400000">
            <text:p><text:s/>400,000 </text:p>
          </table:table-cell>
          <table:table-cell table:style-name="ce193" office:value-type="float" office:value="3257538">
            <text:p><text:s/>3,257,538 </text:p>
          </table:table-cell>
          <table:table-cell table:style-name="ce210" table:formula="of:=[.AR11]-[$機關別.V9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107556315">
            <text:p><text:s/>107,556,315 </text:p>
          </table:table-cell>
          <table:table-cell table:style-name="ce187" office:value-type="float" office:value="12345763">
            <text:p><text:s/>12,345,763 </text:p>
          </table:table-cell>
          <table:table-cell table:style-name="ce193" office:value-type="float" office:value="860037">
            <text:p><text:s/>860,037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3" office:value-type="float" office:value="1254602">
            <text:p><text:s/>1,254,602 </text:p>
          </table:table-cell>
          <table:table-cell table:style-name="ce193" office:value-type="float" office:value="9209400">
            <text:p><text:s/>9,209,400 </text:p>
          </table:table-cell>
          <table:table-cell table:style-name="ce193" office:value-type="float" office:value="1021724">
            <text:p><text:s/>1,021,724 </text:p>
          </table:table-cell>
          <table:table-cell table:style-name="ce187" office:value-type="float" office:value="34337064">
            <text:p><text:s/>34,337,064 </text:p>
          </table:table-cell>
          <table:table-cell table:style-name="ce193" office:value-type="float" office:value="32414064">
            <text:p><text:s/>32,414,064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923000">
            <text:p><text:s/>1,923,00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16277073">
            <text:p><text:s/>16,277,073 </text:p>
          </table:table-cell>
          <table:table-cell table:style-name="ce193" office:value-type="float" office:value="2527518">
            <text:p><text:s/>2,527,518 </text:p>
          </table:table-cell>
          <table:table-cell table:style-name="ce193" office:value-type="float" office:value="759206">
            <text:p><text:s/>759,206 </text:p>
          </table:table-cell>
          <table:table-cell table:style-name="ce193" office:value-type="float" office:value="11732876">
            <text:p><text:s/>11,732,876 </text:p>
          </table:table-cell>
          <table:table-cell table:style-name="ce193" office:value-type="float" office:value="1257473">
            <text:p><text:s/>1,257,473 </text:p>
          </table:table-cell>
          <table:table-cell table:style-name="ce187" office:value-type="float" office:value="11692306">
            <text:p><text:s/>11,692,306 </text:p>
          </table:table-cell>
          <table:table-cell table:style-name="ce193" office:value-type="float" office:value="680180">
            <text:p><text:s/>680,18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3" office:value-type="float" office:value="923848">
            <text:p><text:s/>923,848 </text:p>
          </table:table-cell>
          <table:table-cell table:style-name="ce193" office:value-type="float" office:value="9033047">
            <text:p><text:s/>9,033,047 </text:p>
          </table:table-cell>
          <table:table-cell table:style-name="ce193" office:value-type="float" office:value="19375">
            <text:p><text:s/>19,375 </text:p>
          </table:table-cell>
          <table:table-cell table:style-name="ce193" office:value-type="float" office:value="1035856">
            <text:p><text:s/>1,035,856 </text:p>
          </table:table-cell>
          <table:table-cell table:style-name="ce187" office:value-type="float" office:value="8123952">
            <text:p><text:s/>8,123,952 </text:p>
          </table:table-cell>
          <table:table-cell table:style-name="ce193" office:value-type="float" office:value="2284530">
            <text:p><text:s/>2,284,530 </text:p>
          </table:table-cell>
          <table:table-cell table:style-name="ce193" office:value-type="float" office:value="5839422">
            <text:p><text:s/>5,839,422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10218222">
            <text:p><text:s/>10,218,222 </text:p>
          </table:table-cell>
          <table:table-cell table:style-name="ce193" office:value-type="float" office:value="10218222">
            <text:p><text:s/>10,218,222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0513160">
            <text:p><text:s/>10,513,160 </text:p>
          </table:table-cell>
          <table:table-cell table:style-name="ce193" office:value-type="float" office:value="10513160">
            <text:p><text:s/>10,513,160 </text:p>
          </table:table-cell>
          <table:table-cell table:style-name="ce187" office:value-type="float" office:value="793000">
            <text:p><text:s/>793,000 </text:p>
          </table:table-cell>
          <table:table-cell table:style-name="ce193" office:value-type="float" office:value="793000">
            <text:p><text:s/>793,000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255775">
            <text:p><text:s/>3,255,775 </text:p>
          </table:table-cell>
          <table:table-cell table:style-name="ce193" office:value-type="float" office:value="500000">
            <text:p><text:s/>500,000 </text:p>
          </table:table-cell>
          <table:table-cell table:style-name="ce193" office:value-type="float" office:value="2755775">
            <text:p><text:s/>2,755,775 </text:p>
          </table:table-cell>
          <table:table-cell table:style-name="ce210" table:formula="of:=[.AR12]-[$機關別.V10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臺南市">
            <text:p><text:s/>臺南市 </text:p>
          </table:table-cell>
          <table:table-cell table:style-name="ce187" office:value-type="float" office:value="86926366">
            <text:p><text:s/>86,926,366 </text:p>
          </table:table-cell>
          <table:table-cell table:style-name="ce187" office:value-type="float" office:value="14062800">
            <text:p><text:s/>14,062,800 </text:p>
          </table:table-cell>
          <table:table-cell table:style-name="ce193" office:value-type="float" office:value="623988">
            <text:p><text:s/>623,988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3" office:value-type="float" office:value="739155">
            <text:p><text:s/>739,155 </text:p>
          </table:table-cell>
          <table:table-cell table:style-name="ce193" office:value-type="float" office:value="11920871">
            <text:p><text:s/>11,920,871 </text:p>
          </table:table-cell>
          <table:table-cell table:style-name="ce193" office:value-type="float" office:value="778786">
            <text:p><text:s/>778,786 </text:p>
          </table:table-cell>
          <table:table-cell table:style-name="ce187" office:value-type="float" office:value="29165004">
            <text:p><text:s/>29,165,004 </text:p>
          </table:table-cell>
          <table:table-cell table:style-name="ce193" office:value-type="float" office:value="27785918">
            <text:p><text:s/>27,785,918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79086">
            <text:p><text:s/>1,379,086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87" office:value-type="float" office:value="16851548">
            <text:p><text:s/>16,851,548 </text:p>
          </table:table-cell>
          <table:table-cell table:style-name="ce193" office:value-type="float" office:value="7480375">
            <text:p><text:s/>7,480,375 </text:p>
          </table:table-cell>
          <table:table-cell table:style-name="ce193" office:value-type="float" office:value="159370">
            <text:p><text:s/>159,370 </text:p>
          </table:table-cell>
          <table:table-cell table:style-name="ce193" office:value-type="float" office:value="8236142">
            <text:p><text:s/>8,236,142 </text:p>
          </table:table-cell>
          <table:table-cell table:style-name="ce193" office:value-type="float" office:value="975661">
            <text:p><text:s/>975,661 </text:p>
          </table:table-cell>
          <table:table-cell table:style-name="ce187" office:value-type="float" office:value="9207595">
            <text:p><text:s/>9,207,595 </text:p>
          </table:table-cell>
          <table:table-cell table:style-name="ce193" office:value-type="float" office:value="639120">
            <text:p><text:s/>639,120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3" office:value-type="float" office:value="957275">
            <text:p><text:s/>957,275 </text:p>
          </table:table-cell>
          <table:table-cell table:style-name="ce193" office:value-type="float" office:value="6168684">
            <text:p><text:s/>6,168,684 </text:p>
          </table:table-cell>
          <table:table-cell table:style-name="ce193" office:value-type="float" office:value="90992">
            <text:p><text:s/>90,992 </text:p>
          </table:table-cell>
          <table:table-cell table:style-name="ce193" office:value-type="float" office:value="1351524">
            <text:p><text:s/>1,351,524 </text:p>
          </table:table-cell>
          <table:table-cell table:style-name="ce187" office:value-type="float" office:value="3202703">
            <text:p><text:s/>3,202,703 </text:p>
          </table:table-cell>
          <table:table-cell table:style-name="ce193" office:value-type="float" office:value="464669">
            <text:p><text:s/>464,669 </text:p>
          </table:table-cell>
          <table:table-cell table:style-name="ce193" office:value-type="float" office:value="2738034">
            <text:p><text:s/>2,738,034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87" office:value-type="float" office:value="4961967">
            <text:p><text:s/>4,961,967 </text:p>
          </table:table-cell>
          <table:table-cell table:style-name="ce193" office:value-type="float" office:value="4961967">
            <text:p><text:s/>4,961,96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6421012">
            <text:p><text:s/>6,421,012 </text:p>
          </table:table-cell>
          <table:table-cell table:style-name="ce193" office:value-type="float" office:value="6421012">
            <text:p><text:s/>6,421,012 </text:p>
          </table:table-cell>
          <table:table-cell table:style-name="ce187" office:value-type="float" office:value="1340667">
            <text:p><text:s/>1,340,667 </text:p>
          </table:table-cell>
          <table:table-cell table:style-name="ce193" office:value-type="float" office:value="1340667">
            <text:p><text:s/>1,340,667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713070">
            <text:p><text:s/>1,713,070 </text:p>
          </table:table-cell>
          <table:table-cell table:style-name="ce193" office:value-type="float" office:value="400000">
            <text:p><text:s/>400,000 </text:p>
          </table:table-cell>
          <table:table-cell table:style-name="ce193" office:value-type="float" office:value="1313070">
            <text:p><text:s/>1,313,070 </text:p>
          </table:table-cell>
          <table:table-cell table:style-name="ce210" table:formula="of:=[.AR13]-[$機關別.V11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126382519">
            <text:p><text:s/>126,382,519 </text:p>
          </table:table-cell>
          <table:table-cell table:style-name="ce187" office:value-type="float" office:value="12960359">
            <text:p><text:s/>12,960,359 </text:p>
          </table:table-cell>
          <table:table-cell table:style-name="ce193" office:value-type="float" office:value="855411">
            <text:p><text:s/>855,411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3" office:value-type="float" office:value="1090488">
            <text:p><text:s/>1,090,488 </text:p>
          </table:table-cell>
          <table:table-cell table:style-name="ce193" office:value-type="float" office:value="9973248">
            <text:p><text:s/>9,973,248 </text:p>
          </table:table-cell>
          <table:table-cell table:style-name="ce193" office:value-type="float" office:value="1041212">
            <text:p><text:s/>1,041,212 </text:p>
          </table:table-cell>
          <table:table-cell table:style-name="ce187" office:value-type="float" office:value="43715755">
            <text:p><text:s/>43,715,755 </text:p>
          </table:table-cell>
          <table:table-cell table:style-name="ce193" office:value-type="float" office:value="40994161">
            <text:p><text:s/>40,994,16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721594">
            <text:p><text:s/>2,721,594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11051839">
            <text:p><text:s/>11,051,839 </text:p>
          </table:table-cell>
          <table:table-cell table:style-name="ce193" office:value-type="float" office:value="985150">
            <text:p><text:s/>985,150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8858271">
            <text:p><text:s/>8,858,271 </text:p>
          </table:table-cell>
          <table:table-cell table:style-name="ce193" office:value-type="float" office:value="1208418">
            <text:p><text:s/>1,208,418 </text:p>
          </table:table-cell>
          <table:table-cell table:style-name="ce187" office:value-type="float" office:value="26407462">
            <text:p><text:s/>26,407,462 </text:p>
          </table:table-cell>
          <table:table-cell table:style-name="ce193" office:value-type="float" office:value="10146161">
            <text:p><text:s/>10,146,161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3" office:value-type="float" office:value="7463359">
            <text:p><text:s/>7,463,359 </text:p>
          </table:table-cell>
          <table:table-cell table:style-name="ce193" office:value-type="float" office:value="6700877">
            <text:p><text:s/>6,700,877 </text:p>
          </table:table-cell>
          <table:table-cell table:style-name="ce193" office:value-type="float" office:value="100692">
            <text:p><text:s/>100,692 </text:p>
          </table:table-cell>
          <table:table-cell table:style-name="ce193" office:value-type="float" office:value="1996373">
            <text:p><text:s/>1,996,373 </text:p>
          </table:table-cell>
          <table:table-cell table:style-name="ce187" office:value-type="float" office:value="12676141">
            <text:p><text:s/>12,676,141 </text:p>
          </table:table-cell>
          <table:table-cell table:style-name="ce193" office:value-type="float" office:value="3127197">
            <text:p><text:s/>3,127,197 </text:p>
          </table:table-cell>
          <table:table-cell table:style-name="ce193" office:value-type="float" office:value="9548944">
            <text:p><text:s/>9,548,944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5255625">
            <text:p><text:s/>5,255,625 </text:p>
          </table:table-cell>
          <table:table-cell table:style-name="ce193" office:value-type="float" office:value="5255625">
            <text:p><text:s/>5,255,625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9886792">
            <text:p><text:s/>9,886,792 </text:p>
          </table:table-cell>
          <table:table-cell table:style-name="ce193" office:value-type="float" office:value="9886792">
            <text:p><text:s/>9,886,792 </text:p>
          </table:table-cell>
          <table:table-cell table:style-name="ce187" office:value-type="float" office:value="1898062">
            <text:p><text:s/>1,898,062 </text:p>
          </table:table-cell>
          <table:table-cell table:style-name="ce193" office:value-type="float" office:value="8849">
            <text:p><text:s/>8,849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93" office:value-type="float" office:value="1889213">
            <text:p><text:s/>1,889,213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2530484">
            <text:p><text:s/>2,530,484 </text:p>
          </table:table-cell>
          <table:table-cell table:style-name="ce193" office:value-type="float" office:value="500000">
            <text:p><text:s/>500,000 </text:p>
          </table:table-cell>
          <table:table-cell table:style-name="ce193" office:value-type="float" office:value="2030484">
            <text:p><text:s/>2,030,484 </text:p>
          </table:table-cell>
          <table:table-cell table:style-name="ce210" table:formula="of:=[.AR14]-[$機關別.V12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62928000">
            <text:p><text:s/>62,928,000 </text:p>
          </table:table-cell>
          <table:table-cell table:style-name="ce187" office:value-type="float" office:value="5688765">
            <text:p><text:s/>5,688,765 </text:p>
          </table:table-cell>
          <table:table-cell table:style-name="ce193" office:value-type="float" office:value="648908">
            <text:p><text:s/>648,908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3" office:value-type="float" office:value="730181">
            <text:p><text:s/>730,181 </text:p>
          </table:table-cell>
          <table:table-cell table:style-name="ce193" office:value-type="float" office:value="3672703">
            <text:p><text:s/>3,672,703 </text:p>
          </table:table-cell>
          <table:table-cell table:style-name="ce193" office:value-type="float" office:value="636973">
            <text:p><text:s/>636,973 </text:p>
          </table:table-cell>
          <table:table-cell table:style-name="ce187" office:value-type="float" office:value="25017196">
            <text:p><text:s/>25,017,196 </text:p>
          </table:table-cell>
          <table:table-cell table:style-name="ce193" office:value-type="float" office:value="23948067">
            <text:p><text:s/>23,948,06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069129">
            <text:p><text:s/>1,069,129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9080810">
            <text:p><text:s/>9,080,810 </text:p>
          </table:table-cell>
          <table:table-cell table:style-name="ce193" office:value-type="float" office:value="2122323">
            <text:p><text:s/>2,122,323 </text:p>
          </table:table-cell>
          <table:table-cell table:style-name="ce193" office:value-type="float" office:value="334738">
            <text:p><text:s/>334,738 </text:p>
          </table:table-cell>
          <table:table-cell table:style-name="ce193" office:value-type="float" office:value="6125129">
            <text:p><text:s/>6,125,129 </text:p>
          </table:table-cell>
          <table:table-cell table:style-name="ce193" office:value-type="float" office:value="498620">
            <text:p><text:s/>498,620 </text:p>
          </table:table-cell>
          <table:table-cell table:style-name="ce187" office:value-type="float" office:value="7472488">
            <text:p><text:s/>7,472,488 </text:p>
          </table:table-cell>
          <table:table-cell table:style-name="ce193" office:value-type="float" office:value="1285161">
            <text:p><text:s/>1,285,161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3" office:value-type="float" office:value="490682">
            <text:p><text:s/>490,682 </text:p>
          </table:table-cell>
          <table:table-cell table:style-name="ce193" office:value-type="float" office:value="4964415">
            <text:p><text:s/>4,964,415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732230">
            <text:p><text:s/>732,230 </text:p>
          </table:table-cell>
          <table:table-cell table:style-name="ce187" office:value-type="float" office:value="2438060">
            <text:p><text:s/>2,438,060 </text:p>
          </table:table-cell>
          <table:table-cell table:style-name="ce193" office:value-type="float" office:value="237459">
            <text:p><text:s/>237,459 </text:p>
          </table:table-cell>
          <table:table-cell table:style-name="ce193" office:value-type="float" office:value="2200601">
            <text:p><text:s/>2,200,601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5305626">
            <text:p><text:s/>5,305,626 </text:p>
          </table:table-cell>
          <table:table-cell table:style-name="ce193" office:value-type="float" office:value="5305626">
            <text:p><text:s/>5,305,62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5972670">
            <text:p><text:s/>5,972,670 </text:p>
          </table:table-cell>
          <table:table-cell table:style-name="ce193" office:value-type="float" office:value="5972670">
            <text:p><text:s/>5,972,670 </text:p>
          </table:table-cell>
          <table:table-cell table:style-name="ce187" office:value-type="float" office:value="466385">
            <text:p><text:s/>466,385 </text:p>
          </table:table-cell>
          <table:table-cell table:style-name="ce193" office:value-type="float" office:value="466385">
            <text:p><text:s/>466,385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486000">
            <text:p><text:s/>1,486,000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1406000">
            <text:p><text:s/>1,406,000 </text:p>
          </table:table-cell>
          <table:table-cell table:style-name="ce210" table:formula="of:=[.AR15]-[$機關別.V13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313061049">
            <text:p><text:s/>313,061,049 </text:p>
          </table:table-cell>
          <table:table-cell table:style-name="ce186" office:value-type="float" office:value="32625167">
            <text:p><text:s/>32,625,167 </text:p>
          </table:table-cell>
          <table:table-cell table:style-name="ce194" office:value-type="float" office:value="3659171">
            <text:p><text:s/>3,659,171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94" office:value-type="float" office:value="5362055">
            <text:p><text:s/>5,362,055 </text:p>
          </table:table-cell>
          <table:table-cell table:style-name="ce194" office:value-type="float" office:value="19788735">
            <text:p><text:s/>19,788,735 </text:p>
          </table:table-cell>
          <table:table-cell table:style-name="ce194" office:value-type="float" office:value="3815206">
            <text:p><text:s/>3,815,206 </text:p>
          </table:table-cell>
          <table:table-cell table:style-name="ce186" office:value-type="float" office:value="103338365">
            <text:p><text:s/>103,338,365 </text:p>
          </table:table-cell>
          <table:table-cell table:style-name="ce194" office:value-type="float" office:value="97750339">
            <text:p><text:s/>97,750,339 </text:p>
          </table:table-cell>
          <table:table-cell table:style-name="ce194" office:value-type="float" office:value="16072">
            <text:p><text:s/>16,072 </text:p>
          </table:table-cell>
          <table:table-cell table:style-name="ce194" office:value-type="float" office:value="5571954">
            <text:p><text:s/>5,571,954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47479583">
            <text:p><text:s/>47,479,583 </text:p>
          </table:table-cell>
          <table:table-cell table:style-name="ce194" office:value-type="float" office:value="12059541">
            <text:p><text:s/>12,059,541 </text:p>
          </table:table-cell>
          <table:table-cell table:style-name="ce194" office:value-type="float" office:value="4748432">
            <text:p><text:s/>4,748,432 </text:p>
          </table:table-cell>
          <table:table-cell table:style-name="ce194" office:value-type="float" office:value="20114059">
            <text:p><text:s/>20,114,059 </text:p>
          </table:table-cell>
          <table:table-cell table:style-name="ce194" office:value-type="float" office:value="10557551">
            <text:p><text:s/>10,557,551 </text:p>
          </table:table-cell>
          <table:table-cell table:style-name="ce186" office:value-type="float" office:value="39093203">
            <text:p><text:s/>39,093,203 </text:p>
          </table:table-cell>
          <table:table-cell table:style-name="ce194" office:value-type="float" office:value="1617764">
            <text:p><text:s/>1,617,764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94" office:value-type="float" office:value="8275452">
            <text:p><text:s/>8,275,452 </text:p>
          </table:table-cell>
          <table:table-cell table:style-name="ce194" office:value-type="float" office:value="22448894">
            <text:p><text:s/>22,448,894 </text:p>
          </table:table-cell>
          <table:table-cell table:style-name="ce194" office:value-type="float" office:value="303693">
            <text:p><text:s/>303,693 </text:p>
          </table:table-cell>
          <table:table-cell table:style-name="ce194" office:value-type="float" office:value="6447400">
            <text:p><text:s/>6,447,400 </text:p>
          </table:table-cell>
          <table:table-cell table:style-name="ce186" office:value-type="float" office:value="7791107">
            <text:p><text:s/>7,791,107 </text:p>
          </table:table-cell>
          <table:table-cell table:style-name="ce194" office:value-type="float" office:value="1411357">
            <text:p><text:s/>1,411,357 </text:p>
          </table:table-cell>
          <table:table-cell table:style-name="ce194" office:value-type="float" office:value="6379750">
            <text:p><text:s/>6,379,750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38604912">
            <text:p><text:s/>38,604,912 </text:p>
          </table:table-cell>
          <table:table-cell table:style-name="ce194" office:value-type="float" office:value="38603332">
            <text:p><text:s/>38,603,332 </text:p>
          </table:table-cell>
          <table:table-cell table:style-name="ce194" office:value-type="float" office:value="1580">
            <text:p><text:s/>1,580 </text:p>
          </table:table-cell>
          <table:table-cell table:style-name="ce186" office:value-type="float" office:value="29297073">
            <text:p><text:s/>29,297,073 </text:p>
          </table:table-cell>
          <table:table-cell table:style-name="ce194" office:value-type="float" office:value="29297073">
            <text:p><text:s/>29,297,073 </text:p>
          </table:table-cell>
          <table:table-cell table:style-name="ce186" office:value-type="float" office:value="4761136">
            <text:p><text:s/>4,761,136 </text:p>
          </table:table-cell>
          <table:table-cell table:style-name="ce194" office:value-type="float" office:value="4761136">
            <text:p><text:s/>4,761,136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94" office:value-type="float" office:value="0">
            <text:p><text:s/>- <text:s text:c="2"/></text:p>
          </table:table-cell>
          <table:table-cell table:style-name="ce186" office:value-type="float" office:value="649553">
            <text:p><text:s/>649,553 </text:p>
          </table:table-cell>
          <table:table-cell table:style-name="ce194" office:value-type="float" office:value="417381">
            <text:p><text:s/>417,381 </text:p>
          </table:table-cell>
          <table:table-cell table:style-name="ce194" office:value-type="float" office:value="232172">
            <text:p><text:s/>232,172 </text:p>
          </table:table-cell>
          <table:table-cell table:style-name="ce194" office:value-type="float" office:value="0">
            <text:p><text:s/>- <text:s text:c="2"/></text:p>
          </table:table-cell>
          <table:table-cell table:style-name="ce186" office:value-type="float" office:value="9420950">
            <text:p><text:s/>9,420,950 </text:p>
          </table:table-cell>
          <table:table-cell table:style-name="ce194" office:value-type="float" office:value="3094636">
            <text:p><text:s/>3,094,636 </text:p>
          </table:table-cell>
          <table:table-cell table:style-name="ce194" office:value-type="float" office:value="6326314">
            <text:p><text:s/>6,326,314 </text:p>
          </table:table-cell>
          <table:table-cell table:style-name="ce211"/>
          <table:table-cell table:style-name="ce215" table:number-columns-repeated="12"/>
          <table:table-cell table:style-name="ce217" table:number-columns-repeated="966"/>
        </table:table-row>
        <table:table-row table:style-name="ro24"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18615586">
            <text:p><text:s/>18,615,586 </text:p>
          </table:table-cell>
          <table:table-cell table:style-name="ce187" office:value-type="float" office:value="1959077">
            <text:p><text:s/>1,959,077 </text:p>
          </table:table-cell>
          <table:table-cell table:style-name="ce193" office:value-type="float" office:value="175529">
            <text:p><text:s/>175,529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3" office:value-type="float" office:value="338171">
            <text:p><text:s/>338,171 </text:p>
          </table:table-cell>
          <table:table-cell table:style-name="ce193" office:value-type="float" office:value="1224767">
            <text:p><text:s/>1,224,767 </text:p>
          </table:table-cell>
          <table:table-cell table:style-name="ce193" office:value-type="float" office:value="220610">
            <text:p><text:s/>220,610 </text:p>
          </table:table-cell>
          <table:table-cell table:style-name="ce187" office:value-type="float" office:value="6720228">
            <text:p><text:s/>6,720,228 </text:p>
          </table:table-cell>
          <table:table-cell table:style-name="ce193" office:value-type="float" office:value="6288516">
            <text:p><text:s/>6,288,51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31712">
            <text:p><text:s/>431,712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2111346">
            <text:p><text:s/>2,111,346 </text:p>
          </table:table-cell>
          <table:table-cell table:style-name="ce193" office:value-type="float" office:value="689185">
            <text:p><text:s/>689,185 </text:p>
          </table:table-cell>
          <table:table-cell table:style-name="ce193" office:value-type="float" office:value="252703">
            <text:p><text:s/>252,703 </text:p>
          </table:table-cell>
          <table:table-cell table:style-name="ce193" office:value-type="float" office:value="832535">
            <text:p><text:s/>832,535 </text:p>
          </table:table-cell>
          <table:table-cell table:style-name="ce193" office:value-type="float" office:value="336923">
            <text:p><text:s/>336,923 </text:p>
          </table:table-cell>
          <table:table-cell table:style-name="ce187" office:value-type="float" office:value="2029197">
            <text:p><text:s/>2,029,197 </text:p>
          </table:table-cell>
          <table:table-cell table:style-name="ce193" office:value-type="float" office:value="111173">
            <text:p><text:s/>111,173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3" office:value-type="float" office:value="883518">
            <text:p><text:s/>883,518 </text:p>
          </table:table-cell>
          <table:table-cell table:style-name="ce193" office:value-type="float" office:value="667015">
            <text:p><text:s/>667,015 </text:p>
          </table:table-cell>
          <table:table-cell table:style-name="ce193" office:value-type="float" office:value="34753">
            <text:p><text:s/>34,753 </text:p>
          </table:table-cell>
          <table:table-cell table:style-name="ce193" office:value-type="float" office:value="332738">
            <text:p><text:s/>332,738 </text:p>
          </table:table-cell>
          <table:table-cell table:style-name="ce187" office:value-type="float" office:value="806773">
            <text:p><text:s/>806,773 </text:p>
          </table:table-cell>
          <table:table-cell table:style-name="ce193" office:value-type="float" office:value="734252">
            <text:p><text:s/>734,252 </text:p>
          </table:table-cell>
          <table:table-cell table:style-name="ce193" office:value-type="float" office:value="72521">
            <text:p><text:s/>72,521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2233001">
            <text:p><text:s/>2,233,001 </text:p>
          </table:table-cell>
          <table:table-cell table:style-name="ce193" office:value-type="float" office:value="2233001">
            <text:p><text:s/>2,233,001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09511">
            <text:p><text:s/>1,809,511 </text:p>
          </table:table-cell>
          <table:table-cell table:style-name="ce193" office:value-type="float" office:value="1809511">
            <text:p><text:s/>1,809,511 </text:p>
          </table:table-cell>
          <table:table-cell table:style-name="ce187" office:value-type="float" office:value="312389">
            <text:p><text:s/>312,389 </text:p>
          </table:table-cell>
          <table:table-cell table:style-name="ce193" office:value-type="float" office:value="312389">
            <text:p><text:s/>312,389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4450">
            <text:p><text:s/>14,450 </text:p>
          </table:table-cell>
          <table:table-cell table:style-name="ce193" office:value-type="float" office:value="14450">
            <text:p><text:s/>14,4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619614">
            <text:p><text:s/>619,614 </text:p>
          </table:table-cell>
          <table:table-cell table:style-name="ce193" office:value-type="float" office:value="135000">
            <text:p><text:s/>135,000 </text:p>
          </table:table-cell>
          <table:table-cell table:style-name="ce193" office:value-type="float" office:value="484614">
            <text:p><text:s/>484,614 </text:p>
          </table:table-cell>
          <table:table-cell table:style-name="ce210" table:formula="of:=[.AR17]-[$機關別.V15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25021078">
            <text:p><text:s/>25,021,078 </text:p>
          </table:table-cell>
          <table:table-cell table:style-name="ce187" office:value-type="float" office:value="2136397">
            <text:p><text:s/>2,136,397 </text:p>
          </table:table-cell>
          <table:table-cell table:style-name="ce193" office:value-type="float" office:value="199396">
            <text:p><text:s/>199,396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3" office:value-type="float" office:value="347226">
            <text:p><text:s/>347,226 </text:p>
          </table:table-cell>
          <table:table-cell table:style-name="ce193" office:value-type="float" office:value="1339680">
            <text:p><text:s/>1,339,680 </text:p>
          </table:table-cell>
          <table:table-cell table:style-name="ce193" office:value-type="float" office:value="250095">
            <text:p><text:s/>250,095 </text:p>
          </table:table-cell>
          <table:table-cell table:style-name="ce187" office:value-type="float" office:value="8415767">
            <text:p><text:s/>8,415,767 </text:p>
          </table:table-cell>
          <table:table-cell table:style-name="ce193" office:value-type="float" office:value="8157574">
            <text:p><text:s/>8,157,574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58193">
            <text:p><text:s/>258,193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4138604">
            <text:p><text:s/>4,138,604 </text:p>
          </table:table-cell>
          <table:table-cell table:style-name="ce193" office:value-type="float" office:value="352500">
            <text:p><text:s/>352,500 </text:p>
          </table:table-cell>
          <table:table-cell table:style-name="ce193" office:value-type="float" office:value="83750">
            <text:p><text:s/>83,750 </text:p>
          </table:table-cell>
          <table:table-cell table:style-name="ce193" office:value-type="float" office:value="2132532">
            <text:p><text:s/>2,132,532 </text:p>
          </table:table-cell>
          <table:table-cell table:style-name="ce193" office:value-type="float" office:value="1569822">
            <text:p><text:s/>1,569,822 </text:p>
          </table:table-cell>
          <table:table-cell table:style-name="ce187" office:value-type="float" office:value="3113787">
            <text:p><text:s/>3,113,787 </text:p>
          </table:table-cell>
          <table:table-cell table:style-name="ce193" office:value-type="float" office:value="199716">
            <text:p><text:s/>199,716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3" office:value-type="float" office:value="335519">
            <text:p><text:s/>335,519 </text:p>
          </table:table-cell>
          <table:table-cell table:style-name="ce193" office:value-type="float" office:value="2192619">
            <text:p><text:s/>2,192,619 </text:p>
          </table:table-cell>
          <table:table-cell table:style-name="ce193" office:value-type="float" office:value="46507">
            <text:p><text:s/>46,507 </text:p>
          </table:table-cell>
          <table:table-cell table:style-name="ce193" office:value-type="float" office:value="339426">
            <text:p><text:s/>339,426 </text:p>
          </table:table-cell>
          <table:table-cell table:style-name="ce187" office:value-type="float" office:value="504288">
            <text:p><text:s/>504,288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04288">
            <text:p><text:s/>504,288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2728947">
            <text:p><text:s/>2,728,947 </text:p>
          </table:table-cell>
          <table:table-cell table:style-name="ce193" office:value-type="float" office:value="2728947">
            <text:p><text:s/>2,728,94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742351">
            <text:p><text:s/>1,742,351 </text:p>
          </table:table-cell>
          <table:table-cell table:style-name="ce193" office:value-type="float" office:value="1742351">
            <text:p><text:s/>1,742,351 </text:p>
          </table:table-cell>
          <table:table-cell table:style-name="ce187" office:value-type="float" office:value="550841">
            <text:p><text:s/>550,841 </text:p>
          </table:table-cell>
          <table:table-cell table:style-name="ce193" office:value-type="float" office:value="550841">
            <text:p><text:s/>550,841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690096">
            <text:p><text:s/>1,690,096 </text:p>
          </table:table-cell>
          <table:table-cell table:style-name="ce193" office:value-type="float" office:value="1282636">
            <text:p><text:s/>1,282,636 </text:p>
          </table:table-cell>
          <table:table-cell table:style-name="ce193" office:value-type="float" office:value="407460">
            <text:p><text:s/>407,460 </text:p>
          </table:table-cell>
          <table:table-cell table:style-name="ce210" table:formula="of:=[.AR18]-[$機關別.V16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26333130">
            <text:p><text:s/>26,333,130 </text:p>
          </table:table-cell>
          <table:table-cell table:style-name="ce187" office:value-type="float" office:value="2741153">
            <text:p><text:s/>2,741,153 </text:p>
          </table:table-cell>
          <table:table-cell table:style-name="ce193" office:value-type="float" office:value="206311">
            <text:p><text:s/>206,311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3" office:value-type="float" office:value="361597">
            <text:p><text:s/>361,597 </text:p>
          </table:table-cell>
          <table:table-cell table:style-name="ce193" office:value-type="float" office:value="1891517">
            <text:p><text:s/>1,891,517 </text:p>
          </table:table-cell>
          <table:table-cell table:style-name="ce193" office:value-type="float" office:value="281728">
            <text:p><text:s/>281,728 </text:p>
          </table:table-cell>
          <table:table-cell table:style-name="ce187" office:value-type="float" office:value="8941403">
            <text:p><text:s/>8,941,403 </text:p>
          </table:table-cell>
          <table:table-cell table:style-name="ce193" office:value-type="float" office:value="8219567">
            <text:p><text:s/>8,219,56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721836">
            <text:p><text:s/>721,836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4201006">
            <text:p><text:s/>4,201,006 </text:p>
          </table:table-cell>
          <table:table-cell table:style-name="ce193" office:value-type="float" office:value="1137934">
            <text:p><text:s/>1,137,934 </text:p>
          </table:table-cell>
          <table:table-cell table:style-name="ce193" office:value-type="float" office:value="24018">
            <text:p><text:s/>24,018 </text:p>
          </table:table-cell>
          <table:table-cell table:style-name="ce193" office:value-type="float" office:value="2447401">
            <text:p><text:s/>2,447,401 </text:p>
          </table:table-cell>
          <table:table-cell table:style-name="ce193" office:value-type="float" office:value="591653">
            <text:p><text:s/>591,653 </text:p>
          </table:table-cell>
          <table:table-cell table:style-name="ce187" office:value-type="float" office:value="3087874">
            <text:p><text:s/>3,087,874 </text:p>
          </table:table-cell>
          <table:table-cell table:style-name="ce193" office:value-type="float" office:value="45600">
            <text:p><text:s/>45,60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3" office:value-type="float" office:value="342938">
            <text:p><text:s/>342,938 </text:p>
          </table:table-cell>
          <table:table-cell table:style-name="ce193" office:value-type="float" office:value="1962809">
            <text:p><text:s/>1,962,809 </text:p>
          </table:table-cell>
          <table:table-cell table:style-name="ce193" office:value-type="float" office:value="21237">
            <text:p><text:s/>21,237 </text:p>
          </table:table-cell>
          <table:table-cell table:style-name="ce193" office:value-type="float" office:value="715290">
            <text:p><text:s/>715,290 </text:p>
          </table:table-cell>
          <table:table-cell table:style-name="ce187" office:value-type="float" office:value="1221516">
            <text:p><text:s/>1,221,516 </text:p>
          </table:table-cell>
          <table:table-cell table:style-name="ce193" office:value-type="float" office:value="459924">
            <text:p><text:s/>459,924 </text:p>
          </table:table-cell>
          <table:table-cell table:style-name="ce193" office:value-type="float" office:value="761592">
            <text:p><text:s/>761,592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2712646">
            <text:p><text:s/>2,712,646 </text:p>
          </table:table-cell>
          <table:table-cell table:style-name="ce193" office:value-type="float" office:value="2712646">
            <text:p><text:s/>2,712,64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172250">
            <text:p><text:s/>2,172,250 </text:p>
          </table:table-cell>
          <table:table-cell table:style-name="ce193" office:value-type="float" office:value="2172250">
            <text:p><text:s/>2,172,250 </text:p>
          </table:table-cell>
          <table:table-cell table:style-name="ce187" office:value-type="float" office:value="650000">
            <text:p><text:s/>650,000 </text:p>
          </table:table-cell>
          <table:table-cell table:style-name="ce193" office:value-type="float" office:value="650000">
            <text:p><text:s/>650,00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51750">
            <text:p><text:s/>51,750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1750">
            <text:p><text:s/>51,75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553532">
            <text:p><text:s/>553,532 </text:p>
          </table:table-cell>
          <table:table-cell table:style-name="ce193" office:value-type="float" office:value="200000">
            <text:p><text:s/>200,000 </text:p>
          </table:table-cell>
          <table:table-cell table:style-name="ce193" office:value-type="float" office:value="353532">
            <text:p><text:s/>353,532 </text:p>
          </table:table-cell>
          <table:table-cell table:style-name="ce210" table:formula="of:=[.AR19]-[$機關別.V17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39842671">
            <text:p><text:s/>39,842,671 </text:p>
          </table:table-cell>
          <table:table-cell table:style-name="ce187" office:value-type="float" office:value="3195743">
            <text:p><text:s/>3,195,743 </text:p>
          </table:table-cell>
          <table:table-cell table:style-name="ce193" office:value-type="float" office:value="496909">
            <text:p><text:s/>496,909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3" office:value-type="float" office:value="401823">
            <text:p><text:s/>401,823 </text:p>
          </table:table-cell>
          <table:table-cell table:style-name="ce193" office:value-type="float" office:value="1868528">
            <text:p><text:s/>1,868,528 </text:p>
          </table:table-cell>
          <table:table-cell table:style-name="ce193" office:value-type="float" office:value="428483">
            <text:p><text:s/>428,483 </text:p>
          </table:table-cell>
          <table:table-cell table:style-name="ce187" office:value-type="float" office:value="15560988">
            <text:p><text:s/>15,560,988 </text:p>
          </table:table-cell>
          <table:table-cell table:style-name="ce193" office:value-type="float" office:value="14945114">
            <text:p><text:s/>14,945,114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615874">
            <text:p><text:s/>615,874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5723756">
            <text:p><text:s/>5,723,756 </text:p>
          </table:table-cell>
          <table:table-cell table:style-name="ce193" office:value-type="float" office:value="1396271">
            <text:p><text:s/>1,396,271 </text:p>
          </table:table-cell>
          <table:table-cell table:style-name="ce193" office:value-type="float" office:value="56252">
            <text:p><text:s/>56,252 </text:p>
          </table:table-cell>
          <table:table-cell table:style-name="ce193" office:value-type="float" office:value="3419518">
            <text:p><text:s/>3,419,518 </text:p>
          </table:table-cell>
          <table:table-cell table:style-name="ce193" office:value-type="float" office:value="851715">
            <text:p><text:s/>851,715 </text:p>
          </table:table-cell>
          <table:table-cell table:style-name="ce187" office:value-type="float" office:value="4692205">
            <text:p><text:s/>4,692,205 </text:p>
          </table:table-cell>
          <table:table-cell table:style-name="ce193" office:value-type="float" office:value="263247">
            <text:p><text:s/>263,247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3" office:value-type="float" office:value="292495">
            <text:p><text:s/>292,495 </text:p>
          </table:table-cell>
          <table:table-cell table:style-name="ce193" office:value-type="float" office:value="3532651">
            <text:p><text:s/>3,532,651 </text:p>
          </table:table-cell>
          <table:table-cell table:style-name="ce193" office:value-type="float" office:value="42475">
            <text:p><text:s/>42,475 </text:p>
          </table:table-cell>
          <table:table-cell table:style-name="ce193" office:value-type="float" office:value="561337">
            <text:p><text:s/>561,337 </text:p>
          </table:table-cell>
          <table:table-cell table:style-name="ce187" office:value-type="float" office:value="247741">
            <text:p><text:s/>247,741 </text:p>
          </table:table-cell>
          <table:table-cell table:style-name="ce193" office:value-type="float" office:value="23124">
            <text:p><text:s/>23,124 </text:p>
          </table:table-cell>
          <table:table-cell table:style-name="ce193" office:value-type="float" office:value="224617">
            <text:p><text:s/>224,617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4848000">
            <text:p><text:s/>4,848,000 </text:p>
          </table:table-cell>
          <table:table-cell table:style-name="ce193" office:value-type="float" office:value="4848000">
            <text:p><text:s/>4,848,0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3920852">
            <text:p><text:s/>3,920,852 </text:p>
          </table:table-cell>
          <table:table-cell table:style-name="ce193" office:value-type="float" office:value="3920852">
            <text:p><text:s/>3,920,852 </text:p>
          </table:table-cell>
          <table:table-cell table:style-name="ce187" office:value-type="float" office:value="532221">
            <text:p><text:s/>532,221 </text:p>
          </table:table-cell>
          <table:table-cell table:style-name="ce193" office:value-type="float" office:value="532221">
            <text:p><text:s/>532,221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60412">
            <text:p><text:s/>60,412 </text:p>
          </table:table-cell>
          <table:table-cell table:style-name="ce193" office:value-type="float" office:value="60412">
            <text:p><text:s/>60,412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1060753">
            <text:p><text:s/>1,060,753 </text:p>
          </table:table-cell>
          <table:table-cell table:style-name="ce193" office:value-type="float" office:value="100000">
            <text:p><text:s/>100,000 </text:p>
          </table:table-cell>
          <table:table-cell table:style-name="ce193" office:value-type="float" office:value="960753">
            <text:p><text:s/>960,753 </text:p>
          </table:table-cell>
          <table:table-cell table:style-name="ce210" table:formula="of:=[.AR20]-[$機關別.V18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20300000">
            <text:p><text:s/>20,300,000 </text:p>
          </table:table-cell>
          <table:table-cell table:style-name="ce187" office:value-type="float" office:value="2367508">
            <text:p><text:s/>2,367,508 </text:p>
          </table:table-cell>
          <table:table-cell table:style-name="ce193" office:value-type="float" office:value="501952">
            <text:p><text:s/>501,952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3" office:value-type="float" office:value="364673">
            <text:p><text:s/>364,673 </text:p>
          </table:table-cell>
          <table:table-cell table:style-name="ce193" office:value-type="float" office:value="1236586">
            <text:p><text:s/>1,236,586 </text:p>
          </table:table-cell>
          <table:table-cell table:style-name="ce193" office:value-type="float" office:value="264297">
            <text:p><text:s/>264,297 </text:p>
          </table:table-cell>
          <table:table-cell table:style-name="ce187" office:value-type="float" office:value="7397216">
            <text:p><text:s/>7,397,216 </text:p>
          </table:table-cell>
          <table:table-cell table:style-name="ce193" office:value-type="float" office:value="7265984">
            <text:p><text:s/>7,265,984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1232">
            <text:p><text:s/>131,232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1898015">
            <text:p><text:s/>1,898,015 </text:p>
          </table:table-cell>
          <table:table-cell table:style-name="ce193" office:value-type="float" office:value="281137">
            <text:p><text:s/>281,137 </text:p>
          </table:table-cell>
          <table:table-cell table:style-name="ce193" office:value-type="float" office:value="759627">
            <text:p><text:s/>759,627 </text:p>
          </table:table-cell>
          <table:table-cell table:style-name="ce193" office:value-type="float" office:value="771445">
            <text:p><text:s/>771,445 </text:p>
          </table:table-cell>
          <table:table-cell table:style-name="ce193" office:value-type="float" office:value="85806">
            <text:p><text:s/>85,806 </text:p>
          </table:table-cell>
          <table:table-cell table:style-name="ce187" office:value-type="float" office:value="2331008">
            <text:p><text:s/>2,331,008 </text:p>
          </table:table-cell>
          <table:table-cell table:style-name="ce193" office:value-type="float" office:value="117238">
            <text:p><text:s/>117,238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3" office:value-type="float" office:value="1204273">
            <text:p><text:s/>1,204,273 </text:p>
          </table:table-cell>
          <table:table-cell table:style-name="ce193" office:value-type="float" office:value="595215">
            <text:p><text:s/>595,215 </text:p>
          </table:table-cell>
          <table:table-cell table:style-name="ce193" office:value-type="float" office:value="5108">
            <text:p><text:s/>5,108 </text:p>
          </table:table-cell>
          <table:table-cell table:style-name="ce193" office:value-type="float" office:value="409174">
            <text:p><text:s/>409,174 </text:p>
          </table:table-cell>
          <table:table-cell table:style-name="ce187" office:value-type="float" office:value="162075">
            <text:p><text:s/>162,075 </text:p>
          </table:table-cell>
          <table:table-cell table:style-name="ce193" office:value-type="float" office:value="5551">
            <text:p><text:s/>5,551 </text:p>
          </table:table-cell>
          <table:table-cell table:style-name="ce193" office:value-type="float" office:value="156524">
            <text:p><text:s/>156,524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2829200">
            <text:p><text:s/>2,829,200 </text:p>
          </table:table-cell>
          <table:table-cell table:style-name="ce193" office:value-type="float" office:value="2829200">
            <text:p><text:s/>2,829,2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301994">
            <text:p><text:s/>2,301,994 </text:p>
          </table:table-cell>
          <table:table-cell table:style-name="ce193" office:value-type="float" office:value="2301994">
            <text:p><text:s/>2,301,994 </text:p>
          </table:table-cell>
          <table:table-cell table:style-name="ce187" office:value-type="float" office:value="390984">
            <text:p><text:s/>390,984 </text:p>
          </table:table-cell>
          <table:table-cell table:style-name="ce193" office:value-type="float" office:value="390984">
            <text:p><text:s/>390,984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39000">
            <text:p><text:s/>39,000 </text:p>
          </table:table-cell>
          <table:table-cell table:style-name="ce193" office:value-type="float" office:value="39000">
            <text:p><text:s/>39,00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583000">
            <text:p><text:s/>583,000 </text:p>
          </table:table-cell>
          <table:table-cell table:style-name="ce193" office:value-type="float" office:value="150000">
            <text:p><text:s/>150,000 </text:p>
          </table:table-cell>
          <table:table-cell table:style-name="ce193" office:value-type="float" office:value="433000">
            <text:p><text:s/>433,000 </text:p>
          </table:table-cell>
          <table:table-cell table:style-name="ce210" table:formula="of:=[.AR21]-[$機關別.V19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27786000">
            <text:p><text:s/>27,786,000 </text:p>
          </table:table-cell>
          <table:table-cell table:style-name="ce187" office:value-type="float" office:value="2204796">
            <text:p><text:s/>2,204,796 </text:p>
          </table:table-cell>
          <table:table-cell table:style-name="ce193" office:value-type="float" office:value="240248">
            <text:p><text:s/>240,248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3" office:value-type="float" office:value="320463">
            <text:p><text:s/>320,463 </text:p>
          </table:table-cell>
          <table:table-cell table:style-name="ce193" office:value-type="float" office:value="1335980">
            <text:p><text:s/>1,335,980 </text:p>
          </table:table-cell>
          <table:table-cell table:style-name="ce193" office:value-type="float" office:value="308105">
            <text:p><text:s/>308,105 </text:p>
          </table:table-cell>
          <table:table-cell table:style-name="ce187" office:value-type="float" office:value="9038928">
            <text:p><text:s/>9,038,928 </text:p>
          </table:table-cell>
          <table:table-cell table:style-name="ce193" office:value-type="float" office:value="8472535">
            <text:p><text:s/>8,472,535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566393">
            <text:p><text:s/>566,393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4705796">
            <text:p><text:s/>4,705,796 </text:p>
          </table:table-cell>
          <table:table-cell table:style-name="ce193" office:value-type="float" office:value="2512499">
            <text:p><text:s/>2,512,499 </text:p>
          </table:table-cell>
          <table:table-cell table:style-name="ce193" office:value-type="float" office:value="89022">
            <text:p><text:s/>89,022 </text:p>
          </table:table-cell>
          <table:table-cell table:style-name="ce193" office:value-type="float" office:value="1006853">
            <text:p><text:s/>1,006,853 </text:p>
          </table:table-cell>
          <table:table-cell table:style-name="ce193" office:value-type="float" office:value="1097422">
            <text:p><text:s/>1,097,422 </text:p>
          </table:table-cell>
          <table:table-cell table:style-name="ce187" office:value-type="float" office:value="4082838">
            <text:p><text:s/>4,082,838 </text:p>
          </table:table-cell>
          <table:table-cell table:style-name="ce193" office:value-type="float" office:value="82813">
            <text:p><text:s/>82,813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3" office:value-type="float" office:value="579066">
            <text:p><text:s/>579,066 </text:p>
          </table:table-cell>
          <table:table-cell table:style-name="ce193" office:value-type="float" office:value="2977522">
            <text:p><text:s/>2,977,52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43437">
            <text:p><text:s/>443,437 </text:p>
          </table:table-cell>
          <table:table-cell table:style-name="ce187" office:value-type="float" office:value="170301">
            <text:p><text:s/>170,301 </text:p>
          </table:table-cell>
          <table:table-cell table:style-name="ce193" office:value-type="float" office:value="24671">
            <text:p><text:s/>24,671 </text:p>
          </table:table-cell>
          <table:table-cell table:style-name="ce193" office:value-type="float" office:value="145630">
            <text:p><text:s/>145,630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3717641">
            <text:p><text:s/>3,717,641 </text:p>
          </table:table-cell>
          <table:table-cell table:style-name="ce193" office:value-type="float" office:value="3717641">
            <text:p><text:s/>3,717,641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372739">
            <text:p><text:s/>2,372,739 </text:p>
          </table:table-cell>
          <table:table-cell table:style-name="ce193" office:value-type="float" office:value="2372739">
            <text:p><text:s/>2,372,739 </text:p>
          </table:table-cell>
          <table:table-cell table:style-name="ce187" office:value-type="float" office:value="649734">
            <text:p><text:s/>649,734 </text:p>
          </table:table-cell>
          <table:table-cell table:style-name="ce193" office:value-type="float" office:value="649734">
            <text:p><text:s/>649,734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77250">
            <text:p><text:s/>77,250 </text:p>
          </table:table-cell>
          <table:table-cell table:style-name="ce193" office:value-type="float" office:value="77250">
            <text:p><text:s/>77,2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765977">
            <text:p><text:s/>765,977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685977">
            <text:p><text:s/>685,977 </text:p>
          </table:table-cell>
          <table:table-cell table:style-name="ce210" table:formula="of:=[.AR22]-[$機關別.V20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21400000">
            <text:p><text:s/>21,400,000 </text:p>
          </table:table-cell>
          <table:table-cell table:style-name="ce187" office:value-type="float" office:value="2118459">
            <text:p><text:s/>2,118,459 </text:p>
          </table:table-cell>
          <table:table-cell table:style-name="ce193" office:value-type="float" office:value="217532">
            <text:p><text:s/>217,532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3" office:value-type="float" office:value="450833">
            <text:p><text:s/>450,833 </text:p>
          </table:table-cell>
          <table:table-cell table:style-name="ce193" office:value-type="float" office:value="1204068">
            <text:p><text:s/>1,204,068 </text:p>
          </table:table-cell>
          <table:table-cell table:style-name="ce193" office:value-type="float" office:value="246026">
            <text:p><text:s/>246,026 </text:p>
          </table:table-cell>
          <table:table-cell table:style-name="ce187" office:value-type="float" office:value="6827983">
            <text:p><text:s/>6,827,983 </text:p>
          </table:table-cell>
          <table:table-cell table:style-name="ce193" office:value-type="float" office:value="6680883">
            <text:p><text:s/>6,680,883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47100">
            <text:p><text:s/>147,10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2137824">
            <text:p><text:s/>2,137,824 </text:p>
          </table:table-cell>
          <table:table-cell table:style-name="ce193" office:value-type="float" office:value="997003">
            <text:p><text:s/>997,003 </text:p>
          </table:table-cell>
          <table:table-cell table:style-name="ce193" office:value-type="float" office:value="23929">
            <text:p><text:s/>23,929 </text:p>
          </table:table-cell>
          <table:table-cell table:style-name="ce193" office:value-type="float" office:value="843590">
            <text:p><text:s/>843,590 </text:p>
          </table:table-cell>
          <table:table-cell table:style-name="ce193" office:value-type="float" office:value="273302">
            <text:p><text:s/>273,302 </text:p>
          </table:table-cell>
          <table:table-cell table:style-name="ce187" office:value-type="float" office:value="3084997">
            <text:p><text:s/>3,084,997 </text:p>
          </table:table-cell>
          <table:table-cell table:style-name="ce193" office:value-type="float" office:value="42140">
            <text:p><text:s/>42,14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3" office:value-type="float" office:value="142801">
            <text:p><text:s/>142,801 </text:p>
          </table:table-cell>
          <table:table-cell table:style-name="ce193" office:value-type="float" office:value="2404854">
            <text:p><text:s/>2,404,854 </text:p>
          </table:table-cell>
          <table:table-cell table:style-name="ce193" office:value-type="float" office:value="9954">
            <text:p><text:s/>9,954 </text:p>
          </table:table-cell>
          <table:table-cell table:style-name="ce193" office:value-type="float" office:value="485248">
            <text:p><text:s/>485,248 </text:p>
          </table:table-cell>
          <table:table-cell table:style-name="ce187" office:value-type="float" office:value="138229">
            <text:p><text:s/>138,229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8229">
            <text:p><text:s/>138,229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3875897">
            <text:p><text:s/>3,875,897 </text:p>
          </table:table-cell>
          <table:table-cell table:style-name="ce193" office:value-type="float" office:value="3875897">
            <text:p><text:s/>3,875,89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027359">
            <text:p><text:s/>2,027,359 </text:p>
          </table:table-cell>
          <table:table-cell table:style-name="ce193" office:value-type="float" office:value="2027359">
            <text:p><text:s/>2,027,359 </text:p>
          </table:table-cell>
          <table:table-cell table:style-name="ce187" office:value-type="float" office:value="488000">
            <text:p><text:s/>488,000 </text:p>
          </table:table-cell>
          <table:table-cell table:style-name="ce193" office:value-type="float" office:value="488000">
            <text:p><text:s/>488,00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2252">
            <text:p><text:s/>122,252 </text:p>
          </table:table-cell>
          <table:table-cell table:style-name="ce193" office:value-type="float" office:value="21752">
            <text:p><text:s/>21,752 </text:p>
          </table:table-cell>
          <table:table-cell table:style-name="ce193" office:value-type="float" office:value="100500">
            <text:p><text:s/>100,5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579000">
            <text:p><text:s/>579,000 </text:p>
          </table:table-cell>
          <table:table-cell table:style-name="ce193" office:value-type="float" office:value="80000">
            <text:p><text:s/>80,000 </text:p>
          </table:table-cell>
          <table:table-cell table:style-name="ce193" office:value-type="float" office:value="499000">
            <text:p><text:s/>499,000 </text:p>
          </table:table-cell>
          <table:table-cell table:style-name="ce210" table:formula="of:=[.AR23]-[$機關別.V21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30576000">
            <text:p><text:s/>30,576,000 </text:p>
          </table:table-cell>
          <table:table-cell table:style-name="ce187" office:value-type="float" office:value="3240520">
            <text:p><text:s/>3,240,520 </text:p>
          </table:table-cell>
          <table:table-cell table:style-name="ce193" office:value-type="float" office:value="295441">
            <text:p><text:s/>295,441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3" office:value-type="float" office:value="386493">
            <text:p><text:s/>386,493 </text:p>
          </table:table-cell>
          <table:table-cell table:style-name="ce193" office:value-type="float" office:value="2210814">
            <text:p><text:s/>2,210,814 </text:p>
          </table:table-cell>
          <table:table-cell table:style-name="ce193" office:value-type="float" office:value="347772">
            <text:p><text:s/>347,772 </text:p>
          </table:table-cell>
          <table:table-cell table:style-name="ce187" office:value-type="float" office:value="11305051">
            <text:p><text:s/>11,305,051 </text:p>
          </table:table-cell>
          <table:table-cell table:style-name="ce193" office:value-type="float" office:value="10379137">
            <text:p><text:s/>10,379,13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925914">
            <text:p><text:s/>925,914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3276668">
            <text:p><text:s/>3,276,668 </text:p>
          </table:table-cell>
          <table:table-cell table:style-name="ce193" office:value-type="float" office:value="1716562">
            <text:p><text:s/>1,716,562 </text:p>
          </table:table-cell>
          <table:table-cell table:style-name="ce193" office:value-type="float" office:value="719540">
            <text:p><text:s/>719,540 </text:p>
          </table:table-cell>
          <table:table-cell table:style-name="ce193" office:value-type="float" office:value="616998">
            <text:p><text:s/>616,998 </text:p>
          </table:table-cell>
          <table:table-cell table:style-name="ce193" office:value-type="float" office:value="223568">
            <text:p><text:s/>223,568 </text:p>
          </table:table-cell>
          <table:table-cell table:style-name="ce187" office:value-type="float" office:value="4034722">
            <text:p><text:s/>4,034,722 </text:p>
          </table:table-cell>
          <table:table-cell table:style-name="ce193" office:value-type="float" office:value="143394">
            <text:p><text:s/>143,394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3" office:value-type="float" office:value="2373666">
            <text:p><text:s/>2,373,666 </text:p>
          </table:table-cell>
          <table:table-cell table:style-name="ce193" office:value-type="float" office:value="591492">
            <text:p><text:s/>591,492 </text:p>
          </table:table-cell>
          <table:table-cell table:style-name="ce193" office:value-type="float" office:value="54671">
            <text:p><text:s/>54,671 </text:p>
          </table:table-cell>
          <table:table-cell table:style-name="ce193" office:value-type="float" office:value="871499">
            <text:p><text:s/>871,499 </text:p>
          </table:table-cell>
          <table:table-cell table:style-name="ce187" office:value-type="float" office:value="385848">
            <text:p><text:s/>385,848 </text:p>
          </table:table-cell>
          <table:table-cell table:style-name="ce193" office:value-type="float" office:value="6581">
            <text:p><text:s/>6,581 </text:p>
          </table:table-cell>
          <table:table-cell table:style-name="ce193" office:value-type="float" office:value="379267">
            <text:p><text:s/>379,267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4547413">
            <text:p><text:s/>4,547,413 </text:p>
          </table:table-cell>
          <table:table-cell table:style-name="ce193" office:value-type="float" office:value="4547413">
            <text:p><text:s/>4,547,413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2795756">
            <text:p><text:s/>2,795,756 </text:p>
          </table:table-cell>
          <table:table-cell table:style-name="ce193" office:value-type="float" office:value="2795756">
            <text:p><text:s/>2,795,756 </text:p>
          </table:table-cell>
          <table:table-cell table:style-name="ce187" office:value-type="float" office:value="300000">
            <text:p><text:s/>300,000 </text:p>
          </table:table-cell>
          <table:table-cell table:style-name="ce193" office:value-type="float" office:value="300000">
            <text:p><text:s/>300,00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01767">
            <text:p><text:s/>101,767 </text:p>
          </table:table-cell>
          <table:table-cell table:style-name="ce193" office:value-type="float" office:value="101767">
            <text:p><text:s/>101,767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588255">
            <text:p><text:s/>588,255 </text:p>
          </table:table-cell>
          <table:table-cell table:style-name="ce193" office:value-type="float" office:value="30000">
            <text:p><text:s/>30,000 </text:p>
          </table:table-cell>
          <table:table-cell table:style-name="ce193" office:value-type="float" office:value="558255">
            <text:p><text:s/>558,255 </text:p>
          </table:table-cell>
          <table:table-cell table:style-name="ce210" table:formula="of:=[.AR24]-[$機關別.V22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14395660">
            <text:p><text:s/>14,395,660 </text:p>
          </table:table-cell>
          <table:table-cell table:style-name="ce187" office:value-type="float" office:value="1879714">
            <text:p><text:s/>1,879,714 </text:p>
          </table:table-cell>
          <table:table-cell table:style-name="ce193" office:value-type="float" office:value="200298">
            <text:p><text:s/>200,298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3" office:value-type="float" office:value="345925">
            <text:p><text:s/>345,925 </text:p>
          </table:table-cell>
          <table:table-cell table:style-name="ce193" office:value-type="float" office:value="1151493">
            <text:p><text:s/>1,151,493 </text:p>
          </table:table-cell>
          <table:table-cell table:style-name="ce193" office:value-type="float" office:value="181998">
            <text:p><text:s/>181,998 </text:p>
          </table:table-cell>
          <table:table-cell table:style-name="ce187" office:value-type="float" office:value="4149257">
            <text:p><text:s/>4,149,257 </text:p>
          </table:table-cell>
          <table:table-cell table:style-name="ce193" office:value-type="float" office:value="3917327">
            <text:p><text:s/>3,917,32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31930">
            <text:p><text:s/>231,93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2185608">
            <text:p><text:s/>2,185,608 </text:p>
          </table:table-cell>
          <table:table-cell table:style-name="ce193" office:value-type="float" office:value="593661">
            <text:p><text:s/>593,661 </text:p>
          </table:table-cell>
          <table:table-cell table:style-name="ce193" office:value-type="float" office:value="44195">
            <text:p><text:s/>44,195 </text:p>
          </table:table-cell>
          <table:table-cell table:style-name="ce193" office:value-type="float" office:value="500581">
            <text:p><text:s/>500,581 </text:p>
          </table:table-cell>
          <table:table-cell table:style-name="ce193" office:value-type="float" office:value="1047171">
            <text:p><text:s/>1,047,171 </text:p>
          </table:table-cell>
          <table:table-cell table:style-name="ce187" office:value-type="float" office:value="1988380">
            <text:p><text:s/>1,988,380 </text:p>
          </table:table-cell>
          <table:table-cell table:style-name="ce193" office:value-type="float" office:value="47757">
            <text:p><text:s/>47,757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3" office:value-type="float" office:value="514126">
            <text:p><text:s/>514,126 </text:p>
          </table:table-cell>
          <table:table-cell table:style-name="ce193" office:value-type="float" office:value="959628">
            <text:p><text:s/>959,628 </text:p>
          </table:table-cell>
          <table:table-cell table:style-name="ce193" office:value-type="float" office:value="4205">
            <text:p><text:s/>4,205 </text:p>
          </table:table-cell>
          <table:table-cell table:style-name="ce193" office:value-type="float" office:value="462664">
            <text:p><text:s/>462,664 </text:p>
          </table:table-cell>
          <table:table-cell table:style-name="ce187" office:value-type="float" office:value="153374">
            <text:p><text:s/>153,374 </text:p>
          </table:table-cell>
          <table:table-cell table:style-name="ce193" office:value-type="float" office:value="1766">
            <text:p><text:s/>1,766 </text:p>
          </table:table-cell>
          <table:table-cell table:style-name="ce193" office:value-type="float" office:value="151608">
            <text:p><text:s/>151,608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1938568">
            <text:p><text:s/>1,938,568 </text:p>
          </table:table-cell>
          <table:table-cell table:style-name="ce193" office:value-type="float" office:value="1938568">
            <text:p><text:s/>1,938,568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597759">
            <text:p><text:s/>1,597,759 </text:p>
          </table:table-cell>
          <table:table-cell table:style-name="ce193" office:value-type="float" office:value="1597759">
            <text:p><text:s/>1,597,759 </text:p>
          </table:table-cell>
          <table:table-cell table:style-name="ce187" office:value-type="float" office:value="100000">
            <text:p><text:s/>100,000 </text:p>
          </table:table-cell>
          <table:table-cell table:style-name="ce193" office:value-type="float" office:value="100000">
            <text:p><text:s/>100,0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000">
            <text:p><text:s/>1,000 </text:p>
          </table:table-cell>
          <table:table-cell table:style-name="ce193" office:value-type="float" office:value="1000">
            <text:p><text:s/>1,00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402000">
            <text:p><text:s/>402,000 </text:p>
          </table:table-cell>
          <table:table-cell table:style-name="ce193" office:value-type="float" office:value="60000">
            <text:p><text:s/>60,000 </text:p>
          </table:table-cell>
          <table:table-cell table:style-name="ce193" office:value-type="float" office:value="342000">
            <text:p><text:s/>342,000 </text:p>
          </table:table-cell>
          <table:table-cell table:style-name="ce210" table:formula="of:=[.AR25]-[$機關別.V23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17341823">
            <text:p><text:s/>17,341,823 </text:p>
          </table:table-cell>
          <table:table-cell table:style-name="ce187" office:value-type="float" office:value="2006054">
            <text:p><text:s/>2,006,054 </text:p>
          </table:table-cell>
          <table:table-cell table:style-name="ce193" office:value-type="float" office:value="211214">
            <text:p><text:s/>211,214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3" office:value-type="float" office:value="291629">
            <text:p><text:s/>291,629 </text:p>
          </table:table-cell>
          <table:table-cell table:style-name="ce193" office:value-type="float" office:value="1241274">
            <text:p><text:s/>1,241,274 </text:p>
          </table:table-cell>
          <table:table-cell table:style-name="ce193" office:value-type="float" office:value="261937">
            <text:p><text:s/>261,937 </text:p>
          </table:table-cell>
          <table:table-cell table:style-name="ce187" office:value-type="float" office:value="5565452">
            <text:p><text:s/>5,565,452 </text:p>
          </table:table-cell>
          <table:table-cell table:style-name="ce193" office:value-type="float" office:value="5428352">
            <text:p><text:s/>5,428,35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37100">
            <text:p><text:s/>137,100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2892902">
            <text:p><text:s/>2,892,902 </text:p>
          </table:table-cell>
          <table:table-cell table:style-name="ce193" office:value-type="float" office:value="499434">
            <text:p><text:s/>499,434 </text:p>
          </table:table-cell>
          <table:table-cell table:style-name="ce193" office:value-type="float" office:value="209034">
            <text:p><text:s/>209,034 </text:p>
          </table:table-cell>
          <table:table-cell table:style-name="ce193" office:value-type="float" office:value="572331">
            <text:p><text:s/>572,331 </text:p>
          </table:table-cell>
          <table:table-cell table:style-name="ce193" office:value-type="float" office:value="1612103">
            <text:p><text:s/>1,612,103 </text:p>
          </table:table-cell>
          <table:table-cell table:style-name="ce187" office:value-type="float" office:value="2004666">
            <text:p><text:s/>2,004,666 </text:p>
          </table:table-cell>
          <table:table-cell table:style-name="ce193" office:value-type="float" office:value="100008">
            <text:p><text:s/>100,008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3" office:value-type="float" office:value="251253">
            <text:p><text:s/>251,253 </text:p>
          </table:table-cell>
          <table:table-cell table:style-name="ce193" office:value-type="float" office:value="1288016">
            <text:p><text:s/>1,288,016 </text:p>
          </table:table-cell>
          <table:table-cell table:style-name="ce193" office:value-type="float" office:value="6453">
            <text:p><text:s/>6,453 </text:p>
          </table:table-cell>
          <table:table-cell table:style-name="ce193" office:value-type="float" office:value="358936">
            <text:p><text:s/>358,936 </text:p>
          </table:table-cell>
          <table:table-cell table:style-name="ce187" office:value-type="float" office:value="224231">
            <text:p><text:s/>224,231 </text:p>
          </table:table-cell>
          <table:table-cell table:style-name="ce193" office:value-type="float" office:value="13449">
            <text:p><text:s/>13,449 </text:p>
          </table:table-cell>
          <table:table-cell table:style-name="ce193" office:value-type="float" office:value="210782">
            <text:p><text:s/>210,782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2183909">
            <text:p><text:s/>2,183,909 </text:p>
          </table:table-cell>
          <table:table-cell table:style-name="ce193" office:value-type="float" office:value="2183909">
            <text:p><text:s/>2,183,909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76648">
            <text:p><text:s/>1,876,648 </text:p>
          </table:table-cell>
          <table:table-cell table:style-name="ce193" office:value-type="float" office:value="1876648">
            <text:p><text:s/>1,876,648 </text:p>
          </table:table-cell>
          <table:table-cell table:style-name="ce187" office:value-type="float" office:value="237961">
            <text:p><text:s/>237,961 </text:p>
          </table:table-cell>
          <table:table-cell table:style-name="ce193" office:value-type="float" office:value="237961">
            <text:p><text:s/>237,961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50000">
            <text:p><text:s/>350,000 </text:p>
          </table:table-cell>
          <table:table-cell table:style-name="ce193" office:value-type="float" office:value="50000">
            <text:p><text:s/>50,000 </text:p>
          </table:table-cell>
          <table:table-cell table:style-name="ce193" office:value-type="float" office:value="300000">
            <text:p><text:s/>300,000 </text:p>
          </table:table-cell>
          <table:table-cell table:style-name="ce210" table:formula="of:=[.AR26]-[$機關別.V24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9432798">
            <text:p><text:s/>9,432,798 </text:p>
          </table:table-cell>
          <table:table-cell table:style-name="ce187" office:value-type="float" office:value="972014">
            <text:p><text:s/>972,014 </text:p>
          </table:table-cell>
          <table:table-cell table:style-name="ce193" office:value-type="float" office:value="144927">
            <text:p><text:s/>144,927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3" office:value-type="float" office:value="193485">
            <text:p><text:s/>193,485 </text:p>
          </table:table-cell>
          <table:table-cell table:style-name="ce193" office:value-type="float" office:value="494404">
            <text:p><text:s/>494,404 </text:p>
          </table:table-cell>
          <table:table-cell table:style-name="ce193" office:value-type="float" office:value="139198">
            <text:p><text:s/>139,198 </text:p>
          </table:table-cell>
          <table:table-cell table:style-name="ce187" office:value-type="float" office:value="1996560">
            <text:p><text:s/>1,996,560 </text:p>
          </table:table-cell>
          <table:table-cell table:style-name="ce193" office:value-type="float" office:value="1752806">
            <text:p><text:s/>1,752,806 </text:p>
          </table:table-cell>
          <table:table-cell table:style-name="ce193" office:value-type="float" office:value="16072">
            <text:p><text:s/>16,072 </text:p>
          </table:table-cell>
          <table:table-cell table:style-name="ce193" office:value-type="float" office:value="227682">
            <text:p><text:s/>227,682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2630678">
            <text:p><text:s/>2,630,678 </text:p>
          </table:table-cell>
          <table:table-cell table:style-name="ce193" office:value-type="float" office:value="372061">
            <text:p><text:s/>372,061 </text:p>
          </table:table-cell>
          <table:table-cell table:style-name="ce193" office:value-type="float" office:value="1657487">
            <text:p><text:s/>1,657,487 </text:p>
          </table:table-cell>
          <table:table-cell table:style-name="ce193" office:value-type="float" office:value="308335">
            <text:p><text:s/>308,335 </text:p>
          </table:table-cell>
          <table:table-cell table:style-name="ce193" office:value-type="float" office:value="292795">
            <text:p><text:s/>292,795 </text:p>
          </table:table-cell>
          <table:table-cell table:style-name="ce187" office:value-type="float" office:value="1219398">
            <text:p><text:s/>1,219,398 </text:p>
          </table:table-cell>
          <table:table-cell table:style-name="ce193" office:value-type="float" office:value="71934">
            <text:p><text:s/>71,934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3" office:value-type="float" office:value="177157">
            <text:p><text:s/>177,157 </text:p>
          </table:table-cell>
          <table:table-cell table:style-name="ce193" office:value-type="float" office:value="680924">
            <text:p><text:s/>680,924 </text:p>
          </table:table-cell>
          <table:table-cell table:style-name="ce193" office:value-type="float" office:value="5375">
            <text:p><text:s/>5,375 </text:p>
          </table:table-cell>
          <table:table-cell table:style-name="ce193" office:value-type="float" office:value="284008">
            <text:p><text:s/>284,008 </text:p>
          </table:table-cell>
          <table:table-cell table:style-name="ce187" office:value-type="float" office:value="239721">
            <text:p><text:s/>239,721 </text:p>
          </table:table-cell>
          <table:table-cell table:style-name="ce193" office:value-type="float" office:value="7814">
            <text:p><text:s/>7,814 </text:p>
          </table:table-cell>
          <table:table-cell table:style-name="ce193" office:value-type="float" office:value="231907">
            <text:p><text:s/>231,907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849489">
            <text:p><text:s/>849,489 </text:p>
          </table:table-cell>
          <table:table-cell table:style-name="ce193" office:value-type="float" office:value="849489">
            <text:p><text:s/>849,489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04558">
            <text:p><text:s/>1,204,558 </text:p>
          </table:table-cell>
          <table:table-cell table:style-name="ce193" office:value-type="float" office:value="1204558">
            <text:p><text:s/>1,204,558 </text:p>
          </table:table-cell>
          <table:table-cell table:style-name="ce187" office:value-type="float" office:value="21000">
            <text:p><text:s/>21,000 </text:p>
          </table:table-cell>
          <table:table-cell table:style-name="ce193" office:value-type="float" office:value="21000">
            <text:p><text:s/>21,00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69750">
            <text:p><text:s/>69,750 </text:p>
          </table:table-cell>
          <table:table-cell table:style-name="ce193" office:value-type="float" office:value="69750">
            <text:p><text:s/>69,75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229630">
            <text:p><text:s/>229,630 </text:p>
          </table:table-cell>
          <table:table-cell table:style-name="ce193" office:value-type="float" office:value="47000">
            <text:p><text:s/>47,000 </text:p>
          </table:table-cell>
          <table:table-cell table:style-name="ce193" office:value-type="float" office:value="182630">
            <text:p><text:s/>182,630 </text:p>
          </table:table-cell>
          <table:table-cell table:style-name="ce210" table:formula="of:=[.AR27]-[$機關別.V25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16951997">
            <text:p><text:s/>16,951,997 </text:p>
          </table:table-cell>
          <table:table-cell table:style-name="ce187" office:value-type="float" office:value="2396235">
            <text:p><text:s/>2,396,235 </text:p>
          </table:table-cell>
          <table:table-cell table:style-name="ce193" office:value-type="float" office:value="200741">
            <text:p><text:s/>200,741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3" office:value-type="float" office:value="356043">
            <text:p><text:s/>356,043 </text:p>
          </table:table-cell>
          <table:table-cell table:style-name="ce193" office:value-type="float" office:value="1529206">
            <text:p><text:s/>1,529,206 </text:p>
          </table:table-cell>
          <table:table-cell table:style-name="ce193" office:value-type="float" office:value="310245">
            <text:p><text:s/>310,245 </text:p>
          </table:table-cell>
          <table:table-cell table:style-name="ce187" office:value-type="float" office:value="4874014">
            <text:p><text:s/>4,874,014 </text:p>
          </table:table-cell>
          <table:table-cell table:style-name="ce193" office:value-type="float" office:value="4685499">
            <text:p><text:s/>4,685,499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88515">
            <text:p><text:s/>188,515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2358852">
            <text:p><text:s/>2,358,852 </text:p>
          </table:table-cell>
          <table:table-cell table:style-name="ce193" office:value-type="float" office:value="122568">
            <text:p><text:s/>122,568 </text:p>
          </table:table-cell>
          <table:table-cell table:style-name="ce193" office:value-type="float" office:value="124637">
            <text:p><text:s/>124,637 </text:p>
          </table:table-cell>
          <table:table-cell table:style-name="ce193" office:value-type="float" office:value="1631840">
            <text:p><text:s/>1,631,840 </text:p>
          </table:table-cell>
          <table:table-cell table:style-name="ce193" office:value-type="float" office:value="479807">
            <text:p><text:s/>479,807 </text:p>
          </table:table-cell>
          <table:table-cell table:style-name="ce187" office:value-type="float" office:value="2160234">
            <text:p><text:s/>2,160,234 </text:p>
          </table:table-cell>
          <table:table-cell table:style-name="ce193" office:value-type="float" office:value="302050">
            <text:p><text:s/>302,05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3" office:value-type="float" office:value="242544">
            <text:p><text:s/>242,544 </text:p>
          </table:table-cell>
          <table:table-cell table:style-name="ce193" office:value-type="float" office:value="1305351">
            <text:p><text:s/>1,305,351 </text:p>
          </table:table-cell>
          <table:table-cell table:style-name="ce193" office:value-type="float" office:value="13662">
            <text:p><text:s/>13,662 </text:p>
          </table:table-cell>
          <table:table-cell table:style-name="ce193" office:value-type="float" office:value="296627">
            <text:p><text:s/>296,627 </text:p>
          </table:table-cell>
          <table:table-cell table:style-name="ce187" office:value-type="float" office:value="839031">
            <text:p><text:s/>839,031 </text:p>
          </table:table-cell>
          <table:table-cell table:style-name="ce193" office:value-type="float" office:value="41599">
            <text:p><text:s/>41,599 </text:p>
          </table:table-cell>
          <table:table-cell table:style-name="ce193" office:value-type="float" office:value="797432">
            <text:p><text:s/>797,432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1950086">
            <text:p><text:s/>1,950,086 </text:p>
          </table:table-cell>
          <table:table-cell table:style-name="ce193" office:value-type="float" office:value="1950086">
            <text:p><text:s/>1,950,086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852305">
            <text:p><text:s/>1,852,305 </text:p>
          </table:table-cell>
          <table:table-cell table:style-name="ce193" office:value-type="float" office:value="1852305">
            <text:p><text:s/>1,852,305 </text:p>
          </table:table-cell>
          <table:table-cell table:style-name="ce187" office:value-type="float" office:value="196240">
            <text:p><text:s/>196,240 </text:p>
          </table:table-cell>
          <table:table-cell table:style-name="ce193" office:value-type="float" office:value="196240">
            <text:p><text:s/>196,24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25000">
            <text:p><text:s/>325,000 </text:p>
          </table:table-cell>
          <table:table-cell table:style-name="ce193" office:value-type="float" office:value="20000">
            <text:p><text:s/>20,000 </text:p>
          </table:table-cell>
          <table:table-cell table:style-name="ce193" office:value-type="float" office:value="305000">
            <text:p><text:s/>305,000 </text:p>
          </table:table-cell>
          <table:table-cell table:style-name="ce210" table:formula="of:=[.AR28]-[$機關別.V26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18064421">
            <text:p><text:s/>18,064,421 </text:p>
          </table:table-cell>
          <table:table-cell table:style-name="ce187" office:value-type="float" office:value="1883701">
            <text:p><text:s/>1,883,701 </text:p>
          </table:table-cell>
          <table:table-cell table:style-name="ce193" office:value-type="float" office:value="177355">
            <text:p><text:s/>177,35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3" office:value-type="float" office:value="266424">
            <text:p><text:s/>266,424 </text:p>
          </table:table-cell>
          <table:table-cell table:style-name="ce193" office:value-type="float" office:value="1179325">
            <text:p><text:s/>1,179,325 </text:p>
          </table:table-cell>
          <table:table-cell table:style-name="ce193" office:value-type="float" office:value="260597">
            <text:p><text:s/>260,597 </text:p>
          </table:table-cell>
          <table:table-cell table:style-name="ce187" office:value-type="float" office:value="5684115">
            <text:p><text:s/>5,684,115 </text:p>
          </table:table-cell>
          <table:table-cell table:style-name="ce193" office:value-type="float" office:value="5469520">
            <text:p><text:s/>5,469,520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14595">
            <text:p><text:s/>214,59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1901384">
            <text:p><text:s/>1,901,384 </text:p>
          </table:table-cell>
          <table:table-cell table:style-name="ce193" office:value-type="float" office:value="93649">
            <text:p><text:s/>93,649 </text:p>
          </table:table-cell>
          <table:table-cell table:style-name="ce193" office:value-type="float" office:value="337685">
            <text:p><text:s/>337,685 </text:p>
          </table:table-cell>
          <table:table-cell table:style-name="ce193" office:value-type="float" office:value="1143353">
            <text:p><text:s/>1,143,353 </text:p>
          </table:table-cell>
          <table:table-cell table:style-name="ce193" office:value-type="float" office:value="326697">
            <text:p><text:s/>326,697 </text:p>
          </table:table-cell>
          <table:table-cell table:style-name="ce187" office:value-type="float" office:value="2163361">
            <text:p><text:s/>2,163,361 </text:p>
          </table:table-cell>
          <table:table-cell table:style-name="ce193" office:value-type="float" office:value="41288">
            <text:p><text:s/>41,288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3" office:value-type="float" office:value="164164">
            <text:p><text:s/>164,164 </text:p>
          </table:table-cell>
          <table:table-cell table:style-name="ce193" office:value-type="float" office:value="1739739">
            <text:p><text:s/>1,739,739 </text:p>
          </table:table-cell>
          <table:table-cell table:style-name="ce193" office:value-type="float" office:value="49231">
            <text:p><text:s/>49,231 </text:p>
          </table:table-cell>
          <table:table-cell table:style-name="ce193" office:value-type="float" office:value="168939">
            <text:p><text:s/>168,939 </text:p>
          </table:table-cell>
          <table:table-cell table:style-name="ce187" office:value-type="float" office:value="1333371">
            <text:p><text:s/>1,333,371 </text:p>
          </table:table-cell>
          <table:table-cell table:style-name="ce193" office:value-type="float" office:value="38150">
            <text:p><text:s/>38,150 </text:p>
          </table:table-cell>
          <table:table-cell table:style-name="ce193" office:value-type="float" office:value="1295221">
            <text:p><text:s/>1,295,221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2190967">
            <text:p><text:s/>2,190,967 </text:p>
          </table:table-cell>
          <table:table-cell table:style-name="ce193" office:value-type="float" office:value="2190967">
            <text:p><text:s/>2,190,967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517886">
            <text:p><text:s/>1,517,886 </text:p>
          </table:table-cell>
          <table:table-cell table:style-name="ce193" office:value-type="float" office:value="1517886">
            <text:p><text:s/>1,517,886 </text:p>
          </table:table-cell>
          <table:table-cell table:style-name="ce187" office:value-type="float" office:value="250000">
            <text:p><text:s/>250,000 </text:p>
          </table:table-cell>
          <table:table-cell table:style-name="ce193" office:value-type="float" office:value="250000">
            <text:p><text:s/>250,000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1139636">
            <text:p><text:s/>1,139,636 </text:p>
          </table:table-cell>
          <table:table-cell table:style-name="ce193" office:value-type="float" office:value="800000">
            <text:p><text:s/>800,000 </text:p>
          </table:table-cell>
          <table:table-cell table:style-name="ce193" office:value-type="float" office:value="339636">
            <text:p><text:s/>339,636 </text:p>
          </table:table-cell>
          <table:table-cell table:style-name="ce210" table:formula="of:=[.AR29]-[$機關別.V27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1604607">
            <text:p><text:s/>11,604,607 </text:p>
          </table:table-cell>
          <table:table-cell table:style-name="ce187" office:value-type="float" office:value="1531255">
            <text:p><text:s/>1,531,255 </text:p>
          </table:table-cell>
          <table:table-cell table:style-name="ce193" office:value-type="float" office:value="170977">
            <text:p><text:s/>170,977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3" office:value-type="float" office:value="237718">
            <text:p><text:s/>237,718 </text:p>
          </table:table-cell>
          <table:table-cell table:style-name="ce193" office:value-type="float" office:value="901287">
            <text:p><text:s/>901,287 </text:p>
          </table:table-cell>
          <table:table-cell table:style-name="ce193" office:value-type="float" office:value="221273">
            <text:p><text:s/>221,273 </text:p>
          </table:table-cell>
          <table:table-cell table:style-name="ce187" office:value-type="float" office:value="3601051">
            <text:p><text:s/>3,601,051 </text:p>
          </table:table-cell>
          <table:table-cell table:style-name="ce193" office:value-type="float" office:value="3383236">
            <text:p><text:s/>3,383,236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217815">
            <text:p><text:s/>217,815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534147">
            <text:p><text:s/>1,534,147 </text:p>
          </table:table-cell>
          <table:table-cell table:style-name="ce193" office:value-type="float" office:value="25083">
            <text:p><text:s/>25,083 </text:p>
          </table:table-cell>
          <table:table-cell table:style-name="ce193" office:value-type="float" office:value="23436">
            <text:p><text:s/>23,436 </text:p>
          </table:table-cell>
          <table:table-cell table:style-name="ce193" office:value-type="float" office:value="1151605">
            <text:p><text:s/>1,151,605 </text:p>
          </table:table-cell>
          <table:table-cell table:style-name="ce193" office:value-type="float" office:value="334023">
            <text:p><text:s/>334,023 </text:p>
          </table:table-cell>
          <table:table-cell table:style-name="ce187" office:value-type="float" office:value="1212820">
            <text:p><text:s/>1,212,820 </text:p>
          </table:table-cell>
          <table:table-cell table:style-name="ce193" office:value-type="float" office:value="2929">
            <text:p><text:s/>2,929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3" office:value-type="float" office:value="691204">
            <text:p><text:s/>691,204 </text:p>
          </table:table-cell>
          <table:table-cell table:style-name="ce193" office:value-type="float" office:value="365681">
            <text:p><text:s/>365,681 </text:p>
          </table:table-cell>
          <table:table-cell table:style-name="ce193" office:value-type="float" office:value="10062">
            <text:p><text:s/>10,062 </text:p>
          </table:table-cell>
          <table:table-cell table:style-name="ce193" office:value-type="float" office:value="142944">
            <text:p><text:s/>142,944 </text:p>
          </table:table-cell>
          <table:table-cell table:style-name="ce187" office:value-type="float" office:value="544267">
            <text:p><text:s/>544,267 </text:p>
          </table:table-cell>
          <table:table-cell table:style-name="ce193" office:value-type="float" office:value="12236">
            <text:p><text:s/>12,236 </text:p>
          </table:table-cell>
          <table:table-cell table:style-name="ce193" office:value-type="float" office:value="532031">
            <text:p><text:s/>532,031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501200">
            <text:p><text:s/>1,501,200 </text:p>
          </table:table-cell>
          <table:table-cell table:style-name="ce193" office:value-type="float" office:value="1501200">
            <text:p><text:s/>1,501,200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298201">
            <text:p><text:s/>1,298,201 </text:p>
          </table:table-cell>
          <table:table-cell table:style-name="ce193" office:value-type="float" office:value="1298201">
            <text:p><text:s/>1,298,201 </text:p>
          </table:table-cell>
          <table:table-cell table:style-name="ce187" office:value-type="float" office:value="80266">
            <text:p><text:s/>80,266 </text:p>
          </table:table-cell>
          <table:table-cell table:style-name="ce193" office:value-type="float" office:value="80266">
            <text:p><text:s/>80,266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193" office:value-type="float" office:value="0">
            <text:p><text:s/>- <text:s text:c="2"/></text:p>
          </table:table-cell>
          <table:table-cell table:style-name="ce187" office:value-type="float" office:value="301400">
            <text:p><text:s/>301,400 </text:p>
          </table:table-cell>
          <table:table-cell table:style-name="ce193" office:value-type="float" office:value="15000">
            <text:p><text:s/>15,000 </text:p>
          </table:table-cell>
          <table:table-cell table:style-name="ce193" office:value-type="float" office:value="286400">
            <text:p><text:s/>286,400 </text:p>
          </table:table-cell>
          <table:table-cell table:style-name="ce210" table:formula="of:=[.AR30]-[$機關別.V28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12002809">
            <text:p><text:s/>12,002,809 </text:p>
          </table:table-cell>
          <table:table-cell table:style-name="ce187" office:value-type="float" office:value="1509862">
            <text:p><text:s/>1,509,862 </text:p>
          </table:table-cell>
          <table:table-cell table:style-name="ce193" office:value-type="float" office:value="157375">
            <text:p><text:s/>157,375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3" office:value-type="float" office:value="439941">
            <text:p><text:s/>439,941 </text:p>
          </table:table-cell>
          <table:table-cell table:style-name="ce193" office:value-type="float" office:value="863877">
            <text:p><text:s/>863,877 </text:p>
          </table:table-cell>
          <table:table-cell table:style-name="ce193" office:value-type="float" office:value="48669">
            <text:p><text:s/>48,669 </text:p>
          </table:table-cell>
          <table:table-cell table:style-name="ce187" office:value-type="float" office:value="2527257">
            <text:p><text:s/>2,527,257 </text:p>
          </table:table-cell>
          <table:table-cell table:style-name="ce193" office:value-type="float" office:value="2084921">
            <text:p><text:s/>2,084,92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42336">
            <text:p><text:s/>442,336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4283424">
            <text:p><text:s/>4,283,424 </text:p>
          </table:table-cell>
          <table:table-cell table:style-name="ce193" office:value-type="float" office:value="991296">
            <text:p><text:s/>991,296 </text:p>
          </table:table-cell>
          <table:table-cell table:style-name="ce193" office:value-type="float" office:value="323468">
            <text:p><text:s/>323,468 </text:p>
          </table:table-cell>
          <table:table-cell table:style-name="ce193" office:value-type="float" office:value="2078258">
            <text:p><text:s/>2,078,258 </text:p>
          </table:table-cell>
          <table:table-cell table:style-name="ce193" office:value-type="float" office:value="890402">
            <text:p><text:s/>890,402 </text:p>
          </table:table-cell>
          <table:table-cell table:style-name="ce187" office:value-type="float" office:value="1603095">
            <text:p><text:s/>1,603,095 </text:p>
          </table:table-cell>
          <table:table-cell table:style-name="ce193" office:value-type="float" office:value="44943">
            <text:p><text:s/>44,943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3" office:value-type="float" office:value="67454">
            <text:p><text:s/>67,454 </text:p>
          </table:table-cell>
          <table:table-cell table:style-name="ce193" office:value-type="float" office:value="1058361">
            <text:p><text:s/>1,058,361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432337">
            <text:p><text:s/>432,337 </text:p>
          </table:table-cell>
          <table:table-cell table:style-name="ce187" office:value-type="float" office:value="718867">
            <text:p><text:s/>718,86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718867">
            <text:p><text:s/>718,867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455956">
            <text:p><text:s/>455,956 </text:p>
          </table:table-cell>
          <table:table-cell table:style-name="ce193" office:value-type="float" office:value="454376">
            <text:p><text:s/>454,376 </text:p>
          </table:table-cell>
          <table:table-cell table:style-name="ce193" office:value-type="float" office:value="1580">
            <text:p><text:s/>1,580 </text:p>
          </table:table-cell>
          <table:table-cell table:style-name="ce187" office:value-type="float" office:value="651096">
            <text:p><text:s/>651,096 </text:p>
          </table:table-cell>
          <table:table-cell table:style-name="ce193" office:value-type="float" office:value="651096">
            <text:p><text:s/>651,096 </text:p>
          </table:table-cell>
          <table:table-cell table:style-name="ce187" office:value-type="float" office:value="0">
            <text:p><text:s/>- <text:s text:c="2"/></text:p>
          </table:table-cell>
          <table:table-cell table:style-name="ce193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79922">
            <text:p><text:s/>79,922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79922">
            <text:p><text:s/>79,922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73330">
            <text:p><text:s/>173,330 </text:p>
          </table:table-cell>
          <table:table-cell table:style-name="ce193" office:value-type="float" office:value="30000">
            <text:p><text:s/>30,000 </text:p>
          </table:table-cell>
          <table:table-cell table:style-name="ce193" office:value-type="float" office:value="143330">
            <text:p><text:s/>143,330 </text:p>
          </table:table-cell>
          <table:table-cell table:style-name="ce210" table:formula="of:=[.AR31]-[$機關別.V29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24"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3392469">
            <text:p><text:s/>3,392,469 </text:p>
          </table:table-cell>
          <table:table-cell table:style-name="ce187" office:value-type="float" office:value="482679">
            <text:p><text:s/>482,679 </text:p>
          </table:table-cell>
          <table:table-cell table:style-name="ce193" office:value-type="float" office:value="62966">
            <text:p><text:s/>62,966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3" office:value-type="float" office:value="259611">
            <text:p><text:s/>259,611 </text:p>
          </table:table-cell>
          <table:table-cell table:style-name="ce193" office:value-type="float" office:value="115929">
            <text:p><text:s/>115,929 </text:p>
          </table:table-cell>
          <table:table-cell table:style-name="ce193" office:value-type="float" office:value="44173">
            <text:p><text:s/>44,173 </text:p>
          </table:table-cell>
          <table:table-cell table:style-name="ce187" office:value-type="float" office:value="733095">
            <text:p><text:s/>733,095 </text:p>
          </table:table-cell>
          <table:table-cell table:style-name="ce193" office:value-type="float" office:value="619368">
            <text:p><text:s/>619,368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13727">
            <text:p><text:s/>113,727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1499573">
            <text:p><text:s/>1,499,573 </text:p>
          </table:table-cell>
          <table:table-cell table:style-name="ce193" office:value-type="float" office:value="278698">
            <text:p><text:s/>278,698 </text:p>
          </table:table-cell>
          <table:table-cell table:style-name="ce193" office:value-type="float" office:value="19649">
            <text:p><text:s/>19,649 </text:p>
          </table:table-cell>
          <table:table-cell table:style-name="ce193" office:value-type="float" office:value="656884">
            <text:p><text:s/>656,884 </text:p>
          </table:table-cell>
          <table:table-cell table:style-name="ce193" office:value-type="float" office:value="544342">
            <text:p><text:s/>544,342 </text:p>
          </table:table-cell>
          <table:table-cell table:style-name="ce187" office:value-type="float" office:value="284621">
            <text:p><text:s/>284,621 </text:p>
          </table:table-cell>
          <table:table-cell table:style-name="ce193" office:value-type="float" office:value="1534">
            <text:p><text:s/>1,534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3" office:value-type="float" office:value="13274">
            <text:p><text:s/>13,274 </text:p>
          </table:table-cell>
          <table:table-cell table:style-name="ce193" office:value-type="float" office:value="127017">
            <text:p><text:s/>127,017 </text:p>
          </table:table-cell>
          <table:table-cell table:style-name="ce193" office:value-type="float" office:value="0">
            <text:p><text:s/>- <text:s text:c="2"/></text:p>
          </table:table-cell>
          <table:table-cell table:style-name="ce193" office:value-type="float" office:value="142796">
            <text:p><text:s/>142,796 </text:p>
          </table:table-cell>
          <table:table-cell table:style-name="ce187" office:value-type="float" office:value="101474">
            <text:p><text:s/>101,474 </text:p>
          </table:table-cell>
          <table:table-cell table:style-name="ce193" office:value-type="float" office:value="42240">
            <text:p><text:s/>42,240 </text:p>
          </table:table-cell>
          <table:table-cell table:style-name="ce193" office:value-type="float" office:value="59234">
            <text:p><text:s/>59,234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41992">
            <text:p><text:s/>41,992 </text:p>
          </table:table-cell>
          <table:table-cell table:style-name="ce193" office:value-type="float" office:value="41992">
            <text:p><text:s/>41,992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155808">
            <text:p><text:s/>155,808 </text:p>
          </table:table-cell>
          <table:table-cell table:style-name="ce193" office:value-type="float" office:value="155808">
            <text:p><text:s/>155,808 </text:p>
          </table:table-cell>
          <table:table-cell table:style-name="ce187" office:value-type="float" office:value="1500">
            <text:p><text:s/>1,500 </text:p>
          </table:table-cell>
          <table:table-cell table:style-name="ce193" office:value-type="float" office:value="1500">
            <text:p><text:s/>1,50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93" office:value-type="float" office:value="0">
            <text:p><text:s/>- <text:s text:c="2"/></text:p>
          </table:table-cell>
          <table:table-cell table:style-name="ce187" office:value-type="float" office:value="32000">
            <text:p><text:s/>32,000 </text:p>
          </table:table-cell>
          <table:table-cell table:style-name="ce193" office:value-type="float" office:value="32000">
            <text:p><text:s/>32,000 </text:p>
          </table:table-cell>
          <table:table-cell table:number-columns-repeated="2" table:style-name="ce193" office:value-type="float" office:value="0">
            <text:p><text:s/>- <text:s text:c="2"/></text:p>
          </table:table-cell>
          <table:table-cell table:style-name="ce187" office:value-type="float" office:value="59727">
            <text:p><text:s/>59,727 </text:p>
          </table:table-cell>
          <table:table-cell table:style-name="ce193" office:value-type="float" office:value="15000">
            <text:p><text:s/>15,000 </text:p>
          </table:table-cell>
          <table:table-cell table:style-name="ce193" office:value-type="float" office:value="44727">
            <text:p><text:s/>44,727 </text:p>
          </table:table-cell>
          <table:table-cell table:style-name="ce210" table:formula="of:=[.AR32]-[$機關別.V30]" office:value-type="float" office:value="0">
            <text:p>0</text:p>
          </table:table-cell>
          <table:table-cell table:number-columns-repeated="12"/>
          <table:table-cell table:style-name="ce162" table:number-columns-repeated="96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2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7:'政事別-經'.AS32">
        <table:table-column table:style-name="co43" table:default-cell-style-name="ce162"/>
        <table:table-column table:style-name="co13" table:number-columns-repeated="2" table:default-cell-style-name="ce162"/>
        <table:table-column table:style-name="co13" table:default-cell-style-name="ce138"/>
        <table:table-column table:style-name="co47" table:number-columns-repeated="3" table:default-cell-style-name="ce138"/>
        <table:table-column table:style-name="co43" table:default-cell-style-name="ce162"/>
        <table:table-column table:style-name="co25" table:default-cell-style-name="ce162"/>
        <table:table-column table:style-name="co25" table:number-columns-repeated="3" table:default-cell-style-name="ce138"/>
        <table:table-column table:style-name="co25" table:default-cell-style-name="ce162"/>
        <table:table-column table:style-name="co25" table:number-columns-repeated="2" table:default-cell-style-name="ce138"/>
        <table:table-column table:style-name="co43" table:default-cell-style-name="ce162"/>
        <table:table-column table:style-name="co25" table:number-columns-repeated="2" table:default-cell-style-name="ce138"/>
        <table:table-column table:style-name="co25" table:default-cell-style-name="ce162"/>
        <table:table-column table:style-name="co25" table:number-columns-repeated="4" table:default-cell-style-name="ce138"/>
        <table:table-column table:style-name="co43" table:default-cell-style-name="ce138"/>
        <table:table-column table:style-name="co25" table:number-columns-repeated="7" table:default-cell-style-name="ce138"/>
        <table:table-column table:style-name="co43" table:default-cell-style-name="ce138"/>
        <table:table-column table:style-name="co25" table:number-columns-repeated="3" table:default-cell-style-name="ce138"/>
        <table:table-column table:style-name="co48" table:number-columns-repeated="5" table:default-cell-style-name="ce138"/>
        <table:table-column table:style-name="co43" table:default-cell-style-name="ce138"/>
        <table:table-column table:style-name="co20" table:default-cell-style-name="ce138"/>
        <table:table-column table:style-name="co22" table:default-cell-style-name="ce138"/>
        <table:table-column table:style-name="co45" table:default-cell-style-name="ce138"/>
        <table:table-column table:style-name="co20" table:default-cell-style-name="ce138"/>
        <table:table-column table:style-name="co10" table:number-columns-repeated="211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71"/>
            <table:table-cell table:style-name="ce180" table:number-columns-spanned="2" table:number-rows-spanned="1"/>
            <table:covered-table-cell table:style-name="ce18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45"/>
            <table:table-cell table:style-name="ce128"/>
            <table:table-cell table:style-name="ce171"/>
            <table:table-cell table:style-name="ce128" table:number-columns-repeated="2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8" table:number-columns-repeated="2"/>
            <table:table-cell table:style-name="ce171"/>
            <table:table-cell table:style-name="ce128"/>
            <table:table-cell table:style-name="ce201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8" table:number-columns-repeated="4"/>
            <table:table-cell table:style-name="ce201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71"/>
            <table:table-cell table:style-name="ce128" table:number-columns-repeated="4"/>
            <table:table-cell table:style-name="ce201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8" table:number-columns-repeated="6"/>
            <table:table-cell table:style-name="ce188" table:number-columns-repeated="2"/>
            <table:table-cell table:style-name="ce157" office:value-type="string">
              <text:p>各直轄市及縣</text:p>
            </table:table-cell>
            <table:table-cell table:style-name="ce128" table:number-columns-repeated="979"/>
          </table:table-row>
          <table:table-row table:style-name="ro3">
            <table:table-cell table:style-name="ce172"/>
            <table:table-cell table:style-name="ce181" table:number-columns-spanned="2" table:number-rows-spanned="1"/>
            <table:covered-table-cell table:style-name="ce181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95"/>
            <table:table-cell table:style-name="ce160" office:value-type="string" office:string-value="(續六)">
              <text:p><text:s/>(續六) </text:p>
            </table:table-cell>
            <table:table-cell table:style-name="ce172"/>
            <table:table-cell table:style-name="ce128" table:number-columns-repeated="2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72"/>
            <table:table-cell table:style-name="ce128"/>
            <table:table-cell table:style-name="ce160" office:value-type="string" office:string-value="(續七)">
              <text:p><text:s/>(續七) </text:p>
            </table:table-cell>
            <table:table-cell table:style-name="ce172"/>
            <table:table-cell table:style-name="ce128"/>
            <table:table-cell table:style-name="ce202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72"/>
            <table:table-cell table:style-name="ce128"/>
            <table:table-cell table:style-name="ce160" office:value-type="string" office:string-value="(續八)">
              <text:p><text:s/>(續八) </text:p>
            </table:table-cell>
            <table:table-cell table:style-name="ce128" table:number-columns-repeated="2"/>
            <table:table-cell table:style-name="ce202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72"/>
            <table:table-cell table:style-name="ce128"/>
            <table:table-cell table:style-name="ce160" office:value-type="string" office:string-value="(續九)">
              <text:p><text:s/>(續九) </text:p>
            </table:table-cell>
            <table:table-cell table:style-name="ce128" table:number-columns-repeated="2"/>
            <table:table-cell table:style-name="ce202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28" table:number-columns-repeated="3"/>
            <table:table-cell table:style-name="ce160" office:value-type="string" office:string-value="(續十)">
              <text:p><text:s/>(續十) </text:p>
            </table:table-cell>
            <table:table-cell table:style-name="ce128" table:number-columns-repeated="2"/>
            <table:table-cell table:style-name="ce181"/>
            <table:table-cell table:style-name="ce128"/>
            <table:table-cell table:style-name="ce197" office:value-type="string">
              <text:p>歲出政事別</text:p>
            </table:table-cell>
            <table:table-cell table:style-name="ce128" table:number-columns-repeated="979"/>
          </table:table-row>
          <table:table-row table:style-name="ro9">
            <table:table-cell table:style-name="ce173"/>
            <table:table-cell table:style-name="ce182" table:number-columns-spanned="2" table:number-rows-spanned="1"/>
            <table:covered-table-cell table:style-name="ce182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96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/>
            <table:table-cell table:style-name="ce128" table:number-columns-repeated="2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73"/>
            <table:table-cell table:style-name="ce128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/>
            <table:table-cell table:style-name="ce128"/>
            <table:table-cell table:style-name="ce202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73"/>
            <table:table-cell table:style-name="ce128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202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73"/>
            <table:table-cell table:style-name="ce128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202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28" table:number-columns-repeated="3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 table:number-columns-repeated="2"/>
            <table:table-cell table:style-name="ce182"/>
            <table:table-cell table:style-name="ce128"/>
            <table:table-cell table:style-name="ce198" office:value-type="string">
              <text:p>中華民國</text:p>
            </table:table-cell>
            <table:table-cell table:style-name="ce128" table:number-columns-repeated="979"/>
          </table:table-row>
          <table:table-row table:style-name="ro22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203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3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協助支出</text:p>
            </table:table-cell>
            <table:table-cell table:style-name="ce203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style-name="ce162" table:number-columns-repeated="979"/>
          </table:table-row>
          <table:table-row table:style-name="ro23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 table:number-columns-repeated="4"/>
            <table:table-cell table:style-name="ce175" office:value-type="string">
              <text:p>款</text:p>
            </table:table-cell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90" office:value-type="float" office:value="3">
              <text:p>3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table:number-columns-repeated="2"/>
            <table:table-cell table:style-name="ce190" office:value-type="float" office:value="4">
              <text:p>4</text:p>
            </table:table-cell>
            <table:table-cell table:style-name="ce190" table:number-columns-repeated="4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 table:number-columns-repeated="2"/>
            <table:table-cell table:style-name="ce190" office:value-type="float" office:value="9">
              <text:p>9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style-name="ce162" table:number-columns-repeated="979"/>
          </table:table-row>
          <table:table-row table:style-name="ro24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62" table:number-columns-repeated="979"/>
          </table:table-row>
        </table:table-header-rows>
        <table:table-row table:style-name="ro25">
          <table:table-cell table:style-name="ce176" office:value-type="string">
            <text:p>(經常門)</text:p>
          </table:table-cell>
          <table:table-cell table:style-name="ce218" table:number-columns-repeated="6"/>
          <table:table-cell table:style-name="ce176" office:value-type="string">
            <text:p>(經常門)</text:p>
          </table:table-cell>
          <table:table-cell table:style-name="ce218" table:number-columns-repeated="7"/>
          <table:table-cell table:style-name="ce176" office:value-type="string">
            <text:p>(經常門)</text:p>
          </table:table-cell>
          <table:table-cell table:style-name="ce218" table:number-columns-repeated="7"/>
          <table:table-cell table:style-name="ce176" office:value-type="string">
            <text:p>(經常門)</text:p>
          </table:table-cell>
          <table:table-cell table:style-name="ce218" table:number-columns-repeated="7"/>
          <table:table-cell table:style-name="ce176" office:value-type="string">
            <text:p>(經常門)</text:p>
          </table:table-cell>
          <table:table-cell table:style-name="ce218" table:number-columns-repeated="8"/>
          <table:table-cell table:style-name="ce176" office:value-type="string">
            <text:p>(經常門)</text:p>
          </table:table-cell>
          <table:table-cell table:style-name="ce218" table:number-columns-repeated="4"/>
          <table:table-cell table:style-name="ce220" table:number-columns-repeated="979"/>
        </table:table-row>
        <table:table-row table:style-name="ro24">
          <table:table-cell table:style-name="ce177" office:value-type="string">
            <text:p>總 <text:s/>計</text:p>
          </table:table-cell>
          <table:table-cell table:style-name="ce186" office:value-type="float" office:value="831720908">
            <text:p><text:s/>831,720,908 </text:p>
          </table:table-cell>
          <table:table-cell table:style-name="ce186" office:value-type="float" office:value="94486555">
            <text:p><text:s/>94,486,555 </text:p>
          </table:table-cell>
          <table:table-cell table:style-name="ce186" office:value-type="float" office:value="7334613">
            <text:p><text:s/>7,334,613 </text:p>
          </table:table-cell>
          <table:table-cell table:style-name="ce186" office:value-type="float" office:value="11175906">
            <text:p><text:s/>11,175,906 </text:p>
          </table:table-cell>
          <table:table-cell table:style-name="ce186" office:value-type="float" office:value="66324357">
            <text:p><text:s/>66,324,357 </text:p>
          </table:table-cell>
          <table:table-cell table:style-name="ce186" office:value-type="float" office:value="9651679">
            <text:p><text:s/>9,651,679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312987679">
            <text:p><text:s/>312,987,679 </text:p>
          </table:table-cell>
          <table:table-cell table:style-name="ce186" office:value-type="float" office:value="297523023">
            <text:p><text:s/>297,523,023 </text:p>
          </table:table-cell>
          <table:table-cell table:style-name="ce186" office:value-type="float" office:value="16072">
            <text:p><text:s/>16,072 </text:p>
          </table:table-cell>
          <table:table-cell table:style-name="ce186" office:value-type="float" office:value="15448584">
            <text:p><text:s/>15,448,584 </text:p>
          </table:table-cell>
          <table:table-cell table:style-name="ce186" office:value-type="float" office:value="38975001">
            <text:p><text:s/>38,975,001 </text:p>
          </table:table-cell>
          <table:table-cell table:style-name="ce186" office:value-type="float" office:value="10562546">
            <text:p><text:s/>10,562,546 </text:p>
          </table:table-cell>
          <table:table-cell table:style-name="ce186" office:value-type="float" office:value="4216231">
            <text:p><text:s/>4,216,231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6377447">
            <text:p><text:s/>16,377,447 </text:p>
          </table:table-cell>
          <table:table-cell table:style-name="ce186" office:value-type="float" office:value="7818777">
            <text:p><text:s/>7,818,777 </text:p>
          </table:table-cell>
          <table:table-cell table:style-name="ce186" office:value-type="float" office:value="153348090">
            <text:p><text:s/>153,348,090 </text:p>
          </table:table-cell>
          <table:table-cell table:style-name="ce186" office:value-type="float" office:value="33827472">
            <text:p><text:s/>33,827,472 </text:p>
          </table:table-cell>
          <table:table-cell table:style-name="ce186" office:value-type="float" office:value="35451522">
            <text:p><text:s/>35,451,522 </text:p>
          </table:table-cell>
          <table:table-cell table:style-name="ce186" office:value-type="float" office:value="66259088">
            <text:p><text:s/>66,259,088 </text:p>
          </table:table-cell>
          <table:table-cell table:style-name="ce186" office:value-type="float" office:value="980295">
            <text:p><text:s/>980,295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6829713">
            <text:p><text:s/>16,829,713 </text:p>
          </table:table-cell>
          <table:table-cell table:style-name="ce186" office:value-type="float" office:value="36567399">
            <text:p><text:s/>36,567,399 </text:p>
          </table:table-cell>
          <table:table-cell table:style-name="ce186" office:value-type="float" office:value="3083604">
            <text:p><text:s/>3,083,604 </text:p>
          </table:table-cell>
          <table:table-cell table:style-name="ce186" office:value-type="float" office:value="33483795">
            <text:p><text:s/>33,483,795 </text:p>
          </table:table-cell>
          <table:table-cell table:style-name="ce186" office:value-type="float" office:value="83011950">
            <text:p><text:s/>83,011,950 </text:p>
          </table:table-cell>
          <table:table-cell table:style-name="ce186" office:value-type="float" office:value="83010370">
            <text:p><text:s/>83,010,370 </text:p>
          </table:table-cell>
          <table:table-cell table:style-name="ce186" office:value-type="float" office:value="1580">
            <text:p><text:s/>1,580 </text:p>
          </table:table-cell>
          <table:table-cell table:style-name="ce177" office:value-type="string">
            <text:p>總 <text:s/>計</text:p>
          </table:table-cell>
          <table:table-cell table:number-columns-repeated="2" table:style-name="ce186" office:value-type="float" office:value="82247772">
            <text:p><text:s/>82,247,772 </text:p>
          </table:table-cell>
          <table:table-cell table:style-name="ce186" office:value-type="float" office:value="13756792">
            <text:p><text:s/>13,756,792 </text:p>
          </table:table-cell>
          <table:table-cell table:style-name="ce186" office:value-type="float" office:value="11856463">
            <text:p><text:s/>11,856,463 </text:p>
          </table:table-cell>
          <table:table-cell table:style-name="ce186" office:value-type="float" office:value="1900329">
            <text:p><text:s/>1,900,329 </text:p>
          </table:table-cell>
          <table:table-cell table:style-name="ce186" office:value-type="float" office:value="617553">
            <text:p><text:s/>617,553 </text:p>
          </table:table-cell>
          <table:table-cell table:style-name="ce186" office:value-type="float" office:value="385381">
            <text:p><text:s/>385,381 </text:p>
          </table:table-cell>
          <table:table-cell table:style-name="ce186" office:value-type="float" office:value="232172">
            <text:p><text:s/>232,172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5722117">
            <text:p><text:s/>15,722,117 </text:p>
          </table:table-cell>
          <table:table-cell table:style-name="ce186" office:value-type="float" office:value="4762636">
            <text:p><text:s/>4,762,636 </text:p>
          </table:table-cell>
          <table:table-cell table:style-name="ce186" office:value-type="float" office:value="10959481">
            <text:p><text:s/>10,959,481 </text:p>
          </table:table-cell>
          <table:table-cell table:style-name="ce169" table:number-columns-repeated="979"/>
        </table:table-row>
        <table:table-row table:style-name="ro24">
          <table:table-cell table:style-name="ce178" office:value-type="string">
            <text:p>直轄市合計</text:p>
          </table:table-cell>
          <table:table-cell table:style-name="ce186" office:value-type="float" office:value="576677736">
            <text:p><text:s/>576,677,736 </text:p>
          </table:table-cell>
          <table:table-cell table:style-name="ce186" office:value-type="float" office:value="65153596">
            <text:p><text:s/>65,153,596 </text:p>
          </table:table-cell>
          <table:table-cell table:style-name="ce186" office:value-type="float" office:value="4278722">
            <text:p><text:s/>4,278,722 </text:p>
          </table:table-cell>
          <table:table-cell table:style-name="ce186" office:value-type="float" office:value="6258279">
            <text:p><text:s/>6,258,279 </text:p>
          </table:table-cell>
          <table:table-cell table:style-name="ce186" office:value-type="float" office:value="48630649">
            <text:p><text:s/>48,630,649 </text:p>
          </table:table-cell>
          <table:table-cell table:style-name="ce186" office:value-type="float" office:value="5985946">
            <text:p><text:s/>5,985,946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219152180">
            <text:p><text:s/>219,152,180 </text:p>
          </table:table-cell>
          <table:table-cell table:style-name="ce186" office:value-type="float" office:value="207017365">
            <text:p><text:s/>207,017,365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2134815">
            <text:p><text:s/>12,134,815 </text:p>
          </table:table-cell>
          <table:table-cell table:style-name="ce186" office:value-type="float" office:value="28437690">
            <text:p><text:s/>28,437,690 </text:p>
          </table:table-cell>
          <table:table-cell table:style-name="ce186" office:value-type="float" office:value="6253772">
            <text:p><text:s/>6,253,772 </text:p>
          </table:table-cell>
          <table:table-cell table:style-name="ce186" office:value-type="float" office:value="2909788">
            <text:p><text:s/>2,909,788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4869717">
            <text:p><text:s/>14,869,717 </text:p>
          </table:table-cell>
          <table:table-cell table:style-name="ce186" office:value-type="float" office:value="4404413">
            <text:p><text:s/>4,404,413 </text:p>
          </table:table-cell>
          <table:table-cell table:style-name="ce186" office:value-type="float" office:value="114908377">
            <text:p><text:s/>114,908,377 </text:p>
          </table:table-cell>
          <table:table-cell table:style-name="ce186" office:value-type="float" office:value="32209708">
            <text:p><text:s/>32,209,708 </text:p>
          </table:table-cell>
          <table:table-cell table:style-name="ce186" office:value-type="float" office:value="27176070">
            <text:p><text:s/>27,176,070 </text:p>
          </table:table-cell>
          <table:table-cell table:style-name="ce186" office:value-type="float" office:value="44040036">
            <text:p><text:s/>44,040,036 </text:p>
          </table:table-cell>
          <table:table-cell table:style-name="ce186" office:value-type="float" office:value="685052">
            <text:p><text:s/>685,052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10797511">
            <text:p><text:s/>10,797,511 </text:p>
          </table:table-cell>
          <table:table-cell table:style-name="ce186" office:value-type="float" office:value="32095461">
            <text:p><text:s/>32,095,461 </text:p>
          </table:table-cell>
          <table:table-cell table:style-name="ce186" office:value-type="float" office:value="2843239">
            <text:p><text:s/>2,843,239 </text:p>
          </table:table-cell>
          <table:table-cell table:style-name="ce186" office:value-type="float" office:value="29252222">
            <text:p><text:s/>29,252,222 </text:p>
          </table:table-cell>
          <table:table-cell table:number-columns-repeated="2" table:style-name="ce186" office:value-type="float" office:value="44407038">
            <text:p><text:s/>44,407,038 </text:p>
          </table:table-cell>
          <table:table-cell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number-columns-repeated="2" table:style-name="ce186" office:value-type="float" office:value="53897338">
            <text:p><text:s/>53,897,338 </text:p>
          </table:table-cell>
          <table:table-cell table:style-name="ce186" office:value-type="float" office:value="8995656">
            <text:p><text:s/>8,995,656 </text:p>
          </table:table-cell>
          <table:table-cell table:style-name="ce186" office:value-type="float" office:value="7095327">
            <text:p><text:s/>7,095,327 </text:p>
          </table:table-cell>
          <table:table-cell table:style-name="ce186" office:value-type="float" office:value="1900329">
            <text:p><text:s/>1,900,329 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9630400">
            <text:p><text:s/>9,630,400 </text:p>
          </table:table-cell>
          <table:table-cell table:style-name="ce186" office:value-type="float" office:value="1898000">
            <text:p><text:s/>1,898,000 </text:p>
          </table:table-cell>
          <table:table-cell table:style-name="ce186" office:value-type="float" office:value="7732400">
            <text:p><text:s/>7,732,400 </text:p>
          </table:table-cell>
          <table:table-cell table:style-name="ce169" table:number-columns-repeated="979"/>
        </table:table-row>
        <table:table-row table:style-name="ro24"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150258640">
            <text:p><text:s/>150,258,640 </text:p>
          </table:table-cell>
          <table:table-cell table:style-name="ce187" office:value-type="float" office:value="11811184">
            <text:p><text:s/>11,811,184 </text:p>
          </table:table-cell>
          <table:table-cell table:style-name="ce218" office:value-type="float" office:value="796995">
            <text:p><text:s/>796,995 </text:p>
          </table:table-cell>
          <table:table-cell table:style-name="ce218" office:value-type="float" office:value="1681504">
            <text:p><text:s/>1,681,504 </text:p>
          </table:table-cell>
          <table:table-cell table:style-name="ce218" office:value-type="float" office:value="7848224">
            <text:p><text:s/>7,848,224 </text:p>
          </table:table-cell>
          <table:table-cell table:style-name="ce218" office:value-type="float" office:value="1484461">
            <text:p><text:s/>1,484,461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56458824">
            <text:p><text:s/>56,458,824 </text:p>
          </table:table-cell>
          <table:table-cell table:style-name="ce218" office:value-type="float" office:value="51102100">
            <text:p><text:s/>51,102,1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356724">
            <text:p><text:s/>5,356,724 </text:p>
          </table:table-cell>
          <table:table-cell table:style-name="ce187" office:value-type="float" office:value="10667545">
            <text:p><text:s/>10,667,545 </text:p>
          </table:table-cell>
          <table:table-cell table:style-name="ce218" office:value-type="float" office:value="2314806">
            <text:p><text:s/>2,314,806 </text:p>
          </table:table-cell>
          <table:table-cell table:style-name="ce218" office:value-type="float" office:value="1323093">
            <text:p><text:s/>1,323,093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5932305">
            <text:p><text:s/>5,932,305 </text:p>
          </table:table-cell>
          <table:table-cell table:style-name="ce218" office:value-type="float" office:value="1097341">
            <text:p><text:s/>1,097,341 </text:p>
          </table:table-cell>
          <table:table-cell table:style-name="ce187" office:value-type="float" office:value="39622197">
            <text:p><text:s/>39,622,197 </text:p>
          </table:table-cell>
          <table:table-cell table:style-name="ce218" office:value-type="float" office:value="18724686">
            <text:p><text:s/>18,724,686 </text:p>
          </table:table-cell>
          <table:table-cell table:style-name="ce218" office:value-type="float" office:value="11568144">
            <text:p><text:s/>11,568,144 </text:p>
          </table:table-cell>
          <table:table-cell table:style-name="ce218" office:value-type="float" office:value="4444679">
            <text:p><text:s/>4,444,679 </text:p>
          </table:table-cell>
          <table:table-cell table:style-name="ce218" office:value-type="float" office:value="380141">
            <text:p><text:s/>380,141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4504547">
            <text:p><text:s/>4,504,547 </text:p>
          </table:table-cell>
          <table:table-cell table:style-name="ce187" office:value-type="float" office:value="8574666">
            <text:p><text:s/>8,574,666 </text:p>
          </table:table-cell>
          <table:table-cell table:style-name="ce218" office:value-type="float" office:value="1207670">
            <text:p><text:s/>1,207,670 </text:p>
          </table:table-cell>
          <table:table-cell table:style-name="ce218" office:value-type="float" office:value="7366996">
            <text:p><text:s/>7,366,996 </text:p>
          </table:table-cell>
          <table:table-cell table:style-name="ce187" office:value-type="float" office:value="5685540">
            <text:p><text:s/>5,685,540 </text:p>
          </table:table-cell>
          <table:table-cell table:style-name="ce218" office:value-type="float" office:value="5685540">
            <text:p><text:s/>5,685,54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12056608">
            <text:p><text:s/>12,056,608 </text:p>
          </table:table-cell>
          <table:table-cell table:style-name="ce218" office:value-type="float" office:value="12056608">
            <text:p><text:s/>12,056,608 </text:p>
          </table:table-cell>
          <table:table-cell table:style-name="ce187" office:value-type="float" office:value="3704543">
            <text:p><text:s/>3,704,543 </text:p>
          </table:table-cell>
          <table:table-cell table:style-name="ce218" office:value-type="float" office:value="3693427">
            <text:p><text:s/>3,693,427 </text:p>
          </table:table-cell>
          <table:table-cell table:style-name="ce218" office:value-type="float" office:value="11116">
            <text:p><text:s/>11,116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677533">
            <text:p><text:s/>1,677,533 </text:p>
          </table:table-cell>
          <table:table-cell table:style-name="ce218" office:value-type="float" office:value="423000">
            <text:p><text:s/>423,000 </text:p>
          </table:table-cell>
          <table:table-cell table:style-name="ce218" office:value-type="float" office:value="1254533">
            <text:p><text:s/>1,254,533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119179547">
            <text:p><text:s/>119,179,547 </text:p>
          </table:table-cell>
          <table:table-cell table:style-name="ce187" office:value-type="float" office:value="17360310">
            <text:p><text:s/>17,360,310 </text:p>
          </table:table-cell>
          <table:table-cell table:style-name="ce218" office:value-type="float" office:value="653478">
            <text:p><text:s/>653,478 </text:p>
          </table:table-cell>
          <table:table-cell table:style-name="ce218" office:value-type="float" office:value="1262651">
            <text:p><text:s/>1,262,651 </text:p>
          </table:table-cell>
          <table:table-cell table:style-name="ce218" office:value-type="float" office:value="14317838">
            <text:p><text:s/>14,317,838 </text:p>
          </table:table-cell>
          <table:table-cell table:style-name="ce218" office:value-type="float" office:value="1126343">
            <text:p><text:s/>1,126,343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39498322">
            <text:p><text:s/>39,498,322 </text:p>
          </table:table-cell>
          <table:table-cell table:style-name="ce218" office:value-type="float" office:value="37417033">
            <text:p><text:s/>37,417,033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081289">
            <text:p><text:s/>2,081,289 </text:p>
          </table:table-cell>
          <table:table-cell table:style-name="ce187" office:value-type="float" office:value="5902389">
            <text:p><text:s/>5,902,389 </text:p>
          </table:table-cell>
          <table:table-cell table:style-name="ce218" office:value-type="float" office:value="1365602">
            <text:p><text:s/>1,365,602 </text:p>
          </table:table-cell>
          <table:table-cell table:style-name="ce218" office:value-type="float" office:value="591408">
            <text:p><text:s/>591,408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3227578">
            <text:p><text:s/>3,227,578 </text:p>
          </table:table-cell>
          <table:table-cell table:style-name="ce218" office:value-type="float" office:value="717801">
            <text:p><text:s/>717,801 </text:p>
          </table:table-cell>
          <table:table-cell table:style-name="ce187" office:value-type="float" office:value="20899186">
            <text:p><text:s/>20,899,186 </text:p>
          </table:table-cell>
          <table:table-cell table:style-name="ce218" office:value-type="float" office:value="734400">
            <text:p><text:s/>734,400 </text:p>
          </table:table-cell>
          <table:table-cell table:style-name="ce218" office:value-type="float" office:value="5772762">
            <text:p><text:s/>5,772,762 </text:p>
          </table:table-cell>
          <table:table-cell table:style-name="ce218" office:value-type="float" office:value="12859687">
            <text:p><text:s/>12,859,687 </text:p>
          </table:table-cell>
          <table:table-cell table:style-name="ce218" office:value-type="float" office:value="97097">
            <text:p><text:s/>97,097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1435240">
            <text:p><text:s/>1,435,240 </text:p>
          </table:table-cell>
          <table:table-cell table:style-name="ce187" office:value-type="float" office:value="8841289">
            <text:p><text:s/>8,841,289 </text:p>
          </table:table-cell>
          <table:table-cell table:style-name="ce218" office:value-type="float" office:value="397029">
            <text:p><text:s/>397,029 </text:p>
          </table:table-cell>
          <table:table-cell table:style-name="ce218" office:value-type="float" office:value="8444260">
            <text:p><text:s/>8,444,260 </text:p>
          </table:table-cell>
          <table:table-cell table:style-name="ce187" office:value-type="float" office:value="12980058">
            <text:p><text:s/>12,980,058 </text:p>
          </table:table-cell>
          <table:table-cell table:style-name="ce218" office:value-type="float" office:value="12980058">
            <text:p><text:s/>12,980,058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10547456">
            <text:p><text:s/>10,547,456 </text:p>
          </table:table-cell>
          <table:table-cell table:style-name="ce218" office:value-type="float" office:value="10547456">
            <text:p><text:s/>10,547,456 </text:p>
          </table:table-cell>
          <table:table-cell table:style-name="ce187" office:value-type="float" office:value="792999">
            <text:p><text:s/>792,999 </text:p>
          </table:table-cell>
          <table:table-cell table:style-name="ce218" office:value-type="float" office:value="792999">
            <text:p><text:s/>792,999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357538">
            <text:p><text:s/>2,357,538 </text:p>
          </table:table-cell>
          <table:table-cell table:style-name="ce218" office:value-type="float" office:value="400000">
            <text:p><text:s/>400,000 </text:p>
          </table:table-cell>
          <table:table-cell table:style-name="ce218" office:value-type="float" office:value="1957538">
            <text:p><text:s/>1,957,538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85932042">
            <text:p><text:s/>85,932,042 </text:p>
          </table:table-cell>
          <table:table-cell table:style-name="ce187" office:value-type="float" office:value="10816088">
            <text:p><text:s/>10,816,088 </text:p>
          </table:table-cell>
          <table:table-cell table:style-name="ce218" office:value-type="float" office:value="766302">
            <text:p><text:s/>766,302 </text:p>
          </table:table-cell>
          <table:table-cell table:style-name="ce218" office:value-type="float" office:value="1202770">
            <text:p><text:s/>1,202,770 </text:p>
          </table:table-cell>
          <table:table-cell table:style-name="ce218" office:value-type="float" office:value="7841460">
            <text:p><text:s/>7,841,460 </text:p>
          </table:table-cell>
          <table:table-cell table:style-name="ce218" office:value-type="float" office:value="1005556">
            <text:p><text:s/>1,005,556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32174462">
            <text:p><text:s/>32,174,462 </text:p>
          </table:table-cell>
          <table:table-cell table:style-name="ce218" office:value-type="float" office:value="30950384">
            <text:p><text:s/>30,950,38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224078">
            <text:p><text:s/>1,224,078 </text:p>
          </table:table-cell>
          <table:table-cell table:style-name="ce187" office:value-type="float" office:value="3724742">
            <text:p><text:s/>3,724,742 </text:p>
          </table:table-cell>
          <table:table-cell table:style-name="ce218" office:value-type="float" office:value="853775">
            <text:p><text:s/>853,775 </text:p>
          </table:table-cell>
          <table:table-cell table:style-name="ce218" office:value-type="float" office:value="615394">
            <text:p><text:s/>615,394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1438123">
            <text:p><text:s/>1,438,123 </text:p>
          </table:table-cell>
          <table:table-cell table:style-name="ce218" office:value-type="float" office:value="817450">
            <text:p><text:s/>817,450 </text:p>
          </table:table-cell>
          <table:table-cell table:style-name="ce187" office:value-type="float" office:value="11631141">
            <text:p><text:s/>11,631,141 </text:p>
          </table:table-cell>
          <table:table-cell table:style-name="ce218" office:value-type="float" office:value="680180">
            <text:p><text:s/>680,180 </text:p>
          </table:table-cell>
          <table:table-cell table:style-name="ce218" office:value-type="float" office:value="923848">
            <text:p><text:s/>923,848 </text:p>
          </table:table-cell>
          <table:table-cell table:style-name="ce218" office:value-type="float" office:value="8999453">
            <text:p><text:s/>8,999,453 </text:p>
          </table:table-cell>
          <table:table-cell table:style-name="ce218" office:value-type="float" office:value="18797">
            <text:p><text:s/>18,797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1008863">
            <text:p><text:s/>1,008,863 </text:p>
          </table:table-cell>
          <table:table-cell table:style-name="ce187" office:value-type="float" office:value="4560296">
            <text:p><text:s/>4,560,296 </text:p>
          </table:table-cell>
          <table:table-cell table:style-name="ce218" office:value-type="float" office:value="382486">
            <text:p><text:s/>382,486 </text:p>
          </table:table-cell>
          <table:table-cell table:style-name="ce218" office:value-type="float" office:value="4177810">
            <text:p><text:s/>4,177,810 </text:p>
          </table:table-cell>
          <table:table-cell table:style-name="ce187" office:value-type="float" office:value="10218222">
            <text:p><text:s/>10,218,222 </text:p>
          </table:table-cell>
          <table:table-cell table:style-name="ce218" office:value-type="float" office:value="10218222">
            <text:p><text:s/>10,218,222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9938316">
            <text:p><text:s/>9,938,316 </text:p>
          </table:table-cell>
          <table:table-cell table:style-name="ce218" office:value-type="float" office:value="9938316">
            <text:p><text:s/>9,938,316 </text:p>
          </table:table-cell>
          <table:table-cell table:style-name="ce187" office:value-type="float" office:value="793000">
            <text:p><text:s/>793,000 </text:p>
          </table:table-cell>
          <table:table-cell table:style-name="ce218" office:value-type="float" office:value="793000">
            <text:p><text:s/>793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075775">
            <text:p><text:s/>2,075,775 </text:p>
          </table:table-cell>
          <table:table-cell table:style-name="ce218" office:value-type="float" office:value="300000">
            <text:p><text:s/>300,000 </text:p>
          </table:table-cell>
          <table:table-cell table:style-name="ce218" office:value-type="float" office:value="1775775">
            <text:p><text:s/>1,775,775 </text:p>
          </table:table-cell>
          <table:table-cell table:style-name="ce164" table:number-columns-repeated="979"/>
        </table:table-row>
        <table:table-row table:style-name="ro24"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64209339">
            <text:p><text:s/>64,209,339 </text:p>
          </table:table-cell>
          <table:table-cell table:style-name="ce219" office:value-type="float" office:value="8947232">
            <text:p><text:s/>8,947,232 </text:p>
          </table:table-cell>
          <table:table-cell table:style-name="ce218" office:value-type="float" office:value="615852">
            <text:p><text:s/>615,852 </text:p>
          </table:table-cell>
          <table:table-cell table:style-name="ce218" office:value-type="float" office:value="669621">
            <text:p><text:s/>669,621 </text:p>
          </table:table-cell>
          <table:table-cell table:style-name="ce218" office:value-type="float" office:value="6950159">
            <text:p><text:s/>6,950,159 </text:p>
          </table:table-cell>
          <table:table-cell table:style-name="ce218" office:value-type="float" office:value="711600">
            <text:p><text:s/>711,600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26776506">
            <text:p><text:s/>26,776,506 </text:p>
          </table:table-cell>
          <table:table-cell table:style-name="ce218" office:value-type="float" office:value="25970910">
            <text:p><text:s/>25,970,91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05596">
            <text:p><text:s/>805,596 </text:p>
          </table:table-cell>
          <table:table-cell table:style-name="ce219" office:value-type="float" office:value="3095288">
            <text:p><text:s/>3,095,288 </text:p>
          </table:table-cell>
          <table:table-cell table:style-name="ce218" office:value-type="float" office:value="634577">
            <text:p><text:s/>634,577 </text:p>
          </table:table-cell>
          <table:table-cell table:style-name="ce218" office:value-type="float" office:value="150302">
            <text:p><text:s/>150,302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1631150">
            <text:p><text:s/>1,631,150 </text:p>
          </table:table-cell>
          <table:table-cell table:style-name="ce218" office:value-type="float" office:value="679259">
            <text:p><text:s/>679,259 </text:p>
          </table:table-cell>
          <table:table-cell table:style-name="ce219" office:value-type="float" office:value="9154976">
            <text:p><text:s/>9,154,976 </text:p>
          </table:table-cell>
          <table:table-cell table:style-name="ce218" office:value-type="float" office:value="639120">
            <text:p><text:s/>639,120 </text:p>
          </table:table-cell>
          <table:table-cell table:style-name="ce218" office:value-type="float" office:value="957275">
            <text:p><text:s/>957,275 </text:p>
          </table:table-cell>
          <table:table-cell table:style-name="ce218" office:value-type="float" office:value="6135199">
            <text:p><text:s/>6,135,199 </text:p>
          </table:table-cell>
          <table:table-cell table:style-name="ce218" office:value-type="float" office:value="88814">
            <text:p><text:s/>88,814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1334568">
            <text:p><text:s/>1,334,568 </text:p>
          </table:table-cell>
          <table:table-cell table:style-name="ce219" office:value-type="float" office:value="2875277">
            <text:p><text:s/>2,875,277 </text:p>
          </table:table-cell>
          <table:table-cell table:style-name="ce218" office:value-type="float" office:value="212858">
            <text:p><text:s/>212,858 </text:p>
          </table:table-cell>
          <table:table-cell table:style-name="ce218" office:value-type="float" office:value="2662419">
            <text:p><text:s/>2,662,419 </text:p>
          </table:table-cell>
          <table:table-cell table:style-name="ce219" office:value-type="float" office:value="4961967">
            <text:p><text:s/>4,961,967 </text:p>
          </table:table-cell>
          <table:table-cell table:style-name="ce218" office:value-type="float" office:value="4961967">
            <text:p><text:s/>4,961,96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6134356">
            <text:p><text:s/>6,134,356 </text:p>
          </table:table-cell>
          <table:table-cell table:style-name="ce218" office:value-type="float" office:value="6134356">
            <text:p><text:s/>6,134,356 </text:p>
          </table:table-cell>
          <table:table-cell table:style-name="ce219" office:value-type="float" office:value="1340667">
            <text:p><text:s/>1,340,667 </text:p>
          </table:table-cell>
          <table:table-cell table:style-name="ce218" office:value-type="float" office:value="1340667">
            <text:p><text:s/>1,340,66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9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9" office:value-type="float" office:value="923070">
            <text:p><text:s/>923,070 </text:p>
          </table:table-cell>
          <table:table-cell table:style-name="ce218" office:value-type="float" office:value="400000">
            <text:p><text:s/>400,000 </text:p>
          </table:table-cell>
          <table:table-cell table:style-name="ce218" office:value-type="float" office:value="523070">
            <text:p><text:s/>523,07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106427844">
            <text:p><text:s/>106,427,844 </text:p>
          </table:table-cell>
          <table:table-cell table:style-name="ce187" office:value-type="float" office:value="11070288">
            <text:p><text:s/>11,070,288 </text:p>
          </table:table-cell>
          <table:table-cell table:style-name="ce218" office:value-type="float" office:value="820247">
            <text:p><text:s/>820,247 </text:p>
          </table:table-cell>
          <table:table-cell table:style-name="ce218" office:value-type="float" office:value="826869">
            <text:p><text:s/>826,869 </text:p>
          </table:table-cell>
          <table:table-cell table:style-name="ce218" office:value-type="float" office:value="8391012">
            <text:p><text:s/>8,391,012 </text:p>
          </table:table-cell>
          <table:table-cell table:style-name="ce218" office:value-type="float" office:value="1032160">
            <text:p><text:s/>1,032,160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41539213">
            <text:p><text:s/>41,539,213 </text:p>
          </table:table-cell>
          <table:table-cell table:style-name="ce218" office:value-type="float" office:value="39571357">
            <text:p><text:s/>39,571,35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967856">
            <text:p><text:s/>1,967,856 </text:p>
          </table:table-cell>
          <table:table-cell table:style-name="ce187" office:value-type="float" office:value="3776898">
            <text:p><text:s/>3,776,898 </text:p>
          </table:table-cell>
          <table:table-cell table:style-name="ce218" office:value-type="float" office:value="605624">
            <text:p><text:s/>605,624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2378595">
            <text:p><text:s/>2,378,595 </text:p>
          </table:table-cell>
          <table:table-cell table:style-name="ce218" office:value-type="float" office:value="792679">
            <text:p><text:s/>792,679 </text:p>
          </table:table-cell>
          <table:table-cell table:style-name="ce187" office:value-type="float" office:value="26175437">
            <text:p><text:s/>26,175,437 </text:p>
          </table:table-cell>
          <table:table-cell table:style-name="ce218" office:value-type="float" office:value="10146161">
            <text:p><text:s/>10,146,161 </text:p>
          </table:table-cell>
          <table:table-cell table:style-name="ce218" office:value-type="float" office:value="7463359">
            <text:p><text:s/>7,463,359 </text:p>
          </table:table-cell>
          <table:table-cell table:style-name="ce218" office:value-type="float" office:value="6654041">
            <text:p><text:s/>6,654,041 </text:p>
          </table:table-cell>
          <table:table-cell table:style-name="ce218" office:value-type="float" office:value="100203">
            <text:p><text:s/>100,203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1811673">
            <text:p><text:s/>1,811,673 </text:p>
          </table:table-cell>
          <table:table-cell table:style-name="ce187" office:value-type="float" office:value="5385638">
            <text:p><text:s/>5,385,638 </text:p>
          </table:table-cell>
          <table:table-cell table:style-name="ce218" office:value-type="float" office:value="447163">
            <text:p><text:s/>447,163 </text:p>
          </table:table-cell>
          <table:table-cell table:style-name="ce218" office:value-type="float" office:value="4938475">
            <text:p><text:s/>4,938,475 </text:p>
          </table:table-cell>
          <table:table-cell table:style-name="ce187" office:value-type="float" office:value="5255625">
            <text:p><text:s/>5,255,625 </text:p>
          </table:table-cell>
          <table:table-cell table:style-name="ce218" office:value-type="float" office:value="5255625">
            <text:p><text:s/>5,255,625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9586199">
            <text:p><text:s/>9,586,199 </text:p>
          </table:table-cell>
          <table:table-cell table:style-name="ce218" office:value-type="float" office:value="9586199">
            <text:p><text:s/>9,586,199 </text:p>
          </table:table-cell>
          <table:table-cell table:style-name="ce187" office:value-type="float" office:value="1898062">
            <text:p><text:s/>1,898,062 </text:p>
          </table:table-cell>
          <table:table-cell table:style-name="ce218" office:value-type="float" office:value="8849">
            <text:p><text:s/>8,849 </text:p>
          </table:table-cell>
          <table:table-cell table:style-name="ce218" office:value-type="float" office:value="1889213">
            <text:p><text:s/>1,889,213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740484">
            <text:p><text:s/>1,740,484 </text:p>
          </table:table-cell>
          <table:table-cell table:style-name="ce218" office:value-type="float" office:value="295000">
            <text:p><text:s/>295,000 </text:p>
          </table:table-cell>
          <table:table-cell table:style-name="ce218" office:value-type="float" office:value="1445484">
            <text:p><text:s/>1,445,484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50670324">
            <text:p><text:s/>50,670,324 </text:p>
          </table:table-cell>
          <table:table-cell table:style-name="ce187" office:value-type="float" office:value="5148494">
            <text:p><text:s/>5,148,494 </text:p>
          </table:table-cell>
          <table:table-cell table:style-name="ce218" office:value-type="float" office:value="625848">
            <text:p><text:s/>625,848 </text:p>
          </table:table-cell>
          <table:table-cell table:style-name="ce218" office:value-type="float" office:value="614864">
            <text:p><text:s/>614,864 </text:p>
          </table:table-cell>
          <table:table-cell table:style-name="ce218" office:value-type="float" office:value="3281956">
            <text:p><text:s/>3,281,956 </text:p>
          </table:table-cell>
          <table:table-cell table:style-name="ce218" office:value-type="float" office:value="625826">
            <text:p><text:s/>625,826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22704853">
            <text:p><text:s/>22,704,853 </text:p>
          </table:table-cell>
          <table:table-cell table:style-name="ce218" office:value-type="float" office:value="22005581">
            <text:p><text:s/>22,005,58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99272">
            <text:p><text:s/>699,272 </text:p>
          </table:table-cell>
          <table:table-cell table:style-name="ce187" office:value-type="float" office:value="1270828">
            <text:p><text:s/>1,270,828 </text:p>
          </table:table-cell>
          <table:table-cell table:style-name="ce218" office:value-type="float" office:value="479388">
            <text:p><text:s/>479,388 </text:p>
          </table:table-cell>
          <table:table-cell table:style-name="ce218" office:value-type="float" office:value="229591">
            <text:p><text:s/>229,591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261966">
            <text:p><text:s/>261,966 </text:p>
          </table:table-cell>
          <table:table-cell table:style-name="ce218" office:value-type="float" office:value="299883">
            <text:p><text:s/>299,883 </text:p>
          </table:table-cell>
          <table:table-cell table:style-name="ce187" office:value-type="float" office:value="7425440">
            <text:p><text:s/>7,425,440 </text:p>
          </table:table-cell>
          <table:table-cell table:style-name="ce218" office:value-type="float" office:value="1285161">
            <text:p><text:s/>1,285,161 </text:p>
          </table:table-cell>
          <table:table-cell table:style-name="ce218" office:value-type="float" office:value="490682">
            <text:p><text:s/>490,682 </text:p>
          </table:table-cell>
          <table:table-cell table:style-name="ce218" office:value-type="float" office:value="4946977">
            <text:p><text:s/>4,946,97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702620">
            <text:p><text:s/>702,620 </text:p>
          </table:table-cell>
          <table:table-cell table:style-name="ce187" office:value-type="float" office:value="1858295">
            <text:p><text:s/>1,858,295 </text:p>
          </table:table-cell>
          <table:table-cell table:style-name="ce218" office:value-type="float" office:value="196033">
            <text:p><text:s/>196,033 </text:p>
          </table:table-cell>
          <table:table-cell table:style-name="ce218" office:value-type="float" office:value="1662262">
            <text:p><text:s/>1,662,262 </text:p>
          </table:table-cell>
          <table:table-cell table:style-name="ce187" office:value-type="float" office:value="5305626">
            <text:p><text:s/>5,305,626 </text:p>
          </table:table-cell>
          <table:table-cell table:style-name="ce218" office:value-type="float" office:value="5305626">
            <text:p><text:s/>5,305,626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5634403">
            <text:p><text:s/>5,634,403 </text:p>
          </table:table-cell>
          <table:table-cell table:style-name="ce218" office:value-type="float" office:value="5634403">
            <text:p><text:s/>5,634,403 </text:p>
          </table:table-cell>
          <table:table-cell table:style-name="ce187" office:value-type="float" office:value="466385">
            <text:p><text:s/>466,385 </text:p>
          </table:table-cell>
          <table:table-cell table:style-name="ce218" office:value-type="float" office:value="466385">
            <text:p><text:s/>466,385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856000">
            <text:p><text:s/>856,000 </text:p>
          </table:table-cell>
          <table:table-cell table:style-name="ce218" office:value-type="float" office:value="80000">
            <text:p><text:s/>80,000 </text:p>
          </table:table-cell>
          <table:table-cell table:style-name="ce218" office:value-type="float" office:value="776000">
            <text:p><text:s/>776,000 </text:p>
          </table:table-cell>
          <table:table-cell table:number-columns-repeated="979"/>
        </table:table-row>
        <table:table-row table:style-name="ro24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255043172">
            <text:p><text:s/>255,043,172 </text:p>
          </table:table-cell>
          <table:table-cell table:style-name="ce186" office:value-type="float" office:value="29332959">
            <text:p><text:s/>29,332,959 </text:p>
          </table:table-cell>
          <table:table-cell table:style-name="ce186" office:value-type="float" office:value="3055891">
            <text:p><text:s/>3,055,891 </text:p>
          </table:table-cell>
          <table:table-cell table:style-name="ce186" office:value-type="float" office:value="4917627">
            <text:p><text:s/>4,917,627 </text:p>
          </table:table-cell>
          <table:table-cell table:style-name="ce186" office:value-type="float" office:value="17693708">
            <text:p><text:s/>17,693,708 </text:p>
          </table:table-cell>
          <table:table-cell table:style-name="ce186" office:value-type="float" office:value="3665733">
            <text:p><text:s/>3,665,733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93835499">
            <text:p><text:s/>93,835,499 </text:p>
          </table:table-cell>
          <table:table-cell table:style-name="ce186" office:value-type="float" office:value="90505658">
            <text:p><text:s/>90,505,658 </text:p>
          </table:table-cell>
          <table:table-cell table:style-name="ce186" office:value-type="float" office:value="16072">
            <text:p><text:s/>16,072 </text:p>
          </table:table-cell>
          <table:table-cell table:style-name="ce186" office:value-type="float" office:value="3313769">
            <text:p><text:s/>3,313,769 </text:p>
          </table:table-cell>
          <table:table-cell table:style-name="ce186" office:value-type="float" office:value="10537311">
            <text:p><text:s/>10,537,311 </text:p>
          </table:table-cell>
          <table:table-cell table:style-name="ce186" office:value-type="float" office:value="4308774">
            <text:p><text:s/>4,308,774 </text:p>
          </table:table-cell>
          <table:table-cell table:style-name="ce186" office:value-type="float" office:value="1306443">
            <text:p><text:s/>1,306,443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1507730">
            <text:p><text:s/>1,507,730 </text:p>
          </table:table-cell>
          <table:table-cell table:style-name="ce186" office:value-type="float" office:value="3414364">
            <text:p><text:s/>3,414,364 </text:p>
          </table:table-cell>
          <table:table-cell table:style-name="ce186" office:value-type="float" office:value="38439713">
            <text:p><text:s/>38,439,713 </text:p>
          </table:table-cell>
          <table:table-cell table:style-name="ce186" office:value-type="float" office:value="1617764">
            <text:p><text:s/>1,617,764 </text:p>
          </table:table-cell>
          <table:table-cell table:style-name="ce186" office:value-type="float" office:value="8275452">
            <text:p><text:s/>8,275,452 </text:p>
          </table:table-cell>
          <table:table-cell table:style-name="ce186" office:value-type="float" office:value="22219052">
            <text:p><text:s/>22,219,052 </text:p>
          </table:table-cell>
          <table:table-cell table:style-name="ce186" office:value-type="float" office:value="295243">
            <text:p><text:s/>295,243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6032202">
            <text:p><text:s/>6,032,202 </text:p>
          </table:table-cell>
          <table:table-cell table:style-name="ce186" office:value-type="float" office:value="4471938">
            <text:p><text:s/>4,471,938 </text:p>
          </table:table-cell>
          <table:table-cell table:style-name="ce186" office:value-type="float" office:value="240365">
            <text:p><text:s/>240,365 </text:p>
          </table:table-cell>
          <table:table-cell table:style-name="ce186" office:value-type="float" office:value="4231573">
            <text:p><text:s/>4,231,573 </text:p>
          </table:table-cell>
          <table:table-cell table:style-name="ce186" office:value-type="float" office:value="38604912">
            <text:p><text:s/>38,604,912 </text:p>
          </table:table-cell>
          <table:table-cell table:style-name="ce186" office:value-type="float" office:value="38603332">
            <text:p><text:s/>38,603,332 </text:p>
          </table:table-cell>
          <table:table-cell table:style-name="ce186" office:value-type="float" office:value="1580">
            <text:p><text:s/>1,580 </text:p>
          </table:table-cell>
          <table:table-cell table:style-name="ce179" office:value-type="string" office:string-value="縣市合計">
            <text:p><text:s/>縣市合計 </text:p>
          </table:table-cell>
          <table:table-cell table:number-columns-repeated="2" table:style-name="ce186" office:value-type="float" office:value="28350434">
            <text:p><text:s/>28,350,434 </text:p>
          </table:table-cell>
          <table:table-cell table:number-columns-repeated="2" table:style-name="ce186" office:value-type="float" office:value="4761136">
            <text:p><text:s/>4,761,136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17553">
            <text:p><text:s/>617,553 </text:p>
          </table:table-cell>
          <table:table-cell table:style-name="ce186" office:value-type="float" office:value="385381">
            <text:p><text:s/>385,381 </text:p>
          </table:table-cell>
          <table:table-cell table:style-name="ce186" office:value-type="float" office:value="232172">
            <text:p><text:s/>232,172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6091717">
            <text:p><text:s/>6,091,717 </text:p>
          </table:table-cell>
          <table:table-cell table:style-name="ce186" office:value-type="float" office:value="2864636">
            <text:p><text:s/>2,864,636 </text:p>
          </table:table-cell>
          <table:table-cell table:style-name="ce186" office:value-type="float" office:value="3227081">
            <text:p><text:s/>3,227,081 </text:p>
          </table:table-cell>
          <table:table-cell table:style-name="ce215" table:number-columns-repeated="979"/>
        </table:table-row>
        <table:table-row table:style-name="ro24"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15390654">
            <text:p><text:s/>15,390,654 </text:p>
          </table:table-cell>
          <table:table-cell table:style-name="ce187" office:value-type="float" office:value="1551853">
            <text:p><text:s/>1,551,853 </text:p>
          </table:table-cell>
          <table:table-cell table:style-name="ce218" office:value-type="float" office:value="173779">
            <text:p><text:s/>173,779 </text:p>
          </table:table-cell>
          <table:table-cell table:style-name="ce218" office:value-type="float" office:value="273163">
            <text:p><text:s/>273,163 </text:p>
          </table:table-cell>
          <table:table-cell table:style-name="ce218" office:value-type="float" office:value="887636">
            <text:p><text:s/>887,636 </text:p>
          </table:table-cell>
          <table:table-cell table:style-name="ce218" office:value-type="float" office:value="217275">
            <text:p><text:s/>217,275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6207703">
            <text:p><text:s/>6,207,703 </text:p>
          </table:table-cell>
          <table:table-cell table:style-name="ce218" office:value-type="float" office:value="5837559">
            <text:p><text:s/>5,837,55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70144">
            <text:p><text:s/>370,144 </text:p>
          </table:table-cell>
          <table:table-cell table:style-name="ce187" office:value-type="float" office:value="764397">
            <text:p><text:s/>764,397 </text:p>
          </table:table-cell>
          <table:table-cell table:style-name="ce218" office:value-type="float" office:value="328868">
            <text:p><text:s/>328,868 </text:p>
          </table:table-cell>
          <table:table-cell table:style-name="ce218" office:value-type="float" office:value="189290">
            <text:p><text:s/>189,290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85859">
            <text:p><text:s/>85,859 </text:p>
          </table:table-cell>
          <table:table-cell table:style-name="ce218" office:value-type="float" office:value="160380">
            <text:p><text:s/>160,380 </text:p>
          </table:table-cell>
          <table:table-cell table:style-name="ce187" office:value-type="float" office:value="1992894">
            <text:p><text:s/>1,992,894 </text:p>
          </table:table-cell>
          <table:table-cell table:style-name="ce218" office:value-type="float" office:value="111173">
            <text:p><text:s/>111,173 </text:p>
          </table:table-cell>
          <table:table-cell table:style-name="ce218" office:value-type="float" office:value="883518">
            <text:p><text:s/>883,518 </text:p>
          </table:table-cell>
          <table:table-cell table:style-name="ce218" office:value-type="float" office:value="657645">
            <text:p><text:s/>657,645 </text:p>
          </table:table-cell>
          <table:table-cell table:style-name="ce218" office:value-type="float" office:value="34753">
            <text:p><text:s/>34,753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305805">
            <text:p><text:s/>305,805 </text:p>
          </table:table-cell>
          <table:table-cell table:style-name="ce187" office:value-type="float" office:value="126073">
            <text:p><text:s/>126,073 </text:p>
          </table:table-cell>
          <table:table-cell table:style-name="ce218" office:value-type="float" office:value="60439">
            <text:p><text:s/>60,439 </text:p>
          </table:table-cell>
          <table:table-cell table:style-name="ce218" office:value-type="float" office:value="65634">
            <text:p><text:s/>65,634 </text:p>
          </table:table-cell>
          <table:table-cell table:style-name="ce187" office:value-type="float" office:value="2233001">
            <text:p><text:s/>2,233,001 </text:p>
          </table:table-cell>
          <table:table-cell table:style-name="ce218" office:value-type="float" office:value="2233001">
            <text:p><text:s/>2,233,001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1755192">
            <text:p><text:s/>1,755,192 </text:p>
          </table:table-cell>
          <table:table-cell table:style-name="ce218" office:value-type="float" office:value="1755192">
            <text:p><text:s/>1,755,192 </text:p>
          </table:table-cell>
          <table:table-cell table:style-name="ce187" office:value-type="float" office:value="312389">
            <text:p><text:s/>312,389 </text:p>
          </table:table-cell>
          <table:table-cell table:style-name="ce218" office:value-type="float" office:value="312389">
            <text:p><text:s/>312,389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4450">
            <text:p><text:s/>14,450 </text:p>
          </table:table-cell>
          <table:table-cell table:style-name="ce218" office:value-type="float" office:value="14450">
            <text:p><text:s/>14,45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432702">
            <text:p><text:s/>432,702 </text:p>
          </table:table-cell>
          <table:table-cell table:style-name="ce218" office:value-type="float" office:value="135000">
            <text:p><text:s/>135,000 </text:p>
          </table:table-cell>
          <table:table-cell table:style-name="ce218" office:value-type="float" office:value="297702">
            <text:p><text:s/>297,702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20037837">
            <text:p><text:s/>20,037,837 </text:p>
          </table:table-cell>
          <table:table-cell table:style-name="ce187" office:value-type="float" office:value="2050791">
            <text:p><text:s/>2,050,791 </text:p>
          </table:table-cell>
          <table:table-cell table:style-name="ce218" office:value-type="float" office:value="194848">
            <text:p><text:s/>194,848 </text:p>
          </table:table-cell>
          <table:table-cell table:style-name="ce218" office:value-type="float" office:value="310295">
            <text:p><text:s/>310,295 </text:p>
          </table:table-cell>
          <table:table-cell table:style-name="ce218" office:value-type="float" office:value="1302262">
            <text:p><text:s/>1,302,262 </text:p>
          </table:table-cell>
          <table:table-cell table:style-name="ce218" office:value-type="float" office:value="243386">
            <text:p><text:s/>243,386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7243916">
            <text:p><text:s/>7,243,916 </text:p>
          </table:table-cell>
          <table:table-cell table:style-name="ce218" office:value-type="float" office:value="7043325">
            <text:p><text:s/>7,043,32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00591">
            <text:p><text:s/>200,591 </text:p>
          </table:table-cell>
          <table:table-cell table:style-name="ce187" office:value-type="float" office:value="1028414">
            <text:p><text:s/>1,028,414 </text:p>
          </table:table-cell>
          <table:table-cell table:style-name="ce218" office:value-type="float" office:value="239088">
            <text:p><text:s/>239,088 </text:p>
          </table:table-cell>
          <table:table-cell table:style-name="ce218" office:value-type="float" office:value="51370">
            <text:p><text:s/>51,370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95908">
            <text:p><text:s/>95,908 </text:p>
          </table:table-cell>
          <table:table-cell table:style-name="ce218" office:value-type="float" office:value="642048">
            <text:p><text:s/>642,048 </text:p>
          </table:table-cell>
          <table:table-cell table:style-name="ce187" office:value-type="float" office:value="3101108">
            <text:p><text:s/>3,101,108 </text:p>
          </table:table-cell>
          <table:table-cell table:style-name="ce218" office:value-type="float" office:value="199716">
            <text:p><text:s/>199,716 </text:p>
          </table:table-cell>
          <table:table-cell table:style-name="ce218" office:value-type="float" office:value="335519">
            <text:p><text:s/>335,519 </text:p>
          </table:table-cell>
          <table:table-cell table:style-name="ce218" office:value-type="float" office:value="2184726">
            <text:p><text:s/>2,184,726 </text:p>
          </table:table-cell>
          <table:table-cell table:style-name="ce218" office:value-type="float" office:value="46507">
            <text:p><text:s/>46,507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334640">
            <text:p><text:s/>334,640 </text:p>
          </table:table-cell>
          <table:table-cell table:style-name="ce187" office:value-type="float" office:value="264823">
            <text:p><text:s/>264,823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4823">
            <text:p><text:s/>264,823 </text:p>
          </table:table-cell>
          <table:table-cell table:style-name="ce187" office:value-type="float" office:value="2728947">
            <text:p><text:s/>2,728,947 </text:p>
          </table:table-cell>
          <table:table-cell table:style-name="ce218" office:value-type="float" office:value="2728947">
            <text:p><text:s/>2,728,94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1629901">
            <text:p><text:s/>1,629,901 </text:p>
          </table:table-cell>
          <table:table-cell table:style-name="ce218" office:value-type="float" office:value="1629901">
            <text:p><text:s/>1,629,901 </text:p>
          </table:table-cell>
          <table:table-cell table:style-name="ce187" office:value-type="float" office:value="550841">
            <text:p><text:s/>550,841 </text:p>
          </table:table-cell>
          <table:table-cell table:style-name="ce218" office:value-type="float" office:value="550841">
            <text:p><text:s/>550,841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439096">
            <text:p><text:s/>1,439,096 </text:p>
          </table:table-cell>
          <table:table-cell table:style-name="ce218" office:value-type="float" office:value="1282636">
            <text:p><text:s/>1,282,636 </text:p>
          </table:table-cell>
          <table:table-cell table:style-name="ce218" office:value-type="float" office:value="156460">
            <text:p><text:s/>156,46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19448931">
            <text:p><text:s/>19,448,931 </text:p>
          </table:table-cell>
          <table:table-cell table:style-name="ce187" office:value-type="float" office:value="2396242">
            <text:p><text:s/>2,396,242 </text:p>
          </table:table-cell>
          <table:table-cell table:style-name="ce218" office:value-type="float" office:value="198548">
            <text:p><text:s/>198,548 </text:p>
          </table:table-cell>
          <table:table-cell table:style-name="ce218" office:value-type="float" office:value="354162">
            <text:p><text:s/>354,162 </text:p>
          </table:table-cell>
          <table:table-cell table:style-name="ce218" office:value-type="float" office:value="1569541">
            <text:p><text:s/>1,569,541 </text:p>
          </table:table-cell>
          <table:table-cell table:style-name="ce218" office:value-type="float" office:value="273991">
            <text:p><text:s/>273,991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7736039">
            <text:p><text:s/>7,736,039 </text:p>
          </table:table-cell>
          <table:table-cell table:style-name="ce218" office:value-type="float" office:value="7266431">
            <text:p><text:s/>7,266,43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69608">
            <text:p><text:s/>469,608 </text:p>
          </table:table-cell>
          <table:table-cell table:style-name="ce187" office:value-type="float" office:value="507648">
            <text:p><text:s/>507,648 </text:p>
          </table:table-cell>
          <table:table-cell table:style-name="ce218" office:value-type="float" office:value="269211">
            <text:p><text:s/>269,211 </text:p>
          </table:table-cell>
          <table:table-cell table:style-name="ce218" office:value-type="float" office:value="24018">
            <text:p><text:s/>24,018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57947">
            <text:p><text:s/>57,947 </text:p>
          </table:table-cell>
          <table:table-cell table:style-name="ce218" office:value-type="float" office:value="156472">
            <text:p><text:s/>156,472 </text:p>
          </table:table-cell>
          <table:table-cell table:style-name="ce187" office:value-type="float" office:value="2889273">
            <text:p><text:s/>2,889,273 </text:p>
          </table:table-cell>
          <table:table-cell table:style-name="ce218" office:value-type="float" office:value="45600">
            <text:p><text:s/>45,600 </text:p>
          </table:table-cell>
          <table:table-cell table:style-name="ce218" office:value-type="float" office:value="342938">
            <text:p><text:s/>342,938 </text:p>
          </table:table-cell>
          <table:table-cell table:style-name="ce218" office:value-type="float" office:value="1951809">
            <text:p><text:s/>1,951,809 </text:p>
          </table:table-cell>
          <table:table-cell table:style-name="ce218" office:value-type="float" office:value="13157">
            <text:p><text:s/>13,157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535769">
            <text:p><text:s/>535,769 </text:p>
          </table:table-cell>
          <table:table-cell table:style-name="ce187" office:value-type="float" office:value="137899">
            <text:p><text:s/>137,899 </text:p>
          </table:table-cell>
          <table:table-cell table:style-name="ce218" office:value-type="float" office:value="12396">
            <text:p><text:s/>12,396 </text:p>
          </table:table-cell>
          <table:table-cell table:style-name="ce218" office:value-type="float" office:value="125503">
            <text:p><text:s/>125,503 </text:p>
          </table:table-cell>
          <table:table-cell table:style-name="ce187" office:value-type="float" office:value="2712646">
            <text:p><text:s/>2,712,646 </text:p>
          </table:table-cell>
          <table:table-cell table:style-name="ce218" office:value-type="float" office:value="2712646">
            <text:p><text:s/>2,712,646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2077234">
            <text:p><text:s/>2,077,234 </text:p>
          </table:table-cell>
          <table:table-cell table:style-name="ce218" office:value-type="float" office:value="2077234">
            <text:p><text:s/>2,077,234 </text:p>
          </table:table-cell>
          <table:table-cell table:style-name="ce187" office:value-type="float" office:value="650000">
            <text:p><text:s/>650,000 </text:p>
          </table:table-cell>
          <table:table-cell table:style-name="ce218" office:value-type="float" office:value="650000">
            <text:p><text:s/>65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51750">
            <text:p><text:s/>51,75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1750">
            <text:p><text:s/>51,750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90200">
            <text:p><text:s/>290,200 </text:p>
          </table:table-cell>
          <table:table-cell table:style-name="ce218" office:value-type="float" office:value="200000">
            <text:p><text:s/>200,000 </text:p>
          </table:table-cell>
          <table:table-cell table:style-name="ce218" office:value-type="float" office:value="90200">
            <text:p><text:s/>90,2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32807384">
            <text:p><text:s/>32,807,384 </text:p>
          </table:table-cell>
          <table:table-cell table:style-name="ce187" office:value-type="float" office:value="2827122">
            <text:p><text:s/>2,827,122 </text:p>
          </table:table-cell>
          <table:table-cell table:style-name="ce218" office:value-type="float" office:value="253009">
            <text:p><text:s/>253,009 </text:p>
          </table:table-cell>
          <table:table-cell table:style-name="ce218" office:value-type="float" office:value="365403">
            <text:p><text:s/>365,403 </text:p>
          </table:table-cell>
          <table:table-cell table:style-name="ce218" office:value-type="float" office:value="1784682">
            <text:p><text:s/>1,784,682 </text:p>
          </table:table-cell>
          <table:table-cell table:style-name="ce218" office:value-type="float" office:value="424028">
            <text:p><text:s/>424,028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14303643">
            <text:p><text:s/>14,303,643 </text:p>
          </table:table-cell>
          <table:table-cell table:style-name="ce218" office:value-type="float" office:value="13957337">
            <text:p><text:s/>13,957,33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46306">
            <text:p><text:s/>346,306 </text:p>
          </table:table-cell>
          <table:table-cell table:style-name="ce187" office:value-type="float" office:value="892808">
            <text:p><text:s/>892,808 </text:p>
          </table:table-cell>
          <table:table-cell table:style-name="ce218" office:value-type="float" office:value="395505">
            <text:p><text:s/>395,505 </text:p>
          </table:table-cell>
          <table:table-cell table:style-name="ce218" office:value-type="float" office:value="56252">
            <text:p><text:s/>56,252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132989">
            <text:p><text:s/>132,989 </text:p>
          </table:table-cell>
          <table:table-cell table:style-name="ce218" office:value-type="float" office:value="308062">
            <text:p><text:s/>308,062 </text:p>
          </table:table-cell>
          <table:table-cell table:style-name="ce187" office:value-type="float" office:value="4653254">
            <text:p><text:s/>4,653,254 </text:p>
          </table:table-cell>
          <table:table-cell table:style-name="ce218" office:value-type="float" office:value="263247">
            <text:p><text:s/>263,247 </text:p>
          </table:table-cell>
          <table:table-cell table:style-name="ce218" office:value-type="float" office:value="292495">
            <text:p><text:s/>292,495 </text:p>
          </table:table-cell>
          <table:table-cell table:style-name="ce218" office:value-type="float" office:value="3502262">
            <text:p><text:s/>3,502,262 </text:p>
          </table:table-cell>
          <table:table-cell table:style-name="ce218" office:value-type="float" office:value="42475">
            <text:p><text:s/>42,475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552775">
            <text:p><text:s/>552,775 </text:p>
          </table:table-cell>
          <table:table-cell table:style-name="ce187" office:value-type="float" office:value="184911">
            <text:p><text:s/>184,911 </text:p>
          </table:table-cell>
          <table:table-cell table:style-name="ce218" office:value-type="float" office:value="20124">
            <text:p><text:s/>20,124 </text:p>
          </table:table-cell>
          <table:table-cell table:style-name="ce218" office:value-type="float" office:value="164787">
            <text:p><text:s/>164,787 </text:p>
          </table:table-cell>
          <table:table-cell table:style-name="ce187" office:value-type="float" office:value="4848000">
            <text:p><text:s/>4,848,000 </text:p>
          </table:table-cell>
          <table:table-cell table:style-name="ce218" office:value-type="float" office:value="4848000">
            <text:p><text:s/>4,848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3843260">
            <text:p><text:s/>3,843,260 </text:p>
          </table:table-cell>
          <table:table-cell table:style-name="ce218" office:value-type="float" office:value="3843260">
            <text:p><text:s/>3,843,260 </text:p>
          </table:table-cell>
          <table:table-cell table:style-name="ce187" office:value-type="float" office:value="532221">
            <text:p><text:s/>532,221 </text:p>
          </table:table-cell>
          <table:table-cell table:style-name="ce218" office:value-type="float" office:value="532221">
            <text:p><text:s/>532,221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60412">
            <text:p><text:s/>60,412 </text:p>
          </table:table-cell>
          <table:table-cell table:style-name="ce218" office:value-type="float" office:value="60412">
            <text:p><text:s/>60,412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661753">
            <text:p><text:s/>661,753 </text:p>
          </table:table-cell>
          <table:table-cell table:style-name="ce218" office:value-type="float" office:value="100000">
            <text:p><text:s/>100,000 </text:p>
          </table:table-cell>
          <table:table-cell table:style-name="ce218" office:value-type="float" office:value="561753">
            <text:p><text:s/>561,753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17996878">
            <text:p><text:s/>17,996,878 </text:p>
          </table:table-cell>
          <table:table-cell table:style-name="ce187" office:value-type="float" office:value="2005490">
            <text:p><text:s/>2,005,490 </text:p>
          </table:table-cell>
          <table:table-cell table:style-name="ce218" office:value-type="float" office:value="233302">
            <text:p><text:s/>233,302 </text:p>
          </table:table-cell>
          <table:table-cell table:style-name="ce218" office:value-type="float" office:value="331135">
            <text:p><text:s/>331,135 </text:p>
          </table:table-cell>
          <table:table-cell table:style-name="ce218" office:value-type="float" office:value="1181967">
            <text:p><text:s/>1,181,967 </text:p>
          </table:table-cell>
          <table:table-cell table:style-name="ce218" office:value-type="float" office:value="259086">
            <text:p><text:s/>259,086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7294780">
            <text:p><text:s/>7,294,780 </text:p>
          </table:table-cell>
          <table:table-cell table:style-name="ce218" office:value-type="float" office:value="7214669">
            <text:p><text:s/>7,214,66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0111">
            <text:p><text:s/>80,111 </text:p>
          </table:table-cell>
          <table:table-cell table:style-name="ce187" office:value-type="float" office:value="377237">
            <text:p><text:s/>377,237 </text:p>
          </table:table-cell>
          <table:table-cell table:style-name="ce218" office:value-type="float" office:value="180748">
            <text:p><text:s/>180,748 </text:p>
          </table:table-cell>
          <table:table-cell table:style-name="ce218" office:value-type="float" office:value="103985">
            <text:p><text:s/>103,985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8" office:value-type="float" office:value="6698">
            <text:p><text:s/>6,698 </text:p>
          </table:table-cell>
          <table:table-cell table:style-name="ce218" office:value-type="float" office:value="85806">
            <text:p><text:s/>85,806 </text:p>
          </table:table-cell>
          <table:table-cell table:style-name="ce187" office:value-type="float" office:value="2314838">
            <text:p><text:s/>2,314,838 </text:p>
          </table:table-cell>
          <table:table-cell table:style-name="ce218" office:value-type="float" office:value="117238">
            <text:p><text:s/>117,238 </text:p>
          </table:table-cell>
          <table:table-cell table:style-name="ce218" office:value-type="float" office:value="1204273">
            <text:p><text:s/>1,204,273 </text:p>
          </table:table-cell>
          <table:table-cell table:style-name="ce218" office:value-type="float" office:value="595215">
            <text:p><text:s/>595,215 </text:p>
          </table:table-cell>
          <table:table-cell table:style-name="ce218" office:value-type="float" office:value="5108">
            <text:p><text:s/>5,108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8" office:value-type="float" office:value="393004">
            <text:p><text:s/>393,004 </text:p>
          </table:table-cell>
          <table:table-cell table:style-name="ce187" office:value-type="float" office:value="152775">
            <text:p><text:s/>152,775 </text:p>
          </table:table-cell>
          <table:table-cell table:style-name="ce218" office:value-type="float" office:value="5551">
            <text:p><text:s/>5,551 </text:p>
          </table:table-cell>
          <table:table-cell table:style-name="ce218" office:value-type="float" office:value="147224">
            <text:p><text:s/>147,224 </text:p>
          </table:table-cell>
          <table:table-cell table:style-name="ce187" office:value-type="float" office:value="2829200">
            <text:p><text:s/>2,829,200 </text:p>
          </table:table-cell>
          <table:table-cell table:style-name="ce218" office:value-type="float" office:value="2829200">
            <text:p><text:s/>2,829,2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2212574">
            <text:p><text:s/>2,212,574 </text:p>
          </table:table-cell>
          <table:table-cell table:style-name="ce218" office:value-type="float" office:value="2212574">
            <text:p><text:s/>2,212,574 </text:p>
          </table:table-cell>
          <table:table-cell table:style-name="ce187" office:value-type="float" office:value="390984">
            <text:p><text:s/>390,984 </text:p>
          </table:table-cell>
          <table:table-cell table:style-name="ce218" office:value-type="float" office:value="390984">
            <text:p><text:s/>390,984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39000">
            <text:p><text:s/>39,000 </text:p>
          </table:table-cell>
          <table:table-cell table:style-name="ce218" office:value-type="float" office:value="39000">
            <text:p><text:s/>39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380000">
            <text:p><text:s/>380,000 </text:p>
          </table:table-cell>
          <table:table-cell table:style-name="ce218" office:value-type="float" office:value="150000">
            <text:p><text:s/>150,000 </text:p>
          </table:table-cell>
          <table:table-cell table:style-name="ce218" office:value-type="float" office:value="230000">
            <text:p><text:s/>230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22755749">
            <text:p><text:s/>22,755,749 </text:p>
          </table:table-cell>
          <table:table-cell table:style-name="ce187" office:value-type="float" office:value="2057180">
            <text:p><text:s/>2,057,180 </text:p>
          </table:table-cell>
          <table:table-cell table:style-name="ce218" office:value-type="float" office:value="234863">
            <text:p><text:s/>234,863 </text:p>
          </table:table-cell>
          <table:table-cell table:style-name="ce218" office:value-type="float" office:value="304933">
            <text:p><text:s/>304,933 </text:p>
          </table:table-cell>
          <table:table-cell table:style-name="ce218" office:value-type="float" office:value="1220350">
            <text:p><text:s/>1,220,350 </text:p>
          </table:table-cell>
          <table:table-cell table:style-name="ce218" office:value-type="float" office:value="297034">
            <text:p><text:s/>297,034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8444418">
            <text:p><text:s/>8,444,418 </text:p>
          </table:table-cell>
          <table:table-cell table:style-name="ce218" office:value-type="float" office:value="8172994">
            <text:p><text:s/>8,172,99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71424">
            <text:p><text:s/>271,424 </text:p>
          </table:table-cell>
          <table:table-cell table:style-name="ce187" office:value-type="float" office:value="902796">
            <text:p><text:s/>902,796 </text:p>
          </table:table-cell>
          <table:table-cell table:style-name="ce218" office:value-type="float" office:value="710806">
            <text:p><text:s/>710,806 </text:p>
          </table:table-cell>
          <table:table-cell table:style-name="ce218" office:value-type="float" office:value="88637">
            <text:p><text:s/>88,637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8" office:value-type="float" office:value="27535">
            <text:p><text:s/>27,535 </text:p>
          </table:table-cell>
          <table:table-cell table:style-name="ce218" office:value-type="float" office:value="75818">
            <text:p><text:s/>75,818 </text:p>
          </table:table-cell>
          <table:table-cell table:style-name="ce187" office:value-type="float" office:value="4075684">
            <text:p><text:s/>4,075,684 </text:p>
          </table:table-cell>
          <table:table-cell table:style-name="ce218" office:value-type="float" office:value="82813">
            <text:p><text:s/>82,813 </text:p>
          </table:table-cell>
          <table:table-cell table:style-name="ce218" office:value-type="float" office:value="579066">
            <text:p><text:s/>579,066 </text:p>
          </table:table-cell>
          <table:table-cell table:style-name="ce218" office:value-type="float" office:value="2977522">
            <text:p><text:s/>2,977,522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8" office:value-type="float" office:value="436283">
            <text:p><text:s/>436,283 </text:p>
          </table:table-cell>
          <table:table-cell table:style-name="ce187" office:value-type="float" office:value="125289">
            <text:p><text:s/>125,289 </text:p>
          </table:table-cell>
          <table:table-cell table:style-name="ce218" office:value-type="float" office:value="7171">
            <text:p><text:s/>7,171 </text:p>
          </table:table-cell>
          <table:table-cell table:style-name="ce218" office:value-type="float" office:value="118118">
            <text:p><text:s/>118,118 </text:p>
          </table:table-cell>
          <table:table-cell table:style-name="ce187" office:value-type="float" office:value="3717641">
            <text:p><text:s/>3,717,641 </text:p>
          </table:table-cell>
          <table:table-cell table:style-name="ce218" office:value-type="float" office:value="3717641">
            <text:p><text:s/>3,717,641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2297640">
            <text:p><text:s/>2,297,640 </text:p>
          </table:table-cell>
          <table:table-cell table:style-name="ce218" office:value-type="float" office:value="2297640">
            <text:p><text:s/>2,297,640 </text:p>
          </table:table-cell>
          <table:table-cell table:style-name="ce187" office:value-type="float" office:value="649734">
            <text:p><text:s/>649,734 </text:p>
          </table:table-cell>
          <table:table-cell table:style-name="ce218" office:value-type="float" office:value="649734">
            <text:p><text:s/>649,734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77250">
            <text:p><text:s/>77,250 </text:p>
          </table:table-cell>
          <table:table-cell table:style-name="ce218" office:value-type="float" office:value="77250">
            <text:p><text:s/>77,25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408117">
            <text:p><text:s/>408,11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08117">
            <text:p><text:s/>408,117 </text:p>
          </table:table-cell>
          <table:table-cell table:number-columns-repeated="979"/>
        </table:table-row>
        <table:table-row table:style-name="ro9"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18847720">
            <text:p><text:s/>18,847,720 </text:p>
          </table:table-cell>
          <table:table-cell table:style-name="ce187" office:value-type="float" office:value="1958260">
            <text:p><text:s/>1,958,260 </text:p>
          </table:table-cell>
          <table:table-cell table:style-name="ce218" office:value-type="float" office:value="206618">
            <text:p><text:s/>206,618 </text:p>
          </table:table-cell>
          <table:table-cell table:style-name="ce218" office:value-type="float" office:value="371728">
            <text:p><text:s/>371,728 </text:p>
          </table:table-cell>
          <table:table-cell table:style-name="ce218" office:value-type="float" office:value="1143863">
            <text:p><text:s/>1,143,863 </text:p>
          </table:table-cell>
          <table:table-cell table:style-name="ce218" office:value-type="float" office:value="236051">
            <text:p><text:s/>236,051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6462500">
            <text:p><text:s/>6,462,500 </text:p>
          </table:table-cell>
          <table:table-cell table:style-name="ce218" office:value-type="float" office:value="6349090">
            <text:p><text:s/>6,349,09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13410">
            <text:p><text:s/>113,410 </text:p>
          </table:table-cell>
          <table:table-cell table:style-name="ce187" office:value-type="float" office:value="510141">
            <text:p><text:s/>510,141 </text:p>
          </table:table-cell>
          <table:table-cell table:style-name="ce218" office:value-type="float" office:value="246449">
            <text:p><text:s/>246,449 </text:p>
          </table:table-cell>
          <table:table-cell table:style-name="ce218" office:value-type="float" office:value="15329">
            <text:p><text:s/>15,329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44466">
            <text:p><text:s/>44,466 </text:p>
          </table:table-cell>
          <table:table-cell table:style-name="ce218" office:value-type="float" office:value="203897">
            <text:p><text:s/>203,897 </text:p>
          </table:table-cell>
          <table:table-cell table:style-name="ce187" office:value-type="float" office:value="3053381">
            <text:p><text:s/>3,053,381 </text:p>
          </table:table-cell>
          <table:table-cell table:style-name="ce218" office:value-type="float" office:value="42140">
            <text:p><text:s/>42,140 </text:p>
          </table:table-cell>
          <table:table-cell table:style-name="ce218" office:value-type="float" office:value="142801">
            <text:p><text:s/>142,801 </text:p>
          </table:table-cell>
          <table:table-cell table:style-name="ce218" office:value-type="float" office:value="2402393">
            <text:p><text:s/>2,402,393 </text:p>
          </table:table-cell>
          <table:table-cell table:style-name="ce218" office:value-type="float" office:value="9954">
            <text:p><text:s/>9,954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456093">
            <text:p><text:s/>456,093 </text:p>
          </table:table-cell>
          <table:table-cell table:style-name="ce187" office:value-type="float" office:value="112860">
            <text:p><text:s/>112,86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12860">
            <text:p><text:s/>112,860 </text:p>
          </table:table-cell>
          <table:table-cell table:style-name="ce187" office:value-type="float" office:value="3875897">
            <text:p><text:s/>3,875,897 </text:p>
          </table:table-cell>
          <table:table-cell table:style-name="ce218" office:value-type="float" office:value="3875897">
            <text:p><text:s/>3,875,89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1979429">
            <text:p><text:s/>1,979,429 </text:p>
          </table:table-cell>
          <table:table-cell table:style-name="ce218" office:value-type="float" office:value="1979429">
            <text:p><text:s/>1,979,429 </text:p>
          </table:table-cell>
          <table:table-cell table:style-name="ce187" office:value-type="float" office:value="488000">
            <text:p><text:s/>488,000 </text:p>
          </table:table-cell>
          <table:table-cell table:style-name="ce218" office:value-type="float" office:value="488000">
            <text:p><text:s/>488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22252">
            <text:p><text:s/>122,252 </text:p>
          </table:table-cell>
          <table:table-cell table:style-name="ce218" office:value-type="float" office:value="21752">
            <text:p><text:s/>21,752 </text:p>
          </table:table-cell>
          <table:table-cell table:style-name="ce218" office:value-type="float" office:value="100500">
            <text:p><text:s/>100,50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85000">
            <text:p><text:s/>285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85000">
            <text:p><text:s/>285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25951501">
            <text:p><text:s/>25,951,501 </text:p>
          </table:table-cell>
          <table:table-cell table:style-name="ce187" office:value-type="float" office:value="2918161">
            <text:p><text:s/>2,918,161 </text:p>
          </table:table-cell>
          <table:table-cell table:style-name="ce218" office:value-type="float" office:value="290891">
            <text:p><text:s/>290,891 </text:p>
          </table:table-cell>
          <table:table-cell table:style-name="ce218" office:value-type="float" office:value="376690">
            <text:p><text:s/>376,690 </text:p>
          </table:table-cell>
          <table:table-cell table:style-name="ce218" office:value-type="float" office:value="1914808">
            <text:p><text:s/>1,914,808 </text:p>
          </table:table-cell>
          <table:table-cell table:style-name="ce218" office:value-type="float" office:value="335772">
            <text:p><text:s/>335,772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10077014">
            <text:p><text:s/>10,077,014 </text:p>
          </table:table-cell>
          <table:table-cell table:style-name="ce218" office:value-type="float" office:value="9875835">
            <text:p><text:s/>9,875,83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01179">
            <text:p><text:s/>201,179 </text:p>
          </table:table-cell>
          <table:table-cell table:style-name="ce187" office:value-type="float" office:value="650965">
            <text:p><text:s/>650,965 </text:p>
          </table:table-cell>
          <table:table-cell table:style-name="ce218" office:value-type="float" office:value="348995">
            <text:p><text:s/>348,995 </text:p>
          </table:table-cell>
          <table:table-cell table:style-name="ce218" office:value-type="float" office:value="99923">
            <text:p><text:s/>99,923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97930">
            <text:p><text:s/>97,930 </text:p>
          </table:table-cell>
          <table:table-cell table:style-name="ce218" office:value-type="float" office:value="104117">
            <text:p><text:s/>104,117 </text:p>
          </table:table-cell>
          <table:table-cell table:style-name="ce187" office:value-type="float" office:value="4017733">
            <text:p><text:s/>4,017,733 </text:p>
          </table:table-cell>
          <table:table-cell table:style-name="ce218" office:value-type="float" office:value="143394">
            <text:p><text:s/>143,394 </text:p>
          </table:table-cell>
          <table:table-cell table:style-name="ce218" office:value-type="float" office:value="2373666">
            <text:p><text:s/>2,373,666 </text:p>
          </table:table-cell>
          <table:table-cell table:style-name="ce218" office:value-type="float" office:value="588192">
            <text:p><text:s/>588,192 </text:p>
          </table:table-cell>
          <table:table-cell table:style-name="ce218" office:value-type="float" office:value="54501">
            <text:p><text:s/>54,501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857980">
            <text:p><text:s/>857,980 </text:p>
          </table:table-cell>
          <table:table-cell table:style-name="ce187" office:value-type="float" office:value="326714">
            <text:p><text:s/>326,714 </text:p>
          </table:table-cell>
          <table:table-cell table:style-name="ce218" office:value-type="float" office:value="6581">
            <text:p><text:s/>6,581 </text:p>
          </table:table-cell>
          <table:table-cell table:style-name="ce218" office:value-type="float" office:value="320133">
            <text:p><text:s/>320,133 </text:p>
          </table:table-cell>
          <table:table-cell table:style-name="ce187" office:value-type="float" office:value="4547413">
            <text:p><text:s/>4,547,413 </text:p>
          </table:table-cell>
          <table:table-cell table:style-name="ce218" office:value-type="float" office:value="4547413">
            <text:p><text:s/>4,547,413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2729731">
            <text:p><text:s/>2,729,731 </text:p>
          </table:table-cell>
          <table:table-cell table:style-name="ce218" office:value-type="float" office:value="2729731">
            <text:p><text:s/>2,729,731 </text:p>
          </table:table-cell>
          <table:table-cell table:style-name="ce187" office:value-type="float" office:value="300000">
            <text:p><text:s/>300,000 </text:p>
          </table:table-cell>
          <table:table-cell table:style-name="ce218" office:value-type="float" office:value="300000">
            <text:p><text:s/>30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01767">
            <text:p><text:s/>101,767 </text:p>
          </table:table-cell>
          <table:table-cell table:style-name="ce218" office:value-type="float" office:value="101767">
            <text:p><text:s/>101,76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82003">
            <text:p><text:s/>282,003 </text:p>
          </table:table-cell>
          <table:table-cell table:style-name="ce218" office:value-type="float" office:value="30000">
            <text:p><text:s/>30,000 </text:p>
          </table:table-cell>
          <table:table-cell table:style-name="ce218" office:value-type="float" office:value="252003">
            <text:p><text:s/>252,003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11824106">
            <text:p><text:s/>11,824,106 </text:p>
          </table:table-cell>
          <table:table-cell table:style-name="ce187" office:value-type="float" office:value="1671822">
            <text:p><text:s/>1,671,822 </text:p>
          </table:table-cell>
          <table:table-cell table:style-name="ce218" office:value-type="float" office:value="185798">
            <text:p><text:s/>185,798 </text:p>
          </table:table-cell>
          <table:table-cell table:style-name="ce218" office:value-type="float" office:value="322175">
            <text:p><text:s/>322,175 </text:p>
          </table:table-cell>
          <table:table-cell table:style-name="ce218" office:value-type="float" office:value="1003595">
            <text:p><text:s/>1,003,595 </text:p>
          </table:table-cell>
          <table:table-cell table:style-name="ce218" office:value-type="float" office:value="160254">
            <text:p><text:s/>160,254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3761331">
            <text:p><text:s/>3,761,331 </text:p>
          </table:table-cell>
          <table:table-cell table:style-name="ce218" office:value-type="float" office:value="3628601">
            <text:p><text:s/>3,628,60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32730">
            <text:p><text:s/>132,730 </text:p>
          </table:table-cell>
          <table:table-cell table:style-name="ce187" office:value-type="float" office:value="488800">
            <text:p><text:s/>488,800 </text:p>
          </table:table-cell>
          <table:table-cell table:style-name="ce218" office:value-type="float" office:value="221723">
            <text:p><text:s/>221,723 </text:p>
          </table:table-cell>
          <table:table-cell table:style-name="ce218" office:value-type="float" office:value="44195">
            <text:p><text:s/>44,19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50169">
            <text:p><text:s/>50,169 </text:p>
          </table:table-cell>
          <table:table-cell table:style-name="ce218" office:value-type="float" office:value="172713">
            <text:p><text:s/>172,713 </text:p>
          </table:table-cell>
          <table:table-cell table:style-name="ce187" office:value-type="float" office:value="1957539">
            <text:p><text:s/>1,957,539 </text:p>
          </table:table-cell>
          <table:table-cell table:style-name="ce218" office:value-type="float" office:value="47757">
            <text:p><text:s/>47,757 </text:p>
          </table:table-cell>
          <table:table-cell table:style-name="ce218" office:value-type="float" office:value="514126">
            <text:p><text:s/>514,126 </text:p>
          </table:table-cell>
          <table:table-cell table:style-name="ce218" office:value-type="float" office:value="958828">
            <text:p><text:s/>958,828 </text:p>
          </table:table-cell>
          <table:table-cell table:style-name="ce218" office:value-type="float" office:value="4205">
            <text:p><text:s/>4,205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432623">
            <text:p><text:s/>432,623 </text:p>
          </table:table-cell>
          <table:table-cell table:style-name="ce187" office:value-type="float" office:value="147674">
            <text:p><text:s/>147,674 </text:p>
          </table:table-cell>
          <table:table-cell table:style-name="ce218" office:value-type="float" office:value="1766">
            <text:p><text:s/>1,766 </text:p>
          </table:table-cell>
          <table:table-cell table:style-name="ce218" office:value-type="float" office:value="145908">
            <text:p><text:s/>145,908 </text:p>
          </table:table-cell>
          <table:table-cell table:style-name="ce187" office:value-type="float" office:value="1938568">
            <text:p><text:s/>1,938,568 </text:p>
          </table:table-cell>
          <table:table-cell table:style-name="ce218" office:value-type="float" office:value="1938568">
            <text:p><text:s/>1,938,568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1560372">
            <text:p><text:s/>1,560,372 </text:p>
          </table:table-cell>
          <table:table-cell table:style-name="ce218" office:value-type="float" office:value="1560372">
            <text:p><text:s/>1,560,372 </text:p>
          </table:table-cell>
          <table:table-cell table:style-name="ce187" office:value-type="float" office:value="100000">
            <text:p><text:s/>100,000 </text:p>
          </table:table-cell>
          <table:table-cell table:style-name="ce218" office:value-type="float" office:value="100000">
            <text:p><text:s/>10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000">
            <text:p><text:s/>1,000 </text:p>
          </table:table-cell>
          <table:table-cell table:style-name="ce218" office:value-type="float" office:value="1000">
            <text:p><text:s/>1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97000">
            <text:p><text:s/>197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97000">
            <text:p><text:s/>197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14246275">
            <text:p><text:s/>14,246,275 </text:p>
          </table:table-cell>
          <table:table-cell table:style-name="ce187" office:value-type="float" office:value="1844386">
            <text:p><text:s/>1,844,386 </text:p>
          </table:table-cell>
          <table:table-cell table:style-name="ce218" office:value-type="float" office:value="192849">
            <text:p><text:s/>192,849 </text:p>
          </table:table-cell>
          <table:table-cell table:style-name="ce218" office:value-type="float" office:value="283922">
            <text:p><text:s/>283,922 </text:p>
          </table:table-cell>
          <table:table-cell table:style-name="ce218" office:value-type="float" office:value="1116827">
            <text:p><text:s/>1,116,827 </text:p>
          </table:table-cell>
          <table:table-cell table:style-name="ce218" office:value-type="float" office:value="250788">
            <text:p><text:s/>250,788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5194697">
            <text:p><text:s/>5,194,697 </text:p>
          </table:table-cell>
          <table:table-cell table:style-name="ce218" office:value-type="float" office:value="5073642">
            <text:p><text:s/>5,073,64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21055">
            <text:p><text:s/>121,055 </text:p>
          </table:table-cell>
          <table:table-cell table:style-name="ce187" office:value-type="float" office:value="575745">
            <text:p><text:s/>575,745 </text:p>
          </table:table-cell>
          <table:table-cell table:style-name="ce218" office:value-type="float" office:value="252489">
            <text:p><text:s/>252,489 </text:p>
          </table:table-cell>
          <table:table-cell table:style-name="ce218" office:value-type="float" office:value="35173">
            <text:p><text:s/>35,173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62461">
            <text:p><text:s/>62,461 </text:p>
          </table:table-cell>
          <table:table-cell table:style-name="ce218" office:value-type="float" office:value="225622">
            <text:p><text:s/>225,622 </text:p>
          </table:table-cell>
          <table:table-cell table:style-name="ce187" office:value-type="float" office:value="1992714">
            <text:p><text:s/>1,992,714 </text:p>
          </table:table-cell>
          <table:table-cell table:style-name="ce218" office:value-type="float" office:value="100008">
            <text:p><text:s/>100,008 </text:p>
          </table:table-cell>
          <table:table-cell table:style-name="ce218" office:value-type="float" office:value="251253">
            <text:p><text:s/>251,253 </text:p>
          </table:table-cell>
          <table:table-cell table:style-name="ce218" office:value-type="float" office:value="1283439">
            <text:p><text:s/>1,283,439 </text:p>
          </table:table-cell>
          <table:table-cell table:style-name="ce218" office:value-type="float" office:value="6453">
            <text:p><text:s/>6,453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351561">
            <text:p><text:s/>351,561 </text:p>
          </table:table-cell>
          <table:table-cell table:style-name="ce187" office:value-type="float" office:value="212894">
            <text:p><text:s/>212,894 </text:p>
          </table:table-cell>
          <table:table-cell table:style-name="ce218" office:value-type="float" office:value="11949">
            <text:p><text:s/>11,949 </text:p>
          </table:table-cell>
          <table:table-cell table:style-name="ce218" office:value-type="float" office:value="200945">
            <text:p><text:s/>200,945 </text:p>
          </table:table-cell>
          <table:table-cell table:style-name="ce187" office:value-type="float" office:value="2183909">
            <text:p><text:s/>2,183,909 </text:p>
          </table:table-cell>
          <table:table-cell table:style-name="ce218" office:value-type="float" office:value="2183909">
            <text:p><text:s/>2,183,909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1827969">
            <text:p><text:s/>1,827,969 </text:p>
          </table:table-cell>
          <table:table-cell table:style-name="ce218" office:value-type="float" office:value="1827969">
            <text:p><text:s/>1,827,969 </text:p>
          </table:table-cell>
          <table:table-cell table:style-name="ce187" office:value-type="float" office:value="237961">
            <text:p><text:s/>237,961 </text:p>
          </table:table-cell>
          <table:table-cell table:style-name="ce218" office:value-type="float" office:value="237961">
            <text:p><text:s/>237,961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76000">
            <text:p><text:s/>176,000 </text:p>
          </table:table-cell>
          <table:table-cell table:style-name="ce218" office:value-type="float" office:value="50000">
            <text:p><text:s/>50,000 </text:p>
          </table:table-cell>
          <table:table-cell table:style-name="ce218" office:value-type="float" office:value="126000">
            <text:p><text:s/>126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6918454">
            <text:p><text:s/>6,918,454 </text:p>
          </table:table-cell>
          <table:table-cell table:style-name="ce187" office:value-type="float" office:value="917556">
            <text:p><text:s/>917,556 </text:p>
          </table:table-cell>
          <table:table-cell table:style-name="ce218" office:value-type="float" office:value="136507">
            <text:p><text:s/>136,507 </text:p>
          </table:table-cell>
          <table:table-cell table:style-name="ce218" office:value-type="float" office:value="180417">
            <text:p><text:s/>180,417 </text:p>
          </table:table-cell>
          <table:table-cell table:style-name="ce218" office:value-type="float" office:value="464217">
            <text:p><text:s/>464,217 </text:p>
          </table:table-cell>
          <table:table-cell table:style-name="ce218" office:value-type="float" office:value="136415">
            <text:p><text:s/>136,415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1840858">
            <text:p><text:s/>1,840,858 </text:p>
          </table:table-cell>
          <table:table-cell table:style-name="ce218" office:value-type="float" office:value="1673341">
            <text:p><text:s/>1,673,341 </text:p>
          </table:table-cell>
          <table:table-cell table:style-name="ce218" office:value-type="float" office:value="16072">
            <text:p><text:s/>16,072 </text:p>
          </table:table-cell>
          <table:table-cell table:style-name="ce218" office:value-type="float" office:value="151445">
            <text:p><text:s/>151,445 </text:p>
          </table:table-cell>
          <table:table-cell table:style-name="ce187" office:value-type="float" office:value="569128">
            <text:p><text:s/>569,128 </text:p>
          </table:table-cell>
          <table:table-cell table:style-name="ce218" office:value-type="float" office:value="192209">
            <text:p><text:s/>192,209 </text:p>
          </table:table-cell>
          <table:table-cell table:style-name="ce218" office:value-type="float" office:value="84124">
            <text:p><text:s/>84,124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92795">
            <text:p><text:s/>292,795 </text:p>
          </table:table-cell>
          <table:table-cell table:style-name="ce187" office:value-type="float" office:value="1163661">
            <text:p><text:s/>1,163,661 </text:p>
          </table:table-cell>
          <table:table-cell table:style-name="ce218" office:value-type="float" office:value="71934">
            <text:p><text:s/>71,934 </text:p>
          </table:table-cell>
          <table:table-cell table:style-name="ce218" office:value-type="float" office:value="177157">
            <text:p><text:s/>177,157 </text:p>
          </table:table-cell>
          <table:table-cell table:style-name="ce218" office:value-type="float" office:value="633619">
            <text:p><text:s/>633,619 </text:p>
          </table:table-cell>
          <table:table-cell table:style-name="ce218" office:value-type="float" office:value="5375">
            <text:p><text:s/>5,375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275576">
            <text:p><text:s/>275,576 </text:p>
          </table:table-cell>
          <table:table-cell table:style-name="ce187" office:value-type="float" office:value="171074">
            <text:p><text:s/>171,074 </text:p>
          </table:table-cell>
          <table:table-cell table:style-name="ce218" office:value-type="float" office:value="7814">
            <text:p><text:s/>7,814 </text:p>
          </table:table-cell>
          <table:table-cell table:style-name="ce218" office:value-type="float" office:value="163260">
            <text:p><text:s/>163,260 </text:p>
          </table:table-cell>
          <table:table-cell table:style-name="ce187" office:value-type="float" office:value="849489">
            <text:p><text:s/>849,489 </text:p>
          </table:table-cell>
          <table:table-cell table:style-name="ce218" office:value-type="float" office:value="849489">
            <text:p><text:s/>849,489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1181308">
            <text:p><text:s/>1,181,308 </text:p>
          </table:table-cell>
          <table:table-cell table:style-name="ce218" office:value-type="float" office:value="1181308">
            <text:p><text:s/>1,181,308 </text:p>
          </table:table-cell>
          <table:table-cell table:style-name="ce187" office:value-type="float" office:value="21000">
            <text:p><text:s/>21,000 </text:p>
          </table:table-cell>
          <table:table-cell table:style-name="ce218" office:value-type="float" office:value="21000">
            <text:p><text:s/>21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69750">
            <text:p><text:s/>69,750 </text:p>
          </table:table-cell>
          <table:table-cell table:style-name="ce218" office:value-type="float" office:value="69750">
            <text:p><text:s/>69,75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34630">
            <text:p><text:s/>134,630 </text:p>
          </table:table-cell>
          <table:table-cell table:style-name="ce218" office:value-type="float" office:value="47000">
            <text:p><text:s/>47,000 </text:p>
          </table:table-cell>
          <table:table-cell table:style-name="ce218" office:value-type="float" office:value="87630">
            <text:p><text:s/>87,63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14043787">
            <text:p><text:s/>14,043,787 </text:p>
          </table:table-cell>
          <table:table-cell table:style-name="ce187" office:value-type="float" office:value="2132220">
            <text:p><text:s/>2,132,220 </text:p>
          </table:table-cell>
          <table:table-cell table:style-name="ce218" office:value-type="float" office:value="195909">
            <text:p><text:s/>195,909 </text:p>
          </table:table-cell>
          <table:table-cell table:style-name="ce218" office:value-type="float" office:value="320183">
            <text:p><text:s/>320,183 </text:p>
          </table:table-cell>
          <table:table-cell table:style-name="ce218" office:value-type="float" office:value="1321738">
            <text:p><text:s/>1,321,738 </text:p>
          </table:table-cell>
          <table:table-cell table:style-name="ce218" office:value-type="float" office:value="294390">
            <text:p><text:s/>294,39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4340086">
            <text:p><text:s/>4,340,086 </text:p>
          </table:table-cell>
          <table:table-cell table:style-name="ce218" office:value-type="float" office:value="4198822">
            <text:p><text:s/>4,198,82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41264">
            <text:p><text:s/>141,264 </text:p>
          </table:table-cell>
          <table:table-cell table:style-name="ce187" office:value-type="float" office:value="531139">
            <text:p><text:s/>531,139 </text:p>
          </table:table-cell>
          <table:table-cell table:style-name="ce218" office:value-type="float" office:value="94951">
            <text:p><text:s/>94,951 </text:p>
          </table:table-cell>
          <table:table-cell table:style-name="ce218" office:value-type="float" office:value="43450">
            <text:p><text:s/>43,450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214931">
            <text:p><text:s/>214,931 </text:p>
          </table:table-cell>
          <table:table-cell table:style-name="ce218" office:value-type="float" office:value="177807">
            <text:p><text:s/>177,807 </text:p>
          </table:table-cell>
          <table:table-cell table:style-name="ce187" office:value-type="float" office:value="2135740">
            <text:p><text:s/>2,135,740 </text:p>
          </table:table-cell>
          <table:table-cell table:style-name="ce218" office:value-type="float" office:value="302050">
            <text:p><text:s/>302,050 </text:p>
          </table:table-cell>
          <table:table-cell table:style-name="ce218" office:value-type="float" office:value="242544">
            <text:p><text:s/>242,544 </text:p>
          </table:table-cell>
          <table:table-cell table:style-name="ce218" office:value-type="float" office:value="1299320">
            <text:p><text:s/>1,299,320 </text:p>
          </table:table-cell>
          <table:table-cell table:style-name="ce218" office:value-type="float" office:value="13662">
            <text:p><text:s/>13,662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278164">
            <text:p><text:s/>278,164 </text:p>
          </table:table-cell>
          <table:table-cell table:style-name="ce187" office:value-type="float" office:value="812806">
            <text:p><text:s/>812,806 </text:p>
          </table:table-cell>
          <table:table-cell table:style-name="ce218" office:value-type="float" office:value="41599">
            <text:p><text:s/>41,599 </text:p>
          </table:table-cell>
          <table:table-cell table:style-name="ce218" office:value-type="float" office:value="771207">
            <text:p><text:s/>771,207 </text:p>
          </table:table-cell>
          <table:table-cell table:style-name="ce187" office:value-type="float" office:value="1950086">
            <text:p><text:s/>1,950,086 </text:p>
          </table:table-cell>
          <table:table-cell table:style-name="ce218" office:value-type="float" office:value="1950086">
            <text:p><text:s/>1,950,086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1791470">
            <text:p><text:s/>1,791,470 </text:p>
          </table:table-cell>
          <table:table-cell table:style-name="ce218" office:value-type="float" office:value="1791470">
            <text:p><text:s/>1,791,470 </text:p>
          </table:table-cell>
          <table:table-cell table:style-name="ce187" office:value-type="float" office:value="196240">
            <text:p><text:s/>196,240 </text:p>
          </table:table-cell>
          <table:table-cell table:style-name="ce218" office:value-type="float" office:value="196240">
            <text:p><text:s/>196,24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54000">
            <text:p><text:s/>154,000 </text:p>
          </table:table-cell>
          <table:table-cell table:style-name="ce218" office:value-type="float" office:value="20000">
            <text:p><text:s/>20,000 </text:p>
          </table:table-cell>
          <table:table-cell table:style-name="ce218" office:value-type="float" office:value="134000">
            <text:p><text:s/>134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15230523">
            <text:p><text:s/>15,230,523 </text:p>
          </table:table-cell>
          <table:table-cell table:style-name="ce187" office:value-type="float" office:value="1707071">
            <text:p><text:s/>1,707,071 </text:p>
          </table:table-cell>
          <table:table-cell table:style-name="ce218" office:value-type="float" office:value="176078">
            <text:p><text:s/>176,078 </text:p>
          </table:table-cell>
          <table:table-cell table:style-name="ce218" office:value-type="float" office:value="250978">
            <text:p><text:s/>250,978 </text:p>
          </table:table-cell>
          <table:table-cell table:style-name="ce218" office:value-type="float" office:value="1029539">
            <text:p><text:s/>1,029,539 </text:p>
          </table:table-cell>
          <table:table-cell table:style-name="ce218" office:value-type="float" office:value="250476">
            <text:p><text:s/>250,476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5130805">
            <text:p><text:s/>5,130,805 </text:p>
          </table:table-cell>
          <table:table-cell table:style-name="ce218" office:value-type="float" office:value="4926696">
            <text:p><text:s/>4,926,69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04109">
            <text:p><text:s/>204,109 </text:p>
          </table:table-cell>
          <table:table-cell table:style-name="ce187" office:value-type="float" office:value="467278">
            <text:p><text:s/>467,278 </text:p>
          </table:table-cell>
          <table:table-cell table:style-name="ce218" office:value-type="float" office:value="45876">
            <text:p><text:s/>45,876 </text:p>
          </table:table-cell>
          <table:table-cell table:style-name="ce218" office:value-type="float" office:value="115140">
            <text:p><text:s/>115,140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93132">
            <text:p><text:s/>93,132 </text:p>
          </table:table-cell>
          <table:table-cell table:style-name="ce218" office:value-type="float" office:value="213130">
            <text:p><text:s/>213,130 </text:p>
          </table:table-cell>
          <table:table-cell table:style-name="ce187" office:value-type="float" office:value="2148844">
            <text:p><text:s/>2,148,844 </text:p>
          </table:table-cell>
          <table:table-cell table:style-name="ce218" office:value-type="float" office:value="41288">
            <text:p><text:s/>41,288 </text:p>
          </table:table-cell>
          <table:table-cell table:style-name="ce218" office:value-type="float" office:value="164164">
            <text:p><text:s/>164,164 </text:p>
          </table:table-cell>
          <table:table-cell table:style-name="ce218" office:value-type="float" office:value="1727137">
            <text:p><text:s/>1,727,137 </text:p>
          </table:table-cell>
          <table:table-cell table:style-name="ce218" office:value-type="float" office:value="49031">
            <text:p><text:s/>49,031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167224">
            <text:p><text:s/>167,224 </text:p>
          </table:table-cell>
          <table:table-cell table:style-name="ce187" office:value-type="float" office:value="880856">
            <text:p><text:s/>880,856 </text:p>
          </table:table-cell>
          <table:table-cell table:style-name="ce218" office:value-type="float" office:value="36150">
            <text:p><text:s/>36,150 </text:p>
          </table:table-cell>
          <table:table-cell table:style-name="ce218" office:value-type="float" office:value="844706">
            <text:p><text:s/>844,706 </text:p>
          </table:table-cell>
          <table:table-cell table:style-name="ce187" office:value-type="float" office:value="2190967">
            <text:p><text:s/>2,190,967 </text:p>
          </table:table-cell>
          <table:table-cell table:style-name="ce218" office:value-type="float" office:value="2190967">
            <text:p><text:s/>2,190,96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1497066">
            <text:p><text:s/>1,497,066 </text:p>
          </table:table-cell>
          <table:table-cell table:style-name="ce218" office:value-type="float" office:value="1497066">
            <text:p><text:s/>1,497,066 </text:p>
          </table:table-cell>
          <table:table-cell table:style-name="ce187" office:value-type="float" office:value="250000">
            <text:p><text:s/>250,000 </text:p>
          </table:table-cell>
          <table:table-cell table:style-name="ce218" office:value-type="float" office:value="250000">
            <text:p><text:s/>25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957636">
            <text:p><text:s/>957,636 </text:p>
          </table:table-cell>
          <table:table-cell table:style-name="ce218" office:value-type="float" office:value="800000">
            <text:p><text:s/>800,000 </text:p>
          </table:table-cell>
          <table:table-cell table:style-name="ce218" office:value-type="float" office:value="157636">
            <text:p><text:s/>157,636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9834360">
            <text:p><text:s/>9,834,360 </text:p>
          </table:table-cell>
          <table:table-cell table:style-name="ce187" office:value-type="float" office:value="1459549">
            <text:p><text:s/>1,459,549 </text:p>
          </table:table-cell>
          <table:table-cell table:style-name="ce218" office:value-type="float" office:value="166543">
            <text:p><text:s/>166,543 </text:p>
          </table:table-cell>
          <table:table-cell table:style-name="ce218" office:value-type="float" office:value="225148">
            <text:p><text:s/>225,148 </text:p>
          </table:table-cell>
          <table:table-cell table:style-name="ce218" office:value-type="float" office:value="851585">
            <text:p><text:s/>851,585 </text:p>
          </table:table-cell>
          <table:table-cell table:style-name="ce218" office:value-type="float" office:value="216273">
            <text:p><text:s/>216,273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3272694">
            <text:p><text:s/>3,272,694 </text:p>
          </table:table-cell>
          <table:table-cell table:style-name="ce218" office:value-type="float" office:value="3096527">
            <text:p><text:s/>3,096,52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76167">
            <text:p><text:s/>176,167 </text:p>
          </table:table-cell>
          <table:table-cell table:style-name="ce187" office:value-type="float" office:value="312081">
            <text:p><text:s/>312,081 </text:p>
          </table:table-cell>
          <table:table-cell table:style-name="ce218" office:value-type="float" office:value="25083">
            <text:p><text:s/>25,083 </text:p>
          </table:table-cell>
          <table:table-cell table:style-name="ce218" office:value-type="float" office:value="23436">
            <text:p><text:s/>23,436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125509">
            <text:p><text:s/>125,509 </text:p>
          </table:table-cell>
          <table:table-cell table:style-name="ce218" office:value-type="float" office:value="138053">
            <text:p><text:s/>138,053 </text:p>
          </table:table-cell>
          <table:table-cell table:style-name="ce187" office:value-type="float" office:value="1193192">
            <text:p><text:s/>1,193,192 </text:p>
          </table:table-cell>
          <table:table-cell table:style-name="ce218" office:value-type="float" office:value="2929">
            <text:p><text:s/>2,929 </text:p>
          </table:table-cell>
          <table:table-cell table:style-name="ce218" office:value-type="float" office:value="691204">
            <text:p><text:s/>691,204 </text:p>
          </table:table-cell>
          <table:table-cell table:style-name="ce218" office:value-type="float" office:value="364359">
            <text:p><text:s/>364,359 </text:p>
          </table:table-cell>
          <table:table-cell table:style-name="ce218" office:value-type="float" office:value="10062">
            <text:p><text:s/>10,062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124638">
            <text:p><text:s/>124,638 </text:p>
          </table:table-cell>
          <table:table-cell table:style-name="ce187" office:value-type="float" office:value="530387">
            <text:p><text:s/>530,387 </text:p>
          </table:table-cell>
          <table:table-cell table:style-name="ce218" office:value-type="float" office:value="12236">
            <text:p><text:s/>12,236 </text:p>
          </table:table-cell>
          <table:table-cell table:style-name="ce218" office:value-type="float" office:value="518151">
            <text:p><text:s/>518,151 </text:p>
          </table:table-cell>
          <table:table-cell table:style-name="ce187" office:value-type="float" office:value="1501200">
            <text:p><text:s/>1,501,200 </text:p>
          </table:table-cell>
          <table:table-cell table:style-name="ce218" office:value-type="float" office:value="1501200">
            <text:p><text:s/>1,501,2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271191">
            <text:p><text:s/>1,271,191 </text:p>
          </table:table-cell>
          <table:table-cell table:style-name="ce218" office:value-type="float" office:value="1271191">
            <text:p><text:s/>1,271,191 </text:p>
          </table:table-cell>
          <table:table-cell table:style-name="ce187" office:value-type="float" office:value="80266">
            <text:p><text:s/>80,266 </text:p>
          </table:table-cell>
          <table:table-cell table:style-name="ce218" office:value-type="float" office:value="80266">
            <text:p><text:s/>80,266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13800">
            <text:p><text:s/>213,800 </text:p>
          </table:table-cell>
          <table:table-cell table:style-name="ce218" office:value-type="float" office:value="15000">
            <text:p><text:s/>15,000 </text:p>
          </table:table-cell>
          <table:table-cell table:style-name="ce218" office:value-type="float" office:value="198800">
            <text:p><text:s/>198,8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7734763">
            <text:p><text:s/>7,734,763 </text:p>
          </table:table-cell>
          <table:table-cell table:style-name="ce187" office:value-type="float" office:value="1392875">
            <text:p><text:s/>1,392,875 </text:p>
          </table:table-cell>
          <table:table-cell table:style-name="ce218" office:value-type="float" office:value="154443">
            <text:p><text:s/>154,443 </text:p>
          </table:table-cell>
          <table:table-cell table:style-name="ce218" office:value-type="float" office:value="399695">
            <text:p><text:s/>399,695 </text:p>
          </table:table-cell>
          <table:table-cell table:style-name="ce218" office:value-type="float" office:value="792241">
            <text:p><text:s/>792,241 </text:p>
          </table:table-cell>
          <table:table-cell table:style-name="ce218" office:value-type="float" office:value="46496">
            <text:p><text:s/>46,496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1956175">
            <text:p><text:s/>1,956,175 </text:p>
          </table:table-cell>
          <table:table-cell table:style-name="ce218" office:value-type="float" office:value="1708215">
            <text:p><text:s/>1,708,21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47960">
            <text:p><text:s/>247,960 </text:p>
          </table:table-cell>
          <table:table-cell table:style-name="ce187" office:value-type="float" office:value="1537669">
            <text:p><text:s/>1,537,669 </text:p>
          </table:table-cell>
          <table:table-cell table:style-name="ce218" office:value-type="float" office:value="644705">
            <text:p><text:s/>644,705 </text:p>
          </table:table-cell>
          <table:table-cell table:style-name="ce218" office:value-type="float" office:value="312472">
            <text:p><text:s/>312,472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187890">
            <text:p><text:s/>187,890 </text:p>
          </table:table-cell>
          <table:table-cell table:style-name="ce218" office:value-type="float" office:value="392602">
            <text:p><text:s/>392,602 </text:p>
          </table:table-cell>
          <table:table-cell table:style-name="ce187" office:value-type="float" office:value="1484717">
            <text:p><text:s/>1,484,717 </text:p>
          </table:table-cell>
          <table:table-cell table:style-name="ce218" office:value-type="float" office:value="44943">
            <text:p><text:s/>44,943 </text:p>
          </table:table-cell>
          <table:table-cell table:style-name="ce218" office:value-type="float" office:value="67454">
            <text:p><text:s/>67,454 </text:p>
          </table:table-cell>
          <table:table-cell table:style-name="ce218" office:value-type="float" office:value="966826">
            <text:p><text:s/>966,826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405494">
            <text:p><text:s/>405,494 </text:p>
          </table:table-cell>
          <table:table-cell table:style-name="ce187" office:value-type="float" office:value="225080">
            <text:p><text:s/>225,08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25080">
            <text:p><text:s/>225,080 </text:p>
          </table:table-cell>
          <table:table-cell table:style-name="ce187" office:value-type="float" office:value="455956">
            <text:p><text:s/>455,956 </text:p>
          </table:table-cell>
          <table:table-cell table:style-name="ce218" office:value-type="float" office:value="454376">
            <text:p><text:s/>454,376 </text:p>
          </table:table-cell>
          <table:table-cell table:style-name="ce218" office:value-type="float" office:value="1580">
            <text:p><text:s/>1,580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544369">
            <text:p><text:s/>544,369 </text:p>
          </table:table-cell>
          <table:table-cell table:style-name="ce218" office:value-type="float" office:value="544369">
            <text:p><text:s/>544,369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79922">
            <text:p><text:s/>79,92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9922">
            <text:p><text:s/>79,922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58000">
            <text:p><text:s/>58,000 </text:p>
          </table:table-cell>
          <table:table-cell table:style-name="ce218" office:value-type="float" office:value="30000">
            <text:p><text:s/>30,000 </text:p>
          </table:table-cell>
          <table:table-cell table:style-name="ce218" office:value-type="float" office:value="28000">
            <text:p><text:s/>28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1974250">
            <text:p><text:s/>1,974,250 </text:p>
          </table:table-cell>
          <table:table-cell table:style-name="ce187" office:value-type="float" office:value="442381">
            <text:p><text:s/>442,381 </text:p>
          </table:table-cell>
          <table:table-cell table:style-name="ce218" office:value-type="float" office:value="61906">
            <text:p><text:s/>61,906 </text:p>
          </table:table-cell>
          <table:table-cell table:style-name="ce218" office:value-type="float" office:value="247600">
            <text:p><text:s/>247,600 </text:p>
          </table:table-cell>
          <table:table-cell table:style-name="ce218" office:value-type="float" office:value="108857">
            <text:p><text:s/>108,857 </text:p>
          </table:table-cell>
          <table:table-cell table:style-name="ce218" office:value-type="float" office:value="24018">
            <text:p><text:s/>24,018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568840">
            <text:p><text:s/>568,840 </text:p>
          </table:table-cell>
          <table:table-cell table:style-name="ce218" office:value-type="float" office:value="482574">
            <text:p><text:s/>482,57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6266">
            <text:p><text:s/>86,266 </text:p>
          </table:table-cell>
          <table:table-cell table:style-name="ce187" office:value-type="float" office:value="421065">
            <text:p><text:s/>421,065 </text:p>
          </table:table-cell>
          <table:table-cell table:style-name="ce218" office:value-type="float" office:value="112068">
            <text:p><text:s/>112,068 </text:p>
          </table:table-cell>
          <table:table-cell table:style-name="ce218" office:value-type="float" office:value="19649">
            <text:p><text:s/>19,649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224306">
            <text:p><text:s/>224,306 </text:p>
          </table:table-cell>
          <table:table-cell table:style-name="ce218" office:value-type="float" office:value="65042">
            <text:p><text:s/>65,042 </text:p>
          </table:table-cell>
          <table:table-cell table:style-name="ce187" office:value-type="float" office:value="265141">
            <text:p><text:s/>265,141 </text:p>
          </table:table-cell>
          <table:table-cell table:style-name="ce218" office:value-type="float" office:value="1534">
            <text:p><text:s/>1,534 </text:p>
          </table:table-cell>
          <table:table-cell table:style-name="ce218" office:value-type="float" office:value="13274">
            <text:p><text:s/>13,274 </text:p>
          </table:table-cell>
          <table:table-cell table:style-name="ce218" office:value-type="float" office:value="125760">
            <text:p><text:s/>125,76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124573">
            <text:p><text:s/>124,573 </text:p>
          </table:table-cell>
          <table:table-cell table:style-name="ce187" office:value-type="float" office:value="59823">
            <text:p><text:s/>59,823 </text:p>
          </table:table-cell>
          <table:table-cell table:style-name="ce218" office:value-type="float" office:value="16589">
            <text:p><text:s/>16,589 </text:p>
          </table:table-cell>
          <table:table-cell table:style-name="ce218" office:value-type="float" office:value="43234">
            <text:p><text:s/>43,234 </text:p>
          </table:table-cell>
          <table:table-cell table:style-name="ce187" office:value-type="float" office:value="41992">
            <text:p><text:s/>41,992 </text:p>
          </table:table-cell>
          <table:table-cell table:style-name="ce218" office:value-type="float" office:value="41992">
            <text:p><text:s/>41,992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151728">
            <text:p><text:s/>151,728 </text:p>
          </table:table-cell>
          <table:table-cell table:style-name="ce218" office:value-type="float" office:value="151728">
            <text:p><text:s/>151,728 </text:p>
          </table:table-cell>
          <table:table-cell table:style-name="ce187" office:value-type="float" office:value="1500">
            <text:p><text:s/>1,500 </text:p>
          </table:table-cell>
          <table:table-cell table:style-name="ce218" office:value-type="float" office:value="1500">
            <text:p><text:s/>1,500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21780">
            <text:p><text:s/>21,780 </text:p>
          </table:table-cell>
          <table:table-cell table:style-name="ce218" office:value-type="float" office:value="5000">
            <text:p><text:s/>5,000 </text:p>
          </table:table-cell>
          <table:table-cell table:style-name="ce218" office:value-type="float" office:value="16780">
            <text:p><text:s/>16,780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7:.$AS$32" table:range-usable-as="print-range"/>
          <table:named-range table:name="Excel_BuiltIn_Print_Titles" table:base-cell-address="$簡明總.$A$1" table:cell-range-address="$'政事別-經'.$A$1:.$AMJ$6" table:range-usable-as="repeat-column repeat-row"/>
        </table:named-expressions>
      </table:table>
      <table:table table:name="政事別-資" table:style-name="ta7" table:print-ranges="'政事別-資'.A7:'政事別-資'.AS32">
        <table:table-column table:style-name="co43" table:default-cell-style-name="ce162"/>
        <table:table-column table:style-name="co13" table:number-columns-repeated="2" table:default-cell-style-name="ce162"/>
        <table:table-column table:style-name="co13" table:default-cell-style-name="ce138"/>
        <table:table-column table:style-name="co43" table:default-cell-style-name="ce162"/>
        <table:table-column table:style-name="co25" table:number-columns-repeated="3" table:default-cell-style-name="ce138"/>
        <table:table-column table:style-name="co25" table:default-cell-style-name="ce162"/>
        <table:table-column table:style-name="co25" table:number-columns-repeated="3" table:default-cell-style-name="ce138"/>
        <table:table-column table:style-name="co43" table:default-cell-style-name="ce162"/>
        <table:table-column table:style-name="co25" table:default-cell-style-name="ce162"/>
        <table:table-column table:style-name="co25" table:number-columns-repeated="4" table:default-cell-style-name="ce138"/>
        <table:table-column table:style-name="co25" table:default-cell-style-name="ce162"/>
        <table:table-column table:style-name="co25" table:default-cell-style-name="ce138"/>
        <table:table-column table:style-name="co43" table:default-cell-style-name="ce138"/>
        <table:table-column table:style-name="co25" table:number-columns-repeated="7" table:default-cell-style-name="ce138"/>
        <table:table-column table:style-name="co43" table:default-cell-style-name="ce138"/>
        <table:table-column table:style-name="co25" table:number-columns-repeated="7" table:default-cell-style-name="ce138"/>
        <table:table-column table:style-name="co43" table:default-cell-style-name="ce138"/>
        <table:table-column table:style-name="co25" table:number-columns-repeated="3" table:default-cell-style-name="ce138"/>
        <table:table-column table:style-name="co44" table:default-cell-style-name="ce138"/>
        <table:table-column table:style-name="co20" table:default-cell-style-name="ce138"/>
        <table:table-column table:style-name="co22" table:default-cell-style-name="ce138"/>
        <table:table-column table:style-name="co45" table:default-cell-style-name="ce138"/>
        <table:table-column table:style-name="co20" table:default-cell-style-name="ce138"/>
        <table:table-column table:style-name="co10" table:number-columns-repeated="211" table:default-cell-style-name="ce138"/>
        <table:table-column table:style-name="co11" table:number-columns-repeated="768" table:default-cell-style-name="Default"/>
        <table:table-header-rows>
          <table:table-row table:style-name="ro3">
            <table:table-cell table:style-name="ce145" office:value-type="string">
              <text:p>(市)總預算</text:p>
            </table:table-cell>
            <table:table-cell table:style-name="ce180" table:number-columns-spanned="2" table:number-rows-spanned="1"/>
            <table:covered-table-cell table:style-name="ce188"/>
            <table:table-cell table:style-name="ce188"/>
            <table:table-cell table:style-name="ce171" table:number-columns-repeated="2"/>
            <table:table-cell table:style-name="ce145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8"/>
            <table:table-cell table:style-name="ce159"/>
            <table:table-cell table:style-name="ce128"/>
            <table:table-cell table:style-name="ce171" table:number-columns-repeated="2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2"/>
            <table:table-cell table:style-name="ce171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2"/>
            <table:table-cell table:style-name="ce171"/>
            <table:table-cell table:style-name="ce128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201"/>
            <table:table-cell table:style-name="ce159"/>
            <table:table-cell table:style-name="ce128" table:number-columns-repeated="4"/>
            <table:table-cell table:style-name="ce157" office:value-type="string">
              <text:p>各直轄市及縣</text:p>
            </table:table-cell>
            <table:table-cell table:style-name="ce145" office:value-type="string">
              <text:p>(市)總預算</text:p>
            </table:table-cell>
            <table:table-cell table:style-name="ce128"/>
            <table:table-cell table:style-name="ce188" table:number-columns-repeated="2"/>
            <table:table-cell table:style-name="ce157"/>
            <table:table-cell table:style-name="ce213" table:number-columns-repeated="2"/>
            <table:table-cell table:style-name="ce216" table:number-columns-repeated="10"/>
            <table:table-cell table:style-name="ce128" table:number-columns-repeated="967"/>
          </table:table-row>
          <table:table-row table:style-name="ro3">
            <table:table-cell table:style-name="ce195" office:value-type="string">
              <text:p>預算總表</text:p>
            </table:table-cell>
            <table:table-cell table:style-name="ce181" table:number-columns-spanned="2" table:number-rows-spanned="1"/>
            <table:covered-table-cell table:style-name="ce181"/>
            <table:table-cell table:style-name="ce223" office:value-type="string">
              <text:p>(續十一)</text:p>
            </table:table-cell>
            <table:table-cell table:style-name="ce172" table:number-columns-repeated="2"/>
            <table:table-cell table:style-name="ce195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28"/>
            <table:table-cell table:style-name="ce199"/>
            <table:table-cell table:style-name="ce160" office:value-type="string" office:string-value="(續十二)">
              <text:p><text:s/>(續十二) </text:p>
            </table:table-cell>
            <table:table-cell table:style-name="ce172" table:number-columns-repeated="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十三)">
              <text:p><text:s/>(續十三) </text:p>
            </table:table-cell>
            <table:table-cell table:style-name="ce128"/>
            <table:table-cell table:style-name="ce17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十四)">
              <text:p><text:s/>(續十四) </text:p>
            </table:table-cell>
            <table:table-cell table:style-name="ce128"/>
            <table:table-cell table:style-name="ce172"/>
            <table:table-cell table:style-name="ce128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202"/>
            <table:table-cell table:style-name="ce199"/>
            <table:table-cell table:style-name="ce160" office:value-type="string" office:string-value="(續十五)">
              <text:p><text:s/>(續十五) </text:p>
            </table:table-cell>
            <table:table-cell table:style-name="ce128" table:number-columns-repeated="3"/>
            <table:table-cell table:style-name="ce197" office:value-type="string">
              <text:p>歲出政事別</text:p>
            </table:table-cell>
            <table:table-cell table:style-name="ce195" office:value-type="string">
              <text:p>預算總表</text:p>
            </table:table-cell>
            <table:table-cell table:style-name="ce128"/>
            <table:table-cell table:style-name="ce181"/>
            <table:table-cell table:style-name="ce128"/>
            <table:table-cell table:style-name="ce160" office:value-type="string" office:string-value="(續十六)">
              <text:p><text:s/>(續十六) </text:p>
            </table:table-cell>
            <table:table-cell table:style-name="ce213" table:number-columns-repeated="2"/>
            <table:table-cell table:style-name="ce216" table:number-columns-repeated="10"/>
            <table:table-cell table:style-name="ce128" table:number-columns-repeated="967"/>
          </table:table-row>
          <table:table-row table:style-name="ro9">
            <table:table-cell table:style-name="ce196" office:value-type="string">
              <text:p>102年度</text:p>
            </table:table-cell>
            <table:table-cell table:style-name="ce182" table:number-columns-spanned="2" table:number-rows-spanned="1"/>
            <table:covered-table-cell table:style-name="ce182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96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28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73" table:number-columns-repeated="2"/>
            <table:table-cell table:style-name="ce128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3"/>
            <table:table-cell table:style-name="ce128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/>
            <table:table-cell table:style-name="ce173"/>
            <table:table-cell table:style-name="ce128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202"/>
            <table:table-cell table:style-name="ce200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128" table:number-columns-repeated="3"/>
            <table:table-cell table:style-name="ce198" office:value-type="string">
              <text:p>中華民國</text:p>
            </table:table-cell>
            <table:table-cell table:style-name="ce196" office:value-type="string">
              <text:p>102年度</text:p>
            </table:table-cell>
            <table:table-cell table:style-name="ce128"/>
            <table:table-cell table:style-name="ce182"/>
            <table:table-cell table:style-name="ce128"/>
            <table:table-cell table:style-name="ce152" office:value-type="string" office:string-value="單位：新臺幣千元">
              <text:p><text:s/>單位：新臺幣千元 </text:p>
            </table:table-cell>
            <table:table-cell table:style-name="ce214" table:number-columns-repeated="2"/>
            <table:table-cell table:style-name="ce216" table:number-columns-repeated="10"/>
            <table:table-cell table:style-name="ce128" table:number-columns-repeated="967"/>
          </table:table-row>
          <table:table-row table:style-name="ro22">
            <table:table-cell table:style-name="ce174" office:value-type="string">
              <text:p><text:s text:c="4"/>科 <text:s text:c="3"/>目</text:p>
            </table:table-cell>
            <table:table-cell table:style-name="ce183"/>
            <table:table-cell table:style-name="ce189" office:value-type="string">
              <text:p>一般政</text:p>
              <text:p><text:span text:style-name="T9">務支出</text:span></text:p>
            </table:table-cell>
            <table:table-cell table:style-name="ce192" office:value-type="string">
              <text:p>政權行</text:p>
              <text:p><text:span text:style-name="T1">使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9" office:value-type="string">
              <text:p>教育科學</text:p>
              <text:p><text:span text:style-name="T9">文化支出</text:span></text:p>
            </table:table-cell>
            <table:table-cell table:style-name="ce190" office:value-type="string">
              <text:p>教育支出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經濟發</text:p>
              <text:p><text:span text:style-name="T10"><text:s/></text:span><text:span text:style-name="T9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92" office:value-type="string">
              <text:p>其他經濟</text:p>
              <text:p><text:span text:style-name="T1">服務支出</text:span></text:p>
            </table:table-cell>
            <table:table-cell table:style-name="ce189" office:value-type="string">
              <text:p>社會福</text:p>
              <text:p><text:span text:style-name="T9">利支出</text:span></text:p>
            </table:table-cell>
            <table:table-cell table:style-name="ce192" office:value-type="string">
              <text:p>社會保</text:p>
              <text:p><text:span text:style-name="T1">險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社會救</text:p>
              <text:p><text:span text:style-name="T1">助支出</text:span></text:p>
            </table:table-cell>
            <table:table-cell table:style-name="ce192" office:value-type="string">
              <text:p>福利服</text:p>
              <text:p><text:span text:style-name="T1">務支出</text:span></text:p>
            </table:table-cell>
            <table:table-cell table:style-name="ce192" office:value-type="string">
              <text:p>國民就</text:p>
              <text:p><text:span text:style-name="T1">業支出</text:span></text:p>
            </table:table-cell>
            <table:table-cell table:style-name="ce192" office:value-type="string">
              <text:p>醫療保</text:p>
              <text:p><text:span text:style-name="T1">健支出</text:span></text:p>
            </table:table-cell>
            <table:table-cell table:style-name="ce189" office:value-type="string">
              <text:p>社區發展及環</text:p>
              <text:p><text:span text:style-name="T9">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89" office:value-type="string">
              <text:p>退休撫</text:p>
              <text:p><text:span text:style-name="T10"><text:s/></text:span><text:span text:style-name="T9">卹支出</text:span></text:p>
            </table:table-cell>
            <table:table-cell table:style-name="ce192" office:value-type="string">
              <text:p>退休撫卹</text:p>
              <text:p><text:span text:style-name="T1">給付支出</text:span></text:p>
            </table:table-cell>
            <table:table-cell table:style-name="ce192" office:value-type="string">
              <text:p>退休撫卹</text:p>
              <text:p><text:span text:style-name="T1">業務支出</text:span></text:p>
            </table:table-cell>
            <table:table-cell table:style-name="ce203" office:value-type="string">
              <text:p>警政支出</text:p>
            </table:table-cell>
            <table:table-cell table:style-name="ce190" office:value-type="string">
              <text:p>警政支出</text:p>
            </table:table-cell>
            <table:table-cell table:style-name="ce203" office:value-type="string">
              <text:p>債務支出</text:p>
            </table:table-cell>
            <table:table-cell table:style-name="ce192" office:value-type="string">
              <text:p>債務付</text:p>
              <text:p><text:span text:style-name="T1">息支出</text:span></text:p>
            </table:table-cell>
            <table:table-cell table:style-name="ce174" office:value-type="string">
              <text:p><text:s text:c="4"/>科 <text:s text:c="3"/>目</text:p>
            </table:table-cell>
            <table:table-cell table:style-name="ce192" office:value-type="string">
              <text:p>還本付息</text:p>
              <text:p><text:span text:style-name="T1">事務支出</text:span></text:p>
            </table:table-cell>
            <table:table-cell table:style-name="ce189" office:value-type="string">
              <text:p>協助及補</text:p>
              <text:p><text:span text:style-name="T9">助支出</text:span></text:p>
            </table:table-cell>
            <table:table-cell table:style-name="ce192" office:value-type="string">
              <text:p>專案補助支出</text:p>
            </table:table-cell>
            <table:table-cell table:style-name="ce192" office:value-type="string">
              <text:p>平衡預算</text:p>
              <text:p><text:span text:style-name="T1">補助支出</text:span></text:p>
            </table:table-cell>
            <table:table-cell table:style-name="ce190" office:value-type="string">
              <text:p>協助支出</text:p>
            </table:table-cell>
            <table:table-cell table:style-name="ce203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12"/>
            <table:table-cell table:style-name="ce162" table:number-columns-repeated="967"/>
          </table:table-row>
          <table:table-row table:style-name="ro23">
            <table:table-cell table:style-name="ce175" office:value-type="string">
              <text:p>款</text:p>
            </table:table-cell>
            <table:table-cell table:style-name="ce183" office:value-type="string">
              <text:p><text:s text:c="4"/>合 <text:s text:c="3"/>計</text:p>
            </table:table-cell>
            <table:table-cell table:style-name="ce190" office:value-type="float" office:value="1">
              <text:p>1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3"/>
            <table:table-cell table:style-name="ce190" office:value-type="float" office:value="2">
              <text:p>2</text:p>
            </table:table-cell>
            <table:table-cell table:style-name="ce190" table:number-columns-repeated="3"/>
            <table:table-cell table:style-name="ce175" office:value-type="string">
              <text:p>款</text:p>
            </table:table-cell>
            <table:table-cell table:style-name="ce190" office:value-type="float" office:value="3">
              <text:p>3</text:p>
            </table:table-cell>
            <table:table-cell table:style-name="ce190" table:number-columns-repeated="4"/>
            <table:table-cell table:style-name="ce190" office:value-type="float" office:value="4">
              <text:p>4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 table:number-columns-repeated="4"/>
            <table:table-cell table:style-name="ce190" office:value-type="float" office:value="5">
              <text:p>5</text:p>
            </table:table-cell>
            <table:table-cell table:style-name="ce190" table:number-columns-repeated="2"/>
            <table:table-cell table:style-name="ce175" office:value-type="string">
              <text:p>款</text:p>
            </table:table-cell>
            <table:table-cell table:style-name="ce190" office:value-type="float" office:value="6">
              <text:p>6</text:p>
            </table:table-cell>
            <table:table-cell table:style-name="ce190" table:number-columns-repeated="2"/>
            <table:table-cell table:style-name="ce190" office:value-type="float" office:value="7">
              <text:p>7</text:p>
            </table:table-cell>
            <table:table-cell table:style-name="ce190"/>
            <table:table-cell table:style-name="ce190" office:value-type="float" office:value="8">
              <text:p>8</text:p>
            </table:table-cell>
            <table:table-cell table:style-name="ce190"/>
            <table:table-cell table:style-name="ce175" office:value-type="string">
              <text:p>款</text:p>
            </table:table-cell>
            <table:table-cell table:style-name="ce190"/>
            <table:table-cell table:style-name="ce190" office:value-type="float" office:value="9">
              <text:p>9</text:p>
            </table:table-cell>
            <table:table-cell table:style-name="ce190" table:number-columns-repeated="3"/>
            <table:table-cell table:style-name="ce190" office:value-type="float" office:value="10">
              <text:p>10</text:p>
            </table:table-cell>
            <table:table-cell table:style-name="ce190" table:number-columns-repeated="2"/>
            <table:table-cell table:number-columns-repeated="12"/>
            <table:table-cell table:style-name="ce162" table:number-columns-repeated="967"/>
          </table:table-row>
          <table:table-row table:style-name="ro24">
            <table:table-cell table:style-name="ce175" office:value-type="string">
              <text:p>項</text:p>
            </table:table-cell>
            <table:table-cell table:style-name="ce184"/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 office:value-type="float" office:value="4">
              <text:p>4</text:p>
            </table:table-cell>
            <table:table-cell table:style-name="ce191" office:value-type="float" office:value="5">
              <text:p>5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75" office:value-type="string">
              <text:p>項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75" office:value-type="string">
              <text:p>項</text:p>
            </table:table-cell>
            <table:table-cell table:style-name="ce191" office:value-type="float" office:value="2">
              <text:p>2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style-name="ce191" office:value-type="float" office:value="3">
              <text:p>3</text:p>
            </table:table-cell>
            <table:table-cell table:style-name="ce191"/>
            <table:table-cell table:style-name="ce191" office:value-type="float" office:value="1">
              <text:p>1</text:p>
            </table:table-cell>
            <table:table-cell table:style-name="ce191" office:value-type="float" office:value="2">
              <text:p>2</text:p>
            </table:table-cell>
            <table:table-cell table:number-columns-repeated="12"/>
            <table:table-cell table:style-name="ce162" table:number-columns-repeated="967"/>
          </table:table-row>
        </table:table-header-rows>
        <table:table-row table:style-name="ro25">
          <table:table-cell table:style-name="ce221" office:value-type="string">
            <text:p>(資本門)</text:p>
          </table:table-cell>
          <table:table-cell table:style-name="ce222" table:number-columns-repeated="3"/>
          <table:table-cell table:style-name="ce221" office:value-type="string">
            <text:p>(資本門)</text:p>
          </table:table-cell>
          <table:table-cell table:style-name="ce222" table:number-columns-repeated="7"/>
          <table:table-cell table:style-name="ce221" office:value-type="string">
            <text:p>(資本門)</text:p>
          </table:table-cell>
          <table:table-cell table:style-name="ce222" table:number-columns-repeated="7"/>
          <table:table-cell table:style-name="ce221" office:value-type="string">
            <text:p>(資本門)</text:p>
          </table:table-cell>
          <table:table-cell table:style-name="ce222" table:number-columns-repeated="7"/>
          <table:table-cell table:style-name="ce221" office:value-type="string">
            <text:p>(資本門)</text:p>
          </table:table-cell>
          <table:table-cell table:style-name="ce222" table:number-columns-repeated="7"/>
          <table:table-cell table:style-name="ce224" office:value-type="string" office:string-value="(資本門)">
            <text:p><text:s/>(資本門) </text:p>
          </table:table-cell>
          <table:table-cell table:style-name="ce222" table:number-columns-repeated="8"/>
          <table:table-cell table:style-name="ce164" table:number-columns-repeated="979"/>
        </table:table-row>
        <table:table-row table:style-name="ro24">
          <table:table-cell table:style-name="ce177" office:value-type="string">
            <text:p>總 <text:s/>計</text:p>
          </table:table-cell>
          <table:table-cell table:style-name="ce186" office:value-type="float" office:value="194477840">
            <text:p><text:s/>194,477,840 </text:p>
          </table:table-cell>
          <table:table-cell table:style-name="ce186" office:value-type="float" office:value="17603922">
            <text:p><text:s/>17,603,922 </text:p>
          </table:table-cell>
          <table:table-cell table:style-name="ce186" office:value-type="float" office:value="795860">
            <text:p><text:s/>795,860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217014">
            <text:p><text:s/>1,217,014 </text:p>
          </table:table-cell>
          <table:table-cell table:style-name="ce186" office:value-type="float" office:value="15025242">
            <text:p><text:s/>15,025,242 </text:p>
          </table:table-cell>
          <table:table-cell table:style-name="ce186" office:value-type="float" office:value="565806">
            <text:p><text:s/>565,806 </text:p>
          </table:table-cell>
          <table:table-cell table:style-name="ce186" office:value-type="float" office:value="30995227">
            <text:p><text:s/>30,995,227 </text:p>
          </table:table-cell>
          <table:table-cell table:style-name="ce186" office:value-type="float" office:value="21186974">
            <text:p><text:s/>21,186,974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9808253">
            <text:p><text:s/>9,808,253 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110093754">
            <text:p><text:s/>110,093,754 </text:p>
          </table:table-cell>
          <table:table-cell table:style-name="ce186" office:value-type="float" office:value="24817114">
            <text:p><text:s/>24,817,114 </text:p>
          </table:table-cell>
          <table:table-cell table:style-name="ce186" office:value-type="float" office:value="14066229">
            <text:p><text:s/>14,066,229 </text:p>
          </table:table-cell>
          <table:table-cell table:style-name="ce186" office:value-type="float" office:value="62474547">
            <text:p><text:s/>62,474,547 </text:p>
          </table:table-cell>
          <table:table-cell table:style-name="ce186" office:value-type="float" office:value="8735864">
            <text:p><text:s/>8,735,864 </text:p>
          </table:table-cell>
          <table:table-cell table:style-name="ce186" office:value-type="float" office:value="2056401">
            <text:p><text:s/>2,056,401 </text:p>
          </table:table-cell>
          <table:table-cell table:style-name="ce186" office:value-type="float" office:value="0">
            <text:p><text:s/>- <text:s text:c="2"/>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1020550">
            <text:p><text:s/>1,020,550 </text:p>
          </table:table-cell>
          <table:table-cell table:style-name="ce186" office:value-type="float" office:value="45119">
            <text:p><text:s/>45,119 </text:p>
          </table:table-cell>
          <table:table-cell table:style-name="ce186" office:value-type="float" office:value="990732">
            <text:p><text:s/>990,732 </text:p>
          </table:table-cell>
          <table:table-cell table:style-name="ce186" office:value-type="float" office:value="20767490">
            <text:p><text:s/>20,767,490 </text:p>
          </table:table-cell>
          <table:table-cell table:style-name="ce186" office:value-type="float" office:value="6993474">
            <text:p><text:s/>6,993,474 </text:p>
          </table:table-cell>
          <table:table-cell table:style-name="ce186" office:value-type="float" office:value="13774016">
            <text:p><text:s/>13,774,016 </text:p>
          </table:table-cell>
          <table:table-cell table:style-name="ce177" office:value-type="string">
            <text:p>總 <text:s/>計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3932813">
            <text:p><text:s/>3,932,813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7" office:value-type="string">
            <text:p>總 <text:s/>計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32000">
            <text:p><text:s/>32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6" office:value-type="float" office:value="8996233">
            <text:p><text:s/>8,996,233 </text:p>
          </table:table-cell>
          <table:table-cell table:style-name="ce186" office:value-type="float" office:value="1112000">
            <text:p><text:s/>1,112,000 </text:p>
          </table:table-cell>
          <table:table-cell table:style-name="ce186" office:value-type="float" office:value="7884233">
            <text:p><text:s/>7,884,233 </text:p>
          </table:table-cell>
          <table:table-cell table:style-name="ce170" table:number-columns-repeated="979"/>
        </table:table-row>
        <table:table-row table:style-name="ro24">
          <table:table-cell table:style-name="ce178" office:value-type="string">
            <text:p>直轄市合計</text:p>
          </table:table-cell>
          <table:table-cell table:style-name="ce186" office:value-type="float" office:value="136459963">
            <text:p><text:s/>136,459,963 </text:p>
          </table:table-cell>
          <table:table-cell table:style-name="ce186" office:value-type="float" office:value="14311714">
            <text:p><text:s/>14,311,714 </text:p>
          </table:table-cell>
          <table:table-cell table:style-name="ce186" office:value-type="float" office:value="192580">
            <text:p><text:s/>192,580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772586">
            <text:p><text:s/>772,586 </text:p>
          </table:table-cell>
          <table:table-cell table:style-name="ce186" office:value-type="float" office:value="12930215">
            <text:p><text:s/>12,930,215 </text:p>
          </table:table-cell>
          <table:table-cell table:style-name="ce186" office:value-type="float" office:value="416333">
            <text:p><text:s/>416,333 </text:p>
          </table:table-cell>
          <table:table-cell table:style-name="ce186" office:value-type="float" office:value="21492361">
            <text:p><text:s/>21,492,361 </text:p>
          </table:table-cell>
          <table:table-cell table:style-name="ce186" office:value-type="float" office:value="13942293">
            <text:p><text:s/>13,942,293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7550068">
            <text:p><text:s/>7,550,068 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73151482">
            <text:p><text:s/>73,151,482 </text:p>
          </table:table-cell>
          <table:table-cell table:style-name="ce186" office:value-type="float" office:value="17066347">
            <text:p><text:s/>17,066,347 </text:p>
          </table:table-cell>
          <table:table-cell table:style-name="ce186" office:value-type="float" office:value="10624240">
            <text:p><text:s/>10,624,240 </text:p>
          </table:table-cell>
          <table:table-cell table:style-name="ce186" office:value-type="float" office:value="43868218">
            <text:p><text:s/>43,868,218 </text:p>
          </table:table-cell>
          <table:table-cell table:style-name="ce186" office:value-type="float" office:value="1592677">
            <text:p><text:s/>1,592,677 </text:p>
          </table:table-cell>
          <table:table-cell table:style-name="ce186" office:value-type="float" office:value="1402911">
            <text:p><text:s/>1,402,911 </text:p>
          </table:table-cell>
          <table:table-cell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790708">
            <text:p><text:s/>790,708 </text:p>
          </table:table-cell>
          <table:table-cell table:style-name="ce186" office:value-type="float" office:value="36669">
            <text:p><text:s/>36,669 </text:p>
          </table:table-cell>
          <table:table-cell table:style-name="ce186" office:value-type="float" office:value="575534">
            <text:p><text:s/>575,534 </text:p>
          </table:table-cell>
          <table:table-cell table:style-name="ce186" office:value-type="float" office:value="17448321">
            <text:p><text:s/>17,448,321 </text:p>
          </table:table-cell>
          <table:table-cell table:style-name="ce186" office:value-type="float" office:value="5822482">
            <text:p><text:s/>5,822,482 </text:p>
          </table:table-cell>
          <table:table-cell table:style-name="ce186" office:value-type="float" office:value="11625839">
            <text:p><text:s/>11,625,839 </text:p>
          </table:table-cell>
          <table:table-cell table:style-name="ce178" office:value-type="string">
            <text:p>直轄市合計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2986174">
            <text:p><text:s/>2,986,174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8" office:value-type="string">
            <text:p>直轄市合計</text:p>
          </table:table-cell>
          <table:table-cell table:number-columns-repeated="5" table:style-name="ce186" office:value-type="float" office:value="0">
            <text:p><text:s/>- <text:s text:c="2"/></text:p>
          </table:table-cell>
          <table:table-cell table:style-name="ce186" office:value-type="float" office:value="5667000">
            <text:p><text:s/>5,667,000 </text:p>
          </table:table-cell>
          <table:table-cell table:style-name="ce186" office:value-type="float" office:value="882000">
            <text:p><text:s/>882,000 </text:p>
          </table:table-cell>
          <table:table-cell table:style-name="ce186" office:value-type="float" office:value="4785000">
            <text:p><text:s/>4,785,000 </text:p>
          </table:table-cell>
          <table:table-cell table:style-name="ce170" table:number-columns-repeated="979"/>
        </table:table-row>
        <table:table-row table:style-name="ro24"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23669497">
            <text:p><text:s/>23,669,497 </text:p>
          </table:table-cell>
          <table:table-cell table:style-name="ce187" office:value-type="float" office:value="1315274">
            <text:p><text:s/>1,315,274 </text:p>
          </table:table-cell>
          <table:table-cell table:style-name="ce218" office:value-type="float" office:value="18172">
            <text:p><text:s/>18,172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180228">
            <text:p><text:s/>180,228 </text:p>
          </table:table-cell>
          <table:table-cell table:style-name="ce218" office:value-type="float" office:value="1056933">
            <text:p><text:s/>1,056,933 </text:p>
          </table:table-cell>
          <table:table-cell table:style-name="ce218" office:value-type="float" office:value="59941">
            <text:p><text:s/>59,941 </text:p>
          </table:table-cell>
          <table:table-cell table:style-name="ce187" office:value-type="float" office:value="7190428">
            <text:p><text:s/>7,190,428 </text:p>
          </table:table-cell>
          <table:table-cell table:style-name="ce218" office:value-type="float" office:value="3946821">
            <text:p><text:s/>3,946,82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243607">
            <text:p><text:s/>3,243,607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9758159">
            <text:p><text:s/>9,758,159 </text:p>
          </table:table-cell>
          <table:table-cell table:style-name="ce218" office:value-type="float" office:value="3091806">
            <text:p><text:s/>3,091,806 </text:p>
          </table:table-cell>
          <table:table-cell table:style-name="ce218" office:value-type="float" office:value="269369">
            <text:p><text:s/>269,369 </text:p>
          </table:table-cell>
          <table:table-cell table:style-name="ce218" office:value-type="float" office:value="6352769">
            <text:p><text:s/>6,352,769 </text:p>
          </table:table-cell>
          <table:table-cell table:style-name="ce218" office:value-type="float" office:value="44215">
            <text:p><text:s/>44,215 </text:p>
          </table:table-cell>
          <table:table-cell table:style-name="ce187" office:value-type="float" office:value="550747">
            <text:p><text:s/>550,74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79790">
            <text:p><text:s/>379,790 </text:p>
          </table:table-cell>
          <table:table-cell table:style-name="ce218" office:value-type="float" office:value="32484">
            <text:p><text:s/>32,484 </text:p>
          </table:table-cell>
          <table:table-cell table:style-name="ce218" office:value-type="float" office:value="138473">
            <text:p><text:s/>138,473 </text:p>
          </table:table-cell>
          <table:table-cell table:style-name="ce187" office:value-type="float" office:value="2954118">
            <text:p><text:s/>2,954,118 </text:p>
          </table:table-cell>
          <table:table-cell table:style-name="ce218" office:value-type="float" office:value="779431">
            <text:p><text:s/>779,431 </text:p>
          </table:table-cell>
          <table:table-cell table:style-name="ce218" office:value-type="float" office:value="2174687">
            <text:p><text:s/>2,174,687 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923771">
            <text:p><text:s/>923,771 </text:p>
          </table:table-cell>
          <table:table-cell table:style-name="ce218" office:value-type="float" office:value="923771">
            <text:p><text:s/>923,771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北市">
            <text:p><text:s/>臺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977000">
            <text:p><text:s/>977,000 </text:p>
          </table:table-cell>
          <table:table-cell table:style-name="ce218" office:value-type="float" office:value="477000">
            <text:p><text:s/>477,000 </text:p>
          </table:table-cell>
          <table:table-cell table:style-name="ce218" office:value-type="float" office:value="500000">
            <text:p><text:s/>500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36236815">
            <text:p><text:s/>36,236,815 </text:p>
          </table:table-cell>
          <table:table-cell table:style-name="ce187" office:value-type="float" office:value="3920855">
            <text:p><text:s/>3,920,855 </text:p>
          </table:table-cell>
          <table:table-cell table:style-name="ce218" office:value-type="float" office:value="14313">
            <text:p><text:s/>14,313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92056">
            <text:p><text:s/>92,056 </text:p>
          </table:table-cell>
          <table:table-cell table:style-name="ce218" office:value-type="float" office:value="3561647">
            <text:p><text:s/>3,561,647 </text:p>
          </table:table-cell>
          <table:table-cell table:style-name="ce218" office:value-type="float" office:value="252839">
            <text:p><text:s/>252,839 </text:p>
          </table:table-cell>
          <table:table-cell table:style-name="ce187" office:value-type="float" office:value="5261948">
            <text:p><text:s/>5,261,948 </text:p>
          </table:table-cell>
          <table:table-cell table:style-name="ce218" office:value-type="float" office:value="3351494">
            <text:p><text:s/>3,351,49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910454">
            <text:p><text:s/>1,910,454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21999809">
            <text:p><text:s/>21,999,809 </text:p>
          </table:table-cell>
          <table:table-cell table:style-name="ce218" office:value-type="float" office:value="3432539">
            <text:p><text:s/>3,432,539 </text:p>
          </table:table-cell>
          <table:table-cell table:style-name="ce218" office:value-type="float" office:value="10096844">
            <text:p><text:s/>10,096,844 </text:p>
          </table:table-cell>
          <table:table-cell table:style-name="ce218" office:value-type="float" office:value="8272865">
            <text:p><text:s/>8,272,865 </text:p>
          </table:table-cell>
          <table:table-cell table:style-name="ce218" office:value-type="float" office:value="197561">
            <text:p><text:s/>197,561 </text:p>
          </table:table-cell>
          <table:table-cell table:style-name="ce187" office:value-type="float" office:value="459307">
            <text:p><text:s/>459,30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79565">
            <text:p><text:s/>279,565 </text:p>
          </table:table-cell>
          <table:table-cell table:style-name="ce218" office:value-type="float" office:value="940">
            <text:p><text:s/>940 </text:p>
          </table:table-cell>
          <table:table-cell table:style-name="ce218" office:value-type="float" office:value="178802">
            <text:p><text:s/>178,802 </text:p>
          </table:table-cell>
          <table:table-cell table:style-name="ce187" office:value-type="float" office:value="2732853">
            <text:p><text:s/>2,732,853 </text:p>
          </table:table-cell>
          <table:table-cell table:style-name="ce218" office:value-type="float" office:value="167736">
            <text:p><text:s/>167,736 </text:p>
          </table:table-cell>
          <table:table-cell table:style-name="ce218" office:value-type="float" office:value="2565117">
            <text:p><text:s/>2,565,117 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562043">
            <text:p><text:s/>562,043 </text:p>
          </table:table-cell>
          <table:table-cell table:style-name="ce218" office:value-type="float" office:value="562043">
            <text:p><text:s/>562,043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北市">
            <text:p><text:s/>新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300000">
            <text:p><text:s/>1,30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300000">
            <text:p><text:s/>1,300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21624273">
            <text:p><text:s/>21,624,273 </text:p>
          </table:table-cell>
          <table:table-cell table:style-name="ce187" office:value-type="float" office:value="1529675">
            <text:p><text:s/>1,529,675 </text:p>
          </table:table-cell>
          <table:table-cell table:style-name="ce218" office:value-type="float" office:value="93735">
            <text:p><text:s/>93,735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51832">
            <text:p><text:s/>51,832 </text:p>
          </table:table-cell>
          <table:table-cell table:style-name="ce218" office:value-type="float" office:value="1367940">
            <text:p><text:s/>1,367,940 </text:p>
          </table:table-cell>
          <table:table-cell table:style-name="ce218" office:value-type="float" office:value="16168">
            <text:p><text:s/>16,168 </text:p>
          </table:table-cell>
          <table:table-cell table:style-name="ce187" office:value-type="float" office:value="2162602">
            <text:p><text:s/>2,162,602 </text:p>
          </table:table-cell>
          <table:table-cell table:style-name="ce218" office:value-type="float" office:value="1463680">
            <text:p><text:s/>1,463,68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98922">
            <text:p><text:s/>698,922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12552331">
            <text:p><text:s/>12,552,331 </text:p>
          </table:table-cell>
          <table:table-cell table:style-name="ce218" office:value-type="float" office:value="1673743">
            <text:p><text:s/>1,673,743 </text:p>
          </table:table-cell>
          <table:table-cell table:style-name="ce218" office:value-type="float" office:value="143812">
            <text:p><text:s/>143,812 </text:p>
          </table:table-cell>
          <table:table-cell table:style-name="ce218" office:value-type="float" office:value="10294753">
            <text:p><text:s/>10,294,753 </text:p>
          </table:table-cell>
          <table:table-cell table:style-name="ce218" office:value-type="float" office:value="440023">
            <text:p><text:s/>440,023 </text:p>
          </table:table-cell>
          <table:table-cell table:style-name="ce187" office:value-type="float" office:value="61165">
            <text:p><text:s/>61,165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3594">
            <text:p><text:s/>33,594 </text:p>
          </table:table-cell>
          <table:table-cell table:style-name="ce218" office:value-type="float" office:value="578">
            <text:p><text:s/>578 </text:p>
          </table:table-cell>
          <table:table-cell table:style-name="ce218" office:value-type="float" office:value="26993">
            <text:p><text:s/>26,993 </text:p>
          </table:table-cell>
          <table:table-cell table:style-name="ce187" office:value-type="float" office:value="3563656">
            <text:p><text:s/>3,563,656 </text:p>
          </table:table-cell>
          <table:table-cell table:style-name="ce218" office:value-type="float" office:value="1902044">
            <text:p><text:s/>1,902,044 </text:p>
          </table:table-cell>
          <table:table-cell table:style-name="ce218" office:value-type="float" office:value="1661612">
            <text:p><text:s/>1,661,612 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574844">
            <text:p><text:s/>574,844 </text:p>
          </table:table-cell>
          <table:table-cell table:style-name="ce218" office:value-type="float" office:value="574844">
            <text:p><text:s/>574,844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中市">
            <text:p><text:s/>臺中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180000">
            <text:p><text:s/>1,180,000 </text:p>
          </table:table-cell>
          <table:table-cell table:style-name="ce218" office:value-type="float" office:value="200000">
            <text:p><text:s/>200,000 </text:p>
          </table:table-cell>
          <table:table-cell table:style-name="ce218" office:value-type="float" office:value="980000">
            <text:p><text:s/>980,000 </text:p>
          </table:table-cell>
          <table:table-cell table:style-name="ce164" table:number-columns-repeated="979"/>
        </table:table-row>
        <table:table-row table:style-name="ro24"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22717027">
            <text:p><text:s/>22,717,027 </text:p>
          </table:table-cell>
          <table:table-cell table:style-name="ce219" office:value-type="float" office:value="5115568">
            <text:p><text:s/>5,115,568 </text:p>
          </table:table-cell>
          <table:table-cell table:style-name="ce218" office:value-type="float" office:value="8136">
            <text:p><text:s/>8,136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69534">
            <text:p><text:s/>69,534 </text:p>
          </table:table-cell>
          <table:table-cell table:style-name="ce218" office:value-type="float" office:value="4970712">
            <text:p><text:s/>4,970,712 </text:p>
          </table:table-cell>
          <table:table-cell table:style-name="ce218" office:value-type="float" office:value="67186">
            <text:p><text:s/>67,186 </text:p>
          </table:table-cell>
          <table:table-cell table:style-name="ce219" office:value-type="float" office:value="2388498">
            <text:p><text:s/>2,388,498 </text:p>
          </table:table-cell>
          <table:table-cell table:style-name="ce218" office:value-type="float" office:value="1815008">
            <text:p><text:s/>1,815,008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73490">
            <text:p><text:s/>573,490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13756260">
            <text:p><text:s/>13,756,260 </text:p>
          </table:table-cell>
          <table:table-cell table:style-name="ce218" office:value-type="float" office:value="6845798">
            <text:p><text:s/>6,845,798 </text:p>
          </table:table-cell>
          <table:table-cell table:style-name="ce218" office:value-type="float" office:value="9068">
            <text:p><text:s/>9,068 </text:p>
          </table:table-cell>
          <table:table-cell table:style-name="ce218" office:value-type="float" office:value="6604992">
            <text:p><text:s/>6,604,992 </text:p>
          </table:table-cell>
          <table:table-cell table:style-name="ce218" office:value-type="float" office:value="296402">
            <text:p><text:s/>296,402 </text:p>
          </table:table-cell>
          <table:table-cell table:style-name="ce219" office:value-type="float" office:value="52619">
            <text:p><text:s/>52,619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3485">
            <text:p><text:s/>33,485 </text:p>
          </table:table-cell>
          <table:table-cell table:style-name="ce218" office:value-type="float" office:value="2178">
            <text:p><text:s/>2,178 </text:p>
          </table:table-cell>
          <table:table-cell table:style-name="ce218" office:value-type="float" office:value="16956">
            <text:p><text:s/>16,956 </text:p>
          </table:table-cell>
          <table:table-cell table:style-name="ce219" office:value-type="float" office:value="327426">
            <text:p><text:s/>327,426 </text:p>
          </table:table-cell>
          <table:table-cell table:style-name="ce218" office:value-type="float" office:value="251811">
            <text:p><text:s/>251,811 </text:p>
          </table:table-cell>
          <table:table-cell table:style-name="ce218" office:value-type="float" office:value="75615">
            <text:p><text:s/>75,615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9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219" office:value-type="float" office:value="286656">
            <text:p><text:s/>286,656 </text:p>
          </table:table-cell>
          <table:table-cell table:style-name="ce218" office:value-type="float" office:value="286656">
            <text:p><text:s/>286,656 </text:p>
          </table:table-cell>
          <table:table-cell table:style-name="ce219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9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219" office:value-type="float" office:value="790000">
            <text:p><text:s/>79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90000">
            <text:p><text:s/>790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19954675">
            <text:p><text:s/>19,954,675 </text:p>
          </table:table-cell>
          <table:table-cell table:style-name="ce187" office:value-type="float" office:value="1890071">
            <text:p><text:s/>1,890,071 </text:p>
          </table:table-cell>
          <table:table-cell table:style-name="ce218" office:value-type="float" office:value="35164">
            <text:p><text:s/>35,164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263619">
            <text:p><text:s/>263,619 </text:p>
          </table:table-cell>
          <table:table-cell table:style-name="ce218" office:value-type="float" office:value="1582236">
            <text:p><text:s/>1,582,236 </text:p>
          </table:table-cell>
          <table:table-cell table:style-name="ce218" office:value-type="float" office:value="9052">
            <text:p><text:s/>9,052 </text:p>
          </table:table-cell>
          <table:table-cell table:style-name="ce187" office:value-type="float" office:value="2176542">
            <text:p><text:s/>2,176,542 </text:p>
          </table:table-cell>
          <table:table-cell table:style-name="ce218" office:value-type="float" office:value="1422804">
            <text:p><text:s/>1,422,80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53738">
            <text:p><text:s/>753,738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7274941">
            <text:p><text:s/>7,274,941 </text:p>
          </table:table-cell>
          <table:table-cell table:style-name="ce218" office:value-type="float" office:value="379526">
            <text:p><text:s/>379,52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479676">
            <text:p><text:s/>6,479,676 </text:p>
          </table:table-cell>
          <table:table-cell table:style-name="ce218" office:value-type="float" office:value="415739">
            <text:p><text:s/>415,739 </text:p>
          </table:table-cell>
          <table:table-cell table:style-name="ce187" office:value-type="float" office:value="232025">
            <text:p><text:s/>232,025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6836">
            <text:p><text:s/>46,836 </text:p>
          </table:table-cell>
          <table:table-cell table:style-name="ce218" office:value-type="float" office:value="489">
            <text:p><text:s/>489 </text:p>
          </table:table-cell>
          <table:table-cell table:style-name="ce218" office:value-type="float" office:value="184700">
            <text:p><text:s/>184,700 </text:p>
          </table:table-cell>
          <table:table-cell table:style-name="ce187" office:value-type="float" office:value="7290503">
            <text:p><text:s/>7,290,503 </text:p>
          </table:table-cell>
          <table:table-cell table:style-name="ce218" office:value-type="float" office:value="2680034">
            <text:p><text:s/>2,680,034 </text:p>
          </table:table-cell>
          <table:table-cell table:style-name="ce218" office:value-type="float" office:value="4610469">
            <text:p><text:s/>4,610,469 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300593">
            <text:p><text:s/>300,593 </text:p>
          </table:table-cell>
          <table:table-cell table:style-name="ce218" office:value-type="float" office:value="300593">
            <text:p><text:s/>300,593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高雄市">
            <text:p><text:s/>高雄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790000">
            <text:p><text:s/>790,000 </text:p>
          </table:table-cell>
          <table:table-cell table:style-name="ce218" office:value-type="float" office:value="205000">
            <text:p><text:s/>205,000 </text:p>
          </table:table-cell>
          <table:table-cell table:style-name="ce218" office:value-type="float" office:value="585000">
            <text:p><text:s/>585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12257676">
            <text:p><text:s/>12,257,676 </text:p>
          </table:table-cell>
          <table:table-cell table:style-name="ce187" office:value-type="float" office:value="540271">
            <text:p><text:s/>540,271 </text:p>
          </table:table-cell>
          <table:table-cell table:style-name="ce218" office:value-type="float" office:value="23060">
            <text:p><text:s/>23,060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115317">
            <text:p><text:s/>115,317 </text:p>
          </table:table-cell>
          <table:table-cell table:style-name="ce218" office:value-type="float" office:value="390747">
            <text:p><text:s/>390,747 </text:p>
          </table:table-cell>
          <table:table-cell table:style-name="ce218" office:value-type="float" office:value="11147">
            <text:p><text:s/>11,147 </text:p>
          </table:table-cell>
          <table:table-cell table:style-name="ce187" office:value-type="float" office:value="2312343">
            <text:p><text:s/>2,312,343 </text:p>
          </table:table-cell>
          <table:table-cell table:style-name="ce218" office:value-type="float" office:value="1942486">
            <text:p><text:s/>1,942,48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69857">
            <text:p><text:s/>369,857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7809982">
            <text:p><text:s/>7,809,982 </text:p>
          </table:table-cell>
          <table:table-cell table:style-name="ce218" office:value-type="float" office:value="1642935">
            <text:p><text:s/>1,642,935 </text:p>
          </table:table-cell>
          <table:table-cell table:style-name="ce218" office:value-type="float" office:value="105147">
            <text:p><text:s/>105,147 </text:p>
          </table:table-cell>
          <table:table-cell table:style-name="ce218" office:value-type="float" office:value="5863163">
            <text:p><text:s/>5,863,163 </text:p>
          </table:table-cell>
          <table:table-cell table:style-name="ce218" office:value-type="float" office:value="198737">
            <text:p><text:s/>198,737 </text:p>
          </table:table-cell>
          <table:table-cell table:style-name="ce187" office:value-type="float" office:value="47048">
            <text:p><text:s/>47,048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7438">
            <text:p><text:s/>17,438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9610">
            <text:p><text:s/>29,610 </text:p>
          </table:table-cell>
          <table:table-cell table:style-name="ce187" office:value-type="float" office:value="579765">
            <text:p><text:s/>579,765 </text:p>
          </table:table-cell>
          <table:table-cell table:style-name="ce218" office:value-type="float" office:value="41426">
            <text:p><text:s/>41,426 </text:p>
          </table:table-cell>
          <table:table-cell table:style-name="ce218" office:value-type="float" office:value="538339">
            <text:p><text:s/>538,339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338267">
            <text:p><text:s/>338,267 </text:p>
          </table:table-cell>
          <table:table-cell table:style-name="ce218" office:value-type="float" office:value="338267">
            <text:p><text:s/>338,267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630000">
            <text:p><text:s/>630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30000">
            <text:p><text:s/>630,000 </text:p>
          </table:table-cell>
          <table:table-cell table:number-columns-repeated="979"/>
        </table:table-row>
        <table:table-row table:style-name="ro24"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58017877">
            <text:p><text:s/>58,017,877 </text:p>
          </table:table-cell>
          <table:table-cell table:style-name="ce186" office:value-type="float" office:value="3292208">
            <text:p><text:s/>3,292,208 </text:p>
          </table:table-cell>
          <table:table-cell table:style-name="ce186" office:value-type="float" office:value="603280">
            <text:p><text:s/>603,280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444428">
            <text:p><text:s/>444,428 </text:p>
          </table:table-cell>
          <table:table-cell table:style-name="ce186" office:value-type="float" office:value="2095027">
            <text:p><text:s/>2,095,027 </text:p>
          </table:table-cell>
          <table:table-cell table:style-name="ce186" office:value-type="float" office:value="149473">
            <text:p><text:s/>149,473 </text:p>
          </table:table-cell>
          <table:table-cell table:style-name="ce186" office:value-type="float" office:value="9502866">
            <text:p><text:s/>9,502,866 </text:p>
          </table:table-cell>
          <table:table-cell table:style-name="ce186" office:value-type="float" office:value="7244681">
            <text:p><text:s/>7,244,681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258185">
            <text:p><text:s/>2,258,185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36942272">
            <text:p><text:s/>36,942,272 </text:p>
          </table:table-cell>
          <table:table-cell table:style-name="ce186" office:value-type="float" office:value="7750767">
            <text:p><text:s/>7,750,767 </text:p>
          </table:table-cell>
          <table:table-cell table:style-name="ce186" office:value-type="float" office:value="3441989">
            <text:p><text:s/>3,441,989 </text:p>
          </table:table-cell>
          <table:table-cell table:style-name="ce186" office:value-type="float" office:value="18606329">
            <text:p><text:s/>18,606,329 </text:p>
          </table:table-cell>
          <table:table-cell table:style-name="ce186" office:value-type="float" office:value="7143187">
            <text:p><text:s/>7,143,187 </text:p>
          </table:table-cell>
          <table:table-cell table:style-name="ce186" office:value-type="float" office:value="653490">
            <text:p><text:s/>653,490 </text:p>
          </table:table-cell>
          <table:table-cell table:style-name="ce186" office:value-type="float" office:value="0">
            <text:p><text:s/>- <text:s text:c="2"/>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office:value-type="float" office:value="229842">
            <text:p><text:s/>229,842 </text:p>
          </table:table-cell>
          <table:table-cell table:style-name="ce186" office:value-type="float" office:value="8450">
            <text:p><text:s/>8,450 </text:p>
          </table:table-cell>
          <table:table-cell table:style-name="ce186" office:value-type="float" office:value="415198">
            <text:p><text:s/>415,198 </text:p>
          </table:table-cell>
          <table:table-cell table:style-name="ce186" office:value-type="float" office:value="3319169">
            <text:p><text:s/>3,319,169 </text:p>
          </table:table-cell>
          <table:table-cell table:style-name="ce186" office:value-type="float" office:value="1170992">
            <text:p><text:s/>1,170,992 </text:p>
          </table:table-cell>
          <table:table-cell table:style-name="ce186" office:value-type="float" office:value="2148177">
            <text:p><text:s/>2,148,177 </text:p>
          </table:table-cell>
          <table:table-cell table:style-name="ce179" office:value-type="string" office:string-value="縣市合計">
            <text:p><text:s/>縣市合計 </text:p>
          </table:table-cell>
          <table:table-cell table:number-columns-repeated="3"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946639">
            <text:p><text:s/>946,639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2" table:style-name="ce186" office:value-type="float" office:value="32000">
            <text:p><text:s/>32,0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6" office:value-type="float" office:value="3329233">
            <text:p><text:s/>3,329,233 </text:p>
          </table:table-cell>
          <table:table-cell table:style-name="ce186" office:value-type="float" office:value="230000">
            <text:p><text:s/>230,000 </text:p>
          </table:table-cell>
          <table:table-cell table:style-name="ce186" office:value-type="float" office:value="3099233">
            <text:p><text:s/>3,099,233 </text:p>
          </table:table-cell>
          <table:table-cell table:style-name="ce215" table:number-columns-repeated="979"/>
        </table:table-row>
        <table:table-row table:style-name="ro24"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3224932">
            <text:p><text:s/>3,224,932 </text:p>
          </table:table-cell>
          <table:table-cell table:style-name="ce187" office:value-type="float" office:value="407224">
            <text:p><text:s/>407,224 </text:p>
          </table:table-cell>
          <table:table-cell table:style-name="ce218" office:value-type="float" office:value="1750">
            <text:p><text:s/>1,750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65008">
            <text:p><text:s/>65,008 </text:p>
          </table:table-cell>
          <table:table-cell table:style-name="ce218" office:value-type="float" office:value="337131">
            <text:p><text:s/>337,131 </text:p>
          </table:table-cell>
          <table:table-cell table:style-name="ce218" office:value-type="float" office:value="3335">
            <text:p><text:s/>3,335 </text:p>
          </table:table-cell>
          <table:table-cell table:style-name="ce187" office:value-type="float" office:value="512525">
            <text:p><text:s/>512,525 </text:p>
          </table:table-cell>
          <table:table-cell table:style-name="ce218" office:value-type="float" office:value="450957">
            <text:p><text:s/>450,95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1568">
            <text:p><text:s/>61,568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1346949">
            <text:p><text:s/>1,346,949 </text:p>
          </table:table-cell>
          <table:table-cell table:style-name="ce218" office:value-type="float" office:value="360317">
            <text:p><text:s/>360,317 </text:p>
          </table:table-cell>
          <table:table-cell table:style-name="ce218" office:value-type="float" office:value="63413">
            <text:p><text:s/>63,413 </text:p>
          </table:table-cell>
          <table:table-cell table:style-name="ce218" office:value-type="float" office:value="746676">
            <text:p><text:s/>746,676 </text:p>
          </table:table-cell>
          <table:table-cell table:style-name="ce218" office:value-type="float" office:value="176543">
            <text:p><text:s/>176,543 </text:p>
          </table:table-cell>
          <table:table-cell table:style-name="ce187" office:value-type="float" office:value="36303">
            <text:p><text:s/>36,303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9370">
            <text:p><text:s/>9,37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933">
            <text:p><text:s/>26,933 </text:p>
          </table:table-cell>
          <table:table-cell table:style-name="ce187" office:value-type="float" office:value="680700">
            <text:p><text:s/>680,700 </text:p>
          </table:table-cell>
          <table:table-cell table:style-name="ce218" office:value-type="float" office:value="673813">
            <text:p><text:s/>673,813 </text:p>
          </table:table-cell>
          <table:table-cell table:style-name="ce218" office:value-type="float" office:value="6887">
            <text:p><text:s/>6,887 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54319">
            <text:p><text:s/>54,319 </text:p>
          </table:table-cell>
          <table:table-cell table:style-name="ce218" office:value-type="float" office:value="54319">
            <text:p><text:s/>54,319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宜蘭縣">
            <text:p><text:s/>宜蘭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86912">
            <text:p><text:s/>186,91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86912">
            <text:p><text:s/>186,912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4983241">
            <text:p><text:s/>4,983,241 </text:p>
          </table:table-cell>
          <table:table-cell table:style-name="ce187" office:value-type="float" office:value="85606">
            <text:p><text:s/>85,606 </text:p>
          </table:table-cell>
          <table:table-cell table:style-name="ce218" office:value-type="float" office:value="4548">
            <text:p><text:s/>4,548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36931">
            <text:p><text:s/>36,931 </text:p>
          </table:table-cell>
          <table:table-cell table:style-name="ce218" office:value-type="float" office:value="37418">
            <text:p><text:s/>37,418 </text:p>
          </table:table-cell>
          <table:table-cell table:style-name="ce218" office:value-type="float" office:value="6709">
            <text:p><text:s/>6,709 </text:p>
          </table:table-cell>
          <table:table-cell table:style-name="ce187" office:value-type="float" office:value="1171851">
            <text:p><text:s/>1,171,851 </text:p>
          </table:table-cell>
          <table:table-cell table:style-name="ce218" office:value-type="float" office:value="1114249">
            <text:p><text:s/>1,114,24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7602">
            <text:p><text:s/>57,602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3110190">
            <text:p><text:s/>3,110,190 </text:p>
          </table:table-cell>
          <table:table-cell table:style-name="ce218" office:value-type="float" office:value="113412">
            <text:p><text:s/>113,412 </text:p>
          </table:table-cell>
          <table:table-cell table:style-name="ce218" office:value-type="float" office:value="32380">
            <text:p><text:s/>32,380 </text:p>
          </table:table-cell>
          <table:table-cell table:style-name="ce218" office:value-type="float" office:value="2036624">
            <text:p><text:s/>2,036,624 </text:p>
          </table:table-cell>
          <table:table-cell table:style-name="ce218" office:value-type="float" office:value="927774">
            <text:p><text:s/>927,774 </text:p>
          </table:table-cell>
          <table:table-cell table:style-name="ce187" office:value-type="float" office:value="12679">
            <text:p><text:s/>12,679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893">
            <text:p><text:s/>7,893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786">
            <text:p><text:s/>4,786 </text:p>
          </table:table-cell>
          <table:table-cell table:style-name="ce187" office:value-type="float" office:value="239465">
            <text:p><text:s/>239,46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39465">
            <text:p><text:s/>239,465 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112450">
            <text:p><text:s/>112,450 </text:p>
          </table:table-cell>
          <table:table-cell table:style-name="ce218" office:value-type="float" office:value="112450">
            <text:p><text:s/>112,45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縣">
            <text:p><text:s/>新竹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251000">
            <text:p><text:s/>251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51000">
            <text:p><text:s/>251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6884199">
            <text:p><text:s/>6,884,199 </text:p>
          </table:table-cell>
          <table:table-cell table:style-name="ce187" office:value-type="float" office:value="344911">
            <text:p><text:s/>344,911 </text:p>
          </table:table-cell>
          <table:table-cell table:style-name="ce218" office:value-type="float" office:value="7763">
            <text:p><text:s/>7,763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7435">
            <text:p><text:s/>7,435 </text:p>
          </table:table-cell>
          <table:table-cell table:style-name="ce218" office:value-type="float" office:value="321976">
            <text:p><text:s/>321,976 </text:p>
          </table:table-cell>
          <table:table-cell table:style-name="ce218" office:value-type="float" office:value="7737">
            <text:p><text:s/>7,737 </text:p>
          </table:table-cell>
          <table:table-cell table:style-name="ce187" office:value-type="float" office:value="1205364">
            <text:p><text:s/>1,205,364 </text:p>
          </table:table-cell>
          <table:table-cell table:style-name="ce218" office:value-type="float" office:value="953136">
            <text:p><text:s/>953,13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52228">
            <text:p><text:s/>252,228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3693358">
            <text:p><text:s/>3,693,358 </text:p>
          </table:table-cell>
          <table:table-cell table:style-name="ce218" office:value-type="float" office:value="868723">
            <text:p><text:s/>868,723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389454">
            <text:p><text:s/>2,389,454 </text:p>
          </table:table-cell>
          <table:table-cell table:style-name="ce218" office:value-type="float" office:value="435181">
            <text:p><text:s/>435,181 </text:p>
          </table:table-cell>
          <table:table-cell table:style-name="ce187" office:value-type="float" office:value="198601">
            <text:p><text:s/>198,601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1000">
            <text:p><text:s/>11,000 </text:p>
          </table:table-cell>
          <table:table-cell table:style-name="ce218" office:value-type="float" office:value="8080">
            <text:p><text:s/>8,080 </text:p>
          </table:table-cell>
          <table:table-cell table:style-name="ce218" office:value-type="float" office:value="179521">
            <text:p><text:s/>179,521 </text:p>
          </table:table-cell>
          <table:table-cell table:style-name="ce187" office:value-type="float" office:value="1083617">
            <text:p><text:s/>1,083,617 </text:p>
          </table:table-cell>
          <table:table-cell table:style-name="ce218" office:value-type="float" office:value="447528">
            <text:p><text:s/>447,528 </text:p>
          </table:table-cell>
          <table:table-cell table:style-name="ce218" office:value-type="float" office:value="636089">
            <text:p><text:s/>636,089 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95016">
            <text:p><text:s/>95,016 </text:p>
          </table:table-cell>
          <table:table-cell table:style-name="ce218" office:value-type="float" office:value="95016">
            <text:p><text:s/>95,016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苗栗縣">
            <text:p><text:s/>苗栗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263332">
            <text:p><text:s/>263,33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3332">
            <text:p><text:s/>263,332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7035287">
            <text:p><text:s/>7,035,287 </text:p>
          </table:table-cell>
          <table:table-cell table:style-name="ce187" office:value-type="float" office:value="368621">
            <text:p><text:s/>368,621 </text:p>
          </table:table-cell>
          <table:table-cell table:style-name="ce218" office:value-type="float" office:value="243900">
            <text:p><text:s/>243,900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36420">
            <text:p><text:s/>36,420 </text:p>
          </table:table-cell>
          <table:table-cell table:style-name="ce218" office:value-type="float" office:value="83846">
            <text:p><text:s/>83,846 </text:p>
          </table:table-cell>
          <table:table-cell table:style-name="ce218" office:value-type="float" office:value="4455">
            <text:p><text:s/>4,455 </text:p>
          </table:table-cell>
          <table:table-cell table:style-name="ce187" office:value-type="float" office:value="1257345">
            <text:p><text:s/>1,257,345 </text:p>
          </table:table-cell>
          <table:table-cell table:style-name="ce218" office:value-type="float" office:value="987777">
            <text:p><text:s/>987,77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9568">
            <text:p><text:s/>269,568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4830948">
            <text:p><text:s/>4,830,948 </text:p>
          </table:table-cell>
          <table:table-cell table:style-name="ce218" office:value-type="float" office:value="1000766">
            <text:p><text:s/>1,000,76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286529">
            <text:p><text:s/>3,286,529 </text:p>
          </table:table-cell>
          <table:table-cell table:style-name="ce218" office:value-type="float" office:value="543653">
            <text:p><text:s/>543,653 </text:p>
          </table:table-cell>
          <table:table-cell table:style-name="ce187" office:value-type="float" office:value="38951">
            <text:p><text:s/>38,951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0389">
            <text:p><text:s/>30,38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562">
            <text:p><text:s/>8,562 </text:p>
          </table:table-cell>
          <table:table-cell table:style-name="ce187" office:value-type="float" office:value="62830">
            <text:p><text:s/>62,830 </text:p>
          </table:table-cell>
          <table:table-cell table:style-name="ce218" office:value-type="float" office:value="3000">
            <text:p><text:s/>3,000 </text:p>
          </table:table-cell>
          <table:table-cell table:style-name="ce218" office:value-type="float" office:value="59830">
            <text:p><text:s/>59,830 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77592">
            <text:p><text:s/>77,592 </text:p>
          </table:table-cell>
          <table:table-cell table:style-name="ce218" office:value-type="float" office:value="77592">
            <text:p><text:s/>77,592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彰化縣">
            <text:p><text:s/>彰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399000">
            <text:p><text:s/>399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99000">
            <text:p><text:s/>399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2303122">
            <text:p><text:s/>2,303,122 </text:p>
          </table:table-cell>
          <table:table-cell table:style-name="ce187" office:value-type="float" office:value="362018">
            <text:p><text:s/>362,018 </text:p>
          </table:table-cell>
          <table:table-cell table:style-name="ce218" office:value-type="float" office:value="268650">
            <text:p><text:s/>268,650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8" office:value-type="float" office:value="33538">
            <text:p><text:s/>33,538 </text:p>
          </table:table-cell>
          <table:table-cell table:style-name="ce218" office:value-type="float" office:value="54619">
            <text:p><text:s/>54,619 </text:p>
          </table:table-cell>
          <table:table-cell table:style-name="ce218" office:value-type="float" office:value="5211">
            <text:p><text:s/>5,211 </text:p>
          </table:table-cell>
          <table:table-cell table:style-name="ce187" office:value-type="float" office:value="102436">
            <text:p><text:s/>102,436 </text:p>
          </table:table-cell>
          <table:table-cell table:style-name="ce218" office:value-type="float" office:value="51315">
            <text:p><text:s/>51,31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1121">
            <text:p><text:s/>51,121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1520778">
            <text:p><text:s/>1,520,778 </text:p>
          </table:table-cell>
          <table:table-cell table:style-name="ce218" office:value-type="float" office:value="100389">
            <text:p><text:s/>100,389 </text:p>
          </table:table-cell>
          <table:table-cell table:style-name="ce218" office:value-type="float" office:value="655642">
            <text:p><text:s/>655,642 </text:p>
          </table:table-cell>
          <table:table-cell table:style-name="ce218" office:value-type="float" office:value="764747">
            <text:p><text:s/>764,747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16170">
            <text:p><text:s/>16,17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218" office:value-type="float" office:value="16170">
            <text:p><text:s/>16,170 </text:p>
          </table:table-cell>
          <table:table-cell table:style-name="ce187" office:value-type="float" office:value="9300">
            <text:p><text:s/>9,3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9300">
            <text:p><text:s/>9,300 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89420">
            <text:p><text:s/>89,420 </text:p>
          </table:table-cell>
          <table:table-cell table:style-name="ce218" office:value-type="float" office:value="89420">
            <text:p><text:s/>89,42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南投縣">
            <text:p><text:s/>南投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203000">
            <text:p><text:s/>203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03000">
            <text:p><text:s/>203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5030251">
            <text:p><text:s/>5,030,251 </text:p>
          </table:table-cell>
          <table:table-cell table:style-name="ce187" office:value-type="float" office:value="147616">
            <text:p><text:s/>147,616 </text:p>
          </table:table-cell>
          <table:table-cell table:style-name="ce218" office:value-type="float" office:value="5385">
            <text:p><text:s/>5,385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8" office:value-type="float" office:value="15530">
            <text:p><text:s/>15,530 </text:p>
          </table:table-cell>
          <table:table-cell table:style-name="ce218" office:value-type="float" office:value="115630">
            <text:p><text:s/>115,630 </text:p>
          </table:table-cell>
          <table:table-cell table:style-name="ce218" office:value-type="float" office:value="11071">
            <text:p><text:s/>11,071 </text:p>
          </table:table-cell>
          <table:table-cell table:style-name="ce187" office:value-type="float" office:value="594510">
            <text:p><text:s/>594,510 </text:p>
          </table:table-cell>
          <table:table-cell table:style-name="ce218" office:value-type="float" office:value="299541">
            <text:p><text:s/>299,54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94969">
            <text:p><text:s/>294,969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3803000">
            <text:p><text:s/>3,803,000 </text:p>
          </table:table-cell>
          <table:table-cell table:style-name="ce218" office:value-type="float" office:value="1801693">
            <text:p><text:s/>1,801,693 </text:p>
          </table:table-cell>
          <table:table-cell table:style-name="ce218" office:value-type="float" office:value="385">
            <text:p><text:s/>385 </text:p>
          </table:table-cell>
          <table:table-cell table:style-name="ce218" office:value-type="float" office:value="979318">
            <text:p><text:s/>979,318 </text:p>
          </table:table-cell>
          <table:table-cell table:style-name="ce218" office:value-type="float" office:value="1021604">
            <text:p><text:s/>1,021,604 </text:p>
          </table:table-cell>
          <table:table-cell table:style-name="ce187" office:value-type="float" office:value="7154">
            <text:p><text:s/>7,154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218" office:value-type="float" office:value="7154">
            <text:p><text:s/>7,154 </text:p>
          </table:table-cell>
          <table:table-cell table:style-name="ce187" office:value-type="float" office:value="45012">
            <text:p><text:s/>45,012 </text:p>
          </table:table-cell>
          <table:table-cell table:style-name="ce218" office:value-type="float" office:value="17500">
            <text:p><text:s/>17,500 </text:p>
          </table:table-cell>
          <table:table-cell table:style-name="ce218" office:value-type="float" office:value="27512">
            <text:p><text:s/>27,512 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75099">
            <text:p><text:s/>75,099 </text:p>
          </table:table-cell>
          <table:table-cell table:style-name="ce218" office:value-type="float" office:value="75099">
            <text:p><text:s/>75,099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雲林縣">
            <text:p><text:s/>雲林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357860">
            <text:p><text:s/>357,860 </text:p>
          </table:table-cell>
          <table:table-cell table:style-name="ce218" office:value-type="float" office:value="80000">
            <text:p><text:s/>80,000 </text:p>
          </table:table-cell>
          <table:table-cell table:style-name="ce218" office:value-type="float" office:value="277860">
            <text:p><text:s/>277,86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2552280">
            <text:p><text:s/>2,552,280 </text:p>
          </table:table-cell>
          <table:table-cell table:style-name="ce187" office:value-type="float" office:value="160199">
            <text:p><text:s/>160,199 </text:p>
          </table:table-cell>
          <table:table-cell table:style-name="ce218" office:value-type="float" office:value="10914">
            <text:p><text:s/>10,914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79105">
            <text:p><text:s/>79,105 </text:p>
          </table:table-cell>
          <table:table-cell table:style-name="ce218" office:value-type="float" office:value="60205">
            <text:p><text:s/>60,205 </text:p>
          </table:table-cell>
          <table:table-cell table:style-name="ce218" office:value-type="float" office:value="9975">
            <text:p><text:s/>9,975 </text:p>
          </table:table-cell>
          <table:table-cell table:style-name="ce187" office:value-type="float" office:value="365483">
            <text:p><text:s/>365,483 </text:p>
          </table:table-cell>
          <table:table-cell table:style-name="ce218" office:value-type="float" office:value="331793">
            <text:p><text:s/>331,793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3690">
            <text:p><text:s/>33,690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1627683">
            <text:p><text:s/>1,627,683 </text:p>
          </table:table-cell>
          <table:table-cell table:style-name="ce218" office:value-type="float" office:value="750554">
            <text:p><text:s/>750,554 </text:p>
          </table:table-cell>
          <table:table-cell table:style-name="ce218" office:value-type="float" office:value="8600">
            <text:p><text:s/>8,600 </text:p>
          </table:table-cell>
          <table:table-cell table:style-name="ce218" office:value-type="float" office:value="799124">
            <text:p><text:s/>799,124 </text:p>
          </table:table-cell>
          <table:table-cell table:style-name="ce218" office:value-type="float" office:value="69405">
            <text:p><text:s/>69,405 </text:p>
          </table:table-cell>
          <table:table-cell table:style-name="ce187" office:value-type="float" office:value="31616">
            <text:p><text:s/>31,616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461">
            <text:p><text:s/>2,46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9155">
            <text:p><text:s/>29,155 </text:p>
          </table:table-cell>
          <table:table-cell table:style-name="ce187" office:value-type="float" office:value="25369">
            <text:p><text:s/>25,36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5369">
            <text:p><text:s/>25,369 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47930">
            <text:p><text:s/>47,930 </text:p>
          </table:table-cell>
          <table:table-cell table:style-name="ce218" office:value-type="float" office:value="47930">
            <text:p><text:s/>47,93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縣">
            <text:p><text:s/>嘉義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294000">
            <text:p><text:s/>294,000 </text:p>
          </table:table-cell>
          <table:table-cell table:style-name="ce218" office:value-type="float" office:value="80000">
            <text:p><text:s/>80,000 </text:p>
          </table:table-cell>
          <table:table-cell table:style-name="ce218" office:value-type="float" office:value="214000">
            <text:p><text:s/>214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4624499">
            <text:p><text:s/>4,624,499 </text:p>
          </table:table-cell>
          <table:table-cell table:style-name="ce187" office:value-type="float" office:value="322359">
            <text:p><text:s/>322,359 </text:p>
          </table:table-cell>
          <table:table-cell table:style-name="ce218" office:value-type="float" office:value="4550">
            <text:p><text:s/>4,550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9803">
            <text:p><text:s/>9,803 </text:p>
          </table:table-cell>
          <table:table-cell table:style-name="ce218" office:value-type="float" office:value="296006">
            <text:p><text:s/>296,006 </text:p>
          </table:table-cell>
          <table:table-cell table:style-name="ce218" office:value-type="float" office:value="12000">
            <text:p><text:s/>12,000 </text:p>
          </table:table-cell>
          <table:table-cell table:style-name="ce187" office:value-type="float" office:value="1228037">
            <text:p><text:s/>1,228,037 </text:p>
          </table:table-cell>
          <table:table-cell table:style-name="ce218" office:value-type="float" office:value="503302">
            <text:p><text:s/>503,30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24735">
            <text:p><text:s/>724,735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2625703">
            <text:p><text:s/>2,625,703 </text:p>
          </table:table-cell>
          <table:table-cell table:style-name="ce218" office:value-type="float" office:value="1367567">
            <text:p><text:s/>1,367,567 </text:p>
          </table:table-cell>
          <table:table-cell table:style-name="ce218" office:value-type="float" office:value="619617">
            <text:p><text:s/>619,617 </text:p>
          </table:table-cell>
          <table:table-cell table:style-name="ce218" office:value-type="float" office:value="519068">
            <text:p><text:s/>519,068 </text:p>
          </table:table-cell>
          <table:table-cell table:style-name="ce218" office:value-type="float" office:value="119451">
            <text:p><text:s/>119,451 </text:p>
          </table:table-cell>
          <table:table-cell table:style-name="ce187" office:value-type="float" office:value="16989">
            <text:p><text:s/>16,989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300">
            <text:p><text:s/>3,300 </text:p>
          </table:table-cell>
          <table:table-cell table:style-name="ce218" office:value-type="float" office:value="170">
            <text:p><text:s/>170 </text:p>
          </table:table-cell>
          <table:table-cell table:style-name="ce218" office:value-type="float" office:value="13519">
            <text:p><text:s/>13,519 </text:p>
          </table:table-cell>
          <table:table-cell table:style-name="ce187" office:value-type="float" office:value="59134">
            <text:p><text:s/>59,13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9134">
            <text:p><text:s/>59,134 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66025">
            <text:p><text:s/>66,025 </text:p>
          </table:table-cell>
          <table:table-cell table:style-name="ce218" office:value-type="float" office:value="66025">
            <text:p><text:s/>66,025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屏東縣">
            <text:p><text:s/>屏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306252">
            <text:p><text:s/>306,25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06252">
            <text:p><text:s/>306,252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2571554">
            <text:p><text:s/>2,571,554 </text:p>
          </table:table-cell>
          <table:table-cell table:style-name="ce187" office:value-type="float" office:value="207892">
            <text:p><text:s/>207,892 </text:p>
          </table:table-cell>
          <table:table-cell table:style-name="ce218" office:value-type="float" office:value="14500">
            <text:p><text:s/>14,5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23750">
            <text:p><text:s/>23,750 </text:p>
          </table:table-cell>
          <table:table-cell table:style-name="ce218" office:value-type="float" office:value="147898">
            <text:p><text:s/>147,898 </text:p>
          </table:table-cell>
          <table:table-cell table:style-name="ce218" office:value-type="float" office:value="21744">
            <text:p><text:s/>21,744 </text:p>
          </table:table-cell>
          <table:table-cell table:style-name="ce187" office:value-type="float" office:value="387926">
            <text:p><text:s/>387,926 </text:p>
          </table:table-cell>
          <table:table-cell table:style-name="ce218" office:value-type="float" office:value="288726">
            <text:p><text:s/>288,72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99200">
            <text:p><text:s/>99,2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1696808">
            <text:p><text:s/>1,696,808 </text:p>
          </table:table-cell>
          <table:table-cell table:style-name="ce218" office:value-type="float" office:value="371938">
            <text:p><text:s/>371,938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50412">
            <text:p><text:s/>450,412 </text:p>
          </table:table-cell>
          <table:table-cell table:style-name="ce218" office:value-type="float" office:value="874458">
            <text:p><text:s/>874,458 </text:p>
          </table:table-cell>
          <table:table-cell table:style-name="ce187" office:value-type="float" office:value="30841">
            <text:p><text:s/>30,841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00">
            <text:p><text:s/>8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30041">
            <text:p><text:s/>30,041 </text:p>
          </table:table-cell>
          <table:table-cell table:style-name="ce187" office:value-type="float" office:value="5700">
            <text:p><text:s/>5,7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5700">
            <text:p><text:s/>5,700 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37387">
            <text:p><text:s/>37,387 </text:p>
          </table:table-cell>
          <table:table-cell table:style-name="ce218" office:value-type="float" office:value="37387">
            <text:p><text:s/>37,387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臺東縣">
            <text:p><text:s/>臺東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205000">
            <text:p><text:s/>205,000 </text:p>
          </table:table-cell>
          <table:table-cell table:style-name="ce218" office:value-type="float" office:value="60000">
            <text:p><text:s/>60,000 </text:p>
          </table:table-cell>
          <table:table-cell table:style-name="ce218" office:value-type="float" office:value="145000">
            <text:p><text:s/>145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3095548">
            <text:p><text:s/>3,095,548 </text:p>
          </table:table-cell>
          <table:table-cell table:style-name="ce187" office:value-type="float" office:value="161668">
            <text:p><text:s/>161,668 </text:p>
          </table:table-cell>
          <table:table-cell table:style-name="ce218" office:value-type="float" office:value="18365">
            <text:p><text:s/>18,365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7707">
            <text:p><text:s/>7,707 </text:p>
          </table:table-cell>
          <table:table-cell table:style-name="ce218" office:value-type="float" office:value="124447">
            <text:p><text:s/>124,447 </text:p>
          </table:table-cell>
          <table:table-cell table:style-name="ce218" office:value-type="float" office:value="11149">
            <text:p><text:s/>11,149 </text:p>
          </table:table-cell>
          <table:table-cell table:style-name="ce187" office:value-type="float" office:value="370755">
            <text:p><text:s/>370,755 </text:p>
          </table:table-cell>
          <table:table-cell table:style-name="ce218" office:value-type="float" office:value="354710">
            <text:p><text:s/>354,71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6045">
            <text:p><text:s/>16,045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2317157">
            <text:p><text:s/>2,317,157 </text:p>
          </table:table-cell>
          <table:table-cell table:style-name="ce218" office:value-type="float" office:value="246945">
            <text:p><text:s/>246,945 </text:p>
          </table:table-cell>
          <table:table-cell table:style-name="ce218" office:value-type="float" office:value="173861">
            <text:p><text:s/>173,861 </text:p>
          </table:table-cell>
          <table:table-cell table:style-name="ce218" office:value-type="float" office:value="509870">
            <text:p><text:s/>509,870 </text:p>
          </table:table-cell>
          <table:table-cell table:style-name="ce218" office:value-type="float" office:value="1386481">
            <text:p><text:s/>1,386,481 </text:p>
          </table:table-cell>
          <table:table-cell table:style-name="ce187" office:value-type="float" office:value="11952">
            <text:p><text:s/>11,952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577">
            <text:p><text:s/>4,57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375">
            <text:p><text:s/>7,375 </text:p>
          </table:table-cell>
          <table:table-cell table:style-name="ce187" office:value-type="float" office:value="11337">
            <text:p><text:s/>11,337 </text:p>
          </table:table-cell>
          <table:table-cell table:style-name="ce218" office:value-type="float" office:value="1500">
            <text:p><text:s/>1,500 </text:p>
          </table:table-cell>
          <table:table-cell table:style-name="ce218" office:value-type="float" office:value="9837">
            <text:p><text:s/>9,837 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48679">
            <text:p><text:s/>48,679 </text:p>
          </table:table-cell>
          <table:table-cell table:style-name="ce218" office:value-type="float" office:value="48679">
            <text:p><text:s/>48,679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花蓮縣">
            <text:p><text:s/>花蓮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74000">
            <text:p><text:s/>174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74000">
            <text:p><text:s/>174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2514344">
            <text:p><text:s/>2,514,344 </text:p>
          </table:table-cell>
          <table:table-cell table:style-name="ce187" office:value-type="float" office:value="54458">
            <text:p><text:s/>54,458 </text:p>
          </table:table-cell>
          <table:table-cell table:style-name="ce218" office:value-type="float" office:value="8420">
            <text:p><text:s/>8,420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13068">
            <text:p><text:s/>13,068 </text:p>
          </table:table-cell>
          <table:table-cell table:style-name="ce218" office:value-type="float" office:value="30187">
            <text:p><text:s/>30,187 </text:p>
          </table:table-cell>
          <table:table-cell table:style-name="ce218" office:value-type="float" office:value="2783">
            <text:p><text:s/>2,783 </text:p>
          </table:table-cell>
          <table:table-cell table:style-name="ce187" office:value-type="float" office:value="155702">
            <text:p><text:s/>155,702 </text:p>
          </table:table-cell>
          <table:table-cell table:style-name="ce218" office:value-type="float" office:value="79465">
            <text:p><text:s/>79,46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76237">
            <text:p><text:s/>76,237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2061550">
            <text:p><text:s/>2,061,550 </text:p>
          </table:table-cell>
          <table:table-cell table:style-name="ce218" office:value-type="float" office:value="179852">
            <text:p><text:s/>179,852 </text:p>
          </table:table-cell>
          <table:table-cell table:style-name="ce218" office:value-type="float" office:value="1573363">
            <text:p><text:s/>1,573,363 </text:p>
          </table:table-cell>
          <table:table-cell table:style-name="ce218" office:value-type="float" office:value="308335">
            <text:p><text:s/>308,335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55737">
            <text:p><text:s/>55,73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7305">
            <text:p><text:s/>47,30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432">
            <text:p><text:s/>8,432 </text:p>
          </table:table-cell>
          <table:table-cell table:style-name="ce187" office:value-type="float" office:value="68647">
            <text:p><text:s/>68,64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8647">
            <text:p><text:s/>68,647 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23250">
            <text:p><text:s/>23,250 </text:p>
          </table:table-cell>
          <table:table-cell table:style-name="ce218" office:value-type="float" office:value="23250">
            <text:p><text:s/>23,25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澎湖縣">
            <text:p><text:s/>澎湖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95000">
            <text:p><text:s/>95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95000">
            <text:p><text:s/>95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2908210">
            <text:p><text:s/>2,908,210 </text:p>
          </table:table-cell>
          <table:table-cell table:style-name="ce187" office:value-type="float" office:value="264015">
            <text:p><text:s/>264,015 </text:p>
          </table:table-cell>
          <table:table-cell table:style-name="ce218" office:value-type="float" office:value="4832">
            <text:p><text:s/>4,832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35860">
            <text:p><text:s/>35,860 </text:p>
          </table:table-cell>
          <table:table-cell table:style-name="ce218" office:value-type="float" office:value="207468">
            <text:p><text:s/>207,468 </text:p>
          </table:table-cell>
          <table:table-cell table:style-name="ce218" office:value-type="float" office:value="15855">
            <text:p><text:s/>15,855 </text:p>
          </table:table-cell>
          <table:table-cell table:style-name="ce187" office:value-type="float" office:value="533928">
            <text:p><text:s/>533,928 </text:p>
          </table:table-cell>
          <table:table-cell table:style-name="ce218" office:value-type="float" office:value="486677">
            <text:p><text:s/>486,67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7251">
            <text:p><text:s/>47,251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1827713">
            <text:p><text:s/>1,827,713 </text:p>
          </table:table-cell>
          <table:table-cell table:style-name="ce218" office:value-type="float" office:value="27617">
            <text:p><text:s/>27,617 </text:p>
          </table:table-cell>
          <table:table-cell table:style-name="ce218" office:value-type="float" office:value="81187">
            <text:p><text:s/>81,187 </text:p>
          </table:table-cell>
          <table:table-cell table:style-name="ce218" office:value-type="float" office:value="1416909">
            <text:p><text:s/>1,416,909 </text:p>
          </table:table-cell>
          <table:table-cell table:style-name="ce218" office:value-type="float" office:value="302000">
            <text:p><text:s/>302,000 </text:p>
          </table:table-cell>
          <table:table-cell table:style-name="ce187" office:value-type="float" office:value="24494">
            <text:p><text:s/>24,494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6031">
            <text:p><text:s/>6,031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8463">
            <text:p><text:s/>18,463 </text:p>
          </table:table-cell>
          <table:table-cell table:style-name="ce187" office:value-type="float" office:value="26225">
            <text:p><text:s/>26,22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225">
            <text:p><text:s/>26,225 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60835">
            <text:p><text:s/>60,835 </text:p>
          </table:table-cell>
          <table:table-cell table:style-name="ce218" office:value-type="float" office:value="60835">
            <text:p><text:s/>60,835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基隆市">
            <text:p><text:s/>基隆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71000">
            <text:p><text:s/>171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71000">
            <text:p><text:s/>171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2833898">
            <text:p><text:s/>2,833,898 </text:p>
          </table:table-cell>
          <table:table-cell table:style-name="ce187" office:value-type="float" office:value="176630">
            <text:p><text:s/>176,630 </text:p>
          </table:table-cell>
          <table:table-cell table:style-name="ce218" office:value-type="float" office:value="1277">
            <text:p><text:s/>1,277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15446">
            <text:p><text:s/>15,446 </text:p>
          </table:table-cell>
          <table:table-cell table:style-name="ce218" office:value-type="float" office:value="149786">
            <text:p><text:s/>149,786 </text:p>
          </table:table-cell>
          <table:table-cell table:style-name="ce218" office:value-type="float" office:value="10121">
            <text:p><text:s/>10,121 </text:p>
          </table:table-cell>
          <table:table-cell table:style-name="ce187" office:value-type="float" office:value="553310">
            <text:p><text:s/>553,310 </text:p>
          </table:table-cell>
          <table:table-cell table:style-name="ce218" office:value-type="float" office:value="542824">
            <text:p><text:s/>542,82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0486">
            <text:p><text:s/>10,486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1434106">
            <text:p><text:s/>1,434,106 </text:p>
          </table:table-cell>
          <table:table-cell table:style-name="ce218" office:value-type="float" office:value="47773">
            <text:p><text:s/>47,773 </text:p>
          </table:table-cell>
          <table:table-cell table:style-name="ce218" office:value-type="float" office:value="222545">
            <text:p><text:s/>222,545 </text:p>
          </table:table-cell>
          <table:table-cell table:style-name="ce218" office:value-type="float" office:value="1050221">
            <text:p><text:s/>1,050,221 </text:p>
          </table:table-cell>
          <table:table-cell table:style-name="ce218" office:value-type="float" office:value="113567">
            <text:p><text:s/>113,567 </text:p>
          </table:table-cell>
          <table:table-cell table:style-name="ce187" office:value-type="float" office:value="14517">
            <text:p><text:s/>14,517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2602">
            <text:p><text:s/>12,602 </text:p>
          </table:table-cell>
          <table:table-cell table:style-name="ce218" office:value-type="float" office:value="200">
            <text:p><text:s/>200 </text:p>
          </table:table-cell>
          <table:table-cell table:style-name="ce218" office:value-type="float" office:value="1715">
            <text:p><text:s/>1,715 </text:p>
          </table:table-cell>
          <table:table-cell table:style-name="ce187" office:value-type="float" office:value="452515">
            <text:p><text:s/>452,515 </text:p>
          </table:table-cell>
          <table:table-cell table:style-name="ce218" office:value-type="float" office:value="2000">
            <text:p><text:s/>2,000 </text:p>
          </table:table-cell>
          <table:table-cell table:style-name="ce218" office:value-type="float" office:value="450515">
            <text:p><text:s/>450,515 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20820">
            <text:p><text:s/>20,820 </text:p>
          </table:table-cell>
          <table:table-cell table:style-name="ce218" office:value-type="float" office:value="20820">
            <text:p><text:s/>20,82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新竹市">
            <text:p><text:s/>新竹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82000">
            <text:p><text:s/>182,0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82000">
            <text:p><text:s/>182,0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770247">
            <text:p><text:s/>1,770,247 </text:p>
          </table:table-cell>
          <table:table-cell table:style-name="ce187" office:value-type="float" office:value="71706">
            <text:p><text:s/>71,706 </text:p>
          </table:table-cell>
          <table:table-cell table:style-name="ce218" office:value-type="float" office:value="4434">
            <text:p><text:s/>4,434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12570">
            <text:p><text:s/>12,570 </text:p>
          </table:table-cell>
          <table:table-cell table:style-name="ce218" office:value-type="float" office:value="49702">
            <text:p><text:s/>49,702 </text:p>
          </table:table-cell>
          <table:table-cell table:style-name="ce218" office:value-type="float" office:value="5000">
            <text:p><text:s/>5,000 </text:p>
          </table:table-cell>
          <table:table-cell table:style-name="ce187" office:value-type="float" office:value="328357">
            <text:p><text:s/>328,357 </text:p>
          </table:table-cell>
          <table:table-cell table:style-name="ce218" office:value-type="float" office:value="286709">
            <text:p><text:s/>286,709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1648">
            <text:p><text:s/>41,648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1222066">
            <text:p><text:s/>1,222,066 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218" office:value-type="float" office:value="1026096">
            <text:p><text:s/>1,026,096 </text:p>
          </table:table-cell>
          <table:table-cell table:style-name="ce218" office:value-type="float" office:value="195970">
            <text:p><text:s/>195,970 </text:p>
          </table:table-cell>
          <table:table-cell table:style-name="ce187" office:value-type="float" office:value="19628">
            <text:p><text:s/>19,628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322">
            <text:p><text:s/>1,322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8306">
            <text:p><text:s/>18,306 </text:p>
          </table:table-cell>
          <table:table-cell table:style-name="ce187" office:value-type="float" office:value="13880">
            <text:p><text:s/>13,88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3880">
            <text:p><text:s/>13,880 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27010">
            <text:p><text:s/>27,010 </text:p>
          </table:table-cell>
          <table:table-cell table:style-name="ce218" office:value-type="float" office:value="27010">
            <text:p><text:s/>27,01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嘉義市">
            <text:p><text:s/>嘉義市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87600">
            <text:p><text:s/>87,60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87600">
            <text:p><text:s/>87,60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4268046">
            <text:p><text:s/>4,268,046 </text:p>
          </table:table-cell>
          <table:table-cell table:style-name="ce187" office:value-type="float" office:value="116987">
            <text:p><text:s/>116,987 </text:p>
          </table:table-cell>
          <table:table-cell table:style-name="ce218" office:value-type="float" office:value="2932">
            <text:p><text:s/>2,932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40246">
            <text:p><text:s/>40,246 </text:p>
          </table:table-cell>
          <table:table-cell table:style-name="ce218" office:value-type="float" office:value="71636">
            <text:p><text:s/>71,636 </text:p>
          </table:table-cell>
          <table:table-cell table:style-name="ce218" office:value-type="float" office:value="2173">
            <text:p><text:s/>2,173 </text:p>
          </table:table-cell>
          <table:table-cell table:style-name="ce187" office:value-type="float" office:value="571082">
            <text:p><text:s/>571,082 </text:p>
          </table:table-cell>
          <table:table-cell table:style-name="ce218" office:value-type="float" office:value="376706">
            <text:p><text:s/>376,706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94376">
            <text:p><text:s/>194,376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2745755">
            <text:p><text:s/>2,745,755 </text:p>
          </table:table-cell>
          <table:table-cell table:style-name="ce218" office:value-type="float" office:value="346591">
            <text:p><text:s/>346,591 </text:p>
          </table:table-cell>
          <table:table-cell table:style-name="ce218" office:value-type="float" office:value="10996">
            <text:p><text:s/>10,996 </text:p>
          </table:table-cell>
          <table:table-cell table:style-name="ce218" office:value-type="float" office:value="1890368">
            <text:p><text:s/>1,890,368 </text:p>
          </table:table-cell>
          <table:table-cell table:style-name="ce218" office:value-type="float" office:value="497800">
            <text:p><text:s/>497,800 </text:p>
          </table:table-cell>
          <table:table-cell table:style-name="ce187" office:value-type="float" office:value="118378">
            <text:p><text:s/>118,378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91535">
            <text:p><text:s/>91,535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6843">
            <text:p><text:s/>26,843 </text:p>
          </table:table-cell>
          <table:table-cell table:style-name="ce187" office:value-type="float" office:value="493787">
            <text:p><text:s/>493,78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93787">
            <text:p><text:s/>493,787 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106727">
            <text:p><text:s/>106,727 </text:p>
          </table:table-cell>
          <table:table-cell table:style-name="ce218" office:value-type="float" office:value="106727">
            <text:p><text:s/>106,727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金門縣">
            <text:p><text:s/>金門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3" table:style-name="ce218" office:value-type="float" office:value="0">
            <text:p><text:s/>- <text:s text:c="2"/></text:p>
          </table:table-cell>
          <table:table-cell table:style-name="ce187" office:value-type="float" office:value="115330">
            <text:p><text:s/>115,33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15330">
            <text:p><text:s/>115,330 </text:p>
          </table:table-cell>
          <table:table-cell table:number-columns-repeated="979"/>
        </table:table-row>
        <table:table-row table:style-name="ro24"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1418219">
            <text:p><text:s/>1,418,219 </text:p>
          </table:table-cell>
          <table:table-cell table:style-name="ce187" office:value-type="float" office:value="40298">
            <text:p><text:s/>40,298 </text:p>
          </table:table-cell>
          <table:table-cell table:style-name="ce218" office:value-type="float" office:value="1060">
            <text:p><text:s/>1,06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12011">
            <text:p><text:s/>12,011 </text:p>
          </table:table-cell>
          <table:table-cell table:style-name="ce218" office:value-type="float" office:value="7072">
            <text:p><text:s/>7,072 </text:p>
          </table:table-cell>
          <table:table-cell table:style-name="ce218" office:value-type="float" office:value="20155">
            <text:p><text:s/>20,155 </text:p>
          </table:table-cell>
          <table:table-cell table:style-name="ce187" office:value-type="float" office:value="164255">
            <text:p><text:s/>164,255 </text:p>
          </table:table-cell>
          <table:table-cell table:style-name="ce218" office:value-type="float" office:value="136794">
            <text:p><text:s/>136,794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27461">
            <text:p><text:s/>27,461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1078508">
            <text:p><text:s/>1,078,508 </text:p>
          </table:table-cell>
          <table:table-cell table:style-name="ce218" office:value-type="float" office:value="166630">
            <text:p><text:s/>166,630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432578">
            <text:p><text:s/>432,578 </text:p>
          </table:table-cell>
          <table:table-cell table:style-name="ce218" office:value-type="float" office:value="479300">
            <text:p><text:s/>479,300 </text:p>
          </table:table-cell>
          <table:table-cell table:style-name="ce187" office:value-type="float" office:value="19480">
            <text:p><text:s/>19,480 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257">
            <text:p><text:s/>1,257 </text:p>
          </table:table-cell>
          <table:table-cell table:style-name="ce218" office:value-type="float" office:value="0">
            <text:p><text:s/>- <text:s text:c="2"/></text:p>
          </table:table-cell>
          <table:table-cell table:style-name="ce218" office:value-type="float" office:value="18223">
            <text:p><text:s/>18,223 </text:p>
          </table:table-cell>
          <table:table-cell table:style-name="ce187" office:value-type="float" office:value="41651">
            <text:p><text:s/>41,651 </text:p>
          </table:table-cell>
          <table:table-cell table:style-name="ce218" office:value-type="float" office:value="25651">
            <text:p><text:s/>25,651 </text:p>
          </table:table-cell>
          <table:table-cell table:style-name="ce218" office:value-type="float" office:value="16000">
            <text:p><text:s/>16,000 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187" office:value-type="float" office:value="0">
            <text:p><text:s/>- <text:s text:c="2"/>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4080">
            <text:p><text:s/>4,080 </text:p>
          </table:table-cell>
          <table:table-cell table:style-name="ce218" office:value-type="float" office:value="4080">
            <text:p><text:s/>4,080 </text:p>
          </table:table-cell>
          <table:table-cell table:style-name="ce187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131" office:value-type="string" office:string-value="連江縣">
            <text:p><text:s/>連江縣 </text:p>
          </table:table-cell>
          <table:table-cell table:style-name="ce218" office:value-type="float" office:value="0">
            <text:p><text:s/>- <text:s text:c="2"/></text:p>
          </table:table-cell>
          <table:table-cell table:style-name="ce187" office:value-type="float" office:value="32000">
            <text:p><text:s/>32,000 </text:p>
          </table:table-cell>
          <table:table-cell table:style-name="ce218" office:value-type="float" office:value="32000">
            <text:p><text:s/>32,000 </text:p>
          </table:table-cell>
          <table:table-cell table:number-columns-repeated="2" table:style-name="ce218" office:value-type="float" office:value="0">
            <text:p><text:s/>- <text:s text:c="2"/></text:p>
          </table:table-cell>
          <table:table-cell table:style-name="ce187" office:value-type="float" office:value="37947">
            <text:p><text:s/>37,947 </text:p>
          </table:table-cell>
          <table:table-cell table:style-name="ce218" office:value-type="float" office:value="10000">
            <text:p><text:s/>10,000 </text:p>
          </table:table-cell>
          <table:table-cell table:style-name="ce218" office:value-type="float" office:value="27947">
            <text:p><text:s/>27,947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2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14" table:print-ranges="機關別.A1:機關別.V30">
        <table:table-column table:style-name="co45" table:default-cell-style-name="ce634"/>
        <table:table-column table:style-name="co79" table:default-cell-style-name="ce634"/>
        <table:table-column table:style-name="co8" table:default-cell-style-name="ce634"/>
        <table:table-column table:style-name="co84" table:default-cell-style-name="ce634"/>
        <table:table-column table:style-name="co87" table:default-cell-style-name="ce634"/>
        <table:table-column table:style-name="co83" table:number-columns-repeated="2" table:default-cell-style-name="ce634"/>
        <table:table-column table:style-name="co45" table:default-cell-style-name="ce634"/>
        <table:table-column table:style-name="co88" table:default-cell-style-name="ce634"/>
        <table:table-column table:style-name="co13" table:default-cell-style-name="ce634"/>
        <table:table-column table:style-name="co19" table:default-cell-style-name="ce634"/>
        <table:table-column table:style-name="co89" table:default-cell-style-name="ce634"/>
        <table:table-column table:style-name="co83" table:number-columns-repeated="2" table:default-cell-style-name="ce634"/>
        <table:table-column table:style-name="co45" table:default-cell-style-name="ce634"/>
        <table:table-column table:style-name="co17" table:number-columns-repeated="2" table:default-cell-style-name="ce634"/>
        <table:table-column table:style-name="co17" table:default-cell-style-name="ce663"/>
        <table:table-column table:style-name="co90" table:default-cell-style-name="ce663"/>
        <table:table-column table:style-name="co19" table:default-cell-style-name="ce634"/>
        <table:table-column table:style-name="co44" table:number-columns-repeated="2" table:default-cell-style-name="ce634"/>
        <table:table-column table:style-name="co91" table:default-cell-style-name="ce669"/>
        <table:table-column table:style-name="co10" table:number-columns-repeated="233" table:default-cell-style-name="ce634"/>
        <table:table-column table:style-name="co11" table:number-columns-repeated="768" table:default-cell-style-name="Default"/>
        <table:table-row table:style-name="ro42">
          <table:table-cell table:style-name="ce628"/>
          <table:table-cell table:style-name="ce635" table:number-columns-repeated="2"/>
          <table:table-cell table:style-name="ce646" office:value-type="string" calcext:value-type="string">
            <text:p>各直轄市及縣</text:p>
          </table:table-cell>
          <table:table-cell table:style-name="ce650" office:value-type="string" calcext:value-type="string">
            <text:p>(市)總預算</text:p>
          </table:table-cell>
          <table:table-cell table:style-name="ce637"/>
          <table:table-cell table:style-name="ce628" table:number-columns-repeated="2"/>
          <table:table-cell table:style-name="ce637"/>
          <table:table-cell table:style-name="ce658"/>
          <table:table-cell table:style-name="ce646" office:value-type="string" calcext:value-type="string">
            <text:p>各直轄市及縣</text:p>
          </table:table-cell>
          <table:table-cell table:style-name="ce650" office:value-type="string" calcext:value-type="string">
            <text:p>(市)總預算</text:p>
          </table:table-cell>
          <table:table-cell table:style-name="ce637" table:number-columns-repeated="5"/>
          <table:table-cell table:style-name="ce646" office:value-type="string" calcext:value-type="string">
            <text:p>各直轄市及縣</text:p>
          </table:table-cell>
          <table:table-cell table:style-name="ce650" office:value-type="string" calcext:value-type="string">
            <text:p>(市)總預算</text:p>
          </table:table-cell>
          <table:table-cell table:style-name="ce658"/>
          <table:table-cell table:style-name="ce635"/>
          <table:table-cell table:style-name="ce637"/>
          <table:table-cell table:style-name="ce665"/>
          <table:table-cell table:style-name="ce670" table:number-columns-repeated="1001"/>
        </table:table-row>
        <table:table-row table:style-name="ro27">
          <table:table-cell table:style-name="ce628"/>
          <table:table-cell table:style-name="ce636" table:number-columns-repeated="2"/>
          <table:table-cell table:style-name="ce647" office:value-type="string" calcext:value-type="string">
            <text:p>歲出機關別</text:p>
          </table:table-cell>
          <table:table-cell table:style-name="ce651" office:value-type="string" calcext:value-type="string">
            <text:p>預算總表</text:p>
          </table:table-cell>
          <table:table-cell table:style-name="ce637"/>
          <table:table-cell table:style-name="ce628" table:number-columns-repeated="2"/>
          <table:table-cell table:style-name="ce637"/>
          <table:table-cell table:style-name="ce647"/>
          <table:table-cell table:style-name="ce647" office:value-type="string" calcext:value-type="string">
            <text:p>歲出機關別</text:p>
          </table:table-cell>
          <table:table-cell table:style-name="ce651" office:value-type="string" calcext:value-type="string">
            <text:p>預算總表</text:p>
          </table:table-cell>
          <table:table-cell table:style-name="ce637"/>
          <table:table-cell table:style-name="ce660" office:value-type="string" calcext:value-type="string">
            <text:p>(續一)</text:p>
          </table:table-cell>
          <table:table-cell table:style-name="ce637"/>
          <table:table-cell table:style-name="ce660"/>
          <table:table-cell table:style-name="ce637"/>
          <table:table-cell table:style-name="ce647" office:value-type="string" calcext:value-type="string">
            <text:p>歲出機關別</text:p>
          </table:table-cell>
          <table:table-cell table:style-name="ce651" office:value-type="string" calcext:value-type="string">
            <text:p>預算總表</text:p>
          </table:table-cell>
          <table:table-cell table:style-name="ce647"/>
          <table:table-cell table:style-name="ce636"/>
          <table:table-cell table:style-name="ce660" office:value-type="string" calcext:value-type="string">
            <text:p>(續二)</text:p>
          </table:table-cell>
          <table:table-cell table:style-name="ce665"/>
          <table:table-cell table:style-name="ce670" table:number-columns-repeated="1001"/>
        </table:table-row>
        <table:table-row table:style-name="ro28">
          <table:table-cell table:style-name="ce629"/>
          <table:table-cell table:style-name="ce637"/>
          <table:table-cell table:style-name="ce643"/>
          <table:table-cell table:style-name="ce648" office:value-type="string" calcext:value-type="string">
            <text:p>中華民國 </text:p>
          </table:table-cell>
          <table:table-cell table:style-name="ce652" office:value-type="string" calcext:value-type="string">
            <text:p>102年度</text:p>
          </table:table-cell>
          <table:table-cell table:style-name="ce637"/>
          <table:table-cell table:style-name="ce653" office:value-type="string" office:string-value="單位：新臺幣千元" calcext:value-type="string">
            <text:p>單位：新臺幣千元 </text:p>
          </table:table-cell>
          <table:table-cell table:style-name="ce629"/>
          <table:table-cell table:style-name="ce656"/>
          <table:table-cell table:style-name="ce648"/>
          <table:table-cell table:style-name="ce648" office:value-type="string" calcext:value-type="string">
            <text:p>中華民國 </text:p>
          </table:table-cell>
          <table:table-cell table:style-name="ce659" office:value-type="string" calcext:value-type="string">
            <text:p>102年度</text:p>
          </table:table-cell>
          <table:table-cell table:style-name="ce637"/>
          <table:table-cell table:style-name="ce656" office:value-type="string" calcext:value-type="string">
            <text:p>單位：新臺幣千元</text:p>
          </table:table-cell>
          <table:table-cell table:style-name="ce629"/>
          <table:table-cell table:style-name="ce656"/>
          <table:table-cell table:style-name="ce637"/>
          <table:table-cell table:style-name="ce648" office:value-type="string" calcext:value-type="string">
            <text:p>中華民國 </text:p>
          </table:table-cell>
          <table:table-cell table:style-name="ce659" office:value-type="string" calcext:value-type="string">
            <text:p>102年度</text:p>
          </table:table-cell>
          <table:table-cell table:style-name="ce648"/>
          <table:table-cell table:style-name="ce637"/>
          <table:table-cell table:style-name="ce656" office:value-type="string" calcext:value-type="string">
            <text:p>單位：新臺幣千元</text:p>
          </table:table-cell>
          <table:table-cell table:style-name="ce665"/>
          <table:table-cell table:style-name="ce670" table:number-columns-repeated="1001"/>
        </table:table-row>
        <table:table-row table:style-name="ro43">
          <table:table-cell table:style-name="ce630" office:value-type="string" calcext:value-type="string">
            <text:p>           <text:span text:style-name="T12">主管別</text:span></text:p>
            <text:p/>
            <text:p><text:span text:style-name="T12">縣市別</text:span></text:p>
            <draw:line table:end-cell-address="機關別.B4" table:end-x="0.04mm" table:end-y="18.98mm" draw:z-index="0" draw:name="Line 1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1" draw:name="Line 2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13" draw:name="Line 18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14" draw:name="Line 19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21" draw:name="Line 34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22" draw:name="Line 35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34" draw:name="Line 51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35" draw:name="Line 52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42" draw:name="Line 69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43" draw:name="Line 70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55" draw:name="Line 86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56" draw:name="Line 87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63" draw:name="Line 102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64" draw:name="Line 103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76" draw:name="Line 119" draw:style-name="gr1" draw:text-style-name="P1" svg:x1="0.26mm" svg:y1="-19.76mm" svg:x2="26.66mm" svg:y2="-1.55mm">
              <text:p/>
            </draw:line>
            <draw:line table:end-cell-address="機關別.B4" table:end-x="0.04mm" table:end-y="18.98mm" draw:z-index="77" draw:name="Line 120" draw:style-name="gr1" draw:text-style-name="P1" svg:x1="0.26mm" svg:y1="-19.76mm" svg:x2="26.66mm" svg:y2="-1.55mm">
              <text:p/>
            </draw:line>
          </table:table-cell>
          <table:table-cell table:style-name="ce638" office:value-type="string" calcext:value-type="string">
            <text:p>合 <text:s text:c="2"/>計</text:p>
          </table:table-cell>
          <table:table-cell table:style-name="ce638" office:value-type="string" calcext:value-type="string">
            <text:p>縣(市)議會主管</text:p>
          </table:table-cell>
          <table:table-cell table:style-name="ce638" office:value-type="string" calcext:value-type="string">
            <text:p>縣(市)政府主管</text:p>
          </table:table-cell>
          <table:table-cell table:style-name="ce638" office:value-type="string" calcext:value-type="string">
            <text:p>行政(管理)室(處)</text:p>
            <text:p>、新聞（局）處主管</text:p>
          </table:table-cell>
          <table:table-cell table:style-name="ce638" office:value-type="string" calcext:value-type="string">
            <text:p>民政局(處)主管</text:p>
          </table:table-cell>
          <table:table-cell table:style-name="ce638" office:value-type="string" calcext:value-type="string">
            <text:p>教育局(處)主管</text:p>
          </table:table-cell>
          <table:table-cell table:style-name="ce630" office:value-type="string" calcext:value-type="string">
            <text:p>           <text:span text:style-name="T12">主管別</text:span></text:p>
            <text:p/>
            <text:p><text:span text:style-name="T12">縣市別</text:span></text:p>
            <draw:line table:end-cell-address="機關別.I4" table:end-x="0.04mm" table:end-y="18.98mm" draw:z-index="8" draw:name="Line 11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9" draw:name="Line 12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11" draw:name="Line 16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12" draw:name="Line 17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16" draw:name="Line 23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17" draw:name="Line 24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19" draw:name="Line 28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20" draw:name="Line 29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29" draw:name="Line 44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30" draw:name="Line 45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32" draw:name="Line 49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33" draw:name="Line 50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37" draw:name="Line 56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38" draw:name="Line 57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40" draw:name="Line 61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41" draw:name="Line 62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0" draw:name="Line 79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1" draw:name="Line 80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3" draw:name="Line 84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4" draw:name="Line 85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8" draw:name="Line 91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59" draw:name="Line 92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61" draw:name="Line 96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62" draw:name="Line 97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71" draw:name="Line 112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72" draw:name="Line 113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74" draw:name="Line 117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75" draw:name="Line 118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79" draw:name="Line 124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80" draw:name="Line 125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82" draw:name="Line 129" draw:style-name="gr1" draw:text-style-name="P1" svg:x1="-261.94mm" svg:y1="-19.76mm" svg:x2="-235.54mm" svg:y2="-1.55mm">
              <text:p/>
            </draw:line>
            <draw:line table:end-cell-address="機關別.I4" table:end-x="0.04mm" table:end-y="18.98mm" draw:z-index="83" draw:name="Line 130" draw:style-name="gr1" draw:text-style-name="P1" svg:x1="-261.94mm" svg:y1="-19.76mm" svg:x2="-235.54mm" svg:y2="-1.55mm">
              <text:p/>
            </draw:line>
          </table:table-cell>
          <table:table-cell table:style-name="ce638" office:value-type="string" calcext:value-type="string">
            <text:p>農<text:span text:style-name="T29">(產)(經濟)</text:span><text:span text:style-name="T30">業(發展)</text:span></text:p>
            <text:p><text:span text:style-name="T12">、漁業局(處)主管</text:span></text:p>
          </table:table-cell>
          <table:table-cell table:style-name="ce638" office:value-type="string" calcext:value-type="string">
            <text:p>社會(勞工)局(處)主管</text:p>
          </table:table-cell>
          <table:table-cell table:style-name="ce638" office:value-type="string" calcext:value-type="string">
            <text:p>地政局(處)主管</text:p>
          </table:table-cell>
          <table:table-cell table:style-name="ce638" office:value-type="string" calcext:value-type="string">
            <text:p>稅捐稽徵處((地方、財政)稅務局)主管</text:p>
          </table:table-cell>
          <table:table-cell table:style-name="ce638" office:value-type="string" calcext:value-type="string">
            <text:p>警察局主管</text:p>
          </table:table-cell>
          <table:table-cell table:style-name="ce638" office:value-type="string" calcext:value-type="string">
            <text:p>消防局主管</text:p>
          </table:table-cell>
          <table:table-cell table:style-name="ce630" office:value-type="string" calcext:value-type="string">
            <text:p>          <text:span text:style-name="T12">主管別</text:span></text:p>
            <text:p/>
            <text:p><text:span text:style-name="T12">縣市別</text:span></text:p>
            <draw:line table:end-cell-address="機關別.P4" table:end-x="0.04mm" table:end-y="18.98mm" draw:z-index="7" draw:name="Line 9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10" draw:name="Line 14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15" draw:name="Line 21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18" draw:name="Line 26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28" draw:name="Line 42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31" draw:name="Line 47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36" draw:name="Line 54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39" draw:name="Line 59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49" draw:name="Line 77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52" draw:name="Line 82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57" draw:name="Line 89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60" draw:name="Line 94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70" draw:name="Line 110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73" draw:name="Line 115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78" draw:name="Line 122" draw:style-name="gr1" draw:text-style-name="P1" svg:x1="-522.01mm" svg:y1="-19.76mm" svg:x2="-495.62mm" svg:y2="-1.55mm">
              <text:p/>
            </draw:line>
            <draw:line table:end-cell-address="機關別.P4" table:end-x="0.04mm" table:end-y="18.98mm" draw:z-index="81" draw:name="Line 127" draw:style-name="gr1" draw:text-style-name="P1" svg:x1="-522.01mm" svg:y1="-19.76mm" svg:x2="-495.62mm" svg:y2="-1.55mm">
              <text:p/>
            </draw:line>
          </table:table-cell>
          <table:table-cell table:style-name="ce638" office:value-type="string" calcext:value-type="string">
            <text:p>環境保護局主管</text:p>
          </table:table-cell>
          <table:table-cell table:style-name="ce638" office:value-type="string" calcext:value-type="string">
            <text:p>衛生局主管</text:p>
          </table:table-cell>
          <table:table-cell table:style-name="ce662" office:value-type="string" calcext:value-type="string">
            <text:p>文化(觀光)<text:span text:style-name="T29">(傳播)</text:span><text:span text:style-name="T30">局(處)主管</text:span></text:p>
          </table:table-cell>
          <table:table-cell table:style-name="ce662" office:value-type="string" calcext:value-type="string">
            <text:p>其他局(處)主管</text:p>
          </table:table-cell>
          <table:table-cell table:style-name="ce638" office:value-type="string" calcext:value-type="string">
            <text:p>統籌支撥科目<text:span text:style-name="T29">(其他支出)</text:span></text:p>
          </table:table-cell>
          <table:table-cell table:style-name="ce638" office:value-type="string" calcext:value-type="string">
            <text:p>調整公務員工待遇準備</text:p>
          </table:table-cell>
          <table:table-cell table:style-name="ce638" office:value-type="string" calcext:value-type="string">
            <text:p>第二預備金</text:p>
          </table:table-cell>
          <table:table-cell table:style-name="ce666" office:value-type="string" calcext:value-type="string">
            <text:p>與歲出政事總計勾稽</text:p>
            <draw:line table:end-cell-address="機關別.W4" table:end-x="0.04mm" table:end-y="18.98mm" draw:z-index="2" draw:name="Line 3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3" draw:name="Line 4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" draw:name="Line 5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5" draw:name="Line 6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" draw:name="Line 7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23" draw:name="Line 36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24" draw:name="Line 37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25" draw:name="Line 38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26" draw:name="Line 39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27" draw:name="Line 40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4" draw:name="Line 71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5" draw:name="Line 72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6" draw:name="Line 73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7" draw:name="Line 74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48" draw:name="Line 75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5" draw:name="Line 104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6" draw:name="Line 105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7" draw:name="Line 106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8" draw:name="Line 107" draw:style-name="gr1" draw:text-style-name="P1" svg:x1="-781.3mm" svg:y1="-19.76mm" svg:x2="-781.27mm" svg:y2="-1.55mm">
              <text:p/>
            </draw:line>
            <draw:line table:end-cell-address="機關別.W4" table:end-x="0.04mm" table:end-y="18.98mm" draw:z-index="69" draw:name="Line 108" draw:style-name="gr1" draw:text-style-name="P1" svg:x1="-781.3mm" svg:y1="-19.76mm" svg:x2="-781.27mm" svg:y2="-1.55mm">
              <text:p/>
            </draw:line>
          </table:table-cell>
          <table:table-cell table:style-name="ce671">
            <draw:line table:end-cell-address="機關別.X4" table:end-x="0.03mm" table:end-y="18.98mm" draw:z-index="84" draw:name="Line 13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85" draw:name="Line 13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86" draw:name="Line 13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87" draw:name="Line 13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88" draw:name="Line 13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89" draw:name="Line 14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0" draw:name="Line 14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1" draw:name="Line 14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2" draw:name="Line 14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3" draw:name="Line 14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4" draw:name="Line 14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5" draw:name="Line 14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6" draw:name="Line 14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7" draw:name="Line 14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8" draw:name="Line 14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99" draw:name="Line 15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0" draw:name="Line 15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1" draw:name="Line 15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2" draw:name="Line 15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3" draw:name="Line 15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4" draw:name="Line 15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5" draw:name="Line 15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6" draw:name="Line 15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7" draw:name="Line 15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8" draw:name="Line 15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09" draw:name="Line 16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0" draw:name="Line 16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1" draw:name="Line 16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2" draw:name="Line 16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3" draw:name="Line 16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4" draw:name="Line 16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5" draw:name="Line 16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6" draw:name="Line 16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7" draw:name="Line 16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8" draw:name="Line 16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19" draw:name="Line 17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0" draw:name="Line 17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1" draw:name="Line 17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2" draw:name="Line 17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3" draw:name="Line 17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4" draw:name="Line 17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5" draw:name="Line 17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6" draw:name="Line 17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7" draw:name="Line 17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8" draw:name="Line 17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29" draw:name="Line 18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0" draw:name="Line 18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1" draw:name="Line 18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2" draw:name="Line 18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3" draw:name="Line 18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4" draw:name="Line 18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5" draw:name="Line 18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6" draw:name="Line 18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7" draw:name="Line 18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8" draw:name="Line 18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39" draw:name="Line 19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0" draw:name="Line 19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1" draw:name="Line 19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2" draw:name="Line 19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3" draw:name="Line 19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4" draw:name="Line 19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5" draw:name="Line 19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6" draw:name="Line 19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7" draw:name="Line 19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8" draw:name="Line 19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49" draw:name="Line 20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0" draw:name="Line 20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1" draw:name="Line 20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2" draw:name="Line 20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3" draw:name="Line 20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4" draw:name="Line 20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5" draw:name="Line 20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6" draw:name="Line 20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7" draw:name="Line 20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8" draw:name="Line 20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59" draw:name="Line 21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0" draw:name="Line 21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1" draw:name="Line 21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2" draw:name="Line 21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3" draw:name="Line 21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4" draw:name="Line 21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5" draw:name="Line 21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6" draw:name="Line 21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7" draw:name="Line 21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8" draw:name="Line 21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69" draw:name="Line 220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0" draw:name="Line 221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1" draw:name="Line 222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2" draw:name="Line 223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3" draw:name="Line 224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4" draw:name="Line 225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5" draw:name="Line 226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6" draw:name="Line 227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7" draw:name="Line 228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8" draw:name="Line 229" draw:style-name="gr1" draw:text-style-name="P1" svg:x1="-814.64mm" svg:y1="-19.76mm" svg:x2="-814.62mm" svg:y2="-1.55mm">
              <text:p/>
            </draw:line>
            <draw:line table:end-cell-address="機關別.X4" table:end-x="0.03mm" table:end-y="18.98mm" draw:z-index="179" draw:name="Line 230" draw:style-name="gr1" draw:text-style-name="P1" svg:x1="-814.64mm" svg:y1="-19.76mm" svg:x2="-814.62mm" svg:y2="-1.55mm">
              <text:p/>
            </draw:line>
          </table:table-cell>
          <table:table-cell table:style-name="ce671" table:number-columns-repeated="1000"/>
        </table:table-row>
        <table:table-row table:style-name="ro9">
          <table:table-cell table:style-name="ce631"/>
          <table:table-cell table:style-name="ce639"/>
          <table:table-cell table:style-name="ce644" office:value-type="float" office:value="1" calcext:value-type="float">
            <text:p>1</text:p>
          </table:table-cell>
          <table:table-cell table:style-name="ce649" office:value-type="float" office:value="2" calcext:value-type="float">
            <text:p>2</text:p>
          </table:table-cell>
          <table:table-cell table:style-name="ce644" office:value-type="float" office:value="3" calcext:value-type="float">
            <text:p>3</text:p>
          </table:table-cell>
          <table:table-cell table:style-name="ce644" office:value-type="float" office:value="4" calcext:value-type="float">
            <text:p>4</text:p>
          </table:table-cell>
          <table:table-cell table:style-name="ce644" office:value-type="float" office:value="5" calcext:value-type="float">
            <text:p>5</text:p>
          </table:table-cell>
          <table:table-cell table:style-name="ce654"/>
          <table:table-cell table:style-name="ce657" office:value-type="float" office:value="6" calcext:value-type="float">
            <text:p>6</text:p>
          </table:table-cell>
          <table:table-cell table:style-name="ce644" office:value-type="float" office:value="7" calcext:value-type="float">
            <text:p>7</text:p>
          </table:table-cell>
          <table:table-cell table:style-name="ce657" office:value-type="float" office:value="8" calcext:value-type="float">
            <text:p>8</text:p>
          </table:table-cell>
          <table:table-cell table:style-name="ce644" office:value-type="float" office:value="9" calcext:value-type="float">
            <text:p>9</text:p>
          </table:table-cell>
          <table:table-cell table:style-name="ce657" office:value-type="float" office:value="10" calcext:value-type="float">
            <text:p>10</text:p>
          </table:table-cell>
          <table:table-cell table:style-name="ce644" office:value-type="float" office:value="11" calcext:value-type="float">
            <text:p>11</text:p>
          </table:table-cell>
          <table:table-cell table:style-name="ce661"/>
          <table:table-cell table:style-name="ce644" office:value-type="float" office:value="12" calcext:value-type="float">
            <text:p>12</text:p>
          </table:table-cell>
          <table:table-cell table:style-name="ce644" office:value-type="float" office:value="13" calcext:value-type="float">
            <text:p>13</text:p>
          </table:table-cell>
          <table:table-cell table:style-name="ce644" office:value-type="float" office:value="14" calcext:value-type="float">
            <text:p>14</text:p>
          </table:table-cell>
          <table:table-cell table:style-name="ce644" office:value-type="float" office:value="15" calcext:value-type="float">
            <text:p>15</text:p>
          </table:table-cell>
          <table:table-cell table:style-name="ce644" office:value-type="float" office:value="16" calcext:value-type="float">
            <text:p>16</text:p>
          </table:table-cell>
          <table:table-cell table:style-name="ce657" office:value-type="float" office:value="17" calcext:value-type="float">
            <text:p>17</text:p>
          </table:table-cell>
          <table:table-cell table:style-name="ce644" office:value-type="float" office:value="18" calcext:value-type="float">
            <text:p>18</text:p>
          </table:table-cell>
          <table:table-cell table:style-name="ce667"/>
          <table:table-cell table:style-name="ce672" table:number-columns-repeated="1001"/>
        </table:table-row>
        <table:table-row table:style-name="ro9">
          <table:table-cell table:style-name="ce632" office:value-type="string" calcext:value-type="string">
            <text:p>總 <text:s/>計</text:p>
          </table:table-cell>
          <table:table-cell table:style-name="ce640" office:value-type="float" office:value="1026198748" calcext:value-type="float">
            <text:p>1,026,198,748 </text:p>
          </table:table-cell>
          <table:table-cell table:style-name="ce640" office:value-type="float" office:value="8130473" calcext:value-type="float">
            <text:p>8,130,473 </text:p>
          </table:table-cell>
          <table:table-cell table:style-name="ce640" office:value-type="float" office:value="260801196" calcext:value-type="float">
            <text:p>260,801,196 </text:p>
          </table:table-cell>
          <table:table-cell table:style-name="ce640" office:value-type="float" office:value="418931" calcext:value-type="float">
            <text:p>418,931 </text:p>
          </table:table-cell>
          <table:table-cell table:style-name="ce640" office:value-type="float" office:value="22806922" calcext:value-type="float">
            <text:p>22,806,922 </text:p>
          </table:table-cell>
          <table:table-cell table:style-name="ce640" office:value-type="float" office:value="244342187" calcext:value-type="float">
            <text:p>244,342,187 </text:p>
          </table:table-cell>
          <table:table-cell table:style-name="ce655" office:value-type="string" calcext:value-type="string">
            <text:p>總 <text:s/>計</text:p>
          </table:table-cell>
          <table:table-cell table:style-name="ce640" office:value-type="float" office:value="16651822" calcext:value-type="float">
            <text:p>16,651,822 </text:p>
          </table:table-cell>
          <table:table-cell table:style-name="ce640" office:value-type="float" office:value="98607389" calcext:value-type="float">
            <text:p>98,607,389 </text:p>
          </table:table-cell>
          <table:table-cell table:style-name="ce640" office:value-type="float" office:value="10433181" calcext:value-type="float">
            <text:p>10,433,181 </text:p>
          </table:table-cell>
          <table:table-cell table:style-name="ce640" office:value-type="float" office:value="17431416" calcext:value-type="float">
            <text:p>17,431,416 </text:p>
          </table:table-cell>
          <table:table-cell table:style-name="ce640" office:value-type="float" office:value="86123485" calcext:value-type="float">
            <text:p>86,123,485 </text:p>
          </table:table-cell>
          <table:table-cell table:style-name="ce640" office:value-type="float" office:value="20573956" calcext:value-type="float">
            <text:p>20,573,956 </text:p>
          </table:table-cell>
          <table:table-cell table:style-name="ce655" office:value-type="string" calcext:value-type="string">
            <text:p>總 <text:s/>計</text:p>
          </table:table-cell>
          <table:table-cell table:style-name="ce640" office:value-type="float" office:value="33642674" calcext:value-type="float">
            <text:p>33,642,674 </text:p>
          </table:table-cell>
          <table:table-cell table:style-name="ce640" office:value-type="float" office:value="18129853" calcext:value-type="float">
            <text:p>18,129,853 </text:p>
          </table:table-cell>
          <table:table-cell table:style-name="ce640" office:value-type="float" office:value="15868164" calcext:value-type="float">
            <text:p>15,868,164 </text:p>
          </table:table-cell>
          <table:table-cell table:style-name="ce640" office:value-type="float" office:value="114818269" calcext:value-type="float">
            <text:p>114,818,269 </text:p>
          </table:table-cell>
          <table:table-cell table:style-name="ce640" office:value-type="float" office:value="51204194" calcext:value-type="float">
            <text:p>51,204,194 </text:p>
          </table:table-cell>
          <table:table-cell table:style-name="ce640" office:value-type="float" office:value="340000" calcext:value-type="float">
            <text:p>340,000 </text:p>
          </table:table-cell>
          <table:table-cell table:style-name="ce640" office:value-type="float" office:value="5874636" calcext:value-type="float">
            <text:p>5,874,636 </text:p>
          </table:table-cell>
          <table:table-cell table:style-name="ce668" table:formula="of:=[.B6]-[$'政事別-經資'.B8]" office:value-type="float" office:value="0" calcext:value-type="float">
            <text:p>0</text:p>
          </table:table-cell>
          <table:table-cell table:style-name="ce673" table:number-columns-repeated="1001"/>
        </table:table-row>
        <table:table-row table:style-name="ro9">
          <table:table-cell table:style-name="ce581" office:value-type="string" calcext:value-type="string">
            <text:p>直轄市合計</text:p>
          </table:table-cell>
          <table:table-cell table:style-name="ce640" office:value-type="float" office:value="713137699" calcext:value-type="float">
            <text:p>713,137,699 </text:p>
          </table:table-cell>
          <table:table-cell table:style-name="ce640" office:value-type="float" office:value="4471302" calcext:value-type="float">
            <text:p>4,471,302 </text:p>
          </table:table-cell>
          <table:table-cell table:style-name="ce640" office:value-type="float" office:value="40476743" calcext:value-type="float">
            <text:p>40,476,743 </text:p>
          </table:table-cell>
          <table:table-cell table:style-name="ce640" office:value-type="float" office:value="390318" calcext:value-type="float">
            <text:p>390,318 </text:p>
          </table:table-cell>
          <table:table-cell table:style-name="ce640" office:value-type="float" office:value="19163863" calcext:value-type="float">
            <text:p>19,163,863 </text:p>
          </table:table-cell>
          <table:table-cell table:style-name="ce640" office:value-type="float" office:value="244033565" calcext:value-type="float">
            <text:p>244,033,565 </text:p>
          </table:table-cell>
          <table:table-cell table:style-name="ce581" office:value-type="string" calcext:value-type="string">
            <text:p>直轄市合計</text:p>
          </table:table-cell>
          <table:table-cell table:style-name="ce640" office:value-type="float" office:value="15483061" calcext:value-type="float">
            <text:p>15,483,061 </text:p>
          </table:table-cell>
          <table:table-cell table:style-name="ce640" office:value-type="float" office:value="95907431" calcext:value-type="float">
            <text:p>95,907,431 </text:p>
          </table:table-cell>
          <table:table-cell table:style-name="ce640" office:value-type="float" office:value="7231053" calcext:value-type="float">
            <text:p>7,231,053 </text:p>
          </table:table-cell>
          <table:table-cell table:style-name="ce640" office:value-type="float" office:value="13781205" calcext:value-type="float">
            <text:p>13,781,205 </text:p>
          </table:table-cell>
          <table:table-cell table:style-name="ce640" office:value-type="float" office:value="56888512" calcext:value-type="float">
            <text:p>56,888,512 </text:p>
          </table:table-cell>
          <table:table-cell table:style-name="ce640" office:value-type="float" office:value="12866539" calcext:value-type="float">
            <text:p>12,866,539 </text:p>
          </table:table-cell>
          <table:table-cell table:style-name="ce581" office:value-type="string" calcext:value-type="string">
            <text:p>直轄市合計</text:p>
          </table:table-cell>
          <table:table-cell table:style-name="ce640" office:value-type="float" office:value="28888166" calcext:value-type="float">
            <text:p>28,888,166 </text:p>
          </table:table-cell>
          <table:table-cell table:style-name="ce640" office:value-type="float" office:value="11687553" calcext:value-type="float">
            <text:p>11,687,553 </text:p>
          </table:table-cell>
          <table:table-cell table:style-name="ce640" office:value-type="float" office:value="12430246" calcext:value-type="float">
            <text:p>12,430,246 </text:p>
          </table:table-cell>
          <table:table-cell table:style-name="ce640" office:value-type="float" office:value="114235879" calcext:value-type="float">
            <text:p>114,235,879 </text:p>
          </table:table-cell>
          <table:table-cell table:style-name="ce640" office:value-type="float" office:value="32082263" calcext:value-type="float">
            <text:p>32,082,263 </text:p>
          </table:table-cell>
          <table:table-cell table:style-name="ce640" office:value-type="float" office:value="340000" calcext:value-type="float">
            <text:p>340,000 </text:p>
          </table:table-cell>
          <table:table-cell table:style-name="ce640" office:value-type="float" office:value="2780000" calcext:value-type="float">
            <text:p>2,780,000 </text:p>
          </table:table-cell>
          <table:table-cell table:style-name="ce668" table:formula="of:=[.B7]-[$'政事別-經資'.B9]" office:value-type="float" office:value="0" calcext:value-type="float">
            <text:p>0</text:p>
          </table:table-cell>
          <table:table-cell table:style-name="ce673" table:number-columns-repeated="1001"/>
        </table:table-row>
        <table:table-row table:style-name="ro9">
          <table:table-cell table:style-name="ce533" office:value-type="string" office:string-value="臺北市" calcext:value-type="string">
            <text:p>臺北市 </text:p>
          </table:table-cell>
          <table:table-cell table:style-name="ce641" office:value-type="float" office:value="173928137" calcext:value-type="float">
            <text:p>173,928,137 </text:p>
          </table:table-cell>
          <table:table-cell table:style-name="ce645" office:value-type="float" office:value="815167" calcext:value-type="float">
            <text:p>815,167 </text:p>
          </table:table-cell>
          <table:table-cell table:style-name="ce645" office:value-type="float" office:value="4818129" calcext:value-type="float">
            <text:p>4,818,12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679061" calcext:value-type="float">
            <text:p>2,679,061 </text:p>
          </table:table-cell>
          <table:table-cell table:style-name="ce645" office:value-type="float" office:value="57648408" calcext:value-type="float">
            <text:p>57,648,408 </text:p>
          </table:table-cell>
          <table:table-cell table:style-name="ce533" office:value-type="string" office:string-value="臺北市" calcext:value-type="string">
            <text:p>臺北市 </text:p>
          </table:table-cell>
          <table:table-cell table:style-name="ce645" office:value-type="float" office:value="2440468" calcext:value-type="float">
            <text:p>2,440,468 </text:p>
          </table:table-cell>
          <table:table-cell table:style-name="ce645" office:value-type="float" office:value="34684173" calcext:value-type="float">
            <text:p>34,684,173 </text:p>
          </table:table-cell>
          <table:table-cell table:style-name="ce645" office:value-type="float" office:value="1169435" calcext:value-type="float">
            <text:p>1,169,435 </text:p>
          </table:table-cell>
          <table:table-cell table:style-name="ce645" office:value-type="float" office:value="5248945" calcext:value-type="float">
            <text:p>5,248,945 </text:p>
          </table:table-cell>
          <table:table-cell table:style-name="ce645" office:value-type="float" office:value="12980379" calcext:value-type="float">
            <text:p>12,980,379 </text:p>
          </table:table-cell>
          <table:table-cell table:style-name="ce645" office:value-type="float" office:value="2778965" calcext:value-type="float">
            <text:p>2,778,965 </text:p>
          </table:table-cell>
          <table:table-cell table:style-name="ce533" office:value-type="string" office:string-value="臺北市" calcext:value-type="string">
            <text:p>臺北市 </text:p>
          </table:table-cell>
          <table:table-cell table:style-name="ce645" office:value-type="float" office:value="6814127" calcext:value-type="float">
            <text:p>6,814,127 </text:p>
          </table:table-cell>
          <table:table-cell table:style-name="ce645" office:value-type="float" office:value="4957528" calcext:value-type="float">
            <text:p>4,957,528 </text:p>
          </table:table-cell>
          <table:table-cell table:style-name="ce645" office:value-type="float" office:value="3502594" calcext:value-type="float">
            <text:p>3,502,594 </text:p>
          </table:table-cell>
          <table:table-cell table:style-name="ce645" office:value-type="float" office:value="25050685" calcext:value-type="float">
            <text:p>25,050,685 </text:p>
          </table:table-cell>
          <table:table-cell table:style-name="ce645" office:value-type="float" office:value="7440073" calcext:value-type="float">
            <text:p>7,440,07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900000" calcext:value-type="float">
            <text:p>900,000 </text:p>
          </table:table-cell>
          <table:table-cell table:style-name="ce667" table:formula="of:=[.B8]-[$'政事別-經資'.B10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新北市" calcext:value-type="string">
            <text:p>新北市 </text:p>
          </table:table-cell>
          <table:table-cell table:style-name="ce642" office:value-type="float" office:value="155416362" calcext:value-type="float">
            <text:p>155,416,362 </text:p>
          </table:table-cell>
          <table:table-cell table:style-name="ce645" office:value-type="float" office:value="667791" calcext:value-type="float">
            <text:p>667,791 </text:p>
          </table:table-cell>
          <table:table-cell table:style-name="ce645" office:value-type="float" office:value="12211512" calcext:value-type="float">
            <text:p>12,211,512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691246" calcext:value-type="float">
            <text:p>2,691,246 </text:p>
          </table:table-cell>
          <table:table-cell table:style-name="ce645" office:value-type="float" office:value="52215990" calcext:value-type="float">
            <text:p>52,215,990 </text:p>
          </table:table-cell>
          <table:table-cell table:style-name="ce533" office:value-type="string" office:string-value="新北市" calcext:value-type="string">
            <text:p>新北市 </text:p>
          </table:table-cell>
          <table:table-cell table:style-name="ce645" office:value-type="float" office:value="2469738" calcext:value-type="float">
            <text:p>2,469,738 </text:p>
          </table:table-cell>
          <table:table-cell table:style-name="ce645" office:value-type="float" office:value="18907071" calcext:value-type="float">
            <text:p>18,907,071 </text:p>
          </table:table-cell>
          <table:table-cell table:style-name="ce645" office:value-type="float" office:value="1389382" calcext:value-type="float">
            <text:p>1,389,382 </text:p>
          </table:table-cell>
          <table:table-cell table:style-name="ce645" office:value-type="float" office:value="2172181" calcext:value-type="float">
            <text:p>2,172,181 </text:p>
          </table:table-cell>
          <table:table-cell table:style-name="ce645" office:value-type="float" office:value="11109499" calcext:value-type="float">
            <text:p>11,109,499 </text:p>
          </table:table-cell>
          <table:table-cell table:style-name="ce645" office:value-type="float" office:value="3050278" calcext:value-type="float">
            <text:p>3,050,278 </text:p>
          </table:table-cell>
          <table:table-cell table:style-name="ce533" office:value-type="string" office:string-value="新北市" calcext:value-type="string">
            <text:p>新北市 </text:p>
          </table:table-cell>
          <table:table-cell table:style-name="ce645" office:value-type="float" office:value="8392052" calcext:value-type="float">
            <text:p>8,392,052 </text:p>
          </table:table-cell>
          <table:table-cell table:style-name="ce645" office:value-type="float" office:value="1614042" calcext:value-type="float">
            <text:p>1,614,042 </text:p>
          </table:table-cell>
          <table:table-cell table:style-name="ce645" office:value-type="float" office:value="2380907" calcext:value-type="float">
            <text:p>2,380,907 </text:p>
          </table:table-cell>
          <table:table-cell table:style-name="ce645" office:value-type="float" office:value="29152776" calcext:value-type="float">
            <text:p>29,152,776 </text:p>
          </table:table-cell>
          <table:table-cell table:style-name="ce645" office:value-type="float" office:value="6591897" calcext:value-type="float">
            <text:p>6,591,89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400000" calcext:value-type="float">
            <text:p>400,000 </text:p>
          </table:table-cell>
          <table:table-cell table:style-name="ce667" table:formula="of:=[.B9]-[$'政事別-經資'.B11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633" office:value-type="string" office:string-value="臺中市" calcext:value-type="string">
            <text:p>臺中市 </text:p>
          </table:table-cell>
          <table:table-cell table:style-name="ce641" office:value-type="float" office:value="107556315" calcext:value-type="float">
            <text:p>107,556,315 </text:p>
          </table:table-cell>
          <table:table-cell table:style-name="ce645" office:value-type="float" office:value="860037" calcext:value-type="float">
            <text:p>860,037 </text:p>
          </table:table-cell>
          <table:table-cell table:style-name="ce645" office:value-type="float" office:value="6891069" calcext:value-type="float">
            <text:p>6,891,069 </text:p>
          </table:table-cell>
          <table:table-cell table:style-name="ce645" office:value-type="float" office:value="187943" calcext:value-type="float">
            <text:p>187,943 </text:p>
          </table:table-cell>
          <table:table-cell table:style-name="ce645" office:value-type="float" office:value="1215673" calcext:value-type="float">
            <text:p>1,215,673 </text:p>
          </table:table-cell>
          <table:table-cell table:style-name="ce645" office:value-type="float" office:value="40591928" calcext:value-type="float">
            <text:p>40,591,928 </text:p>
          </table:table-cell>
          <table:table-cell table:style-name="ce633" office:value-type="string" office:string-value="臺中市" calcext:value-type="string">
            <text:p>臺中市 </text:p>
          </table:table-cell>
          <table:table-cell table:style-name="ce645" office:value-type="float" office:value="2825495" calcext:value-type="float">
            <text:p>2,825,495 </text:p>
          </table:table-cell>
          <table:table-cell table:style-name="ce645" office:value-type="float" office:value="8311292" calcext:value-type="float">
            <text:p>8,311,292 </text:p>
          </table:table-cell>
          <table:table-cell table:style-name="ce645" office:value-type="float" office:value="1323304" calcext:value-type="float">
            <text:p>1,323,304 </text:p>
          </table:table-cell>
          <table:table-cell table:style-name="ce645" office:value-type="float" office:value="1814724" calcext:value-type="float">
            <text:p>1,814,724 </text:p>
          </table:table-cell>
          <table:table-cell table:style-name="ce645" office:value-type="float" office:value="10513160" calcext:value-type="float">
            <text:p>10,513,160 </text:p>
          </table:table-cell>
          <table:table-cell table:style-name="ce645" office:value-type="float" office:value="1901625" calcext:value-type="float">
            <text:p>1,901,625 </text:p>
          </table:table-cell>
          <table:table-cell table:style-name="ce633" office:value-type="string" office:string-value="臺中市" calcext:value-type="string">
            <text:p>臺中市 </text:p>
          </table:table-cell>
          <table:table-cell table:style-name="ce645" office:value-type="float" office:value="4433955" calcext:value-type="float">
            <text:p>4,433,955 </text:p>
          </table:table-cell>
          <table:table-cell table:style-name="ce645" office:value-type="float" office:value="1035856" calcext:value-type="float">
            <text:p>1,035,856 </text:p>
          </table:table-cell>
          <table:table-cell table:style-name="ce645" office:value-type="float" office:value="1621126" calcext:value-type="float">
            <text:p>1,621,126 </text:p>
          </table:table-cell>
          <table:table-cell table:style-name="ce645" office:value-type="float" office:value="18104498" calcext:value-type="float">
            <text:p>18,104,498 </text:p>
          </table:table-cell>
          <table:table-cell table:style-name="ce645" office:value-type="float" office:value="5424630" calcext:value-type="float">
            <text:p>5,424,63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500000" calcext:value-type="float">
            <text:p>500,000 </text:p>
          </table:table-cell>
          <table:table-cell table:style-name="ce667" table:formula="of:=[.B10]-[$'政事別-經資'.B12]" office:value-type="float" office:value="0" calcext:value-type="float">
            <text:p>0</text:p>
          </table:table-cell>
          <table:table-cell table:style-name="ce674" table:number-columns-repeated="1001"/>
        </table:table-row>
        <table:table-row table:style-name="ro9">
          <table:table-cell table:style-name="ce533" office:value-type="string" office:string-value="臺南市" calcext:value-type="string">
            <text:p>臺南市 </text:p>
          </table:table-cell>
          <table:table-cell table:style-name="ce641" office:value-type="float" office:value="86926366" calcext:value-type="float">
            <text:p>86,926,366 </text:p>
          </table:table-cell>
          <table:table-cell table:style-name="ce645" office:value-type="float" office:value="623988" calcext:value-type="float">
            <text:p>623,988 </text:p>
          </table:table-cell>
          <table:table-cell table:style-name="ce645" office:value-type="float" office:value="2280663" calcext:value-type="float">
            <text:p>2,280,66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0281056" calcext:value-type="float">
            <text:p>10,281,056 </text:p>
          </table:table-cell>
          <table:table-cell table:style-name="ce645" office:value-type="float" office:value="27785918" calcext:value-type="float">
            <text:p>27,785,918 </text:p>
          </table:table-cell>
          <table:table-cell table:style-name="ce533" office:value-type="string" office:string-value="臺南市" calcext:value-type="string">
            <text:p>臺南市 </text:p>
          </table:table-cell>
          <table:table-cell table:style-name="ce645" office:value-type="float" office:value="3665882" calcext:value-type="float">
            <text:p>3,665,882 </text:p>
          </table:table-cell>
          <table:table-cell table:style-name="ce645" office:value-type="float" office:value="5537864" calcext:value-type="float">
            <text:p>5,537,864 </text:p>
          </table:table-cell>
          <table:table-cell table:style-name="ce645" office:value-type="float" office:value="1184059" calcext:value-type="float">
            <text:p>1,184,059 </text:p>
          </table:table-cell>
          <table:table-cell table:style-name="ce645" office:value-type="float" office:value="629240" calcext:value-type="float">
            <text:p>629,240 </text:p>
          </table:table-cell>
          <table:table-cell table:style-name="ce645" office:value-type="float" office:value="6426012" calcext:value-type="float">
            <text:p>6,426,012 </text:p>
          </table:table-cell>
          <table:table-cell table:style-name="ce645" office:value-type="float" office:value="1547373" calcext:value-type="float">
            <text:p>1,547,373 </text:p>
          </table:table-cell>
          <table:table-cell table:style-name="ce533" office:value-type="string" office:string-value="臺南市" calcext:value-type="string">
            <text:p>臺南市 </text:p>
          </table:table-cell>
          <table:table-cell table:style-name="ce645" office:value-type="float" office:value="2738034" calcext:value-type="float">
            <text:p>2,738,034 </text:p>
          </table:table-cell>
          <table:table-cell table:style-name="ce645" office:value-type="float" office:value="1351524" calcext:value-type="float">
            <text:p>1,351,524 </text:p>
          </table:table-cell>
          <table:table-cell table:style-name="ce645" office:value-type="float" office:value="1503650" calcext:value-type="float">
            <text:p>1,503,650 </text:p>
          </table:table-cell>
          <table:table-cell table:style-name="ce645" office:value-type="float" office:value="14711066" calcext:value-type="float">
            <text:p>14,711,066 </text:p>
          </table:table-cell>
          <table:table-cell table:style-name="ce645" office:value-type="float" office:value="6260037" calcext:value-type="float">
            <text:p>6,260,03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400000" calcext:value-type="float">
            <text:p>400,000 </text:p>
          </table:table-cell>
          <table:table-cell table:style-name="ce667" table:formula="of:=[.B11]-[$'政事別-經資'.B13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高雄市" calcext:value-type="string">
            <text:p>高雄市 </text:p>
          </table:table-cell>
          <table:table-cell table:style-name="ce641" office:value-type="float" office:value="126382519" calcext:value-type="float">
            <text:p>126,382,519 </text:p>
          </table:table-cell>
          <table:table-cell table:style-name="ce645" office:value-type="float" office:value="855411" calcext:value-type="float">
            <text:p>855,411 </text:p>
          </table:table-cell>
          <table:table-cell table:style-name="ce645" office:value-type="float" office:value="13536361" calcext:value-type="float">
            <text:p>13,536,361 </text:p>
          </table:table-cell>
          <table:table-cell table:style-name="ce645" office:value-type="float" office:value="202375" calcext:value-type="float">
            <text:p>202,375 </text:p>
          </table:table-cell>
          <table:table-cell table:style-name="ce645" office:value-type="float" office:value="1457870" calcext:value-type="float">
            <text:p>1,457,870 </text:p>
          </table:table-cell>
          <table:table-cell table:style-name="ce645" office:value-type="float" office:value="41464382" calcext:value-type="float">
            <text:p>41,464,382 </text:p>
          </table:table-cell>
          <table:table-cell table:style-name="ce533" office:value-type="string" office:string-value="高雄市" calcext:value-type="string">
            <text:p>高雄市 </text:p>
          </table:table-cell>
          <table:table-cell table:style-name="ce645" office:value-type="float" office:value="2736746" calcext:value-type="float">
            <text:p>2,736,746 </text:p>
          </table:table-cell>
          <table:table-cell table:style-name="ce645" office:value-type="float" office:value="22639417" calcext:value-type="float">
            <text:p>22,639,417 </text:p>
          </table:table-cell>
          <table:table-cell table:style-name="ce645" office:value-type="float" office:value="1176905" calcext:value-type="float">
            <text:p>1,176,905 </text:p>
          </table:table-cell>
          <table:table-cell table:style-name="ce645" office:value-type="float" office:value="2812757" calcext:value-type="float">
            <text:p>2,812,757 </text:p>
          </table:table-cell>
          <table:table-cell table:style-name="ce645" office:value-type="float" office:value="9886792" calcext:value-type="float">
            <text:p>9,886,792 </text:p>
          </table:table-cell>
          <table:table-cell table:style-name="ce645" office:value-type="float" office:value="2007173" calcext:value-type="float">
            <text:p>2,007,173 </text:p>
          </table:table-cell>
          <table:table-cell table:style-name="ce533" office:value-type="string" office:string-value="高雄市" calcext:value-type="string">
            <text:p>高雄市 </text:p>
          </table:table-cell>
          <table:table-cell table:style-name="ce645" office:value-type="float" office:value="4309397" calcext:value-type="float">
            <text:p>4,309,397 </text:p>
          </table:table-cell>
          <table:table-cell table:style-name="ce645" office:value-type="float" office:value="1996373" calcext:value-type="float">
            <text:p>1,996,373 </text:p>
          </table:table-cell>
          <table:table-cell table:style-name="ce645" office:value-type="float" office:value="2515436" calcext:value-type="float">
            <text:p>2,515,436 </text:p>
          </table:table-cell>
          <table:table-cell table:style-name="ce645" office:value-type="float" office:value="18285124" calcext:value-type="float">
            <text:p>18,285,12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500000" calcext:value-type="float">
            <text:p>500,000 </text:p>
          </table:table-cell>
          <table:table-cell table:style-name="ce667" table:formula="of:=[.B12]-[$'政事別-經資'.B14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桃園縣" calcext:value-type="string">
            <text:p>桃園縣 </text:p>
          </table:table-cell>
          <table:table-cell table:style-name="ce641" office:value-type="float" office:value="62928000" calcext:value-type="float">
            <text:p>62,928,000 </text:p>
          </table:table-cell>
          <table:table-cell table:style-name="ce645" office:value-type="float" office:value="648908" calcext:value-type="float">
            <text:p>648,908 </text:p>
          </table:table-cell>
          <table:table-cell table:style-name="ce645" office:value-type="float" office:value="739009" calcext:value-type="float">
            <text:p>739,00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38957" calcext:value-type="float">
            <text:p>838,957 </text:p>
          </table:table-cell>
          <table:table-cell table:style-name="ce645" office:value-type="float" office:value="24326939" calcext:value-type="float">
            <text:p>24,326,939 </text:p>
          </table:table-cell>
          <table:table-cell table:style-name="ce533" office:value-type="string" office:string-value="桃園縣" calcext:value-type="string">
            <text:p>桃園縣 </text:p>
          </table:table-cell>
          <table:table-cell table:style-name="ce645" office:value-type="float" office:value="1344732" calcext:value-type="float">
            <text:p>1,344,732 </text:p>
          </table:table-cell>
          <table:table-cell table:style-name="ce645" office:value-type="float" office:value="5827614" calcext:value-type="float">
            <text:p>5,827,614 </text:p>
          </table:table-cell>
          <table:table-cell table:style-name="ce645" office:value-type="float" office:value="987968" calcext:value-type="float">
            <text:p>987,968 </text:p>
          </table:table-cell>
          <table:table-cell table:style-name="ce645" office:value-type="float" office:value="1103358" calcext:value-type="float">
            <text:p>1,103,358 </text:p>
          </table:table-cell>
          <table:table-cell table:style-name="ce645" office:value-type="float" office:value="5972670" calcext:value-type="float">
            <text:p>5,972,670 </text:p>
          </table:table-cell>
          <table:table-cell table:style-name="ce645" office:value-type="float" office:value="1581125" calcext:value-type="float">
            <text:p>1,581,125 </text:p>
          </table:table-cell>
          <table:table-cell table:style-name="ce533" office:value-type="string" office:string-value="桃園縣" calcext:value-type="string">
            <text:p>桃園縣 </text:p>
          </table:table-cell>
          <table:table-cell table:style-name="ce645" office:value-type="float" office:value="2200601" calcext:value-type="float">
            <text:p>2,200,601 </text:p>
          </table:table-cell>
          <table:table-cell table:style-name="ce645" office:value-type="float" office:value="732230" calcext:value-type="float">
            <text:p>732,230 </text:p>
          </table:table-cell>
          <table:table-cell table:style-name="ce645" office:value-type="float" office:value="906533" calcext:value-type="float">
            <text:p>906,533 </text:p>
          </table:table-cell>
          <table:table-cell table:style-name="ce645" office:value-type="float" office:value="8931730" calcext:value-type="float">
            <text:p>8,931,730 </text:p>
          </table:table-cell>
          <table:table-cell table:style-name="ce645" office:value-type="float" office:value="6365626" calcext:value-type="float">
            <text:p>6,365,626 </text:p>
          </table:table-cell>
          <table:table-cell table:style-name="ce645" office:value-type="float" office:value="340000" calcext:value-type="float">
            <text:p>340,000 </text:p>
          </table:table-cell>
          <table:table-cell table:style-name="ce645" office:value-type="float" office:value="80000" calcext:value-type="float">
            <text:p>80,000 </text:p>
          </table:table-cell>
          <table:table-cell table:style-name="ce667" table:formula="of:=[.B13]-[$'政事別-經資'.B15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82" office:value-type="string" office:string-value="縣市合計" calcext:value-type="string">
            <text:p>縣市合計 </text:p>
          </table:table-cell>
          <table:table-cell table:style-name="ce640" office:value-type="float" office:value="313061049" calcext:value-type="float">
            <text:p>313,061,049 </text:p>
          </table:table-cell>
          <table:table-cell table:style-name="ce640" office:value-type="float" office:value="3659171" calcext:value-type="float">
            <text:p>3,659,171 </text:p>
          </table:table-cell>
          <table:table-cell table:style-name="ce640" office:value-type="float" office:value="220324453" calcext:value-type="float">
            <text:p>220,324,453 </text:p>
          </table:table-cell>
          <table:table-cell table:style-name="ce640" office:value-type="float" office:value="28613" calcext:value-type="float">
            <text:p>28,613 </text:p>
          </table:table-cell>
          <table:table-cell table:style-name="ce640" office:value-type="float" office:value="3643059" calcext:value-type="float">
            <text:p>3,643,059 </text:p>
          </table:table-cell>
          <table:table-cell table:style-name="ce640" office:value-type="float" office:value="308622" calcext:value-type="float">
            <text:p>308,622 </text:p>
          </table:table-cell>
          <table:table-cell table:style-name="ce582" office:value-type="string" office:string-value="縣市合計" calcext:value-type="string">
            <text:p>縣市合計 </text:p>
          </table:table-cell>
          <table:table-cell table:style-name="ce640" office:value-type="float" office:value="1168761" calcext:value-type="float">
            <text:p>1,168,761 </text:p>
          </table:table-cell>
          <table:table-cell table:style-name="ce640" office:value-type="float" office:value="2699958" calcext:value-type="float">
            <text:p>2,699,958 </text:p>
          </table:table-cell>
          <table:table-cell table:style-name="ce640" office:value-type="float" office:value="3202128" calcext:value-type="float">
            <text:p>3,202,128 </text:p>
          </table:table-cell>
          <table:table-cell table:style-name="ce640" office:value-type="float" office:value="3650211" calcext:value-type="float">
            <text:p>3,650,211 </text:p>
          </table:table-cell>
          <table:table-cell table:style-name="ce640" office:value-type="float" office:value="29234973" calcext:value-type="float">
            <text:p>29,234,973 </text:p>
          </table:table-cell>
          <table:table-cell table:style-name="ce640" office:value-type="float" office:value="7707417" calcext:value-type="float">
            <text:p>7,707,417 </text:p>
          </table:table-cell>
          <table:table-cell table:style-name="ce582" office:value-type="string" office:string-value="縣市合計" calcext:value-type="string">
            <text:p>縣市合計 </text:p>
          </table:table-cell>
          <table:table-cell table:style-name="ce640" office:value-type="float" office:value="4754508" calcext:value-type="float">
            <text:p>4,754,508 </text:p>
          </table:table-cell>
          <table:table-cell table:style-name="ce640" office:value-type="float" office:value="6442300" calcext:value-type="float">
            <text:p>6,442,300 </text:p>
          </table:table-cell>
          <table:table-cell table:style-name="ce640" office:value-type="float" office:value="3437918" calcext:value-type="float">
            <text:p>3,437,918 </text:p>
          </table:table-cell>
          <table:table-cell table:style-name="ce640" office:value-type="float" office:value="582390" calcext:value-type="float">
            <text:p>582,390 </text:p>
          </table:table-cell>
          <table:table-cell table:style-name="ce640" office:value-type="float" office:value="19121931" calcext:value-type="float">
            <text:p>19,121,931 </text:p>
          </table:table-cell>
          <table:table-cell table:style-name="ce640" office:value-type="float" office:value="0" calcext:value-type="float">
            <text:p><text:s/>- </text:p>
          </table:table-cell>
          <table:table-cell table:style-name="ce640" office:value-type="float" office:value="3094636" calcext:value-type="float">
            <text:p>3,094,636 </text:p>
          </table:table-cell>
          <table:table-cell table:style-name="ce668" table:formula="of:=[.B14]-[$'政事別-經資'.B16]" office:value-type="float" office:value="0" calcext:value-type="float">
            <text:p>0</text:p>
          </table:table-cell>
          <table:table-cell table:style-name="ce675" table:number-columns-repeated="1001"/>
        </table:table-row>
        <table:table-row table:style-name="ro9">
          <table:table-cell table:style-name="ce533" office:value-type="string" office:string-value="宜蘭縣" calcext:value-type="string">
            <text:p>宜蘭縣 </text:p>
          </table:table-cell>
          <table:table-cell table:style-name="ce641" office:value-type="float" office:value="18615586" calcext:value-type="float">
            <text:p>18,615,586 </text:p>
          </table:table-cell>
          <table:table-cell table:style-name="ce645" office:value-type="float" office:value="175529" calcext:value-type="float">
            <text:p>175,529 </text:p>
          </table:table-cell>
          <table:table-cell table:style-name="ce645" office:value-type="float" office:value="13556766" calcext:value-type="float">
            <text:p>13,556,76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32218" calcext:value-type="float">
            <text:p>332,218 </text:p>
          </table:table-cell>
          <table:table-cell table:style-name="ce645" office:value-type="float" office:value="62507" calcext:value-type="float">
            <text:p>62,507 </text:p>
          </table:table-cell>
          <table:table-cell table:style-name="ce533" office:value-type="string" office:string-value="宜蘭縣" calcext:value-type="string">
            <text:p>宜蘭縣 </text:p>
          </table:table-cell>
          <table:table-cell table:style-name="ce645" office:value-type="float" office:value="103478" calcext:value-type="float">
            <text:p>103,47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94053" calcext:value-type="float">
            <text:p>194,053 </text:p>
          </table:table-cell>
          <table:table-cell table:style-name="ce645" office:value-type="float" office:value="178126" calcext:value-type="float">
            <text:p>178,126 </text:p>
          </table:table-cell>
          <table:table-cell table:style-name="ce645" office:value-type="float" office:value="1809511" calcext:value-type="float">
            <text:p>1,809,511 </text:p>
          </table:table-cell>
          <table:table-cell table:style-name="ce645" office:value-type="float" office:value="322635" calcext:value-type="float">
            <text:p>322,635 </text:p>
          </table:table-cell>
          <table:table-cell table:style-name="ce633" office:value-type="string" office:string-value="宜蘭縣" calcext:value-type="string">
            <text:p>宜蘭縣 </text:p>
          </table:table-cell>
          <table:table-cell table:style-name="ce645" office:value-type="float" office:value="72521" calcext:value-type="float">
            <text:p>72,521 </text:p>
          </table:table-cell>
          <table:table-cell table:style-name="ce645" office:value-type="float" office:value="332738" calcext:value-type="float">
            <text:p>332,738 </text:p>
          </table:table-cell>
          <table:table-cell table:style-name="ce645" office:value-type="float" office:value="367753" calcext:value-type="float">
            <text:p>367,75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972751" calcext:value-type="float">
            <text:p>972,751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35000" calcext:value-type="float">
            <text:p>135,000 </text:p>
          </table:table-cell>
          <table:table-cell table:style-name="ce667" table:formula="of:=[.B15]-[$'政事別-經資'.B17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新竹縣" calcext:value-type="string">
            <text:p>新竹縣 </text:p>
          </table:table-cell>
          <table:table-cell table:style-name="ce641" office:value-type="float" office:value="25021078" calcext:value-type="float">
            <text:p>25,021,078 </text:p>
          </table:table-cell>
          <table:table-cell table:style-name="ce645" office:value-type="float" office:value="199396" calcext:value-type="float">
            <text:p>199,396 </text:p>
          </table:table-cell>
          <table:table-cell table:style-name="ce645" office:value-type="float" office:value="18462606" calcext:value-type="float">
            <text:p>18,462,60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31636" calcext:value-type="float">
            <text:p>131,63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新竹縣" calcext:value-type="string">
            <text:p>新竹縣 </text:p>
          </table:table-cell>
          <table:table-cell table:style-name="ce645" office:value-type="float" office:value="38013" calcext:value-type="float">
            <text:p>38,01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46976" calcext:value-type="float">
            <text:p>246,976 </text:p>
          </table:table-cell>
          <table:table-cell table:style-name="ce645" office:value-type="float" office:value="193364" calcext:value-type="float">
            <text:p>193,364 </text:p>
          </table:table-cell>
          <table:table-cell table:style-name="ce645" office:value-type="float" office:value="1742351" calcext:value-type="float">
            <text:p>1,742,351 </text:p>
          </table:table-cell>
          <table:table-cell table:style-name="ce645" office:value-type="float" office:value="585583" calcext:value-type="float">
            <text:p>585,583 </text:p>
          </table:table-cell>
          <table:table-cell table:style-name="ce633" office:value-type="string" office:string-value="新竹縣" calcext:value-type="string">
            <text:p>新竹縣 </text:p>
          </table:table-cell>
          <table:table-cell table:style-name="ce645" office:value-type="float" office:value="272495" calcext:value-type="float">
            <text:p>272,495 </text:p>
          </table:table-cell>
          <table:table-cell table:style-name="ce645" office:value-type="float" office:value="339426" calcext:value-type="float">
            <text:p>339,426 </text:p>
          </table:table-cell>
          <table:table-cell table:style-name="ce645" office:value-type="float" office:value="253078" calcext:value-type="float">
            <text:p>253,07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273518" calcext:value-type="float">
            <text:p>1,273,51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282636" calcext:value-type="float">
            <text:p>1,282,636 </text:p>
          </table:table-cell>
          <table:table-cell table:style-name="ce667" table:formula="of:=[.B16]-[$'政事別-經資'.B18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苗栗縣" calcext:value-type="string">
            <text:p>苗栗縣 </text:p>
          </table:table-cell>
          <table:table-cell table:style-name="ce641" office:value-type="float" office:value="26333130" calcext:value-type="float">
            <text:p>26,333,130 </text:p>
          </table:table-cell>
          <table:table-cell table:style-name="ce645" office:value-type="float" office:value="206311" calcext:value-type="float">
            <text:p>206,311 </text:p>
          </table:table-cell>
          <table:table-cell table:style-name="ce645" office:value-type="float" office:value="19369603" calcext:value-type="float">
            <text:p>19,369,603 </text:p>
          </table:table-cell>
          <table:table-cell table:style-name="ce645" office:value-type="float" office:value="6926" calcext:value-type="float">
            <text:p>6,926 </text:p>
          </table:table-cell>
          <table:table-cell table:style-name="ce645" office:value-type="float" office:value="187891" calcext:value-type="float">
            <text:p>187,891 </text:p>
          </table:table-cell>
          <table:table-cell table:style-name="ce645" office:value-type="float" office:value="26976" calcext:value-type="float">
            <text:p>26,976 </text:p>
          </table:table-cell>
          <table:table-cell table:style-name="ce533" office:value-type="string" office:string-value="苗栗縣" calcext:value-type="string">
            <text:p>苗栗縣 </text:p>
          </table:table-cell>
          <table:table-cell table:style-name="ce645" office:value-type="float" office:value="23784" calcext:value-type="float">
            <text:p>23,784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59518" calcext:value-type="float">
            <text:p>359,518 </text:p>
          </table:table-cell>
          <table:table-cell table:style-name="ce645" office:value-type="float" office:value="237187" calcext:value-type="float">
            <text:p>237,187 </text:p>
          </table:table-cell>
          <table:table-cell table:style-name="ce645" office:value-type="float" office:value="2172250" calcext:value-type="float">
            <text:p>2,172,250 </text:p>
          </table:table-cell>
          <table:table-cell table:style-name="ce645" office:value-type="float" office:value="798706" calcext:value-type="float">
            <text:p>798,706 </text:p>
          </table:table-cell>
          <table:table-cell table:style-name="ce633" office:value-type="string" office:string-value="苗栗縣" calcext:value-type="string">
            <text:p>苗栗縣 </text:p>
          </table:table-cell>
          <table:table-cell table:style-name="ce645" office:value-type="float" office:value="359960" calcext:value-type="float">
            <text:p>359,960 </text:p>
          </table:table-cell>
          <table:table-cell table:style-name="ce645" office:value-type="float" office:value="715290" calcext:value-type="float">
            <text:p>715,290 </text:p>
          </table:table-cell>
          <table:table-cell table:style-name="ce645" office:value-type="float" office:value="694860" calcext:value-type="float">
            <text:p>694,86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973868" calcext:value-type="float">
            <text:p>973,86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00000" calcext:value-type="float">
            <text:p>200,000 </text:p>
          </table:table-cell>
          <table:table-cell table:style-name="ce667" table:formula="of:=[.B17]-[$'政事別-經資'.B19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彰化縣" calcext:value-type="string">
            <text:p>彰化縣 </text:p>
          </table:table-cell>
          <table:table-cell table:style-name="ce641" office:value-type="float" office:value="39842671" calcext:value-type="float">
            <text:p>39,842,671 </text:p>
          </table:table-cell>
          <table:table-cell table:style-name="ce645" office:value-type="float" office:value="496909" calcext:value-type="float">
            <text:p>496,909 </text:p>
          </table:table-cell>
          <table:table-cell table:style-name="ce645" office:value-type="float" office:value="30026610" calcext:value-type="float">
            <text:p>30,026,61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45763" calcext:value-type="float">
            <text:p>345,76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彰化縣" calcext:value-type="string">
            <text:p>彰化縣 </text:p>
          </table:table-cell>
          <table:table-cell table:style-name="ce645" office:value-type="float" office:value="60063" calcext:value-type="float">
            <text:p>60,06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455875" calcext:value-type="float">
            <text:p>455,875 </text:p>
          </table:table-cell>
          <table:table-cell table:style-name="ce645" office:value-type="float" office:value="378010" calcext:value-type="float">
            <text:p>378,010 </text:p>
          </table:table-cell>
          <table:table-cell table:style-name="ce645" office:value-type="float" office:value="3920852" calcext:value-type="float">
            <text:p>3,920,852 </text:p>
          </table:table-cell>
          <table:table-cell table:style-name="ce645" office:value-type="float" office:value="869071" calcext:value-type="float">
            <text:p>869,071 </text:p>
          </table:table-cell>
          <table:table-cell table:style-name="ce633" office:value-type="string" office:string-value="彰化縣" calcext:value-type="string">
            <text:p>彰化縣 </text:p>
          </table:table-cell>
          <table:table-cell table:style-name="ce645" office:value-type="float" office:value="224617" calcext:value-type="float">
            <text:p>224,617 </text:p>
          </table:table-cell>
          <table:table-cell table:style-name="ce645" office:value-type="float" office:value="561337" calcext:value-type="float">
            <text:p>561,337 </text:p>
          </table:table-cell>
          <table:table-cell table:style-name="ce645" office:value-type="float" office:value="613157" calcext:value-type="float">
            <text:p>613,15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790407" calcext:value-type="float">
            <text:p>1,790,40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00000" calcext:value-type="float">
            <text:p>100,000 </text:p>
          </table:table-cell>
          <table:table-cell table:style-name="ce667" table:formula="of:=[.B18]-[$'政事別-經資'.B20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南投縣" calcext:value-type="string">
            <text:p>南投縣 </text:p>
          </table:table-cell>
          <table:table-cell table:style-name="ce641" office:value-type="float" office:value="20300000" calcext:value-type="float">
            <text:p>20,300,000 </text:p>
          </table:table-cell>
          <table:table-cell table:style-name="ce645" office:value-type="float" office:value="501952" calcext:value-type="float">
            <text:p>501,952 </text:p>
          </table:table-cell>
          <table:table-cell table:style-name="ce645" office:value-type="float" office:value="14198172" calcext:value-type="float">
            <text:p>14,198,172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78385" calcext:value-type="float">
            <text:p>178,385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南投縣" calcext:value-type="string">
            <text:p>南投縣 </text:p>
          </table:table-cell>
          <table:table-cell table:style-name="ce645" office:value-type="float" office:value="34429" calcext:value-type="float">
            <text:p>34,42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57373" calcext:value-type="float">
            <text:p>257,373 </text:p>
          </table:table-cell>
          <table:table-cell table:style-name="ce645" office:value-type="float" office:value="221457" calcext:value-type="float">
            <text:p>221,457 </text:p>
          </table:table-cell>
          <table:table-cell table:style-name="ce645" office:value-type="float" office:value="2301994" calcext:value-type="float">
            <text:p>2,301,994 </text:p>
          </table:table-cell>
          <table:table-cell table:style-name="ce645" office:value-type="float" office:value="557006" calcext:value-type="float">
            <text:p>557,006 </text:p>
          </table:table-cell>
          <table:table-cell table:style-name="ce633" office:value-type="string" office:string-value="南投縣" calcext:value-type="string">
            <text:p>南投縣 </text:p>
          </table:table-cell>
          <table:table-cell table:style-name="ce645" office:value-type="float" office:value="156524" calcext:value-type="float">
            <text:p>156,524 </text:p>
          </table:table-cell>
          <table:table-cell table:style-name="ce645" office:value-type="float" office:value="409174" calcext:value-type="float">
            <text:p>409,174 </text:p>
          </table:table-cell>
          <table:table-cell table:style-name="ce645" office:value-type="float" office:value="131232" calcext:value-type="float">
            <text:p>131,232 </text:p>
          </table:table-cell>
          <table:table-cell table:style-name="ce645" office:value-type="float" office:value="61602" calcext:value-type="float">
            <text:p>61,602 </text:p>
          </table:table-cell>
          <table:table-cell table:style-name="ce645" office:value-type="float" office:value="1140700" calcext:value-type="float">
            <text:p>1,140,70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50000" calcext:value-type="float">
            <text:p>150,000 </text:p>
          </table:table-cell>
          <table:table-cell table:style-name="ce667" table:formula="of:=[.B19]-[$'政事別-經資'.B21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雲林縣" calcext:value-type="string">
            <text:p>雲林縣 </text:p>
          </table:table-cell>
          <table:table-cell table:style-name="ce641" office:value-type="float" office:value="27786000" calcext:value-type="float">
            <text:p>27,786,000 </text:p>
          </table:table-cell>
          <table:table-cell table:style-name="ce645" office:value-type="float" office:value="240248" calcext:value-type="float">
            <text:p>240,248 </text:p>
          </table:table-cell>
          <table:table-cell table:style-name="ce645" office:value-type="float" office:value="21598754" calcext:value-type="float">
            <text:p>21,598,754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28305" calcext:value-type="float">
            <text:p>28,305 </text:p>
          </table:table-cell>
          <table:table-cell table:style-name="ce533" office:value-type="string" office:string-value="雲林縣" calcext:value-type="string">
            <text:p>雲林縣 </text:p>
          </table:table-cell>
          <table:table-cell table:style-name="ce645" office:value-type="float" office:value="69195" calcext:value-type="float">
            <text:p>69,195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28792" calcext:value-type="float">
            <text:p>328,792 </text:p>
          </table:table-cell>
          <table:table-cell table:style-name="ce645" office:value-type="float" office:value="276194" calcext:value-type="float">
            <text:p>276,194 </text:p>
          </table:table-cell>
          <table:table-cell table:style-name="ce645" office:value-type="float" office:value="2372739" calcext:value-type="float">
            <text:p>2,372,739 </text:p>
          </table:table-cell>
          <table:table-cell table:style-name="ce645" office:value-type="float" office:value="617781" calcext:value-type="float">
            <text:p>617,781 </text:p>
          </table:table-cell>
          <table:table-cell table:style-name="ce633" office:value-type="string" office:string-value="雲林縣" calcext:value-type="string">
            <text:p>雲林縣 </text:p>
          </table:table-cell>
          <table:table-cell table:style-name="ce645" office:value-type="float" office:value="145630" calcext:value-type="float">
            <text:p>145,630 </text:p>
          </table:table-cell>
          <table:table-cell table:style-name="ce645" office:value-type="float" office:value="443437" calcext:value-type="float">
            <text:p>443,437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1584925" calcext:value-type="float">
            <text:p>1,584,925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0000" calcext:value-type="float">
            <text:p>80,000 </text:p>
          </table:table-cell>
          <table:table-cell table:style-name="ce667" table:formula="of:=[.B20]-[$'政事別-經資'.B22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嘉義縣" calcext:value-type="string">
            <text:p>嘉義縣 </text:p>
          </table:table-cell>
          <table:table-cell table:style-name="ce641" office:value-type="float" office:value="21400000" calcext:value-type="float">
            <text:p>21,400,000 </text:p>
          </table:table-cell>
          <table:table-cell table:style-name="ce645" office:value-type="float" office:value="217532" calcext:value-type="float">
            <text:p>217,532 </text:p>
          </table:table-cell>
          <table:table-cell table:style-name="ce645" office:value-type="float" office:value="9327977" calcext:value-type="float">
            <text:p>9,327,97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87712" calcext:value-type="float">
            <text:p>187,712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嘉義縣" calcext:value-type="string">
            <text:p>嘉義縣 </text:p>
          </table:table-cell>
          <table:table-cell table:style-name="ce645" office:value-type="float" office:value="44457" calcext:value-type="float">
            <text:p>44,457 </text:p>
          </table:table-cell>
          <table:table-cell table:style-name="ce645" office:value-type="float" office:value="2557609" calcext:value-type="float">
            <text:p>2,557,609 </text:p>
          </table:table-cell>
          <table:table-cell table:style-name="ce645" office:value-type="float" office:value="252282" calcext:value-type="float">
            <text:p>252,282 </text:p>
          </table:table-cell>
          <table:table-cell table:style-name="ce645" office:value-type="float" office:value="834526" calcext:value-type="float">
            <text:p>834,526 </text:p>
          </table:table-cell>
          <table:table-cell table:style-name="ce645" office:value-type="float" office:value="2027359" calcext:value-type="float">
            <text:p>2,027,359 </text:p>
          </table:table-cell>
          <table:table-cell table:style-name="ce645" office:value-type="float" office:value="593709" calcext:value-type="float">
            <text:p>593,709 </text:p>
          </table:table-cell>
          <table:table-cell table:style-name="ce633" office:value-type="string" office:string-value="嘉義縣" calcext:value-type="string">
            <text:p>嘉義縣 </text:p>
          </table:table-cell>
          <table:table-cell table:style-name="ce645" office:value-type="float" office:value="138229" calcext:value-type="float">
            <text:p>138,229 </text:p>
          </table:table-cell>
          <table:table-cell table:style-name="ce645" office:value-type="float" office:value="485248" calcext:value-type="float">
            <text:p>485,248 </text:p>
          </table:table-cell>
          <table:table-cell table:style-name="ce645" office:value-type="float" office:value="260516" calcext:value-type="float">
            <text:p>260,516 </text:p>
          </table:table-cell>
          <table:table-cell table:style-name="ce645" office:value-type="float" office:value="17947" calcext:value-type="float">
            <text:p>17,947 </text:p>
          </table:table-cell>
          <table:table-cell table:style-name="ce645" office:value-type="float" office:value="4374897" calcext:value-type="float">
            <text:p>4,374,89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0000" calcext:value-type="float">
            <text:p>80,000 </text:p>
          </table:table-cell>
          <table:table-cell table:style-name="ce667" table:formula="of:=[.B21]-[$'政事別-經資'.B23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屏東縣" calcext:value-type="string">
            <text:p>屏東縣 </text:p>
          </table:table-cell>
          <table:table-cell table:style-name="ce641" office:value-type="float" office:value="30576000" calcext:value-type="float">
            <text:p>30,576,000 </text:p>
          </table:table-cell>
          <table:table-cell table:style-name="ce645" office:value-type="float" office:value="295441" calcext:value-type="float">
            <text:p>295,441 </text:p>
          </table:table-cell>
          <table:table-cell table:style-name="ce645" office:value-type="float" office:value="22813048" calcext:value-type="float">
            <text:p>22,813,04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00058" calcext:value-type="float">
            <text:p>200,058 </text:p>
          </table:table-cell>
          <table:table-cell table:style-name="ce645" office:value-type="float" office:value="27391" calcext:value-type="float">
            <text:p>27,391 </text:p>
          </table:table-cell>
          <table:table-cell table:style-name="ce533" office:value-type="string" office:string-value="屏東縣" calcext:value-type="string">
            <text:p>屏東縣 </text:p>
          </table:table-cell>
          <table:table-cell table:style-name="ce645" office:value-type="float" office:value="57599" calcext:value-type="float">
            <text:p>57,59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53115" calcext:value-type="float">
            <text:p>353,115 </text:p>
          </table:table-cell>
          <table:table-cell table:style-name="ce645" office:value-type="float" office:value="297737" calcext:value-type="float">
            <text:p>297,737 </text:p>
          </table:table-cell>
          <table:table-cell table:style-name="ce645" office:value-type="float" office:value="2795756" calcext:value-type="float">
            <text:p>2,795,756 </text:p>
          </table:table-cell>
          <table:table-cell table:style-name="ce645" office:value-type="float" office:value="852993" calcext:value-type="float">
            <text:p>852,993 </text:p>
          </table:table-cell>
          <table:table-cell table:style-name="ce633" office:value-type="string" office:string-value="屏東縣" calcext:value-type="string">
            <text:p>屏東縣 </text:p>
          </table:table-cell>
          <table:table-cell table:style-name="ce645" office:value-type="float" office:value="379267" calcext:value-type="float">
            <text:p>379,267 </text:p>
          </table:table-cell>
          <table:table-cell table:style-name="ce645" office:value-type="float" office:value="871499" calcext:value-type="float">
            <text:p>871,499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1602096" calcext:value-type="float">
            <text:p>1,602,09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0000" calcext:value-type="float">
            <text:p>30,000 </text:p>
          </table:table-cell>
          <table:table-cell table:style-name="ce667" table:formula="of:=[.B22]-[$'政事別-經資'.B24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臺東縣" calcext:value-type="string">
            <text:p>臺東縣 </text:p>
          </table:table-cell>
          <table:table-cell table:style-name="ce641" office:value-type="float" office:value="14395660" calcext:value-type="float">
            <text:p>14,395,660 </text:p>
          </table:table-cell>
          <table:table-cell table:style-name="ce645" office:value-type="float" office:value="200298" calcext:value-type="float">
            <text:p>200,298 </text:p>
          </table:table-cell>
          <table:table-cell table:style-name="ce645" office:value-type="float" office:value="10184344" calcext:value-type="float">
            <text:p>10,184,344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11457" calcext:value-type="float">
            <text:p>111,457 </text:p>
          </table:table-cell>
          <table:table-cell table:style-name="ce645" office:value-type="float" office:value="16150" calcext:value-type="float">
            <text:p>16,150 </text:p>
          </table:table-cell>
          <table:table-cell table:style-name="ce533" office:value-type="string" office:string-value="臺東縣" calcext:value-type="string">
            <text:p>臺東縣 </text:p>
          </table:table-cell>
          <table:table-cell table:style-name="ce645" office:value-type="float" office:value="25831" calcext:value-type="float">
            <text:p>25,831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58585" calcext:value-type="float">
            <text:p>158,585 </text:p>
          </table:table-cell>
          <table:table-cell table:style-name="ce645" office:value-type="float" office:value="116022" calcext:value-type="float">
            <text:p>116,022 </text:p>
          </table:table-cell>
          <table:table-cell table:style-name="ce645" office:value-type="float" office:value="1540659" calcext:value-type="float">
            <text:p>1,540,659 </text:p>
          </table:table-cell>
          <table:table-cell table:style-name="ce645" office:value-type="float" office:value="379642" calcext:value-type="float">
            <text:p>379,642 </text:p>
          </table:table-cell>
          <table:table-cell table:style-name="ce633" office:value-type="string" office:string-value="臺東縣" calcext:value-type="string">
            <text:p>臺東縣 </text:p>
          </table:table-cell>
          <table:table-cell table:style-name="ce645" office:value-type="float" office:value="151608" calcext:value-type="float">
            <text:p>151,608 </text:p>
          </table:table-cell>
          <table:table-cell table:style-name="ce645" office:value-type="float" office:value="459564" calcext:value-type="float">
            <text:p>459,564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991500" calcext:value-type="float">
            <text:p>991,50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60000" calcext:value-type="float">
            <text:p>60,000 </text:p>
          </table:table-cell>
          <table:table-cell table:style-name="ce667" table:formula="of:=[.B23]-[$'政事別-經資'.B25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花蓮縣" calcext:value-type="string">
            <text:p>花蓮縣 </text:p>
          </table:table-cell>
          <table:table-cell table:style-name="ce641" office:value-type="float" office:value="17341823" calcext:value-type="float">
            <text:p>17,341,823 </text:p>
          </table:table-cell>
          <table:table-cell table:style-name="ce645" office:value-type="float" office:value="211214" calcext:value-type="float">
            <text:p>211,214 </text:p>
          </table:table-cell>
          <table:table-cell table:style-name="ce645" office:value-type="float" office:value="12619690" calcext:value-type="float">
            <text:p>12,619,69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41607" calcext:value-type="float">
            <text:p>141,60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花蓮縣" calcext:value-type="string">
            <text:p>花蓮縣 </text:p>
          </table:table-cell>
          <table:table-cell table:style-name="ce645" office:value-type="float" office:value="46823" calcext:value-type="float">
            <text:p>46,823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93270" calcext:value-type="float">
            <text:p>193,270 </text:p>
          </table:table-cell>
          <table:table-cell table:style-name="ce645" office:value-type="float" office:value="162378" calcext:value-type="float">
            <text:p>162,378 </text:p>
          </table:table-cell>
          <table:table-cell table:style-name="ce645" office:value-type="float" office:value="1871648" calcext:value-type="float">
            <text:p>1,871,648 </text:p>
          </table:table-cell>
          <table:table-cell table:style-name="ce645" office:value-type="float" office:value="380093" calcext:value-type="float">
            <text:p>380,093 </text:p>
          </table:table-cell>
          <table:table-cell table:style-name="ce633" office:value-type="string" office:string-value="花蓮縣" calcext:value-type="string">
            <text:p>花蓮縣 </text:p>
          </table:table-cell>
          <table:table-cell table:style-name="ce645" office:value-type="float" office:value="209782" calcext:value-type="float">
            <text:p>209,782 </text:p>
          </table:table-cell>
          <table:table-cell table:style-name="ce645" office:value-type="float" office:value="356936" calcext:value-type="float">
            <text:p>356,936 </text:p>
          </table:table-cell>
          <table:table-cell table:style-name="ce645" office:value-type="float" office:value="108942" calcext:value-type="float">
            <text:p>108,942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989440" calcext:value-type="float">
            <text:p>989,44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50000" calcext:value-type="float">
            <text:p>50,000 </text:p>
          </table:table-cell>
          <table:table-cell table:style-name="ce667" table:formula="of:=[.B24]-[$'政事別-經資'.B26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澎湖縣" calcext:value-type="string">
            <text:p>澎湖縣 </text:p>
          </table:table-cell>
          <table:table-cell table:style-name="ce641" office:value-type="float" office:value="9432798" calcext:value-type="float">
            <text:p>9,432,798 </text:p>
          </table:table-cell>
          <table:table-cell table:style-name="ce645" office:value-type="float" office:value="144927" calcext:value-type="float">
            <text:p>144,927 </text:p>
          </table:table-cell>
          <table:table-cell table:style-name="ce645" office:value-type="float" office:value="6122105" calcext:value-type="float">
            <text:p>6,122,105 </text:p>
          </table:table-cell>
          <table:table-cell table:number-columns-repeated="3" table:style-name="ce645" office:value-type="float" office:value="0" calcext:value-type="float">
            <text:p><text:s/>- </text:p>
          </table:table-cell>
          <table:table-cell table:style-name="ce533" office:value-type="string" office:string-value="澎湖縣" calcext:value-type="string">
            <text:p>澎湖縣 </text:p>
          </table:table-cell>
          <table:table-cell table:style-name="ce645" office:value-type="float" office:value="219393" calcext:value-type="float">
            <text:p>219,393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141871" calcext:value-type="float">
            <text:p>141,871 </text:p>
          </table:table-cell>
          <table:table-cell table:style-name="ce645" office:value-type="float" office:value="1204558" calcext:value-type="float">
            <text:p>1,204,558 </text:p>
          </table:table-cell>
          <table:table-cell table:style-name="ce645" office:value-type="float" office:value="296813" calcext:value-type="float">
            <text:p>296,813 </text:p>
          </table:table-cell>
          <table:table-cell table:style-name="ce633" office:value-type="string" office:string-value="澎湖縣" calcext:value-type="string">
            <text:p>澎湖縣 </text:p>
          </table:table-cell>
          <table:table-cell table:style-name="ce645" office:value-type="float" office:value="197599" calcext:value-type="float">
            <text:p>197,599 </text:p>
          </table:table-cell>
          <table:table-cell table:style-name="ce645" office:value-type="float" office:value="284008" calcext:value-type="float">
            <text:p>284,008 </text:p>
          </table:table-cell>
          <table:table-cell table:style-name="ce645" office:value-type="float" office:value="174404" calcext:value-type="float">
            <text:p>174,404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600120" calcext:value-type="float">
            <text:p>600,12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47000" calcext:value-type="float">
            <text:p>47,000 </text:p>
          </table:table-cell>
          <table:table-cell table:style-name="ce667" table:formula="of:=[.B25]-[$'政事別-經資'.B27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基隆市" calcext:value-type="string">
            <text:p>基隆市 </text:p>
          </table:table-cell>
          <table:table-cell table:style-name="ce641" office:value-type="float" office:value="16951997" calcext:value-type="float">
            <text:p>16,951,997 </text:p>
          </table:table-cell>
          <table:table-cell table:style-name="ce645" office:value-type="float" office:value="200741" calcext:value-type="float">
            <text:p>200,741 </text:p>
          </table:table-cell>
          <table:table-cell table:style-name="ce645" office:value-type="float" office:value="11026038" calcext:value-type="float">
            <text:p>11,026,03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46387" calcext:value-type="float">
            <text:p>846,387 </text:p>
          </table:table-cell>
          <table:table-cell table:style-name="ce645" office:value-type="float" office:value="36554" calcext:value-type="float">
            <text:p>36,554 </text:p>
          </table:table-cell>
          <table:table-cell table:style-name="ce533" office:value-type="string" office:string-value="基隆市" calcext:value-type="string">
            <text:p>基隆市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54678" calcext:value-type="float">
            <text:p>54,678 </text:p>
          </table:table-cell>
          <table:table-cell table:style-name="ce645" office:value-type="float" office:value="97388" calcext:value-type="float">
            <text:p>97,388 </text:p>
          </table:table-cell>
          <table:table-cell table:style-name="ce645" office:value-type="float" office:value="207315" calcext:value-type="float">
            <text:p>207,315 </text:p>
          </table:table-cell>
          <table:table-cell table:style-name="ce645" office:value-type="float" office:value="1852305" calcext:value-type="float">
            <text:p>1,852,305 </text:p>
          </table:table-cell>
          <table:table-cell table:style-name="ce645" office:value-type="float" office:value="420097" calcext:value-type="float">
            <text:p>420,097 </text:p>
          </table:table-cell>
          <table:table-cell table:style-name="ce633" office:value-type="string" office:string-value="基隆市" calcext:value-type="string">
            <text:p>基隆市 </text:p>
          </table:table-cell>
          <table:table-cell table:style-name="ce645" office:value-type="float" office:value="797432" calcext:value-type="float">
            <text:p>797,432 </text:p>
          </table:table-cell>
          <table:table-cell table:style-name="ce645" office:value-type="float" office:value="296627" calcext:value-type="float">
            <text:p>296,627 </text:p>
          </table:table-cell>
          <table:table-cell table:style-name="ce645" office:value-type="float" office:value="151961" calcext:value-type="float">
            <text:p>151,961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944474" calcext:value-type="float">
            <text:p>944,474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20000" calcext:value-type="float">
            <text:p>20,000 </text:p>
          </table:table-cell>
          <table:table-cell table:style-name="ce667" table:formula="of:=[.B26]-[$'政事別-經資'.B28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新竹市" calcext:value-type="string">
            <text:p>新竹市 </text:p>
          </table:table-cell>
          <table:table-cell table:style-name="ce641" office:value-type="float" office:value="18064421" calcext:value-type="float">
            <text:p>18,064,421 </text:p>
          </table:table-cell>
          <table:table-cell table:style-name="ce645" office:value-type="float" office:value="177355" calcext:value-type="float">
            <text:p>177,355 </text:p>
          </table:table-cell>
          <table:table-cell table:style-name="ce645" office:value-type="float" office:value="12261018" calcext:value-type="float">
            <text:p>12,261,01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487738" calcext:value-type="float">
            <text:p>487,738 </text:p>
          </table:table-cell>
          <table:table-cell table:style-name="ce645" office:value-type="float" office:value="31458" calcext:value-type="float">
            <text:p>31,458 </text:p>
          </table:table-cell>
          <table:table-cell table:style-name="ce533" office:value-type="string" office:string-value="新竹市" calcext:value-type="string">
            <text:p>新竹市 </text:p>
          </table:table-cell>
          <table:table-cell table:style-name="ce645" office:value-type="float" office:value="17524" calcext:value-type="float">
            <text:p>17,524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06726" calcext:value-type="float">
            <text:p>106,726 </text:p>
          </table:table-cell>
          <table:table-cell table:style-name="ce645" office:value-type="float" office:value="191377" calcext:value-type="float">
            <text:p>191,377 </text:p>
          </table:table-cell>
          <table:table-cell table:style-name="ce645" office:value-type="float" office:value="1517886" calcext:value-type="float">
            <text:p>1,517,886 </text:p>
          </table:table-cell>
          <table:table-cell table:style-name="ce645" office:value-type="float" office:value="415283" calcext:value-type="float">
            <text:p>415,283 </text:p>
          </table:table-cell>
          <table:table-cell table:style-name="ce633" office:value-type="string" office:string-value="新竹市" calcext:value-type="string">
            <text:p>新竹市 </text:p>
          </table:table-cell>
          <table:table-cell table:style-name="ce645" office:value-type="float" office:value="858986" calcext:value-type="float">
            <text:p>858,986 </text:p>
          </table:table-cell>
          <table:table-cell table:style-name="ce645" office:value-type="float" office:value="168939" calcext:value-type="float">
            <text:p>168,939 </text:p>
          </table:table-cell>
          <table:table-cell table:style-name="ce645" office:value-type="float" office:value="164145" calcext:value-type="float">
            <text:p>164,145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65986" calcext:value-type="float">
            <text:p>865,98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800000" calcext:value-type="float">
            <text:p>800,000 </text:p>
          </table:table-cell>
          <table:table-cell table:style-name="ce667" table:formula="of:=[.B27]-[$'政事別-經資'.B29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嘉義市" calcext:value-type="string">
            <text:p>嘉義市 </text:p>
          </table:table-cell>
          <table:table-cell table:style-name="ce641" office:value-type="float" office:value="11604607" calcext:value-type="float">
            <text:p>11,604,607 </text:p>
          </table:table-cell>
          <table:table-cell table:style-name="ce645" office:value-type="float" office:value="170977" calcext:value-type="float">
            <text:p>170,977 </text:p>
          </table:table-cell>
          <table:table-cell table:style-name="ce645" office:value-type="float" office:value="7654547" calcext:value-type="float">
            <text:p>7,654,547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60168" calcext:value-type="float">
            <text:p>360,168 </text:p>
          </table:table-cell>
          <table:table-cell table:style-name="ce645" office:value-type="float" office:value="34367" calcext:value-type="float">
            <text:p>34,367 </text:p>
          </table:table-cell>
          <table:table-cell table:style-name="ce533" office:value-type="string" office:string-value="嘉義市" calcext:value-type="string">
            <text:p>嘉義市 </text:p>
          </table:table-cell>
          <table:table-cell table:number-columns-repeated="2" table:style-name="ce645" office:value-type="float" office:value="0" calcext:value-type="float">
            <text:p><text:s/>- </text:p>
          </table:table-cell>
          <table:table-cell table:style-name="ce645" office:value-type="float" office:value="93784" calcext:value-type="float">
            <text:p>93,784 </text:p>
          </table:table-cell>
          <table:table-cell table:style-name="ce645" office:value-type="float" office:value="164263" calcext:value-type="float">
            <text:p>164,263 </text:p>
          </table:table-cell>
          <table:table-cell table:style-name="ce645" office:value-type="float" office:value="1298201" calcext:value-type="float">
            <text:p>1,298,201 </text:p>
          </table:table-cell>
          <table:table-cell table:style-name="ce645" office:value-type="float" office:value="354177" calcext:value-type="float">
            <text:p>354,177 </text:p>
          </table:table-cell>
          <table:table-cell table:style-name="ce633" office:value-type="string" office:string-value="嘉義市" calcext:value-type="string">
            <text:p>嘉義市 </text:p>
          </table:table-cell>
          <table:table-cell table:style-name="ce645" office:value-type="float" office:value="532031" calcext:value-type="float">
            <text:p>532,031 </text:p>
          </table:table-cell>
          <table:table-cell table:style-name="ce645" office:value-type="float" office:value="142944" calcext:value-type="float">
            <text:p>142,944 </text:p>
          </table:table-cell>
          <table:table-cell table:style-name="ce645" office:value-type="float" office:value="183448" calcext:value-type="float">
            <text:p>183,448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600700" calcext:value-type="float">
            <text:p>600,70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5000" calcext:value-type="float">
            <text:p>15,000 </text:p>
          </table:table-cell>
          <table:table-cell table:style-name="ce667" table:formula="of:=[.B28]-[$'政事別-經資'.B30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金門縣" calcext:value-type="string">
            <text:p>金門縣 </text:p>
          </table:table-cell>
          <table:table-cell table:style-name="ce641" office:value-type="float" office:value="12002809" calcext:value-type="float">
            <text:p>12,002,809 </text:p>
          </table:table-cell>
          <table:table-cell table:style-name="ce645" office:value-type="float" office:value="157375" calcext:value-type="float">
            <text:p>157,375 </text:p>
          </table:table-cell>
          <table:table-cell table:style-name="ce645" office:value-type="float" office:value="8350600" calcext:value-type="float">
            <text:p>8,350,600 </text:p>
          </table:table-cell>
          <table:table-cell table:style-name="ce645" office:value-type="float" office:value="21687" calcext:value-type="float">
            <text:p>21,687 </text:p>
          </table:table-cell>
          <table:table-cell table:style-name="ce645" office:value-type="float" office:value="80850" calcext:value-type="float">
            <text:p>80,850 </text:p>
          </table:table-cell>
          <table:table-cell table:style-name="ce645" office:value-type="float" office:value="44914" calcext:value-type="float">
            <text:p>44,914 </text:p>
          </table:table-cell>
          <table:table-cell table:style-name="ce533" office:value-type="string" office:string-value="金門縣" calcext:value-type="string">
            <text:p>金門縣 </text:p>
          </table:table-cell>
          <table:table-cell table:style-name="ce645" office:value-type="float" office:value="428172" calcext:value-type="float">
            <text:p>428,172 </text:p>
          </table:table-cell>
          <table:table-cell table:style-name="ce645" office:value-type="float" office:value="87671" calcext:value-type="float">
            <text:p>87,671 </text:p>
          </table:table-cell>
          <table:table-cell table:style-name="ce645" office:value-type="float" office:value="104391" calcext:value-type="float">
            <text:p>104,391 </text:p>
          </table:table-cell>
          <table:table-cell table:style-name="ce645" office:value-type="float" office:value="35709" calcext:value-type="float">
            <text:p>35,709 </text:p>
          </table:table-cell>
          <table:table-cell table:style-name="ce645" office:value-type="float" office:value="651096" calcext:value-type="float">
            <text:p>651,096 </text:p>
          </table:table-cell>
          <table:table-cell table:style-name="ce645" office:value-type="float" office:value="188621" calcext:value-type="float">
            <text:p>188,621 </text:p>
          </table:table-cell>
          <table:table-cell table:style-name="ce633" office:value-type="string" office:string-value="金門縣" calcext:value-type="string">
            <text:p>金門縣 </text:p>
          </table:table-cell>
          <table:table-cell table:style-name="ce645" office:value-type="float" office:value="257827" calcext:value-type="float">
            <text:p>257,827 </text:p>
          </table:table-cell>
          <table:table-cell table:style-name="ce645" office:value-type="float" office:value="432337" calcext:value-type="float">
            <text:p>432,337 </text:p>
          </table:table-cell>
          <table:table-cell table:style-name="ce645" office:value-type="float" office:value="334422" calcext:value-type="float">
            <text:p>334,422 </text:p>
          </table:table-cell>
          <table:table-cell table:style-name="ce645" office:value-type="float" office:value="467307" calcext:value-type="float">
            <text:p>467,307 </text:p>
          </table:table-cell>
          <table:table-cell table:style-name="ce645" office:value-type="float" office:value="329830" calcext:value-type="float">
            <text:p>329,830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0000" calcext:value-type="float">
            <text:p>30,000 </text:p>
          </table:table-cell>
          <table:table-cell table:style-name="ce667" table:formula="of:=[.B29]-[$'政事別-經資'.B31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9">
          <table:table-cell table:style-name="ce533" office:value-type="string" office:string-value="連江縣" calcext:value-type="string">
            <text:p>連江縣 </text:p>
          </table:table-cell>
          <table:table-cell table:style-name="ce641" office:value-type="float" office:value="3392469" calcext:value-type="float">
            <text:p>3,392,469 </text:p>
          </table:table-cell>
          <table:table-cell table:style-name="ce645" office:value-type="float" office:value="62966" calcext:value-type="float">
            <text:p>62,966 </text:p>
          </table:table-cell>
          <table:table-cell table:style-name="ce645" office:value-type="float" office:value="2752575" calcext:value-type="float">
            <text:p>2,752,575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51189" calcext:value-type="float">
            <text:p>51,18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533" office:value-type="string" office:string-value="連江縣" calcext:value-type="string">
            <text:p>連江縣 </text:p>
          </table:table-cell>
          <table:table-cell table:number-columns-repeated="3" table:style-name="ce645" office:value-type="float" office:value="0" calcext:value-type="float">
            <text:p><text:s/>- </text:p>
          </table:table-cell>
          <table:table-cell table:style-name="ce645" office:value-type="float" office:value="14675" calcext:value-type="float">
            <text:p>14,675 </text:p>
          </table:table-cell>
          <table:table-cell table:style-name="ce645" office:value-type="float" office:value="155808" calcext:value-type="float">
            <text:p>155,808 </text:p>
          </table:table-cell>
          <table:table-cell table:style-name="ce645" office:value-type="float" office:value="75207" calcext:value-type="float">
            <text:p>75,207 </text:p>
          </table:table-cell>
          <table:table-cell table:style-name="ce633" office:value-type="string" office:string-value="連江縣" calcext:value-type="string">
            <text:p>連江縣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42796" calcext:value-type="float">
            <text:p>142,796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35534" calcext:value-type="float">
            <text:p>35,534 </text:p>
          </table:table-cell>
          <table:table-cell table:style-name="ce645" office:value-type="float" office:value="86719" calcext:value-type="float">
            <text:p>86,719 </text:p>
          </table:table-cell>
          <table:table-cell table:style-name="ce645" office:value-type="float" office:value="0" calcext:value-type="float">
            <text:p><text:s/>- </text:p>
          </table:table-cell>
          <table:table-cell table:style-name="ce645" office:value-type="float" office:value="15000" calcext:value-type="float">
            <text:p>15,000 </text:p>
          </table:table-cell>
          <table:table-cell table:style-name="ce667" table:formula="of:=[.B30]-[$'政事別-經資'.B32]" office:value-type="float" office:value="0" calcext:value-type="float">
            <text:p>0</text:p>
          </table:table-cell>
          <table:table-cell table:style-name="ce672" table:number-columns-repeated="100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V$30" table:range-usable-as="print-range"/>
        </table:named-expressions>
      </table:table>
      <table:table table:name="用途別" table:style-name="ta9" table:print-ranges="用途別.A1:用途別.O30">
        <table:table-column table:style-name="co44" table:default-cell-style-name="ce231"/>
        <table:table-column table:style-name="co28" table:default-cell-style-name="ce284"/>
        <table:table-column table:style-name="co4" table:default-cell-style-name="ce284"/>
        <table:table-column table:style-name="co35" table:default-cell-style-name="ce284"/>
        <table:table-column table:style-name="co54" table:number-columns-repeated="4" table:default-cell-style-name="ce284"/>
        <table:table-column table:style-name="co44" table:default-cell-style-name="ce284"/>
        <table:table-column table:style-name="co55" table:default-cell-style-name="ce284"/>
        <table:table-column table:style-name="co19" table:number-columns-repeated="2" table:default-cell-style-name="ce284"/>
        <table:table-column table:style-name="co31" table:default-cell-style-name="ce284"/>
        <table:table-column table:style-name="co6" table:default-cell-style-name="ce284"/>
        <table:table-column table:style-name="co37" table:default-cell-style-name="ce284"/>
        <table:table-column table:style-name="co10" table:number-columns-repeated="241" table:default-cell-style-name="ce284"/>
        <table:table-column table:style-name="co11" table:number-columns-repeated="768" table:default-cell-style-name="Default"/>
        <table:table-row table:style-name="ro5">
          <table:table-cell table:style-name="ce273"/>
          <table:table-cell table:style-name="ce278" table:number-columns-repeated="2"/>
          <table:table-cell table:style-name="ce288" office:value-type="string">
            <text:p><text:s/>各直轄市及縣</text:p>
          </table:table-cell>
          <table:table-cell table:style-name="ce292" office:value-type="string">
            <text:p>(市)總預算 </text:p>
          </table:table-cell>
          <table:table-cell table:style-name="ce278" table:number-columns-repeated="2"/>
          <table:table-cell table:style-name="ce279"/>
          <table:table-cell table:style-name="ce296"/>
          <table:table-cell table:style-name="ce279" table:number-columns-repeated="2"/>
          <table:table-cell table:style-name="ce288" office:value-type="string">
            <text:p><text:s/>各直轄市及縣</text:p>
          </table:table-cell>
          <table:table-cell table:style-name="ce292" office:value-type="string">
            <text:p>(市)總預算 </text:p>
          </table:table-cell>
          <table:table-cell table:style-name="ce278"/>
          <table:table-cell table:style-name="ce279"/>
          <table:table-cell table:number-columns-repeated="1009"/>
        </table:table-row>
        <table:table-row table:style-name="ro5">
          <table:table-cell table:style-name="ce274"/>
          <table:table-cell table:style-name="ce279"/>
          <table:table-cell table:style-name="ce285"/>
          <table:table-cell table:style-name="ce289" office:value-type="string">
            <text:p>歲 出 用 途 別</text:p>
          </table:table-cell>
          <table:table-cell table:style-name="ce293" office:value-type="string">
            <text:p>科 目 分 析 總 表</text:p>
          </table:table-cell>
          <table:table-cell table:style-name="ce279" table:number-columns-repeated="6"/>
          <table:table-cell table:style-name="ce289" office:value-type="string">
            <text:p>歲 出 用 途 別</text:p>
          </table:table-cell>
          <table:table-cell table:style-name="ce293" office:value-type="string">
            <text:p>科 目 分 析 總 表</text:p>
          </table:table-cell>
          <table:table-cell table:style-name="ce300"/>
          <table:table-cell table:style-name="ce301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75"/>
          <table:table-cell table:style-name="ce279" table:number-columns-repeated="2"/>
          <table:table-cell table:style-name="ce290" office:value-type="string">
            <text:p>中 華 民 國 </text:p>
          </table:table-cell>
          <table:table-cell table:style-name="ce249" office:value-type="string">
            <text:p>102年度</text:p>
          </table:table-cell>
          <table:table-cell table:style-name="ce279" table:number-columns-repeated="2"/>
          <table:table-cell table:style-name="ce152" office:value-type="string" office:string-value="單位：新臺幣千元">
            <text:p><text:s/>單位：新臺幣千元 </text:p>
          </table:table-cell>
          <table:table-cell table:style-name="ce297"/>
          <table:table-cell table:style-name="ce279" table:number-columns-repeated="2"/>
          <table:table-cell table:style-name="ce290" office:value-type="string">
            <text:p>中華民國 </text:p>
          </table:table-cell>
          <table:table-cell table:style-name="ce249" office:value-type="string">
            <text:p>102年度</text:p>
          </table:table-cell>
          <table:table-cell table:style-name="ce279"/>
          <table:table-cell table:style-name="ce152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76" office:value-type="string" table:number-columns-spanned="1" table:number-rows-spanned="2">
            <text:p>縣市別</text:p>
          </table:table-cell>
          <table:table-cell table:style-name="ce280" office:value-type="string" table:number-columns-spanned="1" table:number-rows-spanned="2">
            <text:p>合 <text:s text:c="3"/>計</text:p>
          </table:table-cell>
          <table:table-cell table:style-name="ce286"/>
          <table:table-cell table:style-name="ce291" office:value-type="string" table:number-columns-spanned="4" table:number-rows-spanned="1">
            <text:p>經常支出</text:p>
          </table:table-cell>
          <table:covered-table-cell table:number-columns-repeated="3" table:style-name="ce291"/>
          <table:table-cell table:style-name="ce295"/>
          <table:table-cell table:style-name="ce276" office:value-type="string" table:number-columns-spanned="1" table:number-rows-spanned="2">
            <text:p>縣市別</text:p>
          </table:table-cell>
          <table:table-cell table:style-name="ce298"/>
          <table:table-cell table:style-name="ce291" office:value-type="string" table:number-columns-spanned="4" table:number-rows-spanned="1">
            <text:p>資本支出</text:p>
          </table:table-cell>
          <table:covered-table-cell table:number-columns-repeated="3" table:style-name="ce291"/>
          <table:table-cell table:style-name="ce295"/>
          <table:table-cell table:style-name="ce269" table:number-columns-repeated="1009"/>
        </table:table-row>
        <table:table-row table:style-name="ro5">
          <table:covered-table-cell table:style-name="ce277"/>
          <table:covered-table-cell table:style-name="ce281"/>
          <table:table-cell table:style-name="ce280" office:value-type="string">
            <text:p>人事費</text:p>
          </table:table-cell>
          <table:table-cell table:style-name="ce280" office:value-type="string">
            <text:p>業務費</text:p>
          </table:table-cell>
          <table:table-cell table:style-name="ce280" office:value-type="string">
            <text:p>獎補助費</text:p>
          </table:table-cell>
          <table:table-cell table:style-name="ce280" office:value-type="string">
            <text:p>債務費</text:p>
          </table:table-cell>
          <table:table-cell table:style-name="ce280" office:value-type="string">
            <text:p>預備金</text:p>
          </table:table-cell>
          <table:table-cell table:style-name="ce280" office:value-type="string">
            <text:p>小計</text:p>
          </table:table-cell>
          <table:covered-table-cell table:style-name="ce277"/>
          <table:table-cell table:style-name="ce280" office:value-type="string">
            <text:p>人事費</text:p>
          </table:table-cell>
          <table:table-cell table:style-name="ce280" office:value-type="string">
            <text:p>業務費</text:p>
          </table:table-cell>
          <table:table-cell table:style-name="ce280" office:value-type="string">
            <text:p>設備及投資</text:p>
          </table:table-cell>
          <table:table-cell table:style-name="ce280" office:value-type="string">
            <text:p>獎補助費</text:p>
          </table:table-cell>
          <table:table-cell table:style-name="ce280" office:value-type="string">
            <text:p>預備金</text:p>
          </table:table-cell>
          <table:table-cell table:style-name="ce280" office:value-type="string">
            <text:p>小計</text:p>
          </table:table-cell>
          <table:table-cell table:style-name="ce269" table:number-columns-repeated="1009"/>
        </table:table-row>
        <table:table-row table:style-name="ro5">
          <table:table-cell table:style-name="ce133" office:value-type="string" office:string-value="總  計">
            <text:p><text:s/>總 <text:s/>計 </text:p>
          </table:table-cell>
          <table:table-cell table:style-name="ce282" office:value-type="float" office:value="1026198748">
            <text:p><text:s/>1,026,198,748 </text:p>
          </table:table-cell>
          <table:table-cell table:style-name="ce282" office:value-type="float" office:value="212470543">
            <text:p><text:s/>212,470,543 </text:p>
          </table:table-cell>
          <table:table-cell table:style-name="ce282" office:value-type="float" office:value="79206220">
            <text:p><text:s/>79,206,220 </text:p>
          </table:table-cell>
          <table:table-cell table:style-name="ce282" office:value-type="float" office:value="520164479">
            <text:p><text:s/>520,164,479 </text:p>
          </table:table-cell>
          <table:table-cell table:style-name="ce282" office:value-type="float" office:value="13665875">
            <text:p><text:s/>13,665,875 </text:p>
          </table:table-cell>
          <table:table-cell table:style-name="ce282" office:value-type="float" office:value="6213791">
            <text:p><text:s/>6,213,791 </text:p>
          </table:table-cell>
          <table:table-cell table:style-name="ce282" office:value-type="float" office:value="831720908">
            <text:p><text:s/>831,720,908 </text:p>
          </table:table-cell>
          <table:table-cell table:style-name="ce134" office:value-type="string" office:string-value="總  計">
            <text:p><text:s/>總 <text:s/>計 </text:p>
          </table:table-cell>
          <table:table-cell table:style-name="ce282" office:value-type="float" office:value="11425">
            <text:p><text:s/>11,425 </text:p>
          </table:table-cell>
          <table:table-cell table:style-name="ce282" office:value-type="float" office:value="721910">
            <text:p><text:s/>721,910 </text:p>
          </table:table-cell>
          <table:table-cell table:style-name="ce282" office:value-type="float" office:value="146984685">
            <text:p><text:s/>146,984,685 </text:p>
          </table:table-cell>
          <table:table-cell table:style-name="ce282" office:value-type="float" office:value="37763587">
            <text:p><text:s/>37,763,587 </text:p>
          </table:table-cell>
          <table:table-cell table:style-name="ce282" office:value-type="float" office:value="8996233">
            <text:p><text:s/>8,996,233 </text:p>
          </table:table-cell>
          <table:table-cell table:style-name="ce282" office:value-type="float" office:value="194477840">
            <text:p><text:s/>194,477,840 </text:p>
          </table:table-cell>
          <table:table-cell table:style-name="ce270" table:number-columns-repeated="1009"/>
        </table:table-row>
        <table:table-row table:style-name="ro5">
          <table:table-cell table:style-name="ce178" office:value-type="string">
            <text:p>直轄市合計</text:p>
          </table:table-cell>
          <table:table-cell table:style-name="ce282" office:value-type="float" office:value="713137699">
            <text:p><text:s/>713,137,699 </text:p>
          </table:table-cell>
          <table:table-cell table:style-name="ce282" office:value-type="float" office:value="146342885">
            <text:p><text:s/>146,342,885 </text:p>
          </table:table-cell>
          <table:table-cell table:style-name="ce282" office:value-type="float" office:value="58169553">
            <text:p><text:s/>58,169,553 </text:p>
          </table:table-cell>
          <table:table-cell table:style-name="ce282" office:value-type="float" office:value="360208563">
            <text:p><text:s/>360,208,563 </text:p>
          </table:table-cell>
          <table:table-cell table:style-name="ce282" office:value-type="float" office:value="8904739">
            <text:p><text:s/>8,904,739 </text:p>
          </table:table-cell>
          <table:table-cell table:style-name="ce282" office:value-type="float" office:value="3051996">
            <text:p><text:s/>3,051,996 </text:p>
          </table:table-cell>
          <table:table-cell table:style-name="ce282" office:value-type="float" office:value="576677736">
            <text:p><text:s/>576,677,736 </text:p>
          </table:table-cell>
          <table:table-cell table:style-name="ce178" office:value-type="string">
            <text:p>直轄市合計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207226">
            <text:p><text:s/>207,226 </text:p>
          </table:table-cell>
          <table:table-cell table:style-name="ce282" office:value-type="float" office:value="105763895">
            <text:p><text:s/>105,763,895 </text:p>
          </table:table-cell>
          <table:table-cell table:style-name="ce282" office:value-type="float" office:value="24821842">
            <text:p><text:s/>24,821,842 </text:p>
          </table:table-cell>
          <table:table-cell table:style-name="ce282" office:value-type="float" office:value="5667000">
            <text:p><text:s/>5,667,000 </text:p>
          </table:table-cell>
          <table:table-cell table:style-name="ce282" office:value-type="float" office:value="136459963">
            <text:p><text:s/>136,459,963 </text:p>
          </table:table-cell>
          <table:table-cell table:style-name="ce270" table:number-columns-repeated="1009"/>
        </table:table-row>
        <table:table-row table:style-name="ro5">
          <table:table-cell table:style-name="ce131" office:value-type="string" office:string-value="臺北市">
            <text:p><text:s/>臺北市 </text:p>
          </table:table-cell>
          <table:table-cell table:style-name="ce283" office:value-type="float" office:value="173928137">
            <text:p><text:s/>173,928,137 </text:p>
          </table:table-cell>
          <table:table-cell table:style-name="ce287" office:value-type="float" office:value="36493253">
            <text:p><text:s/>36,493,253 </text:p>
          </table:table-cell>
          <table:table-cell table:style-name="ce287" office:value-type="float" office:value="12949940">
            <text:p><text:s/>12,949,940 </text:p>
          </table:table-cell>
          <table:table-cell table:style-name="ce287" office:value-type="float" office:value="96325270">
            <text:p><text:s/>96,325,270 </text:p>
          </table:table-cell>
          <table:table-cell table:style-name="ce287" office:value-type="float" office:value="3704543">
            <text:p><text:s/>3,704,543 </text:p>
          </table:table-cell>
          <table:table-cell table:style-name="ce287" office:value-type="float" office:value="785634">
            <text:p><text:s/>785,634 </text:p>
          </table:table-cell>
          <table:table-cell table:style-name="ce283" office:value-type="float" office:value="150258640">
            <text:p><text:s/>150,258,640 </text:p>
          </table:table-cell>
          <table:table-cell table:style-name="ce131" office:value-type="string" office:string-value="臺北市">
            <text:p><text:s/>臺北市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8327714">
            <text:p><text:s/>18,327,714 </text:p>
          </table:table-cell>
          <table:table-cell table:style-name="ce299" office:value-type="float" office:value="4364783">
            <text:p><text:s/>4,364,783 </text:p>
          </table:table-cell>
          <table:table-cell table:style-name="ce299" office:value-type="float" office:value="977000">
            <text:p><text:s/>977,000 </text:p>
          </table:table-cell>
          <table:table-cell table:style-name="ce283" office:value-type="float" office:value="23669497">
            <text:p><text:s/>23,669,497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新北市">
            <text:p><text:s/>新北市 </text:p>
          </table:table-cell>
          <table:table-cell table:style-name="ce283" office:value-type="float" office:value="155416362">
            <text:p><text:s/>155,416,362 </text:p>
          </table:table-cell>
          <table:table-cell table:style-name="ce287" office:value-type="float" office:value="27526373">
            <text:p><text:s/>27,526,373 </text:p>
          </table:table-cell>
          <table:table-cell table:style-name="ce287" office:value-type="float" office:value="17557200">
            <text:p><text:s/>17,557,200 </text:p>
          </table:table-cell>
          <table:table-cell table:style-name="ce287" office:value-type="float" office:value="72514314">
            <text:p><text:s/>72,514,314 </text:p>
          </table:table-cell>
          <table:table-cell table:style-name="ce287" office:value-type="float" office:value="792999">
            <text:p><text:s/>792,999 </text:p>
          </table:table-cell>
          <table:table-cell table:style-name="ce287" office:value-type="float" office:value="788661">
            <text:p><text:s/>788,661 </text:p>
          </table:table-cell>
          <table:table-cell table:style-name="ce283" office:value-type="float" office:value="119179547">
            <text:p><text:s/>119,179,547 </text:p>
          </table:table-cell>
          <table:table-cell table:style-name="ce131" office:value-type="string" office:string-value="新北市">
            <text:p><text:s/>新北市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30602545">
            <text:p><text:s/>30,602,545 </text:p>
          </table:table-cell>
          <table:table-cell table:style-name="ce299" office:value-type="float" office:value="4334270">
            <text:p><text:s/>4,334,270 </text:p>
          </table:table-cell>
          <table:table-cell table:style-name="ce299" office:value-type="float" office:value="1300000">
            <text:p><text:s/>1,300,000 </text:p>
          </table:table-cell>
          <table:table-cell table:style-name="ce283" office:value-type="float" office:value="36236815">
            <text:p><text:s/>36,236,815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臺中市">
            <text:p><text:s/>臺中市 </text:p>
          </table:table-cell>
          <table:table-cell table:style-name="ce283" office:value-type="float" office:value="107556315">
            <text:p><text:s/>107,556,315 </text:p>
          </table:table-cell>
          <table:table-cell table:style-name="ce287" office:value-type="float" office:value="24450554">
            <text:p><text:s/>24,450,554 </text:p>
          </table:table-cell>
          <table:table-cell table:style-name="ce287" office:value-type="float" office:value="9155098">
            <text:p><text:s/>9,155,098 </text:p>
          </table:table-cell>
          <table:table-cell table:style-name="ce287" office:value-type="float" office:value="51039610">
            <text:p><text:s/>51,039,610 </text:p>
          </table:table-cell>
          <table:table-cell table:style-name="ce287" office:value-type="float" office:value="793000">
            <text:p><text:s/>793,000 </text:p>
          </table:table-cell>
          <table:table-cell table:style-name="ce287" office:value-type="float" office:value="493780">
            <text:p><text:s/>493,780 </text:p>
          </table:table-cell>
          <table:table-cell table:style-name="ce283" office:value-type="float" office:value="85932042">
            <text:p><text:s/>85,932,042 </text:p>
          </table:table-cell>
          <table:table-cell table:style-name="ce131" office:value-type="string" office:string-value="臺中市">
            <text:p><text:s/>臺中市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8525176">
            <text:p><text:s/>18,525,176 </text:p>
          </table:table-cell>
          <table:table-cell table:style-name="ce299" office:value-type="float" office:value="1919097">
            <text:p><text:s/>1,919,097 </text:p>
          </table:table-cell>
          <table:table-cell table:style-name="ce299" office:value-type="float" office:value="1180000">
            <text:p><text:s/>1,180,000 </text:p>
          </table:table-cell>
          <table:table-cell table:style-name="ce283" office:value-type="float" office:value="21624273">
            <text:p><text:s/>21,624,273 </text:p>
          </table:table-cell>
          <table:table-cell table:style-name="ce271" table:number-columns-repeated="1009"/>
        </table:table-row>
        <table:table-row table:style-name="ro5">
          <table:table-cell table:style-name="ce131" office:value-type="string" office:string-value="臺南市">
            <text:p><text:s/>臺南市 </text:p>
          </table:table-cell>
          <table:table-cell table:style-name="ce283" office:value-type="float" office:value="86926366">
            <text:p><text:s/>86,926,366 </text:p>
          </table:table-cell>
          <table:table-cell table:style-name="ce287" office:value-type="float" office:value="18287297">
            <text:p><text:s/>18,287,297 </text:p>
          </table:table-cell>
          <table:table-cell table:style-name="ce287" office:value-type="float" office:value="6100074">
            <text:p><text:s/>6,100,074 </text:p>
          </table:table-cell>
          <table:table-cell table:style-name="ce287" office:value-type="float" office:value="37961301">
            <text:p><text:s/>37,961,301 </text:p>
          </table:table-cell>
          <table:table-cell table:style-name="ce287" office:value-type="float" office:value="1340667">
            <text:p><text:s/>1,340,667 </text:p>
          </table:table-cell>
          <table:table-cell table:style-name="ce287" office:value-type="float" office:value="520000">
            <text:p><text:s/>520,000 </text:p>
          </table:table-cell>
          <table:table-cell table:style-name="ce283" office:value-type="float" office:value="64209339">
            <text:p><text:s/>64,209,339 </text:p>
          </table:table-cell>
          <table:table-cell table:style-name="ce131" office:value-type="string" office:string-value="臺南市">
            <text:p><text:s/>臺南市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202226">
            <text:p><text:s/>202,226 </text:p>
          </table:table-cell>
          <table:table-cell table:style-name="ce299" office:value-type="float" office:value="19476399">
            <text:p><text:s/>19,476,399 </text:p>
          </table:table-cell>
          <table:table-cell table:style-name="ce299" office:value-type="float" office:value="2248402">
            <text:p><text:s/>2,248,402 </text:p>
          </table:table-cell>
          <table:table-cell table:style-name="ce299" office:value-type="float" office:value="790000">
            <text:p><text:s/>790,000 </text:p>
          </table:table-cell>
          <table:table-cell table:style-name="ce283" office:value-type="float" office:value="22717027">
            <text:p><text:s/>22,717,027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高雄市">
            <text:p><text:s/>高雄市 </text:p>
          </table:table-cell>
          <table:table-cell table:style-name="ce283" office:value-type="float" office:value="126382519">
            <text:p><text:s/>126,382,519 </text:p>
          </table:table-cell>
          <table:table-cell table:style-name="ce287" office:value-type="float" office:value="27723779">
            <text:p><text:s/>27,723,779 </text:p>
          </table:table-cell>
          <table:table-cell table:style-name="ce287" office:value-type="float" office:value="8639261">
            <text:p><text:s/>8,639,261 </text:p>
          </table:table-cell>
          <table:table-cell table:style-name="ce287" office:value-type="float" office:value="67873738">
            <text:p><text:s/>67,873,738 </text:p>
          </table:table-cell>
          <table:table-cell table:style-name="ce287" office:value-type="float" office:value="1807145">
            <text:p><text:s/>1,807,145 </text:p>
          </table:table-cell>
          <table:table-cell table:style-name="ce287" office:value-type="float" office:value="383921">
            <text:p><text:s/>383,921 </text:p>
          </table:table-cell>
          <table:table-cell table:style-name="ce283" office:value-type="float" office:value="106427844">
            <text:p><text:s/>106,427,844 </text:p>
          </table:table-cell>
          <table:table-cell table:style-name="ce131" office:value-type="string" office:string-value="高雄市">
            <text:p><text:s/>高雄市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3296989">
            <text:p><text:s/>13,296,989 </text:p>
          </table:table-cell>
          <table:table-cell table:style-name="ce299" office:value-type="float" office:value="5867686">
            <text:p><text:s/>5,867,686 </text:p>
          </table:table-cell>
          <table:table-cell table:style-name="ce299" office:value-type="float" office:value="790000">
            <text:p><text:s/>790,000 </text:p>
          </table:table-cell>
          <table:table-cell table:style-name="ce283" office:value-type="float" office:value="19954675">
            <text:p><text:s/>19,954,675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桃園縣">
            <text:p><text:s/>桃園縣 </text:p>
          </table:table-cell>
          <table:table-cell table:style-name="ce283" office:value-type="float" office:value="62928000">
            <text:p><text:s/>62,928,000 </text:p>
          </table:table-cell>
          <table:table-cell table:style-name="ce287" office:value-type="float" office:value="11861629">
            <text:p><text:s/>11,861,629 </text:p>
          </table:table-cell>
          <table:table-cell table:style-name="ce287" office:value-type="float" office:value="3767980">
            <text:p><text:s/>3,767,980 </text:p>
          </table:table-cell>
          <table:table-cell table:style-name="ce287" office:value-type="float" office:value="34494330">
            <text:p><text:s/>34,494,330 </text:p>
          </table:table-cell>
          <table:table-cell table:style-name="ce287" office:value-type="float" office:value="466385">
            <text:p><text:s/>466,385 </text:p>
          </table:table-cell>
          <table:table-cell table:style-name="ce287" office:value-type="float" office:value="80000">
            <text:p><text:s/>80,000 </text:p>
          </table:table-cell>
          <table:table-cell table:style-name="ce283" office:value-type="float" office:value="50670324">
            <text:p><text:s/>50,670,324 </text:p>
          </table:table-cell>
          <table:table-cell table:style-name="ce131" office:value-type="string" office:string-value="桃園縣">
            <text:p><text:s/>桃園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5000">
            <text:p><text:s/>5,000 </text:p>
          </table:table-cell>
          <table:table-cell table:style-name="ce299" office:value-type="float" office:value="5535072">
            <text:p><text:s/>5,535,072 </text:p>
          </table:table-cell>
          <table:table-cell table:style-name="ce299" office:value-type="float" office:value="6087604">
            <text:p><text:s/>6,087,604 </text:p>
          </table:table-cell>
          <table:table-cell table:style-name="ce299" office:value-type="float" office:value="630000">
            <text:p><text:s/>630,000 </text:p>
          </table:table-cell>
          <table:table-cell table:style-name="ce283" office:value-type="float" office:value="12257676">
            <text:p><text:s/>12,257,676 </text:p>
          </table:table-cell>
          <table:table-cell table:style-name="ce269" table:number-columns-repeated="1009"/>
        </table:table-row>
        <table:table-row table:style-name="ro5">
          <table:table-cell table:style-name="ce179" office:value-type="string" office:string-value="縣市合計">
            <text:p><text:s/>縣市合計 </text:p>
          </table:table-cell>
          <table:table-cell table:style-name="ce282" office:value-type="float" office:value="313061049">
            <text:p><text:s/>313,061,049 </text:p>
          </table:table-cell>
          <table:table-cell table:style-name="ce282" office:value-type="float" office:value="66127658">
            <text:p><text:s/>66,127,658 </text:p>
          </table:table-cell>
          <table:table-cell table:style-name="ce282" office:value-type="float" office:value="21036667">
            <text:p><text:s/>21,036,667 </text:p>
          </table:table-cell>
          <table:table-cell table:style-name="ce282" office:value-type="float" office:value="159955916">
            <text:p><text:s/>159,955,916 </text:p>
          </table:table-cell>
          <table:table-cell table:style-name="ce282" office:value-type="float" office:value="4761136">
            <text:p><text:s/>4,761,136 </text:p>
          </table:table-cell>
          <table:table-cell table:style-name="ce282" office:value-type="float" office:value="3161795">
            <text:p><text:s/>3,161,795 </text:p>
          </table:table-cell>
          <table:table-cell table:style-name="ce282" office:value-type="float" office:value="255043172">
            <text:p><text:s/>255,043,172 </text:p>
          </table:table-cell>
          <table:table-cell table:style-name="ce179" office:value-type="string" office:string-value="縣市合計">
            <text:p><text:s/>縣市合計 </text:p>
          </table:table-cell>
          <table:table-cell table:style-name="ce282" office:value-type="float" office:value="11425">
            <text:p><text:s/>11,425 </text:p>
          </table:table-cell>
          <table:table-cell table:style-name="ce282" office:value-type="float" office:value="514684">
            <text:p><text:s/>514,684 </text:p>
          </table:table-cell>
          <table:table-cell table:style-name="ce282" office:value-type="float" office:value="41220790">
            <text:p><text:s/>41,220,790 </text:p>
          </table:table-cell>
          <table:table-cell table:style-name="ce282" office:value-type="float" office:value="12941745">
            <text:p><text:s/>12,941,745 </text:p>
          </table:table-cell>
          <table:table-cell table:style-name="ce282" office:value-type="float" office:value="3329233">
            <text:p><text:s/>3,329,233 </text:p>
          </table:table-cell>
          <table:table-cell table:style-name="ce282" office:value-type="float" office:value="58017877">
            <text:p><text:s/>58,017,877 </text:p>
          </table:table-cell>
          <table:table-cell table:style-name="ce272" table:number-columns-repeated="1009"/>
        </table:table-row>
        <table:table-row table:style-name="ro5">
          <table:table-cell table:style-name="ce131" office:value-type="string" office:string-value="宜蘭縣">
            <text:p><text:s/>宜蘭縣 </text:p>
          </table:table-cell>
          <table:table-cell table:style-name="ce283" office:value-type="float" office:value="18615586">
            <text:p><text:s/>18,615,586 </text:p>
          </table:table-cell>
          <table:table-cell table:style-name="ce287" office:value-type="float" office:value="3885855">
            <text:p><text:s/>3,885,855 </text:p>
          </table:table-cell>
          <table:table-cell table:style-name="ce287" office:value-type="float" office:value="1302992">
            <text:p><text:s/>1,302,992 </text:p>
          </table:table-cell>
          <table:table-cell table:style-name="ce287" office:value-type="float" office:value="9754418">
            <text:p><text:s/>9,754,418 </text:p>
          </table:table-cell>
          <table:table-cell table:style-name="ce287" office:value-type="float" office:value="312389">
            <text:p><text:s/>312,389 </text:p>
          </table:table-cell>
          <table:table-cell table:style-name="ce287" office:value-type="float" office:value="135000">
            <text:p><text:s/>135,000 </text:p>
          </table:table-cell>
          <table:table-cell table:style-name="ce283" office:value-type="float" office:value="15390654">
            <text:p><text:s/>15,390,654 </text:p>
          </table:table-cell>
          <table:table-cell table:style-name="ce230" office:value-type="string" office:string-value="宜蘭縣">
            <text:p><text:s/>宜蘭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320315">
            <text:p><text:s/>2,320,315 </text:p>
          </table:table-cell>
          <table:table-cell table:style-name="ce299" office:value-type="float" office:value="717705">
            <text:p><text:s/>717,705 </text:p>
          </table:table-cell>
          <table:table-cell table:style-name="ce299" office:value-type="float" office:value="186912">
            <text:p><text:s/>186,912 </text:p>
          </table:table-cell>
          <table:table-cell table:style-name="ce283" office:value-type="float" office:value="3224932">
            <text:p><text:s/>3,224,932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新竹縣">
            <text:p><text:s/>新竹縣 </text:p>
          </table:table-cell>
          <table:table-cell table:style-name="ce283" office:value-type="float" office:value="25021078">
            <text:p><text:s/>25,021,078 </text:p>
          </table:table-cell>
          <table:table-cell table:style-name="ce287" office:value-type="float" office:value="4278365">
            <text:p><text:s/>4,278,365 </text:p>
          </table:table-cell>
          <table:table-cell table:style-name="ce287" office:value-type="float" office:value="1913390">
            <text:p><text:s/>1,913,390 </text:p>
          </table:table-cell>
          <table:table-cell table:style-name="ce287" office:value-type="float" office:value="12000676">
            <text:p><text:s/>12,000,676 </text:p>
          </table:table-cell>
          <table:table-cell table:style-name="ce287" office:value-type="float" office:value="550841">
            <text:p><text:s/>550,841 </text:p>
          </table:table-cell>
          <table:table-cell table:style-name="ce287" office:value-type="float" office:value="1294565">
            <text:p><text:s/>1,294,565 </text:p>
          </table:table-cell>
          <table:table-cell table:style-name="ce283" office:value-type="float" office:value="20037837">
            <text:p><text:s/>20,037,837 </text:p>
          </table:table-cell>
          <table:table-cell table:style-name="ce230" office:value-type="string" office:string-value="新竹縣">
            <text:p><text:s/>新竹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3110488">
            <text:p><text:s/>3,110,488 </text:p>
          </table:table-cell>
          <table:table-cell table:style-name="ce299" office:value-type="float" office:value="1621753">
            <text:p><text:s/>1,621,753 </text:p>
          </table:table-cell>
          <table:table-cell table:style-name="ce299" office:value-type="float" office:value="251000">
            <text:p><text:s/>251,000 </text:p>
          </table:table-cell>
          <table:table-cell table:style-name="ce283" office:value-type="float" office:value="4983241">
            <text:p><text:s/>4,983,241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苗栗縣">
            <text:p><text:s/>苗栗縣 </text:p>
          </table:table-cell>
          <table:table-cell table:style-name="ce283" office:value-type="float" office:value="26333130">
            <text:p><text:s/>26,333,130 </text:p>
          </table:table-cell>
          <table:table-cell table:style-name="ce287" office:value-type="float" office:value="4554716">
            <text:p><text:s/>4,554,716 </text:p>
          </table:table-cell>
          <table:table-cell table:style-name="ce287" office:value-type="float" office:value="1385080">
            <text:p><text:s/>1,385,080 </text:p>
          </table:table-cell>
          <table:table-cell table:style-name="ce287" office:value-type="float" office:value="12659135">
            <text:p><text:s/>12,659,135 </text:p>
          </table:table-cell>
          <table:table-cell table:style-name="ce287" office:value-type="float" office:value="650000">
            <text:p><text:s/>650,000 </text:p>
          </table:table-cell>
          <table:table-cell table:style-name="ce287" office:value-type="float" office:value="200000">
            <text:p><text:s/>200,000 </text:p>
          </table:table-cell>
          <table:table-cell table:style-name="ce283" office:value-type="float" office:value="19448931">
            <text:p><text:s/>19,448,931 </text:p>
          </table:table-cell>
          <table:table-cell table:style-name="ce230" office:value-type="string" office:string-value="苗栗縣">
            <text:p><text:s/>苗栗縣 </text:p>
          </table:table-cell>
          <table:table-cell table:style-name="ce299" office:value-type="float" office:value="20">
            <text:p><text:s/>20 </text:p>
          </table:table-cell>
          <table:table-cell table:style-name="ce299" office:value-type="float" office:value="92974">
            <text:p><text:s/>92,974 </text:p>
          </table:table-cell>
          <table:table-cell table:style-name="ce299" office:value-type="float" office:value="4980515">
            <text:p><text:s/>4,980,515 </text:p>
          </table:table-cell>
          <table:table-cell table:style-name="ce299" office:value-type="float" office:value="1547358">
            <text:p><text:s/>1,547,358 </text:p>
          </table:table-cell>
          <table:table-cell table:style-name="ce299" office:value-type="float" office:value="263332">
            <text:p><text:s/>263,332 </text:p>
          </table:table-cell>
          <table:table-cell table:style-name="ce283" office:value-type="float" office:value="6884199">
            <text:p><text:s/>6,884,199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彰化縣">
            <text:p><text:s/>彰化縣 </text:p>
          </table:table-cell>
          <table:table-cell table:style-name="ce283" office:value-type="float" office:value="39842671">
            <text:p><text:s/>39,842,671 </text:p>
          </table:table-cell>
          <table:table-cell table:style-name="ce287" office:value-type="float" office:value="7744631">
            <text:p><text:s/>7,744,631 </text:p>
          </table:table-cell>
          <table:table-cell table:style-name="ce287" office:value-type="float" office:value="1933605">
            <text:p><text:s/>1,933,605 </text:p>
          </table:table-cell>
          <table:table-cell table:style-name="ce287" office:value-type="float" office:value="22416927">
            <text:p><text:s/>22,416,927 </text:p>
          </table:table-cell>
          <table:table-cell table:style-name="ce287" office:value-type="float" office:value="532221">
            <text:p><text:s/>532,221 </text:p>
          </table:table-cell>
          <table:table-cell table:style-name="ce287" office:value-type="float" office:value="180000">
            <text:p><text:s/>180,000 </text:p>
          </table:table-cell>
          <table:table-cell table:style-name="ce283" office:value-type="float" office:value="32807384">
            <text:p><text:s/>32,807,384 </text:p>
          </table:table-cell>
          <table:table-cell table:style-name="ce230" office:value-type="string" office:string-value="彰化縣">
            <text:p><text:s/>彰化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76218">
            <text:p><text:s/>76,218 </text:p>
          </table:table-cell>
          <table:table-cell table:style-name="ce299" office:value-type="float" office:value="5040011">
            <text:p><text:s/>5,040,011 </text:p>
          </table:table-cell>
          <table:table-cell table:style-name="ce299" office:value-type="float" office:value="1520058">
            <text:p><text:s/>1,520,058 </text:p>
          </table:table-cell>
          <table:table-cell table:style-name="ce299" office:value-type="float" office:value="399000">
            <text:p><text:s/>399,000 </text:p>
          </table:table-cell>
          <table:table-cell table:style-name="ce283" office:value-type="float" office:value="7035287">
            <text:p><text:s/>7,035,287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南投縣">
            <text:p><text:s/>南投縣 </text:p>
          </table:table-cell>
          <table:table-cell table:style-name="ce283" office:value-type="float" office:value="20300000">
            <text:p><text:s/>20,300,000 </text:p>
          </table:table-cell>
          <table:table-cell table:style-name="ce287" office:value-type="float" office:value="4824094">
            <text:p><text:s/>4,824,094 </text:p>
          </table:table-cell>
          <table:table-cell table:style-name="ce287" office:value-type="float" office:value="1033037">
            <text:p><text:s/>1,033,037 </text:p>
          </table:table-cell>
          <table:table-cell table:style-name="ce294" office:value-type="float" office:value="11598763">
            <text:p><text:s/>11,598,763 </text:p>
          </table:table-cell>
          <table:table-cell table:style-name="ce287" office:value-type="float" office:value="390984">
            <text:p><text:s/>390,984 </text:p>
          </table:table-cell>
          <table:table-cell table:style-name="ce287" office:value-type="float" office:value="150000">
            <text:p><text:s/>150,000 </text:p>
          </table:table-cell>
          <table:table-cell table:style-name="ce283" office:value-type="float" office:value="17996878">
            <text:p><text:s/>17,996,878 </text:p>
          </table:table-cell>
          <table:table-cell table:style-name="ce230" office:value-type="string" office:string-value="南投縣">
            <text:p><text:s/>南投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007611">
            <text:p><text:s/>2,007,611 </text:p>
          </table:table-cell>
          <table:table-cell table:style-name="ce299" office:value-type="float" office:value="92511">
            <text:p><text:s/>92,511 </text:p>
          </table:table-cell>
          <table:table-cell table:style-name="ce299" office:value-type="float" office:value="203000">
            <text:p><text:s/>203,000 </text:p>
          </table:table-cell>
          <table:table-cell table:style-name="ce283" office:value-type="float" office:value="2303122">
            <text:p><text:s/>2,303,122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雲林縣">
            <text:p><text:s/>雲林縣 </text:p>
          </table:table-cell>
          <table:table-cell table:style-name="ce283" office:value-type="float" office:value="27786000">
            <text:p><text:s/>27,786,000 </text:p>
          </table:table-cell>
          <table:table-cell table:style-name="ce287" office:value-type="float" office:value="5421218">
            <text:p><text:s/>5,421,218 </text:p>
          </table:table-cell>
          <table:table-cell table:style-name="ce287" office:value-type="float" office:value="1368335">
            <text:p><text:s/>1,368,335 </text:p>
          </table:table-cell>
          <table:table-cell table:style-name="ce287" office:value-type="float" office:value="15305503">
            <text:p><text:s/>15,305,503 </text:p>
          </table:table-cell>
          <table:table-cell table:style-name="ce287" office:value-type="float" office:value="649734">
            <text:p><text:s/>649,734 </text:p>
          </table:table-cell>
          <table:table-cell table:style-name="ce287" office:value-type="float" office:value="10959">
            <text:p><text:s/>10,959 </text:p>
          </table:table-cell>
          <table:table-cell table:style-name="ce283" office:value-type="float" office:value="22755749">
            <text:p><text:s/>22,755,749 </text:p>
          </table:table-cell>
          <table:table-cell table:style-name="ce230" office:value-type="string" office:string-value="雲林縣">
            <text:p><text:s/>雲林縣 </text:p>
          </table:table-cell>
          <table:table-cell table:style-name="ce299" office:value-type="float" office:value="546">
            <text:p><text:s/>546 </text:p>
          </table:table-cell>
          <table:table-cell table:style-name="ce299" office:value-type="float" office:value="50354">
            <text:p><text:s/>50,354 </text:p>
          </table:table-cell>
          <table:table-cell table:style-name="ce299" office:value-type="float" office:value="3381240">
            <text:p><text:s/>3,381,240 </text:p>
          </table:table-cell>
          <table:table-cell table:style-name="ce299" office:value-type="float" office:value="1240251">
            <text:p><text:s/>1,240,251 </text:p>
          </table:table-cell>
          <table:table-cell table:style-name="ce299" office:value-type="float" office:value="357860">
            <text:p><text:s/>357,860 </text:p>
          </table:table-cell>
          <table:table-cell table:style-name="ce283" office:value-type="float" office:value="5030251">
            <text:p><text:s/>5,030,251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嘉義縣">
            <text:p><text:s/>嘉義縣 </text:p>
          </table:table-cell>
          <table:table-cell table:style-name="ce283" office:value-type="float" office:value="21400000">
            <text:p><text:s/>21,400,000 </text:p>
          </table:table-cell>
          <table:table-cell table:style-name="ce287" office:value-type="float" office:value="4724623">
            <text:p><text:s/>4,724,623 </text:p>
          </table:table-cell>
          <table:table-cell table:style-name="ce287" office:value-type="float" office:value="1144433">
            <text:p><text:s/>1,144,433 </text:p>
          </table:table-cell>
          <table:table-cell table:style-name="ce287" office:value-type="float" office:value="12483177">
            <text:p><text:s/>12,483,177 </text:p>
          </table:table-cell>
          <table:table-cell table:style-name="ce287" office:value-type="float" office:value="488000">
            <text:p><text:s/>488,000 </text:p>
          </table:table-cell>
          <table:table-cell table:style-name="ce287" office:value-type="float" office:value="7487">
            <text:p><text:s/>7,487 </text:p>
          </table:table-cell>
          <table:table-cell table:style-name="ce283" office:value-type="float" office:value="18847720">
            <text:p><text:s/>18,847,720 </text:p>
          </table:table-cell>
          <table:table-cell table:style-name="ce230" office:value-type="string" office:string-value="嘉義縣">
            <text:p><text:s/>嘉義縣 </text:p>
          </table:table-cell>
          <table:table-cell table:style-name="ce299" office:value-type="float" office:value="6971">
            <text:p><text:s/>6,971 </text:p>
          </table:table-cell>
          <table:table-cell table:style-name="ce299" office:value-type="float" office:value="172753">
            <text:p><text:s/>172,753 </text:p>
          </table:table-cell>
          <table:table-cell table:style-name="ce299" office:value-type="float" office:value="1671288">
            <text:p><text:s/>1,671,288 </text:p>
          </table:table-cell>
          <table:table-cell table:style-name="ce299" office:value-type="float" office:value="407268">
            <text:p><text:s/>407,268 </text:p>
          </table:table-cell>
          <table:table-cell table:style-name="ce299" office:value-type="float" office:value="294000">
            <text:p><text:s/>294,000 </text:p>
          </table:table-cell>
          <table:table-cell table:style-name="ce283" office:value-type="float" office:value="2552280">
            <text:p><text:s/>2,552,280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屏東縣">
            <text:p><text:s/>屏東縣 </text:p>
          </table:table-cell>
          <table:table-cell table:style-name="ce283" office:value-type="float" office:value="30576000">
            <text:p><text:s/>30,576,000 </text:p>
          </table:table-cell>
          <table:table-cell table:style-name="ce287" office:value-type="float" office:value="6607348">
            <text:p><text:s/>6,607,348 </text:p>
          </table:table-cell>
          <table:table-cell table:style-name="ce287" office:value-type="float" office:value="1485475">
            <text:p><text:s/>1,485,475 </text:p>
          </table:table-cell>
          <table:table-cell table:style-name="ce287" office:value-type="float" office:value="17528678">
            <text:p><text:s/>17,528,678 </text:p>
          </table:table-cell>
          <table:table-cell table:style-name="ce287" office:value-type="float" office:value="300000">
            <text:p><text:s/>300,000 </text:p>
          </table:table-cell>
          <table:table-cell table:style-name="ce287" office:value-type="float" office:value="30000">
            <text:p><text:s/>30,000 </text:p>
          </table:table-cell>
          <table:table-cell table:style-name="ce283" office:value-type="float" office:value="25951501">
            <text:p><text:s/>25,951,501 </text:p>
          </table:table-cell>
          <table:table-cell table:style-name="ce230" office:value-type="string" office:string-value="屏東縣">
            <text:p><text:s/>屏東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868036">
            <text:p><text:s/>2,868,036 </text:p>
          </table:table-cell>
          <table:table-cell table:style-name="ce299" office:value-type="float" office:value="1450211">
            <text:p><text:s/>1,450,211 </text:p>
          </table:table-cell>
          <table:table-cell table:style-name="ce299" office:value-type="float" office:value="306252">
            <text:p><text:s/>306,252 </text:p>
          </table:table-cell>
          <table:table-cell table:style-name="ce283" office:value-type="float" office:value="4624499">
            <text:p><text:s/>4,624,499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臺東縣">
            <text:p><text:s/>臺東縣 </text:p>
          </table:table-cell>
          <table:table-cell table:style-name="ce283" office:value-type="float" office:value="14395660">
            <text:p><text:s/>14,395,660 </text:p>
          </table:table-cell>
          <table:table-cell table:style-name="ce287" office:value-type="float" office:value="3636400">
            <text:p><text:s/>3,636,400 </text:p>
          </table:table-cell>
          <table:table-cell table:style-name="ce287" office:value-type="float" office:value="1051816">
            <text:p><text:s/>1,051,816 </text:p>
          </table:table-cell>
          <table:table-cell table:style-name="ce287" office:value-type="float" office:value="6995890">
            <text:p><text:s/>6,995,890 </text:p>
          </table:table-cell>
          <table:table-cell table:style-name="ce287" office:value-type="float" office:value="100000">
            <text:p><text:s/>100,000 </text:p>
          </table:table-cell>
          <table:table-cell table:style-name="ce287" office:value-type="float" office:value="40000">
            <text:p><text:s/>40,000 </text:p>
          </table:table-cell>
          <table:table-cell table:style-name="ce283" office:value-type="float" office:value="11824106">
            <text:p><text:s/>11,824,106 </text:p>
          </table:table-cell>
          <table:table-cell table:style-name="ce230" office:value-type="string" office:string-value="臺東縣">
            <text:p><text:s/>臺東縣 </text:p>
          </table:table-cell>
          <table:table-cell table:number-columns-repeated="2" table:style-name="ce299" office:value-type="float" office:value="800">
            <text:p><text:s/>800 </text:p>
          </table:table-cell>
          <table:table-cell table:style-name="ce299" office:value-type="float" office:value="1610578">
            <text:p><text:s/>1,610,578 </text:p>
          </table:table-cell>
          <table:table-cell table:style-name="ce299" office:value-type="float" office:value="754376">
            <text:p><text:s/>754,376 </text:p>
          </table:table-cell>
          <table:table-cell table:style-name="ce299" office:value-type="float" office:value="205000">
            <text:p><text:s/>205,000 </text:p>
          </table:table-cell>
          <table:table-cell table:style-name="ce283" office:value-type="float" office:value="2571554">
            <text:p><text:s/>2,571,554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花蓮縣">
            <text:p><text:s/>花蓮縣 </text:p>
          </table:table-cell>
          <table:table-cell table:style-name="ce283" office:value-type="float" office:value="17341823">
            <text:p><text:s/>17,341,823 </text:p>
          </table:table-cell>
          <table:table-cell table:style-name="ce287" office:value-type="float" office:value="3962422">
            <text:p><text:s/>3,962,422 </text:p>
          </table:table-cell>
          <table:table-cell table:style-name="ce287" office:value-type="float" office:value="1228945">
            <text:p><text:s/>1,228,945 </text:p>
          </table:table-cell>
          <table:table-cell table:style-name="ce287" office:value-type="float" office:value="8759747">
            <text:p><text:s/>8,759,747 </text:p>
          </table:table-cell>
          <table:table-cell table:style-name="ce287" office:value-type="float" office:value="237961">
            <text:p><text:s/>237,961 </text:p>
          </table:table-cell>
          <table:table-cell table:style-name="ce287" office:value-type="float" office:value="57200">
            <text:p><text:s/>57,200 </text:p>
          </table:table-cell>
          <table:table-cell table:style-name="ce283" office:value-type="float" office:value="14246275">
            <text:p><text:s/>14,246,275 </text:p>
          </table:table-cell>
          <table:table-cell table:style-name="ce230" office:value-type="string" office:string-value="花蓮縣">
            <text:p><text:s/>花蓮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5210">
            <text:p><text:s/>5,210 </text:p>
          </table:table-cell>
          <table:table-cell table:style-name="ce299" office:value-type="float" office:value="1993688">
            <text:p><text:s/>1,993,688 </text:p>
          </table:table-cell>
          <table:table-cell table:style-name="ce299" office:value-type="float" office:value="922650">
            <text:p><text:s/>922,650 </text:p>
          </table:table-cell>
          <table:table-cell table:style-name="ce299" office:value-type="float" office:value="174000">
            <text:p><text:s/>174,000 </text:p>
          </table:table-cell>
          <table:table-cell table:style-name="ce283" office:value-type="float" office:value="3095548">
            <text:p><text:s/>3,095,548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澎湖縣">
            <text:p><text:s/>澎湖縣 </text:p>
          </table:table-cell>
          <table:table-cell table:style-name="ce283" office:value-type="float" office:value="9432798">
            <text:p><text:s/>9,432,798 </text:p>
          </table:table-cell>
          <table:table-cell table:style-name="ce287" office:value-type="float" office:value="2493051">
            <text:p><text:s/>2,493,051 </text:p>
          </table:table-cell>
          <table:table-cell table:style-name="ce287" office:value-type="float" office:value="895153">
            <text:p><text:s/>895,153 </text:p>
          </table:table-cell>
          <table:table-cell table:style-name="ce287" office:value-type="float" office:value="3446250">
            <text:p><text:s/>3,446,250 </text:p>
          </table:table-cell>
          <table:table-cell table:style-name="ce287" office:value-type="float" office:value="21000">
            <text:p><text:s/>21,000 </text:p>
          </table:table-cell>
          <table:table-cell table:style-name="ce287" office:value-type="float" office:value="63000">
            <text:p><text:s/>63,000 </text:p>
          </table:table-cell>
          <table:table-cell table:style-name="ce283" office:value-type="float" office:value="6918454">
            <text:p><text:s/>6,918,454 </text:p>
          </table:table-cell>
          <table:table-cell table:style-name="ce230" office:value-type="string" office:string-value="澎湖縣">
            <text:p><text:s/>澎湖縣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91550">
            <text:p><text:s/>91,550 </text:p>
          </table:table-cell>
          <table:table-cell table:style-name="ce299" office:value-type="float" office:value="1814350">
            <text:p><text:s/>1,814,350 </text:p>
          </table:table-cell>
          <table:table-cell table:style-name="ce299" office:value-type="float" office:value="513444">
            <text:p><text:s/>513,444 </text:p>
          </table:table-cell>
          <table:table-cell table:style-name="ce299" office:value-type="float" office:value="95000">
            <text:p><text:s/>95,000 </text:p>
          </table:table-cell>
          <table:table-cell table:style-name="ce283" office:value-type="float" office:value="2514344">
            <text:p><text:s/>2,514,344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基隆市">
            <text:p><text:s/>基隆市 </text:p>
          </table:table-cell>
          <table:table-cell table:style-name="ce283" office:value-type="float" office:value="16951997">
            <text:p><text:s/>16,951,997 </text:p>
          </table:table-cell>
          <table:table-cell table:style-name="ce287" office:value-type="float" office:value="4689220">
            <text:p><text:s/>4,689,220 </text:p>
          </table:table-cell>
          <table:table-cell table:style-name="ce287" office:value-type="float" office:value="1529788">
            <text:p><text:s/>1,529,788 </text:p>
          </table:table-cell>
          <table:table-cell table:style-name="ce287" office:value-type="float" office:value="7598039">
            <text:p><text:s/>7,598,039 </text:p>
          </table:table-cell>
          <table:table-cell table:style-name="ce287" office:value-type="float" office:value="196240">
            <text:p><text:s/>196,240 </text:p>
          </table:table-cell>
          <table:table-cell table:style-name="ce287" office:value-type="float" office:value="30500">
            <text:p><text:s/>30,500 </text:p>
          </table:table-cell>
          <table:table-cell table:style-name="ce283" office:value-type="float" office:value="14043787">
            <text:p><text:s/>14,043,787 </text:p>
          </table:table-cell>
          <table:table-cell table:style-name="ce230" office:value-type="string" office:string-value="基隆市">
            <text:p><text:s/>基隆市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2000">
            <text:p><text:s/>2,000 </text:p>
          </table:table-cell>
          <table:table-cell table:style-name="ce299" office:value-type="float" office:value="2228708">
            <text:p><text:s/>2,228,708 </text:p>
          </table:table-cell>
          <table:table-cell table:style-name="ce299" office:value-type="float" office:value="506502">
            <text:p><text:s/>506,502 </text:p>
          </table:table-cell>
          <table:table-cell table:style-name="ce299" office:value-type="float" office:value="171000">
            <text:p><text:s/>171,000 </text:p>
          </table:table-cell>
          <table:table-cell table:style-name="ce283" office:value-type="float" office:value="2908210">
            <text:p><text:s/>2,908,210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新竹市">
            <text:p><text:s/>新竹市 </text:p>
          </table:table-cell>
          <table:table-cell table:style-name="ce283" office:value-type="float" office:value="18064421">
            <text:p><text:s/>18,064,421 </text:p>
          </table:table-cell>
          <table:table-cell table:style-name="ce287" office:value-type="float" office:value="3814351">
            <text:p><text:s/>3,814,351 </text:p>
          </table:table-cell>
          <table:table-cell table:style-name="ce287" office:value-type="float" office:value="1607431">
            <text:p><text:s/>1,607,431 </text:p>
          </table:table-cell>
          <table:table-cell table:style-name="ce287" office:value-type="float" office:value="8740201">
            <text:p><text:s/>8,740,201 </text:p>
          </table:table-cell>
          <table:table-cell table:style-name="ce287" office:value-type="float" office:value="250000">
            <text:p><text:s/>250,000 </text:p>
          </table:table-cell>
          <table:table-cell table:style-name="ce287" office:value-type="float" office:value="818540">
            <text:p><text:s/>818,540 </text:p>
          </table:table-cell>
          <table:table-cell table:style-name="ce283" office:value-type="float" office:value="15230523">
            <text:p><text:s/>15,230,523 </text:p>
          </table:table-cell>
          <table:table-cell table:style-name="ce230" office:value-type="string" office:string-value="新竹市">
            <text:p><text:s/>新竹市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953687">
            <text:p><text:s/>1,953,687 </text:p>
          </table:table-cell>
          <table:table-cell table:style-name="ce299" office:value-type="float" office:value="698211">
            <text:p><text:s/>698,211 </text:p>
          </table:table-cell>
          <table:table-cell table:style-name="ce299" office:value-type="float" office:value="182000">
            <text:p><text:s/>182,000 </text:p>
          </table:table-cell>
          <table:table-cell table:style-name="ce283" office:value-type="float" office:value="2833898">
            <text:p><text:s/>2,833,898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嘉義市">
            <text:p><text:s/>嘉義市 </text:p>
          </table:table-cell>
          <table:table-cell table:style-name="ce283" office:value-type="float" office:value="11604607">
            <text:p><text:s/>11,604,607 </text:p>
          </table:table-cell>
          <table:table-cell table:style-name="ce287" office:value-type="float" office:value="3096050">
            <text:p><text:s/>3,096,050 </text:p>
          </table:table-cell>
          <table:table-cell table:style-name="ce287" office:value-type="float" office:value="1282288">
            <text:p><text:s/>1,282,288 </text:p>
          </table:table-cell>
          <table:table-cell table:style-name="ce287" office:value-type="float" office:value="5313356">
            <text:p><text:s/>5,313,356 </text:p>
          </table:table-cell>
          <table:table-cell table:style-name="ce287" office:value-type="float" office:value="80266">
            <text:p><text:s/>80,266 </text:p>
          </table:table-cell>
          <table:table-cell table:style-name="ce287" office:value-type="float" office:value="62400">
            <text:p><text:s/>62,400 </text:p>
          </table:table-cell>
          <table:table-cell table:style-name="ce283" office:value-type="float" office:value="9834360">
            <text:p><text:s/>9,834,360 </text:p>
          </table:table-cell>
          <table:table-cell table:style-name="ce230" office:value-type="string" office:string-value="嘉義市">
            <text:p><text:s/>嘉義市 </text:p>
          </table:table-cell>
          <table:table-cell table:style-name="ce299" office:value-type="float" office:value="3088">
            <text:p><text:s/>3,088 </text:p>
          </table:table-cell>
          <table:table-cell table:style-name="ce299" office:value-type="float" office:value="22825">
            <text:p><text:s/>22,825 </text:p>
          </table:table-cell>
          <table:table-cell table:style-name="ce299" office:value-type="float" office:value="1366312">
            <text:p><text:s/>1,366,312 </text:p>
          </table:table-cell>
          <table:table-cell table:style-name="ce299" office:value-type="float" office:value="290422">
            <text:p><text:s/>290,422 </text:p>
          </table:table-cell>
          <table:table-cell table:style-name="ce299" office:value-type="float" office:value="87600">
            <text:p><text:s/>87,600 </text:p>
          </table:table-cell>
          <table:table-cell table:style-name="ce283" office:value-type="float" office:value="1770247">
            <text:p><text:s/>1,770,247 </text:p>
          </table:table-cell>
          <table:table-cell table:style-name="ce302" table:number-columns-repeated="1009"/>
        </table:table-row>
        <table:table-row table:style-name="ro5">
          <table:table-cell table:style-name="ce131" office:value-type="string" office:string-value="金門縣">
            <text:p><text:s/>金門縣 </text:p>
          </table:table-cell>
          <table:table-cell table:style-name="ce283" office:value-type="float" office:value="12002809">
            <text:p><text:s/>12,002,809 </text:p>
          </table:table-cell>
          <table:table-cell table:style-name="ce287" office:value-type="float" office:value="1794559">
            <text:p><text:s/>1,794,559 </text:p>
          </table:table-cell>
          <table:table-cell table:style-name="ce287" office:value-type="float" office:value="1438458">
            <text:p><text:s/>1,438,458 </text:p>
          </table:table-cell>
          <table:table-cell table:style-name="ce287" office:value-type="float" office:value="4436096">
            <text:p><text:s/>4,436,096 </text:p>
          </table:table-cell>
          <table:table-cell table:style-name="ce287" office:value-type="float" office:value="0">
            <text:p><text:s/>- </text:p>
          </table:table-cell>
          <table:table-cell table:style-name="ce287" office:value-type="float" office:value="65650">
            <text:p><text:s/>65,650 </text:p>
          </table:table-cell>
          <table:table-cell table:style-name="ce283" office:value-type="float" office:value="7734763">
            <text:p><text:s/>7,734,763 </text:p>
          </table:table-cell>
          <table:table-cell table:style-name="ce230" office:value-type="string" office:string-value="金門縣">
            <text:p><text:s/>金門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3718168">
            <text:p><text:s/>3,718,168 </text:p>
          </table:table-cell>
          <table:table-cell table:style-name="ce299" office:value-type="float" office:value="434548">
            <text:p><text:s/>434,548 </text:p>
          </table:table-cell>
          <table:table-cell table:style-name="ce299" office:value-type="float" office:value="115330">
            <text:p><text:s/>115,330 </text:p>
          </table:table-cell>
          <table:table-cell table:style-name="ce283" office:value-type="float" office:value="4268046">
            <text:p><text:s/>4,268,046 </text:p>
          </table:table-cell>
          <table:table-cell table:style-name="ce269" table:number-columns-repeated="1009"/>
        </table:table-row>
        <table:table-row table:style-name="ro5">
          <table:table-cell table:style-name="ce131" office:value-type="string" office:string-value="連江縣">
            <text:p><text:s/>連江縣 </text:p>
          </table:table-cell>
          <table:table-cell table:style-name="ce283" office:value-type="float" office:value="3392469">
            <text:p><text:s/>3,392,469 </text:p>
          </table:table-cell>
          <table:table-cell table:style-name="ce287" office:value-type="float" office:value="600755">
            <text:p><text:s/>600,755 </text:p>
          </table:table-cell>
          <table:table-cell table:style-name="ce287" office:value-type="float" office:value="436441">
            <text:p><text:s/>436,441 </text:p>
          </table:table-cell>
          <table:table-cell table:style-name="ce287" office:value-type="float" office:value="919060">
            <text:p><text:s/>919,060 </text:p>
          </table:table-cell>
          <table:table-cell table:style-name="ce287" office:value-type="float" office:value="1500">
            <text:p><text:s/>1,500 </text:p>
          </table:table-cell>
          <table:table-cell table:style-name="ce287" office:value-type="float" office:value="16494">
            <text:p><text:s/>16,494 </text:p>
          </table:table-cell>
          <table:table-cell table:style-name="ce283" office:value-type="float" office:value="1974250">
            <text:p><text:s/>1,974,250 </text:p>
          </table:table-cell>
          <table:table-cell table:style-name="ce230" office:value-type="string" office:string-value="連江縣">
            <text:p><text:s/>連江縣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155795">
            <text:p><text:s/>1,155,795 </text:p>
          </table:table-cell>
          <table:table-cell table:style-name="ce299" office:value-type="float" office:value="224477">
            <text:p><text:s/>224,477 </text:p>
          </table:table-cell>
          <table:table-cell table:style-name="ce299" office:value-type="float" office:value="37947">
            <text:p><text:s/>37,947 </text:p>
          </table:table-cell>
          <table:table-cell table:style-name="ce283" office:value-type="float" office:value="1418219">
            <text:p><text:s/>1,418,219 </text:p>
          </table:table-cell>
          <table:table-cell table:style-name="ce269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30" table:range-usable-as="print-range"/>
        </table:named-expressions>
      </table:table>
      <table:table table:name="資本支出" table:style-name="ta10" table:print-ranges="資本支出.A1:資本支出.L31">
        <table:table-column table:style-name="co56" table:default-cell-style-name="ce284"/>
        <table:table-column table:style-name="co57" table:default-cell-style-name="ce284"/>
        <table:table-column table:style-name="co58" table:default-cell-style-name="ce284"/>
        <table:table-column table:style-name="co42" table:default-cell-style-name="ce284"/>
        <table:table-column table:style-name="co40" table:default-cell-style-name="ce284"/>
        <table:table-column table:style-name="co9" table:default-cell-style-name="ce284"/>
        <table:table-column table:style-name="co59" table:number-columns-repeated="2" table:default-cell-style-name="ce284"/>
        <table:table-column table:style-name="co60" table:default-cell-style-name="ce284"/>
        <table:table-column table:style-name="co61" table:default-cell-style-name="ce284"/>
        <table:table-column table:style-name="co42" table:default-cell-style-name="ce284"/>
        <table:table-column table:style-name="co46" table:default-cell-style-name="ce284"/>
        <table:table-column table:style-name="co60" table:default-cell-style-name="ce325"/>
        <table:table-column table:style-name="co62" table:default-cell-style-name="ce325"/>
        <table:table-column table:style-name="co42" table:default-cell-style-name="ce284"/>
        <table:table-column table:style-name="co10" table:number-columns-repeated="241" table:default-cell-style-name="ce284"/>
        <table:table-column table:style-name="co11" table:number-columns-repeated="768" table:default-cell-style-name="Default"/>
        <table:table-row table:style-name="ro30">
          <table:table-cell table:style-name="ce279" table:number-columns-repeated="3"/>
          <table:table-cell table:style-name="ce297"/>
          <table:table-cell table:style-name="ce311"/>
          <table:table-cell table:style-name="ce288" office:value-type="string">
            <text:p><text:s/>各直轄市及縣</text:p>
          </table:table-cell>
          <table:table-cell table:style-name="ce292" office:value-type="string">
            <text:p>(市)總預算 </text:p>
          </table:table-cell>
          <table:table-cell table:style-name="ce297" table:number-columns-repeated="3"/>
          <table:table-cell table:style-name="ce278" table:number-columns-repeated="2"/>
          <table:table-cell table:style-name="ce300" table:number-columns-repeated="2"/>
          <table:table-cell table:number-columns-repeated="1010"/>
        </table:table-row>
        <table:table-row table:style-name="ro31">
          <table:table-cell table:style-name="ce279" table:number-columns-repeated="3"/>
          <table:table-cell table:style-name="ce297"/>
          <table:table-cell table:style-name="ce312"/>
          <table:table-cell table:style-name="ce314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315" office:value-type="string">
            <text:p><text:s/><text:span text:style-name="T5">分</text:span><text:span text:style-name="T4"> </text:span><text:span text:style-name="T5"><text:s/>析 <text:s/>總 <text:s/>表</text:span></text:p>
          </table:table-cell>
          <table:table-cell table:style-name="ce297" table:number-columns-repeated="3"/>
          <table:table-cell table:style-name="ce279" table:number-columns-repeated="2"/>
          <table:table-cell table:style-name="ce300" table:number-columns-repeated="2"/>
          <table:table-cell table:number-columns-repeated="1010"/>
        </table:table-row>
        <table:table-row table:style-name="ro4">
          <table:table-cell table:style-name="ce279" table:number-columns-repeated="3"/>
          <table:table-cell table:style-name="ce297"/>
          <table:table-cell table:style-name="ce311"/>
          <table:table-cell table:style-name="ce290" office:value-type="string">
            <text:p>中華民國 </text:p>
          </table:table-cell>
          <table:table-cell table:style-name="ce249" office:value-type="string">
            <text:p>102年度</text:p>
          </table:table-cell>
          <table:table-cell table:style-name="ce297" table:number-columns-repeated="3"/>
          <table:table-cell table:style-name="ce279"/>
          <table:table-cell table:style-name="ce317" office:value-type="string">
            <text:p>單位：新臺幣千元</text:p>
          </table:table-cell>
          <table:table-cell table:style-name="ce300" table:number-columns-repeated="2"/>
          <table:table-cell table:number-columns-repeated="1010"/>
        </table:table-row>
        <table:table-row table:style-name="ro3">
          <table:table-cell table:style-name="ce276" office:value-type="string" table:number-columns-spanned="1" table:number-rows-spanned="3">
            <text:p>縣市別</text:p>
          </table:table-cell>
          <table:table-cell table:style-name="ce276" office:value-type="string" table:number-columns-spanned="1" table:number-rows-spanned="3">
            <text:p>合 <text:s text:c="3"/>計</text:p>
          </table:table-cell>
          <table:table-cell table:style-name="ce235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308"/>
          <table:covered-table-cell table:style-name="ce316"/>
          <table:table-cell table:style-name="ce235" office:value-type="string" table:number-columns-spanned="1" table:number-rows-spanned="3">
            <text:p>其他資本支出</text:p>
          </table:table-cell>
          <table:table-cell table:style-name="ce320" office:value-type="string" table:number-columns-spanned="1" table:number-rows-spanned="4">
            <text:p>與用途別資本勾稽</text:p>
          </table:table-cell>
          <table:table-cell table:style-name="ce326" office:value-type="string" table:number-columns-spanned="1" table:number-rows-spanned="4">
            <text:p>與用途別「設備及投資」勾稽</text:p>
          </table:table-cell>
          <table:table-cell table:style-name="ce326" office:value-type="string" table:number-columns-spanned="1" table:number-rows-spanned="4">
            <text:p>與性質及餘絀「增加投資」勾稽</text:p>
          </table:table-cell>
          <table:table-cell table:number-columns-repeated="1009"/>
        </table:table-row>
        <table:table-row table:style-name="ro5">
          <table:covered-table-cell table:number-columns-repeated="2" table:style-name="ce303"/>
          <table:table-cell table:style-name="ce306" office:value-type="string" table:number-columns-spanned="1" table:number-rows-spanned="2">
            <text:p>土地</text:p>
          </table:table-cell>
          <table:table-cell table:style-name="ce309" office:value-type="string" table:number-columns-spanned="1" table:number-rows-spanned="2">
            <text:p>房屋建築</text:p>
            <text:p>及設備</text:p>
          </table:table-cell>
          <table:table-cell table:style-name="ce235" office:value-type="string" table:number-columns-spanned="1" table:number-rows-spanned="2">
            <text:p>公共建設</text:p>
            <text:p>及設施</text:p>
          </table:table-cell>
          <table:table-cell table:style-name="ce280" office:value-type="string" table:number-columns-spanned="1" table:number-rows-spanned="2">
            <text:p>機械設備</text:p>
          </table:table-cell>
          <table:table-cell table:style-name="ce309" office:value-type="string" table:number-columns-spanned="1" table:number-rows-spanned="2">
            <text:p>運輸設備</text:p>
          </table:table-cell>
          <table:table-cell table:style-name="ce309" office:value-type="string" table:number-columns-spanned="1" table:number-rows-spanned="2">
            <text:p>資訊軟硬</text:p>
            <text:p>體設備</text:p>
          </table:table-cell>
          <table:table-cell table:style-name="ce280" office:value-type="string" table:number-columns-spanned="1" table:number-rows-spanned="2">
            <text:p>雜項設備</text:p>
          </table:table-cell>
          <table:table-cell table:style-name="ce280" office:value-type="string" table:number-columns-spanned="1" table:number-rows-spanned="2">
            <text:p>權利</text:p>
          </table:table-cell>
          <table:table-cell table:style-name="ce280" office:value-type="string" table:number-columns-spanned="1" table:number-rows-spanned="2">
            <text:p>投資</text:p>
          </table:table-cell>
          <table:covered-table-cell table:style-name="ce318"/>
          <table:covered-table-cell table:style-name="ce321"/>
          <table:covered-table-cell table:number-columns-repeated="2" table:style-name="ce327"/>
          <table:table-cell table:style-name="ce269" table:number-columns-repeated="1009"/>
        </table:table-row>
        <table:table-row table:style-name="ro32">
          <table:covered-table-cell table:number-columns-repeated="2" table:style-name="ce277"/>
          <table:covered-table-cell table:style-name="ce307"/>
          <table:covered-table-cell table:style-name="ce310"/>
          <table:covered-table-cell table:style-name="ce313"/>
          <table:covered-table-cell table:number-columns-repeated="6" table:style-name="ce310"/>
          <table:covered-table-cell table:style-name="ce319"/>
          <table:covered-table-cell table:style-name="ce321"/>
          <table:covered-table-cell table:number-columns-repeated="2" table:style-name="ce327"/>
          <table:table-cell table:number-columns-repeated="1009"/>
        </table:table-row>
        <table:table-row table:style-name="ro4">
          <table:table-cell table:style-name="ce304" office:value-type="string">
            <text:p>總 <text:s text:c="3"/>計</text:p>
          </table:table-cell>
          <table:table-cell table:style-name="ce282" office:value-type="float" office:value="194477840">
            <text:p><text:s/>194,477,840 </text:p>
          </table:table-cell>
          <table:table-cell table:style-name="ce282" office:value-type="float" office:value="10534464">
            <text:p><text:s/>10,534,464 </text:p>
          </table:table-cell>
          <table:table-cell table:style-name="ce282" office:value-type="float" office:value="13108443">
            <text:p><text:s/>13,108,443 </text:p>
          </table:table-cell>
          <table:table-cell table:style-name="ce282" office:value-type="float" office:value="94659818">
            <text:p><text:s/>94,659,818 </text:p>
          </table:table-cell>
          <table:table-cell table:style-name="ce282" office:value-type="float" office:value="1029542">
            <text:p><text:s/>1,029,542 </text:p>
          </table:table-cell>
          <table:table-cell table:style-name="ce282" office:value-type="float" office:value="2976207">
            <text:p><text:s/>2,976,207 </text:p>
          </table:table-cell>
          <table:table-cell table:style-name="ce282" office:value-type="float" office:value="1769437">
            <text:p><text:s/>1,769,437 </text:p>
          </table:table-cell>
          <table:table-cell table:style-name="ce282" office:value-type="float" office:value="2854035">
            <text:p><text:s/>2,854,035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20052739">
            <text:p><text:s/>20,052,739 </text:p>
          </table:table-cell>
          <table:table-cell table:style-name="ce282" office:value-type="float" office:value="47493155">
            <text:p><text:s/>47,493,155 </text:p>
          </table:table-cell>
          <table:covered-table-cell table:style-name="ce320"/>
          <table:covered-table-cell table:number-columns-repeated="2" table:style-name="ce326"/>
          <table:table-cell table:style-name="ce331" table:number-columns-repeated="1009"/>
        </table:table-row>
        <table:table-row table:style-name="ro4">
          <table:table-cell table:style-name="ce305" office:value-type="string">
            <text:p>直轄市合計</text:p>
          </table:table-cell>
          <table:table-cell table:style-name="ce282" office:value-type="float" office:value="136459963">
            <text:p><text:s/>136,459,963 </text:p>
          </table:table-cell>
          <table:table-cell table:style-name="ce282" office:value-type="float" office:value="7497849">
            <text:p><text:s/>7,497,849 </text:p>
          </table:table-cell>
          <table:table-cell table:style-name="ce282" office:value-type="float" office:value="9119261">
            <text:p><text:s/>9,119,261 </text:p>
          </table:table-cell>
          <table:table-cell table:style-name="ce282" office:value-type="float" office:value="63647179">
            <text:p><text:s/>63,647,179 </text:p>
          </table:table-cell>
          <table:table-cell table:style-name="ce282" office:value-type="float" office:value="515599">
            <text:p><text:s/>515,599 </text:p>
          </table:table-cell>
          <table:table-cell table:style-name="ce282" office:value-type="float" office:value="1629766">
            <text:p><text:s/>1,629,766 </text:p>
          </table:table-cell>
          <table:table-cell table:style-name="ce282" office:value-type="float" office:value="1260065">
            <text:p><text:s/>1,260,065 </text:p>
          </table:table-cell>
          <table:table-cell table:style-name="ce282" office:value-type="float" office:value="2080312">
            <text:p><text:s/>2,080,312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20013864">
            <text:p><text:s/>20,013,864 </text:p>
          </table:table-cell>
          <table:table-cell table:style-name="ce282" office:value-type="float" office:value="30696068">
            <text:p><text:s/>30,696,068 </text:p>
          </table:table-cell>
          <table:table-cell table:style-name="ce322"/>
          <table:table-cell table:style-name="ce328"/>
          <table:table-cell table:style-name="ce331" table:number-columns-repeated="1010"/>
        </table:table-row>
        <table:table-row table:style-name="ro4">
          <table:table-cell table:style-name="ce131" office:value-type="string" office:string-value="臺北市">
            <text:p><text:s/>臺北市 </text:p>
          </table:table-cell>
          <table:table-cell table:style-name="ce283" office:value-type="float" office:value="23669497">
            <text:p><text:s/>23,669,497 </text:p>
          </table:table-cell>
          <table:table-cell table:style-name="ce299" office:value-type="float" office:value="2600616">
            <text:p><text:s/>2,600,616 </text:p>
          </table:table-cell>
          <table:table-cell table:style-name="ce299" office:value-type="float" office:value="2793760">
            <text:p><text:s/>2,793,760 </text:p>
          </table:table-cell>
          <table:table-cell table:style-name="ce299" office:value-type="float" office:value="11000988">
            <text:p><text:s/>11,000,988 </text:p>
          </table:table-cell>
          <table:table-cell table:style-name="ce299" office:value-type="float" office:value="153280">
            <text:p><text:s/>153,280 </text:p>
          </table:table-cell>
          <table:table-cell table:style-name="ce299" office:value-type="float" office:value="304816">
            <text:p><text:s/>304,816 </text:p>
          </table:table-cell>
          <table:table-cell table:style-name="ce299" office:value-type="float" office:value="424671">
            <text:p><text:s/>424,671 </text:p>
          </table:table-cell>
          <table:table-cell table:style-name="ce299" office:value-type="float" office:value="479068">
            <text:p><text:s/>479,068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570515">
            <text:p><text:s/>570,515 </text:p>
          </table:table-cell>
          <table:table-cell table:style-name="ce299" office:value-type="float" office:value="5341783">
            <text:p><text:s/>5,341,783 </text:p>
          </table:table-cell>
          <table:table-cell table:style-name="ce323" table:formula="of:=[.B9]-[$用途別.O8]" office:value-type="float" office:value="0">
            <text:p>0</text:p>
          </table:table-cell>
          <table:table-cell table:style-name="ce329" table:formula="of:=[.B9]-[.L9]-[$用途別.L8]" office:value-type="float" office:value="0">
            <text:p>0</text:p>
          </table:table-cell>
          <table:table-cell table:formula="of:=[$資本支出.K9]-[$#REF!.S8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新北市">
            <text:p><text:s/>新北市 </text:p>
          </table:table-cell>
          <table:table-cell table:style-name="ce283" office:value-type="float" office:value="36236815">
            <text:p><text:s/>36,236,815 </text:p>
          </table:table-cell>
          <table:table-cell table:style-name="ce299" office:value-type="float" office:value="518794">
            <text:p><text:s/>518,794 </text:p>
          </table:table-cell>
          <table:table-cell table:style-name="ce299" office:value-type="float" office:value="2956193">
            <text:p><text:s/>2,956,193 </text:p>
          </table:table-cell>
          <table:table-cell table:style-name="ce299" office:value-type="float" office:value="12251000">
            <text:p><text:s/>12,251,000 </text:p>
          </table:table-cell>
          <table:table-cell table:style-name="ce299" office:value-type="float" office:value="75248">
            <text:p><text:s/>75,248 </text:p>
          </table:table-cell>
          <table:table-cell table:style-name="ce299" office:value-type="float" office:value="530375">
            <text:p><text:s/>530,375 </text:p>
          </table:table-cell>
          <table:table-cell table:style-name="ce299" office:value-type="float" office:value="286617">
            <text:p><text:s/>286,617 </text:p>
          </table:table-cell>
          <table:table-cell table:style-name="ce299" office:value-type="float" office:value="478981">
            <text:p><text:s/>478,981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13505337">
            <text:p><text:s/>13,505,337 </text:p>
          </table:table-cell>
          <table:table-cell table:style-name="ce299" office:value-type="float" office:value="5634270">
            <text:p><text:s/>5,634,270 </text:p>
          </table:table-cell>
          <table:table-cell table:style-name="ce323" table:formula="of:=[.B10]-[$用途別.O9]" office:value-type="float" office:value="0">
            <text:p>0</text:p>
          </table:table-cell>
          <table:table-cell table:style-name="ce329" table:formula="of:=[.B10]-[.L10]-[$用途別.L9]" office:value-type="float" office:value="0">
            <text:p>0</text:p>
          </table:table-cell>
          <table:table-cell table:formula="of:=[$資本支出.K10]-[$#REF!.S9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臺中市">
            <text:p><text:s/>臺中市 </text:p>
          </table:table-cell>
          <table:table-cell table:style-name="ce283" office:value-type="float" office:value="21624273">
            <text:p><text:s/>21,624,273 </text:p>
          </table:table-cell>
          <table:table-cell table:style-name="ce299" office:value-type="float" office:value="2907816">
            <text:p><text:s/>2,907,816 </text:p>
          </table:table-cell>
          <table:table-cell table:style-name="ce299" office:value-type="float" office:value="872123">
            <text:p><text:s/>872,123 </text:p>
          </table:table-cell>
          <table:table-cell table:style-name="ce299" office:value-type="float" office:value="13788920">
            <text:p><text:s/>13,788,920 </text:p>
          </table:table-cell>
          <table:table-cell table:style-name="ce299" office:value-type="float" office:value="44367">
            <text:p><text:s/>44,367 </text:p>
          </table:table-cell>
          <table:table-cell table:style-name="ce299" office:value-type="float" office:value="209008">
            <text:p><text:s/>209,008 </text:p>
          </table:table-cell>
          <table:table-cell table:style-name="ce299" office:value-type="float" office:value="180783">
            <text:p><text:s/>180,783 </text:p>
          </table:table-cell>
          <table:table-cell table:style-name="ce299" office:value-type="float" office:value="451159">
            <text:p><text:s/>451,159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71000">
            <text:p><text:s/>71,000 </text:p>
          </table:table-cell>
          <table:table-cell table:style-name="ce299" office:value-type="float" office:value="3099097">
            <text:p><text:s/>3,099,097 </text:p>
          </table:table-cell>
          <table:table-cell table:style-name="ce323" table:formula="of:=[.B11]-[$用途別.O10]" office:value-type="float" office:value="0">
            <text:p>0</text:p>
          </table:table-cell>
          <table:table-cell table:style-name="ce329" table:formula="of:=[.B11]-[.L11]-[$用途別.L10]" office:value-type="float" office:value="0">
            <text:p>0</text:p>
          </table:table-cell>
          <table:table-cell table:formula="of:=[$資本支出.K11]-[$#REF!.S10]" office:value-type="float" office:value="0">
            <text:p>#REF!</text:p>
          </table:table-cell>
          <table:table-cell table:style-name="ce332" table:number-columns-repeated="1009"/>
        </table:table-row>
        <table:table-row table:style-name="ro4">
          <table:table-cell table:style-name="ce131" office:value-type="string" office:string-value="臺南市">
            <text:p><text:s/>臺南市 </text:p>
          </table:table-cell>
          <table:table-cell table:style-name="ce283" office:value-type="float" office:value="22717027">
            <text:p><text:s/>22,717,027 </text:p>
          </table:table-cell>
          <table:table-cell table:style-name="ce299" office:value-type="float" office:value="154270">
            <text:p><text:s/>154,270 </text:p>
          </table:table-cell>
          <table:table-cell table:style-name="ce299" office:value-type="float" office:value="791397">
            <text:p><text:s/>791,397 </text:p>
          </table:table-cell>
          <table:table-cell table:style-name="ce299" office:value-type="float" office:value="13569481">
            <text:p><text:s/>13,569,481 </text:p>
          </table:table-cell>
          <table:table-cell table:style-name="ce299" office:value-type="float" office:value="26940">
            <text:p><text:s/>26,940 </text:p>
          </table:table-cell>
          <table:table-cell table:style-name="ce299" office:value-type="float" office:value="189735">
            <text:p><text:s/>189,735 </text:p>
          </table:table-cell>
          <table:table-cell table:style-name="ce299" office:value-type="float" office:value="111493">
            <text:p><text:s/>111,493 </text:p>
          </table:table-cell>
          <table:table-cell table:style-name="ce299" office:value-type="float" office:value="334684">
            <text:p><text:s/>334,684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4298399">
            <text:p><text:s/>4,298,399 </text:p>
          </table:table-cell>
          <table:table-cell table:style-name="ce299" office:value-type="float" office:value="3240628">
            <text:p><text:s/>3,240,628 </text:p>
          </table:table-cell>
          <table:table-cell table:style-name="ce323" table:formula="of:=[.B12]-[$用途別.O11]" office:value-type="float" office:value="0">
            <text:p>0</text:p>
          </table:table-cell>
          <table:table-cell table:style-name="ce329" table:formula="of:=[.B12]-[.L12]-[$用途別.L11]" office:value-type="float" office:value="0">
            <text:p>0</text:p>
          </table:table-cell>
          <table:table-cell table:formula="of:=[$資本支出.K12]-[$#REF!.S11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高雄市">
            <text:p><text:s/>高雄市 </text:p>
          </table:table-cell>
          <table:table-cell table:style-name="ce283" office:value-type="float" office:value="19954675">
            <text:p><text:s/>19,954,675 </text:p>
          </table:table-cell>
          <table:table-cell table:style-name="ce299" office:value-type="float" office:value="1050000">
            <text:p><text:s/>1,050,000 </text:p>
          </table:table-cell>
          <table:table-cell table:style-name="ce299" office:value-type="float" office:value="1337469">
            <text:p><text:s/>1,337,469 </text:p>
          </table:table-cell>
          <table:table-cell table:style-name="ce299" office:value-type="float" office:value="9728497">
            <text:p><text:s/>9,728,497 </text:p>
          </table:table-cell>
          <table:table-cell table:style-name="ce299" office:value-type="float" office:value="103295">
            <text:p><text:s/>103,295 </text:p>
          </table:table-cell>
          <table:table-cell table:style-name="ce299" office:value-type="float" office:value="124799">
            <text:p><text:s/>124,799 </text:p>
          </table:table-cell>
          <table:table-cell table:style-name="ce299" office:value-type="float" office:value="117789">
            <text:p><text:s/>117,789 </text:p>
          </table:table-cell>
          <table:table-cell table:style-name="ce299" office:value-type="float" office:value="206627">
            <text:p><text:s/>206,627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628513">
            <text:p><text:s/>628,513 </text:p>
          </table:table-cell>
          <table:table-cell table:style-name="ce299" office:value-type="float" office:value="6657686">
            <text:p><text:s/>6,657,686 </text:p>
          </table:table-cell>
          <table:table-cell table:style-name="ce323" table:formula="of:=[.B13]-[$用途別.O12]" office:value-type="float" office:value="0">
            <text:p>0</text:p>
          </table:table-cell>
          <table:table-cell table:style-name="ce329" table:formula="of:=[.B13]-[.L13]-[$用途別.L12]" office:value-type="float" office:value="0">
            <text:p>0</text:p>
          </table:table-cell>
          <table:table-cell table:formula="of:=[$資本支出.K13]-[$#REF!.S12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桃園縣">
            <text:p><text:s/>桃園縣 </text:p>
          </table:table-cell>
          <table:table-cell table:style-name="ce283" office:value-type="float" office:value="12257676">
            <text:p><text:s/>12,257,676 </text:p>
          </table:table-cell>
          <table:table-cell table:style-name="ce299" office:value-type="float" office:value="266353">
            <text:p><text:s/>266,353 </text:p>
          </table:table-cell>
          <table:table-cell table:style-name="ce299" office:value-type="float" office:value="368319">
            <text:p><text:s/>368,319 </text:p>
          </table:table-cell>
          <table:table-cell table:style-name="ce299" office:value-type="float" office:value="3308293">
            <text:p><text:s/>3,308,293 </text:p>
          </table:table-cell>
          <table:table-cell table:style-name="ce299" office:value-type="float" office:value="112469">
            <text:p><text:s/>112,469 </text:p>
          </table:table-cell>
          <table:table-cell table:style-name="ce299" office:value-type="float" office:value="271033">
            <text:p><text:s/>271,033 </text:p>
          </table:table-cell>
          <table:table-cell table:style-name="ce299" office:value-type="float" office:value="138712">
            <text:p><text:s/>138,712 </text:p>
          </table:table-cell>
          <table:table-cell table:style-name="ce299" office:value-type="float" office:value="129793">
            <text:p><text:s/>129,793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940100">
            <text:p><text:s/>940,100 </text:p>
          </table:table-cell>
          <table:table-cell table:style-name="ce299" office:value-type="float" office:value="6722604">
            <text:p><text:s/>6,722,604 </text:p>
          </table:table-cell>
          <table:table-cell table:style-name="ce323" table:formula="of:=[.B14]-[$用途別.O13]" office:value-type="float" office:value="0">
            <text:p>0</text:p>
          </table:table-cell>
          <table:table-cell table:style-name="ce329" table:formula="of:=[.B14]-[.L14]-[$用途別.L13]" office:value-type="float" office:value="0">
            <text:p>0</text:p>
          </table:table-cell>
          <table:table-cell table:formula="of:=[$資本支出.K14]-[$#REF!.S13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79" office:value-type="string" office:string-value="縣市合計">
            <text:p><text:s/>縣市合計 </text:p>
          </table:table-cell>
          <table:table-cell table:style-name="ce282" office:value-type="float" office:value="58017877">
            <text:p><text:s/>58,017,877 </text:p>
          </table:table-cell>
          <table:table-cell table:style-name="ce282" office:value-type="float" office:value="3036615">
            <text:p><text:s/>3,036,615 </text:p>
          </table:table-cell>
          <table:table-cell table:style-name="ce282" office:value-type="float" office:value="3989182">
            <text:p><text:s/>3,989,182 </text:p>
          </table:table-cell>
          <table:table-cell table:style-name="ce282" office:value-type="float" office:value="31012639">
            <text:p><text:s/>31,012,639 </text:p>
          </table:table-cell>
          <table:table-cell table:style-name="ce282" office:value-type="float" office:value="513943">
            <text:p><text:s/>513,943 </text:p>
          </table:table-cell>
          <table:table-cell table:style-name="ce282" office:value-type="float" office:value="1346441">
            <text:p><text:s/>1,346,441 </text:p>
          </table:table-cell>
          <table:table-cell table:style-name="ce282" office:value-type="float" office:value="509372">
            <text:p><text:s/>509,372 </text:p>
          </table:table-cell>
          <table:table-cell table:style-name="ce282" office:value-type="float" office:value="773723">
            <text:p><text:s/>773,723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38875">
            <text:p><text:s/>38,875 </text:p>
          </table:table-cell>
          <table:table-cell table:style-name="ce282" office:value-type="float" office:value="16797087">
            <text:p><text:s/>16,797,087 </text:p>
          </table:table-cell>
          <table:table-cell table:style-name="ce324"/>
          <table:table-cell table:style-name="ce330"/>
          <table:table-cell table:formula="of:=[$資本支出.K15]-[$#REF!.S14]" office:value-type="float" office:value="0">
            <text:p>#REF!</text:p>
          </table:table-cell>
          <table:table-cell table:style-name="ce331" table:number-columns-repeated="1009"/>
        </table:table-row>
        <table:table-row table:style-name="ro4">
          <table:table-cell table:style-name="ce131" office:value-type="string" office:string-value="宜蘭縣">
            <text:p><text:s/>宜蘭縣 </text:p>
          </table:table-cell>
          <table:table-cell table:style-name="ce283" office:value-type="float" office:value="3224932">
            <text:p><text:s/>3,224,932 </text:p>
          </table:table-cell>
          <table:table-cell table:style-name="ce299" office:value-type="float" office:value="150409">
            <text:p><text:s/>150,409 </text:p>
          </table:table-cell>
          <table:table-cell table:style-name="ce299" office:value-type="float" office:value="87106">
            <text:p><text:s/>87,106 </text:p>
          </table:table-cell>
          <table:table-cell table:style-name="ce299" office:value-type="float" office:value="1975030">
            <text:p><text:s/>1,975,030 </text:p>
          </table:table-cell>
          <table:table-cell table:style-name="ce299" office:value-type="float" office:value="19878">
            <text:p><text:s/>19,878 </text:p>
          </table:table-cell>
          <table:table-cell table:style-name="ce299" office:value-type="float" office:value="20669">
            <text:p><text:s/>20,669 </text:p>
          </table:table-cell>
          <table:table-cell table:style-name="ce299" office:value-type="float" office:value="32634">
            <text:p><text:s/>32,634 </text:p>
          </table:table-cell>
          <table:table-cell table:style-name="ce299" office:value-type="float" office:value="34589">
            <text:p><text:s/>34,589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904617">
            <text:p><text:s/>904,617 </text:p>
          </table:table-cell>
          <table:table-cell table:style-name="ce323" table:formula="of:=[.B16]-[$用途別.O15]" office:value-type="float" office:value="0">
            <text:p>0</text:p>
          </table:table-cell>
          <table:table-cell table:style-name="ce329" table:formula="of:=[.B16]-[.L16]-[$用途別.L15]" office:value-type="float" office:value="0">
            <text:p>0</text:p>
          </table:table-cell>
          <table:table-cell table:formula="of:=[$資本支出.K16]-[$#REF!.S15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新竹縣">
            <text:p><text:s/>新竹縣 </text:p>
          </table:table-cell>
          <table:table-cell table:style-name="ce283" office:value-type="float" office:value="4983241">
            <text:p><text:s/>4,983,241 </text:p>
          </table:table-cell>
          <table:table-cell table:style-name="ce299" office:value-type="float" office:value="30000">
            <text:p><text:s/>30,000 </text:p>
          </table:table-cell>
          <table:table-cell table:style-name="ce299" office:value-type="float" office:value="351557">
            <text:p><text:s/>351,557 </text:p>
          </table:table-cell>
          <table:table-cell table:style-name="ce299" office:value-type="float" office:value="2551701">
            <text:p><text:s/>2,551,701 </text:p>
          </table:table-cell>
          <table:table-cell table:style-name="ce299" office:value-type="float" office:value="31404">
            <text:p><text:s/>31,404 </text:p>
          </table:table-cell>
          <table:table-cell table:style-name="ce299" office:value-type="float" office:value="46800">
            <text:p><text:s/>46,800 </text:p>
          </table:table-cell>
          <table:table-cell table:style-name="ce299" office:value-type="float" office:value="43559">
            <text:p><text:s/>43,559 </text:p>
          </table:table-cell>
          <table:table-cell table:style-name="ce299" office:value-type="float" office:value="23087">
            <text:p><text:s/>23,087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2380">
            <text:p><text:s/>32,380 </text:p>
          </table:table-cell>
          <table:table-cell table:style-name="ce299" office:value-type="float" office:value="1872753">
            <text:p><text:s/>1,872,753 </text:p>
          </table:table-cell>
          <table:table-cell table:style-name="ce323" table:formula="of:=[.B17]-[$用途別.O16]" office:value-type="float" office:value="0">
            <text:p>0</text:p>
          </table:table-cell>
          <table:table-cell table:style-name="ce329" table:formula="of:=[.B17]-[.L17]-[$用途別.L16]" office:value-type="float" office:value="0">
            <text:p>0</text:p>
          </table:table-cell>
          <table:table-cell table:formula="of:=[$資本支出.K17]-[$#REF!.S16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苗栗縣">
            <text:p><text:s/>苗栗縣 </text:p>
          </table:table-cell>
          <table:table-cell table:style-name="ce283" office:value-type="float" office:value="6884199">
            <text:p><text:s/>6,884,199 </text:p>
          </table:table-cell>
          <table:table-cell table:style-name="ce299" office:value-type="float" office:value="118511">
            <text:p><text:s/>118,511 </text:p>
          </table:table-cell>
          <table:table-cell table:style-name="ce299" office:value-type="float" office:value="435681">
            <text:p><text:s/>435,681 </text:p>
          </table:table-cell>
          <table:table-cell table:style-name="ce299" office:value-type="float" office:value="4199743">
            <text:p><text:s/>4,199,743 </text:p>
          </table:table-cell>
          <table:table-cell table:style-name="ce299" office:value-type="float" office:value="61960">
            <text:p><text:s/>61,960 </text:p>
          </table:table-cell>
          <table:table-cell table:style-name="ce299" office:value-type="float" office:value="57240">
            <text:p><text:s/>57,240 </text:p>
          </table:table-cell>
          <table:table-cell table:style-name="ce299" office:value-type="float" office:value="33673">
            <text:p><text:s/>33,673 </text:p>
          </table:table-cell>
          <table:table-cell table:style-name="ce299" office:value-type="float" office:value="73707">
            <text:p><text:s/>73,707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903684">
            <text:p><text:s/>1,903,684 </text:p>
          </table:table-cell>
          <table:table-cell table:style-name="ce323" table:formula="of:=[.B18]-[$用途別.O17]" office:value-type="float" office:value="0">
            <text:p>0</text:p>
          </table:table-cell>
          <table:table-cell table:style-name="ce329" table:formula="of:=[.B18]-[.L18]-[$用途別.L17]" office:value-type="float" office:value="0">
            <text:p>0</text:p>
          </table:table-cell>
          <table:table-cell table:formula="of:=[$資本支出.K18]-[$#REF!.S17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彰化縣">
            <text:p><text:s/>彰化縣 </text:p>
          </table:table-cell>
          <table:table-cell table:style-name="ce283" office:value-type="float" office:value="7035287">
            <text:p><text:s/>7,035,287 </text:p>
          </table:table-cell>
          <table:table-cell table:style-name="ce299" office:value-type="float" office:value="959137">
            <text:p><text:s/>959,137 </text:p>
          </table:table-cell>
          <table:table-cell table:style-name="ce299" office:value-type="float" office:value="517770">
            <text:p><text:s/>517,770 </text:p>
          </table:table-cell>
          <table:table-cell table:style-name="ce299" office:value-type="float" office:value="3315376">
            <text:p><text:s/>3,315,376 </text:p>
          </table:table-cell>
          <table:table-cell table:style-name="ce299" office:value-type="float" office:value="7872">
            <text:p><text:s/>7,872 </text:p>
          </table:table-cell>
          <table:table-cell table:style-name="ce299" office:value-type="float" office:value="119759">
            <text:p><text:s/>119,759 </text:p>
          </table:table-cell>
          <table:table-cell table:style-name="ce299" office:value-type="float" office:value="33681">
            <text:p><text:s/>33,681 </text:p>
          </table:table-cell>
          <table:table-cell table:style-name="ce299" office:value-type="float" office:value="86416">
            <text:p><text:s/>86,416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995276">
            <text:p><text:s/>1,995,276 </text:p>
          </table:table-cell>
          <table:table-cell table:style-name="ce323" table:formula="of:=[.B19]-[$用途別.O18]" office:value-type="float" office:value="0">
            <text:p>0</text:p>
          </table:table-cell>
          <table:table-cell table:style-name="ce329" table:formula="of:=[.B19]-[.L19]-[$用途別.L18]" office:value-type="float" office:value="0">
            <text:p>0</text:p>
          </table:table-cell>
          <table:table-cell table:formula="of:=[$資本支出.K19]-[$#REF!.S18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南投縣">
            <text:p><text:s/>南投縣 </text:p>
          </table:table-cell>
          <table:table-cell table:style-name="ce283" office:value-type="float" office:value="2303122">
            <text:p><text:s/>2,303,122 </text:p>
          </table:table-cell>
          <table:table-cell table:style-name="ce299" office:value-type="float" office:value="69850">
            <text:p><text:s/>69,850 </text:p>
          </table:table-cell>
          <table:table-cell table:style-name="ce299" office:value-type="float" office:value="306109">
            <text:p><text:s/>306,109 </text:p>
          </table:table-cell>
          <table:table-cell table:style-name="ce299" office:value-type="float" office:value="1491400">
            <text:p><text:s/>1,491,400 </text:p>
          </table:table-cell>
          <table:table-cell table:style-name="ce299" office:value-type="float" office:value="36828">
            <text:p><text:s/>36,828 </text:p>
          </table:table-cell>
          <table:table-cell table:style-name="ce299" office:value-type="float" office:value="54833">
            <text:p><text:s/>54,833 </text:p>
          </table:table-cell>
          <table:table-cell table:style-name="ce299" office:value-type="float" office:value="21064">
            <text:p><text:s/>21,064 </text:p>
          </table:table-cell>
          <table:table-cell table:style-name="ce299" office:value-type="float" office:value="27527">
            <text:p><text:s/>27,527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95511">
            <text:p><text:s/>295,511 </text:p>
          </table:table-cell>
          <table:table-cell table:style-name="ce323" table:formula="of:=[.B20]-[$用途別.O19]" office:value-type="float" office:value="0">
            <text:p>0</text:p>
          </table:table-cell>
          <table:table-cell table:style-name="ce329" table:formula="of:=[.B20]-[.L20]-[$用途別.L19]" office:value-type="float" office:value="0">
            <text:p>0</text:p>
          </table:table-cell>
          <table:table-cell table:formula="of:=[$資本支出.K20]-[$#REF!.S19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雲林縣">
            <text:p><text:s/>雲林縣 </text:p>
          </table:table-cell>
          <table:table-cell table:style-name="ce283" office:value-type="float" office:value="5030251">
            <text:p><text:s/>5,030,251 </text:p>
          </table:table-cell>
          <table:table-cell table:style-name="ce299" office:value-type="float" office:value="299974">
            <text:p><text:s/>299,974 </text:p>
          </table:table-cell>
          <table:table-cell table:style-name="ce299" office:value-type="float" office:value="136167">
            <text:p><text:s/>136,167 </text:p>
          </table:table-cell>
          <table:table-cell table:style-name="ce299" office:value-type="float" office:value="2732923">
            <text:p><text:s/>2,732,923 </text:p>
          </table:table-cell>
          <table:table-cell table:style-name="ce299" office:value-type="float" office:value="26381">
            <text:p><text:s/>26,381 </text:p>
          </table:table-cell>
          <table:table-cell table:style-name="ce299" office:value-type="float" office:value="62031">
            <text:p><text:s/>62,031 </text:p>
          </table:table-cell>
          <table:table-cell table:style-name="ce299" office:value-type="float" office:value="30354">
            <text:p><text:s/>30,354 </text:p>
          </table:table-cell>
          <table:table-cell table:style-name="ce299" office:value-type="float" office:value="93410">
            <text:p><text:s/>93,410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649011">
            <text:p><text:s/>1,649,011 </text:p>
          </table:table-cell>
          <table:table-cell table:style-name="ce323" table:formula="of:=[.B21]-[$用途別.O20]" office:value-type="float" office:value="0">
            <text:p>0</text:p>
          </table:table-cell>
          <table:table-cell table:style-name="ce329" table:formula="of:=[.B21]-[.L21]-[$用途別.L20]" office:value-type="float" office:value="0">
            <text:p>0</text:p>
          </table:table-cell>
          <table:table-cell table:formula="of:=[$資本支出.K21]-[$#REF!.S20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嘉義縣">
            <text:p><text:s/>嘉義縣 </text:p>
          </table:table-cell>
          <table:table-cell table:style-name="ce283" office:value-type="float" office:value="2552280">
            <text:p><text:s/>2,552,280 </text:p>
          </table:table-cell>
          <table:table-cell table:style-name="ce299" office:value-type="float" office:value="156400">
            <text:p><text:s/>156,400 </text:p>
          </table:table-cell>
          <table:table-cell table:style-name="ce299" office:value-type="float" office:value="59122">
            <text:p><text:s/>59,122 </text:p>
          </table:table-cell>
          <table:table-cell table:style-name="ce299" office:value-type="float" office:value="1313268">
            <text:p><text:s/>1,313,268 </text:p>
          </table:table-cell>
          <table:table-cell table:style-name="ce299" office:value-type="float" office:value="25325">
            <text:p><text:s/>25,325 </text:p>
          </table:table-cell>
          <table:table-cell table:style-name="ce299" office:value-type="float" office:value="31769">
            <text:p><text:s/>31,769 </text:p>
          </table:table-cell>
          <table:table-cell table:style-name="ce299" office:value-type="float" office:value="44113">
            <text:p><text:s/>44,113 </text:p>
          </table:table-cell>
          <table:table-cell table:style-name="ce299" office:value-type="float" office:value="37471">
            <text:p><text:s/>37,471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3820">
            <text:p><text:s/>3,820 </text:p>
          </table:table-cell>
          <table:table-cell table:style-name="ce299" office:value-type="float" office:value="880992">
            <text:p><text:s/>880,992 </text:p>
          </table:table-cell>
          <table:table-cell table:style-name="ce323" table:formula="of:=[.B22]-[$用途別.O21]" office:value-type="float" office:value="0">
            <text:p>0</text:p>
          </table:table-cell>
          <table:table-cell table:style-name="ce329" table:formula="of:=[.B22]-[.L22]-[$用途別.L21]" office:value-type="float" office:value="0">
            <text:p>0</text:p>
          </table:table-cell>
          <table:table-cell table:formula="of:=[$資本支出.K22]-[$#REF!.S21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屏東縣">
            <text:p><text:s/>屏東縣 </text:p>
          </table:table-cell>
          <table:table-cell table:style-name="ce283" office:value-type="float" office:value="4624499">
            <text:p><text:s/>4,624,499 </text:p>
          </table:table-cell>
          <table:table-cell table:style-name="ce299" office:value-type="float" office:value="107539">
            <text:p><text:s/>107,539 </text:p>
          </table:table-cell>
          <table:table-cell table:style-name="ce299" office:value-type="float" office:value="745789">
            <text:p><text:s/>745,789 </text:p>
          </table:table-cell>
          <table:table-cell table:style-name="ce299" office:value-type="float" office:value="1834684">
            <text:p><text:s/>1,834,684 </text:p>
          </table:table-cell>
          <table:table-cell table:style-name="ce299" office:value-type="float" office:value="28739">
            <text:p><text:s/>28,739 </text:p>
          </table:table-cell>
          <table:table-cell table:style-name="ce299" office:value-type="float" office:value="63243">
            <text:p><text:s/>63,243 </text:p>
          </table:table-cell>
          <table:table-cell table:style-name="ce299" office:value-type="float" office:value="27693">
            <text:p><text:s/>27,693 </text:p>
          </table:table-cell>
          <table:table-cell table:style-name="ce299" office:value-type="float" office:value="60349">
            <text:p><text:s/>60,349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756463">
            <text:p><text:s/>1,756,463 </text:p>
          </table:table-cell>
          <table:table-cell table:style-name="ce323" table:formula="of:=[.B23]-[$用途別.O22]" office:value-type="float" office:value="0">
            <text:p>0</text:p>
          </table:table-cell>
          <table:table-cell table:style-name="ce329" table:formula="of:=[.B23]-[.L23]-[$用途別.L22]" office:value-type="float" office:value="0">
            <text:p>0</text:p>
          </table:table-cell>
          <table:table-cell table:formula="of:=[$資本支出.K23]-[$#REF!.S22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臺東縣">
            <text:p><text:s/>臺東縣 </text:p>
          </table:table-cell>
          <table:table-cell table:style-name="ce283" office:value-type="float" office:value="2571554">
            <text:p><text:s/>2,571,554 </text:p>
          </table:table-cell>
          <table:table-cell table:style-name="ce299" office:value-type="float" office:value="61350">
            <text:p><text:s/>61,350 </text:p>
          </table:table-cell>
          <table:table-cell table:style-name="ce299" office:value-type="float" office:value="179191">
            <text:p><text:s/>179,191 </text:p>
          </table:table-cell>
          <table:table-cell table:style-name="ce299" office:value-type="float" office:value="1217296">
            <text:p><text:s/>1,217,296 </text:p>
          </table:table-cell>
          <table:table-cell table:style-name="ce299" office:value-type="float" office:value="16478">
            <text:p><text:s/>16,478 </text:p>
          </table:table-cell>
          <table:table-cell table:style-name="ce299" office:value-type="float" office:value="35400">
            <text:p><text:s/>35,400 </text:p>
          </table:table-cell>
          <table:table-cell table:style-name="ce299" office:value-type="float" office:value="34847">
            <text:p><text:s/>34,847 </text:p>
          </table:table-cell>
          <table:table-cell table:style-name="ce299" office:value-type="float" office:value="66016">
            <text:p><text:s/>66,016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960976">
            <text:p><text:s/>960,976 </text:p>
          </table:table-cell>
          <table:table-cell table:style-name="ce323" table:formula="of:=[.B24]-[$用途別.O23]" office:value-type="float" office:value="0">
            <text:p>0</text:p>
          </table:table-cell>
          <table:table-cell table:style-name="ce329" table:formula="of:=[.B24]-[.L24]-[$用途別.L23]" office:value-type="float" office:value="0">
            <text:p>0</text:p>
          </table:table-cell>
          <table:table-cell table:formula="of:=[$資本支出.K24]-[$#REF!.S23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花蓮縣">
            <text:p><text:s/>花蓮縣 </text:p>
          </table:table-cell>
          <table:table-cell table:style-name="ce283" office:value-type="float" office:value="3095548">
            <text:p><text:s/>3,095,548 </text:p>
          </table:table-cell>
          <table:table-cell table:style-name="ce299" office:value-type="float" office:value="43567">
            <text:p><text:s/>43,567 </text:p>
          </table:table-cell>
          <table:table-cell table:style-name="ce299" office:value-type="float" office:value="95454">
            <text:p><text:s/>95,454 </text:p>
          </table:table-cell>
          <table:table-cell table:style-name="ce299" office:value-type="float" office:value="1714835">
            <text:p><text:s/>1,714,835 </text:p>
          </table:table-cell>
          <table:table-cell table:style-name="ce299" office:value-type="float" office:value="28516">
            <text:p><text:s/>28,516 </text:p>
          </table:table-cell>
          <table:table-cell table:style-name="ce299" office:value-type="float" office:value="41402">
            <text:p><text:s/>41,402 </text:p>
          </table:table-cell>
          <table:table-cell table:style-name="ce299" office:value-type="float" office:value="25386">
            <text:p><text:s/>25,386 </text:p>
          </table:table-cell>
          <table:table-cell table:style-name="ce299" office:value-type="float" office:value="44528">
            <text:p><text:s/>44,528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1101860">
            <text:p><text:s/>1,101,860 </text:p>
          </table:table-cell>
          <table:table-cell table:style-name="ce323" table:formula="of:=[.B25]-[$用途別.O24]" office:value-type="float" office:value="0">
            <text:p>0</text:p>
          </table:table-cell>
          <table:table-cell table:style-name="ce329" table:formula="of:=[.B25]-[.L25]-[$用途別.L24]" office:value-type="float" office:value="0">
            <text:p>0</text:p>
          </table:table-cell>
          <table:table-cell table:formula="of:=[$資本支出.K25]-[$#REF!.S24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澎湖縣">
            <text:p><text:s/>澎湖縣 </text:p>
          </table:table-cell>
          <table:table-cell table:style-name="ce283" office:value-type="float" office:value="2514344">
            <text:p><text:s/>2,514,344 </text:p>
          </table:table-cell>
          <table:table-cell table:style-name="ce299" office:value-type="float" office:value="7765">
            <text:p><text:s/>7,765 </text:p>
          </table:table-cell>
          <table:table-cell table:style-name="ce299" office:value-type="float" office:value="130774">
            <text:p><text:s/>130,774 </text:p>
          </table:table-cell>
          <table:table-cell table:style-name="ce299" office:value-type="float" office:value="1521905">
            <text:p><text:s/>1,521,905 </text:p>
          </table:table-cell>
          <table:table-cell table:style-name="ce299" office:value-type="float" office:value="5920">
            <text:p><text:s/>5,920 </text:p>
          </table:table-cell>
          <table:table-cell table:style-name="ce299" office:value-type="float" office:value="97354">
            <text:p><text:s/>97,354 </text:p>
          </table:table-cell>
          <table:table-cell table:style-name="ce299" office:value-type="float" office:value="19427">
            <text:p><text:s/>19,427 </text:p>
          </table:table-cell>
          <table:table-cell table:style-name="ce299" office:value-type="float" office:value="28530">
            <text:p><text:s/>28,530 </text:p>
          </table:table-cell>
          <table:table-cell table:style-name="ce299" office:value-type="float" office:value="0">
            <text:p><text:s/>- </text:p>
          </table:table-cell>
          <table:table-cell table:style-name="ce299" office:value-type="float" office:value="2675">
            <text:p><text:s/>2,675 </text:p>
          </table:table-cell>
          <table:table-cell table:style-name="ce299" office:value-type="float" office:value="699994">
            <text:p><text:s/>699,994 </text:p>
          </table:table-cell>
          <table:table-cell table:style-name="ce323" table:formula="of:=[.B26]-[$用途別.O25]" office:value-type="float" office:value="0">
            <text:p>0</text:p>
          </table:table-cell>
          <table:table-cell table:style-name="ce329" table:formula="of:=[.B26]-[.L26]-[$用途別.L25]" office:value-type="float" office:value="0">
            <text:p>0</text:p>
          </table:table-cell>
          <table:table-cell table:formula="of:=[$資本支出.K26]-[$#REF!.S25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基隆市">
            <text:p><text:s/>基隆市 </text:p>
          </table:table-cell>
          <table:table-cell table:style-name="ce283" office:value-type="float" office:value="2908210">
            <text:p><text:s/>2,908,210 </text:p>
          </table:table-cell>
          <table:table-cell table:style-name="ce299" office:value-type="float" office:value="8413">
            <text:p><text:s/>8,413 </text:p>
          </table:table-cell>
          <table:table-cell table:style-name="ce299" office:value-type="float" office:value="278176">
            <text:p><text:s/>278,176 </text:p>
          </table:table-cell>
          <table:table-cell table:style-name="ce299" office:value-type="float" office:value="1643395">
            <text:p><text:s/>1,643,395 </text:p>
          </table:table-cell>
          <table:table-cell table:style-name="ce299" office:value-type="float" office:value="66562">
            <text:p><text:s/>66,562 </text:p>
          </table:table-cell>
          <table:table-cell table:style-name="ce299" office:value-type="float" office:value="94505">
            <text:p><text:s/>94,505 </text:p>
          </table:table-cell>
          <table:table-cell table:style-name="ce299" office:value-type="float" office:value="55879">
            <text:p><text:s/>55,879 </text:p>
          </table:table-cell>
          <table:table-cell table:style-name="ce299" office:value-type="float" office:value="81778">
            <text:p><text:s/>81,778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679502">
            <text:p><text:s/>679,502 </text:p>
          </table:table-cell>
          <table:table-cell table:style-name="ce323" table:formula="of:=[.B27]-[$用途別.O26]" office:value-type="float" office:value="0">
            <text:p>0</text:p>
          </table:table-cell>
          <table:table-cell table:style-name="ce329" table:formula="of:=[.B27]-[.L27]-[$用途別.L26]" office:value-type="float" office:value="0">
            <text:p>0</text:p>
          </table:table-cell>
          <table:table-cell table:formula="of:=[$資本支出.K27]-[$#REF!.S26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新竹市">
            <text:p><text:s/>新竹市 </text:p>
          </table:table-cell>
          <table:table-cell table:style-name="ce283" office:value-type="float" office:value="2833898">
            <text:p><text:s/>2,833,898 </text:p>
          </table:table-cell>
          <table:table-cell table:style-name="ce299" office:value-type="float" office:value="641500">
            <text:p><text:s/>641,500 </text:p>
          </table:table-cell>
          <table:table-cell table:style-name="ce299" office:value-type="float" office:value="111441">
            <text:p><text:s/>111,441 </text:p>
          </table:table-cell>
          <table:table-cell table:style-name="ce299" office:value-type="float" office:value="1101084">
            <text:p><text:s/>1,101,084 </text:p>
          </table:table-cell>
          <table:table-cell table:style-name="ce299" office:value-type="float" office:value="8794">
            <text:p><text:s/>8,794 </text:p>
          </table:table-cell>
          <table:table-cell table:style-name="ce299" office:value-type="float" office:value="24834">
            <text:p><text:s/>24,834 </text:p>
          </table:table-cell>
          <table:table-cell table:style-name="ce299" office:value-type="float" office:value="22946">
            <text:p><text:s/>22,946 </text:p>
          </table:table-cell>
          <table:table-cell table:style-name="ce299" office:value-type="float" office:value="43088">
            <text:p><text:s/>43,088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880211">
            <text:p><text:s/>880,211 </text:p>
          </table:table-cell>
          <table:table-cell table:style-name="ce323" table:formula="of:=[.B28]-[$用途別.O27]" office:value-type="float" office:value="0">
            <text:p>0</text:p>
          </table:table-cell>
          <table:table-cell table:style-name="ce329" table:formula="of:=[.B28]-[.L28]-[$用途別.L27]" office:value-type="float" office:value="0">
            <text:p>0</text:p>
          </table:table-cell>
          <table:table-cell table:formula="of:=[$資本支出.K28]-[$#REF!.S27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嘉義市">
            <text:p><text:s/>嘉義市 </text:p>
          </table:table-cell>
          <table:table-cell table:style-name="ce283" office:value-type="float" office:value="1770247">
            <text:p><text:s/>1,770,247 </text:p>
          </table:table-cell>
          <table:table-cell table:style-name="ce299" office:value-type="float" office:value="267700">
            <text:p><text:s/>267,700 </text:p>
          </table:table-cell>
          <table:table-cell table:style-name="ce299" office:value-type="float" office:value="43000">
            <text:p><text:s/>43,000 </text:p>
          </table:table-cell>
          <table:table-cell table:style-name="ce299" office:value-type="float" office:value="931703">
            <text:p><text:s/>931,703 </text:p>
          </table:table-cell>
          <table:table-cell table:style-name="ce299" office:value-type="float" office:value="21646">
            <text:p><text:s/>21,646 </text:p>
          </table:table-cell>
          <table:table-cell table:style-name="ce299" office:value-type="float" office:value="40908">
            <text:p><text:s/>40,908 </text:p>
          </table:table-cell>
          <table:table-cell table:style-name="ce299" office:value-type="float" office:value="29154">
            <text:p><text:s/>29,154 </text:p>
          </table:table-cell>
          <table:table-cell table:style-name="ce299" office:value-type="float" office:value="32201">
            <text:p><text:s/>32,201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403935">
            <text:p><text:s/>403,935 </text:p>
          </table:table-cell>
          <table:table-cell table:style-name="ce323" table:formula="of:=[.B29]-[$用途別.O28]" office:value-type="float" office:value="0">
            <text:p>0</text:p>
          </table:table-cell>
          <table:table-cell table:style-name="ce329" table:formula="of:=[.B29]-[.L29]-[$用途別.L28]" office:value-type="float" office:value="0">
            <text:p>0</text:p>
          </table:table-cell>
          <table:table-cell table:formula="of:=[$資本支出.K29]-[$#REF!.S28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金門縣">
            <text:p><text:s/>金門縣 </text:p>
          </table:table-cell>
          <table:table-cell table:style-name="ce283" office:value-type="float" office:value="4268046">
            <text:p><text:s/>4,268,046 </text:p>
          </table:table-cell>
          <table:table-cell table:style-name="ce299" office:value-type="float" office:value="107500">
            <text:p><text:s/>107,500 </text:p>
          </table:table-cell>
          <table:table-cell table:style-name="ce299" office:value-type="float" office:value="463292">
            <text:p><text:s/>463,292 </text:p>
          </table:table-cell>
          <table:table-cell table:style-name="ce299" office:value-type="float" office:value="2832447">
            <text:p><text:s/>2,832,447 </text:p>
          </table:table-cell>
          <table:table-cell table:style-name="ce299" office:value-type="float" office:value="114812">
            <text:p><text:s/>114,812 </text:p>
          </table:table-cell>
          <table:table-cell table:style-name="ce299" office:value-type="float" office:value="116576">
            <text:p><text:s/>116,576 </text:p>
          </table:table-cell>
          <table:table-cell table:style-name="ce299" office:value-type="float" office:value="51820">
            <text:p><text:s/>51,820 </text:p>
          </table:table-cell>
          <table:table-cell table:style-name="ce299" office:value-type="float" office:value="31721">
            <text:p><text:s/>31,721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549878">
            <text:p><text:s/>549,878 </text:p>
          </table:table-cell>
          <table:table-cell table:style-name="ce323" table:formula="of:=[.B30]-[$用途別.O29]" office:value-type="float" office:value="0">
            <text:p>0</text:p>
          </table:table-cell>
          <table:table-cell table:style-name="ce329" table:formula="of:=[.B30]-[.L30]-[$用途別.L29]" office:value-type="float" office:value="0">
            <text:p>0</text:p>
          </table:table-cell>
          <table:table-cell table:formula="of:=[$資本支出.K30]-[$#REF!.S29]" office:value-type="float" office:value="0">
            <text:p>#REF!</text:p>
          </table:table-cell>
          <table:table-cell table:number-columns-repeated="1009"/>
        </table:table-row>
        <table:table-row table:style-name="ro4">
          <table:table-cell table:style-name="ce131" office:value-type="string" office:string-value="連江縣">
            <text:p><text:s/>連江縣 </text:p>
          </table:table-cell>
          <table:table-cell table:style-name="ce283" office:value-type="float" office:value="1418219">
            <text:p><text:s/>1,418,219 </text:p>
          </table:table-cell>
          <table:table-cell table:style-name="ce299" office:value-type="float" office:value="7000">
            <text:p><text:s/>7,000 </text:p>
          </table:table-cell>
          <table:table-cell table:style-name="ce299" office:value-type="float" office:value="48553">
            <text:p><text:s/>48,553 </text:p>
          </table:table-cell>
          <table:table-cell table:style-name="ce299" office:value-type="float" office:value="635849">
            <text:p><text:s/>635,849 </text:p>
          </table:table-cell>
          <table:table-cell table:style-name="ce299" office:value-type="float" office:value="12828">
            <text:p><text:s/>12,828 </text:p>
          </table:table-cell>
          <table:table-cell table:style-name="ce299" office:value-type="float" office:value="439118">
            <text:p><text:s/>439,118 </text:p>
          </table:table-cell>
          <table:table-cell table:style-name="ce299" office:value-type="float" office:value="3142">
            <text:p><text:s/>3,142 </text:p>
          </table:table-cell>
          <table:table-cell table:style-name="ce299" office:value-type="float" office:value="9305">
            <text:p><text:s/>9,305 </text:p>
          </table:table-cell>
          <table:table-cell table:number-columns-repeated="2" table:style-name="ce299" office:value-type="float" office:value="0">
            <text:p><text:s/>- </text:p>
          </table:table-cell>
          <table:table-cell table:style-name="ce299" office:value-type="float" office:value="262424">
            <text:p><text:s/>262,424 </text:p>
          </table:table-cell>
          <table:table-cell table:style-name="ce323" table:formula="of:=[.B31]-[$用途別.O30]" office:value-type="float" office:value="0">
            <text:p>0</text:p>
          </table:table-cell>
          <table:table-cell table:style-name="ce329" table:formula="of:=[.B31]-[.L31]-[$用途別.L30]" office:value-type="float" office:value="0">
            <text:p>0</text:p>
          </table:table-cell>
          <table:table-cell table:formula="of:=[$資本支出.K31]-[$#REF!.S30]" office:value-type="float" office:value="0">
            <text:p>#REF!</text:p>
          </table:table-cell>
          <table:table-cell table:number-columns-repeated="1009"/>
        </table:table-row>
        <table:table-row table:style-name="ro7">
          <table:table-cell table:number-columns-repeated="10"/>
          <table:table-cell/>
          <table:table-cell table:number-columns-repeated="3"/>
          <table:table-cell table:formula="of:=[$資本支出.K32]-[$#REF!.S31]" office:value-type="float" office:value="0">
            <text:p>#REF!</text:p>
          </table:table-cell>
          <table:table-cell table:number-columns-repeated="100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1" table:range-usable-as="print-range"/>
        </table:named-expressions>
      </table:table>
      <table:table table:name="人事費-員額" table:style-name="ta11" table:print-ranges="'人事費-員額'.A1:'人事費-員額'.N32">
        <table:table-column table:style-name="co63" table:default-cell-style-name="ce269"/>
        <table:table-column table:style-name="co10" table:default-cell-style-name="ce231"/>
        <table:table-column table:style-name="co39" table:default-cell-style-name="ce284"/>
        <table:table-column table:style-name="co64" table:number-columns-repeated="3" table:default-cell-style-name="ce284"/>
        <table:table-column table:style-name="co14" table:default-cell-style-name="ce357"/>
        <table:table-column table:style-name="co65" table:default-cell-style-name="ce357"/>
        <table:table-column table:style-name="co66" table:default-cell-style-name="ce284"/>
        <table:table-column table:style-name="co67" table:default-cell-style-name="ce284"/>
        <table:table-column table:style-name="co16" table:number-columns-repeated="2" table:default-cell-style-name="ce284"/>
        <table:table-column table:style-name="co68" table:default-cell-style-name="ce284"/>
        <table:table-column table:style-name="co69" table:default-cell-style-name="ce284"/>
        <table:table-column table:style-name="co10" table:number-columns-repeated="242" table:default-cell-style-name="ce284"/>
        <table:table-column table:style-name="co11" table:number-columns-repeated="768" table:default-cell-style-name="Default"/>
        <table:table-row table:style-name="ro30">
          <table:table-cell table:style-name="ce333"/>
          <table:table-cell table:style-name="ce274"/>
          <table:table-cell table:style-name="ce279" table:number-columns-repeated="3"/>
          <table:table-cell/>
          <table:table-cell table:style-name="ce288" office:value-type="string">
            <text:p><text:s/>各直轄市及縣</text:p>
          </table:table-cell>
          <table:table-cell table:style-name="ce292" office:value-type="string">
            <text:p><text:s/>(市) 總預算 </text:p>
          </table:table-cell>
          <table:table-cell table:style-name="ce360"/>
          <table:table-cell table:style-name="ce279" table:number-columns-repeated="5"/>
          <table:table-cell table:number-columns-repeated="1010"/>
        </table:table-row>
        <table:table-row table:style-name="ro27">
          <table:table-cell table:style-name="ce333"/>
          <table:table-cell table:style-name="ce274"/>
          <table:table-cell table:style-name="ce279" table:number-columns-repeated="3"/>
          <table:table-cell/>
          <table:table-cell table:style-name="ce314" office:value-type="string">
            <text:p>歲 出 人 事</text:p>
          </table:table-cell>
          <table:table-cell table:style-name="ce358" office:value-type="string">
            <text:p>費 彙 計 表</text:p>
          </table:table-cell>
          <table:table-cell table:style-name="ce361"/>
          <table:table-cell table:style-name="ce279" table:number-columns-repeated="5"/>
          <table:table-cell table:number-columns-repeated="1010"/>
        </table:table-row>
        <table:table-row table:style-name="ro28">
          <table:table-cell table:style-name="ce334"/>
          <table:table-cell table:style-name="ce275"/>
          <table:table-cell table:style-name="ce279" table:number-columns-repeated="3"/>
          <table:table-cell/>
          <table:table-cell table:style-name="ce290" office:value-type="string">
            <text:p>中華民國 </text:p>
          </table:table-cell>
          <table:table-cell table:style-name="ce249" office:value-type="string">
            <text:p>102年度</text:p>
          </table:table-cell>
          <table:table-cell table:style-name="ce360"/>
          <table:table-cell table:style-name="ce279" table:number-columns-repeated="4"/>
          <table:table-cell table:style-name="ce368" office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35"/>
          <table:table-cell table:style-name="ce343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346"/>
          <table:table-cell table:style-name="ce353"/>
          <table:table-cell table:style-name="ce359"/>
          <table:table-cell table:style-name="ce362" office:value-type="string">
            <text:p>員</text:p>
          </table:table-cell>
          <table:table-cell table:style-name="ce363"/>
          <table:table-cell table:style-name="ce362" office:value-type="string">
            <text:p>額</text:p>
          </table:table-cell>
          <table:table-cell table:style-name="ce362" table:number-columns-repeated="2"/>
          <table:table-cell table:style-name="ce369" office:value-type="string" table:number-columns-spanned="1" table:number-rows-spanned="4">
            <text:p>退休人員</text:p>
          </table:table-cell>
          <table:table-cell table:style-name="ce269" table:number-columns-repeated="1010"/>
        </table:table-row>
        <table:table-row table:style-name="ro5">
          <table:table-cell table:style-name="ce336" office:value-type="string">
            <text:p>縣市別</text:p>
          </table:table-cell>
          <table:table-cell table:style-name="ce235" office:value-type="string" table:number-columns-spanned="1" table:number-rows-spanned="3">
            <text:p>民意代表</text:p>
          </table:table-cell>
          <table:table-cell table:style-name="ce347" office:value-type="string">
            <text:p><text:s text:c="11"/>職 <text:s text:c="28"/></text:p>
          </table:table-cell>
          <table:table-cell table:style-name="ce347" table:number-columns-repeated="2"/>
          <table:table-cell table:style-name="ce351"/>
          <table:table-cell table:style-name="ce354" office:value-type="string" table:number-columns-spanned="2" table:number-rows-spanned="1">
            <text:p><text:s text:c="2"/>員</text:p>
          </table:table-cell>
          <table:covered-table-cell table:style-name="ce354"/>
          <table:table-cell table:style-name="ce276" office:value-type="string" table:number-columns-spanned="1" table:number-rows-spanned="3">
            <text:p>技工</text:p>
          </table:table-cell>
          <table:table-cell table:style-name="ce276" office:value-type="string" table:number-columns-spanned="1" table:number-rows-spanned="3">
            <text:p>駕 駛</text:p>
          </table:table-cell>
          <table:table-cell table:style-name="ce276" office:value-type="string" table:number-columns-spanned="1" table:number-rows-spanned="3">
            <text:p>工友</text:p>
          </table:table-cell>
          <table:table-cell table:style-name="ce364"/>
          <table:table-cell table:style-name="ce367" office:value-type="string" table:number-columns-spanned="1" table:number-rows-spanned="3">
            <text:p>合 <text:s text:c="3"/>計</text:p>
          </table:table-cell>
          <table:covered-table-cell table:style-name="ce370"/>
          <table:table-cell table:style-name="ce269" table:number-columns-repeated="1010"/>
        </table:table-row>
        <table:table-row table:style-name="ro13">
          <table:table-cell table:style-name="ce337"/>
          <table:covered-table-cell table:style-name="ce318"/>
          <table:table-cell table:style-name="ce348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50"/>
          <table:covered-table-cell table:style-name="ce352"/>
          <table:table-cell table:style-name="ce355" office:value-type="string" table:number-columns-spanned="1" table:number-rows-spanned="2">
            <text:p>臨時</text:p>
            <text:p>編制</text:p>
          </table:table-cell>
          <table:table-cell table:style-name="ce355" office:value-type="string" table:number-columns-spanned="1" table:number-rows-spanned="2">
            <text:p>約僱(聘)人員</text:p>
          </table:table-cell>
          <table:covered-table-cell table:number-columns-repeated="3" table:style-name="ce303"/>
          <table:table-cell table:style-name="ce365" office:value-type="string">
            <text:p>其他</text:p>
          </table:table-cell>
          <table:covered-table-cell table:style-name="ce365"/>
          <table:covered-table-cell table:style-name="ce370"/>
          <table:table-cell table:style-name="ce269" table:number-columns-repeated="1010"/>
        </table:table-row>
        <table:table-row table:style-name="ro9">
          <table:table-cell table:style-name="ce338"/>
          <table:covered-table-cell table:style-name="ce319"/>
          <table:table-cell table:style-name="ce349" office:value-type="string">
            <text:p><text:s/>職員</text:p>
          </table:table-cell>
          <table:table-cell table:style-name="ce349" office:value-type="string">
            <text:p>教員</text:p>
          </table:table-cell>
          <table:table-cell table:style-name="ce349" office:value-type="string">
            <text:p>警察人員</text:p>
          </table:table-cell>
          <table:table-cell table:style-name="ce349" office:value-type="string">
            <text:p>消防人員</text:p>
          </table:table-cell>
          <table:covered-table-cell table:number-columns-repeated="2" table:style-name="ce356"/>
          <table:covered-table-cell table:number-columns-repeated="3" table:style-name="ce277"/>
          <table:table-cell table:style-name="ce366"/>
          <table:covered-table-cell table:style-name="ce366"/>
          <table:covered-table-cell table:style-name="ce371"/>
          <table:table-cell table:style-name="ce271" table:number-columns-repeated="1010"/>
        </table:table-row>
        <table:table-row table:style-name="ro9">
          <table:table-cell table:style-name="ce339" office:value-type="string">
            <text:p>總 <text:s/>計</text:p>
          </table:table-cell>
          <table:table-cell table:style-name="ce282" office:value-type="float" office:value="897">
            <text:p><text:s/>897 </text:p>
          </table:table-cell>
          <table:table-cell table:style-name="ce282" office:value-type="float" office:value="67697">
            <text:p><text:s/>67,697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56441">
            <text:p><text:s/>56,441 </text:p>
          </table:table-cell>
          <table:table-cell table:style-name="ce282" office:value-type="float" office:value="13245">
            <text:p><text:s/>13,245 </text:p>
          </table:table-cell>
          <table:table-cell table:style-name="ce282" office:value-type="float" office:value="11">
            <text:p><text:s/>11 </text:p>
          </table:table-cell>
          <table:table-cell table:style-name="ce282" office:value-type="float" office:value="8931">
            <text:p><text:s/>8,931 </text:p>
          </table:table-cell>
          <table:table-cell table:style-name="ce282" office:value-type="float" office:value="22181">
            <text:p><text:s/>22,181 </text:p>
          </table:table-cell>
          <table:table-cell table:style-name="ce282" office:value-type="float" office:value="4251">
            <text:p><text:s/>4,251 </text:p>
          </table:table-cell>
          <table:table-cell table:style-name="ce282" office:value-type="float" office:value="8794">
            <text:p><text:s/>8,794 </text:p>
          </table:table-cell>
          <table:table-cell table:style-name="ce282" office:value-type="float" office:value="43">
            <text:p><text:s/>43 </text:p>
          </table:table-cell>
          <table:table-cell table:style-name="ce282" office:value-type="float" office:value="182491">
            <text:p><text:s/>182,491 </text:p>
          </table:table-cell>
          <table:table-cell table:style-name="ce282" office:value-type="float" office:value="48342">
            <text:p><text:s/>48,342 </text:p>
          </table:table-cell>
          <table:table-cell table:style-name="ce272" table:number-columns-repeated="1010"/>
        </table:table-row>
        <table:table-row table:style-name="ro9">
          <table:table-cell table:style-name="ce340" office:value-type="string">
            <text:p>直轄市合計</text:p>
          </table:table-cell>
          <table:table-cell table:style-name="ce282" office:value-type="float" office:value="371">
            <text:p><text:s/>371 </text:p>
          </table:table-cell>
          <table:table-cell table:style-name="ce282" office:value-type="float" office:value="48106">
            <text:p><text:s/>48,106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37096">
            <text:p><text:s/>37,096 </text:p>
          </table:table-cell>
          <table:table-cell table:style-name="ce282" office:value-type="float" office:value="8510">
            <text:p><text:s/>8,510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5907">
            <text:p><text:s/>5,907 </text:p>
          </table:table-cell>
          <table:table-cell table:style-name="ce282" office:value-type="float" office:value="19378">
            <text:p><text:s/>19,378 </text:p>
          </table:table-cell>
          <table:table-cell table:style-name="ce282" office:value-type="float" office:value="3415">
            <text:p><text:s/>3,415 </text:p>
          </table:table-cell>
          <table:table-cell table:style-name="ce282" office:value-type="float" office:value="6429">
            <text:p><text:s/>6,429 </text:p>
          </table:table-cell>
          <table:table-cell table:style-name="ce282" office:value-type="float" office:value="43">
            <text:p><text:s/>43 </text:p>
          </table:table-cell>
          <table:table-cell table:style-name="ce282" office:value-type="float" office:value="129255">
            <text:p><text:s/>129,255 </text:p>
          </table:table-cell>
          <table:table-cell table:style-name="ce282" office:value-type="float" office:value="31798">
            <text:p><text:s/>31,798 </text:p>
          </table:table-cell>
          <table:table-cell table:style-name="ce272" table:number-columns-repeated="1010"/>
        </table:table-row>
        <table:table-row table:style-name="ro9">
          <table:table-cell table:style-name="ce341" office:value-type="string" office:string-value="臺北市">
            <text:p><text:s/>臺北市 </text:p>
          </table:table-cell>
          <table:table-cell table:style-name="ce344" office:value-type="float" office:value="62">
            <text:p><text:s/>62 </text:p>
          </table:table-cell>
          <table:table-cell table:style-name="ce344" office:value-type="float" office:value="12821">
            <text:p><text:s/>12,821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596">
            <text:p><text:s/>7,596 </text:p>
          </table:table-cell>
          <table:table-cell table:style-name="ce344" office:value-type="float" office:value="1636">
            <text:p><text:s/>1,63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241">
            <text:p><text:s/>1,241 </text:p>
          </table:table-cell>
          <table:table-cell table:style-name="ce344" office:value-type="float" office:value="7424">
            <text:p><text:s/>7,424 </text:p>
          </table:table-cell>
          <table:table-cell table:style-name="ce344" office:value-type="float" office:value="1710">
            <text:p><text:s/>1,710 </text:p>
          </table:table-cell>
          <table:table-cell table:style-name="ce344" office:value-type="float" office:value="1204">
            <text:p><text:s/>1,204 </text:p>
          </table:table-cell>
          <table:table-cell table:style-name="ce344" office:value-type="float" office:value="43">
            <text:p><text:s/>43 </text:p>
          </table:table-cell>
          <table:table-cell table:style-name="ce283" office:value-type="float" office:value="33737">
            <text:p><text:s/>33,737 </text:p>
          </table:table-cell>
          <table:table-cell table:style-name="ce287" office:value-type="float" office:value="8725">
            <text:p><text:s/>8,725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新北市">
            <text:p><text:s/>新北市 </text:p>
          </table:table-cell>
          <table:table-cell table:style-name="ce344" office:value-type="float" office:value="65">
            <text:p><text:s/>65 </text:p>
          </table:table-cell>
          <table:table-cell table:style-name="ce344" office:value-type="float" office:value="9442">
            <text:p><text:s/>9,44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897">
            <text:p><text:s/>7,897 </text:p>
          </table:table-cell>
          <table:table-cell table:style-name="ce344" office:value-type="float" office:value="2047">
            <text:p><text:s/>2,047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406">
            <text:p><text:s/>1,406 </text:p>
          </table:table-cell>
          <table:table-cell table:style-name="ce344" office:value-type="float" office:value="4943">
            <text:p><text:s/>4,943 </text:p>
          </table:table-cell>
          <table:table-cell table:style-name="ce344" office:value-type="float" office:value="46">
            <text:p><text:s/>46 </text:p>
          </table:table-cell>
          <table:table-cell table:style-name="ce344" office:value-type="float" office:value="555">
            <text:p><text:s/>555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26401">
            <text:p><text:s/>26,401 </text:p>
          </table:table-cell>
          <table:table-cell table:style-name="ce287" office:value-type="float" office:value="4149">
            <text:p><text:s/>4,149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臺中市">
            <text:p><text:s/>臺中市 </text:p>
          </table:table-cell>
          <table:table-cell table:style-name="ce344" office:value-type="float" office:value="62">
            <text:p><text:s/>62 </text:p>
          </table:table-cell>
          <table:table-cell table:style-name="ce344" office:value-type="float" office:value="6806">
            <text:p><text:s/>6,80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6543">
            <text:p><text:s/>6,543 </text:p>
          </table:table-cell>
          <table:table-cell table:style-name="ce344" office:value-type="float" office:value="1316">
            <text:p><text:s/>1,31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79">
            <text:p><text:s/>779 </text:p>
          </table:table-cell>
          <table:table-cell table:style-name="ce344" office:value-type="float" office:value="2884">
            <text:p><text:s/>2,884 </text:p>
          </table:table-cell>
          <table:table-cell table:style-name="ce344" office:value-type="float" office:value="88">
            <text:p><text:s/>88 </text:p>
          </table:table-cell>
          <table:table-cell table:style-name="ce344" office:value-type="float" office:value="543">
            <text:p><text:s/>543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19021">
            <text:p><text:s/>19,021 </text:p>
          </table:table-cell>
          <table:table-cell table:style-name="ce287" office:value-type="float" office:value="4950">
            <text:p><text:s/>4,950 </text:p>
          </table:table-cell>
          <table:table-cell table:style-name="ce271" table:number-columns-repeated="1010"/>
        </table:table-row>
        <table:table-row table:style-name="ro9">
          <table:table-cell table:style-name="ce341" office:value-type="string" office:string-value="臺南市">
            <text:p><text:s/>臺南市 </text:p>
          </table:table-cell>
          <table:table-cell table:style-name="ce344" office:value-type="float" office:value="57">
            <text:p><text:s/>57 </text:p>
          </table:table-cell>
          <table:table-cell table:style-name="ce344" office:value-type="float" office:value="6089">
            <text:p><text:s/>6,089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4169">
            <text:p><text:s/>4,169 </text:p>
          </table:table-cell>
          <table:table-cell table:style-name="ce344" office:value-type="float" office:value="923">
            <text:p><text:s/>923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41">
            <text:p><text:s/>741 </text:p>
          </table:table-cell>
          <table:table-cell table:style-name="ce344" office:value-type="float" office:value="2168">
            <text:p><text:s/>2,168 </text:p>
          </table:table-cell>
          <table:table-cell table:style-name="ce344" office:value-type="float" office:value="449">
            <text:p><text:s/>449 </text:p>
          </table:table-cell>
          <table:table-cell table:style-name="ce344" office:value-type="float" office:value="546">
            <text:p><text:s/>546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15142">
            <text:p><text:s/>15,142 </text:p>
          </table:table-cell>
          <table:table-cell table:style-name="ce287" office:value-type="float" office:value="5500">
            <text:p><text:s/>5,500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高雄市">
            <text:p><text:s/>高雄市 </text:p>
          </table:table-cell>
          <table:table-cell table:style-name="ce344" office:value-type="float" office:value="66">
            <text:p><text:s/>66 </text:p>
          </table:table-cell>
          <table:table-cell table:style-name="ce344" office:value-type="float" office:value="9626">
            <text:p><text:s/>9,62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017">
            <text:p><text:s/>7,017 </text:p>
          </table:table-cell>
          <table:table-cell table:style-name="ce344" office:value-type="float" office:value="1556">
            <text:p><text:s/>1,55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108">
            <text:p><text:s/>1,108 </text:p>
          </table:table-cell>
          <table:table-cell table:style-name="ce344" office:value-type="float" office:value="1725">
            <text:p><text:s/>1,725 </text:p>
          </table:table-cell>
          <table:table-cell table:style-name="ce344" office:value-type="float" office:value="1090">
            <text:p><text:s/>1,090 </text:p>
          </table:table-cell>
          <table:table-cell table:style-name="ce344" office:value-type="float" office:value="3381">
            <text:p><text:s/>3,381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25569">
            <text:p><text:s/>25,569 </text:p>
          </table:table-cell>
          <table:table-cell table:style-name="ce287" office:value-type="float" office:value="6619">
            <text:p><text:s/>6,619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桃園縣">
            <text:p><text:s/>桃園縣 </text:p>
          </table:table-cell>
          <table:table-cell table:style-name="ce344" office:value-type="float" office:value="59">
            <text:p><text:s/>59 </text:p>
          </table:table-cell>
          <table:table-cell table:style-name="ce344" office:value-type="float" office:value="3322">
            <text:p><text:s/>3,32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3874">
            <text:p><text:s/>3,874 </text:p>
          </table:table-cell>
          <table:table-cell table:style-name="ce344" office:value-type="float" office:value="1032">
            <text:p><text:s/>1,03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632">
            <text:p><text:s/>632 </text:p>
          </table:table-cell>
          <table:table-cell table:style-name="ce344" office:value-type="float" office:value="234">
            <text:p><text:s/>234 </text:p>
          </table:table-cell>
          <table:table-cell table:style-name="ce344" office:value-type="float" office:value="32">
            <text:p><text:s/>32 </text:p>
          </table:table-cell>
          <table:table-cell table:style-name="ce344" office:value-type="float" office:value="200">
            <text:p><text:s/>200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9385">
            <text:p><text:s/>9,385 </text:p>
          </table:table-cell>
          <table:table-cell table:style-name="ce287" office:value-type="float" office:value="1855">
            <text:p><text:s/>1,855 </text:p>
          </table:table-cell>
          <table:table-cell table:style-name="ce269" table:number-columns-repeated="1010"/>
        </table:table-row>
        <table:table-row table:style-name="ro9">
          <table:table-cell table:style-name="ce342" office:value-type="string" office:string-value="縣市合計">
            <text:p><text:s/>縣市合計 </text:p>
          </table:table-cell>
          <table:table-cell table:style-name="ce345" office:value-type="float" office:value="526">
            <text:p><text:s/>526 </text:p>
          </table:table-cell>
          <table:table-cell table:style-name="ce345" office:value-type="float" office:value="19591">
            <text:p><text:s/>19,591 </text:p>
          </table:table-cell>
          <table:table-cell table:style-name="ce345" office:value-type="float" office:value="0">
            <text:p><text:s/>- </text:p>
          </table:table-cell>
          <table:table-cell table:style-name="ce345" office:value-type="float" office:value="19345">
            <text:p><text:s/>19,345 </text:p>
          </table:table-cell>
          <table:table-cell table:style-name="ce345" office:value-type="float" office:value="4735">
            <text:p><text:s/>4,735 </text:p>
          </table:table-cell>
          <table:table-cell table:style-name="ce345" office:value-type="float" office:value="11">
            <text:p><text:s/>11 </text:p>
          </table:table-cell>
          <table:table-cell table:style-name="ce345" office:value-type="float" office:value="3024">
            <text:p><text:s/>3,024 </text:p>
          </table:table-cell>
          <table:table-cell table:style-name="ce345" office:value-type="float" office:value="2803">
            <text:p><text:s/>2,803 </text:p>
          </table:table-cell>
          <table:table-cell table:style-name="ce345" office:value-type="float" office:value="836">
            <text:p><text:s/>836 </text:p>
          </table:table-cell>
          <table:table-cell table:style-name="ce345" office:value-type="float" office:value="2365">
            <text:p><text:s/>2,365 </text:p>
          </table:table-cell>
          <table:table-cell table:style-name="ce345"/>
          <table:table-cell table:style-name="ce345" office:value-type="float" office:value="53236">
            <text:p><text:s/>53,236 </text:p>
          </table:table-cell>
          <table:table-cell table:style-name="ce345" office:value-type="float" office:value="16544">
            <text:p><text:s/>16,544 </text:p>
          </table:table-cell>
          <table:table-cell table:style-name="ce272" table:number-columns-repeated="1010"/>
        </table:table-row>
        <table:table-row table:style-name="ro9">
          <table:table-cell table:style-name="ce341" office:value-type="string" office:string-value="宜蘭縣">
            <text:p><text:s/>宜蘭縣 </text:p>
          </table:table-cell>
          <table:table-cell table:style-name="ce344" office:value-type="float" office:value="34">
            <text:p><text:s/>34 </text:p>
          </table:table-cell>
          <table:table-cell table:style-name="ce344" office:value-type="float" office:value="1224">
            <text:p><text:s/>1,224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267">
            <text:p><text:s/>1,267 </text:p>
          </table:table-cell>
          <table:table-cell table:style-name="ce344" office:value-type="float" office:value="223">
            <text:p><text:s/>223 </text:p>
          </table:table-cell>
          <table:table-cell table:style-name="ce344" office:value-type="float" office:value="3">
            <text:p><text:s/>3 </text:p>
          </table:table-cell>
          <table:table-cell table:style-name="ce344" office:value-type="float" office:value="221">
            <text:p><text:s/>221 </text:p>
          </table:table-cell>
          <table:table-cell table:style-name="ce344" office:value-type="float" office:value="94">
            <text:p><text:s/>94 </text:p>
          </table:table-cell>
          <table:table-cell table:style-name="ce344" office:value-type="float" office:value="35">
            <text:p><text:s/>35 </text:p>
          </table:table-cell>
          <table:table-cell table:style-name="ce344" office:value-type="float" office:value="140">
            <text:p><text:s/>140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241">
            <text:p><text:s/>3,241 </text:p>
          </table:table-cell>
          <table:table-cell table:style-name="ce287" office:value-type="float" office:value="907">
            <text:p><text:s/>907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新竹縣">
            <text:p><text:s/>新竹縣 </text:p>
          </table:table-cell>
          <table:table-cell table:style-name="ce344" office:value-type="float" office:value="35">
            <text:p><text:s/>35 </text:p>
          </table:table-cell>
          <table:table-cell table:style-name="ce344" office:value-type="float" office:value="1186">
            <text:p><text:s/>1,18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166">
            <text:p><text:s/>1,166 </text:p>
          </table:table-cell>
          <table:table-cell table:style-name="ce344" office:value-type="float" office:value="334">
            <text:p><text:s/>334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37">
            <text:p><text:s/>237 </text:p>
          </table:table-cell>
          <table:table-cell table:style-name="ce344" office:value-type="float" office:value="137">
            <text:p><text:s/>137 </text:p>
          </table:table-cell>
          <table:table-cell table:style-name="ce344" office:value-type="float" office:value="34">
            <text:p><text:s/>34 </text:p>
          </table:table-cell>
          <table:table-cell table:style-name="ce344" office:value-type="float" office:value="175">
            <text:p><text:s/>175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304">
            <text:p><text:s/>3,304 </text:p>
          </table:table-cell>
          <table:table-cell table:style-name="ce287" office:value-type="float" office:value="682">
            <text:p><text:s/>682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苗栗縣">
            <text:p><text:s/>苗栗縣 </text:p>
          </table:table-cell>
          <table:table-cell table:style-name="ce344" office:value-type="float" office:value="37">
            <text:p><text:s/>37 </text:p>
          </table:table-cell>
          <table:table-cell table:style-name="ce344" office:value-type="float" office:value="1432">
            <text:p><text:s/>1,43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284">
            <text:p><text:s/>1,284 </text:p>
          </table:table-cell>
          <table:table-cell table:style-name="ce344" office:value-type="float" office:value="381">
            <text:p><text:s/>381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87">
            <text:p><text:s/>187 </text:p>
          </table:table-cell>
          <table:table-cell table:style-name="ce344" office:value-type="float" office:value="180">
            <text:p><text:s/>180 </text:p>
          </table:table-cell>
          <table:table-cell table:style-name="ce344" office:value-type="float" office:value="38">
            <text:p><text:s/>38 </text:p>
          </table:table-cell>
          <table:table-cell table:style-name="ce344" office:value-type="float" office:value="239">
            <text:p><text:s/>239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778">
            <text:p><text:s/>3,778 </text:p>
          </table:table-cell>
          <table:table-cell table:style-name="ce287" office:value-type="float" office:value="831">
            <text:p><text:s/>831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彰化縣">
            <text:p><text:s/>彰化縣 </text:p>
          </table:table-cell>
          <table:table-cell table:style-name="ce344" office:value-type="float" office:value="54">
            <text:p><text:s/>54 </text:p>
          </table:table-cell>
          <table:table-cell table:style-name="ce344" office:value-type="float" office:value="2186">
            <text:p><text:s/>2,18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901">
            <text:p><text:s/>2,901 </text:p>
          </table:table-cell>
          <table:table-cell table:style-name="ce344" office:value-type="float" office:value="575">
            <text:p><text:s/>575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17">
            <text:p><text:s/>217 </text:p>
          </table:table-cell>
          <table:table-cell table:style-name="ce344" office:value-type="float" office:value="195">
            <text:p><text:s/>195 </text:p>
          </table:table-cell>
          <table:table-cell table:style-name="ce344" office:value-type="float" office:value="34">
            <text:p><text:s/>34 </text:p>
          </table:table-cell>
          <table:table-cell table:style-name="ce344" office:value-type="float" office:value="213">
            <text:p><text:s/>213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6375">
            <text:p><text:s/>6,375 </text:p>
          </table:table-cell>
          <table:table-cell table:style-name="ce287" office:value-type="float" office:value="1793">
            <text:p><text:s/>1,793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南投縣">
            <text:p><text:s/>南投縣 </text:p>
          </table:table-cell>
          <table:table-cell table:style-name="ce344" office:value-type="float" office:value="37">
            <text:p><text:s/>37 </text:p>
          </table:table-cell>
          <table:table-cell table:style-name="ce344" office:value-type="float" office:value="1359">
            <text:p><text:s/>1,359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450">
            <text:p><text:s/>1,450 </text:p>
          </table:table-cell>
          <table:table-cell table:style-name="ce344" office:value-type="float" office:value="371">
            <text:p><text:s/>371 </text:p>
          </table:table-cell>
          <table:table-cell table:style-name="ce344" office:value-type="float" office:value="4">
            <text:p><text:s/>4 </text:p>
          </table:table-cell>
          <table:table-cell table:style-name="ce344" office:value-type="float" office:value="181">
            <text:p><text:s/>181 </text:p>
          </table:table-cell>
          <table:table-cell table:style-name="ce344" office:value-type="float" office:value="123">
            <text:p><text:s/>123 </text:p>
          </table:table-cell>
          <table:table-cell table:style-name="ce344" office:value-type="float" office:value="37">
            <text:p><text:s/>37 </text:p>
          </table:table-cell>
          <table:table-cell table:style-name="ce344" office:value-type="float" office:value="152">
            <text:p><text:s/>152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714">
            <text:p><text:s/>3,714 </text:p>
          </table:table-cell>
          <table:table-cell table:style-name="ce287" office:value-type="float" office:value="1280">
            <text:p><text:s/>1,280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雲林縣">
            <text:p><text:s/>雲林縣 </text:p>
          </table:table-cell>
          <table:table-cell table:style-name="ce344" office:value-type="float" office:value="43">
            <text:p><text:s/>43 </text:p>
          </table:table-cell>
          <table:table-cell table:style-name="ce344" office:value-type="float" office:value="1642">
            <text:p><text:s/>1,64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573">
            <text:p><text:s/>1,573 </text:p>
          </table:table-cell>
          <table:table-cell table:style-name="ce344" office:value-type="float" office:value="385">
            <text:p><text:s/>385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09">
            <text:p><text:s/>209 </text:p>
          </table:table-cell>
          <table:table-cell table:style-name="ce344" office:value-type="float" office:value="174">
            <text:p><text:s/>174 </text:p>
          </table:table-cell>
          <table:table-cell table:style-name="ce344" office:value-type="float" office:value="44">
            <text:p><text:s/>44 </text:p>
          </table:table-cell>
          <table:table-cell table:style-name="ce344" office:value-type="float" office:value="205">
            <text:p><text:s/>205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4275">
            <text:p><text:s/>4,275 </text:p>
          </table:table-cell>
          <table:table-cell table:style-name="ce287" office:value-type="float" office:value="1598">
            <text:p><text:s/>1,598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嘉義縣">
            <text:p><text:s/>嘉義縣 </text:p>
          </table:table-cell>
          <table:table-cell table:style-name="ce344" office:value-type="float" office:value="37">
            <text:p><text:s/>37 </text:p>
          </table:table-cell>
          <table:table-cell table:style-name="ce344" office:value-type="float" office:value="1471">
            <text:p><text:s/>1,471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337">
            <text:p><text:s/>1,337 </text:p>
          </table:table-cell>
          <table:table-cell table:style-name="ce344" office:value-type="float" office:value="389">
            <text:p><text:s/>389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04">
            <text:p><text:s/>104 </text:p>
          </table:table-cell>
          <table:table-cell table:style-name="ce344" office:value-type="float" office:value="126">
            <text:p><text:s/>126 </text:p>
          </table:table-cell>
          <table:table-cell table:style-name="ce344" office:value-type="float" office:value="26">
            <text:p><text:s/>26 </text:p>
          </table:table-cell>
          <table:table-cell table:style-name="ce344" office:value-type="float" office:value="176">
            <text:p><text:s/>176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666">
            <text:p><text:s/>3,666 </text:p>
          </table:table-cell>
          <table:table-cell table:style-name="ce287" office:value-type="float" office:value="1161">
            <text:p><text:s/>1,161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屏東縣">
            <text:p><text:s/>屏東縣 </text:p>
          </table:table-cell>
          <table:table-cell table:style-name="ce344" office:value-type="float" office:value="55">
            <text:p><text:s/>55 </text:p>
          </table:table-cell>
          <table:table-cell table:style-name="ce344" office:value-type="float" office:value="2053">
            <text:p><text:s/>2,053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958">
            <text:p><text:s/>1,958 </text:p>
          </table:table-cell>
          <table:table-cell table:style-name="ce344" office:value-type="float" office:value="586">
            <text:p><text:s/>58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324">
            <text:p><text:s/>324 </text:p>
          </table:table-cell>
          <table:table-cell table:style-name="ce344" office:value-type="float" office:value="175">
            <text:p><text:s/>175 </text:p>
          </table:table-cell>
          <table:table-cell table:style-name="ce344" office:value-type="float" office:value="34">
            <text:p><text:s/>34 </text:p>
          </table:table-cell>
          <table:table-cell table:style-name="ce344" office:value-type="float" office:value="265">
            <text:p><text:s/>265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5450">
            <text:p><text:s/>5,450 </text:p>
          </table:table-cell>
          <table:table-cell table:style-name="ce287" office:value-type="float" office:value="1684">
            <text:p><text:s/>1,684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臺東縣">
            <text:p><text:s/>臺東縣 </text:p>
          </table:table-cell>
          <table:table-cell table:style-name="ce344" office:value-type="float" office:value="30">
            <text:p><text:s/>30 </text:p>
          </table:table-cell>
          <table:table-cell table:style-name="ce344" office:value-type="float" office:value="1087">
            <text:p><text:s/>1,087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070">
            <text:p><text:s/>1,070 </text:p>
          </table:table-cell>
          <table:table-cell table:style-name="ce344" office:value-type="float" office:value="299">
            <text:p><text:s/>299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70">
            <text:p><text:s/>170 </text:p>
          </table:table-cell>
          <table:table-cell table:style-name="ce344" office:value-type="float" office:value="107">
            <text:p><text:s/>107 </text:p>
          </table:table-cell>
          <table:table-cell table:style-name="ce344" office:value-type="float" office:value="35">
            <text:p><text:s/>35 </text:p>
          </table:table-cell>
          <table:table-cell table:style-name="ce344" office:value-type="float" office:value="143">
            <text:p><text:s/>143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2941">
            <text:p><text:s/>2,941 </text:p>
          </table:table-cell>
          <table:table-cell table:style-name="ce287" office:value-type="float" office:value="1192">
            <text:p><text:s/>1,192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花蓮縣">
            <text:p><text:s/>花蓮縣 </text:p>
          </table:table-cell>
          <table:table-cell table:style-name="ce344" office:value-type="float" office:value="33">
            <text:p><text:s/>33 </text:p>
          </table:table-cell>
          <table:table-cell table:style-name="ce344" office:value-type="float" office:value="1224">
            <text:p><text:s/>1,224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283">
            <text:p><text:s/>1,283 </text:p>
          </table:table-cell>
          <table:table-cell table:style-name="ce344" office:value-type="float" office:value="269">
            <text:p><text:s/>269 </text:p>
          </table:table-cell>
          <table:table-cell table:style-name="ce344" office:value-type="float" office:value="3">
            <text:p><text:s/>3 </text:p>
          </table:table-cell>
          <table:table-cell table:style-name="ce344" office:value-type="float" office:value="118">
            <text:p><text:s/>118 </text:p>
          </table:table-cell>
          <table:table-cell table:style-name="ce344" office:value-type="float" office:value="119">
            <text:p><text:s/>119 </text:p>
          </table:table-cell>
          <table:table-cell table:style-name="ce344" office:value-type="float" office:value="28">
            <text:p><text:s/>28 </text:p>
          </table:table-cell>
          <table:table-cell table:style-name="ce344" office:value-type="float" office:value="148">
            <text:p><text:s/>148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225">
            <text:p><text:s/>3,225 </text:p>
          </table:table-cell>
          <table:table-cell table:style-name="ce287" office:value-type="float" office:value="1230">
            <text:p><text:s/>1,230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澎湖縣">
            <text:p><text:s/>澎湖縣 </text:p>
          </table:table-cell>
          <table:table-cell table:style-name="ce344" office:value-type="float" office:value="18">
            <text:p><text:s/>18 </text:p>
          </table:table-cell>
          <table:table-cell table:style-name="ce344" office:value-type="float" office:value="629">
            <text:p><text:s/>629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51">
            <text:p><text:s/>751 </text:p>
          </table:table-cell>
          <table:table-cell table:style-name="ce344" office:value-type="float" office:value="154">
            <text:p><text:s/>154 </text:p>
          </table:table-cell>
          <table:table-cell table:style-name="ce344" office:value-type="float" office:value="1">
            <text:p><text:s/>1 </text:p>
          </table:table-cell>
          <table:table-cell table:style-name="ce344" office:value-type="float" office:value="65">
            <text:p><text:s/>65 </text:p>
          </table:table-cell>
          <table:table-cell table:style-name="ce344" office:value-type="float" office:value="38">
            <text:p><text:s/>38 </text:p>
          </table:table-cell>
          <table:table-cell table:style-name="ce344" office:value-type="float" office:value="19">
            <text:p><text:s/>19 </text:p>
          </table:table-cell>
          <table:table-cell table:style-name="ce344" office:value-type="float" office:value="74">
            <text:p><text:s/>74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1749">
            <text:p><text:s/>1,749 </text:p>
          </table:table-cell>
          <table:table-cell table:style-name="ce287" office:value-type="float" office:value="405">
            <text:p><text:s/>405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基隆市">
            <text:p><text:s/>基隆市 </text:p>
          </table:table-cell>
          <table:table-cell table:style-name="ce344" office:value-type="float" office:value="31">
            <text:p><text:s/>31 </text:p>
          </table:table-cell>
          <table:table-cell table:style-name="ce344" office:value-type="float" office:value="1392">
            <text:p><text:s/>1,39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1196">
            <text:p><text:s/>1,196 </text:p>
          </table:table-cell>
          <table:table-cell table:style-name="ce344" office:value-type="float" office:value="234">
            <text:p><text:s/>234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346">
            <text:p><text:s/>346 </text:p>
          </table:table-cell>
          <table:table-cell table:style-name="ce344" office:value-type="float" office:value="632">
            <text:p><text:s/>632 </text:p>
          </table:table-cell>
          <table:table-cell table:style-name="ce344" office:value-type="float" office:value="101">
            <text:p><text:s/>101 </text:p>
          </table:table-cell>
          <table:table-cell table:style-name="ce344" office:value-type="float" office:value="148">
            <text:p><text:s/>148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4080">
            <text:p><text:s/>4,080 </text:p>
          </table:table-cell>
          <table:table-cell table:style-name="ce287" office:value-type="float" office:value="1452">
            <text:p><text:s/>1,452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新竹市">
            <text:p><text:s/>新竹市 </text:p>
          </table:table-cell>
          <table:table-cell table:style-name="ce344" office:value-type="float" office:value="32">
            <text:p><text:s/>32 </text:p>
          </table:table-cell>
          <table:table-cell table:style-name="ce344" office:value-type="float" office:value="1126">
            <text:p><text:s/>1,12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977">
            <text:p><text:s/>977 </text:p>
          </table:table-cell>
          <table:table-cell table:style-name="ce344" office:value-type="float" office:value="226">
            <text:p><text:s/>22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31">
            <text:p><text:s/>231 </text:p>
          </table:table-cell>
          <table:table-cell table:style-name="ce344" office:value-type="float" office:value="461">
            <text:p><text:s/>461 </text:p>
          </table:table-cell>
          <table:table-cell table:style-name="ce344" office:value-type="float" office:value="85">
            <text:p><text:s/>85 </text:p>
          </table:table-cell>
          <table:table-cell table:style-name="ce344" office:value-type="float" office:value="104">
            <text:p><text:s/>104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3242">
            <text:p><text:s/>3,242 </text:p>
          </table:table-cell>
          <table:table-cell table:style-name="ce287" office:value-type="float" office:value="1090">
            <text:p><text:s/>1,090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嘉義市">
            <text:p><text:s/>嘉義市 </text:p>
          </table:table-cell>
          <table:table-cell table:style-name="ce344" office:value-type="float" office:value="24">
            <text:p><text:s/>24 </text:p>
          </table:table-cell>
          <table:table-cell table:style-name="ce344" office:value-type="float" office:value="953">
            <text:p><text:s/>953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778">
            <text:p><text:s/>778 </text:p>
          </table:table-cell>
          <table:table-cell table:style-name="ce344" office:value-type="float" office:value="213">
            <text:p><text:s/>213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89">
            <text:p><text:s/>89 </text:p>
          </table:table-cell>
          <table:table-cell table:style-name="ce344" office:value-type="float" office:value="71">
            <text:p><text:s/>71 </text:p>
          </table:table-cell>
          <table:table-cell table:style-name="ce344" office:value-type="float" office:value="277">
            <text:p><text:s/>277 </text:p>
          </table:table-cell>
          <table:table-cell table:style-name="ce344" office:value-type="float" office:value="97">
            <text:p><text:s/>97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2502">
            <text:p><text:s/>2,502 </text:p>
          </table:table-cell>
          <table:table-cell table:style-name="ce287" office:value-type="float" office:value="754">
            <text:p><text:s/>754 </text:p>
          </table:table-cell>
          <table:table-cell table:style-name="ce302" table:number-columns-repeated="1010"/>
        </table:table-row>
        <table:table-row table:style-name="ro9">
          <table:table-cell table:style-name="ce341" office:value-type="string" office:string-value="金門縣">
            <text:p><text:s/>金門縣 </text:p>
          </table:table-cell>
          <table:table-cell table:style-name="ce344" office:value-type="float" office:value="17">
            <text:p><text:s/>17 </text:p>
          </table:table-cell>
          <table:table-cell table:style-name="ce344" office:value-type="float" office:value="442">
            <text:p><text:s/>442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74">
            <text:p><text:s/>274 </text:p>
          </table:table-cell>
          <table:table-cell table:style-name="ce344" office:value-type="float" office:value="66">
            <text:p><text:s/>66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256">
            <text:p><text:s/>256 </text:p>
          </table:table-cell>
          <table:table-cell table:style-name="ce344" office:value-type="float" office:value="151">
            <text:p><text:s/>151 </text:p>
          </table:table-cell>
          <table:table-cell table:style-name="ce344" office:value-type="float" office:value="8">
            <text:p><text:s/>8 </text:p>
          </table:table-cell>
          <table:table-cell table:style-name="ce344" office:value-type="float" office:value="66">
            <text:p><text:s/>66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1280">
            <text:p><text:s/>1,280 </text:p>
          </table:table-cell>
          <table:table-cell table:style-name="ce287" office:value-type="float" office:value="424">
            <text:p><text:s/>424 </text:p>
          </table:table-cell>
          <table:table-cell table:style-name="ce269" table:number-columns-repeated="1010"/>
        </table:table-row>
        <table:table-row table:style-name="ro9">
          <table:table-cell table:style-name="ce341" office:value-type="string" office:string-value="連江縣">
            <text:p><text:s/>連江縣 </text:p>
          </table:table-cell>
          <table:table-cell table:style-name="ce344" office:value-type="float" office:value="9">
            <text:p><text:s/>9 </text:p>
          </table:table-cell>
          <table:table-cell table:style-name="ce344" office:value-type="float" office:value="185">
            <text:p><text:s/>185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80">
            <text:p><text:s/>80 </text:p>
          </table:table-cell>
          <table:table-cell table:style-name="ce344" office:value-type="float" office:value="30">
            <text:p><text:s/>30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69">
            <text:p><text:s/>69 </text:p>
          </table:table-cell>
          <table:table-cell table:style-name="ce344" office:value-type="float" office:value="20">
            <text:p><text:s/>20 </text:p>
          </table:table-cell>
          <table:table-cell table:style-name="ce344" office:value-type="float" office:value="1">
            <text:p><text:s/>1 </text:p>
          </table:table-cell>
          <table:table-cell table:style-name="ce344" office:value-type="float" office:value="20">
            <text:p><text:s/>20 </text:p>
          </table:table-cell>
          <table:table-cell table:style-name="ce344" office:value-type="float" office:value="0">
            <text:p><text:s/>- </text:p>
          </table:table-cell>
          <table:table-cell table:style-name="ce283" office:value-type="float" office:value="414">
            <text:p><text:s/>414 </text:p>
          </table:table-cell>
          <table:table-cell table:style-name="ce287" office:value-type="float" office:value="61">
            <text:p><text:s/>61 </text:p>
          </table:table-cell>
          <table:table-cell table:style-name="ce269" table:number-columns-repeated="1010"/>
        </table:table-row>
        <table:table-row table:style-name="ro9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N$32" table:range-usable-as="print-range"/>
        </table:named-expressions>
      </table:table>
      <table:table table:name="人事費彙計" table:style-name="ta12" table:print-ranges="人事費彙計.A1:人事費彙計.O31">
        <table:table-column table:style-name="co44" table:default-cell-style-name="ce269"/>
        <table:table-column table:style-name="co46" table:number-columns-repeated="6" table:default-cell-style-name="ce284"/>
        <table:table-column table:style-name="co70" table:default-cell-style-name="ce284"/>
        <table:table-column table:style-name="co57" table:default-cell-style-name="ce284"/>
        <table:table-column table:style-name="co71" table:default-cell-style-name="ce284"/>
        <table:table-column table:style-name="co45" table:default-cell-style-name="ce284"/>
        <table:table-column table:style-name="co72" table:default-cell-style-name="ce284"/>
        <table:table-column table:style-name="co73" table:default-cell-style-name="ce284"/>
        <table:table-column table:style-name="co7" table:default-cell-style-name="ce284"/>
        <table:table-column table:style-name="co46" table:default-cell-style-name="ce284"/>
        <table:table-column table:style-name="co36" table:default-cell-style-name="ce325"/>
        <table:table-column table:style-name="co10" table:number-columns-repeated="240" table:default-cell-style-name="ce284"/>
        <table:table-column table:style-name="co11" table:number-columns-repeated="768" table:default-cell-style-name="Default"/>
        <table:table-row table:style-name="ro30">
          <table:table-cell table:style-name="ce333"/>
          <table:table-cell table:style-name="ce279" table:number-columns-repeated="2"/>
          <table:table-cell table:style-name="ce311" table:number-columns-repeated="2"/>
          <table:table-cell table:style-name="ce279"/>
          <table:table-cell table:style-name="ce288" office:value-type="string">
            <text:p><text:s/>各直轄市及縣</text:p>
          </table:table-cell>
          <table:table-cell table:style-name="ce292" office:value-type="string">
            <text:p><text:s/>(市) 總預算 </text:p>
          </table:table-cell>
          <table:table-cell table:style-name="ce279" table:number-columns-repeated="3"/>
          <table:table-cell table:style-name="ce311" table:number-columns-repeated="3"/>
          <table:table-cell table:style-name="ce360"/>
          <table:table-cell table:style-name="ce300"/>
          <table:table-cell table:number-columns-repeated="1008"/>
        </table:table-row>
        <table:table-row table:style-name="ro33">
          <table:table-cell table:style-name="ce333"/>
          <table:table-cell table:style-name="ce279" table:number-columns-repeated="2"/>
          <table:table-cell table:style-name="ce312" table:number-columns-repeated="2"/>
          <table:table-cell table:style-name="ce279"/>
          <table:table-cell table:style-name="ce314" office:value-type="string">
            <text:p>歲 出 人 事</text:p>
          </table:table-cell>
          <table:table-cell table:style-name="ce358" office:value-type="string">
            <text:p>費 彙 計 表</text:p>
          </table:table-cell>
          <table:table-cell table:style-name="ce279" table:number-columns-repeated="2"/>
          <table:table-cell table:style-name="ce389"/>
          <table:table-cell table:style-name="ce312" table:number-columns-repeated="3"/>
          <table:table-cell table:style-name="ce301" office:value-type="string">
            <text:p>（續一）</text:p>
          </table:table-cell>
          <table:table-cell table:style-name="ce300"/>
          <table:table-cell table:number-columns-repeated="1008"/>
        </table:table-row>
        <table:table-row table:style-name="ro19">
          <table:table-cell table:style-name="ce334"/>
          <table:table-cell table:style-name="ce279" table:number-columns-repeated="2"/>
          <table:table-cell table:style-name="ce311" table:number-columns-repeated="2"/>
          <table:table-cell table:style-name="ce279"/>
          <table:table-cell table:style-name="ce290" office:value-type="string">
            <text:p>中華民國 </text:p>
          </table:table-cell>
          <table:table-cell table:style-name="ce249" office:value-type="string">
            <text:p>102年度</text:p>
          </table:table-cell>
          <table:table-cell table:style-name="ce279" table:number-columns-repeated="2"/>
          <table:table-cell table:style-name="ce390"/>
          <table:table-cell table:style-name="ce311" table:number-columns-repeated="3"/>
          <table:table-cell table:style-name="ce368" office:value-type="string">
            <text:p>單位：元</text:p>
          </table:table-cell>
          <table:table-cell table:style-name="ce300"/>
          <table:table-cell table:number-columns-repeated="1008"/>
        </table:table-row>
        <table:table-row table:style-name="ro34">
          <table:table-cell table:style-name="ce372"/>
          <table:table-cell table:style-name="ce375"/>
          <table:table-cell table:style-name="ce380" office:value-type="string">
            <text:p>全<text:span text:style-name="T7"> <text:s text:c="17"/></text:span></text:p>
          </table:table-cell>
          <table:table-cell table:style-name="ce381" office:value-type="string">
            <text:p>年<text:span text:style-name="T7"> <text:s text:c="21"/></text:span></text:p>
          </table:table-cell>
          <table:table-cell table:style-name="ce384"/>
          <table:table-cell table:style-name="ce385" office:value-type="string">
            <text:p><text:s text:c="11"/><text:span text:style-name="T8">度</text:span></text:p>
          </table:table-cell>
          <table:table-cell table:style-name="ce381"/>
          <table:table-cell table:style-name="ce386"/>
          <table:table-cell table:style-name="ce381" office:value-type="string">
            <text:p>人</text:p>
          </table:table-cell>
          <table:table-cell table:style-name="ce384"/>
          <table:table-cell table:style-name="ce381" office:value-type="string">
            <text:p>事</text:p>
          </table:table-cell>
          <table:table-cell table:style-name="ce384"/>
          <table:table-cell table:style-name="ce381" office:value-type="string">
            <text:p>費</text:p>
          </table:table-cell>
          <table:table-cell table:style-name="ce381"/>
          <table:table-cell table:style-name="ce392"/>
          <table:table-cell table:style-name="ce394"/>
          <table:table-cell table:style-name="ce399" table:number-columns-repeated="1008"/>
        </table:table-row>
        <table:table-row table:style-name="ro32">
          <table:table-cell table:style-name="ce373"/>
          <table:table-cell table:style-name="ce376" office:value-type="string" table:number-columns-spanned="1" table:number-rows-spanned="2">
            <text:p>民意代表待遇</text:p>
          </table:table-cell>
          <table:table-cell table:style-name="ce376" office:value-type="string" table:number-columns-spanned="1" table:number-rows-spanned="2">
            <text:p>政務人員待遇</text:p>
          </table:table-cell>
          <table:table-cell table:style-name="ce382" office:value-type="string" table:number-columns-spanned="1" table:number-rows-spanned="2">
            <text:p>法定編制人員</text:p>
            <text:p>待遇</text:p>
          </table:table-cell>
          <table:table-cell table:style-name="ce382" office:value-type="string" table:number-columns-spanned="1" table:number-rows-spanned="2">
            <text:p>約聘僱人員</text:p>
            <text:p>待遇</text:p>
          </table:table-cell>
          <table:table-cell table:style-name="ce382" office:value-type="string" table:number-columns-spanned="1" table:number-rows-spanned="2">
            <text:p>技工及工友</text:p>
            <text:p>待遇</text:p>
          </table:table-cell>
          <table:table-cell table:style-name="ce376" office:value-type="string" table:number-columns-spanned="1" table:number-rows-spanned="2">
            <text:p>獎金</text:p>
          </table:table-cell>
          <table:table-cell table:style-name="ce387" office:value-type="string" table:number-columns-spanned="1" table:number-rows-spanned="2">
            <text:p>其他給與</text:p>
          </table:table-cell>
          <table:table-cell table:style-name="ce376" office:value-type="string" table:number-columns-spanned="1" table:number-rows-spanned="2">
            <text:p>加班值班費</text:p>
          </table:table-cell>
          <table:table-cell table:style-name="ce382" office:value-type="string" table:number-columns-spanned="1" table:number-rows-spanned="2">
            <text:p>退休退職給付</text:p>
          </table:table-cell>
          <table:table-cell table:style-name="ce382" office:value-type="string" table:number-columns-spanned="1" table:number-rows-spanned="2">
            <text:p>退休離職儲金</text:p>
          </table:table-cell>
          <table:table-cell table:style-name="ce376" office:value-type="string" table:number-columns-spanned="1" table:number-rows-spanned="2">
            <text:p>保險</text:p>
          </table:table-cell>
          <table:table-cell table:style-name="ce376" office:value-type="string" table:number-columns-spanned="1" table:number-rows-spanned="2">
            <text:p>調待準備</text:p>
          </table:table-cell>
          <table:table-cell table:style-name="ce387" office:value-type="string" table:number-columns-spanned="1" table:number-rows-spanned="2">
            <text:p>其他</text:p>
          </table:table-cell>
          <table:table-cell table:style-name="ce376" office:value-type="string" table:number-columns-spanned="1" table:number-rows-spanned="2">
            <text:p>合 <text:s text:c="3"/>計</text:p>
          </table:table-cell>
          <table:table-cell table:style-name="ce301"/>
          <table:table-cell table:style-name="ce269" table:number-columns-repeated="1008"/>
        </table:table-row>
        <table:table-row table:style-name="ro35">
          <table:table-cell table:style-name="ce373"/>
          <table:covered-table-cell table:number-columns-repeated="2" table:style-name="ce377"/>
          <table:covered-table-cell table:number-columns-repeated="3" table:style-name="ce383"/>
          <table:covered-table-cell table:style-name="ce377" office:value-type="string">
            <text:p><text:s text:c="3"/></text:p>
          </table:covered-table-cell>
          <table:covered-table-cell table:style-name="ce388"/>
          <table:covered-table-cell table:style-name="ce377"/>
          <table:covered-table-cell table:number-columns-repeated="2" table:style-name="ce383"/>
          <table:covered-table-cell table:number-columns-repeated="2" table:style-name="ce377"/>
          <table:covered-table-cell table:style-name="ce388"/>
          <table:covered-table-cell table:style-name="ce377"/>
          <table:table-cell table:style-name="ce395" office:value-type="string" table:number-columns-spanned="1" table:number-rows-spanned="2">
            <text:p>與用途別人事費勾稽</text:p>
          </table:table-cell>
          <table:table-cell table:style-name="ce271" table:number-columns-repeated="1008"/>
        </table:table-row>
        <table:table-row table:style-name="ro36">
          <table:table-cell table:style-name="ce374" office:value-type="string">
            <text:p>總 <text:s/>計</text:p>
          </table:table-cell>
          <table:table-cell table:style-name="ce378" office:value-type="float" office:value="2826235384">
            <text:p><text:s/>2,826,235,384 </text:p>
          </table:table-cell>
          <table:table-cell table:style-name="ce378" office:value-type="float" office:value="427357918">
            <text:p><text:s/>427,357,918 </text:p>
          </table:table-cell>
          <table:table-cell table:style-name="ce378" office:value-type="float" office:value="102933867800">
            <text:p><text:s/>102,933,867,800 </text:p>
          </table:table-cell>
          <table:table-cell table:style-name="ce378" office:value-type="float" office:value="4082075840">
            <text:p><text:s/>4,082,075,840 </text:p>
          </table:table-cell>
          <table:table-cell table:style-name="ce378" office:value-type="float" office:value="14838541415">
            <text:p><text:s/>14,838,541,415 </text:p>
          </table:table-cell>
          <table:table-cell table:style-name="ce378" office:value-type="float" office:value="24200626012">
            <text:p><text:s/>24,200,626,012 </text:p>
          </table:table-cell>
          <table:table-cell table:style-name="ce378" office:value-type="float" office:value="6767818855">
            <text:p><text:s/>6,767,818,855 </text:p>
          </table:table-cell>
          <table:table-cell table:style-name="ce378" office:value-type="float" office:value="15321898298">
            <text:p><text:s/>15,321,898,298 </text:p>
          </table:table-cell>
          <table:table-cell table:style-name="ce378" office:value-type="float" office:value="19673836058">
            <text:p><text:s/>19,673,836,058 </text:p>
          </table:table-cell>
          <table:table-cell table:style-name="ce378" office:value-type="float" office:value="9317786261">
            <text:p><text:s/>9,317,786,261 </text:p>
          </table:table-cell>
          <table:table-cell table:style-name="ce378" office:value-type="float" office:value="11288159638">
            <text:p><text:s/>11,288,159,638 </text:p>
          </table:table-cell>
          <table:table-cell table:style-name="ce378" office:value-type="float" office:value="790000000">
            <text:p><text:s/>790,000,000 </text:p>
          </table:table-cell>
          <table:table-cell table:style-name="ce378" office:value-type="float" office:value="13764002">
            <text:p><text:s/>13,764,002 </text:p>
          </table:table-cell>
          <table:table-cell table:style-name="ce378" office:value-type="float" office:value="212481967481">
            <text:p><text:s/>212,481,967,481 </text:p>
          </table:table-cell>
          <table:covered-table-cell table:style-name="ce395"/>
          <table:table-cell table:style-name="ce400" table:number-columns-repeated="1008"/>
        </table:table-row>
        <table:table-row table:style-name="ro36">
          <table:table-cell table:style-name="ce374" office:value-type="string">
            <text:p>直轄市合計</text:p>
          </table:table-cell>
          <table:table-cell table:style-name="ce378" office:value-type="float" office:value="1777262037">
            <text:p><text:s/>1,777,262,037 </text:p>
          </table:table-cell>
          <table:table-cell table:style-name="ce378" office:value-type="float" office:value="266779812">
            <text:p><text:s/>266,779,812 </text:p>
          </table:table-cell>
          <table:table-cell table:style-name="ce378" office:value-type="float" office:value="70210793750">
            <text:p><text:s/>70,210,793,750 </text:p>
          </table:table-cell>
          <table:table-cell table:style-name="ce378" office:value-type="float" office:value="2765490963">
            <text:p><text:s/>2,765,490,963 </text:p>
          </table:table-cell>
          <table:table-cell table:style-name="ce378" office:value-type="float" office:value="12451690623">
            <text:p><text:s/>12,451,690,623 </text:p>
          </table:table-cell>
          <table:table-cell table:style-name="ce378" office:value-type="float" office:value="15714342543">
            <text:p><text:s/>15,714,342,543 </text:p>
          </table:table-cell>
          <table:table-cell table:style-name="ce378" office:value-type="float" office:value="4788157243">
            <text:p><text:s/>4,788,157,243 </text:p>
          </table:table-cell>
          <table:table-cell table:style-name="ce378" office:value-type="float" office:value="10670294662">
            <text:p><text:s/>10,670,294,662 </text:p>
          </table:table-cell>
          <table:table-cell table:style-name="ce378" office:value-type="float" office:value="13011901848">
            <text:p><text:s/>13,011,901,848 </text:p>
          </table:table-cell>
          <table:table-cell table:style-name="ce378" office:value-type="float" office:value="6269690679">
            <text:p><text:s/>6,269,690,679 </text:p>
          </table:table-cell>
          <table:table-cell table:style-name="ce378" office:value-type="float" office:value="7762716469">
            <text:p><text:s/>7,762,716,469 </text:p>
          </table:table-cell>
          <table:table-cell table:style-name="ce378" office:value-type="float" office:value="640000000">
            <text:p><text:s/>640,000,000 </text:p>
          </table:table-cell>
          <table:table-cell table:style-name="ce378" office:value-type="float" office:value="13764002">
            <text:p><text:s/>13,764,002 </text:p>
          </table:table-cell>
          <table:table-cell table:style-name="ce378" office:value-type="float" office:value="146342884631">
            <text:p><text:s/>146,342,884,631 </text:p>
          </table:table-cell>
          <table:table-cell table:style-name="ce396"/>
          <table:table-cell table:style-name="ce400" table:number-columns-repeated="1008"/>
        </table:table-row>
        <table:table-row table:style-name="ro8">
          <table:table-cell table:style-name="ce131" office:value-type="string" office:string-value="臺北市">
            <text:p><text:s/>臺北市 </text:p>
          </table:table-cell>
          <table:table-cell table:style-name="ce379" office:value-type="float" office:value="323177573">
            <text:p><text:s/>323,177,573 </text:p>
          </table:table-cell>
          <table:table-cell table:style-name="ce379" office:value-type="float" office:value="53274000">
            <text:p><text:s/>53,274,000 </text:p>
          </table:table-cell>
          <table:table-cell table:style-name="ce379" office:value-type="float" office:value="18544447814">
            <text:p><text:s/>18,544,447,814 </text:p>
          </table:table-cell>
          <table:table-cell table:style-name="ce379" office:value-type="float" office:value="641523641">
            <text:p><text:s/>641,523,641 </text:p>
          </table:table-cell>
          <table:table-cell table:style-name="ce379" office:value-type="float" office:value="5148795858">
            <text:p><text:s/>5,148,795,858 </text:p>
          </table:table-cell>
          <table:table-cell table:style-name="ce379" office:value-type="float" office:value="659088836">
            <text:p><text:s/>659,088,836 </text:p>
          </table:table-cell>
          <table:table-cell table:style-name="ce379" office:value-type="float" office:value="1119469067">
            <text:p><text:s/>1,119,469,067 </text:p>
          </table:table-cell>
          <table:table-cell table:style-name="ce379" office:value-type="float" office:value="2299510826">
            <text:p><text:s/>2,299,510,826 </text:p>
          </table:table-cell>
          <table:table-cell table:style-name="ce379" office:value-type="float" office:value="4025433053">
            <text:p><text:s/>4,025,433,053 </text:p>
          </table:table-cell>
          <table:table-cell table:style-name="ce379" office:value-type="float" office:value="1496404449">
            <text:p><text:s/>1,496,404,449 </text:p>
          </table:table-cell>
          <table:table-cell table:style-name="ce379" office:value-type="float" office:value="1868363610">
            <text:p><text:s/>1,868,363,610 </text:p>
          </table:table-cell>
          <table:table-cell table:style-name="ce391" office:value-type="float" office:value="300000000">
            <text:p><text:s/>300,000,000 </text:p>
          </table:table-cell>
          <table:table-cell table:style-name="ce379" office:value-type="float" office:value="13764002">
            <text:p><text:s/>13,764,002 </text:p>
          </table:table-cell>
          <table:table-cell table:style-name="ce393" office:value-type="float" office:value="36493252729">
            <text:p><text:s/>36,493,252,729 </text:p>
          </table:table-cell>
          <table:table-cell table:style-name="ce397" table:formula="of:=[.O9]-([$用途別.J8]+[$用途別.C8])*1000" office:value-type="float" office:value="-271">
            <text:p>-271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新北市">
            <text:p><text:s/>新北市 </text:p>
          </table:table-cell>
          <table:table-cell table:style-name="ce379" office:value-type="float" office:value="287242560">
            <text:p><text:s/>287,242,560 </text:p>
          </table:table-cell>
          <table:table-cell table:style-name="ce379" office:value-type="float" office:value="52017633">
            <text:p><text:s/>52,017,633 </text:p>
          </table:table-cell>
          <table:table-cell table:style-name="ce379" office:value-type="float" office:value="12723282593">
            <text:p><text:s/>12,723,282,593 </text:p>
          </table:table-cell>
          <table:table-cell table:style-name="ce379" office:value-type="float" office:value="594559200">
            <text:p><text:s/>594,559,200 </text:p>
          </table:table-cell>
          <table:table-cell table:style-name="ce379" office:value-type="float" office:value="2196781029">
            <text:p><text:s/>2,196,781,029 </text:p>
          </table:table-cell>
          <table:table-cell table:style-name="ce379" office:value-type="float" office:value="3771286039">
            <text:p><text:s/>3,771,286,039 </text:p>
          </table:table-cell>
          <table:table-cell table:style-name="ce379" office:value-type="float" office:value="792572940">
            <text:p><text:s/>792,572,940 </text:p>
          </table:table-cell>
          <table:table-cell table:style-name="ce379" office:value-type="float" office:value="2428573508">
            <text:p><text:s/>2,428,573,508 </text:p>
          </table:table-cell>
          <table:table-cell table:style-name="ce379" office:value-type="float" office:value="1939674000">
            <text:p><text:s/>1,939,674,000 </text:p>
          </table:table-cell>
          <table:table-cell table:style-name="ce379" office:value-type="float" office:value="1180061161">
            <text:p><text:s/>1,180,061,161 </text:p>
          </table:table-cell>
          <table:table-cell table:style-name="ce379" office:value-type="float" office:value="1560322239">
            <text:p><text:s/>1,560,322,239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27526372902">
            <text:p><text:s/>27,526,372,902 </text:p>
          </table:table-cell>
          <table:table-cell table:style-name="ce397" table:formula="of:=[.O10]-([$用途別.J9]+[$用途別.C9])*1000" office:value-type="float" office:value="-98">
            <text:p>-98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臺中市">
            <text:p><text:s/>臺中市 </text:p>
          </table:table-cell>
          <table:table-cell table:style-name="ce379" office:value-type="float" office:value="306688980">
            <text:p><text:s/>306,688,980 </text:p>
          </table:table-cell>
          <table:table-cell table:style-name="ce379" office:value-type="float" office:value="41601960">
            <text:p><text:s/>41,601,960 </text:p>
          </table:table-cell>
          <table:table-cell table:style-name="ce379" office:value-type="float" office:value="12021922312">
            <text:p><text:s/>12,021,922,312 </text:p>
          </table:table-cell>
          <table:table-cell table:style-name="ce379" office:value-type="float" office:value="344895125">
            <text:p><text:s/>344,895,125 </text:p>
          </table:table-cell>
          <table:table-cell table:style-name="ce379" office:value-type="float" office:value="1362764522">
            <text:p><text:s/>1,362,764,522 </text:p>
          </table:table-cell>
          <table:table-cell table:style-name="ce379" office:value-type="float" office:value="3366249041">
            <text:p><text:s/>3,366,249,041 </text:p>
          </table:table-cell>
          <table:table-cell table:style-name="ce379" office:value-type="float" office:value="833573768">
            <text:p><text:s/>833,573,768 </text:p>
          </table:table-cell>
          <table:table-cell table:style-name="ce379" office:value-type="float" office:value="1795091357">
            <text:p><text:s/>1,795,091,357 </text:p>
          </table:table-cell>
          <table:table-cell table:style-name="ce379" office:value-type="float" office:value="2196574995">
            <text:p><text:s/>2,196,574,995 </text:p>
          </table:table-cell>
          <table:table-cell table:style-name="ce379" office:value-type="float" office:value="1002794544">
            <text:p><text:s/>1,002,794,544 </text:p>
          </table:table-cell>
          <table:table-cell table:style-name="ce379" office:value-type="float" office:value="1178397396">
            <text:p><text:s/>1,178,397,396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24450554000">
            <text:p><text:s/>24,450,554,000 </text:p>
          </table:table-cell>
          <table:table-cell table:style-name="ce397" table:formula="of:=[.O11]-([$用途別.J10]+[$用途別.C10])*1000" office:value-type="float" office:value="0">
            <text:p>0</text:p>
          </table:table-cell>
          <table:table-cell table:style-name="ce271" table:number-columns-repeated="1008"/>
        </table:table-row>
        <table:table-row table:style-name="ro8">
          <table:table-cell table:style-name="ce131" office:value-type="string" office:string-value="臺南市">
            <text:p><text:s/>臺南市 </text:p>
          </table:table-cell>
          <table:table-cell table:style-name="ce379" office:value-type="float" office:value="280404504">
            <text:p><text:s/>280,404,504 </text:p>
          </table:table-cell>
          <table:table-cell table:style-name="ce379" office:value-type="float" office:value="43811677">
            <text:p><text:s/>43,811,677 </text:p>
          </table:table-cell>
          <table:table-cell table:style-name="ce379" office:value-type="float" office:value="8746965305">
            <text:p><text:s/>8,746,965,305 </text:p>
          </table:table-cell>
          <table:table-cell table:style-name="ce379" office:value-type="float" office:value="314222623">
            <text:p><text:s/>314,222,623 </text:p>
          </table:table-cell>
          <table:table-cell table:style-name="ce379" office:value-type="float" office:value="1251994789">
            <text:p><text:s/>1,251,994,789 </text:p>
          </table:table-cell>
          <table:table-cell table:style-name="ce379" office:value-type="float" office:value="2382709457">
            <text:p><text:s/>2,382,709,457 </text:p>
          </table:table-cell>
          <table:table-cell table:style-name="ce379" office:value-type="float" office:value="614343077">
            <text:p><text:s/>614,343,077 </text:p>
          </table:table-cell>
          <table:table-cell table:style-name="ce379" office:value-type="float" office:value="1045211294">
            <text:p><text:s/>1,045,211,294 </text:p>
          </table:table-cell>
          <table:table-cell table:style-name="ce379" office:value-type="float" office:value="1707199000">
            <text:p><text:s/>1,707,199,000 </text:p>
          </table:table-cell>
          <table:table-cell table:style-name="ce379" office:value-type="float" office:value="870754612">
            <text:p><text:s/>870,754,612 </text:p>
          </table:table-cell>
          <table:table-cell table:style-name="ce379" office:value-type="float" office:value="1029680662">
            <text:p><text:s/>1,029,680,662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18287297000">
            <text:p><text:s/>18,287,297,000 </text:p>
          </table:table-cell>
          <table:table-cell table:style-name="ce397" table:formula="of:=[.O12]-([$用途別.J11]+[$用途別.C11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高雄市">
            <text:p><text:s/>高雄市 </text:p>
          </table:table-cell>
          <table:table-cell table:style-name="ce379" office:value-type="float" office:value="318906460">
            <text:p><text:s/>318,906,460 </text:p>
          </table:table-cell>
          <table:table-cell table:style-name="ce379" office:value-type="float" office:value="39930719">
            <text:p><text:s/>39,930,719 </text:p>
          </table:table-cell>
          <table:table-cell table:style-name="ce379" office:value-type="float" office:value="12242083438">
            <text:p><text:s/>12,242,083,438 </text:p>
          </table:table-cell>
          <table:table-cell table:style-name="ce379" office:value-type="float" office:value="481724649">
            <text:p><text:s/>481,724,649 </text:p>
          </table:table-cell>
          <table:table-cell table:style-name="ce379" office:value-type="float" office:value="2311106505">
            <text:p><text:s/>2,311,106,505 </text:p>
          </table:table-cell>
          <table:table-cell table:style-name="ce379" office:value-type="float" office:value="4047200023">
            <text:p><text:s/>4,047,200,023 </text:p>
          </table:table-cell>
          <table:table-cell table:style-name="ce379" office:value-type="float" office:value="853806691">
            <text:p><text:s/>853,806,691 </text:p>
          </table:table-cell>
          <table:table-cell table:style-name="ce379" office:value-type="float" office:value="2177620910">
            <text:p><text:s/>2,177,620,910 </text:p>
          </table:table-cell>
          <table:table-cell table:style-name="ce379" office:value-type="float" office:value="2535433800">
            <text:p><text:s/>2,535,433,800 </text:p>
          </table:table-cell>
          <table:table-cell table:style-name="ce379" office:value-type="float" office:value="1190522624">
            <text:p><text:s/>1,190,522,624 </text:p>
          </table:table-cell>
          <table:table-cell table:style-name="ce379" office:value-type="float" office:value="1525443181">
            <text:p><text:s/>1,525,443,181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27723779000">
            <text:p><text:s/>27,723,779,000 </text:p>
          </table:table-cell>
          <table:table-cell table:style-name="ce397" table:formula="of:=[.O13]-([$用途別.J12]+[$用途別.C12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桃園縣">
            <text:p><text:s/>桃園縣 </text:p>
          </table:table-cell>
          <table:table-cell table:style-name="ce379" office:value-type="float" office:value="260841960">
            <text:p><text:s/>260,841,960 </text:p>
          </table:table-cell>
          <table:table-cell table:style-name="ce379" office:value-type="float" office:value="36143823">
            <text:p><text:s/>36,143,823 </text:p>
          </table:table-cell>
          <table:table-cell table:style-name="ce379" office:value-type="float" office:value="5932092288">
            <text:p><text:s/>5,932,092,288 </text:p>
          </table:table-cell>
          <table:table-cell table:style-name="ce379" office:value-type="float" office:value="388565725">
            <text:p><text:s/>388,565,725 </text:p>
          </table:table-cell>
          <table:table-cell table:style-name="ce379" office:value-type="float" office:value="180247920">
            <text:p><text:s/>180,247,920 </text:p>
          </table:table-cell>
          <table:table-cell table:style-name="ce379" office:value-type="float" office:value="1487809147">
            <text:p><text:s/>1,487,809,147 </text:p>
          </table:table-cell>
          <table:table-cell table:style-name="ce379" office:value-type="float" office:value="574391700">
            <text:p><text:s/>574,391,700 </text:p>
          </table:table-cell>
          <table:table-cell table:style-name="ce379" office:value-type="float" office:value="924286767">
            <text:p><text:s/>924,286,767 </text:p>
          </table:table-cell>
          <table:table-cell table:style-name="ce379" office:value-type="float" office:value="607587000">
            <text:p><text:s/>607,587,000 </text:p>
          </table:table-cell>
          <table:table-cell table:style-name="ce379" office:value-type="float" office:value="529153289">
            <text:p><text:s/>529,153,289 </text:p>
          </table:table-cell>
          <table:table-cell table:style-name="ce379" office:value-type="float" office:value="600509381">
            <text:p><text:s/>600,509,381 </text:p>
          </table:table-cell>
          <table:table-cell table:style-name="ce379" office:value-type="float" office:value="340000000">
            <text:p><text:s/>340,000,000 </text:p>
          </table:table-cell>
          <table:table-cell table:style-name="ce379" office:value-type="float" office:value="0">
            <text:p><text:s/>- </text:p>
          </table:table-cell>
          <table:table-cell table:style-name="ce393" office:value-type="float" office:value="11861629000">
            <text:p><text:s/>11,861,629,000 </text:p>
          </table:table-cell>
          <table:table-cell table:style-name="ce397" table:formula="of:=[.O14]-([$用途別.J13]+[$用途別.C13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79" office:value-type="string" office:string-value="縣市合計">
            <text:p><text:s/>縣市合計 </text:p>
          </table:table-cell>
          <table:table-cell table:style-name="ce378" office:value-type="float" office:value="1048973347">
            <text:p><text:s/>1,048,973,347 </text:p>
          </table:table-cell>
          <table:table-cell table:style-name="ce378" office:value-type="float" office:value="160578106">
            <text:p><text:s/>160,578,106 </text:p>
          </table:table-cell>
          <table:table-cell table:style-name="ce378" office:value-type="float" office:value="32723074050">
            <text:p><text:s/>32,723,074,050 </text:p>
          </table:table-cell>
          <table:table-cell table:style-name="ce378" office:value-type="float" office:value="1316584877">
            <text:p><text:s/>1,316,584,877 </text:p>
          </table:table-cell>
          <table:table-cell table:style-name="ce378" office:value-type="float" office:value="2386850792">
            <text:p><text:s/>2,386,850,792 </text:p>
          </table:table-cell>
          <table:table-cell table:style-name="ce378" office:value-type="float" office:value="8486283469">
            <text:p><text:s/>8,486,283,469 </text:p>
          </table:table-cell>
          <table:table-cell table:style-name="ce378" office:value-type="float" office:value="1979661612">
            <text:p><text:s/>1,979,661,612 </text:p>
          </table:table-cell>
          <table:table-cell table:style-name="ce378" office:value-type="float" office:value="4651603636">
            <text:p><text:s/>4,651,603,636 </text:p>
          </table:table-cell>
          <table:table-cell table:style-name="ce378" office:value-type="float" office:value="6661934210">
            <text:p><text:s/>6,661,934,210 </text:p>
          </table:table-cell>
          <table:table-cell table:style-name="ce378" office:value-type="float" office:value="3048095582">
            <text:p><text:s/>3,048,095,582 </text:p>
          </table:table-cell>
          <table:table-cell table:style-name="ce378" office:value-type="float" office:value="3525443169">
            <text:p><text:s/>3,525,443,169 </text:p>
          </table:table-cell>
          <table:table-cell table:style-name="ce378" office:value-type="float" office:value="150000000">
            <text:p><text:s/>150,000,000 </text:p>
          </table:table-cell>
          <table:table-cell table:style-name="ce378" office:value-type="float" office:value="0">
            <text:p><text:s/>- </text:p>
          </table:table-cell>
          <table:table-cell table:style-name="ce378" office:value-type="float" office:value="66139082850">
            <text:p><text:s/>66,139,082,850 </text:p>
          </table:table-cell>
          <table:table-cell table:style-name="ce398"/>
          <table:table-cell table:style-name="ce400" table:number-columns-repeated="1008"/>
        </table:table-row>
        <table:table-row table:style-name="ro8">
          <table:table-cell table:style-name="ce131" office:value-type="string" office:string-value="宜蘭縣">
            <text:p><text:s/>宜蘭縣 </text:p>
          </table:table-cell>
          <table:table-cell table:style-name="ce379" office:value-type="float" office:value="67944430">
            <text:p><text:s/>67,944,430 </text:p>
          </table:table-cell>
          <table:table-cell table:style-name="ce379" office:value-type="float" office:value="16917768">
            <text:p><text:s/>16,917,768 </text:p>
          </table:table-cell>
          <table:table-cell table:style-name="ce379" office:value-type="float" office:value="1964479653">
            <text:p><text:s/>1,964,479,653 </text:p>
          </table:table-cell>
          <table:table-cell table:style-name="ce379" office:value-type="float" office:value="97027703">
            <text:p><text:s/>97,027,703 </text:p>
          </table:table-cell>
          <table:table-cell table:style-name="ce379" office:value-type="float" office:value="100707747">
            <text:p><text:s/>100,707,747 </text:p>
          </table:table-cell>
          <table:table-cell table:style-name="ce379" office:value-type="float" office:value="543584830">
            <text:p><text:s/>543,584,830 </text:p>
          </table:table-cell>
          <table:table-cell table:style-name="ce379" office:value-type="float" office:value="109059200">
            <text:p><text:s/>109,059,200 </text:p>
          </table:table-cell>
          <table:table-cell table:style-name="ce379" office:value-type="float" office:value="258657285">
            <text:p><text:s/>258,657,285 </text:p>
          </table:table-cell>
          <table:table-cell table:style-name="ce379" office:value-type="float" office:value="364161930">
            <text:p><text:s/>364,161,930 </text:p>
          </table:table-cell>
          <table:table-cell table:style-name="ce379" office:value-type="float" office:value="161523780">
            <text:p><text:s/>161,523,780 </text:p>
          </table:table-cell>
          <table:table-cell table:style-name="ce379" office:value-type="float" office:value="201790674">
            <text:p><text:s/>201,790,674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3885855000">
            <text:p><text:s/>3,885,855,000 </text:p>
          </table:table-cell>
          <table:table-cell table:style-name="ce397" table:formula="of:=[.O16]-([$用途別.J15]+[$用途別.C15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新竹縣">
            <text:p><text:s/>新竹縣 </text:p>
          </table:table-cell>
          <table:table-cell table:style-name="ce379" office:value-type="float" office:value="71767500">
            <text:p><text:s/>71,767,500 </text:p>
          </table:table-cell>
          <table:table-cell table:style-name="ce379" office:value-type="float" office:value="5459593">
            <text:p><text:s/>5,459,593 </text:p>
          </table:table-cell>
          <table:table-cell table:style-name="ce379" office:value-type="float" office:value="2074296252">
            <text:p><text:s/>2,074,296,252 </text:p>
          </table:table-cell>
          <table:table-cell table:style-name="ce379" office:value-type="float" office:value="104249650">
            <text:p><text:s/>104,249,650 </text:p>
          </table:table-cell>
          <table:table-cell table:style-name="ce379" office:value-type="float" office:value="133588993">
            <text:p><text:s/>133,588,993 </text:p>
          </table:table-cell>
          <table:table-cell table:style-name="ce379" office:value-type="float" office:value="516743051">
            <text:p><text:s/>516,743,051 </text:p>
          </table:table-cell>
          <table:table-cell table:style-name="ce379" office:value-type="float" office:value="154179000">
            <text:p><text:s/>154,179,000 </text:p>
          </table:table-cell>
          <table:table-cell table:style-name="ce379" office:value-type="float" office:value="272088896">
            <text:p><text:s/>272,088,896 </text:p>
          </table:table-cell>
          <table:table-cell table:style-name="ce379" office:value-type="float" office:value="462196000">
            <text:p><text:s/>462,196,000 </text:p>
          </table:table-cell>
          <table:table-cell table:style-name="ce379" office:value-type="float" office:value="265708732">
            <text:p><text:s/>265,708,732 </text:p>
          </table:table-cell>
          <table:table-cell table:style-name="ce379" office:value-type="float" office:value="218087333">
            <text:p><text:s/>218,087,333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4278365000">
            <text:p><text:s/>4,278,365,000 </text:p>
          </table:table-cell>
          <table:table-cell table:style-name="ce397" table:formula="of:=[.O17]-([$用途別.J16]+[$用途別.C16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苗栗縣">
            <text:p><text:s/>苗栗縣 </text:p>
          </table:table-cell>
          <table:table-cell table:style-name="ce379" office:value-type="float" office:value="75997608">
            <text:p><text:s/>75,997,608 </text:p>
          </table:table-cell>
          <table:table-cell table:style-name="ce379" office:value-type="float" office:value="8023420">
            <text:p><text:s/>8,023,420 </text:p>
          </table:table-cell>
          <table:table-cell table:style-name="ce379" office:value-type="float" office:value="2190229785">
            <text:p><text:s/>2,190,229,785 </text:p>
          </table:table-cell>
          <table:table-cell table:style-name="ce379" office:value-type="float" office:value="78260383">
            <text:p><text:s/>78,260,383 </text:p>
          </table:table-cell>
          <table:table-cell table:style-name="ce379" office:value-type="float" office:value="169628364">
            <text:p><text:s/>169,628,364 </text:p>
          </table:table-cell>
          <table:table-cell table:style-name="ce379" office:value-type="float" office:value="605617596">
            <text:p><text:s/>605,617,596 </text:p>
          </table:table-cell>
          <table:table-cell table:style-name="ce379" office:value-type="float" office:value="139504600">
            <text:p><text:s/>139,504,600 </text:p>
          </table:table-cell>
          <table:table-cell table:style-name="ce379" office:value-type="float" office:value="403251529">
            <text:p><text:s/>403,251,529 </text:p>
          </table:table-cell>
          <table:table-cell table:style-name="ce379" office:value-type="float" office:value="376008000">
            <text:p><text:s/>376,008,000 </text:p>
          </table:table-cell>
          <table:table-cell table:style-name="ce379" office:value-type="float" office:value="251477598">
            <text:p><text:s/>251,477,598 </text:p>
          </table:table-cell>
          <table:table-cell table:style-name="ce379" office:value-type="float" office:value="256737117">
            <text:p><text:s/>256,737,117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4554736000">
            <text:p><text:s/>4,554,736,000 </text:p>
          </table:table-cell>
          <table:table-cell table:style-name="ce397" table:formula="of:=[.O18]-([$用途別.J17]+[$用途別.C17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彰化縣">
            <text:p><text:s/>彰化縣 </text:p>
          </table:table-cell>
          <table:table-cell table:style-name="ce379" office:value-type="float" office:value="105936000">
            <text:p><text:s/>105,936,000 </text:p>
          </table:table-cell>
          <table:table-cell table:style-name="ce379" office:value-type="float" office:value="16284000">
            <text:p><text:s/>16,284,000 </text:p>
          </table:table-cell>
          <table:table-cell table:style-name="ce379" office:value-type="float" office:value="4172784000">
            <text:p><text:s/>4,172,784,000 </text:p>
          </table:table-cell>
          <table:table-cell table:style-name="ce379" office:value-type="float" office:value="100800000">
            <text:p><text:s/>100,800,000 </text:p>
          </table:table-cell>
          <table:table-cell table:style-name="ce379" office:value-type="float" office:value="171504000">
            <text:p><text:s/>171,504,000 </text:p>
          </table:table-cell>
          <table:table-cell table:style-name="ce379" office:value-type="float" office:value="919533000">
            <text:p><text:s/>919,533,000 </text:p>
          </table:table-cell>
          <table:table-cell table:style-name="ce379" office:value-type="float" office:value="242372000">
            <text:p><text:s/>242,372,000 </text:p>
          </table:table-cell>
          <table:table-cell table:style-name="ce379" office:value-type="float" office:value="609455000">
            <text:p><text:s/>609,455,000 </text:p>
          </table:table-cell>
          <table:table-cell table:style-name="ce379" office:value-type="float" office:value="732000000">
            <text:p><text:s/>732,000,000 </text:p>
          </table:table-cell>
          <table:table-cell table:style-name="ce379" office:value-type="float" office:value="315252000">
            <text:p><text:s/>315,252,000 </text:p>
          </table:table-cell>
          <table:table-cell table:style-name="ce379" office:value-type="float" office:value="358711000">
            <text:p><text:s/>358,711,000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7744631000">
            <text:p><text:s/>7,744,631,000 </text:p>
          </table:table-cell>
          <table:table-cell table:style-name="ce397" table:formula="of:=[.O19]-([$用途別.J18]+[$用途別.C18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南投縣">
            <text:p><text:s/>南投縣 </text:p>
          </table:table-cell>
          <table:table-cell table:style-name="ce379" office:value-type="float" office:value="75699567">
            <text:p><text:s/>75,699,567 </text:p>
          </table:table-cell>
          <table:table-cell table:style-name="ce379" office:value-type="float" office:value="6236880">
            <text:p><text:s/>6,236,880 </text:p>
          </table:table-cell>
          <table:table-cell table:style-name="ce379" office:value-type="float" office:value="2379540353">
            <text:p><text:s/>2,379,540,353 </text:p>
          </table:table-cell>
          <table:table-cell table:style-name="ce379" office:value-type="float" office:value="72611585">
            <text:p><text:s/>72,611,585 </text:p>
          </table:table-cell>
          <table:table-cell table:style-name="ce379" office:value-type="float" office:value="121962296">
            <text:p><text:s/>121,962,296 </text:p>
          </table:table-cell>
          <table:table-cell table:style-name="ce379" office:value-type="float" office:value="691569544">
            <text:p><text:s/>691,569,544 </text:p>
          </table:table-cell>
          <table:table-cell table:style-name="ce379" office:value-type="float" office:value="149287214">
            <text:p><text:s/>149,287,214 </text:p>
          </table:table-cell>
          <table:table-cell table:style-name="ce379" office:value-type="float" office:value="344501696">
            <text:p><text:s/>344,501,696 </text:p>
          </table:table-cell>
          <table:table-cell table:style-name="ce379" office:value-type="float" office:value="477157280">
            <text:p><text:s/>477,157,280 </text:p>
          </table:table-cell>
          <table:table-cell table:style-name="ce379" office:value-type="float" office:value="211736530">
            <text:p><text:s/>211,736,530 </text:p>
          </table:table-cell>
          <table:table-cell table:style-name="ce379" office:value-type="float" office:value="238791055">
            <text:p><text:s/>238,791,055 </text:p>
          </table:table-cell>
          <table:table-cell table:style-name="ce391" office:value-type="float" office:value="55000000">
            <text:p><text:s/>55,000,000 </text:p>
          </table:table-cell>
          <table:table-cell table:style-name="ce379" office:value-type="float" office:value="0">
            <text:p><text:s/>- </text:p>
          </table:table-cell>
          <table:table-cell table:style-name="ce393" office:value-type="float" office:value="4824094000">
            <text:p><text:s/>4,824,094,000 </text:p>
          </table:table-cell>
          <table:table-cell table:style-name="ce397" table:formula="of:=[.O20]-([$用途別.J19]+[$用途別.C19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雲林縣">
            <text:p><text:s/>雲林縣 </text:p>
          </table:table-cell>
          <table:table-cell table:style-name="ce379" office:value-type="float" office:value="80664120">
            <text:p><text:s/>80,664,120 </text:p>
          </table:table-cell>
          <table:table-cell table:style-name="ce379" office:value-type="float" office:value="10087380">
            <text:p><text:s/>10,087,380 </text:p>
          </table:table-cell>
          <table:table-cell table:style-name="ce379" office:value-type="float" office:value="2851689300">
            <text:p><text:s/>2,851,689,300 </text:p>
          </table:table-cell>
          <table:table-cell table:style-name="ce379" office:value-type="float" office:value="94399644">
            <text:p><text:s/>94,399,644 </text:p>
          </table:table-cell>
          <table:table-cell table:style-name="ce379" office:value-type="float" office:value="163419060">
            <text:p><text:s/>163,419,060 </text:p>
          </table:table-cell>
          <table:table-cell table:style-name="ce379" office:value-type="float" office:value="614739250">
            <text:p><text:s/>614,739,250 </text:p>
          </table:table-cell>
          <table:table-cell table:style-name="ce379" office:value-type="float" office:value="112348920">
            <text:p><text:s/>112,348,920 </text:p>
          </table:table-cell>
          <table:table-cell table:style-name="ce379" office:value-type="float" office:value="265338271">
            <text:p><text:s/>265,338,271 </text:p>
          </table:table-cell>
          <table:table-cell table:style-name="ce379" office:value-type="float" office:value="645000000">
            <text:p><text:s/>645,000,000 </text:p>
          </table:table-cell>
          <table:table-cell table:style-name="ce379" office:value-type="float" office:value="262975752">
            <text:p><text:s/>262,975,752 </text:p>
          </table:table-cell>
          <table:table-cell table:style-name="ce379" office:value-type="float" office:value="321102303">
            <text:p><text:s/>321,102,303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5421764000">
            <text:p><text:s/>5,421,764,000 </text:p>
          </table:table-cell>
          <table:table-cell table:style-name="ce397" table:formula="of:=[.O21]-([$用途別.J20]+[$用途別.C20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嘉義縣">
            <text:p><text:s/>嘉義縣 </text:p>
          </table:table-cell>
          <table:table-cell table:style-name="ce379" office:value-type="float" office:value="78646764">
            <text:p><text:s/>78,646,764 </text:p>
          </table:table-cell>
          <table:table-cell table:style-name="ce379" office:value-type="float" office:value="10035600">
            <text:p><text:s/>10,035,600 </text:p>
          </table:table-cell>
          <table:table-cell table:style-name="ce379" office:value-type="float" office:value="2441815068">
            <text:p><text:s/>2,441,815,068 </text:p>
          </table:table-cell>
          <table:table-cell table:style-name="ce379" office:value-type="float" office:value="44923200">
            <text:p><text:s/>44,923,200 </text:p>
          </table:table-cell>
          <table:table-cell table:style-name="ce379" office:value-type="float" office:value="127477512">
            <text:p><text:s/>127,477,512 </text:p>
          </table:table-cell>
          <table:table-cell table:style-name="ce379" office:value-type="float" office:value="606824677">
            <text:p><text:s/>606,824,677 </text:p>
          </table:table-cell>
          <table:table-cell table:style-name="ce379" office:value-type="float" office:value="168889000">
            <text:p><text:s/>168,889,000 </text:p>
          </table:table-cell>
          <table:table-cell table:style-name="ce379" office:value-type="float" office:value="321776575">
            <text:p><text:s/>321,776,575 </text:p>
          </table:table-cell>
          <table:table-cell table:style-name="ce379" office:value-type="float" office:value="473775000">
            <text:p><text:s/>473,775,000 </text:p>
          </table:table-cell>
          <table:table-cell table:style-name="ce379" office:value-type="float" office:value="217108788">
            <text:p><text:s/>217,108,788 </text:p>
          </table:table-cell>
          <table:table-cell table:style-name="ce379" office:value-type="float" office:value="240321816">
            <text:p><text:s/>240,321,816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4731594000">
            <text:p><text:s/>4,731,594,000 </text:p>
          </table:table-cell>
          <table:table-cell table:style-name="ce397" table:formula="of:=[.O22]-([$用途別.J21]+[$用途別.C21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屏東縣">
            <text:p><text:s/>屏東縣 </text:p>
          </table:table-cell>
          <table:table-cell table:style-name="ce379" office:value-type="float" office:value="102706200">
            <text:p><text:s/>102,706,200 </text:p>
          </table:table-cell>
          <table:table-cell table:style-name="ce379" office:value-type="float" office:value="13481430">
            <text:p><text:s/>13,481,430 </text:p>
          </table:table-cell>
          <table:table-cell table:style-name="ce379" office:value-type="float" office:value="3295145546">
            <text:p><text:s/>3,295,145,546 </text:p>
          </table:table-cell>
          <table:table-cell table:style-name="ce379" office:value-type="float" office:value="134608580">
            <text:p><text:s/>134,608,580 </text:p>
          </table:table-cell>
          <table:table-cell table:style-name="ce379" office:value-type="float" office:value="185843155">
            <text:p><text:s/>185,843,155 </text:p>
          </table:table-cell>
          <table:table-cell table:style-name="ce379" office:value-type="float" office:value="806526871">
            <text:p><text:s/>806,526,871 </text:p>
          </table:table-cell>
          <table:table-cell table:style-name="ce379" office:value-type="float" office:value="205618652">
            <text:p><text:s/>205,618,652 </text:p>
          </table:table-cell>
          <table:table-cell table:style-name="ce379" office:value-type="float" office:value="461036355">
            <text:p><text:s/>461,036,355 </text:p>
          </table:table-cell>
          <table:table-cell table:style-name="ce379" office:value-type="float" office:value="749545000">
            <text:p><text:s/>749,545,000 </text:p>
          </table:table-cell>
          <table:table-cell table:style-name="ce379" office:value-type="float" office:value="309345008">
            <text:p><text:s/>309,345,008 </text:p>
          </table:table-cell>
          <table:table-cell table:style-name="ce379" office:value-type="float" office:value="343491203">
            <text:p><text:s/>343,491,203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6607348000">
            <text:p><text:s/>6,607,348,000 </text:p>
          </table:table-cell>
          <table:table-cell table:style-name="ce397" table:formula="of:=[.O23]-([$用途別.J22]+[$用途別.C22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臺東縣">
            <text:p><text:s/>臺東縣 </text:p>
          </table:table-cell>
          <table:table-cell table:style-name="ce379" office:value-type="float" office:value="56785200">
            <text:p><text:s/>56,785,200 </text:p>
          </table:table-cell>
          <table:table-cell table:style-name="ce379" office:value-type="float" office:value="7760000">
            <text:p><text:s/>7,760,000 </text:p>
          </table:table-cell>
          <table:table-cell table:style-name="ce379" office:value-type="float" office:value="1773566000">
            <text:p><text:s/>1,773,566,000 </text:p>
          </table:table-cell>
          <table:table-cell table:style-name="ce379" office:value-type="float" office:value="74062598">
            <text:p><text:s/>74,062,598 </text:p>
          </table:table-cell>
          <table:table-cell table:style-name="ce379" office:value-type="float" office:value="106061000">
            <text:p><text:s/>106,061,000 </text:p>
          </table:table-cell>
          <table:table-cell table:style-name="ce379" office:value-type="float" office:value="442211532">
            <text:p><text:s/>442,211,532 </text:p>
          </table:table-cell>
          <table:table-cell table:style-name="ce379" office:value-type="float" office:value="92758600">
            <text:p><text:s/>92,758,600 </text:p>
          </table:table-cell>
          <table:table-cell table:style-name="ce379" office:value-type="float" office:value="243937500">
            <text:p><text:s/>243,937,500 </text:p>
          </table:table-cell>
          <table:table-cell table:style-name="ce379" office:value-type="float" office:value="402000000">
            <text:p><text:s/>402,000,000 </text:p>
          </table:table-cell>
          <table:table-cell table:style-name="ce379" office:value-type="float" office:value="173067500">
            <text:p><text:s/>173,067,500 </text:p>
          </table:table-cell>
          <table:table-cell table:style-name="ce379" office:value-type="float" office:value="174989920">
            <text:p><text:s/>174,989,920 </text:p>
          </table:table-cell>
          <table:table-cell table:style-name="ce391" office:value-type="float" office:value="90000000">
            <text:p><text:s/>90,000,000 </text:p>
          </table:table-cell>
          <table:table-cell table:style-name="ce379" office:value-type="float" office:value="0">
            <text:p><text:s/>- </text:p>
          </table:table-cell>
          <table:table-cell table:style-name="ce393" office:value-type="float" office:value="3637199850">
            <text:p><text:s/>3,637,199,850 </text:p>
          </table:table-cell>
          <table:table-cell table:style-name="ce397" table:formula="of:=[.O24]-([$用途別.J23]+[$用途別.C23])*1000" office:value-type="float" office:value="-150">
            <text:p>-15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花蓮縣">
            <text:p><text:s/>花蓮縣 </text:p>
          </table:table-cell>
          <table:table-cell table:style-name="ce379" office:value-type="float" office:value="67822731">
            <text:p><text:s/>67,822,731 </text:p>
          </table:table-cell>
          <table:table-cell table:style-name="ce379" office:value-type="float" office:value="18420495">
            <text:p><text:s/>18,420,495 </text:p>
          </table:table-cell>
          <table:table-cell table:style-name="ce379" office:value-type="float" office:value="1966822962">
            <text:p><text:s/>1,966,822,962 </text:p>
          </table:table-cell>
          <table:table-cell table:style-name="ce379" office:value-type="float" office:value="52664621">
            <text:p><text:s/>52,664,621 </text:p>
          </table:table-cell>
          <table:table-cell table:style-name="ce379" office:value-type="float" office:value="115489308">
            <text:p><text:s/>115,489,308 </text:p>
          </table:table-cell>
          <table:table-cell table:style-name="ce379" office:value-type="float" office:value="516897553">
            <text:p><text:s/>516,897,553 </text:p>
          </table:table-cell>
          <table:table-cell table:style-name="ce379" office:value-type="float" office:value="115842768">
            <text:p><text:s/>115,842,768 </text:p>
          </table:table-cell>
          <table:table-cell table:style-name="ce379" office:value-type="float" office:value="268885005">
            <text:p><text:s/>268,885,005 </text:p>
          </table:table-cell>
          <table:table-cell table:style-name="ce379" office:value-type="float" office:value="465000000">
            <text:p><text:s/>465,000,000 </text:p>
          </table:table-cell>
          <table:table-cell table:style-name="ce379" office:value-type="float" office:value="172732098">
            <text:p><text:s/>172,732,098 </text:p>
          </table:table-cell>
          <table:table-cell table:style-name="ce379" office:value-type="float" office:value="201844459">
            <text:p><text:s/>201,844,459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3962422000">
            <text:p><text:s/>3,962,422,000 </text:p>
          </table:table-cell>
          <table:table-cell table:style-name="ce397" table:formula="of:=[.O25]-([$用途別.J24]+[$用途別.C24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澎湖縣">
            <text:p><text:s/>澎湖縣 </text:p>
          </table:table-cell>
          <table:table-cell table:style-name="ce379" office:value-type="float" office:value="34743120">
            <text:p><text:s/>34,743,120 </text:p>
          </table:table-cell>
          <table:table-cell table:style-name="ce379" office:value-type="float" office:value="11244012">
            <text:p><text:s/>11,244,012 </text:p>
          </table:table-cell>
          <table:table-cell table:style-name="ce379" office:value-type="float" office:value="1364538829">
            <text:p><text:s/>1,364,538,829 </text:p>
          </table:table-cell>
          <table:table-cell table:style-name="ce379" office:value-type="float" office:value="31274712">
            <text:p><text:s/>31,274,712 </text:p>
          </table:table-cell>
          <table:table-cell table:style-name="ce379" office:value-type="float" office:value="60362268">
            <text:p><text:s/>60,362,268 </text:p>
          </table:table-cell>
          <table:table-cell table:style-name="ce379" office:value-type="float" office:value="351328281">
            <text:p><text:s/>351,328,281 </text:p>
          </table:table-cell>
          <table:table-cell table:style-name="ce379" office:value-type="float" office:value="60948400">
            <text:p><text:s/>60,948,400 </text:p>
          </table:table-cell>
          <table:table-cell table:style-name="ce379" office:value-type="float" office:value="167012237">
            <text:p><text:s/>167,012,237 </text:p>
          </table:table-cell>
          <table:table-cell table:style-name="ce379" office:value-type="float" office:value="173300000">
            <text:p><text:s/>173,300,000 </text:p>
          </table:table-cell>
          <table:table-cell table:style-name="ce379" office:value-type="float" office:value="101926252">
            <text:p><text:s/>101,926,252 </text:p>
          </table:table-cell>
          <table:table-cell table:style-name="ce379" office:value-type="float" office:value="136372889">
            <text:p><text:s/>136,372,889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2493051000">
            <text:p><text:s/>2,493,051,000 </text:p>
          </table:table-cell>
          <table:table-cell table:style-name="ce397" table:formula="of:=[.O26]-([$用途別.J25]+[$用途別.C25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基隆市">
            <text:p><text:s/>基隆市 </text:p>
          </table:table-cell>
          <table:table-cell table:style-name="ce379" office:value-type="float" office:value="63620232">
            <text:p><text:s/>63,620,232 </text:p>
          </table:table-cell>
          <table:table-cell table:style-name="ce379" office:value-type="float" office:value="6317820">
            <text:p><text:s/>6,317,820 </text:p>
          </table:table-cell>
          <table:table-cell table:style-name="ce379" office:value-type="float" office:value="2030691216">
            <text:p><text:s/>2,030,691,216 </text:p>
          </table:table-cell>
          <table:table-cell table:style-name="ce379" office:value-type="float" office:value="116356668">
            <text:p><text:s/>116,356,668 </text:p>
          </table:table-cell>
          <table:table-cell table:style-name="ce379" office:value-type="float" office:value="350406178">
            <text:p><text:s/>350,406,178 </text:p>
          </table:table-cell>
          <table:table-cell table:style-name="ce379" office:value-type="float" office:value="608657107">
            <text:p><text:s/>608,657,107 </text:p>
          </table:table-cell>
          <table:table-cell table:style-name="ce379" office:value-type="float" office:value="149796820">
            <text:p><text:s/>149,796,820 </text:p>
          </table:table-cell>
          <table:table-cell table:style-name="ce379" office:value-type="float" office:value="334385455">
            <text:p><text:s/>334,385,455 </text:p>
          </table:table-cell>
          <table:table-cell table:style-name="ce379" office:value-type="float" office:value="510377000">
            <text:p><text:s/>510,377,000 </text:p>
          </table:table-cell>
          <table:table-cell table:style-name="ce379" office:value-type="float" office:value="215507362">
            <text:p><text:s/>215,507,362 </text:p>
          </table:table-cell>
          <table:table-cell table:style-name="ce379" office:value-type="float" office:value="303104142">
            <text:p><text:s/>303,104,142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4689220000">
            <text:p><text:s/>4,689,220,000 </text:p>
          </table:table-cell>
          <table:table-cell table:style-name="ce397" table:formula="of:=[.O27]-([$用途別.J26]+[$用途別.C26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新竹市">
            <text:p><text:s/>新竹市 </text:p>
          </table:table-cell>
          <table:table-cell table:style-name="ce379" office:value-type="float" office:value="62318880">
            <text:p><text:s/>62,318,880 </text:p>
          </table:table-cell>
          <table:table-cell table:style-name="ce379" office:value-type="float" office:value="3436000">
            <text:p><text:s/>3,436,000 </text:p>
          </table:table-cell>
          <table:table-cell table:style-name="ce379" office:value-type="float" office:value="1707408200">
            <text:p><text:s/>1,707,408,200 </text:p>
          </table:table-cell>
          <table:table-cell table:style-name="ce379" office:value-type="float" office:value="107621000">
            <text:p><text:s/>107,621,000 </text:p>
          </table:table-cell>
          <table:table-cell table:style-name="ce379" office:value-type="float" office:value="258266000">
            <text:p><text:s/>258,266,000 </text:p>
          </table:table-cell>
          <table:table-cell table:style-name="ce379" office:value-type="float" office:value="552926461">
            <text:p><text:s/>552,926,461 </text:p>
          </table:table-cell>
          <table:table-cell table:style-name="ce379" office:value-type="float" office:value="117819600">
            <text:p><text:s/>117,819,600 </text:p>
          </table:table-cell>
          <table:table-cell table:style-name="ce379" office:value-type="float" office:value="317768350">
            <text:p><text:s/>317,768,350 </text:p>
          </table:table-cell>
          <table:table-cell table:style-name="ce379" office:value-type="float" office:value="314281000">
            <text:p><text:s/>314,281,000 </text:p>
          </table:table-cell>
          <table:table-cell table:style-name="ce379" office:value-type="float" office:value="154504000">
            <text:p><text:s/>154,504,000 </text:p>
          </table:table-cell>
          <table:table-cell table:style-name="ce379" office:value-type="float" office:value="218001509">
            <text:p><text:s/>218,001,509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3814351000">
            <text:p><text:s/>3,814,351,000 </text:p>
          </table:table-cell>
          <table:table-cell table:style-name="ce397" table:formula="of:=[.O28]-([$用途別.J27]+[$用途別.C27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嘉義市">
            <text:p><text:s/>嘉義市 </text:p>
          </table:table-cell>
          <table:table-cell table:style-name="ce379" office:value-type="float" office:value="51614280">
            <text:p><text:s/>51,614,280 </text:p>
          </table:table-cell>
          <table:table-cell table:style-name="ce379" office:value-type="float" office:value="9012500">
            <text:p><text:s/>9,012,500 </text:p>
          </table:table-cell>
          <table:table-cell table:style-name="ce379" office:value-type="float" office:value="1446536740">
            <text:p><text:s/>1,446,536,740 </text:p>
          </table:table-cell>
          <table:table-cell table:style-name="ce379" office:value-type="float" office:value="39790673">
            <text:p><text:s/>39,790,673 </text:p>
          </table:table-cell>
          <table:table-cell table:style-name="ce379" office:value-type="float" office:value="174796935">
            <text:p><text:s/>174,796,935 </text:p>
          </table:table-cell>
          <table:table-cell table:style-name="ce379" office:value-type="float" office:value="411045577">
            <text:p><text:s/>411,045,577 </text:p>
          </table:table-cell>
          <table:table-cell table:style-name="ce379" office:value-type="float" office:value="94394200">
            <text:p><text:s/>94,394,200 </text:p>
          </table:table-cell>
          <table:table-cell table:style-name="ce379" office:value-type="float" office:value="251157555">
            <text:p><text:s/>251,157,555 </text:p>
          </table:table-cell>
          <table:table-cell table:style-name="ce379" office:value-type="float" office:value="297700000">
            <text:p><text:s/>297,700,000 </text:p>
          </table:table-cell>
          <table:table-cell table:style-name="ce379" office:value-type="float" office:value="144690422">
            <text:p><text:s/>144,690,422 </text:p>
          </table:table-cell>
          <table:table-cell table:style-name="ce379" office:value-type="float" office:value="178399118">
            <text:p><text:s/>178,399,118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3099138000">
            <text:p><text:s/>3,099,138,000 </text:p>
          </table:table-cell>
          <table:table-cell table:style-name="ce397" table:formula="of:=[.O29]-([$用途別.J28]+[$用途別.C28])*1000" office:value-type="float" office:value="0">
            <text:p>0</text:p>
          </table:table-cell>
          <table:table-cell table:style-name="ce402" table:number-columns-repeated="1008"/>
        </table:table-row>
        <table:table-row table:style-name="ro8">
          <table:table-cell table:style-name="ce131" office:value-type="string" office:string-value="金門縣">
            <text:p><text:s/>金門縣 </text:p>
          </table:table-cell>
          <table:table-cell table:style-name="ce379" office:value-type="float" office:value="32906715">
            <text:p><text:s/>32,906,715 </text:p>
          </table:table-cell>
          <table:table-cell table:style-name="ce379" office:value-type="float" office:value="10034208">
            <text:p><text:s/>10,034,208 </text:p>
          </table:table-cell>
          <table:table-cell table:style-name="ce379" office:value-type="float" office:value="779000146">
            <text:p><text:s/>779,000,146 </text:p>
          </table:table-cell>
          <table:table-cell table:style-name="ce379" office:value-type="float" office:value="131464860">
            <text:p><text:s/>131,464,860 </text:p>
          </table:table-cell>
          <table:table-cell table:style-name="ce379" office:value-type="float" office:value="124914976">
            <text:p><text:s/>124,914,976 </text:p>
          </table:table-cell>
          <table:table-cell table:style-name="ce379" office:value-type="float" office:value="222434139">
            <text:p><text:s/>222,434,139 </text:p>
          </table:table-cell>
          <table:table-cell table:style-name="ce379" office:value-type="float" office:value="53251638">
            <text:p><text:s/>53,251,638 </text:p>
          </table:table-cell>
          <table:table-cell table:style-name="ce379" office:value-type="float" office:value="95194927">
            <text:p><text:s/>95,194,927 </text:p>
          </table:table-cell>
          <table:table-cell table:style-name="ce379" office:value-type="float" office:value="186500000">
            <text:p><text:s/>186,500,000 </text:p>
          </table:table-cell>
          <table:table-cell table:style-name="ce379" office:value-type="float" office:value="61907760">
            <text:p><text:s/>61,907,760 </text:p>
          </table:table-cell>
          <table:table-cell table:style-name="ce379" office:value-type="float" office:value="96949631">
            <text:p><text:s/>96,949,631 </text:p>
          </table:table-cell>
          <table:table-cell table:number-columns-repeated="2" table:style-name="ce379" office:value-type="float" office:value="0">
            <text:p><text:s/>- </text:p>
          </table:table-cell>
          <table:table-cell table:style-name="ce393" office:value-type="float" office:value="1794559000">
            <text:p><text:s/>1,794,559,000 </text:p>
          </table:table-cell>
          <table:table-cell table:style-name="ce397" table:formula="of:=[.O30]-([$用途別.J29]+[$用途別.C29])*1000" office:value-type="float" office:value="0">
            <text:p>0</text:p>
          </table:table-cell>
          <table:table-cell table:style-name="ce401" table:number-columns-repeated="1008"/>
        </table:table-row>
        <table:table-row table:style-name="ro8">
          <table:table-cell table:style-name="ce131" office:value-type="string" office:string-value="連江縣">
            <text:p><text:s/>連江縣 </text:p>
          </table:table-cell>
          <table:table-cell table:style-name="ce379" office:value-type="float" office:value="19800000">
            <text:p><text:s/>19,800,000 </text:p>
          </table:table-cell>
          <table:table-cell table:style-name="ce379" office:value-type="float" office:value="7827000">
            <text:p><text:s/>7,827,000 </text:p>
          </table:table-cell>
          <table:table-cell table:style-name="ce379" office:value-type="float" office:value="284530000">
            <text:p><text:s/>284,530,000 </text:p>
          </table:table-cell>
          <table:table-cell table:style-name="ce379" office:value-type="float" office:value="36469000">
            <text:p><text:s/>36,469,000 </text:p>
          </table:table-cell>
          <table:table-cell table:style-name="ce379" office:value-type="float" office:value="22423000">
            <text:p><text:s/>22,423,000 </text:p>
          </table:table-cell>
          <table:table-cell table:style-name="ce379" office:value-type="float" office:value="75644000">
            <text:p><text:s/>75,644,000 </text:p>
          </table:table-cell>
          <table:table-cell table:style-name="ce379" office:value-type="float" office:value="13591000">
            <text:p><text:s/>13,591,000 </text:p>
          </table:table-cell>
          <table:table-cell table:style-name="ce379" office:value-type="float" office:value="37157000">
            <text:p><text:s/>37,157,000 </text:p>
          </table:table-cell>
          <table:table-cell table:style-name="ce379" office:value-type="float" office:value="32933000">
            <text:p><text:s/>32,933,000 </text:p>
          </table:table-cell>
          <table:table-cell table:style-name="ce379" office:value-type="float" office:value="28632000">
            <text:p><text:s/>28,632,000 </text:p>
          </table:table-cell>
          <table:table-cell table:style-name="ce379" office:value-type="float" office:value="36749000">
            <text:p><text:s/>36,749,000 </text:p>
          </table:table-cell>
          <table:table-cell table:style-name="ce391" office:value-type="float" office:value="5000000">
            <text:p><text:s/>5,000,000 </text:p>
          </table:table-cell>
          <table:table-cell table:style-name="ce379" office:value-type="float" office:value="0">
            <text:p><text:s/>- </text:p>
          </table:table-cell>
          <table:table-cell table:style-name="ce393" office:value-type="float" office:value="600755000">
            <text:p><text:s/>600,755,000 </text:p>
          </table:table-cell>
          <table:table-cell table:style-name="ce397" table:formula="of:=[.O31]-([$用途別.J30]+[$用途別.C30])*1000" office:value-type="float" office:value="0">
            <text:p>0</text:p>
          </table:table-cell>
          <table:table-cell table:style-name="ce401" table:number-columns-repeated="100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integer-digits="1" number:grouping="true"/>
      <number:text> </number:text>
    </number:number-style>
    <number:number-style style:name="N152">
      <number:text>(US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3" number:min-exponent-digits="1"/>
    </number:number-style>
    <number:number-style style:name="N178P0" style:volatile="true">
      <number:text>NT$</number:text>
      <number:number number:decimal-places="0" number:min-integer-digits="1" number:grouping="true"/>
    </number:number-style>
    <number:number-style style:name="N178">
      <number:text>-NT$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0" number:min-integer-digits="1" number:grouping="true"/>
    </number:number-style>
    <number:number-style style:name="N179">
      <style:text-properties fo:color="#ff0000"/>
      <number:text>-NT$</number:text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text>NT$</number:text>
      <number:number number:decimal-places="2" number:min-integer-digits="1" number:grouping="true"/>
    </number:number-style>
    <number:number-style style:name="N181">
      <number:text>-NT$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2" number:min-integer-digits="1" number:grouping="true"/>
    </number:number-style>
    <number:number-style style:name="N182">
      <style:text-properties fo:color="#ff0000"/>
      <number:text>-NT$</number:text>
      <number:number number:decimal-places="2" number:min-integer-digits="1" number:grouping="true"/>
      <style:map style:condition="value()&gt;=0" style:apply-style-name="N182P0"/>
    </number:number-style>
    <number:number-style style:name="N186P0" style:volatile="true">
      <number:text> NT$</number:text>
      <number:number number:decimal-places="0" number:min-integer-digits="1" number:grouping="true"/>
      <number:text> </number:text>
    </number:number-style>
    <number:number-style style:name="N186P1" style:volatile="true">
      <number:text>-NT$</number:text>
      <number:number number:decimal-places="0" number:min-integer-digits="1" number:grouping="true"/>
      <number:text> </number:text>
    </number:number-style>
    <number:number-style style:name="N186P2" style:volatile="true">
      <number:text> NT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NT$</number:text>
      <number:number number:decimal-places="2" number:min-integer-digits="1" number:grouping="true"/>
      <number:text> </number:text>
    </number:number-style>
    <number:number-style style:name="N190P1" style:volatile="true">
      <number:text>-NT$</number:text>
      <number:number number:decimal-places="2" number:min-integer-digits="1" number:grouping="true"/>
      <number:text> </number:text>
    </number:number-style>
    <number:number-style style:name="N190P2" style:volatile="true">
      <number:text> NT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number:min-integer-digits="1" number:grouping="true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percentage-style style:name="N204">
      <number:number number:decimal-places="3" number:min-integer-digits="1"/>
      <number:text>%</number:text>
    </number:percentage-style>
    <number:number-style style:name="N205">
      <number:number number:decimal-places="0" number:min-integer-digits="0" number:grouping="true" number:display-factor="1000"/>
    </number:number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40"/>
    <style:style style:name="千分位_5f_12-13-90縣市彙編_28_收支_29_" style:display-name="千分位_12-13-90縣市彙編(收支)" style:family="table-cell" style:parent-style-name="Default" style:data-style-name="N140"/>
    <style:style style:name="千分位_5f_91融資" style:display-name="千分位_91融資" style:family="table-cell" style:parent-style-name="Default" style:data-style-name="N144"/>
    <style:style style:name="貨幣_5b_0_5d__5f_INC84" style:display-name="貨幣[0]_INC84" style:family="table-cell" style:parent-style-name="Default" style:data-style-name="N142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4.99mm" fo:margin-left="35mm" fo:margin-right="39mm" style:first-page-number="continue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10.76mm"/>
      </style:footer-style>
    </style:page-layout>
    <style:page-layout style:name="Mpm4">
      <style:page-layout-properties style:num-format="1" style:print-orientation="portrait" fo:margin-top="20mm" fo:margin-bottom="40.01mm" fo:margin-left="29mm" fo:margin-right="29mm" style:first-page-number="continue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35mm" fo:margin-left="4.99mm" fo:margin-right="4.99mm" style:first-page-number="continue" style:scale-to="85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6">
      <style:page-layout-properties style:num-format="1" style:print-orientation="portrait" fo:margin-top="20mm" fo:margin-bottom="24.99mm" fo:margin-left="35mm" fo:margin-right="37.59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25.77mm"/>
      </style:footer-style>
    </style:page-layout>
    <style:page-layout style:name="Mpm7">
      <style:page-layout-properties style:num-format="1" style:print-orientation="portrait" fo:margin-top="20mm" fo:margin-bottom="14.99mm" fo:margin-left="33mm" fo:margin-right="37.99mm" style:print-page-order="ltr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40.76mm"/>
      </style:footer-style>
    </style:page-layout>
    <style:page-layout style:name="Mpm8">
      <style:page-layout-properties style:num-format="1" style:print-orientation="portrait" fo:margin-top="17.99mm" fo:margin-bottom="0mm" fo:margin-left="37.99mm" fo:margin-right="33mm" style:shadow="none" style:first-page-number="continue" style:scale-to="10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61.81mm" fo:margin-left="0mm" fo:margin-right="0mm" fo:margin-top="60.8mm"/>
      </style:footer-style>
    </style:page-layout>
    <style:page-layout style:name="Mpm9">
      <style:page-layout-properties style:num-format="1" style:print-orientation="portrait" fo:margin-top="20mm" fo:margin-bottom="14.99mm" fo:margin-left="35mm" fo:margin-right="35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60.77mm"/>
      </style:footer-style>
    </style:page-layout>
    <style:page-layout style:name="Mpm10">
      <style:page-layout-properties style:num-format="1" style:print-orientation="portrait" fo:margin-top="20mm" fo:margin-bottom="0mm" fo:margin-left="37.99mm" fo:margin-right="31.24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65.78mm"/>
      </style:footer-style>
    </style:page-layout>
    <style:page-layout style:name="Mpm11">
      <style:page-layout-properties style:num-format="1" style:print-orientation="portrait" fo:margin-top="20mm" fo:margin-bottom="0mm" fo:margin-left="37.99mm" fo:margin-right="33mm" style:first-page-number="continue" style:scale-to="9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70.77mm"/>
      </style:footer-style>
    </style:page-layout>
    <style:page-layout style:name="Mpm12">
      <style:page-layout-properties style:num-format="1" style:print-orientation="portrait" fo:margin-top="20mm" fo:margin-bottom="0mm" fo:margin-left="23mm" fo:margin-right="33mm" style:first-page-number="continue" style:scale-to="7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5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 style:data-style-name="N2" text:time-value="16:27:25.3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" style:display-name="PageStyle_用途別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date>2016-08-10T16:29:00.301000000</dc:date>
    <meta:print-date>2015-10-15T11:34:08</meta:print-date>
    <meta:generator>LibreOffice/4.4.1.2$Windows_x86 LibreOffice_project/45e2de17089c24a1fa810c8f975a7171ba4cd432</meta:generator>
    <meta:editing-duration>PT1M34S</meta:editing-duration>
    <meta:editing-cycles>2</meta:editing-cycles>
    <meta:document-statistic meta:table-count="12" meta:cell-count="7936" meta:object-count="180"/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