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4.08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6.976cm"/>
    </style:style>
    <style:style style:name="co20" style:family="table-column">
      <style:table-column-properties fo:break-before="auto" style:column-width="3.388cm"/>
    </style:style>
    <style:style style:name="co21" style:family="table-column">
      <style:table-column-properties fo:break-before="auto" style:column-width="2.79cm"/>
    </style:style>
    <style:style style:name="co22" style:family="table-column">
      <style:table-column-properties fo:break-before="auto" style:column-width="3.164cm"/>
    </style:style>
    <style:style style:name="co23" style:family="table-column">
      <style:table-column-properties fo:break-before="auto" style:column-width="3.339cm"/>
    </style:style>
    <style:style style:name="co24" style:family="table-column">
      <style:table-column-properties fo:break-before="auto" style:column-width="3.888cm"/>
    </style:style>
    <style:style style:name="co25" style:family="table-column">
      <style:table-column-properties fo:break-before="auto" style:column-width="3.637cm"/>
    </style:style>
    <style:style style:name="co26" style:family="table-column">
      <style:table-column-properties fo:break-before="auto" style:column-width="2.441cm"/>
    </style:style>
    <style:style style:name="co27" style:family="table-column">
      <style:table-column-properties fo:break-before="auto" style:column-width="2.193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242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2.591cm"/>
    </style:style>
    <style:style style:name="co32" style:family="table-column">
      <style:table-column-properties fo:break-before="auto" style:column-width="2.342cm"/>
    </style:style>
    <style:style style:name="co33" style:family="table-column">
      <style:table-column-properties fo:break-before="auto" style:column-width="2.293cm"/>
    </style:style>
    <style:style style:name="co34" style:family="table-column">
      <style:table-column-properties fo:break-before="auto" style:column-width="2.367cm"/>
    </style:style>
    <style:style style:name="co35" style:family="table-column">
      <style:table-column-properties fo:break-before="auto" style:column-width="3.09cm"/>
    </style:style>
    <style:style style:name="co36" style:family="table-column">
      <style:table-column-properties fo:break-before="auto" style:column-width="2.217cm"/>
    </style:style>
    <style:style style:name="co37" style:family="table-column">
      <style:table-column-properties fo:break-before="auto" style:column-width="2.392cm"/>
    </style:style>
    <style:style style:name="co38" style:family="table-column">
      <style:table-column-properties fo:break-before="auto" style:column-width="2.168cm"/>
    </style:style>
    <style:style style:name="co39" style:family="table-column">
      <style:table-column-properties fo:break-before="auto" style:column-width="2.094cm"/>
    </style:style>
    <style:style style:name="co40" style:family="table-column">
      <style:table-column-properties fo:break-before="auto" style:column-width="2.641cm"/>
    </style:style>
    <style:style style:name="co41" style:family="table-column">
      <style:table-column-properties fo:break-before="auto" style:column-width="2.716cm"/>
    </style:style>
    <style:style style:name="co42" style:family="table-column">
      <style:table-column-properties fo:break-before="auto" style:column-width="2.566cm"/>
    </style:style>
    <style:style style:name="co43" style:family="table-column">
      <style:table-column-properties fo:break-before="auto" style:column-width="3.563cm"/>
    </style:style>
    <style:style style:name="co44" style:family="table-column">
      <style:table-column-properties fo:break-before="auto" style:column-width="2.318cm"/>
    </style:style>
    <style:style style:name="co45" style:family="table-column">
      <style:table-column-properties fo:break-before="auto" style:column-width="3.064cm"/>
    </style:style>
    <style:style style:name="co46" style:family="table-column">
      <style:table-column-properties fo:break-before="auto" style:column-width="3.263cm"/>
    </style:style>
    <style:style style:name="co47" style:family="table-column">
      <style:table-column-properties fo:break-before="auto" style:column-width="3.612cm"/>
    </style:style>
    <style:style style:name="co48" style:family="table-column">
      <style:table-column-properties fo:break-before="auto" style:column-width="3.463cm"/>
    </style:style>
    <style:style style:name="co49" style:family="table-column">
      <style:table-column-properties fo:break-before="auto" style:column-width="2.891cm"/>
    </style:style>
    <style:style style:name="co50" style:family="table-column">
      <style:table-column-properties fo:break-before="auto" style:column-width="2.616cm"/>
    </style:style>
    <style:style style:name="co51" style:family="table-column">
      <style:table-column-properties fo:break-before="auto" style:column-width="2.766cm"/>
    </style:style>
    <style:style style:name="co52" style:family="table-column">
      <style:table-column-properties fo:break-before="auto" style:column-width="2.517cm"/>
    </style:style>
    <style:style style:name="co53" style:family="table-column">
      <style:table-column-properties fo:break-before="auto" style:column-width="3.039cm"/>
    </style:style>
    <style:style style:name="co54" style:family="table-column">
      <style:table-column-properties fo:break-before="auto" style:column-width="1.969cm"/>
    </style:style>
    <style:style style:name="co55" style:family="table-column">
      <style:table-column-properties fo:break-before="auto" style:column-width="2.542cm"/>
    </style:style>
    <style:style style:name="co56" style:family="table-column">
      <style:table-column-properties fo:break-before="auto" style:column-width="2.466cm"/>
    </style:style>
    <style:style style:name="co57" style:family="table-column">
      <style:table-column-properties fo:break-before="auto" style:column-width="3.115cm"/>
    </style:style>
    <style:style style:name="co58" style:family="table-column">
      <style:table-column-properties fo:break-before="auto" style:column-width="2.94cm"/>
    </style:style>
    <style:style style:name="co59" style:family="table-column">
      <style:table-column-properties fo:break-before="auto" style:column-width="2.84cm"/>
    </style:style>
    <style:style style:name="co60" style:family="table-column">
      <style:table-column-properties fo:break-before="auto" style:column-width="2.492cm"/>
    </style:style>
    <style:style style:name="co61" style:family="table-column">
      <style:table-column-properties fo:break-before="auto" style:column-width="2.741cm"/>
    </style:style>
    <style:style style:name="co62" style:family="table-column">
      <style:table-column-properties fo:break-before="auto" style:column-width="3.588cm"/>
    </style:style>
    <style:style style:name="co63" style:family="table-column">
      <style:table-column-properties fo:break-before="auto" style:column-width="2.665cm"/>
    </style:style>
    <style:style style:name="co64" style:family="table-column">
      <style:table-column-properties fo:break-before="auto" style:column-width="2.692cm"/>
    </style:style>
    <style:style style:name="co65" style:family="table-column">
      <style:table-column-properties fo:break-before="auto" style:column-width="3.189cm"/>
    </style:style>
    <style:style style:name="co66" style:family="table-column">
      <style:table-column-properties fo:break-before="auto" style:column-width="3.438cm"/>
    </style:style>
    <style:style style:name="co67" style:family="table-column">
      <style:table-column-properties fo:break-before="auto" style:column-width="3.0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658cm" fo:break-before="auto" style:use-optimal-row-height="tru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792cm" fo:break-before="auto" style:use-optimal-row-height="true"/>
    </style:style>
    <style:style style:name="ro27" style:family="table-row">
      <style:table-row-properties style:row-height="0.552cm" fo:break-before="auto" style:use-optimal-row-height="tru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總表-經資">
      <style:table-properties table:display="true" style:writing-mode="lr-tb"/>
    </style:style>
    <style:style style:name="ta6" style:family="table" style:master-page-name="PageStyle_5f_政事別總表-經">
      <style:table-properties table:display="true" style:writing-mode="lr-tb"/>
    </style:style>
    <style:style style:name="ta7" style:family="table" style:master-page-name="PageStyle_5f_政事別總表-資">
      <style:table-properties table:display="true" style:writing-mode="lr-tb"/>
    </style:style>
    <style:style style:name="ta8" style:family="table" style:master-page-name="PageStyle_5f_用途別總表">
      <style:table-properties table:display="true" style:writing-mode="lr-tb"/>
    </style:style>
    <style:style style:name="ta9" style:family="table" style:master-page-name="PageStyle_5f_員額表">
      <style:table-properties table:display="true" style:writing-mode="lr-tb"/>
    </style:style>
    <style:style style:name="ta10" style:family="table" style:master-page-name="PageStyle_5f_人事費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-11-90縣市彙編_28_簡明_29_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HREE84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千分位_5f_10-11-90縣市彙編_28_簡明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千分位_5f_12-13-90縣市彙編_28_收支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千分位_5f_12-13-90縣市彙編_28_收支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一般_5f_THREE84" style:data-style-name="N16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一般_5f_THREE84" style:data-style-name="N3">
      <style:text-properties style:use-window-font-color="true" style:text-outline="false" style:text-line-through-style="none" style:font-name="華康中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一般_5f_THREE84" style:data-style-name="N149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THREE84" style:data-style-name="N3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一般_5f_THREE84" style:data-style-name="N3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一般_5f_THREE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一般_5f_THREE8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91融資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5f_91融資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一般_5f_90融資調度財源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千分位_5f_91融資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5f_91融資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千分位_5f_91融資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5" style:family="table-cell" style:parent-style-name="一般_5f_91鄉鎮_28_總細_29_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91鄉鎮_28_總細_29_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千分位_5f_91鄉鎮_28_總細_29_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" style:data-style-name="N13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THREE84" style:data-style-name="N17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OUTA8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OUTA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千分位_5f_91鄉鎮_28_總細_29_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千分位_5f_91鄉鎮_28_總細_29_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千分位_5f_91鄉鎮_28_總細_29_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1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INC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INC8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INC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INC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千分位_5f_83-135-鄉鎮90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一般_5f_INC84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INC84" style:data-style-name="N12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INC84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</style:style>
    <style:style style:name="ce271" style:family="table-cell" style:parent-style-name="一般_5f_OUTG84" style:data-style-name="N3">
      <style:table-cell-properties style:cell-protect="protected" style:print-content="true"/>
    </style:style>
    <style:style style:name="ce27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OUTG84" style:data-style-name="N129">
      <style:table-cell-properties fo:background-color="#ffff99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OUTG84" style:data-style-name="N3"/>
    <style:style style:name="ce275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一般_5f_OUTG84">
      <style:table-cell-properties style:cell-protect="protected" style:print-content="true"/>
    </style:style>
    <style:style style:name="ce288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一般_5f_OUTG8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5f_OUTG84" style:data-style-name="N3">
      <style:table-cell-properties fo:border-bottom="none" fo:background-color="#cc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style:cell-protect="none" style:print-content="true"/>
    </style:style>
    <style:style style:name="ce315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91鄉鎮_28_總細_29_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</style:style>
    <style:style style:name="ce319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91鄉鎮_28_總細_29_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OUTG84" style:data-style-name="N3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auto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auto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0" style:family="table-cell" style:parent-style-name="一般_5f_OUTG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千分位_5f_91鄉鎮_28_總細_29_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THREE84" style:data-style-name="N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一般_5f_OUTG84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91鄉鎮_28_總細_29_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OUTG84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7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91鄉鎮_28_總細_29_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OUTG84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7" style:family="table-cell" style:parent-style-name="Default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OUTG84" style:data-style-name="N166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1"/>
          <table:table-cell table:style-name="ce28" office:value-type="string">
            <text:p><text:s text:c="19"/>各鄉(鎮、市)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9" office:value-type="string">
            <text:p>歲<text:span text:style-name="T2">入歲出簡明</text:span><text:span text:style-name="T3"> </text:span></text:p>
          </table:table-cell>
          <table:table-cell table:style-name="ce33" office:value-type="string">
            <text:p>比<text:span text:style-name="T2">較分析表</text:span>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30" office:value-type="string">
            <text:p>中華民國</text:p>
          </table:table-cell>
          <table:table-cell table:style-name="ce34" office:value-type="string">
            <text:p>102年度</text:p>
          </table:table-cell>
          <table:table-cell table:style-name="ce2"/>
          <table:table-cell table:style-name="ce3"/>
          <table:table-cell table:style-name="ce39" office:value-type="string" table:number-columns-spanned="2" table:number-rows-spanned="1">
            <text:p>單位：新臺幣千元</text:p>
          </table:table-cell>
          <table:covered-table-cell table:style-name="ce39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算數</text:p>
          </table:table-cell>
          <table:table-cell table:style-name="ce35"/>
          <table:table-cell table:style-name="ce22" office:value-type="string" table:number-columns-spanned="2" table:number-rows-spanned="1">
            <text:p>前 年 度 決 算 數</text:p>
          </table:table-cell>
          <table:covered-table-cell table:style-name="ce22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5" office:value-type="string">
            <text:p>金 <text:s text:c="3"/>額</text:p>
          </table:table-cell>
          <table:table-cell table:style-name="ce5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7" office:value-type="float" office:value="59570860">
            <text:p>59,570,860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60731486">
            <text:p>60,731,486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73404964">
            <text:p>73,404,964 </text:p>
          </table:table-cell>
          <table:table-cell table:style-name="ce23" office:value-type="float" office:value="100">
            <text:p><text:s/>100.00 </text:p>
          </table:table-cell>
          <table:table-cell table:style-name="ce20" office:value-type="float" office:value="-1160626">
            <text:p>(1,160,626)</text:p>
          </table:table-cell>
          <table:table-cell table:style-name="ce42" office:value-type="float" office:value="-1.9110778880003">
            <text:p>(1.91)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8" office:value-type="float" office:value="40402193">
            <text:p>40,402,193 </text:p>
          </table:table-cell>
          <table:table-cell table:style-name="ce24" office:value-type="float" office:value="67.82">
            <text:p><text:s/>67.82 </text:p>
          </table:table-cell>
          <table:table-cell table:style-name="ce18" office:value-type="float" office:value="38872247">
            <text:p>38,872,247 </text:p>
          </table:table-cell>
          <table:table-cell table:style-name="ce24" office:value-type="float" office:value="64.01">
            <text:p><text:s/>64.01 </text:p>
          </table:table-cell>
          <table:table-cell table:style-name="ce18" office:value-type="float" office:value="41380718">
            <text:p>41,380,718 </text:p>
          </table:table-cell>
          <table:table-cell table:style-name="ce24" office:value-type="float" office:value="56.37">
            <text:p><text:s/>56.37 </text:p>
          </table:table-cell>
          <table:table-cell table:style-name="ce40" office:value-type="float" office:value="1529946">
            <text:p>1,529,946 </text:p>
          </table:table-cell>
          <table:table-cell table:style-name="ce43" office:value-type="float" office:value="3.93583113422798">
            <text:p>3.9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工程受益費收入</text:p>
          </table:table-cell>
          <table:table-cell table:style-name="ce18" office:value-type="float" office:value="10082">
            <text:p>10,082 </text:p>
          </table:table-cell>
          <table:table-cell table:style-name="ce24" office:value-type="float" office:value="0.02">
            <text:p><text:s/>0.02 </text:p>
          </table:table-cell>
          <table:table-cell table:style-name="ce18" office:value-type="float" office:value="19973">
            <text:p>19,973 </text:p>
          </table:table-cell>
          <table:table-cell table:style-name="ce24" office:value-type="float" office:value="0.03">
            <text:p><text:s/>0.03 </text:p>
          </table:table-cell>
          <table:table-cell table:style-name="ce18" office:value-type="float" office:value="3634">
            <text:p>3,634 </text:p>
          </table:table-cell>
          <table:table-cell table:style-name="ce24" office:value-type="float" office:value="0">
            <text:p><text:s/>- <text:s text:c="2"/></text:p>
          </table:table-cell>
          <table:table-cell table:style-name="ce40" office:value-type="float" office:value="-9891">
            <text:p>(9,891)</text:p>
          </table:table-cell>
          <table:table-cell table:style-name="ce43" office:value-type="float" office:value="-49.5218545035798">
            <text:p>(49.5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鍰及賠償收入</text:p>
          </table:table-cell>
          <table:table-cell table:style-name="ce18" office:value-type="float" office:value="44461">
            <text:p>44,461 </text:p>
          </table:table-cell>
          <table:table-cell table:style-name="ce24" office:value-type="float" office:value="0.07">
            <text:p><text:s/>0.07 </text:p>
          </table:table-cell>
          <table:table-cell table:style-name="ce18" office:value-type="float" office:value="48525">
            <text:p>48,525 </text:p>
          </table:table-cell>
          <table:table-cell table:style-name="ce24" office:value-type="float" office:value="0.08">
            <text:p><text:s/>0.08 </text:p>
          </table:table-cell>
          <table:table-cell table:style-name="ce18" office:value-type="float" office:value="137384">
            <text:p>137,384 </text:p>
          </table:table-cell>
          <table:table-cell table:style-name="ce24" office:value-type="float" office:value="0.19">
            <text:p><text:s/>0.19 </text:p>
          </table:table-cell>
          <table:table-cell table:style-name="ce40" office:value-type="float" office:value="-4064">
            <text:p>(4,064)</text:p>
          </table:table-cell>
          <table:table-cell table:style-name="ce43" office:value-type="float" office:value="-8.37506439979392">
            <text:p>(8.38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8" office:value-type="float" office:value="3587661">
            <text:p>3,587,661 </text:p>
          </table:table-cell>
          <table:table-cell table:style-name="ce24" office:value-type="float" office:value="6.02">
            <text:p><text:s/>6.02 </text:p>
          </table:table-cell>
          <table:table-cell table:style-name="ce18" office:value-type="float" office:value="3447822">
            <text:p>3,447,822 </text:p>
          </table:table-cell>
          <table:table-cell table:style-name="ce24" office:value-type="float" office:value="5.68">
            <text:p><text:s/>5.68 </text:p>
          </table:table-cell>
          <table:table-cell table:style-name="ce18" office:value-type="float" office:value="4198702">
            <text:p>4,198,702 </text:p>
          </table:table-cell>
          <table:table-cell table:style-name="ce24" office:value-type="float" office:value="5.72">
            <text:p><text:s/>5.72 </text:p>
          </table:table-cell>
          <table:table-cell table:style-name="ce40" office:value-type="float" office:value="139839">
            <text:p>139,839 </text:p>
          </table:table-cell>
          <table:table-cell table:style-name="ce43" office:value-type="float" office:value="4.05586483292931">
            <text:p>4.0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信託管理收入</text:p>
          </table:table-cell>
          <table:table-cell table:style-name="ce18" office:value-type="float" office:value="8630">
            <text:p>8,630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6855">
            <text:p>6,855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15928">
            <text:p>15,928 </text:p>
          </table:table-cell>
          <table:table-cell table:style-name="ce24" office:value-type="float" office:value="0.02">
            <text:p><text:s/>0.02 </text:p>
          </table:table-cell>
          <table:table-cell table:style-name="ce40" office:value-type="float" office:value="1775">
            <text:p>1,775 </text:p>
          </table:table-cell>
          <table:table-cell table:style-name="ce43" office:value-type="float" office:value="25.8935083880379">
            <text:p>25.8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8" office:value-type="float" office:value="1626634">
            <text:p>1,626,634 </text:p>
          </table:table-cell>
          <table:table-cell table:style-name="ce24" office:value-type="float" office:value="2.73">
            <text:p><text:s/>2.73 </text:p>
          </table:table-cell>
          <table:table-cell table:style-name="ce18" office:value-type="float" office:value="1401769">
            <text:p>1,401,769 </text:p>
          </table:table-cell>
          <table:table-cell table:style-name="ce24" office:value-type="float" office:value="2.31">
            <text:p><text:s/>2.31 </text:p>
          </table:table-cell>
          <table:table-cell table:style-name="ce18" office:value-type="float" office:value="1568246">
            <text:p>1,568,246 </text:p>
          </table:table-cell>
          <table:table-cell table:style-name="ce24" office:value-type="float" office:value="2.14">
            <text:p><text:s/>2.14 </text:p>
          </table:table-cell>
          <table:table-cell table:style-name="ce40" office:value-type="float" office:value="224865">
            <text:p>224,865 </text:p>
          </table:table-cell>
          <table:table-cell table:style-name="ce43" office:value-type="float" office:value="16.0415161128545">
            <text:p>16.0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8" office:value-type="float" office:value="468511">
            <text:p>468,511 </text:p>
          </table:table-cell>
          <table:table-cell table:style-name="ce24" office:value-type="float" office:value="0.79">
            <text:p><text:s/>0.79 </text:p>
          </table:table-cell>
          <table:table-cell table:style-name="ce18" office:value-type="float" office:value="467489">
            <text:p>467,489 </text:p>
          </table:table-cell>
          <table:table-cell table:style-name="ce24" office:value-type="float" office:value="0.77">
            <text:p><text:s/>0.77 </text:p>
          </table:table-cell>
          <table:table-cell table:style-name="ce18" office:value-type="float" office:value="505792">
            <text:p>505,792 </text:p>
          </table:table-cell>
          <table:table-cell table:style-name="ce24" office:value-type="float" office:value="0.69">
            <text:p><text:s/>0.69 </text:p>
          </table:table-cell>
          <table:table-cell table:style-name="ce40" office:value-type="float" office:value="1022">
            <text:p>1,022 </text:p>
          </table:table-cell>
          <table:table-cell table:style-name="ce43" office:value-type="float" office:value="0.21861476954538">
            <text:p>0.2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8" office:value-type="float" office:value="11033452">
            <text:p>11,033,452 </text:p>
          </table:table-cell>
          <table:table-cell table:style-name="ce24" office:value-type="float" office:value="18.52">
            <text:p><text:s/>18.52 </text:p>
          </table:table-cell>
          <table:table-cell table:style-name="ce18" office:value-type="float" office:value="14280388">
            <text:p>14,280,388 </text:p>
          </table:table-cell>
          <table:table-cell table:style-name="ce24" office:value-type="float" office:value="23.51">
            <text:p><text:s/>23.51 </text:p>
          </table:table-cell>
          <table:table-cell table:style-name="ce18" office:value-type="float" office:value="22400661">
            <text:p>22,400,661 </text:p>
          </table:table-cell>
          <table:table-cell table:style-name="ce24" office:value-type="float" office:value="30.52">
            <text:p><text:s/>30.52 </text:p>
          </table:table-cell>
          <table:table-cell table:style-name="ce40" office:value-type="float" office:value="-3246936">
            <text:p>(3,246,936)</text:p>
          </table:table-cell>
          <table:table-cell table:style-name="ce43" office:value-type="float" office:value="-22.7370292739945">
            <text:p>(22.74)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2"/>9<text:span text:style-name="T1">.</text:span><text:span text:style-name="T1">捐獻及贈與收入</text:span></text:p>
          </table:table-cell>
          <table:table-cell table:style-name="ce18" office:value-type="float" office:value="940254">
            <text:p>940,254 </text:p>
          </table:table-cell>
          <table:table-cell table:style-name="ce24" office:value-type="float" office:value="1.58">
            <text:p><text:s/>1.58 </text:p>
          </table:table-cell>
          <table:table-cell table:style-name="ce18" office:value-type="float" office:value="923026">
            <text:p>923,026 </text:p>
          </table:table-cell>
          <table:table-cell table:style-name="ce24" office:value-type="float" office:value="1.52">
            <text:p><text:s/>1.52 </text:p>
          </table:table-cell>
          <table:table-cell table:style-name="ce18" office:value-type="float" office:value="1269555">
            <text:p>1,269,555 </text:p>
          </table:table-cell>
          <table:table-cell table:style-name="ce24" office:value-type="float" office:value="1.73">
            <text:p><text:s/>1.73 </text:p>
          </table:table-cell>
          <table:table-cell table:style-name="ce40" office:value-type="float" office:value="17228">
            <text:p>17,228 </text:p>
          </table:table-cell>
          <table:table-cell table:style-name="ce43" office:value-type="float" office:value="1.86646963357479">
            <text:p>1.8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8" office:value-type="float" office:value="4000">
            <text:p>4,000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8000">
            <text:p>8,000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40" office:value-type="float" office:value="-4000">
            <text:p>(4,000)</text:p>
          </table:table-cell>
          <table:table-cell table:style-name="ce43" office:value-type="float" office:value="-50">
            <text:p>(50.00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8" office:value-type="float" office:value="1444982">
            <text:p>1,444,982 </text:p>
          </table:table-cell>
          <table:table-cell table:style-name="ce24" office:value-type="float" office:value="2.43">
            <text:p><text:s/>2.43 </text:p>
          </table:table-cell>
          <table:table-cell table:style-name="ce18" office:value-type="float" office:value="1255392">
            <text:p>1,255,392 </text:p>
          </table:table-cell>
          <table:table-cell table:style-name="ce24" office:value-type="float" office:value="2.07">
            <text:p><text:s/>2.07 </text:p>
          </table:table-cell>
          <table:table-cell table:style-name="ce18" office:value-type="float" office:value="1924344">
            <text:p>1,924,344 </text:p>
          </table:table-cell>
          <table:table-cell table:style-name="ce24" office:value-type="float" office:value="2.62">
            <text:p><text:s/>2.62 </text:p>
          </table:table-cell>
          <table:table-cell table:style-name="ce40" office:value-type="float" office:value="189590">
            <text:p>189,590 </text:p>
          </table:table-cell>
          <table:table-cell table:style-name="ce43" office:value-type="float" office:value="15.1020557722209">
            <text:p>15.10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18"/>
          <table:table-cell table:style-name="ce26"/>
          <table:table-cell table:style-name="ce18"/>
          <table:table-cell table:style-name="ce25"/>
          <table:table-cell table:style-name="ce41"/>
          <table:table-cell table:style-name="ce44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7" office:value-type="float" office:value="68471863">
            <text:p>68,471,863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67074706">
            <text:p>67,074,706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68182216">
            <text:p>68,182,216 </text:p>
          </table:table-cell>
          <table:table-cell table:style-name="ce37" office:value-type="float" office:value="100">
            <text:p><text:s/>100.00 </text:p>
          </table:table-cell>
          <table:table-cell table:style-name="ce20" office:value-type="float" office:value="1397157">
            <text:p>1,397,157 </text:p>
          </table:table-cell>
          <table:table-cell table:style-name="ce42" office:value-type="float" office:value="2.08298639430488">
            <text:p>2.08 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8" office:value-type="float" office:value="22653622">
            <text:p>22,653,622 </text:p>
          </table:table-cell>
          <table:table-cell table:style-name="ce24" office:value-type="float" office:value="33.09">
            <text:p><text:s/>33.09 </text:p>
          </table:table-cell>
          <table:table-cell table:style-name="ce18" office:value-type="float" office:value="22131856">
            <text:p>22,131,856 </text:p>
          </table:table-cell>
          <table:table-cell table:style-name="ce24" office:value-type="float" office:value="32.99">
            <text:p><text:s/>32.99 </text:p>
          </table:table-cell>
          <table:table-cell table:style-name="ce18" office:value-type="float" office:value="19780984">
            <text:p>19,780,984 </text:p>
          </table:table-cell>
          <table:table-cell table:style-name="ce38" office:value-type="float" office:value="29.02">
            <text:p><text:s/>29.02 </text:p>
          </table:table-cell>
          <table:table-cell table:style-name="ce40" office:value-type="float" office:value="521766">
            <text:p>521,766 </text:p>
          </table:table-cell>
          <table:table-cell table:style-name="ce43" office:value-type="float" office:value="2.35753386430853">
            <text:p>2.3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8" office:value-type="float" office:value="4419429">
            <text:p>4,419,429 </text:p>
          </table:table-cell>
          <table:table-cell table:style-name="ce24" office:value-type="float" office:value="6.45">
            <text:p><text:s/>6.45 </text:p>
          </table:table-cell>
          <table:table-cell table:style-name="ce18" office:value-type="float" office:value="2584382">
            <text:p>2,584,382 </text:p>
          </table:table-cell>
          <table:table-cell table:style-name="ce24" office:value-type="float" office:value="3.86">
            <text:p><text:s/>3.86 </text:p>
          </table:table-cell>
          <table:table-cell table:style-name="ce18" office:value-type="float" office:value="2546242">
            <text:p>2,546,242 </text:p>
          </table:table-cell>
          <table:table-cell table:style-name="ce38" office:value-type="float" office:value="3.73">
            <text:p><text:s/>3.73 </text:p>
          </table:table-cell>
          <table:table-cell table:style-name="ce40" office:value-type="float" office:value="1835047">
            <text:p>1,835,047 </text:p>
          </table:table-cell>
          <table:table-cell table:style-name="ce43" office:value-type="float" office:value="71.0052538672688">
            <text:p>71.0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8" office:value-type="float" office:value="18543931">
            <text:p>18,543,931 </text:p>
          </table:table-cell>
          <table:table-cell table:style-name="ce24" office:value-type="float" office:value="27.08">
            <text:p><text:s/>27.08 </text:p>
          </table:table-cell>
          <table:table-cell table:style-name="ce18" office:value-type="float" office:value="15152665">
            <text:p>15,152,665 </text:p>
          </table:table-cell>
          <table:table-cell table:style-name="ce24" office:value-type="float" office:value="22.59">
            <text:p><text:s/>22.59 </text:p>
          </table:table-cell>
          <table:table-cell table:style-name="ce18" office:value-type="float" office:value="22433268">
            <text:p>22,433,268 </text:p>
          </table:table-cell>
          <table:table-cell table:style-name="ce38" office:value-type="float" office:value="32.9">
            <text:p><text:s/>32.90 </text:p>
          </table:table-cell>
          <table:table-cell table:style-name="ce40" office:value-type="float" office:value="3391266">
            <text:p>3,391,266 </text:p>
          </table:table-cell>
          <table:table-cell table:style-name="ce43" office:value-type="float" office:value="22.3806571319303">
            <text:p>22.3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8" office:value-type="float" office:value="5894249">
            <text:p>5,894,249 </text:p>
          </table:table-cell>
          <table:table-cell table:style-name="ce24" office:value-type="float" office:value="8.61">
            <text:p><text:s/>8.61 </text:p>
          </table:table-cell>
          <table:table-cell table:style-name="ce18" office:value-type="float" office:value="11105386">
            <text:p>11,105,386 </text:p>
          </table:table-cell>
          <table:table-cell table:style-name="ce24" office:value-type="float" office:value="16.56">
            <text:p><text:s/>16.56 </text:p>
          </table:table-cell>
          <table:table-cell table:style-name="ce18" office:value-type="float" office:value="9496750">
            <text:p>9,496,750 </text:p>
          </table:table-cell>
          <table:table-cell table:style-name="ce38" office:value-type="float" office:value="13.93">
            <text:p><text:s/>13.93 </text:p>
          </table:table-cell>
          <table:table-cell table:style-name="ce40" office:value-type="float" office:value="-5211137">
            <text:p>(5,211,137)</text:p>
          </table:table-cell>
          <table:table-cell table:style-name="ce43" office:value-type="float" office:value="-46.9244112721521">
            <text:p>(46.9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8" office:value-type="float" office:value="10795895">
            <text:p>10,795,895 </text:p>
          </table:table-cell>
          <table:table-cell table:style-name="ce24" office:value-type="float" office:value="15.77">
            <text:p><text:s/>15.77 </text:p>
          </table:table-cell>
          <table:table-cell table:style-name="ce18" office:value-type="float" office:value="10227945">
            <text:p>10,227,945 </text:p>
          </table:table-cell>
          <table:table-cell table:style-name="ce24" office:value-type="float" office:value="15.25">
            <text:p><text:s/>15.25 </text:p>
          </table:table-cell>
          <table:table-cell table:style-name="ce18" office:value-type="float" office:value="9945461">
            <text:p>9,945,461 </text:p>
          </table:table-cell>
          <table:table-cell table:style-name="ce38" office:value-type="float" office:value="14.59">
            <text:p><text:s/>14.59 </text:p>
          </table:table-cell>
          <table:table-cell table:style-name="ce40" office:value-type="float" office:value="567950">
            <text:p>567,950 </text:p>
          </table:table-cell>
          <table:table-cell table:style-name="ce43" office:value-type="float" office:value="5.55292387669273">
            <text:p>5.5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8" office:value-type="float" office:value="4139067">
            <text:p>4,139,067 </text:p>
          </table:table-cell>
          <table:table-cell table:style-name="ce24" office:value-type="float" office:value="6.04">
            <text:p><text:s/>6.04 </text:p>
          </table:table-cell>
          <table:table-cell table:style-name="ce18" office:value-type="float" office:value="3870062">
            <text:p>3,870,062 </text:p>
          </table:table-cell>
          <table:table-cell table:style-name="ce24" office:value-type="float" office:value="5.77">
            <text:p><text:s/>5.77 </text:p>
          </table:table-cell>
          <table:table-cell table:style-name="ce18" office:value-type="float" office:value="3255100">
            <text:p>3,255,100 </text:p>
          </table:table-cell>
          <table:table-cell table:style-name="ce38" office:value-type="float" office:value="4.77">
            <text:p><text:s/>4.77 </text:p>
          </table:table-cell>
          <table:table-cell table:style-name="ce40" office:value-type="float" office:value="269005">
            <text:p>269,005 </text:p>
          </table:table-cell>
          <table:table-cell table:style-name="ce43" office:value-type="float" office:value="6.95092223328722">
            <text:p>6.9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債務支出</text:p>
          </table:table-cell>
          <table:table-cell table:style-name="ce18" office:value-type="float" office:value="39893">
            <text:p>39,893 </text:p>
          </table:table-cell>
          <table:table-cell table:style-name="ce24" office:value-type="float" office:value="0.06">
            <text:p><text:s/>0.06 </text:p>
          </table:table-cell>
          <table:table-cell table:style-name="ce18" office:value-type="float" office:value="54445">
            <text:p>54,445 </text:p>
          </table:table-cell>
          <table:table-cell table:style-name="ce24" office:value-type="float" office:value="0.08">
            <text:p><text:s/>0.08 </text:p>
          </table:table-cell>
          <table:table-cell table:style-name="ce18" office:value-type="float" office:value="21012">
            <text:p>21,012 </text:p>
          </table:table-cell>
          <table:table-cell table:style-name="ce38" office:value-type="float" office:value="0.03">
            <text:p><text:s/>0.03 </text:p>
          </table:table-cell>
          <table:table-cell table:style-name="ce40" office:value-type="float" office:value="-14552">
            <text:p>(14,552)</text:p>
          </table:table-cell>
          <table:table-cell table:style-name="ce43" office:value-type="float" office:value="-26.7278905317293">
            <text:p>(26.73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協助及補助支出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0">
            <text:p>0 </text:p>
          </table:table-cell>
          <table:table-cell table:style-name="ce38" office:value-type="float" office:value="0">
            <text:p><text:s/>- <text:s text:c="2"/></text:p>
          </table:table-cell>
          <table:table-cell table:style-name="ce40" office:value-type="float" office:value="0">
            <text:p>0 </text:p>
          </table:table-cell>
          <table:table-cell table:style-name="ce43" office:value-type="string">
            <text:p><text:s text:c="2"/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2"/>9<text:span text:style-name="T1">.</text:span><text:span text:style-name="T1">其他支出</text:span></text:p>
          </table:table-cell>
          <table:table-cell table:style-name="ce18" office:value-type="float" office:value="1985777">
            <text:p>1,985,777 </text:p>
          </table:table-cell>
          <table:table-cell table:style-name="ce24" office:value-type="float" office:value="2.9">
            <text:p><text:s/>2.90 </text:p>
          </table:table-cell>
          <table:table-cell table:style-name="ce18" office:value-type="float" office:value="1947965">
            <text:p>1,947,965 </text:p>
          </table:table-cell>
          <table:table-cell table:style-name="ce24" office:value-type="float" office:value="2.9">
            <text:p><text:s/>2.90 </text:p>
          </table:table-cell>
          <table:table-cell table:style-name="ce18" office:value-type="float" office:value="703399">
            <text:p>703,399 </text:p>
          </table:table-cell>
          <table:table-cell table:style-name="ce38" office:value-type="float" office:value="1.03">
            <text:p><text:s/>1.03 </text:p>
          </table:table-cell>
          <table:table-cell table:style-name="ce40" office:value-type="float" office:value="37812">
            <text:p>37,812 </text:p>
          </table:table-cell>
          <table:table-cell table:style-name="ce43" office:value-type="float" office:value="1.94110263788107">
            <text:p>1.94 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9"/>
          <table:table-cell table:style-name="ce26"/>
          <table:table-cell table:style-name="ce18"/>
          <table:table-cell table:style-name="ce26"/>
          <table:table-cell table:style-name="ce19"/>
          <table:table-cell table:style-name="ce26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20" office:value-type="float" office:value="-8901003">
            <text:p>(8,901,003)</text:p>
          </table:table-cell>
          <table:table-cell table:style-name="ce27"/>
          <table:table-cell table:style-name="ce20" office:value-type="float" office:value="-6343220">
            <text:p>(6,343,220)</text:p>
          </table:table-cell>
          <table:table-cell table:style-name="ce27"/>
          <table:table-cell table:style-name="ce20" office:value-type="float" office:value="5222748">
            <text:p>5,222,748 </text:p>
          </table:table-cell>
          <table:table-cell table:style-name="ce27"/>
          <table:table-cell table:style-name="ce20" office:value-type="float" office:value="-2557783">
            <text:p>(2,557,783)</text:p>
          </table:table-cell>
          <table:table-cell table:style-name="ce45"/>
          <table:table-cell table:style-name="ce46" table:number-columns-repeated="1015"/>
        </table:table-row>
        <table:table-row table:style-name="ro6">
          <table:table-cell table:style-name="ce12" office:value-type="string" table:number-columns-spanned="4" table:number-rows-spanned="1">
            <text:p>備註：苗栗縣頭屋鄉、雲林縣西螺鎮、屏東縣林邊鄉及崁頂鄉、澎湖縣白沙鄉為總預算案。</text:p>
          </table:table-cell>
          <table:covered-table-cell table:number-columns-repeated="3" table:style-name="ce12"/>
          <table:table-cell table:style-name="ce36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30">
        <table:table-column table:style-name="co1" table:default-cell-style-name="ce36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4" table:visibility="collapse" table:default-cell-style-name="ce13"/>
        <table:table-column table:style-name="co15" table:visibility="collapse" table:default-cell-style-name="ce13"/>
        <table:table-column table:style-name="co16" table:visibility="collapse" table:default-cell-style-name="ce13"/>
        <table:table-column table:style-name="co17" table:visibility="collapse" table:default-cell-style-name="ce13"/>
        <table:table-column table:style-name="co18" table:visibility="collapse" table:number-columns-repeated="2" table:default-cell-style-name="ce13"/>
        <table:table-column table:style-name="co10" table:number-columns-repeated="241" table:default-cell-style-name="ce13"/>
        <table:table-column table:style-name="co9" table:number-columns-repeated="768" table:default-cell-style-name="Default"/>
        <table:table-row table:style-name="ro8">
          <table:table-cell table:style-name="ce47"/>
          <table:table-cell table:style-name="ce56"/>
          <table:table-cell table:style-name="ce63"/>
          <table:table-cell table:style-name="ce71" office:value-type="string">
            <text:p><text:s text:c="19"/>各鄉(鎮、市)</text:p>
          </table:table-cell>
          <table:table-cell table:style-name="ce75" office:value-type="string">
            <text:p>總預算彙編</text:p>
          </table:table-cell>
          <table:table-cell table:style-name="ce82" table:number-columns-repeated="2"/>
          <table:table-cell table:style-name="ce75"/>
          <table:table-cell table:style-name="ce56"/>
          <table:table-cell table:style-name="ce82" table:number-columns-repeated="6"/>
          <table:table-cell table:style-name="ce63" table:number-columns-repeated="1009"/>
        </table:table-row>
        <table:table-row table:style-name="ro8">
          <table:table-cell table:style-name="ce48"/>
          <table:table-cell table:style-name="ce57" table:number-columns-repeated="2"/>
          <table:table-cell table:style-name="ce72" office:value-type="string">
            <text:p>歲入歲出性質及餘</text:p>
          </table:table-cell>
          <table:table-cell table:style-name="ce76" office:value-type="string">
            <text:p>絀簡明比較分析表</text:p>
          </table:table-cell>
          <table:table-cell table:style-name="ce48" table:number-columns-repeated="2"/>
          <table:table-cell table:style-name="ce76"/>
          <table:table-cell table:style-name="ce91"/>
          <table:table-cell table:style-name="ce48" table:number-columns-repeated="5"/>
          <table:table-cell table:style-name="ce131"/>
          <table:table-cell table:style-name="ce57" table:number-columns-repeated="1009"/>
        </table:table-row>
        <table:table-row table:style-name="ro9">
          <table:table-cell table:style-name="ce49"/>
          <table:table-cell table:style-name="ce58"/>
          <table:table-cell table:style-name="ce64"/>
          <table:table-cell table:style-name="ce73" office:value-type="string">
            <text:p>中華民國</text:p>
          </table:table-cell>
          <table:table-cell table:style-name="ce77" office:value-type="string">
            <text:p>102年度</text:p>
          </table:table-cell>
          <table:table-cell table:style-name="ce64" table:number-columns-repeated="2"/>
          <table:table-cell table:style-name="ce77"/>
          <table:table-cell table:style-name="ce92" office:value-type="string">
            <text:p><text:s text:c="5"/>單位：新臺幣千元</text:p>
          </table:table-cell>
          <table:table-cell table:style-name="ce58" office:value-type="string" table:number-columns-spanned="6" table:number-rows-spanned="1">
            <text:p>收支性質表</text:p>
          </table:table-cell>
          <table:covered-table-cell table:number-columns-repeated="5" table:style-name="ce58"/>
          <table:table-cell table:style-name="ce64" table:number-columns-repeated="1009"/>
        </table:table-row>
        <table:table-row table:style-name="ro10">
          <table:table-cell table:style-name="ce50" office:value-type="string">
            <text:p><text:s text:c="6"/>項 <text:s text:c="7"/>目</text:p>
          </table:table-cell>
          <table:table-cell table:style-name="ce59" office:value-type="string" table:number-columns-spanned="2" table:number-rows-spanned="1">
            <text:p>本 年 度 預 算 數</text:p>
          </table:table-cell>
          <table:covered-table-cell table:style-name="ce65"/>
          <table:table-cell table:style-name="ce74" office:value-type="string">
            <text:p>上 年 度 預 算 數</text:p>
          </table:table-cell>
          <table:table-cell table:style-name="ce78"/>
          <table:table-cell table:style-name="ce83" office:value-type="string" table:number-columns-spanned="2" table:number-rows-spanned="1">
            <text:p>前 年 度 決 算 數</text:p>
          </table:table-cell>
          <table:covered-table-cell table:style-name="ce78"/>
          <table:table-cell table:style-name="ce83" office:value-type="string" table:number-columns-spanned="2" table:number-rows-spanned="1">
            <text:p>本年度與上年度比較</text:p>
          </table:table-cell>
          <table:covered-table-cell table:style-name="ce78"/>
          <table:table-cell table:style-name="ce50" office:value-type="string">
            <text:p>對照科目</text:p>
          </table:table-cell>
          <table:table-cell table:style-name="ce106" office:value-type="string">
            <text:p>本年度部分與簡明比較分析表勾稽</text:p>
          </table:table-cell>
          <table:table-cell table:style-name="ce106" office:value-type="string">
            <text:p>上年度部分與簡明比較表勾稽</text:p>
          </table:table-cell>
          <table:table-cell table:style-name="ce106" office:value-type="string">
            <text:p>前年度部分與簡明比較表勾稽</text:p>
          </table:table-cell>
          <table:table-cell table:style-name="ce106" office:value-type="string">
            <text:p>本年度部分與融資調度財源比較分析表勾稽</text:p>
          </table:table-cell>
          <table:table-cell table:style-name="ce132" office:value-type="string">
            <text:p>本年度部分與歲入來源別及歲出政事別等總表勾稽</text:p>
          </table:table-cell>
          <table:table-cell table:style-name="ce128" table:number-columns-repeated="1009"/>
        </table:table-row>
        <table:table-row table:style-name="ro4">
          <table:table-cell table:style-name="ce51" office:value-type="string">
            <text:p>一、經常門</text:p>
          </table:table-cell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3"/>
          <table:table-cell table:style-name="ce107" table:number-columns-repeated="5"/>
          <table:table-cell table:style-name="ce128" table:number-columns-repeated="1009"/>
        </table:table-row>
        <table:table-row table:style-name="ro4">
          <table:table-cell table:style-name="ce52" office:value-type="string">
            <text:p>(一)歲入</text:p>
          </table:table-cell>
          <table:table-cell table:style-name="ce60" office:value-type="float" office:value="58892094">
            <text:p>58,892,094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60251759">
            <text:p>60,251,759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72787672">
            <text:p>72,787,672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-1359665">
            <text:p>-1,359,665 </text:p>
          </table:table-cell>
          <table:table-cell table:style-name="ce66" office:value-type="float" office:value="-2.25663951155351">
            <text:p>-2.26</text:p>
          </table:table-cell>
          <table:table-cell table:style-name="ce94" office:value-type="string">
            <text:p>與歲入總額</text:p>
          </table:table-cell>
          <table:table-cell table:style-name="ce108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收入</text:p>
          </table:table-cell>
          <table:table-cell table:style-name="ce12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3" office:value-type="string">
            <text:p>1.直接稅收入</text:p>
          </table:table-cell>
          <table:table-cell table:style-name="ce61" office:value-type="float" office:value="26956448">
            <text:p>26,956,448 </text:p>
          </table:table-cell>
          <table:table-cell table:style-name="ce67" office:value-type="float" office:value="45.77">
            <text:p>45.77</text:p>
          </table:table-cell>
          <table:table-cell table:style-name="ce61" office:value-type="float" office:value="25370722.304">
            <text:p>25,370,722 </text:p>
          </table:table-cell>
          <table:table-cell table:style-name="ce67" office:value-type="float" office:value="42.11">
            <text:p>42.11</text:p>
          </table:table-cell>
          <table:table-cell table:style-name="ce61" office:value-type="float" office:value="28407014">
            <text:p>28,407,014 </text:p>
          </table:table-cell>
          <table:table-cell table:style-name="ce67" office:value-type="float" office:value="39.03">
            <text:p>39.03</text:p>
          </table:table-cell>
          <table:table-cell table:style-name="ce61" office:value-type="float" office:value="1585725.696">
            <text:p>1,585,726 </text:p>
          </table:table-cell>
          <table:table-cell table:style-name="ce67" office:value-type="float" office:value="6.25021896105021">
            <text:p>6.25</text:p>
          </table:table-cell>
          <table:table-cell table:style-name="ce95" office:value-type="string" table:number-columns-spanned="1" table:number-rows-spanned="2">
            <text:p>與稅課收入</text:p>
          </table:table-cell>
          <table:table-cell table:style-name="ce78" table:formula="of:=" office:value-type="float" office:value="0" table:number-columns-spanned="1" table:number-rows-spanned="2">
            <text:p>#REF!</text:p>
          </table:table-cell>
          <table:table-cell table:style-name="ce83" table:formula="of:=" office:value-type="float" office:value="0" table:number-columns-spanned="1" table:number-rows-spanned="2">
            <text:p>#REF!</text:p>
          </table:table-cell>
          <table:table-cell table:style-name="ce83" table:formula="of:=" office:value-type="float" office:value="0" table:number-columns-spanned="1" table:number-rows-spanned="2">
            <text:p>#REF!</text:p>
          </table:table-cell>
          <table:table-cell table:style-name="ce127" office:value-type="string" table:number-columns-spanned="1" table:number-rows-spanned="2">
            <text:p>稅課收入</text:p>
          </table:table-cell>
          <table:table-cell table:style-name="ce83" table:formula="of:=" office:value-type="float" office:value="0" table:number-columns-spanned="1" table:number-rows-spanned="2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3" office:value-type="string">
            <text:p>2.間接稅收入</text:p>
          </table:table-cell>
          <table:table-cell table:style-name="ce61" office:value-type="float" office:value="13449745">
            <text:p>13,449,745 </text:p>
          </table:table-cell>
          <table:table-cell table:style-name="ce67" office:value-type="float" office:value="22.84">
            <text:p>22.84</text:p>
          </table:table-cell>
          <table:table-cell table:style-name="ce61" office:value-type="float" office:value="13509524.696">
            <text:p>13,509,525 </text:p>
          </table:table-cell>
          <table:table-cell table:style-name="ce67" office:value-type="float" office:value="22.42">
            <text:p>22.42</text:p>
          </table:table-cell>
          <table:table-cell table:style-name="ce61" office:value-type="float" office:value="12973704">
            <text:p>12,973,704 </text:p>
          </table:table-cell>
          <table:table-cell table:style-name="ce67" office:value-type="float" office:value="17.82">
            <text:p>17.82</text:p>
          </table:table-cell>
          <table:table-cell table:style-name="ce61" office:value-type="float" office:value="-59779.6960000005">
            <text:p>-59,780 </text:p>
          </table:table-cell>
          <table:table-cell table:style-name="ce67" office:value-type="float" office:value="-0.442500364337026">
            <text:p>-0.44</text:p>
          </table:table-cell>
          <table:covered-table-cell table:style-name="ce96"/>
          <table:covered-table-cell table:style-name="ce109"/>
          <table:covered-table-cell table:number-columns-repeated="2" table:style-name="ce83"/>
          <table:covered-table-cell table:style-name="ce127"/>
          <table:covered-table-cell table:style-name="ce133"/>
          <table:table-cell table:style-name="ce137" table:number-columns-repeated="1009"/>
        </table:table-row>
        <table:table-row table:style-name="ro4">
          <table:table-cell table:style-name="ce53" office:value-type="string">
            <text:p>3.賦稅外收入</text:p>
          </table:table-cell>
          <table:table-cell table:style-name="ce61" office:value-type="float" office:value="18485901">
            <text:p>18,485,901 </text:p>
          </table:table-cell>
          <table:table-cell table:style-name="ce67" office:value-type="float" office:value="31.39">
            <text:p>31.39</text:p>
          </table:table-cell>
          <table:table-cell table:style-name="ce61" office:value-type="float" office:value="21371512">
            <text:p>21,371,512 </text:p>
          </table:table-cell>
          <table:table-cell table:style-name="ce67" office:value-type="float" office:value="35.47">
            <text:p>35.47</text:p>
          </table:table-cell>
          <table:table-cell table:style-name="ce61" office:value-type="float" office:value="31406954">
            <text:p>31,406,954 </text:p>
          </table:table-cell>
          <table:table-cell table:style-name="ce67" office:value-type="float" office:value="43.15">
            <text:p>43.15</text:p>
          </table:table-cell>
          <table:table-cell table:style-name="ce61" office:value-type="float" office:value="-2885611">
            <text:p>-2,885,611 </text:p>
          </table:table-cell>
          <table:table-cell table:style-name="ce67" office:value-type="float" office:value="-13.5021377991412">
            <text:p>-13.50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7" table:number-columns-repeated="1009"/>
        </table:table-row>
        <table:table-row table:style-name="ro4">
          <table:table-cell table:style-name="ce52" office:value-type="string">
            <text:p>(二)歲出</text:p>
          </table:table-cell>
          <table:table-cell table:style-name="ce60" office:value-type="float" office:value="50875760">
            <text:p>50,875,760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52880963">
            <text:p>52,880,963 </text:p>
          </table:table-cell>
          <table:table-cell table:style-name="ce66" office:value-type="float" office:value="99.99">
            <text:p>99.99</text:p>
          </table:table-cell>
          <table:table-cell table:style-name="ce60" office:value-type="float" office:value="45721529">
            <text:p>45,721,529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-2005203">
            <text:p>-2,005,203 </text:p>
          </table:table-cell>
          <table:table-cell table:style-name="ce66" office:value-type="float" office:value="-3.79191846411723">
            <text:p>-3.79</text:p>
          </table:table-cell>
          <table:table-cell table:style-name="ce94" office:value-type="string">
            <text:p>與歲出總額</text:p>
          </table:table-cell>
          <table:table-cell table:style-name="ce111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支出</text:p>
          </table:table-cell>
          <table:table-cell table:style-name="ce134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3" office:value-type="string">
            <text:p>1.一般經常支出</text:p>
          </table:table-cell>
          <table:table-cell table:style-name="ce61" office:value-type="float" office:value="50190104">
            <text:p>50,190,104 </text:p>
          </table:table-cell>
          <table:table-cell table:style-name="ce67" office:value-type="float" office:value="98.65">
            <text:p>98.65</text:p>
          </table:table-cell>
          <table:table-cell table:style-name="ce61" office:value-type="float" office:value="52216712">
            <text:p>52,216,712 </text:p>
          </table:table-cell>
          <table:table-cell table:style-name="ce67" office:value-type="float" office:value="98.74">
            <text:p>98.74</text:p>
          </table:table-cell>
          <table:table-cell table:style-name="ce61" office:value-type="float" office:value="45697762">
            <text:p>45,697,762 </text:p>
          </table:table-cell>
          <table:table-cell table:style-name="ce67" office:value-type="float" office:value="99.94">
            <text:p>99.94</text:p>
          </table:table-cell>
          <table:table-cell table:style-name="ce61" office:value-type="float" office:value="-2026608">
            <text:p>-2,026,608 </text:p>
          </table:table-cell>
          <table:table-cell table:style-name="ce67" office:value-type="float" office:value="-3.88114824234816">
            <text:p>-3.88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7" table:number-columns-repeated="1009"/>
        </table:table-row>
        <table:table-row table:style-name="ro4">
          <table:table-cell table:style-name="ce53" office:value-type="string">
            <text:p>2.債務利息及事務支出</text:p>
          </table:table-cell>
          <table:table-cell table:style-name="ce61" office:value-type="float" office:value="39893">
            <text:p>39,893 </text:p>
          </table:table-cell>
          <table:table-cell table:style-name="ce67" office:value-type="float" office:value="0.08">
            <text:p>0.08</text:p>
          </table:table-cell>
          <table:table-cell table:style-name="ce61" office:value-type="float" office:value="54445">
            <text:p>54,445 </text:p>
          </table:table-cell>
          <table:table-cell table:style-name="ce67" office:value-type="float" office:value="0.1">
            <text:p>0.10</text:p>
          </table:table-cell>
          <table:table-cell table:style-name="ce61" office:value-type="float" office:value="20943">
            <text:p>20,943 </text:p>
          </table:table-cell>
          <table:table-cell table:style-name="ce67" office:value-type="float" office:value="0.05">
            <text:p>0.05</text:p>
          </table:table-cell>
          <table:table-cell table:style-name="ce61" office:value-type="float" office:value="-14552">
            <text:p>-14,552 </text:p>
          </table:table-cell>
          <table:table-cell table:style-name="ce67" office:value-type="float" office:value="-26.7278905317293">
            <text:p>-26.73</text:p>
          </table:table-cell>
          <table:table-cell table:style-name="ce98" office:value-type="string">
            <text:p>與債務付息</text:p>
          </table:table-cell>
          <table:table-cell table:style-name="ce112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83" table:formula="of:=" office:value-type="float" office:value="0">
            <text:p>#REF!</text:p>
          </table:table-cell>
          <table:table-cell table:style-name="ce121" office:value-type="string">
            <text:p>債務付息</text:p>
          </table:table-cell>
          <table:table-cell table:style-name="ce83" table:formula="of:=" office:value-type="float" office:value="0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1" office:value-type="float" office:value="645763">
            <text:p>645,763 </text:p>
          </table:table-cell>
          <table:table-cell table:style-name="ce67" office:value-type="float" office:value="1.27">
            <text:p>1.27</text:p>
          </table:table-cell>
          <table:table-cell table:style-name="ce61" office:value-type="float" office:value="609806">
            <text:p>609,806 </text:p>
          </table:table-cell>
          <table:table-cell table:style-name="ce67" office:value-type="float" office:value="1.15">
            <text:p>1.15</text:p>
          </table:table-cell>
          <table:table-cell table:style-name="ce61" office:value-type="float" office:value="2824">
            <text:p>2,824 </text:p>
          </table:table-cell>
          <table:table-cell table:style-name="ce67" office:value-type="float" office:value="0.01">
            <text:p>0.01</text:p>
          </table:table-cell>
          <table:table-cell table:style-name="ce61" office:value-type="float" office:value="35957">
            <text:p>35,957 </text:p>
          </table:table-cell>
          <table:table-cell table:style-name="ce67" office:value-type="float" office:value="5.89646543326894">
            <text:p>5.90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78" table:formula="of:=" office:value-type="float" office:value="0">
            <text:p>#REF!</text:p>
          </table:table-cell>
          <table:table-cell table:style-name="ce124" table:number-columns-repeated="3"/>
          <table:table-cell table:style-name="ce137" table:number-columns-repeated="1009"/>
        </table:table-row>
        <table:table-row table:style-name="ro4">
          <table:table-cell table:style-name="ce52" office:value-type="string">
            <text:p>(三)經常門賸餘</text:p>
          </table:table-cell>
          <table:table-cell table:style-name="ce60" office:value-type="float" office:value="8016334">
            <text:p>8,016,334 </text:p>
          </table:table-cell>
          <table:table-cell table:style-name="ce68"/>
          <table:table-cell table:style-name="ce60" office:value-type="float" office:value="7370796">
            <text:p>7,370,796 </text:p>
          </table:table-cell>
          <table:table-cell table:style-name="ce66"/>
          <table:table-cell table:style-name="ce60" office:value-type="float" office:value="27066143">
            <text:p>27,066,143 </text:p>
          </table:table-cell>
          <table:table-cell table:style-name="ce86"/>
          <table:table-cell table:style-name="ce60" office:value-type="float" office:value="645538.000000002">
            <text:p>645,538 </text:p>
          </table:table-cell>
          <table:table-cell table:style-name="ce66"/>
          <table:table-cell table:style-name="ce100"/>
          <table:table-cell table:style-name="ce114"/>
          <table:table-cell table:style-name="ce123" table:number-columns-repeated="4"/>
          <table:table-cell table:style-name="ce136" table:number-columns-repeated="1009"/>
        </table:table-row>
        <table:table-row table:style-name="ro4">
          <table:table-cell table:style-name="ce50"/>
          <table:table-cell table:style-name="ce61"/>
          <table:table-cell table:style-name="ce69"/>
          <table:table-cell table:style-name="ce61"/>
          <table:table-cell table:style-name="ce79"/>
          <table:table-cell table:style-name="ce61"/>
          <table:table-cell table:style-name="ce87"/>
          <table:table-cell table:style-name="ce61"/>
          <table:table-cell table:style-name="ce79"/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1" office:value-type="string">
            <text:p>二、資本門</text:p>
          </table:table-cell>
          <table:table-cell table:style-name="ce61"/>
          <table:table-cell table:style-name="ce69"/>
          <table:table-cell table:style-name="ce61"/>
          <table:table-cell table:style-name="ce79"/>
          <table:table-cell table:style-name="ce61"/>
          <table:table-cell table:style-name="ce87"/>
          <table:table-cell table:style-name="ce61"/>
          <table:table-cell table:style-name="ce79"/>
          <table:table-cell table:style-name="ce101"/>
          <table:table-cell table:style-name="ce116"/>
          <table:table-cell table:style-name="ce124" table:number-columns-repeated="2"/>
          <table:table-cell table:style-name="ce128" table:number-columns-repeated="2"/>
          <table:table-cell table:style-name="ce137" table:number-columns-repeated="1009"/>
        </table:table-row>
        <table:table-row table:style-name="ro4">
          <table:table-cell table:style-name="ce52" office:value-type="string">
            <text:p>(一)歲入</text:p>
          </table:table-cell>
          <table:table-cell table:style-name="ce60" office:value-type="float" office:value="678766">
            <text:p>678,766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479727">
            <text:p>479,727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617292">
            <text:p>617,292 </text:p>
          </table:table-cell>
          <table:table-cell table:style-name="ce86" office:value-type="float" office:value="100">
            <text:p>100.00</text:p>
          </table:table-cell>
          <table:table-cell table:style-name="ce60" office:value-type="float" office:value="199039">
            <text:p>199,039 </text:p>
          </table:table-cell>
          <table:table-cell table:style-name="ce66" office:value-type="float" office:value="41.4900558025711">
            <text:p>41.49</text:p>
          </table:table-cell>
          <table:table-cell table:style-name="ce100"/>
          <table:table-cell table:style-name="ce114"/>
          <table:table-cell table:style-name="ce123" table:number-columns-repeated="2"/>
          <table:table-cell table:style-name="ce129" office:value-type="string">
            <text:p>資本收入</text:p>
          </table:table-cell>
          <table:table-cell table:style-name="ce13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3" office:value-type="string">
            <text:p>1.減少資產</text:p>
          </table:table-cell>
          <table:table-cell table:style-name="ce61" office:value-type="float" office:value="604826">
            <text:p>604,826 </text:p>
          </table:table-cell>
          <table:table-cell table:style-name="ce67" office:value-type="float" office:value="89.11">
            <text:p>89.11</text:p>
          </table:table-cell>
          <table:table-cell table:style-name="ce61" office:value-type="float" office:value="457671">
            <text:p>457,671 </text:p>
          </table:table-cell>
          <table:table-cell table:style-name="ce67" office:value-type="float" office:value="95.4">
            <text:p>95.40</text:p>
          </table:table-cell>
          <table:table-cell table:style-name="ce61" office:value-type="float" office:value="547840">
            <text:p>547,840 </text:p>
          </table:table-cell>
          <table:table-cell table:style-name="ce88" office:value-type="float" office:value="88.75">
            <text:p>88.75</text:p>
          </table:table-cell>
          <table:table-cell table:style-name="ce61" office:value-type="float" office:value="147155">
            <text:p>147,155 </text:p>
          </table:table-cell>
          <table:table-cell table:style-name="ce67" office:value-type="float" office:value="32.1530094762395">
            <text:p>32.15</text:p>
          </table:table-cell>
          <table:table-cell table:style-name="ce101"/>
          <table:table-cell table:style-name="ce115"/>
          <table:table-cell table:style-name="ce124" table:number-columns-repeated="2"/>
          <table:table-cell table:style-name="ce124" office:value-type="string">
            <text:p>減少財產收入</text:p>
          </table:table-cell>
          <table:table-cell table:style-name="ce135" table:formula="of:=" office:value-type="float" office:value="0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3" office:value-type="string">
            <text:p>2.收回投資</text:p>
          </table:table-cell>
          <table:table-cell table:style-name="ce61" office:value-type="float" office:value="73940">
            <text:p>73,940 </text:p>
          </table:table-cell>
          <table:table-cell table:style-name="ce67" office:value-type="float" office:value="10.89">
            <text:p>10.89</text:p>
          </table:table-cell>
          <table:table-cell table:style-name="ce61" office:value-type="float" office:value="22056">
            <text:p>22,056 </text:p>
          </table:table-cell>
          <table:table-cell table:style-name="ce67" office:value-type="float" office:value="4.6">
            <text:p>4.60</text:p>
          </table:table-cell>
          <table:table-cell table:style-name="ce61" office:value-type="float" office:value="69452">
            <text:p>69,452 </text:p>
          </table:table-cell>
          <table:table-cell table:style-name="ce88" office:value-type="float" office:value="11.25">
            <text:p>11.25</text:p>
          </table:table-cell>
          <table:table-cell table:style-name="ce61" office:value-type="float" office:value="51884">
            <text:p>51,884 </text:p>
          </table:table-cell>
          <table:table-cell table:style-name="ce67" office:value-type="float" office:value="235.237577076532">
            <text:p>235.24</text:p>
          </table:table-cell>
          <table:table-cell table:style-name="ce102"/>
          <table:table-cell table:style-name="ce116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2" office:value-type="string">
            <text:p>(二)歲出</text:p>
          </table:table-cell>
          <table:table-cell table:style-name="ce60" office:value-type="float" office:value="17596103">
            <text:p>17,596,103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14193743">
            <text:p>14,193,743 </text:p>
          </table:table-cell>
          <table:table-cell table:style-name="ce66" office:value-type="float" office:value="100">
            <text:p>100.00</text:p>
          </table:table-cell>
          <table:table-cell table:style-name="ce60" office:value-type="float" office:value="22460687">
            <text:p>22,460,687 </text:p>
          </table:table-cell>
          <table:table-cell table:style-name="ce86" office:value-type="float" office:value="100">
            <text:p>100.00</text:p>
          </table:table-cell>
          <table:table-cell table:style-name="ce60" office:value-type="float" office:value="3402360">
            <text:p>3,402,360 </text:p>
          </table:table-cell>
          <table:table-cell table:style-name="ce66" office:value-type="float" office:value="23.9708440543132">
            <text:p>23.97</text:p>
          </table:table-cell>
          <table:table-cell table:style-name="ce100"/>
          <table:table-cell table:style-name="ce117"/>
          <table:table-cell table:style-name="ce123" table:number-columns-repeated="2"/>
          <table:table-cell table:style-name="ce118" office:value-type="string">
            <text:p>資本支出</text:p>
          </table:table-cell>
          <table:table-cell table:style-name="ce13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3" office:value-type="string">
            <text:p>1.增置或擴充改良資產</text:p>
          </table:table-cell>
          <table:table-cell table:style-name="ce61" office:value-type="float" office:value="16724800">
            <text:p>16,724,800 </text:p>
          </table:table-cell>
          <table:table-cell table:style-name="ce67" office:value-type="float" office:value="95.05">
            <text:p>95.05</text:p>
          </table:table-cell>
          <table:table-cell table:style-name="ce61" office:value-type="float" office:value="13442709">
            <text:p>13,442,709 </text:p>
          </table:table-cell>
          <table:table-cell table:style-name="ce67" office:value-type="float" office:value="94.71">
            <text:p>94.71</text:p>
          </table:table-cell>
          <table:table-cell table:style-name="ce61" office:value-type="float" office:value="22324665">
            <text:p>22,324,665 </text:p>
          </table:table-cell>
          <table:table-cell table:style-name="ce88" office:value-type="float" office:value="99.4">
            <text:p>99.40</text:p>
          </table:table-cell>
          <table:table-cell table:style-name="ce61" office:value-type="float" office:value="3282091">
            <text:p>3,282,091 </text:p>
          </table:table-cell>
          <table:table-cell table:style-name="ce67" office:value-type="float" office:value="24.4153987116734">
            <text:p>24.42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3" office:value-type="string">
            <text:p>2.增加投資</text:p>
          </table:table-cell>
          <table:table-cell table:style-name="ce61" office:value-type="float" office:value="160076">
            <text:p>160,076 </text:p>
          </table:table-cell>
          <table:table-cell table:style-name="ce67" office:value-type="float" office:value="0.91">
            <text:p>0.91</text:p>
          </table:table-cell>
          <table:table-cell table:style-name="ce61" office:value-type="float" office:value="43280">
            <text:p>43,280 </text:p>
          </table:table-cell>
          <table:table-cell table:style-name="ce67" office:value-type="float" office:value="0.3">
            <text:p>0.30</text:p>
          </table:table-cell>
          <table:table-cell table:style-name="ce61" office:value-type="float" office:value="61513">
            <text:p>61,513 </text:p>
          </table:table-cell>
          <table:table-cell table:style-name="ce88" office:value-type="float" office:value="0.27">
            <text:p>0.27</text:p>
          </table:table-cell>
          <table:table-cell table:style-name="ce61" office:value-type="float" office:value="116796">
            <text:p>116,796 </text:p>
          </table:table-cell>
          <table:table-cell table:style-name="ce67" office:value-type="float" office:value="269.861367837338">
            <text:p>269.86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1" office:value-type="float" office:value="711227">
            <text:p>711,227 </text:p>
          </table:table-cell>
          <table:table-cell table:style-name="ce67" office:value-type="float" office:value="4.04">
            <text:p>4.04</text:p>
          </table:table-cell>
          <table:table-cell table:style-name="ce61" office:value-type="float" office:value="707754">
            <text:p>707,754 </text:p>
          </table:table-cell>
          <table:table-cell table:style-name="ce67" office:value-type="float" office:value="4.99">
            <text:p>4.99</text:p>
          </table:table-cell>
          <table:table-cell table:style-name="ce61" office:value-type="float" office:value="74509">
            <text:p>74,509 </text:p>
          </table:table-cell>
          <table:table-cell table:style-name="ce88" office:value-type="float" office:value="0.33">
            <text:p>0.33</text:p>
          </table:table-cell>
          <table:table-cell table:style-name="ce61" office:value-type="float" office:value="3473">
            <text:p>3,473 </text:p>
          </table:table-cell>
          <table:table-cell table:style-name="ce67" office:value-type="float" office:value="0.490707223131201">
            <text:p>0.49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125" table:formula="of:=" office:value-type="float" office:value="0">
            <text:p>#REF!</text:p>
          </table:table-cell>
          <table:table-cell table:style-name="ce124"/>
          <table:table-cell table:style-name="ce116"/>
          <table:table-cell table:style-name="ce124"/>
          <table:table-cell table:style-name="ce137" table:number-columns-repeated="1009"/>
        </table:table-row>
        <table:table-row table:style-name="ro4">
          <table:table-cell table:style-name="ce52" office:value-type="string">
            <text:p>(三)資本門差短</text:p>
          </table:table-cell>
          <table:table-cell table:style-name="ce62" office:value-type="float" office:value="-16917337">
            <text:p>(16,917,337)</text:p>
          </table:table-cell>
          <table:table-cell table:style-name="ce70"/>
          <table:table-cell table:style-name="ce62" office:value-type="float" office:value="-13714016">
            <text:p>(13,714,016)</text:p>
          </table:table-cell>
          <table:table-cell table:style-name="ce70"/>
          <table:table-cell table:style-name="ce84" office:value-type="float" office:value="-21843395">
            <text:p>(21,843,395)</text:p>
          </table:table-cell>
          <table:table-cell table:style-name="ce89"/>
          <table:table-cell table:style-name="ce62" office:value-type="float" office:value="-3203321">
            <text:p>(3,203,321)</text:p>
          </table:table-cell>
          <table:table-cell table:style-name="ce70"/>
          <table:table-cell table:style-name="ce103"/>
          <table:table-cell table:style-name="ce118"/>
          <table:table-cell table:style-name="ce123" table:number-columns-repeated="4"/>
          <table:table-cell table:style-name="ce136" table:number-columns-repeated="1009"/>
        </table:table-row>
        <table:table-row table:style-name="ro11">
          <table:table-cell table:style-name="ce51" office:value-type="string">
            <text:p>三、歲入歲出餘絀</text:p>
          </table:table-cell>
          <table:table-cell table:style-name="ce62" office:value-type="float" office:value="-8901003">
            <text:p>(8,901,003)</text:p>
          </table:table-cell>
          <table:table-cell table:style-name="ce70"/>
          <table:table-cell table:style-name="ce62" office:value-type="float" office:value="-6343220">
            <text:p>(6,343,220)</text:p>
          </table:table-cell>
          <table:table-cell table:style-name="ce70"/>
          <table:table-cell table:style-name="ce84" office:value-type="float" office:value="5222748">
            <text:p>5,222,748 </text:p>
          </table:table-cell>
          <table:table-cell table:style-name="ce89"/>
          <table:table-cell table:style-name="ce62" office:value-type="float" office:value="-2557783">
            <text:p>(2,557,783)</text:p>
          </table:table-cell>
          <table:table-cell table:style-name="ce70"/>
          <table:table-cell table:style-name="ce104" office:value-type="string">
            <text:p>與差短<text:span text:style-name="T4">(</text:span><text:span text:style-name="T5">歲計賸餘</text:span><text:span text:style-name="T4">)</text:span></text:p>
          </table:table-cell>
          <table:table-cell table:number-columns-repeated="3" table:style-name="ce119" office:value-type="string">
            <text:p>ERROR</text:p>
          </table:table-cell>
          <table:table-cell table:style-name="ce130" table:formula="of:=" office:value-type="float" office:value="0">
            <text:p>#REF!</text:p>
          </table:table-cell>
          <table:table-cell table:style-name="ce123"/>
          <table:table-cell table:style-name="ce136" table:number-columns-repeated="1009"/>
        </table:table-row>
        <table:table-row table:style-name="ro12">
          <table:table-cell table:style-name="ce54" office:value-type="string" table:number-columns-spanned="6" table:number-rows-spanned="1">
            <text:p>備註：</text:p>
          </table:table-cell>
          <table:covered-table-cell table:number-columns-repeated="5" table:style-name="ce54"/>
          <table:table-cell/>
          <table:table-cell table:style-name="ce90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2">
          <table:table-cell table:style-name="ce55" office:value-type="string" table:number-columns-spanned="4" table:number-rows-spanned="1">
            <text:p><text:s text:c="4"/>1.苗栗縣頭屋鄉、雲林縣西螺鎮、屏東縣林邊鄉及崁頂鄉、澎湖縣白沙鄉為總預算案。</text:p>
          </table:table-cell>
          <table:covered-table-cell table:number-columns-repeated="3" table:style-name="ce55"/>
          <table:table-cell table:style-name="ce55" table:number-columns-repeated="2"/>
          <table:table-cell/>
          <table:table-cell table:style-name="ce90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2">
          <table:table-cell table:style-name="ce55" office:value-type="string" table:number-columns-spanned="4" table:number-rows-spanned="1">
            <text:p><text:s text:c="4"/>2.依財政部102年4月10日函釋略以，自治稅捐收入為稅課收入，爰將原編列歸屬「賦稅</text:p>
          </table:table-cell>
          <table:covered-table-cell table:number-columns-repeated="3" table:style-name="ce55"/>
          <table:table-cell table:style-name="ce80"/>
          <table:table-cell table:style-name="ce85"/>
          <table:table-cell/>
          <table:table-cell table:style-name="ce90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2">
          <table:table-cell table:style-name="ce55" office:value-type="string" table:number-columns-spanned="4" table:number-rows-spanned="1">
            <text:p><text:s text:c="6"/>外收入」之「自治稅捐收入」，依上開規定重新歸類為「直接稅收入」或「間接稅收</text:p>
          </table:table-cell>
          <table:covered-table-cell table:number-columns-repeated="3" table:style-name="ce55"/>
          <table:table-cell table:style-name="ce80"/>
          <table:table-cell table:style-name="ce85"/>
          <table:table-cell/>
          <table:table-cell table:style-name="ce90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2">
          <table:table-cell table:style-name="ce55" office:value-type="string" table:number-columns-spanned="4" table:number-rows-spanned="1">
            <text:p><text:s text:c="6"/>入」。</text:p>
          </table:table-cell>
          <table:covered-table-cell table:number-columns-repeated="3" table:style-name="ce55"/>
          <table:table-cell table:style-name="ce81"/>
          <table:table-cell table:number-columns-repeated="2"/>
          <table:table-cell table:style-name="ce90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30" table:range-usable-as="print-range"/>
        </table:named-expressions>
      </table:table>
      <table:table table:name="融資總" table:style-name="ta3" table:print-ranges="融資總.A1:融資總.E25"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2" table:default-cell-style-name="ce13"/>
        <table:table-column table:style-name="co10" table:number-columns-repeated="251" table:default-cell-style-name="ce13"/>
        <table:table-column table:style-name="co9" table:number-columns-repeated="768" table:default-cell-style-name="Default"/>
        <table:table-row table:style-name="ro14">
          <table:table-cell table:style-name="ce138" office:value-type="string" table:number-columns-spanned="4" table:number-rows-spanned="1">
            <text:p><text:s text:c="6"/>各鄉(鎮、市)總預算彙編</text:p>
          </table:table-cell>
          <table:covered-table-cell table:number-columns-repeated="3" table:style-name="ce138"/>
          <table:table-cell table:style-name="ce138"/>
          <table:table-cell table:style-name="ce171" table:number-columns-repeated="1019"/>
        </table:table-row>
        <table:table-row table:style-name="ro14">
          <table:table-cell table:style-name="ce139"/>
          <table:table-cell table:style-name="ce154" office:value-type="string">
            <text:p>收 支 簡 明 比 較 分 析 表</text:p>
          </table:table-cell>
          <table:table-cell table:style-name="ce164" table:number-columns-repeated="2"/>
          <table:table-cell table:style-name="ce139"/>
          <table:table-cell table:style-name="ce172" table:number-columns-repeated="1019"/>
        </table:table-row>
        <table:table-row table:style-name="ro14">
          <table:table-cell table:style-name="ce140"/>
          <table:table-cell table:style-name="ce155" office:value-type="string">
            <text:p>中<text:span text:style-name="T6"> <text:s/></text:span><text:span text:style-name="T1">華</text:span><text:span text:style-name="T6"> <text:s/></text:span><text:span text:style-name="T1">民</text:span><text:span text:style-name="T6"> <text:s/></text:span><text:span text:style-name="T1">國</text:span><text:span text:style-name="T6"> </text:span><text:span text:style-name="T6">102 </text:span><text:span text:style-name="T1">年</text:span><text:span text:style-name="T6"> <text:s/></text:span><text:span text:style-name="T1">度</text:span></text:p>
          </table:table-cell>
          <table:table-cell table:style-name="ce165" table:number-columns-repeated="2"/>
          <table:table-cell table:style-name="ce166" office:value-type="string">
            <text:p>單位：新臺幣千元</text:p>
          </table:table-cell>
          <table:table-cell table:style-name="ce173" table:number-columns-repeated="1019"/>
        </table:table-row>
        <table:table-row table:style-name="ro15">
          <table:table-cell table:style-name="ce141" office:value-type="string">
            <text:p>項　　　　目</text:p>
          </table:table-cell>
          <table:table-cell table:style-name="ce156" office:value-type="string">
            <text:p>本年度</text:p>
            <text:p>預算數</text:p>
          </table:table-cell>
          <table:table-cell table:style-name="ce156" office:value-type="string">
            <text:p>上年度</text:p>
            <text:p><text:span text:style-name="T7">預算數</text:span></text:p>
          </table:table-cell>
          <table:table-cell table:style-name="ce156" office:value-type="string">
            <text:p>前年度</text:p>
            <text:p><text:span text:style-name="T7">決算數</text:span></text:p>
          </table:table-cell>
          <table:table-cell table:style-name="ce156" office:value-type="string">
            <text:p>本年度與上</text:p>
            <text:p><text:span text:style-name="T7">年度比較</text:span></text:p>
          </table:table-cell>
          <table:table-cell table:style-name="ce174" table:number-columns-repeated="1019"/>
        </table:table-row>
        <table:table-row table:style-name="ro15">
          <table:table-cell table:style-name="ce142" office:value-type="string">
            <text:p>一、收入合計</text:p>
          </table:table-cell>
          <table:table-cell table:style-name="ce157" office:value-type="float" office:value="68977838">
            <text:p><text:s/>68,977,838 </text:p>
          </table:table-cell>
          <table:table-cell table:style-name="ce157" office:value-type="float" office:value="67592271">
            <text:p><text:s/>67,592,271 </text:p>
          </table:table-cell>
          <table:table-cell table:style-name="ce157" office:value-type="float" office:value="83772411">
            <text:p><text:s/>83,772,411 </text:p>
          </table:table-cell>
          <table:table-cell table:style-name="ce160" office:value-type="float" office:value="1385567">
            <text:p><text:s/>1,385,567 </text:p>
          </table:table-cell>
          <table:table-cell table:style-name="ce174" table:number-columns-repeated="1019"/>
        </table:table-row>
        <table:table-row table:style-name="ro16">
          <table:table-cell table:style-name="ce143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58" office:value-type="float" office:value="59570860">
            <text:p><text:s/>59,570,860 </text:p>
          </table:table-cell>
          <table:table-cell table:style-name="ce158" office:value-type="float" office:value="60731486">
            <text:p><text:s/>60,731,486 </text:p>
          </table:table-cell>
          <table:table-cell table:style-name="ce158" office:value-type="float" office:value="73404964">
            <text:p><text:s/>73,404,964 </text:p>
          </table:table-cell>
          <table:table-cell table:style-name="ce167" office:value-type="float" office:value="-1160626">
            <text:p><text:s/>(1,160,626)</text:p>
          </table:table-cell>
          <table:table-cell table:style-name="ce175" table:number-columns-repeated="1019"/>
        </table:table-row>
        <table:table-row table:style-name="ro17">
          <table:table-cell table:style-name="ce143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58" office:value-type="float" office:value="2045979">
            <text:p><text:s/>2,045,979 </text:p>
          </table:table-cell>
          <table:table-cell table:style-name="ce158" office:value-type="float" office:value="2108050">
            <text:p><text:s/>2,108,050 </text:p>
          </table:table-cell>
          <table:table-cell table:style-name="ce158" office:value-type="float" office:value="363222">
            <text:p><text:s/>363,222 </text:p>
          </table:table-cell>
          <table:table-cell table:style-name="ce167" office:value-type="float" office:value="-62071">
            <text:p><text:s/>(62,071)</text:p>
          </table:table-cell>
          <table:table-cell table:style-name="ce175" table:number-columns-repeated="1019"/>
        </table:table-row>
        <table:table-row table:style-name="ro18">
          <table:table-cell table:style-name="ce144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59" office:value-type="float" office:value="7360999">
            <text:p><text:s/>7,360,999 </text:p>
          </table:table-cell>
          <table:table-cell table:style-name="ce159" office:value-type="float" office:value="4752735">
            <text:p><text:s/>4,752,735 </text:p>
          </table:table-cell>
          <table:table-cell table:style-name="ce159" office:value-type="float" office:value="10004225">
            <text:p><text:s/>10,004,225 </text:p>
          </table:table-cell>
          <table:table-cell table:style-name="ce168" office:value-type="float" office:value="2608264">
            <text:p><text:s/>2,608,264 </text:p>
          </table:table-cell>
          <table:table-cell table:style-name="ce175" table:number-columns-repeated="1019"/>
        </table:table-row>
        <table:table-row table:style-name="ro18">
          <table:table-cell table:style-name="ce145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58" table:number-columns-repeated="3"/>
          <table:table-cell table:style-name="ce167"/>
          <table:table-cell table:style-name="ce175" table:number-columns-repeated="1019"/>
        </table:table-row>
        <table:table-row table:style-name="ro18">
          <table:table-cell table:style-name="ce142" office:value-type="string">
            <text:p>二、支出合計</text:p>
          </table:table-cell>
          <table:table-cell table:style-name="ce160" office:value-type="float" office:value="68964812">
            <text:p><text:s/>68,964,812 </text:p>
          </table:table-cell>
          <table:table-cell table:style-name="ce160" office:value-type="float" office:value="67536015">
            <text:p><text:s/>67,536,015 </text:p>
          </table:table-cell>
          <table:table-cell table:style-name="ce160" office:value-type="float" office:value="68576874">
            <text:p><text:s/>68,576,874 </text:p>
          </table:table-cell>
          <table:table-cell table:style-name="ce160" office:value-type="float" office:value="1428797">
            <text:p><text:s/>1,428,797 </text:p>
          </table:table-cell>
          <table:table-cell table:style-name="ce175" table:number-columns-repeated="1019"/>
        </table:table-row>
        <table:table-row table:style-name="ro16">
          <table:table-cell table:style-name="ce143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58" office:value-type="float" office:value="68471863">
            <text:p><text:s/>68,471,863 </text:p>
          </table:table-cell>
          <table:table-cell table:style-name="ce158" office:value-type="float" office:value="67074706">
            <text:p><text:s/>67,074,706 </text:p>
          </table:table-cell>
          <table:table-cell table:style-name="ce158" office:value-type="float" office:value="68182216">
            <text:p><text:s/>68,182,216 </text:p>
          </table:table-cell>
          <table:table-cell table:style-name="ce167" office:value-type="float" office:value="1397157">
            <text:p><text:s/>1,397,157 </text:p>
          </table:table-cell>
          <table:table-cell table:style-name="ce175" table:number-columns-repeated="1019"/>
        </table:table-row>
        <table:table-row table:style-name="ro6">
          <table:table-cell table:style-name="ce146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58" office:value-type="float" office:value="492949">
            <text:p><text:s/>492,949 </text:p>
          </table:table-cell>
          <table:table-cell table:style-name="ce158" office:value-type="float" office:value="461309">
            <text:p><text:s/>461,309 </text:p>
          </table:table-cell>
          <table:table-cell table:style-name="ce158" office:value-type="float" office:value="394658">
            <text:p><text:s/>394,658 </text:p>
          </table:table-cell>
          <table:table-cell table:style-name="ce167" office:value-type="float" office:value="31640">
            <text:p><text:s/>31,640 </text:p>
          </table:table-cell>
          <table:table-cell table:style-name="ce175" table:number-columns-repeated="1019"/>
        </table:table-row>
        <table:table-row table:style-name="ro14">
          <table:table-cell table:style-name="ce147"/>
          <table:table-cell table:style-name="ce161" table:number-columns-repeated="3"/>
          <table:table-cell table:style-name="ce169"/>
          <table:table-cell table:style-name="ce175" table:number-columns-repeated="1019"/>
        </table:table-row>
        <table:table-row table:style-name="ro14" table:number-rows-repeated="8">
          <table:table-cell table:style-name="ce148"/>
          <table:table-cell table:style-name="ce161" table:number-columns-repeated="3"/>
          <table:table-cell table:style-name="ce169"/>
          <table:table-cell table:style-name="ce175" table:number-columns-repeated="1019"/>
        </table:table-row>
        <table:table-row table:style-name="ro14">
          <table:table-cell table:style-name="ce149"/>
          <table:table-cell table:style-name="ce162" table:number-columns-repeated="3"/>
          <table:table-cell table:style-name="ce170"/>
          <table:table-cell table:style-name="ce175" table:number-columns-repeated="1019"/>
        </table:table-row>
        <table:table-row table:style-name="ro19">
          <table:table-cell table:style-name="ce150" office:value-type="string" table:number-columns-spanned="5" table:number-rows-spanned="1">
            <text:p>備註：</text:p>
            <text:p><text:s text:c="4"/>1.苗栗縣頭屋鄉、雲林縣西螺鎮、屏東縣林邊鄉及崁頂鄉、澎湖縣白沙鄉為總預算案。</text:p>
            <text:p><text:s text:c="4"/>2.本年度收入合計數大於支出合計數，係宜蘭縣壯圍鄉等12鄉鎮市歲入歲出賸餘所致。</text:p>
          </table:table-cell>
          <table:covered-table-cell table:number-columns-repeated="4" table:style-name="ce150"/>
          <table:table-cell table:style-name="ce175" table:number-columns-repeated="1019"/>
        </table:table-row>
        <table:table-row table:style-name="ro20">
          <table:table-cell table:style-name="ce151"/>
          <table:table-cell table:style-name="ce163" table:number-columns-repeated="4"/>
          <table:table-cell table:number-columns-repeated="16"/>
          <table:table-cell table:style-name="ce175" table:number-columns-repeated="2"/>
          <table:table-cell table:number-columns-repeated="1001"/>
        </table:table-row>
        <table:table-row table:style-name="ro20">
          <table:table-cell table:style-name="ce152" table:number-columns-repeated="5"/>
          <table:table-cell table:number-columns-repeated="16"/>
          <table:table-cell table:style-name="ce175" table:number-columns-repeated="2"/>
          <table:table-cell table:number-columns-repeated="1001"/>
        </table:table-row>
        <table:table-row table:style-name="ro20" table:number-rows-repeated="15">
          <table:table-cell table:style-name="ce152" table:number-columns-repeated="5"/>
          <table:table-cell table:number-columns-repeated="1019"/>
        </table:table-row>
        <table:table-row table:style-name="ro7">
          <table:table-cell table:style-name="ce152" table:number-columns-repeated="5"/>
          <table:table-cell table:number-columns-repeated="1019"/>
        </table:table-row>
        <table:table-row table:style-name="ro7" table:number-rows-repeated="10">
          <table:table-cell table:style-name="ce153" table:number-columns-repeated="5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5" table:range-usable-as="print-range"/>
        </table:named-expressions>
      </table:table>
      <table:table table:name="來源別" table:style-name="ta4" table:print-ranges="來源別.A1:來源別.AT21">
        <table:table-column table:style-name="co23" table:default-cell-style-name="ce13"/>
        <table:table-column table:style-name="co24" table:default-cell-style-name="ce13"/>
        <table:table-column table:style-name="co25" table:default-cell-style-name="ce194"/>
        <table:table-column table:style-name="co25" table:number-columns-repeated="2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9" table:default-cell-style-name="ce13"/>
        <table:table-column table:style-name="co36" table:default-cell-style-name="ce13"/>
        <table:table-column table:style-name="co37" table:default-cell-style-name="ce13"/>
        <table:table-column table:style-name="co33" table:default-cell-style-name="ce13"/>
        <table:table-column table:style-name="co26" table:default-cell-style-name="ce13"/>
        <table:table-column table:style-name="co38" table:default-cell-style-name="ce13"/>
        <table:table-column table:style-name="co18" table:default-cell-style-name="ce13"/>
        <table:table-column table:style-name="co32" table:default-cell-style-name="ce13"/>
        <table:table-column table:style-name="co36" table:default-cell-style-name="ce13"/>
        <table:table-column table:style-name="co31" table:default-cell-style-name="ce13"/>
        <table:table-column table:style-name="co18" table:default-cell-style-name="ce13"/>
        <table:table-column table:style-name="co3" table:default-cell-style-name="ce13"/>
        <table:table-column table:style-name="co39" table:default-cell-style-name="ce105"/>
        <table:table-column table:style-name="co40" table:default-cell-style-name="ce13"/>
        <table:table-column table:style-name="co32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4" table:default-cell-style-name="ce13"/>
        <table:table-column table:style-name="co42" table:default-cell-style-name="ce13"/>
        <table:table-column table:style-name="co43" table:default-cell-style-name="ce13"/>
        <table:table-column table:style-name="co31" table:default-cell-style-name="ce13"/>
        <table:table-column table:style-name="co38" table:default-cell-style-name="ce13"/>
        <table:table-column table:style-name="co26" table:default-cell-style-name="ce13"/>
        <table:table-column table:style-name="co28" table:number-columns-repeated="3" table:default-cell-style-name="ce13"/>
        <table:table-column table:style-name="co37" table:default-cell-style-name="ce13"/>
        <table:table-column table:style-name="co44" table:default-cell-style-name="ce13"/>
        <table:table-column table:style-name="co45" table:default-cell-style-name="ce13"/>
        <table:table-column table:style-name="co10" table:number-columns-repeated="210" table:default-cell-style-name="ce13"/>
        <table:table-column table:style-name="co9" table:number-columns-repeated="768" table:default-cell-style-name="Default"/>
        <table:table-row table:style-name="ro3">
          <table:table-cell table:style-name="ce176"/>
          <table:table-cell table:style-name="ce183" office:value-type="string" office:string-value="各鄉(鎮、市)總預算彙編" table:number-columns-spanned="2" table:number-rows-spanned="1">
            <text:p><text:s/>各鄉(鎮、市)總預算彙編 </text:p>
          </table:table-cell>
          <table:covered-table-cell table:style-name="ce183"/>
          <table:table-cell table:style-name="ce183"/>
          <table:table-cell table:style-name="ce199" table:number-columns-repeated="3"/>
          <table:table-cell table:style-name="ce176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99" table:number-columns-repeated="3"/>
          <table:table-cell table:style-name="ce176"/>
          <table:table-cell table:style-name="ce199"/>
          <table:table-cell table:style-name="ce176" table:number-columns-repeated="3"/>
          <table:table-cell table:style-name="ce204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76"/>
          <table:table-cell table:style-name="ce204"/>
          <table:table-cell table:style-name="ce199"/>
          <table:table-cell table:style-name="ce204"/>
          <table:table-cell table:style-name="ce199" table:number-columns-repeated="3"/>
          <table:table-cell table:style-name="ce176"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76" table:number-columns-repeated="2"/>
          <table:table-cell table:style-name="ce199"/>
          <table:table-cell table:style-name="ce176"/>
          <table:table-cell table:style-name="ce204"/>
          <table:table-cell table:style-name="ce176"/>
          <table:table-cell table:style-name="ce183"/>
          <table:table-cell table:style-name="ce199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176" table:number-columns-repeated="3"/>
          <table:table-cell table:style-name="ce199"/>
          <table:table-cell table:style-name="ce173" table:number-columns-repeated="978"/>
        </table:table-row>
        <table:table-row table:style-name="ro21">
          <table:table-cell table:style-name="ce176"/>
          <table:table-cell table:style-name="ce184" office:value-type="string" office:string-value=" 歲入來源別預算總表" table:number-columns-spanned="2" table:number-rows-spanned="1">
            <text:p><text:s text:c="2"/>歲入來源別預算總表 </text:p>
          </table:table-cell>
          <table:covered-table-cell table:style-name="ce184"/>
          <table:table-cell table:style-name="ce195"/>
          <table:table-cell table:style-name="ce200" table:number-columns-repeated="3"/>
          <table:table-cell table:style-name="ce176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200" table:number-columns-repeated="2"/>
          <table:table-cell table:style-name="ce176"/>
          <table:table-cell table:style-name="ce210" office:value-type="string" office:string-value="(續 一)">
            <text:p><text:s/>(續 一) </text:p>
          </table:table-cell>
          <table:table-cell table:style-name="ce200"/>
          <table:table-cell table:style-name="ce176" table:number-columns-repeated="4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6"/>
          <table:table-cell table:style-name="ce205"/>
          <table:table-cell table:style-name="ce207"/>
          <table:table-cell table:style-name="ce210" office:value-type="string" office:string-value="(續 二)">
            <text:p><text:s/>(續 二) </text:p>
          </table:table-cell>
          <table:table-cell table:style-name="ce200" table:number-columns-repeated="3"/>
          <table:table-cell table:style-name="ce176" table:number-columns-repeated="2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6" table:number-columns-repeated="3"/>
          <table:table-cell table:style-name="ce210" office:value-type="string" office:string-value="(續 三)">
            <text:p><text:s/>(續 三) </text:p>
          </table:table-cell>
          <table:table-cell table:style-name="ce205"/>
          <table:table-cell table:style-name="ce210"/>
          <table:table-cell table:style-name="ce183"/>
          <table:table-cell table:style-name="ce200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6" table:number-columns-repeated="3"/>
          <table:table-cell table:style-name="ce210" office:value-type="string" office:string-value="(續 四)">
            <text:p><text:s/>(續 四) </text:p>
          </table:table-cell>
          <table:table-cell table:style-name="ce173" table:number-columns-repeated="978"/>
        </table:table-row>
        <table:table-row table:style-name="ro9">
          <table:table-cell table:style-name="ce177" office:value-type="string" office:string-value="                        中華民國102年度">
            <text:p><text:s text:c="25"/>中華民國102年度 </text:p>
          </table:table-cell>
          <table:table-cell table:style-name="ce185"/>
          <table:table-cell table:style-name="ce189"/>
          <table:table-cell table:style-name="ce196" office:value-type="string" office:string-value="單位：新臺幣千元">
            <text:p><text:s/>單位：新臺幣千元 </text:p>
          </table:table-cell>
          <table:table-cell table:style-name="ce177"/>
          <table:table-cell table:style-name="ce189"/>
          <table:table-cell table:style-name="ce203"/>
          <table:table-cell table:style-name="ce176"/>
          <table:table-cell table:style-name="ce206" office:value-type="string" office:string-value=" 中華民國">
            <text:p><text:s text:c="2"/>中華民國 </text:p>
          </table:table-cell>
          <table:table-cell table:style-name="ce177" office:value-type="string" office:string-value="102年度">
            <text:p><text:s/>102年度 </text:p>
          </table:table-cell>
          <table:table-cell table:style-name="ce189" table:number-columns-repeated="2"/>
          <table:table-cell table:style-name="ce176"/>
          <table:table-cell table:style-name="ce206" office:value-type="string" office:string-value="單位：新臺幣千元">
            <text:p><text:s/>單位：新臺幣千元 </text:p>
          </table:table-cell>
          <table:table-cell table:style-name="ce177"/>
          <table:table-cell table:style-name="ce176" table:number-columns-repeated="4"/>
          <table:table-cell table:style-name="ce206" office:value-type="string" office:string-value=" 中華民國">
            <text:p><text:s text:c="2"/>中華民國 </text:p>
          </table:table-cell>
          <table:table-cell table:style-name="ce177" office:value-type="string" office:string-value="102年度">
            <text:p><text:s/>102年度 </text:p>
          </table:table-cell>
          <table:table-cell table:style-name="ce176"/>
          <table:table-cell table:style-name="ce206"/>
          <table:table-cell table:style-name="ce177"/>
          <table:table-cell table:style-name="ce206" office:value-type="string" office:string-value="單位：新臺幣千元">
            <text:p><text:s/>單位：新臺幣千元 </text:p>
          </table:table-cell>
          <table:table-cell table:style-name="ce177"/>
          <table:table-cell table:style-name="ce189"/>
          <table:table-cell table:style-name="ce203"/>
          <table:table-cell table:style-name="ce176" table:number-columns-repeated="2"/>
          <table:table-cell table:style-name="ce206" office:value-type="string" office:string-value=" 中華民國">
            <text:p><text:s text:c="2"/>中華民國 </text:p>
          </table:table-cell>
          <table:table-cell table:style-name="ce177" office:value-type="string" office:string-value="102年度">
            <text:p><text:s/>102年度 </text:p>
          </table:table-cell>
          <table:table-cell table:style-name="ce176" table:number-columns-repeated="3"/>
          <table:table-cell table:style-name="ce206" office:value-type="string" office:string-value="單位：新臺幣千元">
            <text:p><text:s/>單位：新臺幣千元 </text:p>
          </table:table-cell>
          <table:table-cell table:style-name="ce206" table:number-columns-repeated="2"/>
          <table:table-cell table:style-name="ce203"/>
          <table:table-cell table:style-name="ce189"/>
          <table:table-cell table:style-name="ce206" office:value-type="string" office:string-value=" 中華民國">
            <text:p><text:s text:c="2"/>中華民國 </text:p>
          </table:table-cell>
          <table:table-cell table:style-name="ce177" office:value-type="string" office:string-value="102年度">
            <text:p><text:s/>102年度 </text:p>
          </table:table-cell>
          <table:table-cell table:style-name="ce176" table:number-columns-repeated="3"/>
          <table:table-cell table:style-name="ce206" office:value-type="string" office:string-value="單位：新臺幣千元">
            <text:p><text:s/>單位：新臺幣千元 </text:p>
          </table:table-cell>
          <table:table-cell table:style-name="ce173" table:number-columns-repeated="978"/>
        </table:table-row>
        <table:table-row table:style-name="ro22">
          <table:table-cell table:style-name="ce178" office:value-type="string" office:string-value="    科    目">
            <text:p><text:s text:c="5"/>科 <text:s text:c="3"/>目 </text:p>
          </table:table-cell>
          <table:table-cell table:style-name="ce178"/>
          <table:table-cell table:style-name="ce190" office:value-type="string" office:string-value="稅課收入">
            <text:p><text:s/>稅課收入 </text:p>
          </table:table-cell>
          <table:table-cell table:style-name="ce179" office:value-type="string" office:string-value="土地稅">
            <text:p><text:s/>土地稅 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179" office:value-type="string" office:string-value="房屋稅">
            <text:p><text:s/>房屋稅 </text:p>
          </table:table-cell>
          <table:table-cell table:style-name="ce179" office:value-type="string" office:string-value="使用牌照稅">
            <text:p><text:s/>使用牌照稅 </text:p>
          </table:table-cell>
          <table:table-cell table:style-name="ce179" office:value-type="string" office:string-value="契稅">
            <text:p><text:s/>契稅 </text:p>
          </table:table-cell>
          <table:table-cell table:style-name="ce179" office:value-type="string" office:string-value="娛樂稅">
            <text:p><text:s/>娛樂稅 </text:p>
          </table:table-cell>
          <table:table-cell table:style-name="ce208" office:value-type="string" office:string-value="遺產及贈與稅">
            <text:p><text:s/>遺產及贈與稅 </text:p>
          </table:table-cell>
          <table:table-cell table:style-name="ce179" office:value-type="string" office:string-value="統籌分配稅">
            <text:p><text:s/>統籌分配稅 </text:p>
          </table:table-cell>
          <table:table-cell table:style-name="ce209" office:value-type="string">
            <text:p>工程受益</text:p>
            <text:p><text:span text:style-name="T8"><text:s/></text:span><text:span text:style-name="T9">費收入</text:span></text:p>
          </table:table-cell>
          <table:table-cell table:style-name="ce209" office:value-type="string">
            <text:p>罰款及賠</text:p>
            <text:p><text:span text:style-name="T8"><text:s/></text:span><text:span text:style-name="T9">償收入</text:span></text:p>
          </table:table-cell>
          <table:table-cell table:style-name="ce208" office:value-type="string">
            <text:p>罰金罰鍰</text:p>
            <text:p><text:span text:style-name="T6"><text:s/></text:span><text:span text:style-name="T1">及怠金</text:span>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208" office:value-type="string" office:string-value="沒入及沒收財物">
            <text:p><text:s/>沒入及沒收財物 </text:p>
          </table:table-cell>
          <table:table-cell table:style-name="ce208" office:value-type="string" office:string-value="賠償收入">
            <text:p><text:s/>賠償收入 </text:p>
          </table:table-cell>
          <table:table-cell table:style-name="ce190" office:value-type="string" office:string-value="規費收入">
            <text:p><text:s/>規費收入 </text:p>
          </table:table-cell>
          <table:table-cell table:style-name="ce208" office:value-type="string">
            <text:p>行政規費</text:p>
            <text:p>收入</text:p>
          </table:table-cell>
          <table:table-cell table:style-name="ce208" office:value-type="string">
            <text:p>使用規費</text:p>
            <text:p>收入</text:p>
          </table:table-cell>
          <table:table-cell table:style-name="ce209" office:value-type="string">
            <text:p>信託管</text:p>
            <text:p><text:span text:style-name="T8"><text:s/></text:span><text:span text:style-name="T9">理收入</text:span></text:p>
          </table:table-cell>
          <table:table-cell table:style-name="ce190" office:value-type="string" office:string-value="財產收入">
            <text:p><text:s/>財產收入 </text:p>
          </table:table-cell>
          <table:table-cell table:style-name="ce179" office:value-type="string" office:string-value="財產孳息">
            <text:p><text:s/>財產孳息 </text:p>
          </table:table-cell>
          <table:table-cell table:style-name="ce179" office:value-type="string" office:string-value="財產售價">
            <text:p><text:s/>財產售價 </text:p>
          </table:table-cell>
          <table:table-cell table:style-name="ce179" office:value-type="string" office:string-value="財產作價">
            <text:p><text:s/>財產作價 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179" office:value-type="string" office:string-value="投資收回">
            <text:p><text:s/>投資收回 </text:p>
          </table:table-cell>
          <table:table-cell table:style-name="ce208" office:value-type="string" office:string-value="廢舊物資售價">
            <text:p><text:s/>廢舊物資售價 </text:p>
          </table:table-cell>
          <table:table-cell table:style-name="ce209" office:value-type="string">
            <text:p>營業盈餘及</text:p>
            <text:p><text:span text:style-name="T8"><text:s/></text:span><text:span text:style-name="T9">事業收入</text:span></text:p>
          </table:table-cell>
          <table:table-cell table:style-name="ce213" office:value-type="string">
            <text:p>營業基金</text:p>
            <text:p>盈餘繳庫</text:p>
          </table:table-cell>
          <table:table-cell table:style-name="ce213" office:value-type="string" office:string-value="非營業基金賸餘繳庫">
            <text:p><text:s/>非營業基金賸餘繳庫 </text:p>
          </table:table-cell>
          <table:table-cell table:style-name="ce208" office:value-type="string" office:string-value="投資收益">
            <text:p><text:s/>投資收益 </text:p>
          </table:table-cell>
          <table:table-cell table:style-name="ce209" office:value-type="string">
            <text:p>補助及協</text:p>
            <text:p><text:span text:style-name="T8"><text:s/></text:span><text:span text:style-name="T9">助收入</text:span></text:p>
          </table:table-cell>
          <table:table-cell table:style-name="ce213" office:value-type="string" office:string-value="上級政府補助收入">
            <text:p><text:s/>上級政府補助收入 </text:p>
          </table:table-cell>
          <table:table-cell table:style-name="ce213" office:value-type="string" office:string-value="地方政府協助收入">
            <text:p><text:s/>地方政府協助收入 </text:p>
          </table:table-cell>
          <table:table-cell table:style-name="ce209" office:value-type="string">
            <text:p>捐獻及贈</text:p>
            <text:p><text:span text:style-name="T8"><text:s/></text:span><text:span text:style-name="T9">與收入</text:span>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208" office:value-type="string" office:string-value="捐獻收入">
            <text:p><text:s/>捐獻收入 </text:p>
          </table:table-cell>
          <table:table-cell table:style-name="ce208" office:value-type="string" office:string-value="贈與收入">
            <text:p><text:s/>贈與收入 </text:p>
          </table:table-cell>
          <table:table-cell table:style-name="ce209" office:value-type="string">
            <text:p>自治稅</text:p>
            <text:p><text:span text:style-name="T8"><text:s/></text:span><text:span text:style-name="T9">捐收入</text:span></text:p>
          </table:table-cell>
          <table:table-cell table:style-name="ce214" office:value-type="string" office:string-value="特別稅課">
            <text:p><text:s/>特別稅課 </text:p>
          </table:table-cell>
          <table:table-cell table:style-name="ce214" office:value-type="string" office:string-value="臨時稅課">
            <text:p><text:s/>臨時稅課 </text:p>
          </table:table-cell>
          <table:table-cell table:style-name="ce214" office:value-type="string" office:string-value="附加稅課">
            <text:p><text:s/>附加稅課 </text:p>
          </table:table-cell>
          <table:table-cell table:style-name="ce190" office:value-type="string" office:string-value="其他收入">
            <text:p><text:s/>其他收入 </text:p>
          </table:table-cell>
          <table:table-cell table:style-name="ce179" office:value-type="string" office:string-value="學雜費收入">
            <text:p><text:s/>學雜費收入 </text:p>
          </table:table-cell>
          <table:table-cell table:style-name="ce179" office:value-type="string" office:string-value="雜項收入">
            <text:p><text:s/>雜項收入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款">
            <text:p><text:s/>款 </text:p>
          </table:table-cell>
          <table:table-cell table:style-name="ce179" office:value-type="string" office:string-value="合　　計">
            <text:p><text:s/>合　　計 </text:p>
          </table:table-cell>
          <table:table-cell table:style-name="ce191" office:value-type="float" office:value="1">
            <text:p>1 </text:p>
          </table:table-cell>
          <table:table-cell table:style-name="ce179"/>
          <table:table-cell table:style-name="ce179" office:value-type="string" office:string-value="款">
            <text:p><text:s/>款 </text:p>
          </table:table-cell>
          <table:table-cell table:style-name="ce179" table:number-columns-repeated="6"/>
          <table:table-cell table:style-name="ce180" office:value-type="float" office:value="2">
            <text:p>2 </text:p>
          </table:table-cell>
          <table:table-cell table:style-name="ce180" office:value-type="float" office:value="3">
            <text:p>3 </text:p>
          </table:table-cell>
          <table:table-cell table:style-name="ce180"/>
          <table:table-cell table:style-name="ce179" office:value-type="string" office:string-value="款">
            <text:p><text:s/>款 </text:p>
          </table:table-cell>
          <table:table-cell table:style-name="ce180" table:number-columns-repeated="2"/>
          <table:table-cell table:style-name="ce180" office:value-type="float" office:value="4">
            <text:p>4 </text:p>
          </table:table-cell>
          <table:table-cell table:style-name="ce180" table:number-columns-repeated="2"/>
          <table:table-cell table:style-name="ce180" office:value-type="float" office:value="5">
            <text:p>5 </text:p>
          </table:table-cell>
          <table:table-cell table:style-name="ce180" office:value-type="float" office:value="6">
            <text:p>6 </text:p>
          </table:table-cell>
          <table:table-cell table:style-name="ce180" table:number-columns-repeated="3"/>
          <table:table-cell table:style-name="ce179" office:value-type="string" office:string-value="款">
            <text:p><text:s/>款 </text:p>
          </table:table-cell>
          <table:table-cell table:style-name="ce180" table:number-columns-repeated="2"/>
          <table:table-cell table:style-name="ce180" office:value-type="float" office:value="7">
            <text:p>7 </text:p>
          </table:table-cell>
          <table:table-cell table:style-name="ce180" table:number-columns-repeated="3"/>
          <table:table-cell table:style-name="ce180" office:value-type="float" office:value="8">
            <text:p>8 </text:p>
          </table:table-cell>
          <table:table-cell table:style-name="ce180" table:number-columns-repeated="2"/>
          <table:table-cell table:style-name="ce180" office:value-type="float" office:value="9">
            <text:p>9 </text:p>
          </table:table-cell>
          <table:table-cell table:style-name="ce179" office:value-type="string" office:string-value="款">
            <text:p><text:s/>款 </text:p>
          </table:table-cell>
          <table:table-cell table:style-name="ce180" table:number-columns-repeated="2"/>
          <table:table-cell table:style-name="ce180" office:value-type="float" office:value="10">
            <text:p>10 </text:p>
          </table:table-cell>
          <table:table-cell table:style-name="ce214" table:number-columns-repeated="3"/>
          <table:table-cell table:style-name="ce180" office:value-type="float" office:value="11">
            <text:p>11 </text:p>
          </table:table-cell>
          <table:table-cell table:style-name="ce180" table:number-columns-repeated="2"/>
          <table:table-cell table:number-columns-repeated="978"/>
        </table:table-row>
        <table:table-row table:style-name="ro17">
          <table:table-cell table:style-name="ce180" office:value-type="string">
            <text:p>項</text:p>
          </table:table-cell>
          <table:table-cell table:style-name="ce186"/>
          <table:table-cell table:style-name="ce192"/>
          <table:table-cell table:style-name="ce197" office:value-type="float" office:value="1">
            <text:p>1 </text:p>
          </table:table-cell>
          <table:table-cell table:style-name="ce180" office:value-type="string">
            <text:p>項</text:p>
          </table:table-cell>
          <table:table-cell table:style-name="ce197" office:value-type="float" office:value="2">
            <text:p>2 </text:p>
          </table:table-cell>
          <table:table-cell table:style-name="ce197" office:value-type="float" office:value="3">
            <text:p>3 </text:p>
          </table:table-cell>
          <table:table-cell table:style-name="ce197" office:value-type="float" office:value="4">
            <text:p>4 </text:p>
          </table:table-cell>
          <table:table-cell table:style-name="ce197" office:value-type="float" office:value="5">
            <text:p>5 </text:p>
          </table:table-cell>
          <table:table-cell table:style-name="ce197" office:value-type="float" office:value="6">
            <text:p>6 </text:p>
          </table:table-cell>
          <table:table-cell table:style-name="ce197" office:value-type="float" office:value="7">
            <text:p>7 </text:p>
          </table:table-cell>
          <table:table-cell table:style-name="ce197" table:number-columns-repeated="2"/>
          <table:table-cell table:style-name="ce197" office:value-type="float" office:value="1">
            <text:p>1 </text:p>
          </table:table-cell>
          <table:table-cell table:style-name="ce180" office:value-type="string">
            <text:p>項</text:p>
          </table:table-cell>
          <table:table-cell table:style-name="ce197" office:value-type="float" office:value="2">
            <text:p>2 </text:p>
          </table:table-cell>
          <table:table-cell table:style-name="ce197" office:value-type="float" office:value="3">
            <text:p>3 </text:p>
          </table:table-cell>
          <table:table-cell table:style-name="ce197"/>
          <table:table-cell table:style-name="ce197" office:value-type="float" office:value="1">
            <text:p>1 </text:p>
          </table:table-cell>
          <table:table-cell table:style-name="ce197" office:value-type="float" office:value="2">
            <text:p>2 </text:p>
          </table:table-cell>
          <table:table-cell table:style-name="ce197" table:number-columns-repeated="2"/>
          <table:table-cell table:style-name="ce197" office:value-type="float" office:value="1">
            <text:p>1 </text:p>
          </table:table-cell>
          <table:table-cell table:style-name="ce197" office:value-type="float" office:value="2">
            <text:p>2 </text:p>
          </table:table-cell>
          <table:table-cell table:style-name="ce197" office:value-type="float" office:value="3">
            <text:p>3 </text:p>
          </table:table-cell>
          <table:table-cell table:style-name="ce180" office:value-type="string">
            <text:p>項</text:p>
          </table:table-cell>
          <table:table-cell table:style-name="ce197" office:value-type="float" office:value="4">
            <text:p>4 </text:p>
          </table:table-cell>
          <table:table-cell table:style-name="ce212" office:value-type="float" office:value="5">
            <text:p>5 </text:p>
          </table:table-cell>
          <table:table-cell table:style-name="ce197"/>
          <table:table-cell table:style-name="ce197" office:value-type="float" office:value="1">
            <text:p>1 </text:p>
          </table:table-cell>
          <table:table-cell table:style-name="ce197" office:value-type="float" office:value="2">
            <text:p>2 </text:p>
          </table:table-cell>
          <table:table-cell table:style-name="ce197" office:value-type="float" office:value="3">
            <text:p>3 </text:p>
          </table:table-cell>
          <table:table-cell table:style-name="ce197"/>
          <table:table-cell table:style-name="ce197" office:value-type="float" office:value="1">
            <text:p>1 </text:p>
          </table:table-cell>
          <table:table-cell table:style-name="ce197" office:value-type="float" office:value="2">
            <text:p>2 </text:p>
          </table:table-cell>
          <table:table-cell table:style-name="ce197"/>
          <table:table-cell table:style-name="ce180" office:value-type="string">
            <text:p>項</text:p>
          </table:table-cell>
          <table:table-cell table:style-name="ce197" office:value-type="float" office:value="1">
            <text:p>1 </text:p>
          </table:table-cell>
          <table:table-cell table:style-name="ce197" office:value-type="float" office:value="2">
            <text:p>2 </text:p>
          </table:table-cell>
          <table:table-cell table:style-name="ce197"/>
          <table:table-cell table:style-name="ce215" office:value-type="float" office:value="1">
            <text:p>1 </text:p>
          </table:table-cell>
          <table:table-cell table:style-name="ce215" office:value-type="float" office:value="2">
            <text:p>2 </text:p>
          </table:table-cell>
          <table:table-cell table:style-name="ce215" office:value-type="float" office:value="3">
            <text:p>3 </text:p>
          </table:table-cell>
          <table:table-cell table:style-name="ce197"/>
          <table:table-cell table:style-name="ce197" office:value-type="float" office:value="1">
            <text:p>1 </text:p>
          </table:table-cell>
          <table:table-cell table:style-name="ce197" office:value-type="float" office:value="2">
            <text:p>2 </text:p>
          </table:table-cell>
          <table:table-cell table:style-name="ce218" table:number-columns-repeated="978"/>
        </table:table-row>
        <table:table-row table:style-name="ro17">
          <table:table-cell table:style-name="ce181" office:value-type="string" office:string-value="總  計">
            <text:p><text:s/>總 <text:s/>計 </text:p>
          </table:table-cell>
          <table:table-cell table:style-name="ce187" office:value-type="float" office:value="59570860">
            <text:p><text:s/>59,570,860 </text:p>
          </table:table-cell>
          <table:table-cell table:style-name="ce187" office:value-type="float" office:value="40402193">
            <text:p><text:s/>40,402,193 </text:p>
          </table:table-cell>
          <table:table-cell table:style-name="ce187" office:value-type="float" office:value="3940509">
            <text:p><text:s/>3,940,509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7" office:value-type="float" office:value="6635361">
            <text:p><text:s/>6,635,361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2321638">
            <text:p><text:s/>2,321,638 </text:p>
          </table:table-cell>
          <table:table-cell table:style-name="ce187" office:value-type="float" office:value="575476">
            <text:p><text:s/>575,476 </text:p>
          </table:table-cell>
          <table:table-cell table:style-name="ce187" office:value-type="float" office:value="1571153">
            <text:p><text:s/>1,571,153 </text:p>
          </table:table-cell>
          <table:table-cell table:style-name="ce187" office:value-type="float" office:value="25358056">
            <text:p><text:s/>25,358,056 </text:p>
          </table:table-cell>
          <table:table-cell table:style-name="ce187" office:value-type="float" office:value="10082">
            <text:p><text:s/>10,082 </text:p>
          </table:table-cell>
          <table:table-cell table:style-name="ce187" office:value-type="float" office:value="44461">
            <text:p><text:s/>44,461 </text:p>
          </table:table-cell>
          <table:table-cell table:style-name="ce187" office:value-type="float" office:value="29049">
            <text:p><text:s/>29,049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7" office:value-type="float" office:value="476">
            <text:p><text:s/>476 </text:p>
          </table:table-cell>
          <table:table-cell table:style-name="ce187" office:value-type="float" office:value="14936">
            <text:p><text:s/>14,936 </text:p>
          </table:table-cell>
          <table:table-cell table:style-name="ce187" office:value-type="float" office:value="3587661">
            <text:p><text:s/>3,587,661 </text:p>
          </table:table-cell>
          <table:table-cell table:style-name="ce187" office:value-type="float" office:value="71847">
            <text:p><text:s/>71,847 </text:p>
          </table:table-cell>
          <table:table-cell table:style-name="ce187" office:value-type="float" office:value="3515814">
            <text:p><text:s/>3,515,814 </text:p>
          </table:table-cell>
          <table:table-cell table:style-name="ce187" office:value-type="float" office:value="8630">
            <text:p><text:s/>8,630 </text:p>
          </table:table-cell>
          <table:table-cell table:style-name="ce187" office:value-type="float" office:value="1626634">
            <text:p><text:s/>1,626,634 </text:p>
          </table:table-cell>
          <table:table-cell table:style-name="ce187" office:value-type="float" office:value="876425">
            <text:p><text:s/>876,425 </text:p>
          </table:table-cell>
          <table:table-cell table:style-name="ce187" office:value-type="float" office:value="590674">
            <text:p><text:s/>590,674 </text:p>
          </table:table-cell>
          <table:table-cell table:style-name="ce187" office:value-type="float" office:value="14152">
            <text:p><text:s/>14,152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7" office:value-type="float" office:value="73940">
            <text:p><text:s/>73,940 </text:p>
          </table:table-cell>
          <table:table-cell table:style-name="ce187" office:value-type="float" office:value="71443">
            <text:p><text:s/>71,443 </text:p>
          </table:table-cell>
          <table:table-cell table:style-name="ce187" office:value-type="float" office:value="468511">
            <text:p><text:s/>468,511 </text:p>
          </table:table-cell>
          <table:table-cell table:style-name="ce187" office:value-type="float" office:value="300">
            <text:p><text:s/>300 </text:p>
          </table:table-cell>
          <table:table-cell table:style-name="ce187" office:value-type="float" office:value="467378">
            <text:p><text:s/>467,378 </text:p>
          </table:table-cell>
          <table:table-cell table:style-name="ce187" office:value-type="float" office:value="833">
            <text:p><text:s/>833 </text:p>
          </table:table-cell>
          <table:table-cell table:number-columns-repeated="2" table:style-name="ce187" office:value-type="float" office:value="11033452">
            <text:p><text:s/>11,033,452 </text:p>
          </table:table-cell>
          <table:table-cell table:style-name="ce187" office:value-type="float" office:value="0">
            <text:p><text:s/>- </text:p>
          </table:table-cell>
          <table:table-cell table:style-name="ce187" office:value-type="float" office:value="940254">
            <text:p><text:s/>940,254 </text:p>
          </table:table-cell>
          <table:table-cell table:style-name="ce201" office:value-type="string">
            <text:p>總<text:span text:style-name="T6"> <text:s/></text:span><text:span text:style-name="T1">計</text:span></text:p>
          </table:table-cell>
          <table:table-cell table:style-name="ce187" office:value-type="float" office:value="939052">
            <text:p><text:s/>939,052 </text:p>
          </table:table-cell>
          <table:table-cell table:style-name="ce187" office:value-type="float" office:value="1202">
            <text:p><text:s/>1,202 </text:p>
          </table:table-cell>
          <table:table-cell table:style-name="ce187" office:value-type="float" office:value="4000">
            <text:p><text:s/>4,000 </text:p>
          </table:table-cell>
          <table:table-cell table:style-name="ce216" office:value-type="float" office:value="0">
            <text:p><text:s/>- <text:s text:c="2"/></text:p>
          </table:table-cell>
          <table:table-cell table:style-name="ce216" office:value-type="float" office:value="4000">
            <text:p><text:s/>4,000 </text:p>
          </table:table-cell>
          <table:table-cell table:style-name="ce216" office:value-type="float" office:value="0">
            <text:p><text:s/>- <text:s text:c="2"/></text:p>
          </table:table-cell>
          <table:table-cell table:style-name="ce187" office:value-type="float" office:value="1444982">
            <text:p><text:s/>1,444,982 </text:p>
          </table:table-cell>
          <table:table-cell table:style-name="ce187" office:value-type="float" office:value="136114">
            <text:p><text:s/>136,114 </text:p>
          </table:table-cell>
          <table:table-cell table:style-name="ce187" office:value-type="float" office:value="1308868">
            <text:p><text:s/>1,308,868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宜蘭縣">
            <text:p><text:s/>宜蘭縣 </text:p>
          </table:table-cell>
          <table:table-cell table:style-name="ce187" office:value-type="float" office:value="3027194">
            <text:p><text:s/>3,027,194 </text:p>
          </table:table-cell>
          <table:table-cell table:style-name="ce193" office:value-type="float" office:value="2084104">
            <text:p><text:s/>2,084,104 </text:p>
          </table:table-cell>
          <table:table-cell table:style-name="ce198" office:value-type="float" office:value="182140">
            <text:p><text:s/>182,140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8" office:value-type="float" office:value="350482">
            <text:p><text:s/>350,482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24929">
            <text:p><text:s/>124,929 </text:p>
          </table:table-cell>
          <table:table-cell table:style-name="ce198" office:value-type="float" office:value="17223">
            <text:p><text:s/>17,223 </text:p>
          </table:table-cell>
          <table:table-cell table:style-name="ce198" office:value-type="float" office:value="65911">
            <text:p><text:s/>65,911 </text:p>
          </table:table-cell>
          <table:table-cell table:style-name="ce198" office:value-type="float" office:value="1343419">
            <text:p><text:s/>1,343,419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884">
            <text:p><text:s/>2,884 </text:p>
          </table:table-cell>
          <table:table-cell table:style-name="ce198" office:value-type="float" office:value="1524">
            <text:p><text:s/>1,524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8" office:value-type="float" office:value="1">
            <text:p><text:s/>1 </text:p>
          </table:table-cell>
          <table:table-cell table:style-name="ce198" office:value-type="float" office:value="1359">
            <text:p><text:s/>1,359 </text:p>
          </table:table-cell>
          <table:table-cell table:style-name="ce187" office:value-type="float" office:value="463195">
            <text:p><text:s/>463,195 </text:p>
          </table:table-cell>
          <table:table-cell table:style-name="ce198" office:value-type="float" office:value="5013">
            <text:p><text:s/>5,013 </text:p>
          </table:table-cell>
          <table:table-cell table:style-name="ce198" office:value-type="float" office:value="458182">
            <text:p><text:s/>458,182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45759">
            <text:p><text:s/>45,759 </text:p>
          </table:table-cell>
          <table:table-cell table:style-name="ce198" office:value-type="float" office:value="41059">
            <text:p><text:s/>41,059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700">
            <text:p><text:s/>4,700 </text:p>
          </table:table-cell>
          <table:table-cell table:style-name="ce187" office:value-type="float" office:value="40836">
            <text:p><text:s/>40,836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0836">
            <text:p><text:s/>40,836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364110">
            <text:p><text:s/>364,110 </text:p>
          </table:table-cell>
          <table:table-cell table:style-name="ce198" office:value-type="float" office:value="364110">
            <text:p><text:s/>364,11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0900">
            <text:p><text:s/>10,900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8" office:value-type="float" office:value="10900">
            <text:p><text:s/>10,90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15406">
            <text:p><text:s/>15,406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5406">
            <text:p><text:s/>15,406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桃園縣">
            <text:p><text:s/>桃園縣 </text:p>
          </table:table-cell>
          <table:table-cell table:style-name="ce187" office:value-type="float" office:value="14097950">
            <text:p><text:s/>14,097,950 </text:p>
          </table:table-cell>
          <table:table-cell table:style-name="ce193" office:value-type="float" office:value="10343782">
            <text:p><text:s/>10,343,782 </text:p>
          </table:table-cell>
          <table:table-cell table:style-name="ce198" office:value-type="float" office:value="1603559">
            <text:p><text:s/>1,603,559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8" office:value-type="float" office:value="2506167">
            <text:p><text:s/>2,506,167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192950">
            <text:p><text:s/>1,192,950 </text:p>
          </table:table-cell>
          <table:table-cell table:style-name="ce198" office:value-type="float" office:value="233068">
            <text:p><text:s/>233,068 </text:p>
          </table:table-cell>
          <table:table-cell table:style-name="ce198" office:value-type="float" office:value="603334">
            <text:p><text:s/>603,334 </text:p>
          </table:table-cell>
          <table:table-cell table:style-name="ce198" office:value-type="float" office:value="4204704">
            <text:p><text:s/>4,204,704 </text:p>
          </table:table-cell>
          <table:table-cell table:style-name="ce198" office:value-type="float" office:value="50">
            <text:p><text:s/>50 </text:p>
          </table:table-cell>
          <table:table-cell table:style-name="ce187" office:value-type="float" office:value="16945">
            <text:p><text:s/>16,945 </text:p>
          </table:table-cell>
          <table:table-cell table:style-name="ce198" office:value-type="float" office:value="11138">
            <text:p><text:s/>11,138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8" office:value-type="float" office:value="300">
            <text:p><text:s/>300 </text:p>
          </table:table-cell>
          <table:table-cell table:style-name="ce198" office:value-type="float" office:value="5507">
            <text:p><text:s/>5,507 </text:p>
          </table:table-cell>
          <table:table-cell table:style-name="ce187" office:value-type="float" office:value="639831">
            <text:p><text:s/>639,831 </text:p>
          </table:table-cell>
          <table:table-cell table:style-name="ce198" office:value-type="float" office:value="1481">
            <text:p><text:s/>1,481 </text:p>
          </table:table-cell>
          <table:table-cell table:style-name="ce198" office:value-type="float" office:value="638350">
            <text:p><text:s/>638,350 </text:p>
          </table:table-cell>
          <table:table-cell table:style-name="ce198" office:value-type="float" office:value="6827">
            <text:p><text:s/>6,827 </text:p>
          </table:table-cell>
          <table:table-cell table:style-name="ce187" office:value-type="float" office:value="315278">
            <text:p><text:s/>315,278 </text:p>
          </table:table-cell>
          <table:table-cell table:style-name="ce198" office:value-type="float" office:value="305454">
            <text:p><text:s/>305,454 </text:p>
          </table:table-cell>
          <table:table-cell table:style-name="ce198" office:value-type="float" office:value="413">
            <text:p><text:s/>413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9411">
            <text:p><text:s/>9,411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2207575">
            <text:p><text:s/>2,207,575 </text:p>
          </table:table-cell>
          <table:table-cell table:style-name="ce198" office:value-type="float" office:value="2207575">
            <text:p><text:s/>2,207,575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12751">
            <text:p><text:s/>212,751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8" office:value-type="float" office:value="212751">
            <text:p><text:s/>212,751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354911">
            <text:p><text:s/>354,911 </text:p>
          </table:table-cell>
          <table:table-cell table:style-name="ce198" office:value-type="float" office:value="96056">
            <text:p><text:s/>96,056 </text:p>
          </table:table-cell>
          <table:table-cell table:style-name="ce198" office:value-type="float" office:value="258855">
            <text:p><text:s/>258,855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新竹縣">
            <text:p><text:s/>新竹縣 </text:p>
          </table:table-cell>
          <table:table-cell table:style-name="ce187" office:value-type="float" office:value="3666499">
            <text:p><text:s/>3,666,499 </text:p>
          </table:table-cell>
          <table:table-cell table:style-name="ce193" office:value-type="float" office:value="2498647">
            <text:p><text:s/>2,498,647 </text:p>
          </table:table-cell>
          <table:table-cell table:style-name="ce198" office:value-type="float" office:value="303294">
            <text:p><text:s/>303,294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8" office:value-type="float" office:value="472113">
            <text:p><text:s/>472,113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21011">
            <text:p><text:s/>221,011 </text:p>
          </table:table-cell>
          <table:table-cell table:style-name="ce198" office:value-type="float" office:value="66682">
            <text:p><text:s/>66,682 </text:p>
          </table:table-cell>
          <table:table-cell table:style-name="ce198" office:value-type="float" office:value="95861">
            <text:p><text:s/>95,861 </text:p>
          </table:table-cell>
          <table:table-cell table:style-name="ce198" office:value-type="float" office:value="1339686">
            <text:p><text:s/>1,339,686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847">
            <text:p><text:s/>1,847 </text:p>
          </table:table-cell>
          <table:table-cell table:style-name="ce198" office:value-type="float" office:value="666">
            <text:p><text:s/>666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8" office:value-type="float" office:value="5">
            <text:p><text:s/>5 </text:p>
          </table:table-cell>
          <table:table-cell table:style-name="ce198" office:value-type="float" office:value="1176">
            <text:p><text:s/>1,176 </text:p>
          </table:table-cell>
          <table:table-cell table:style-name="ce187" office:value-type="float" office:value="135255">
            <text:p><text:s/>135,255 </text:p>
          </table:table-cell>
          <table:table-cell table:style-name="ce198" office:value-type="float" office:value="4341">
            <text:p><text:s/>4,341 </text:p>
          </table:table-cell>
          <table:table-cell table:style-name="ce198" office:value-type="float" office:value="130914">
            <text:p><text:s/>130,914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02498">
            <text:p><text:s/>202,498 </text:p>
          </table:table-cell>
          <table:table-cell table:style-name="ce198" office:value-type="float" office:value="71822">
            <text:p><text:s/>71,822 </text:p>
          </table:table-cell>
          <table:table-cell table:style-name="ce198" office:value-type="float" office:value="130059">
            <text:p><text:s/>130,059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617">
            <text:p><text:s/>617 </text:p>
          </table:table-cell>
          <table:table-cell table:style-name="ce187" office:value-type="float" office:value="1200">
            <text:p><text:s/>1,2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200">
            <text:p><text:s/>1,20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687588">
            <text:p><text:s/>687,588 </text:p>
          </table:table-cell>
          <table:table-cell table:style-name="ce198" office:value-type="float" office:value="687588">
            <text:p><text:s/>687,588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2430">
            <text:p><text:s/>22,430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8" office:value-type="float" office:value="22430">
            <text:p><text:s/>22,43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117034">
            <text:p><text:s/>117,034 </text:p>
          </table:table-cell>
          <table:table-cell table:style-name="ce198" office:value-type="float" office:value="1956">
            <text:p><text:s/>1,956 </text:p>
          </table:table-cell>
          <table:table-cell table:style-name="ce198" office:value-type="float" office:value="115078">
            <text:p><text:s/>115,078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苗栗縣">
            <text:p><text:s/>苗栗縣 </text:p>
          </table:table-cell>
          <table:table-cell table:style-name="ce187" office:value-type="float" office:value="4003541">
            <text:p><text:s/>4,003,541 </text:p>
          </table:table-cell>
          <table:table-cell table:style-name="ce193" office:value-type="float" office:value="2658315">
            <text:p><text:s/>2,658,315 </text:p>
          </table:table-cell>
          <table:table-cell table:style-name="ce198" office:value-type="float" office:value="251325">
            <text:p><text:s/>251,325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8" office:value-type="float" office:value="428256">
            <text:p><text:s/>428,256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11581">
            <text:p><text:s/>111,581 </text:p>
          </table:table-cell>
          <table:table-cell table:style-name="ce198" office:value-type="float" office:value="34950">
            <text:p><text:s/>34,950 </text:p>
          </table:table-cell>
          <table:table-cell table:style-name="ce198" office:value-type="float" office:value="114950">
            <text:p><text:s/>114,950 </text:p>
          </table:table-cell>
          <table:table-cell table:style-name="ce198" office:value-type="float" office:value="1717253">
            <text:p><text:s/>1,717,253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687">
            <text:p><text:s/>2,687 </text:p>
          </table:table-cell>
          <table:table-cell table:style-name="ce198" office:value-type="float" office:value="1381">
            <text:p><text:s/>1,381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8" office:value-type="float" office:value="10">
            <text:p><text:s/>10 </text:p>
          </table:table-cell>
          <table:table-cell table:style-name="ce198" office:value-type="float" office:value="1296">
            <text:p><text:s/>1,296 </text:p>
          </table:table-cell>
          <table:table-cell table:style-name="ce187" office:value-type="float" office:value="267939">
            <text:p><text:s/>267,939 </text:p>
          </table:table-cell>
          <table:table-cell table:style-name="ce198" office:value-type="float" office:value="2981">
            <text:p><text:s/>2,981 </text:p>
          </table:table-cell>
          <table:table-cell table:style-name="ce198" office:value-type="float" office:value="264958">
            <text:p><text:s/>264,958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34108">
            <text:p><text:s/>134,108 </text:p>
          </table:table-cell>
          <table:table-cell table:style-name="ce198" office:value-type="float" office:value="26422">
            <text:p><text:s/>26,422 </text:p>
          </table:table-cell>
          <table:table-cell table:style-name="ce198" office:value-type="float" office:value="105513">
            <text:p><text:s/>105,513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173">
            <text:p><text:s/>2,173 </text:p>
          </table:table-cell>
          <table:table-cell table:style-name="ce187" office:value-type="float" office:value="84000">
            <text:p><text:s/>84,0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84000">
            <text:p><text:s/>84,00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571052">
            <text:p><text:s/>571,052 </text:p>
          </table:table-cell>
          <table:table-cell table:style-name="ce198" office:value-type="float" office:value="571052">
            <text:p><text:s/>571,052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77680">
            <text:p><text:s/>77,680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8" office:value-type="float" office:value="77679">
            <text:p><text:s/>77,679 </text:p>
          </table:table-cell>
          <table:table-cell table:style-name="ce198" office:value-type="float" office:value="1">
            <text:p><text:s/>1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207760">
            <text:p><text:s/>207,760 </text:p>
          </table:table-cell>
          <table:table-cell table:style-name="ce198" office:value-type="float" office:value="3388">
            <text:p><text:s/>3,388 </text:p>
          </table:table-cell>
          <table:table-cell table:style-name="ce198" office:value-type="float" office:value="204372">
            <text:p><text:s/>204,372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彰化縣">
            <text:p><text:s/>彰化縣 </text:p>
          </table:table-cell>
          <table:table-cell table:style-name="ce187" office:value-type="float" office:value="7982813">
            <text:p><text:s/>7,982,813 </text:p>
          </table:table-cell>
          <table:table-cell table:style-name="ce193" office:value-type="float" office:value="5018901">
            <text:p><text:s/>5,018,901 </text:p>
          </table:table-cell>
          <table:table-cell table:style-name="ce198" office:value-type="float" office:value="517569">
            <text:p><text:s/>517,569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8" office:value-type="float" office:value="986291">
            <text:p><text:s/>986,291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96019">
            <text:p><text:s/>196,019 </text:p>
          </table:table-cell>
          <table:table-cell table:style-name="ce198" office:value-type="float" office:value="47989">
            <text:p><text:s/>47,989 </text:p>
          </table:table-cell>
          <table:table-cell table:style-name="ce198" office:value-type="float" office:value="372793">
            <text:p><text:s/>372,793 </text:p>
          </table:table-cell>
          <table:table-cell table:style-name="ce198" office:value-type="float" office:value="2898240">
            <text:p><text:s/>2,898,240 </text:p>
          </table:table-cell>
          <table:table-cell table:style-name="ce198" office:value-type="float" office:value="30">
            <text:p><text:s/>30 </text:p>
          </table:table-cell>
          <table:table-cell table:style-name="ce187" office:value-type="float" office:value="3458">
            <text:p><text:s/>3,458 </text:p>
          </table:table-cell>
          <table:table-cell table:style-name="ce198" office:value-type="float" office:value="2072">
            <text:p><text:s/>2,072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8" office:value-type="float" office:value="10">
            <text:p><text:s/>10 </text:p>
          </table:table-cell>
          <table:table-cell table:style-name="ce198" office:value-type="float" office:value="1376">
            <text:p><text:s/>1,376 </text:p>
          </table:table-cell>
          <table:table-cell table:style-name="ce187" office:value-type="float" office:value="496042">
            <text:p><text:s/>496,042 </text:p>
          </table:table-cell>
          <table:table-cell table:style-name="ce198" office:value-type="float" office:value="7266">
            <text:p><text:s/>7,266 </text:p>
          </table:table-cell>
          <table:table-cell table:style-name="ce198" office:value-type="float" office:value="488776">
            <text:p><text:s/>488,776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80753">
            <text:p><text:s/>180,753 </text:p>
          </table:table-cell>
          <table:table-cell table:style-name="ce198" office:value-type="float" office:value="71613">
            <text:p><text:s/>71,613 </text:p>
          </table:table-cell>
          <table:table-cell table:style-name="ce198" office:value-type="float" office:value="66589">
            <text:p><text:s/>66,589 </text:p>
          </table:table-cell>
          <table:table-cell table:style-name="ce198" office:value-type="float" office:value="1">
            <text:p><text:s/>1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8" office:value-type="float" office:value="36000">
            <text:p><text:s/>36,000 </text:p>
          </table:table-cell>
          <table:table-cell table:style-name="ce198" office:value-type="float" office:value="6550">
            <text:p><text:s/>6,550 </text:p>
          </table:table-cell>
          <table:table-cell table:style-name="ce187" office:value-type="float" office:value="58751">
            <text:p><text:s/>58,751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58751">
            <text:p><text:s/>58,751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830544">
            <text:p><text:s/>1,830,544 </text:p>
          </table:table-cell>
          <table:table-cell table:style-name="ce198" office:value-type="float" office:value="1830544">
            <text:p><text:s/>1,830,544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13383">
            <text:p><text:s/>113,383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8" office:value-type="float" office:value="113383">
            <text:p><text:s/>113,383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4000">
            <text:p><text:s/>4,0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000">
            <text:p><text:s/>4,00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76951">
            <text:p><text:s/>276,951 </text:p>
          </table:table-cell>
          <table:table-cell table:style-name="ce198" office:value-type="float" office:value="11855">
            <text:p><text:s/>11,855 </text:p>
          </table:table-cell>
          <table:table-cell table:style-name="ce198" office:value-type="float" office:value="265096">
            <text:p><text:s/>265,096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南投縣">
            <text:p><text:s/>南投縣 </text:p>
          </table:table-cell>
          <table:table-cell table:style-name="ce187" office:value-type="float" office:value="3487318">
            <text:p><text:s/>3,487,318 </text:p>
          </table:table-cell>
          <table:table-cell table:style-name="ce193" office:value-type="float" office:value="2457903">
            <text:p><text:s/>2,457,903 </text:p>
          </table:table-cell>
          <table:table-cell table:style-name="ce198" office:value-type="float" office:value="161149">
            <text:p><text:s/>161,149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8" office:value-type="float" office:value="301898">
            <text:p><text:s/>301,898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78809">
            <text:p><text:s/>78,809 </text:p>
          </table:table-cell>
          <table:table-cell table:style-name="ce198" office:value-type="float" office:value="61747">
            <text:p><text:s/>61,747 </text:p>
          </table:table-cell>
          <table:table-cell table:style-name="ce198" office:value-type="float" office:value="67339">
            <text:p><text:s/>67,339 </text:p>
          </table:table-cell>
          <table:table-cell table:style-name="ce198" office:value-type="float" office:value="1786961">
            <text:p><text:s/>1,786,961 </text:p>
          </table:table-cell>
          <table:table-cell table:style-name="ce198" office:value-type="float" office:value="10001">
            <text:p><text:s/>10,001 </text:p>
          </table:table-cell>
          <table:table-cell table:style-name="ce187" office:value-type="float" office:value="2913">
            <text:p><text:s/>2,913 </text:p>
          </table:table-cell>
          <table:table-cell table:style-name="ce198" office:value-type="float" office:value="2593">
            <text:p><text:s/>2,593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20">
            <text:p><text:s/>320 </text:p>
          </table:table-cell>
          <table:table-cell table:style-name="ce187" office:value-type="float" office:value="202671">
            <text:p><text:s/>202,671 </text:p>
          </table:table-cell>
          <table:table-cell table:style-name="ce198" office:value-type="float" office:value="23590">
            <text:p><text:s/>23,590 </text:p>
          </table:table-cell>
          <table:table-cell table:style-name="ce198" office:value-type="float" office:value="179081">
            <text:p><text:s/>179,081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05483">
            <text:p><text:s/>205,483 </text:p>
          </table:table-cell>
          <table:table-cell table:style-name="ce198" office:value-type="float" office:value="68086">
            <text:p><text:s/>68,086 </text:p>
          </table:table-cell>
          <table:table-cell table:style-name="ce198" office:value-type="float" office:value="113535">
            <text:p><text:s/>113,535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3862">
            <text:p><text:s/>23,862 </text:p>
          </table:table-cell>
          <table:table-cell table:style-name="ce187" office:value-type="float" office:value="62000">
            <text:p><text:s/>62,0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62000">
            <text:p><text:s/>62,00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413142">
            <text:p><text:s/>413,142 </text:p>
          </table:table-cell>
          <table:table-cell table:style-name="ce198" office:value-type="float" office:value="413142">
            <text:p><text:s/>413,142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59136">
            <text:p><text:s/>59,136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8" office:value-type="float" office:value="59136">
            <text:p><text:s/>59,136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74069">
            <text:p><text:s/>74,069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74069">
            <text:p><text:s/>74,069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雲林縣">
            <text:p><text:s/>雲林縣 </text:p>
          </table:table-cell>
          <table:table-cell table:style-name="ce187" office:value-type="float" office:value="5732844">
            <text:p><text:s/>5,732,844 </text:p>
          </table:table-cell>
          <table:table-cell table:style-name="ce193" office:value-type="float" office:value="3463993">
            <text:p><text:s/>3,463,993 </text:p>
          </table:table-cell>
          <table:table-cell table:style-name="ce198" office:value-type="float" office:value="309248">
            <text:p><text:s/>309,248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8" office:value-type="float" office:value="529092">
            <text:p><text:s/>529,092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92716">
            <text:p><text:s/>92,716 </text:p>
          </table:table-cell>
          <table:table-cell table:style-name="ce198" office:value-type="float" office:value="33537">
            <text:p><text:s/>33,537 </text:p>
          </table:table-cell>
          <table:table-cell table:style-name="ce198" office:value-type="float" office:value="67481">
            <text:p><text:s/>67,481 </text:p>
          </table:table-cell>
          <table:table-cell table:style-name="ce198" office:value-type="float" office:value="2431919">
            <text:p><text:s/>2,431,919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3890">
            <text:p><text:s/>3,890 </text:p>
          </table:table-cell>
          <table:table-cell table:style-name="ce198" office:value-type="float" office:value="3121">
            <text:p><text:s/>3,121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8" office:value-type="float" office:value="50">
            <text:p><text:s/>50 </text:p>
          </table:table-cell>
          <table:table-cell table:style-name="ce198" office:value-type="float" office:value="719">
            <text:p><text:s/>719 </text:p>
          </table:table-cell>
          <table:table-cell table:style-name="ce187" office:value-type="float" office:value="272508">
            <text:p><text:s/>272,508 </text:p>
          </table:table-cell>
          <table:table-cell table:style-name="ce198" office:value-type="float" office:value="4365">
            <text:p><text:s/>4,365 </text:p>
          </table:table-cell>
          <table:table-cell table:style-name="ce198" office:value-type="float" office:value="268143">
            <text:p><text:s/>268,143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11765">
            <text:p><text:s/>211,765 </text:p>
          </table:table-cell>
          <table:table-cell table:style-name="ce198" office:value-type="float" office:value="91126">
            <text:p><text:s/>91,126 </text:p>
          </table:table-cell>
          <table:table-cell table:style-name="ce198" office:value-type="float" office:value="76151">
            <text:p><text:s/>76,151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8" office:value-type="float" office:value="37940">
            <text:p><text:s/>37,940 </text:p>
          </table:table-cell>
          <table:table-cell table:style-name="ce198" office:value-type="float" office:value="6548">
            <text:p><text:s/>6,548 </text:p>
          </table:table-cell>
          <table:table-cell table:style-name="ce187" office:value-type="float" office:value="13400">
            <text:p><text:s/>13,4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3400">
            <text:p><text:s/>13,40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646216">
            <text:p><text:s/>1,646,216 </text:p>
          </table:table-cell>
          <table:table-cell table:style-name="ce198" office:value-type="float" office:value="1646216">
            <text:p><text:s/>1,646,216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5551">
            <text:p><text:s/>15,551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8" office:value-type="float" office:value="15551">
            <text:p><text:s/>15,551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105521">
            <text:p><text:s/>105,521 </text:p>
          </table:table-cell>
          <table:table-cell table:style-name="ce198" office:value-type="float" office:value="600">
            <text:p><text:s/>600 </text:p>
          </table:table-cell>
          <table:table-cell table:style-name="ce198" office:value-type="float" office:value="104921">
            <text:p><text:s/>104,921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嘉義縣">
            <text:p><text:s/>嘉義縣 </text:p>
          </table:table-cell>
          <table:table-cell table:style-name="ce187" office:value-type="float" office:value="3577063">
            <text:p><text:s/>3,577,063 </text:p>
          </table:table-cell>
          <table:table-cell table:style-name="ce193" office:value-type="float" office:value="2632527">
            <text:p><text:s/>2,632,527 </text:p>
          </table:table-cell>
          <table:table-cell table:style-name="ce198" office:value-type="float" office:value="154095">
            <text:p><text:s/>154,095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292216">
            <text:p><text:s/>292,216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59412">
            <text:p><text:s/>59,412 </text:p>
          </table:table-cell>
          <table:table-cell table:style-name="ce198" office:value-type="float" office:value="7431">
            <text:p><text:s/>7,431 </text:p>
          </table:table-cell>
          <table:table-cell table:style-name="ce198" office:value-type="float" office:value="27041">
            <text:p><text:s/>27,041 </text:p>
          </table:table-cell>
          <table:table-cell table:style-name="ce198" office:value-type="float" office:value="2092332">
            <text:p><text:s/>2,092,332 </text:p>
          </table:table-cell>
          <table:table-cell table:style-name="ce198" office:value-type="float" office:value="1">
            <text:p><text:s/>1 </text:p>
          </table:table-cell>
          <table:table-cell table:style-name="ce187" office:value-type="float" office:value="3598">
            <text:p><text:s/>3,598 </text:p>
          </table:table-cell>
          <table:table-cell table:style-name="ce198" office:value-type="float" office:value="2403">
            <text:p><text:s/>2,403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195">
            <text:p><text:s/>1,195 </text:p>
          </table:table-cell>
          <table:table-cell table:style-name="ce187" office:value-type="float" office:value="177248">
            <text:p><text:s/>177,248 </text:p>
          </table:table-cell>
          <table:table-cell table:style-name="ce198" office:value-type="float" office:value="9845">
            <text:p><text:s/>9,845 </text:p>
          </table:table-cell>
          <table:table-cell table:style-name="ce198" office:value-type="float" office:value="167403">
            <text:p><text:s/>167,403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41477">
            <text:p><text:s/>41,477 </text:p>
          </table:table-cell>
          <table:table-cell table:style-name="ce198" office:value-type="float" office:value="20615">
            <text:p><text:s/>20,615 </text:p>
          </table:table-cell>
          <table:table-cell table:style-name="ce198" office:value-type="float" office:value="16662">
            <text:p><text:s/>16,662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200">
            <text:p><text:s/>4,200 </text:p>
          </table:table-cell>
          <table:table-cell table:style-name="ce187" office:value-type="float" office:value="70908">
            <text:p><text:s/>70,908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70908">
            <text:p><text:s/>70,908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610352">
            <text:p><text:s/>610,352 </text:p>
          </table:table-cell>
          <table:table-cell table:style-name="ce198" office:value-type="float" office:value="610352">
            <text:p><text:s/>610,352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7824">
            <text:p><text:s/>17,824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8" office:value-type="float" office:value="16623">
            <text:p><text:s/>16,623 </text:p>
          </table:table-cell>
          <table:table-cell table:style-name="ce198" office:value-type="float" office:value="1201">
            <text:p><text:s/>1,201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23128">
            <text:p><text:s/>23,128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3128">
            <text:p><text:s/>23,128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屏東縣">
            <text:p><text:s/>屏東縣 </text:p>
          </table:table-cell>
          <table:table-cell table:style-name="ce187" office:value-type="float" office:value="6473931">
            <text:p><text:s/>6,473,931 </text:p>
          </table:table-cell>
          <table:table-cell table:style-name="ce193" office:value-type="float" office:value="4227626">
            <text:p><text:s/>4,227,626 </text:p>
          </table:table-cell>
          <table:table-cell table:style-name="ce198" office:value-type="float" office:value="257974">
            <text:p><text:s/>257,974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8" office:value-type="float" office:value="439500">
            <text:p><text:s/>439,5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39487">
            <text:p><text:s/>139,487 </text:p>
          </table:table-cell>
          <table:table-cell table:style-name="ce198" office:value-type="float" office:value="39819">
            <text:p><text:s/>39,819 </text:p>
          </table:table-cell>
          <table:table-cell table:style-name="ce198" office:value-type="float" office:value="99309">
            <text:p><text:s/>99,309 </text:p>
          </table:table-cell>
          <table:table-cell table:style-name="ce198" office:value-type="float" office:value="3251537">
            <text:p><text:s/>3,251,537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188">
            <text:p><text:s/>2,188 </text:p>
          </table:table-cell>
          <table:table-cell table:style-name="ce198" office:value-type="float" office:value="2188">
            <text:p><text:s/>2,188 </text:p>
          </table:table-cell>
          <table:table-cell table:style-name="ce201" office:value-type="string" office:string-value="屏東縣">
            <text:p><text:s/>屏東縣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187" office:value-type="float" office:value="525381">
            <text:p><text:s/>525,381 </text:p>
          </table:table-cell>
          <table:table-cell table:style-name="ce198" office:value-type="float" office:value="2242">
            <text:p><text:s/>2,242 </text:p>
          </table:table-cell>
          <table:table-cell table:style-name="ce198" office:value-type="float" office:value="523139">
            <text:p><text:s/>523,139 </text:p>
          </table:table-cell>
          <table:table-cell table:style-name="ce198" office:value-type="float" office:value="1803">
            <text:p><text:s/>1,803 </text:p>
          </table:table-cell>
          <table:table-cell table:style-name="ce187" office:value-type="float" office:value="109456">
            <text:p><text:s/>109,456 </text:p>
          </table:table-cell>
          <table:table-cell table:style-name="ce198" office:value-type="float" office:value="59548">
            <text:p><text:s/>59,548 </text:p>
          </table:table-cell>
          <table:table-cell table:style-name="ce198" office:value-type="float" office:value="33431">
            <text:p><text:s/>33,431 </text:p>
          </table:table-cell>
          <table:table-cell table:style-name="ce198" office:value-type="float" office:value="4151">
            <text:p><text:s/>4,151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2326">
            <text:p><text:s/>12,326 </text:p>
          </table:table-cell>
          <table:table-cell table:style-name="ce187" office:value-type="float" office:value="128092">
            <text:p><text:s/>128,092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27292">
            <text:p><text:s/>127,292 </text:p>
          </table:table-cell>
          <table:table-cell table:style-name="ce198" office:value-type="float" office:value="800">
            <text:p><text:s/>800 </text:p>
          </table:table-cell>
          <table:table-cell table:style-name="ce187" office:value-type="float" office:value="1100065">
            <text:p><text:s/>1,100,065 </text:p>
          </table:table-cell>
          <table:table-cell table:style-name="ce198" office:value-type="float" office:value="1100065">
            <text:p><text:s/>1,100,065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320750">
            <text:p><text:s/>320,750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8" office:value-type="float" office:value="320750">
            <text:p><text:s/>320,75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58570">
            <text:p><text:s/>58,57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58570">
            <text:p><text:s/>58,570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臺東縣">
            <text:p><text:s/>臺東縣 </text:p>
          </table:table-cell>
          <table:table-cell table:style-name="ce187" office:value-type="float" office:value="2445819">
            <text:p><text:s/>2,445,819 </text:p>
          </table:table-cell>
          <table:table-cell table:style-name="ce193" office:value-type="float" office:value="1683211">
            <text:p><text:s/>1,683,211 </text:p>
          </table:table-cell>
          <table:table-cell table:style-name="ce198" office:value-type="float" office:value="57970">
            <text:p><text:s/>57,970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8" office:value-type="float" office:value="98234">
            <text:p><text:s/>98,234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9802">
            <text:p><text:s/>29,802 </text:p>
          </table:table-cell>
          <table:table-cell table:style-name="ce198" office:value-type="float" office:value="11101">
            <text:p><text:s/>11,101 </text:p>
          </table:table-cell>
          <table:table-cell table:style-name="ce198" office:value-type="float" office:value="20437">
            <text:p><text:s/>20,437 </text:p>
          </table:table-cell>
          <table:table-cell table:style-name="ce198" office:value-type="float" office:value="1465667">
            <text:p><text:s/>1,465,667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236">
            <text:p><text:s/>2,236 </text:p>
          </table:table-cell>
          <table:table-cell table:style-name="ce198" office:value-type="float" office:value="1291">
            <text:p><text:s/>1,291 </text:p>
          </table:table-cell>
          <table:table-cell table:style-name="ce211" office:value-type="string" office:string-value="臺東縣">
            <text:p><text:s/>臺東縣 </text:p>
          </table:table-cell>
          <table:table-cell table:style-name="ce198" office:value-type="float" office:value="100">
            <text:p><text:s/>100 </text:p>
          </table:table-cell>
          <table:table-cell table:style-name="ce198" office:value-type="float" office:value="845">
            <text:p><text:s/>845 </text:p>
          </table:table-cell>
          <table:table-cell table:style-name="ce187" office:value-type="float" office:value="183814">
            <text:p><text:s/>183,814 </text:p>
          </table:table-cell>
          <table:table-cell table:style-name="ce198" office:value-type="float" office:value="4170">
            <text:p><text:s/>4,170 </text:p>
          </table:table-cell>
          <table:table-cell table:style-name="ce198" office:value-type="float" office:value="179644">
            <text:p><text:s/>179,644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0310">
            <text:p><text:s/>10,310 </text:p>
          </table:table-cell>
          <table:table-cell table:style-name="ce198" office:value-type="float" office:value="8838">
            <text:p><text:s/>8,838 </text:p>
          </table:table-cell>
          <table:table-cell table:style-name="ce198" office:value-type="float" office:value="1371">
            <text:p><text:s/>1,371 </text:p>
          </table:table-cell>
          <table:table-cell table:style-name="ce198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01">
            <text:p><text:s/>101 </text:p>
          </table:table-cell>
          <table:table-cell table:style-name="ce187" office:value-type="float" office:value="300">
            <text:p><text:s/>300 </text:p>
          </table:table-cell>
          <table:table-cell table:style-name="ce198" office:value-type="float" office:value="300">
            <text:p><text:s/>300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187" office:value-type="float" office:value="550984">
            <text:p><text:s/>550,984 </text:p>
          </table:table-cell>
          <table:table-cell table:style-name="ce198" office:value-type="float" office:value="550984">
            <text:p><text:s/>550,984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160">
            <text:p><text:s/>160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8" office:value-type="float" office:value="160">
            <text:p><text:s/>16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14804">
            <text:p><text:s/>14,804 </text:p>
          </table:table-cell>
          <table:table-cell table:style-name="ce198" office:value-type="float" office:value="1049">
            <text:p><text:s/>1,049 </text:p>
          </table:table-cell>
          <table:table-cell table:style-name="ce198" office:value-type="float" office:value="13755">
            <text:p><text:s/>13,755 </text:p>
          </table:table-cell>
          <table:table-cell table:number-columns-repeated="978"/>
        </table:table-row>
        <table:table-row table:style-name="ro17">
          <table:table-cell table:style-name="ce182" office:value-type="string" office:string-value="花蓮縣">
            <text:p><text:s/>花蓮縣 </text:p>
          </table:table-cell>
          <table:table-cell table:style-name="ce188" office:value-type="float" office:value="2699976">
            <text:p><text:s/>2,699,976 </text:p>
          </table:table-cell>
          <table:table-cell table:style-name="ce193" office:value-type="float" office:value="1770581">
            <text:p><text:s/>1,770,581 </text:p>
          </table:table-cell>
          <table:table-cell table:style-name="ce198" office:value-type="float" office:value="108416">
            <text:p><text:s/>108,416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8" office:value-type="float" office:value="176262">
            <text:p><text:s/>176,262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61632">
            <text:p><text:s/>61,632 </text:p>
          </table:table-cell>
          <table:table-cell table:style-name="ce198" office:value-type="float" office:value="18509">
            <text:p><text:s/>18,509 </text:p>
          </table:table-cell>
          <table:table-cell table:style-name="ce198" office:value-type="float" office:value="25550">
            <text:p><text:s/>25,550 </text:p>
          </table:table-cell>
          <table:table-cell table:style-name="ce198" office:value-type="float" office:value="1380212">
            <text:p><text:s/>1,380,212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985">
            <text:p><text:s/>985 </text:p>
          </table:table-cell>
          <table:table-cell table:style-name="ce198" office:value-type="float" office:value="54">
            <text:p><text:s/>54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931">
            <text:p><text:s/>931 </text:p>
          </table:table-cell>
          <table:table-cell table:style-name="ce188" office:value-type="float" office:value="158090">
            <text:p><text:s/>158,090 </text:p>
          </table:table-cell>
          <table:table-cell table:style-name="ce198" office:value-type="float" office:value="6280">
            <text:p><text:s/>6,280 </text:p>
          </table:table-cell>
          <table:table-cell table:style-name="ce198" office:value-type="float" office:value="151810">
            <text:p><text:s/>151,810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99418">
            <text:p><text:s/>99,418 </text:p>
          </table:table-cell>
          <table:table-cell table:style-name="ce198" office:value-type="float" office:value="92247">
            <text:p><text:s/>92,247 </text:p>
          </table:table-cell>
          <table:table-cell table:style-name="ce198" office:value-type="float" office:value="6940">
            <text:p><text:s/>6,940 </text:p>
          </table:table-cell>
          <table:table-cell table:style-name="ce198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31">
            <text:p><text:s/>231 </text:p>
          </table:table-cell>
          <table:table-cell table:style-name="ce188" office:value-type="float" office:value="3991">
            <text:p><text:s/>3,991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3991">
            <text:p><text:s/>3,991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431088">
            <text:p><text:s/>431,088 </text:p>
          </table:table-cell>
          <table:table-cell table:style-name="ce198" office:value-type="float" office:value="431088">
            <text:p><text:s/>431,088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84379">
            <text:p><text:s/>84,379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8" office:value-type="float" office:value="84379">
            <text:p><text:s/>84,379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151444">
            <text:p><text:s/>151,444 </text:p>
          </table:table-cell>
          <table:table-cell table:style-name="ce198" office:value-type="float" office:value="1210">
            <text:p><text:s/>1,210 </text:p>
          </table:table-cell>
          <table:table-cell table:style-name="ce198" office:value-type="float" office:value="150234">
            <text:p><text:s/>150,234 </text:p>
          </table:table-cell>
          <table:table-cell table:number-columns-repeated="978"/>
        </table:table-row>
        <table:table-row table:style-name="ro17">
          <table:table-cell table:style-name="ce182" office:value-type="string" office:string-value="澎湖縣">
            <text:p><text:s/>澎湖縣 </text:p>
          </table:table-cell>
          <table:table-cell table:style-name="ce188" office:value-type="float" office:value="1223688">
            <text:p><text:s/>1,223,688 </text:p>
          </table:table-cell>
          <table:table-cell table:style-name="ce193" office:value-type="float" office:value="685193">
            <text:p><text:s/>685,193 </text:p>
          </table:table-cell>
          <table:table-cell table:style-name="ce198" office:value-type="float" office:value="23400">
            <text:p><text:s/>23,40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8" office:value-type="float" office:value="33000">
            <text:p><text:s/>33,0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8800">
            <text:p><text:s/>8,800 </text:p>
          </table:table-cell>
          <table:table-cell table:style-name="ce198" office:value-type="float" office:value="2000">
            <text:p><text:s/>2,000 </text:p>
          </table:table-cell>
          <table:table-cell table:style-name="ce198" office:value-type="float" office:value="9080">
            <text:p><text:s/>9,080 </text:p>
          </table:table-cell>
          <table:table-cell table:style-name="ce198" office:value-type="float" office:value="608913">
            <text:p><text:s/>608,913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491">
            <text:p><text:s/>491 </text:p>
          </table:table-cell>
          <table:table-cell table:style-name="ce198" office:value-type="float" office:value="431">
            <text:p><text:s/>431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60">
            <text:p><text:s/>60 </text:p>
          </table:table-cell>
          <table:table-cell table:style-name="ce188" office:value-type="float" office:value="37173">
            <text:p><text:s/>37,173 </text:p>
          </table:table-cell>
          <table:table-cell table:style-name="ce198" office:value-type="float" office:value="207">
            <text:p><text:s/>207 </text:p>
          </table:table-cell>
          <table:table-cell table:style-name="ce198" office:value-type="float" office:value="36966">
            <text:p><text:s/>36,966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63754">
            <text:p><text:s/>63,754 </text:p>
          </table:table-cell>
          <table:table-cell table:style-name="ce198" office:value-type="float" office:value="13291">
            <text:p><text:s/>13,291 </text:p>
          </table:table-cell>
          <table:table-cell table:style-name="ce198" office:value-type="float" office:value="40010">
            <text:p><text:s/>40,010 </text:p>
          </table:table-cell>
          <table:table-cell table:style-name="ce198" office:value-type="float" office:value="10000">
            <text:p><text:s/>10,00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53">
            <text:p><text:s/>453 </text:p>
          </table:table-cell>
          <table:table-cell table:style-name="ce188" office:value-type="float" office:value="5000">
            <text:p><text:s/>5,0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5000">
            <text:p><text:s/>5,000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387605">
            <text:p><text:s/>387,605 </text:p>
          </table:table-cell>
          <table:table-cell table:style-name="ce198" office:value-type="float" office:value="387605">
            <text:p><text:s/>387,605 </text:p>
          </table:table-cell>
          <table:table-cell table:style-name="ce198" office:value-type="float" office:value="0">
            <text:p><text:s/>- </text:p>
          </table:table-cell>
          <table:table-cell table:style-name="ce188" office:value-type="float" office:value="3310">
            <text:p><text:s/>3,31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8" office:value-type="float" office:value="3310">
            <text:p><text:s/>3,31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41162">
            <text:p><text:s/>41,162 </text:p>
          </table:table-cell>
          <table:table-cell table:style-name="ce198" office:value-type="float" office:value="20000">
            <text:p><text:s/>20,000 </text:p>
          </table:table-cell>
          <table:table-cell table:style-name="ce198" office:value-type="float" office:value="21162">
            <text:p><text:s/>21,162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金門縣">
            <text:p><text:s/>金門縣 </text:p>
          </table:table-cell>
          <table:table-cell table:style-name="ce187" office:value-type="float" office:value="854018">
            <text:p><text:s/>854,018 </text:p>
          </table:table-cell>
          <table:table-cell table:style-name="ce193" office:value-type="float" office:value="640030">
            <text:p><text:s/>640,030 </text:p>
          </table:table-cell>
          <table:table-cell table:style-name="ce198" office:value-type="float" office:value="9110">
            <text:p><text:s/>9,110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8" office:value-type="float" office:value="19650">
            <text:p><text:s/>19,65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410">
            <text:p><text:s/>4,410 </text:p>
          </table:table-cell>
          <table:table-cell table:style-name="ce198" office:value-type="float" office:value="1220">
            <text:p><text:s/>1,220 </text:p>
          </table:table-cell>
          <table:table-cell table:style-name="ce198" office:value-type="float" office:value="2030">
            <text:p><text:s/>2,030 </text:p>
          </table:table-cell>
          <table:table-cell table:style-name="ce198" office:value-type="float" office:value="603610">
            <text:p><text:s/>603,61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302">
            <text:p><text:s/>302 </text:p>
          </table:table-cell>
          <table:table-cell table:style-name="ce198" office:value-type="float" office:value="152">
            <text:p><text:s/>152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50">
            <text:p><text:s/>150 </text:p>
          </table:table-cell>
          <table:table-cell table:style-name="ce187" office:value-type="float" office:value="19461">
            <text:p><text:s/>19,461 </text:p>
          </table:table-cell>
          <table:table-cell table:style-name="ce198" office:value-type="float" office:value="60">
            <text:p><text:s/>60 </text:p>
          </table:table-cell>
          <table:table-cell table:style-name="ce198" office:value-type="float" office:value="19401">
            <text:p><text:s/>19,401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4470">
            <text:p><text:s/>4,470 </text:p>
          </table:table-cell>
          <table:table-cell table:style-name="ce198" office:value-type="float" office:value="4200">
            <text:p><text:s/>4,200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70">
            <text:p><text:s/>270 </text:p>
          </table:table-cell>
          <table:table-cell table:style-name="ce187" office:value-type="float" office:value="33">
            <text:p><text:s/>33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198" office:value-type="float" office:value="33">
            <text:p><text:s/>33 </text:p>
          </table:table-cell>
          <table:table-cell table:style-name="ce187" office:value-type="float" office:value="183522">
            <text:p><text:s/>183,522 </text:p>
          </table:table-cell>
          <table:table-cell table:style-name="ce198" office:value-type="float" office:value="183522">
            <text:p><text:s/>183,522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000">
            <text:p><text:s/>2,000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8" office:value-type="float" office:value="2000">
            <text:p><text:s/>2,000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4200">
            <text:p><text:s/>4,2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4200">
            <text:p><text:s/>4,200 </text:p>
          </table:table-cell>
          <table:table-cell table:number-columns-repeated="978"/>
        </table:table-row>
        <table:table-row table:style-name="ro17">
          <table:table-cell table:style-name="ce179" office:value-type="string" office:string-value="連江縣">
            <text:p><text:s/>連江縣 </text:p>
          </table:table-cell>
          <table:table-cell table:style-name="ce187" office:value-type="float" office:value="298206">
            <text:p><text:s/>298,206 </text:p>
          </table:table-cell>
          <table:table-cell table:style-name="ce193" office:value-type="float" office:value="237380">
            <text:p><text:s/>237,380 </text:p>
          </table:table-cell>
          <table:table-cell table:style-name="ce198" office:value-type="float" office:value="1260">
            <text:p><text:s/>1,26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198" office:value-type="float" office:value="2200">
            <text:p><text:s/>2,200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80">
            <text:p><text:s/>80 </text:p>
          </table:table-cell>
          <table:table-cell table:style-name="ce198" office:value-type="float" office:value="200">
            <text:p><text:s/>200 </text:p>
          </table:table-cell>
          <table:table-cell table:style-name="ce198" office:value-type="float" office:value="37">
            <text:p><text:s/>37 </text:p>
          </table:table-cell>
          <table:table-cell table:style-name="ce198" office:value-type="float" office:value="233603">
            <text:p><text:s/>233,603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37">
            <text:p><text:s/>37 </text:p>
          </table:table-cell>
          <table:table-cell table:style-name="ce198" office:value-type="float" office:value="35">
            <text:p><text:s/>35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">
            <text:p><text:s/>2 </text:p>
          </table:table-cell>
          <table:table-cell table:style-name="ce187" office:value-type="float" office:value="9053">
            <text:p><text:s/>9,053 </text:p>
          </table:table-cell>
          <table:table-cell table:style-name="ce198" office:value-type="float" office:value="6">
            <text:p><text:s/>6 </text:p>
          </table:table-cell>
          <table:table-cell table:style-name="ce198" office:value-type="float" office:value="9047">
            <text:p><text:s/>9,047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2105">
            <text:p><text:s/>2,105 </text:p>
          </table:table-cell>
          <table:table-cell table:style-name="ce198" office:value-type="float" office:value="2104">
            <text:p><text:s/>2,104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1">
            <text:p><text:s/>1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49609">
            <text:p><text:s/>49,609 </text:p>
          </table:table-cell>
          <table:table-cell table:style-name="ce198" office:value-type="float" office:value="49609">
            <text:p><text:s/>49,609 </text:p>
          </table:table-cell>
          <table:table-cell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198" office:value-type="float" office:value="0">
            <text:p><text:s/>- </text:p>
          </table:table-cell>
          <table:table-cell table:style-name="ce187" office:value-type="float" office:value="0">
            <text:p><text:s/>- </text:p>
          </table:table-cell>
          <table:table-cell table:number-columns-repeated="3" table:style-name="ce198" office:value-type="float" office:value="0">
            <text:p><text:s/>- </text:p>
          </table:table-cell>
          <table:table-cell table:style-name="ce187" office:value-type="float" office:value="22">
            <text:p><text:s/>22 </text:p>
          </table:table-cell>
          <table:table-cell table:style-name="ce198" office:value-type="float" office:value="0">
            <text:p><text:s/>- </text:p>
          </table:table-cell>
          <table:table-cell table:style-name="ce198" office:value-type="float" office:value="22">
            <text:p><text:s/>22 </text:p>
          </table:table-cell>
          <table:table-cell table:number-columns-repeated="97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0"/>
          <table:table-cell table:style-name="ce217" table:number-columns-repeated="3"/>
          <table:table-cell table:number-columns-repeated="98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1" table:range-usable-as="print-range"/>
        </table:named-expressions>
      </table:table>
      <table:table table:name="政事別總表-經資" table:style-name="ta5" table:print-ranges="'政事別總表-經資'.A1:'政事別總表-經資'.AM22">
        <table:table-column table:style-name="co46" table:default-cell-style-name="ce225"/>
        <table:table-column table:style-name="co47" table:default-cell-style-name="ce225"/>
        <table:table-column table:style-name="co48" table:default-cell-style-name="ce225"/>
        <table:table-column table:style-name="co15" table:default-cell-style-name="ce225"/>
        <table:table-column table:style-name="co21" table:default-cell-style-name="ce225"/>
        <table:table-column table:style-name="co49" table:default-cell-style-name="ce225"/>
        <table:table-column table:style-name="co50" table:default-cell-style-name="ce225"/>
        <table:table-column table:style-name="co51" table:default-cell-style-name="ce225"/>
        <table:table-column table:style-name="co52" table:default-cell-style-name="ce225"/>
        <table:table-column table:style-name="co53" table:default-cell-style-name="ce225"/>
        <table:table-column table:style-name="co54" table:default-cell-style-name="ce225"/>
        <table:table-column table:style-name="co44" table:default-cell-style-name="ce225"/>
        <table:table-column table:style-name="co55" table:default-cell-style-name="ce225"/>
        <table:table-column table:style-name="co50" table:default-cell-style-name="ce225"/>
        <table:table-column table:style-name="co56" table:default-cell-style-name="ce225"/>
        <table:table-column table:style-name="co57" table:default-cell-style-name="ce225"/>
        <table:table-column table:style-name="co58" table:default-cell-style-name="ce225"/>
        <table:table-column table:style-name="co35" table:default-cell-style-name="ce225"/>
        <table:table-column table:style-name="co41" table:default-cell-style-name="ce225"/>
        <table:table-column table:style-name="co59" table:default-cell-style-name="ce225"/>
        <table:table-column table:style-name="co17" table:default-cell-style-name="ce225"/>
        <table:table-column table:style-name="co15" table:default-cell-style-name="ce225"/>
        <table:table-column table:style-name="co28" table:default-cell-style-name="ce225"/>
        <table:table-column table:style-name="co60" table:default-cell-style-name="ce225"/>
        <table:table-column table:style-name="co16" table:default-cell-style-name="ce225"/>
        <table:table-column table:style-name="co49" table:default-cell-style-name="ce225"/>
        <table:table-column table:style-name="co58" table:default-cell-style-name="ce225"/>
        <table:table-column table:style-name="co45" table:default-cell-style-name="ce225"/>
        <table:table-column table:style-name="co59" table:default-cell-style-name="ce225"/>
        <table:table-column table:style-name="co61" table:default-cell-style-name="ce225"/>
        <table:table-column table:style-name="co62" table:default-cell-style-name="ce225"/>
        <table:table-column table:style-name="co63" table:number-columns-repeated="2" table:default-cell-style-name="ce225"/>
        <table:table-column table:style-name="co63" table:default-cell-style-name="ce251"/>
        <table:table-column table:style-name="co64" table:default-cell-style-name="ce225"/>
        <table:table-column table:style-name="co65" table:default-cell-style-name="ce225"/>
        <table:table-column table:style-name="co23" table:default-cell-style-name="ce225"/>
        <table:table-column table:style-name="co35" table:default-cell-style-name="ce225"/>
        <table:table-column table:style-name="co49" table:default-cell-style-name="ce225"/>
        <table:table-column table:style-name="co10" table:number-columns-repeated="217" table:default-cell-style-name="ce225"/>
        <table:table-column table:style-name="co9" table:number-columns-repeated="768" table:default-cell-style-name="Default"/>
        <table:table-header-rows>
          <table:table-row table:style-name="ro3">
            <table:table-cell table:style-name="ce219"/>
            <table:table-cell table:style-name="ce226" table:number-columns-repeated="2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42" table:number-columns-repeated="3"/>
            <table:table-cell table:style-name="ce226"/>
            <table:table-cell table:style-name="ce219"/>
            <table:table-cell table:style-name="ce226" table:number-columns-repeated="4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 table:number-columns-repeated="4"/>
            <table:table-cell table:style-name="ce219"/>
            <table:table-cell table:style-name="ce226" table:number-columns-repeated="3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/>
            <table:table-cell table:style-name="ce234"/>
            <table:table-cell table:style-name="ce239"/>
            <table:table-cell table:style-name="ce242"/>
            <table:table-cell table:style-name="ce226"/>
            <table:table-cell table:style-name="ce242"/>
            <table:table-cell table:style-name="ce226"/>
            <table:table-cell table:style-name="ce246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/>
            <table:table-cell table:style-name="ce252"/>
            <table:table-cell table:style-name="ce234"/>
            <table:table-cell table:style-name="ce226" table:number-columns-repeated="985"/>
          </table:table-row>
          <table:table-row table:style-name="ro3">
            <table:table-cell table:style-name="ce220"/>
            <table:table-cell table:style-name="ce176" table:number-columns-repeated="2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243" table:number-columns-repeated="3"/>
            <table:table-cell table:style-name="ce176"/>
            <table:table-cell table:style-name="ce220"/>
            <table:table-cell table:style-name="ce176" table:number-columns-repeated="4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3"/>
            <table:table-cell table:style-name="ce243" office:value-type="string">
              <text:p>(續一)</text:p>
            </table:table-cell>
            <table:table-cell table:style-name="ce220"/>
            <table:table-cell table:style-name="ce176" table:number-columns-repeated="3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3"/>
            <table:table-cell table:style-name="ce243" office:value-type="string">
              <text:p>(續二)</text:p>
            </table:table-cell>
            <table:table-cell table:style-name="ce176" table:number-columns-repeated="3"/>
            <table:table-cell table:style-name="ce247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2"/>
            <table:table-cell table:style-name="ce243" office:value-type="string">
              <text:p>(續三)</text:p>
            </table:table-cell>
            <table:table-cell table:style-name="ce226" table:number-columns-repeated="985"/>
          </table:table-row>
          <table:table-row table:style-name="ro9">
            <table:table-cell table:style-name="ce221" office:value-type="string">
              <text:p><text:s text:c="4"/>　</text:p>
            </table:table-cell>
            <table:table-cell table:style-name="ce176"/>
            <table:table-cell table:style-name="ce221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221" table:number-columns-repeated="2"/>
            <table:table-cell table:style-name="ce176"/>
            <table:table-cell table:style-name="ce236" office:value-type="string">
              <text:p>單位：新臺幣千元</text:p>
            </table:table-cell>
            <table:table-cell table:style-name="ce221" office:value-type="string" table:number-columns-spanned="2" table:number-rows-spanned="1">
              <text:p><text:s text:c="4"/>　</text:p>
            </table:table-cell>
            <table:covered-table-cell table:style-name="ce221"/>
            <table:table-cell table:style-name="ce176" table:number-columns-repeated="3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/>
            <table:table-cell table:style-name="ce221"/>
            <table:table-cell table:style-name="ce176"/>
            <table:table-cell table:style-name="ce236" office:value-type="string">
              <text:p>單位：新臺幣千元</text:p>
            </table:table-cell>
            <table:table-cell table:style-name="ce221" office:value-type="string">
              <text:p><text:s text:c="4"/>　</text:p>
            </table:table-cell>
            <table:table-cell table:style-name="ce176" table:number-columns-repeated="3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 table:number-columns-repeated="3"/>
            <table:table-cell table:style-name="ce236" office:value-type="string">
              <text:p>單位：新臺幣千元</text:p>
            </table:table-cell>
            <table:table-cell table:style-name="ce176" table:number-columns-repeated="3"/>
            <table:table-cell table:style-name="ce247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 table:number-columns-repeated="2"/>
            <table:table-cell table:style-name="ce236" office:value-type="string">
              <text:p>單位：新臺幣千元</text:p>
            </table:table-cell>
            <table:table-cell table:style-name="ce226" table:number-columns-repeated="985"/>
          </table:table-row>
          <table:table-row table:style-name="ro6">
            <table:table-cell table:style-name="ce222" office:value-type="string">
              <text:p><text:s text:c="4"/>科 <text:s text:c="3"/>目</text:p>
            </table:table-cell>
            <table:table-cell table:style-name="ce227"/>
            <table:table-cell table:style-name="ce231" office:value-type="string">
              <text:p>一般政</text:p>
              <text:p><text:span text:style-name="T9">務支出</text:span></text:p>
            </table:table-cell>
            <table:table-cell table:style-name="ce237" office:value-type="string">
              <text:p>政權行</text:p>
              <text:p><text:span text:style-name="T1">使支出</text:span></text:p>
            </table:table-cell>
            <table:table-cell table:style-name="ce232" office:value-type="string">
              <text:p>行政支出</text:p>
            </table:table-cell>
            <table:table-cell table:style-name="ce232" office:value-type="string">
              <text:p>民政支出</text:p>
            </table:table-cell>
            <table:table-cell table:style-name="ce232" office:value-type="string">
              <text:p>財務支出</text:p>
            </table:table-cell>
            <table:table-cell table:style-name="ce231" office:value-type="string">
              <text:p>教育科學</text:p>
              <text:p><text:span text:style-name="T9">文化支出</text:span></text:p>
            </table:table-cell>
            <table:table-cell table:style-name="ce232" office:value-type="string">
              <text:p>教育支出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32" office:value-type="string">
              <text:p>科學支出</text:p>
            </table:table-cell>
            <table:table-cell table:style-name="ce232" office:value-type="string">
              <text:p>文化支出</text:p>
            </table:table-cell>
            <table:table-cell table:style-name="ce231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32" office:value-type="string">
              <text:p>農業支出</text:p>
            </table:table-cell>
            <table:table-cell table:style-name="ce232" office:value-type="string">
              <text:p>工業支出</text:p>
            </table:table-cell>
            <table:table-cell table:style-name="ce232" office:value-type="string">
              <text:p>交通支出</text:p>
            </table:table-cell>
            <table:table-cell table:style-name="ce237" office:value-type="string">
              <text:p>其他經濟</text:p>
              <text:p><text:span text:style-name="T1">服務支出</text:span></text:p>
            </table:table-cell>
            <table:table-cell table:style-name="ce231" office:value-type="string">
              <text:p>社會福</text:p>
              <text:p><text:span text:style-name="T9">利支出</text:span></text:p>
            </table:table-cell>
            <table:table-cell table:style-name="ce237" office:value-type="string">
              <text:p>社會保</text:p>
              <text:p><text:span text:style-name="T1">險支出</text:span></text:p>
            </table:table-cell>
            <table:table-cell table:style-name="ce237" office:value-type="string">
              <text:p>社會救</text:p>
              <text:p><text:span text:style-name="T1">助支出</text:span>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37" office:value-type="string">
              <text:p>福利服</text:p>
              <text:p><text:span text:style-name="T1">務支出</text:span></text:p>
            </table:table-cell>
            <table:table-cell table:style-name="ce237" office:value-type="string">
              <text:p>國民就</text:p>
              <text:p><text:span text:style-name="T1">業支出</text:span></text:p>
            </table:table-cell>
            <table:table-cell table:style-name="ce237" office:value-type="string">
              <text:p>醫療保</text:p>
              <text:p><text:span text:style-name="T1">健支出</text:span></text:p>
            </table:table-cell>
            <table:table-cell table:style-name="ce231" office:value-type="string">
              <text:p>社區發展及環</text:p>
              <text:p><text:span text:style-name="T9">境保護支出</text:span></text:p>
            </table:table-cell>
            <table:table-cell table:style-name="ce232" office:value-type="string">
              <text:p>社區發展支出</text:p>
            </table:table-cell>
            <table:table-cell table:style-name="ce232" office:value-type="string">
              <text:p>環境保護支出</text:p>
            </table:table-cell>
            <table:table-cell table:style-name="ce231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7" office:value-type="string">
              <text:p>退休撫卹</text:p>
              <text:p><text:span text:style-name="T1">給付支出</text:span></text:p>
            </table:table-cell>
            <table:table-cell table:style-name="ce237" office:value-type="string">
              <text:p>退休撫卹</text:p>
              <text:p><text:span text:style-name="T1">業務支出</text:span>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45" office:value-type="string">
              <text:p>債務支出</text:p>
            </table:table-cell>
            <table:table-cell table:style-name="ce237" office:value-type="string">
              <text:p>債務付</text:p>
              <text:p><text:span text:style-name="T1">息支出</text:span></text:p>
            </table:table-cell>
            <table:table-cell table:style-name="ce248" office:value-type="string">
              <text:p>還本付息</text:p>
              <text:p>事務支出</text:p>
            </table:table-cell>
            <table:table-cell table:style-name="ce231" office:value-type="string">
              <text:p>協助及補</text:p>
              <text:p><text:span text:style-name="T9">助支出</text:span></text:p>
            </table:table-cell>
            <table:table-cell table:style-name="ce232" office:value-type="string">
              <text:p>協助支出</text:p>
            </table:table-cell>
            <table:table-cell table:style-name="ce245" office:value-type="string">
              <text:p>其他支出</text:p>
            </table:table-cell>
            <table:table-cell table:style-name="ce232" office:value-type="string">
              <text:p>第二預備金</text:p>
            </table:table-cell>
            <table:table-cell table:style-name="ce232" office:value-type="string">
              <text:p>其他支出</text:p>
            </table:table-cell>
            <table:table-cell table:number-columns-repeated="985"/>
          </table:table-row>
          <table:table-row table:style-name="ro23">
            <table:table-cell table:style-name="ce223" office:value-type="string">
              <text:p>款</text:p>
            </table:table-cell>
            <table:table-cell table:style-name="ce227" office:value-type="string">
              <text:p><text:s text:c="4"/>總 <text:s text:c="3"/>計</text:p>
            </table:table-cell>
            <table:table-cell table:style-name="ce232" office:value-type="float" office:value="1">
              <text:p>1</text:p>
            </table:table-cell>
            <table:table-cell table:style-name="ce232" table:number-columns-repeated="4"/>
            <table:table-cell table:style-name="ce232" office:value-type="float" office:value="2">
              <text:p>2</text:p>
            </table:table-cell>
            <table:table-cell table:style-name="ce232"/>
            <table:table-cell table:style-name="ce223" office:value-type="string">
              <text:p>款</text:p>
            </table:table-cell>
            <table:table-cell table:style-name="ce232" table:number-columns-repeated="2"/>
            <table:table-cell table:style-name="ce232" office:value-type="float" office:value="3">
              <text:p>3</text:p>
            </table:table-cell>
            <table:table-cell table:style-name="ce232" table:number-columns-repeated="4"/>
            <table:table-cell table:style-name="ce232" office:value-type="float" office:value="4">
              <text:p>4</text:p>
            </table:table-cell>
            <table:table-cell table:style-name="ce232" table:number-columns-repeated="2"/>
            <table:table-cell table:style-name="ce223" office:value-type="string">
              <text:p>款</text:p>
            </table:table-cell>
            <table:table-cell table:style-name="ce232" table:number-columns-repeated="3"/>
            <table:table-cell table:style-name="ce232" office:value-type="float" office:value="5">
              <text:p>5</text:p>
            </table:table-cell>
            <table:table-cell table:style-name="ce232" table:number-columns-repeated="2"/>
            <table:table-cell table:style-name="ce232" office:value-type="float" office:value="6">
              <text:p>6</text:p>
            </table:table-cell>
            <table:table-cell table:style-name="ce232" table:number-columns-repeated="2"/>
            <table:table-cell table:style-name="ce223" office:value-type="string">
              <text:p>款</text:p>
            </table:table-cell>
            <table:table-cell table:style-name="ce232" office:value-type="float" office:value="7">
              <text:p>7</text:p>
            </table:table-cell>
            <table:table-cell table:style-name="ce232"/>
            <table:table-cell table:style-name="ce249"/>
            <table:table-cell table:style-name="ce232" office:value-type="float" office:value="8">
              <text:p>8</text:p>
            </table:table-cell>
            <table:table-cell table:style-name="ce232"/>
            <table:table-cell table:style-name="ce232" office:value-type="float" office:value="9">
              <text:p>9</text:p>
            </table:table-cell>
            <table:table-cell table:style-name="ce232" table:number-columns-repeated="2"/>
            <table:table-cell table:number-columns-repeated="985"/>
          </table:table-row>
          <table:table-row table:style-name="ro23">
            <table:table-cell table:style-name="ce223" office:value-type="string">
              <text:p>項</text:p>
            </table:table-cell>
            <table:table-cell table:style-name="ce228"/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23" office:value-type="string">
              <text:p>項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3" office:value-type="string">
              <text:p>項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 office:value-type="float" office:value="5">
              <text:p>5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3" office:value-type="string">
              <text:p>項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50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3">
          <table:table-cell table:style-name="ce223" office:value-type="string">
            <text:p>(經資門併計)</text:p>
          </table:table-cell>
          <table:table-cell table:style-name="ce229" table:number-columns-repeated="8"/>
          <table:table-cell table:style-name="ce223" office:value-type="string">
            <text:p>(經資門併計)</text:p>
          </table:table-cell>
          <table:table-cell table:style-name="ce229" table:number-columns-repeated="10"/>
          <table:table-cell table:style-name="ce223" office:value-type="string">
            <text:p>(經資門併計)</text:p>
          </table:table-cell>
          <table:table-cell table:style-name="ce229" table:number-columns-repeated="9"/>
          <table:table-cell table:style-name="ce223" office:value-type="string">
            <text:p>(經資門併計)</text:p>
          </table:table-cell>
          <table:table-cell table:style-name="ce229" table:number-columns-repeated="8"/>
          <table:table-cell table:number-columns-repeated="985"/>
        </table:table-row>
        <table:table-row table:style-name="ro23">
          <table:table-cell table:style-name="ce224" office:value-type="string">
            <text:p>總 <text:s/>計</text:p>
          </table:table-cell>
          <table:table-cell table:style-name="ce230" office:value-type="float" office:value="68471863">
            <text:p><text:s/>68,471,863 </text:p>
          </table:table-cell>
          <table:table-cell table:style-name="ce230" office:value-type="float" office:value="22653622">
            <text:p><text:s/>22,653,622 </text:p>
          </table:table-cell>
          <table:table-cell table:style-name="ce230" office:value-type="float" office:value="4238140">
            <text:p><text:s/>4,238,140 </text:p>
          </table:table-cell>
          <table:table-cell table:style-name="ce230" office:value-type="float" office:value="10908826">
            <text:p><text:s/>10,908,826 </text:p>
          </table:table-cell>
          <table:table-cell table:style-name="ce230" office:value-type="float" office:value="6872898">
            <text:p><text:s/>6,872,898 </text:p>
          </table:table-cell>
          <table:table-cell table:style-name="ce230" office:value-type="float" office:value="633758">
            <text:p><text:s/>633,758 </text:p>
          </table:table-cell>
          <table:table-cell table:style-name="ce230" office:value-type="float" office:value="4419429">
            <text:p><text:s/>4,419,429 </text:p>
          </table:table-cell>
          <table:table-cell table:style-name="ce230" office:value-type="float" office:value="2582294">
            <text:p><text:s/>2,582,294 </text:p>
          </table:table-cell>
          <table:table-cell table:style-name="ce244" office:value-type="string" office:string-value="總  計">
            <text:p><text:s/>總 <text:s/>計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1837135">
            <text:p><text:s/>1,837,135 </text:p>
          </table:table-cell>
          <table:table-cell table:style-name="ce230" office:value-type="float" office:value="18543931">
            <text:p><text:s/>18,543,931 </text:p>
          </table:table-cell>
          <table:table-cell table:style-name="ce230" office:value-type="float" office:value="2183432">
            <text:p><text:s/>2,183,432 </text:p>
          </table:table-cell>
          <table:table-cell table:style-name="ce230" office:value-type="float" office:value="1925298">
            <text:p><text:s/>1,925,298 </text:p>
          </table:table-cell>
          <table:table-cell table:style-name="ce230" office:value-type="float" office:value="7138950">
            <text:p><text:s/>7,138,950 </text:p>
          </table:table-cell>
          <table:table-cell table:style-name="ce230" office:value-type="float" office:value="7296251">
            <text:p><text:s/>7,296,251 </text:p>
          </table:table-cell>
          <table:table-cell table:style-name="ce230" office:value-type="float" office:value="5894249">
            <text:p><text:s/>5,894,249 </text:p>
          </table:table-cell>
          <table:table-cell table:style-name="ce230" office:value-type="float" office:value="46966">
            <text:p><text:s/>46,966 </text:p>
          </table:table-cell>
          <table:table-cell table:style-name="ce230" office:value-type="float" office:value="752261">
            <text:p><text:s/>752,261 </text:p>
          </table:table-cell>
          <table:table-cell table:style-name="ce244" office:value-type="string" office:string-value="總  計">
            <text:p><text:s/>總 <text:s/>計 </text:p>
          </table:table-cell>
          <table:table-cell table:style-name="ce230" office:value-type="float" office:value="5094723">
            <text:p><text:s/>5,094,723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299">
            <text:p><text:s/>299 </text:p>
          </table:table-cell>
          <table:table-cell table:style-name="ce230" office:value-type="float" office:value="10795895">
            <text:p><text:s/>10,795,895 </text:p>
          </table:table-cell>
          <table:table-cell table:style-name="ce230" office:value-type="float" office:value="882647">
            <text:p><text:s/>882,647 </text:p>
          </table:table-cell>
          <table:table-cell table:style-name="ce230" office:value-type="float" office:value="9913248">
            <text:p><text:s/>9,913,248 </text:p>
          </table:table-cell>
          <table:table-cell table:style-name="ce230" office:value-type="float" office:value="4139067">
            <text:p><text:s/>4,139,067 </text:p>
          </table:table-cell>
          <table:table-cell table:style-name="ce230" office:value-type="float" office:value="4115367">
            <text:p><text:s/>4,115,367 </text:p>
          </table:table-cell>
          <table:table-cell table:style-name="ce230" office:value-type="float" office:value="23700">
            <text:p><text:s/>23,700 </text:p>
          </table:table-cell>
          <table:table-cell table:style-name="ce244" office:value-type="string" office:string-value="總  計">
            <text:p><text:s/>總 <text:s/>計 </text:p>
          </table:table-cell>
          <table:table-cell table:number-columns-repeated="2" table:style-name="ce230" office:value-type="float" office:value="39893">
            <text:p><text:s/>39,893 </text:p>
          </table:table-cell>
          <table:table-cell table:number-columns-repeated="3" table:style-name="ce230" office:value-type="float" office:value="0">
            <text:p><text:s/>- </text:p>
          </table:table-cell>
          <table:table-cell table:style-name="ce230" office:value-type="float" office:value="1985777">
            <text:p><text:s/>1,985,777 </text:p>
          </table:table-cell>
          <table:table-cell table:style-name="ce230" office:value-type="float" office:value="612737">
            <text:p><text:s/>612,737 </text:p>
          </table:table-cell>
          <table:table-cell table:style-name="ce230" office:value-type="float" office:value="1373040">
            <text:p><text:s/>1,373,040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宜蘭縣">
            <text:p><text:s/>宜蘭縣 </text:p>
          </table:table-cell>
          <table:table-cell table:style-name="ce230" office:value-type="float" office:value="3363493">
            <text:p><text:s/>3,363,493 </text:p>
          </table:table-cell>
          <table:table-cell table:style-name="ce230" office:value-type="float" office:value="1086024">
            <text:p><text:s/>1,086,024 </text:p>
          </table:table-cell>
          <table:table-cell table:style-name="ce238" office:value-type="float" office:value="235403">
            <text:p><text:s/>235,403 </text:p>
          </table:table-cell>
          <table:table-cell table:style-name="ce238" office:value-type="float" office:value="363319">
            <text:p><text:s/>363,319 </text:p>
          </table:table-cell>
          <table:table-cell table:style-name="ce238" office:value-type="float" office:value="421116">
            <text:p><text:s/>421,116 </text:p>
          </table:table-cell>
          <table:table-cell table:style-name="ce238" office:value-type="float" office:value="66186">
            <text:p><text:s/>66,186 </text:p>
          </table:table-cell>
          <table:table-cell table:style-name="ce230" office:value-type="float" office:value="396785">
            <text:p><text:s/>396,785 </text:p>
          </table:table-cell>
          <table:table-cell table:style-name="ce238" office:value-type="float" office:value="277415">
            <text:p><text:s/>277,415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119370">
            <text:p><text:s/>119,370 </text:p>
          </table:table-cell>
          <table:table-cell table:style-name="ce230" office:value-type="float" office:value="791128">
            <text:p><text:s/>791,128 </text:p>
          </table:table-cell>
          <table:table-cell table:style-name="ce238" office:value-type="float" office:value="162132">
            <text:p><text:s/>162,132 </text:p>
          </table:table-cell>
          <table:table-cell table:style-name="ce238" office:value-type="float" office:value="303443">
            <text:p><text:s/>303,443 </text:p>
          </table:table-cell>
          <table:table-cell table:style-name="ce238" office:value-type="float" office:value="221633">
            <text:p><text:s/>221,633 </text:p>
          </table:table-cell>
          <table:table-cell table:style-name="ce238" office:value-type="float" office:value="103920">
            <text:p><text:s/>103,920 </text:p>
          </table:table-cell>
          <table:table-cell table:style-name="ce230" office:value-type="float" office:value="192507">
            <text:p><text:s/>192,507 </text:p>
          </table:table-cell>
          <table:table-cell table:style-name="ce238" office:value-type="float" office:value="15508">
            <text:p><text:s/>15,508 </text:p>
          </table:table-cell>
          <table:table-cell table:style-name="ce238" office:value-type="float" office:value="24759">
            <text:p><text:s/>24,759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8" office:value-type="float" office:value="152240">
            <text:p><text:s/>152,240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617475">
            <text:p><text:s/>617,475 </text:p>
          </table:table-cell>
          <table:table-cell table:style-name="ce238" office:value-type="float" office:value="36890">
            <text:p><text:s/>36,890 </text:p>
          </table:table-cell>
          <table:table-cell table:style-name="ce238" office:value-type="float" office:value="580585">
            <text:p><text:s/>580,585 </text:p>
          </table:table-cell>
          <table:table-cell table:style-name="ce230" office:value-type="float" office:value="191306">
            <text:p><text:s/>191,306 </text:p>
          </table:table-cell>
          <table:table-cell table:style-name="ce238" office:value-type="float" office:value="191306">
            <text:p><text:s/>191,306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88268">
            <text:p><text:s/>88,268 </text:p>
          </table:table-cell>
          <table:table-cell table:style-name="ce238" office:value-type="float" office:value="19800">
            <text:p><text:s/>19,800 </text:p>
          </table:table-cell>
          <table:table-cell table:style-name="ce238" office:value-type="float" office:value="68468">
            <text:p><text:s/>68,468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桃園縣">
            <text:p><text:s/>桃園縣 </text:p>
          </table:table-cell>
          <table:table-cell table:style-name="ce230" office:value-type="float" office:value="17767762">
            <text:p><text:s/>17,767,762 </text:p>
          </table:table-cell>
          <table:table-cell table:style-name="ce230" office:value-type="float" office:value="3844541">
            <text:p><text:s/>3,844,541 </text:p>
          </table:table-cell>
          <table:table-cell table:style-name="ce238" office:value-type="float" office:value="415495">
            <text:p><text:s/>415,495 </text:p>
          </table:table-cell>
          <table:table-cell table:style-name="ce238" office:value-type="float" office:value="1785215">
            <text:p><text:s/>1,785,215 </text:p>
          </table:table-cell>
          <table:table-cell table:style-name="ce238" office:value-type="float" office:value="1580109">
            <text:p><text:s/>1,580,109 </text:p>
          </table:table-cell>
          <table:table-cell table:style-name="ce238" office:value-type="float" office:value="63722">
            <text:p><text:s/>63,722 </text:p>
          </table:table-cell>
          <table:table-cell table:style-name="ce230" office:value-type="float" office:value="1768853">
            <text:p><text:s/>1,768,853 </text:p>
          </table:table-cell>
          <table:table-cell table:style-name="ce238" office:value-type="float" office:value="1209638">
            <text:p><text:s/>1,209,638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559215">
            <text:p><text:s/>559,215 </text:p>
          </table:table-cell>
          <table:table-cell table:style-name="ce230" office:value-type="float" office:value="7038893">
            <text:p><text:s/>7,038,893 </text:p>
          </table:table-cell>
          <table:table-cell table:style-name="ce238" office:value-type="float" office:value="488082">
            <text:p><text:s/>488,082 </text:p>
          </table:table-cell>
          <table:table-cell table:style-name="ce238" office:value-type="float" office:value="472045">
            <text:p><text:s/>472,045 </text:p>
          </table:table-cell>
          <table:table-cell table:style-name="ce238" office:value-type="float" office:value="3312565">
            <text:p><text:s/>3,312,565 </text:p>
          </table:table-cell>
          <table:table-cell table:style-name="ce238" office:value-type="float" office:value="2766201">
            <text:p><text:s/>2,766,201 </text:p>
          </table:table-cell>
          <table:table-cell table:style-name="ce230" office:value-type="float" office:value="1333201">
            <text:p><text:s/>1,333,201 </text:p>
          </table:table-cell>
          <table:table-cell table:style-name="ce238" office:value-type="float" office:value="948">
            <text:p><text:s/>948 </text:p>
          </table:table-cell>
          <table:table-cell table:style-name="ce238" office:value-type="float" office:value="190321">
            <text:p><text:s/>190,321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8" office:value-type="float" office:value="1141932">
            <text:p><text:s/>1,141,932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2947679">
            <text:p><text:s/>2,947,679 </text:p>
          </table:table-cell>
          <table:table-cell table:style-name="ce238" office:value-type="float" office:value="263342">
            <text:p><text:s/>263,342 </text:p>
          </table:table-cell>
          <table:table-cell table:style-name="ce238" office:value-type="float" office:value="2684337">
            <text:p><text:s/>2,684,337 </text:p>
          </table:table-cell>
          <table:table-cell table:style-name="ce230" office:value-type="float" office:value="487361">
            <text:p><text:s/>487,361 </text:p>
          </table:table-cell>
          <table:table-cell table:style-name="ce238" office:value-type="float" office:value="487361">
            <text:p><text:s/>487,361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0" office:value-type="float" office:value="5200">
            <text:p><text:s/>5,200 </text:p>
          </table:table-cell>
          <table:table-cell table:style-name="ce238" office:value-type="float" office:value="5200">
            <text:p><text:s/>5,200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342034">
            <text:p><text:s/>342,034 </text:p>
          </table:table-cell>
          <table:table-cell table:style-name="ce238" office:value-type="float" office:value="50810">
            <text:p><text:s/>50,810 </text:p>
          </table:table-cell>
          <table:table-cell table:style-name="ce238" office:value-type="float" office:value="291224">
            <text:p><text:s/>291,224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新竹縣">
            <text:p><text:s/>新竹縣 </text:p>
          </table:table-cell>
          <table:table-cell table:style-name="ce230" office:value-type="float" office:value="4758414">
            <text:p><text:s/>4,758,414 </text:p>
          </table:table-cell>
          <table:table-cell table:style-name="ce230" office:value-type="float" office:value="1410225">
            <text:p><text:s/>1,410,225 </text:p>
          </table:table-cell>
          <table:table-cell table:style-name="ce238" office:value-type="float" office:value="254299">
            <text:p><text:s/>254,299 </text:p>
          </table:table-cell>
          <table:table-cell table:style-name="ce238" office:value-type="float" office:value="719817">
            <text:p><text:s/>719,817 </text:p>
          </table:table-cell>
          <table:table-cell table:style-name="ce238" office:value-type="float" office:value="426283">
            <text:p><text:s/>426,283 </text:p>
          </table:table-cell>
          <table:table-cell table:style-name="ce238" office:value-type="float" office:value="9826">
            <text:p><text:s/>9,826 </text:p>
          </table:table-cell>
          <table:table-cell table:style-name="ce230" office:value-type="float" office:value="142175">
            <text:p><text:s/>142,175 </text:p>
          </table:table-cell>
          <table:table-cell table:style-name="ce238" office:value-type="float" office:value="21127">
            <text:p><text:s/>21,127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121048">
            <text:p><text:s/>121,048 </text:p>
          </table:table-cell>
          <table:table-cell table:style-name="ce230" office:value-type="float" office:value="1627222">
            <text:p><text:s/>1,627,222 </text:p>
          </table:table-cell>
          <table:table-cell table:style-name="ce238" office:value-type="float" office:value="136615">
            <text:p><text:s/>136,615 </text:p>
          </table:table-cell>
          <table:table-cell table:style-name="ce238" office:value-type="float" office:value="46731">
            <text:p><text:s/>46,731 </text:p>
          </table:table-cell>
          <table:table-cell table:style-name="ce238" office:value-type="float" office:value="655334">
            <text:p><text:s/>655,334 </text:p>
          </table:table-cell>
          <table:table-cell table:style-name="ce238" office:value-type="float" office:value="788542">
            <text:p><text:s/>788,542 </text:p>
          </table:table-cell>
          <table:table-cell table:style-name="ce230" office:value-type="float" office:value="488887">
            <text:p><text:s/>488,887 </text:p>
          </table:table-cell>
          <table:table-cell table:style-name="ce238" office:value-type="float" office:value="2250">
            <text:p><text:s/>2,250 </text:p>
          </table:table-cell>
          <table:table-cell table:style-name="ce238" office:value-type="float" office:value="36034">
            <text:p><text:s/>36,034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8" office:value-type="float" office:value="450603">
            <text:p><text:s/>450,603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617931">
            <text:p><text:s/>617,931 </text:p>
          </table:table-cell>
          <table:table-cell table:style-name="ce238" office:value-type="float" office:value="65089">
            <text:p><text:s/>65,089 </text:p>
          </table:table-cell>
          <table:table-cell table:style-name="ce238" office:value-type="float" office:value="552842">
            <text:p><text:s/>552,842 </text:p>
          </table:table-cell>
          <table:table-cell table:style-name="ce230" office:value-type="float" office:value="278363">
            <text:p><text:s/>278,363 </text:p>
          </table:table-cell>
          <table:table-cell table:style-name="ce238" office:value-type="float" office:value="278363">
            <text:p><text:s/>278,363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0" office:value-type="float" office:value="240">
            <text:p><text:s/>240 </text:p>
          </table:table-cell>
          <table:table-cell table:style-name="ce238" office:value-type="float" office:value="240">
            <text:p><text:s/>240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193371">
            <text:p><text:s/>193,371 </text:p>
          </table:table-cell>
          <table:table-cell table:style-name="ce238" office:value-type="float" office:value="80713">
            <text:p><text:s/>80,713 </text:p>
          </table:table-cell>
          <table:table-cell table:style-name="ce238" office:value-type="float" office:value="112658">
            <text:p><text:s/>112,658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苗栗縣">
            <text:p><text:s/>苗栗縣 </text:p>
          </table:table-cell>
          <table:table-cell table:style-name="ce230" office:value-type="float" office:value="4331397">
            <text:p><text:s/>4,331,397 </text:p>
          </table:table-cell>
          <table:table-cell table:style-name="ce230" office:value-type="float" office:value="1749390">
            <text:p><text:s/>1,749,390 </text:p>
          </table:table-cell>
          <table:table-cell table:style-name="ce238" office:value-type="float" office:value="323768">
            <text:p><text:s/>323,768 </text:p>
          </table:table-cell>
          <table:table-cell table:style-name="ce238" office:value-type="float" office:value="1077021">
            <text:p><text:s/>1,077,021 </text:p>
          </table:table-cell>
          <table:table-cell table:style-name="ce238" office:value-type="float" office:value="331647">
            <text:p><text:s/>331,647 </text:p>
          </table:table-cell>
          <table:table-cell table:style-name="ce238" office:value-type="float" office:value="16954">
            <text:p><text:s/>16,954 </text:p>
          </table:table-cell>
          <table:table-cell table:style-name="ce230" office:value-type="float" office:value="129546">
            <text:p><text:s/>129,546 </text:p>
          </table:table-cell>
          <table:table-cell table:style-name="ce238" office:value-type="float" office:value="29507">
            <text:p><text:s/>29,507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100039">
            <text:p><text:s/>100,039 </text:p>
          </table:table-cell>
          <table:table-cell table:style-name="ce230" office:value-type="float" office:value="790030">
            <text:p><text:s/>790,030 </text:p>
          </table:table-cell>
          <table:table-cell table:style-name="ce238" office:value-type="float" office:value="94164">
            <text:p><text:s/>94,164 </text:p>
          </table:table-cell>
          <table:table-cell table:style-name="ce238" office:value-type="float" office:value="131066">
            <text:p><text:s/>131,066 </text:p>
          </table:table-cell>
          <table:table-cell table:style-name="ce238" office:value-type="float" office:value="309202">
            <text:p><text:s/>309,202 </text:p>
          </table:table-cell>
          <table:table-cell table:style-name="ce238" office:value-type="float" office:value="255598">
            <text:p><text:s/>255,598 </text:p>
          </table:table-cell>
          <table:table-cell table:style-name="ce230" office:value-type="float" office:value="350011">
            <text:p><text:s/>350,011 </text:p>
          </table:table-cell>
          <table:table-cell table:style-name="ce238" office:value-type="float" office:value="7255">
            <text:p><text:s/>7,255 </text:p>
          </table:table-cell>
          <table:table-cell table:style-name="ce238" office:value-type="float" office:value="21374">
            <text:p><text:s/>21,374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8" office:value-type="float" office:value="321382">
            <text:p><text:s/>321,382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793892">
            <text:p><text:s/>793,892 </text:p>
          </table:table-cell>
          <table:table-cell table:style-name="ce238" office:value-type="float" office:value="85232">
            <text:p><text:s/>85,232 </text:p>
          </table:table-cell>
          <table:table-cell table:style-name="ce238" office:value-type="float" office:value="708660">
            <text:p><text:s/>708,660 </text:p>
          </table:table-cell>
          <table:table-cell table:style-name="ce230" office:value-type="float" office:value="309968">
            <text:p><text:s/>309,968 </text:p>
          </table:table-cell>
          <table:table-cell table:style-name="ce238" office:value-type="float" office:value="309968">
            <text:p><text:s/>309,968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0" office:value-type="float" office:value="1800">
            <text:p><text:s/>1,800 </text:p>
          </table:table-cell>
          <table:table-cell table:style-name="ce238" office:value-type="float" office:value="1800">
            <text:p><text:s/>1,800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206760">
            <text:p><text:s/>206,760 </text:p>
          </table:table-cell>
          <table:table-cell table:style-name="ce238" office:value-type="float" office:value="116526">
            <text:p><text:s/>116,526 </text:p>
          </table:table-cell>
          <table:table-cell table:style-name="ce238" office:value-type="float" office:value="90234">
            <text:p><text:s/>90,234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彰化縣">
            <text:p><text:s/>彰化縣 </text:p>
          </table:table-cell>
          <table:table-cell table:style-name="ce230" office:value-type="float" office:value="9224029">
            <text:p><text:s/>9,224,029 </text:p>
          </table:table-cell>
          <table:table-cell table:style-name="ce230" office:value-type="float" office:value="2725907">
            <text:p><text:s/>2,725,907 </text:p>
          </table:table-cell>
          <table:table-cell table:style-name="ce238" office:value-type="float" office:value="544972">
            <text:p><text:s/>544,972 </text:p>
          </table:table-cell>
          <table:table-cell table:style-name="ce238" office:value-type="float" office:value="835889">
            <text:p><text:s/>835,889 </text:p>
          </table:table-cell>
          <table:table-cell table:style-name="ce238" office:value-type="float" office:value="1195342">
            <text:p><text:s/>1,195,342 </text:p>
          </table:table-cell>
          <table:table-cell table:style-name="ce238" office:value-type="float" office:value="149704">
            <text:p><text:s/>149,704 </text:p>
          </table:table-cell>
          <table:table-cell table:style-name="ce230" office:value-type="float" office:value="893501">
            <text:p><text:s/>893,501 </text:p>
          </table:table-cell>
          <table:table-cell table:style-name="ce238" office:value-type="float" office:value="563851">
            <text:p><text:s/>563,851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329650">
            <text:p><text:s/>329,650 </text:p>
          </table:table-cell>
          <table:table-cell table:style-name="ce230" office:value-type="float" office:value="2434085">
            <text:p><text:s/>2,434,085 </text:p>
          </table:table-cell>
          <table:table-cell table:style-name="ce238" office:value-type="float" office:value="324404">
            <text:p><text:s/>324,404 </text:p>
          </table:table-cell>
          <table:table-cell table:style-name="ce238" office:value-type="float" office:value="112748">
            <text:p><text:s/>112,748 </text:p>
          </table:table-cell>
          <table:table-cell table:style-name="ce238" office:value-type="float" office:value="942906">
            <text:p><text:s/>942,906 </text:p>
          </table:table-cell>
          <table:table-cell table:style-name="ce238" office:value-type="float" office:value="1054027">
            <text:p><text:s/>1,054,027 </text:p>
          </table:table-cell>
          <table:table-cell table:style-name="ce230" office:value-type="float" office:value="738512">
            <text:p><text:s/>738,512 </text:p>
          </table:table-cell>
          <table:table-cell table:style-name="ce238" office:value-type="float" office:value="798">
            <text:p><text:s/>798 </text:p>
          </table:table-cell>
          <table:table-cell table:style-name="ce238" office:value-type="float" office:value="116917">
            <text:p><text:s/>116,917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8" office:value-type="float" office:value="620797">
            <text:p><text:s/>620,797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1460264">
            <text:p><text:s/>1,460,264 </text:p>
          </table:table-cell>
          <table:table-cell table:style-name="ce238" office:value-type="float" office:value="134361">
            <text:p><text:s/>134,361 </text:p>
          </table:table-cell>
          <table:table-cell table:style-name="ce238" office:value-type="float" office:value="1325903">
            <text:p><text:s/>1,325,903 </text:p>
          </table:table-cell>
          <table:table-cell table:style-name="ce230" office:value-type="float" office:value="680101">
            <text:p><text:s/>680,101 </text:p>
          </table:table-cell>
          <table:table-cell table:style-name="ce238" office:value-type="float" office:value="680101">
            <text:p><text:s/>680,101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0" office:value-type="float" office:value="7893">
            <text:p><text:s/>7,893 </text:p>
          </table:table-cell>
          <table:table-cell table:style-name="ce238" office:value-type="float" office:value="7893">
            <text:p><text:s/>7,893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283766">
            <text:p><text:s/>283,766 </text:p>
          </table:table-cell>
          <table:table-cell table:style-name="ce238" office:value-type="float" office:value="77211">
            <text:p><text:s/>77,211 </text:p>
          </table:table-cell>
          <table:table-cell table:style-name="ce238" office:value-type="float" office:value="206555">
            <text:p><text:s/>206,555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南投縣">
            <text:p><text:s/>南投縣 </text:p>
          </table:table-cell>
          <table:table-cell table:style-name="ce230" office:value-type="float" office:value="3682458">
            <text:p><text:s/>3,682,458 </text:p>
          </table:table-cell>
          <table:table-cell table:style-name="ce230" office:value-type="float" office:value="1543966">
            <text:p><text:s/>1,543,966 </text:p>
          </table:table-cell>
          <table:table-cell table:style-name="ce238" office:value-type="float" office:value="291267">
            <text:p><text:s/>291,267 </text:p>
          </table:table-cell>
          <table:table-cell table:style-name="ce238" office:value-type="float" office:value="1155711">
            <text:p><text:s/>1,155,711 </text:p>
          </table:table-cell>
          <table:table-cell table:style-name="ce238" office:value-type="float" office:value="74481">
            <text:p><text:s/>74,481 </text:p>
          </table:table-cell>
          <table:table-cell table:style-name="ce238" office:value-type="float" office:value="22507">
            <text:p><text:s/>22,507 </text:p>
          </table:table-cell>
          <table:table-cell table:style-name="ce230" office:value-type="float" office:value="122902">
            <text:p><text:s/>122,902 </text:p>
          </table:table-cell>
          <table:table-cell table:style-name="ce238" office:value-type="float" office:value="45220">
            <text:p><text:s/>45,22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77682">
            <text:p><text:s/>77,682 </text:p>
          </table:table-cell>
          <table:table-cell table:style-name="ce230" office:value-type="float" office:value="666736">
            <text:p><text:s/>666,736 </text:p>
          </table:table-cell>
          <table:table-cell table:style-name="ce238" office:value-type="float" office:value="86077">
            <text:p><text:s/>86,077 </text:p>
          </table:table-cell>
          <table:table-cell table:style-name="ce238" office:value-type="float" office:value="124142">
            <text:p><text:s/>124,142 </text:p>
          </table:table-cell>
          <table:table-cell table:style-name="ce238" office:value-type="float" office:value="188023">
            <text:p><text:s/>188,023 </text:p>
          </table:table-cell>
          <table:table-cell table:style-name="ce238" office:value-type="float" office:value="268494">
            <text:p><text:s/>268,494 </text:p>
          </table:table-cell>
          <table:table-cell table:style-name="ce230" office:value-type="float" office:value="341151">
            <text:p><text:s/>341,151 </text:p>
          </table:table-cell>
          <table:table-cell table:style-name="ce238" office:value-type="float" office:value="1172">
            <text:p><text:s/>1,172 </text:p>
          </table:table-cell>
          <table:table-cell table:style-name="ce238" office:value-type="float" office:value="52748">
            <text:p><text:s/>52,748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8" office:value-type="float" office:value="287231">
            <text:p><text:s/>287,231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501397">
            <text:p><text:s/>501,397 </text:p>
          </table:table-cell>
          <table:table-cell table:style-name="ce238" office:value-type="float" office:value="16446">
            <text:p><text:s/>16,446 </text:p>
          </table:table-cell>
          <table:table-cell table:style-name="ce238" office:value-type="float" office:value="484951">
            <text:p><text:s/>484,951 </text:p>
          </table:table-cell>
          <table:table-cell table:style-name="ce230" office:value-type="float" office:value="314635">
            <text:p><text:s/>314,635 </text:p>
          </table:table-cell>
          <table:table-cell table:style-name="ce238" office:value-type="float" office:value="314635">
            <text:p><text:s/>314,635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0" office:value-type="float" office:value="8235">
            <text:p><text:s/>8,235 </text:p>
          </table:table-cell>
          <table:table-cell table:style-name="ce238" office:value-type="float" office:value="8235">
            <text:p><text:s/>8,235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183436">
            <text:p><text:s/>183,436 </text:p>
          </table:table-cell>
          <table:table-cell table:style-name="ce238" office:value-type="float" office:value="110100">
            <text:p><text:s/>110,100 </text:p>
          </table:table-cell>
          <table:table-cell table:style-name="ce238" office:value-type="float" office:value="73336">
            <text:p><text:s/>73,336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雲林縣">
            <text:p><text:s/>雲林縣 </text:p>
          </table:table-cell>
          <table:table-cell table:style-name="ce230" office:value-type="float" office:value="6195801">
            <text:p><text:s/>6,195,801 </text:p>
          </table:table-cell>
          <table:table-cell table:style-name="ce230" office:value-type="float" office:value="2133973">
            <text:p><text:s/>2,133,973 </text:p>
          </table:table-cell>
          <table:table-cell table:style-name="ce238" office:value-type="float" office:value="449255">
            <text:p><text:s/>449,255 </text:p>
          </table:table-cell>
          <table:table-cell table:style-name="ce238" office:value-type="float" office:value="696353">
            <text:p><text:s/>696,353 </text:p>
          </table:table-cell>
          <table:table-cell table:style-name="ce238" office:value-type="float" office:value="892733">
            <text:p><text:s/>892,733 </text:p>
          </table:table-cell>
          <table:table-cell table:style-name="ce238" office:value-type="float" office:value="95632">
            <text:p><text:s/>95,632 </text:p>
          </table:table-cell>
          <table:table-cell table:style-name="ce230" office:value-type="float" office:value="212693">
            <text:p><text:s/>212,693 </text:p>
          </table:table-cell>
          <table:table-cell table:style-name="ce238" office:value-type="float" office:value="58849">
            <text:p><text:s/>58,849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153844">
            <text:p><text:s/>153,844 </text:p>
          </table:table-cell>
          <table:table-cell table:style-name="ce230" office:value-type="float" office:value="1239801">
            <text:p><text:s/>1,239,801 </text:p>
          </table:table-cell>
          <table:table-cell table:style-name="ce238" office:value-type="float" office:value="207706">
            <text:p><text:s/>207,706 </text:p>
          </table:table-cell>
          <table:table-cell table:style-name="ce238" office:value-type="float" office:value="72587">
            <text:p><text:s/>72,587 </text:p>
          </table:table-cell>
          <table:table-cell table:style-name="ce238" office:value-type="float" office:value="394765">
            <text:p><text:s/>394,765 </text:p>
          </table:table-cell>
          <table:table-cell table:style-name="ce238" office:value-type="float" office:value="564743">
            <text:p><text:s/>564,743 </text:p>
          </table:table-cell>
          <table:table-cell table:style-name="ce230" office:value-type="float" office:value="971134">
            <text:p><text:s/>971,134 </text:p>
          </table:table-cell>
          <table:table-cell table:style-name="ce238" office:value-type="float" office:value="240">
            <text:p><text:s/>240 </text:p>
          </table:table-cell>
          <table:table-cell table:style-name="ce238" office:value-type="float" office:value="127677">
            <text:p><text:s/>127,677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8" office:value-type="float" office:value="843217">
            <text:p><text:s/>843,217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965427">
            <text:p><text:s/>965,427 </text:p>
          </table:table-cell>
          <table:table-cell table:style-name="ce238" office:value-type="float" office:value="41505">
            <text:p><text:s/>41,505 </text:p>
          </table:table-cell>
          <table:table-cell table:style-name="ce238" office:value-type="float" office:value="923922">
            <text:p><text:s/>923,922 </text:p>
          </table:table-cell>
          <table:table-cell table:style-name="ce230" office:value-type="float" office:value="455198">
            <text:p><text:s/>455,198 </text:p>
          </table:table-cell>
          <table:table-cell table:style-name="ce238" office:value-type="float" office:value="431498">
            <text:p><text:s/>431,498 </text:p>
          </table:table-cell>
          <table:table-cell table:style-name="ce238" office:value-type="float" office:value="23700">
            <text:p><text:s/>23,70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0" office:value-type="float" office:value="210">
            <text:p><text:s/>210 </text:p>
          </table:table-cell>
          <table:table-cell table:style-name="ce238" office:value-type="float" office:value="210">
            <text:p><text:s/>210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217365">
            <text:p><text:s/>217,365 </text:p>
          </table:table-cell>
          <table:table-cell table:style-name="ce238" office:value-type="float" office:value="77490">
            <text:p><text:s/>77,490 </text:p>
          </table:table-cell>
          <table:table-cell table:style-name="ce238" office:value-type="float" office:value="139875">
            <text:p><text:s/>139,875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嘉義縣">
            <text:p><text:s/>嘉義縣 </text:p>
          </table:table-cell>
          <table:table-cell table:style-name="ce230" office:value-type="float" office:value="3746266">
            <text:p><text:s/>3,746,266 </text:p>
          </table:table-cell>
          <table:table-cell table:style-name="ce230" office:value-type="float" office:value="1583082">
            <text:p><text:s/>1,583,082 </text:p>
          </table:table-cell>
          <table:table-cell table:style-name="ce238" office:value-type="float" office:value="358065">
            <text:p><text:s/>358,065 </text:p>
          </table:table-cell>
          <table:table-cell table:style-name="ce238" office:value-type="float" office:value="876633">
            <text:p><text:s/>876,633 </text:p>
          </table:table-cell>
          <table:table-cell table:style-name="ce238" office:value-type="float" office:value="295845">
            <text:p><text:s/>295,845 </text:p>
          </table:table-cell>
          <table:table-cell table:style-name="ce238" office:value-type="float" office:value="52539">
            <text:p><text:s/>52,539 </text:p>
          </table:table-cell>
          <table:table-cell table:style-name="ce230" office:value-type="float" office:value="250917">
            <text:p><text:s/>250,917 </text:p>
          </table:table-cell>
          <table:table-cell table:style-name="ce238" office:value-type="float" office:value="196191">
            <text:p><text:s/>196,191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54726">
            <text:p><text:s/>54,726 </text:p>
          </table:table-cell>
          <table:table-cell table:style-name="ce230" office:value-type="float" office:value="552445">
            <text:p><text:s/>552,445 </text:p>
          </table:table-cell>
          <table:table-cell table:style-name="ce238" office:value-type="float" office:value="96154">
            <text:p><text:s/>96,154 </text:p>
          </table:table-cell>
          <table:table-cell table:style-name="ce238" office:value-type="float" office:value="235033">
            <text:p><text:s/>235,033 </text:p>
          </table:table-cell>
          <table:table-cell table:style-name="ce238" office:value-type="float" office:value="157758">
            <text:p><text:s/>157,758 </text:p>
          </table:table-cell>
          <table:table-cell table:style-name="ce238" office:value-type="float" office:value="63500">
            <text:p><text:s/>63,500 </text:p>
          </table:table-cell>
          <table:table-cell table:style-name="ce230" office:value-type="float" office:value="231485">
            <text:p><text:s/>231,485 </text:p>
          </table:table-cell>
          <table:table-cell table:style-name="ce238" office:value-type="float" office:value="792">
            <text:p><text:s/>792 </text:p>
          </table:table-cell>
          <table:table-cell table:style-name="ce238" office:value-type="float" office:value="41456">
            <text:p><text:s/>41,456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8" office:value-type="float" office:value="189237">
            <text:p><text:s/>189,237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620916">
            <text:p><text:s/>620,916 </text:p>
          </table:table-cell>
          <table:table-cell table:style-name="ce238" office:value-type="float" office:value="38269">
            <text:p><text:s/>38,269 </text:p>
          </table:table-cell>
          <table:table-cell table:style-name="ce238" office:value-type="float" office:value="582647">
            <text:p><text:s/>582,647 </text:p>
          </table:table-cell>
          <table:table-cell table:style-name="ce230" office:value-type="float" office:value="402797">
            <text:p><text:s/>402,797 </text:p>
          </table:table-cell>
          <table:table-cell table:style-name="ce238" office:value-type="float" office:value="402797">
            <text:p><text:s/>402,797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0" office:value-type="float" office:value="4456">
            <text:p><text:s/>4,456 </text:p>
          </table:table-cell>
          <table:table-cell table:style-name="ce238" office:value-type="float" office:value="4456">
            <text:p><text:s/>4,456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100168">
            <text:p><text:s/>100,168 </text:p>
          </table:table-cell>
          <table:table-cell table:style-name="ce238" office:value-type="float" office:value="10952">
            <text:p><text:s/>10,952 </text:p>
          </table:table-cell>
          <table:table-cell table:style-name="ce238" office:value-type="float" office:value="89216">
            <text:p><text:s/>89,216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屏東縣">
            <text:p><text:s/>屏東縣 </text:p>
          </table:table-cell>
          <table:table-cell table:style-name="ce230" office:value-type="float" office:value="7079442">
            <text:p><text:s/>7,079,442 </text:p>
          </table:table-cell>
          <table:table-cell table:style-name="ce230" office:value-type="float" office:value="3115531">
            <text:p><text:s/>3,115,531 </text:p>
          </table:table-cell>
          <table:table-cell table:style-name="ce238" office:value-type="float" office:value="612981">
            <text:p><text:s/>612,981 </text:p>
          </table:table-cell>
          <table:table-cell table:style-name="ce238" office:value-type="float" office:value="1970130">
            <text:p><text:s/>1,970,130 </text:p>
          </table:table-cell>
          <table:table-cell table:style-name="ce238" office:value-type="float" office:value="502828">
            <text:p><text:s/>502,828 </text:p>
          </table:table-cell>
          <table:table-cell table:style-name="ce238" office:value-type="float" office:value="29592">
            <text:p><text:s/>29,592 </text:p>
          </table:table-cell>
          <table:table-cell table:style-name="ce230" office:value-type="float" office:value="229112">
            <text:p><text:s/>229,112 </text:p>
          </table:table-cell>
          <table:table-cell table:style-name="ce238" office:value-type="float" office:value="126714">
            <text:p><text:s/>126,714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102398">
            <text:p><text:s/>102,398 </text:p>
          </table:table-cell>
          <table:table-cell table:style-name="ce230" office:value-type="float" office:value="1381839">
            <text:p><text:s/>1,381,839 </text:p>
          </table:table-cell>
          <table:table-cell table:style-name="ce238" office:value-type="float" office:value="283705">
            <text:p><text:s/>283,705 </text:p>
          </table:table-cell>
          <table:table-cell table:style-name="ce238" office:value-type="float" office:value="11510">
            <text:p><text:s/>11,510 </text:p>
          </table:table-cell>
          <table:table-cell table:style-name="ce238" office:value-type="float" office:value="431674">
            <text:p><text:s/>431,674 </text:p>
          </table:table-cell>
          <table:table-cell table:style-name="ce238" office:value-type="float" office:value="654950">
            <text:p><text:s/>654,950 </text:p>
          </table:table-cell>
          <table:table-cell table:style-name="ce230" office:value-type="float" office:value="540587">
            <text:p><text:s/>540,587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67518">
            <text:p><text:s/>67,518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8" office:value-type="float" office:value="472770">
            <text:p><text:s/>472,770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299">
            <text:p><text:s/>299 </text:p>
          </table:table-cell>
          <table:table-cell table:style-name="ce230" office:value-type="float" office:value="1142169">
            <text:p><text:s/>1,142,169 </text:p>
          </table:table-cell>
          <table:table-cell table:style-name="ce238" office:value-type="float" office:value="86459">
            <text:p><text:s/>86,459 </text:p>
          </table:table-cell>
          <table:table-cell table:style-name="ce238" office:value-type="float" office:value="1055710">
            <text:p><text:s/>1,055,710 </text:p>
          </table:table-cell>
          <table:table-cell table:style-name="ce230" office:value-type="float" office:value="517390">
            <text:p><text:s/>517,390 </text:p>
          </table:table-cell>
          <table:table-cell table:style-name="ce238" office:value-type="float" office:value="517390">
            <text:p><text:s/>517,390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0" office:value-type="float" office:value="5853">
            <text:p><text:s/>5,853 </text:p>
          </table:table-cell>
          <table:table-cell table:style-name="ce238" office:value-type="float" office:value="5853">
            <text:p><text:s/>5,853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146961">
            <text:p><text:s/>146,961 </text:p>
          </table:table-cell>
          <table:table-cell table:style-name="ce238" office:value-type="float" office:value="5230">
            <text:p><text:s/>5,230 </text:p>
          </table:table-cell>
          <table:table-cell table:style-name="ce238" office:value-type="float" office:value="141731">
            <text:p><text:s/>141,731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臺東縣">
            <text:p><text:s/>臺東縣 </text:p>
          </table:table-cell>
          <table:table-cell table:style-name="ce230" office:value-type="float" office:value="2608905">
            <text:p><text:s/>2,608,905 </text:p>
          </table:table-cell>
          <table:table-cell table:style-name="ce230" office:value-type="float" office:value="1083338">
            <text:p><text:s/>1,083,338 </text:p>
          </table:table-cell>
          <table:table-cell table:style-name="ce238" office:value-type="float" office:value="275600">
            <text:p><text:s/>275,600 </text:p>
          </table:table-cell>
          <table:table-cell table:style-name="ce238" office:value-type="float" office:value="302810">
            <text:p><text:s/>302,810 </text:p>
          </table:table-cell>
          <table:table-cell table:style-name="ce238" office:value-type="float" office:value="466433">
            <text:p><text:s/>466,433 </text:p>
          </table:table-cell>
          <table:table-cell table:style-name="ce238" office:value-type="float" office:value="38495">
            <text:p><text:s/>38,495 </text:p>
          </table:table-cell>
          <table:table-cell table:style-name="ce230" office:value-type="float" office:value="72824">
            <text:p><text:s/>72,824 </text:p>
          </table:table-cell>
          <table:table-cell table:style-name="ce238" office:value-type="float" office:value="16664">
            <text:p><text:s/>16,664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56160">
            <text:p><text:s/>56,160 </text:p>
          </table:table-cell>
          <table:table-cell table:style-name="ce230" office:value-type="float" office:value="767493">
            <text:p><text:s/>767,493 </text:p>
          </table:table-cell>
          <table:table-cell table:style-name="ce238" office:value-type="float" office:value="122622">
            <text:p><text:s/>122,622 </text:p>
          </table:table-cell>
          <table:table-cell table:style-name="ce238" office:value-type="float" office:value="9897">
            <text:p><text:s/>9,897 </text:p>
          </table:table-cell>
          <table:table-cell table:style-name="ce238" office:value-type="float" office:value="118244">
            <text:p><text:s/>118,244 </text:p>
          </table:table-cell>
          <table:table-cell table:style-name="ce238" office:value-type="float" office:value="516730">
            <text:p><text:s/>516,730 </text:p>
          </table:table-cell>
          <table:table-cell table:style-name="ce230" office:value-type="float" office:value="204157">
            <text:p><text:s/>204,157 </text:p>
          </table:table-cell>
          <table:table-cell table:style-name="ce238" office:value-type="float" office:value="8345">
            <text:p><text:s/>8,345 </text:p>
          </table:table-cell>
          <table:table-cell table:style-name="ce238" office:value-type="float" office:value="29232">
            <text:p><text:s/>29,232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8" office:value-type="float" office:value="166580">
            <text:p><text:s/>166,580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257292">
            <text:p><text:s/>257,292 </text:p>
          </table:table-cell>
          <table:table-cell table:style-name="ce238" office:value-type="float" office:value="10629">
            <text:p><text:s/>10,629 </text:p>
          </table:table-cell>
          <table:table-cell table:style-name="ce238" office:value-type="float" office:value="246663">
            <text:p><text:s/>246,663 </text:p>
          </table:table-cell>
          <table:table-cell table:style-name="ce230" office:value-type="float" office:value="163926">
            <text:p><text:s/>163,926 </text:p>
          </table:table-cell>
          <table:table-cell table:style-name="ce238" office:value-type="float" office:value="163926">
            <text:p><text:s/>163,926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0" office:value-type="float" office:value="706">
            <text:p><text:s/>706 </text:p>
          </table:table-cell>
          <table:table-cell table:style-name="ce238" office:value-type="float" office:value="706">
            <text:p><text:s/>706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59169">
            <text:p><text:s/>59,169 </text:p>
          </table:table-cell>
          <table:table-cell table:style-name="ce238" office:value-type="float" office:value="9804">
            <text:p><text:s/>9,804 </text:p>
          </table:table-cell>
          <table:table-cell table:style-name="ce238" office:value-type="float" office:value="49365">
            <text:p><text:s/>49,365 </text:p>
          </table:table-cell>
          <table:table-cell table:number-columns-repeated="985"/>
        </table:table-row>
        <table:table-row table:style-name="ro23">
          <table:table-cell table:style-name="ce182" office:value-type="string" office:string-value="花蓮縣">
            <text:p><text:s/>花蓮縣 </text:p>
          </table:table-cell>
          <table:table-cell table:style-name="ce230" office:value-type="float" office:value="3156930">
            <text:p><text:s/>3,156,930 </text:p>
          </table:table-cell>
          <table:table-cell table:style-name="ce230" office:value-type="float" office:value="1220991">
            <text:p><text:s/>1,220,991 </text:p>
          </table:table-cell>
          <table:table-cell table:style-name="ce238" office:value-type="float" office:value="235138">
            <text:p><text:s/>235,138 </text:p>
          </table:table-cell>
          <table:table-cell table:style-name="ce238" office:value-type="float" office:value="327446">
            <text:p><text:s/>327,446 </text:p>
          </table:table-cell>
          <table:table-cell table:style-name="ce238" office:value-type="float" office:value="582051">
            <text:p><text:s/>582,051 </text:p>
          </table:table-cell>
          <table:table-cell table:style-name="ce238" office:value-type="float" office:value="76356">
            <text:p><text:s/>76,356 </text:p>
          </table:table-cell>
          <table:table-cell table:style-name="ce230" office:value-type="float" office:value="141675">
            <text:p><text:s/>141,675 </text:p>
          </table:table-cell>
          <table:table-cell table:style-name="ce238" office:value-type="float" office:value="1725">
            <text:p><text:s/>1,725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139950">
            <text:p><text:s/>139,950 </text:p>
          </table:table-cell>
          <table:table-cell table:style-name="ce230" office:value-type="float" office:value="778741">
            <text:p><text:s/>778,741 </text:p>
          </table:table-cell>
          <table:table-cell table:style-name="ce238" office:value-type="float" office:value="148364">
            <text:p><text:s/>148,364 </text:p>
          </table:table-cell>
          <table:table-cell table:style-name="ce238" office:value-type="float" office:value="216386">
            <text:p><text:s/>216,386 </text:p>
          </table:table-cell>
          <table:table-cell table:style-name="ce238" office:value-type="float" office:value="292444">
            <text:p><text:s/>292,444 </text:p>
          </table:table-cell>
          <table:table-cell table:style-name="ce238" office:value-type="float" office:value="121547">
            <text:p><text:s/>121,547 </text:p>
          </table:table-cell>
          <table:table-cell table:style-name="ce230" office:value-type="float" office:value="249562">
            <text:p><text:s/>249,562 </text:p>
          </table:table-cell>
          <table:table-cell table:style-name="ce238" office:value-type="float" office:value="5570">
            <text:p><text:s/>5,570 </text:p>
          </table:table-cell>
          <table:table-cell table:style-name="ce238" office:value-type="float" office:value="36103">
            <text:p><text:s/>36,103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8" office:value-type="float" office:value="207889">
            <text:p><text:s/>207,889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454785">
            <text:p><text:s/>454,785 </text:p>
          </table:table-cell>
          <table:table-cell table:style-name="ce238" office:value-type="float" office:value="75188">
            <text:p><text:s/>75,188 </text:p>
          </table:table-cell>
          <table:table-cell table:style-name="ce238" office:value-type="float" office:value="379597">
            <text:p><text:s/>379,597 </text:p>
          </table:table-cell>
          <table:table-cell table:style-name="ce230" office:value-type="float" office:value="208245">
            <text:p><text:s/>208,245 </text:p>
          </table:table-cell>
          <table:table-cell table:style-name="ce238" office:value-type="float" office:value="208245">
            <text:p><text:s/>208,245 </text:p>
          </table:table-cell>
          <table:table-cell table:style-name="ce238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0" office:value-type="float" office:value="1850">
            <text:p><text:s/>1,850 </text:p>
          </table:table-cell>
          <table:table-cell table:style-name="ce238" office:value-type="float" office:value="1850">
            <text:p><text:s/>1,850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101081">
            <text:p><text:s/>101,081 </text:p>
          </table:table-cell>
          <table:table-cell table:style-name="ce238" office:value-type="float" office:value="39701">
            <text:p><text:s/>39,701 </text:p>
          </table:table-cell>
          <table:table-cell table:style-name="ce238" office:value-type="float" office:value="61380">
            <text:p><text:s/>61,380 </text:p>
          </table:table-cell>
          <table:table-cell table:number-columns-repeated="985"/>
        </table:table-row>
        <table:table-row table:style-name="ro23">
          <table:table-cell table:style-name="ce182" office:value-type="string" office:string-value="澎湖縣">
            <text:p><text:s/>澎湖縣 </text:p>
          </table:table-cell>
          <table:table-cell table:style-name="ce230" office:value-type="float" office:value="1323472">
            <text:p><text:s/>1,323,472 </text:p>
          </table:table-cell>
          <table:table-cell table:style-name="ce230" office:value-type="float" office:value="535768">
            <text:p><text:s/>535,768 </text:p>
          </table:table-cell>
          <table:table-cell table:style-name="ce238" office:value-type="float" office:value="108979">
            <text:p><text:s/>108,979 </text:p>
          </table:table-cell>
          <table:table-cell table:style-name="ce238" office:value-type="float" office:value="400645">
            <text:p><text:s/>400,645 </text:p>
          </table:table-cell>
          <table:table-cell table:style-name="ce238" office:value-type="float" office:value="20417">
            <text:p><text:s/>20,417 </text:p>
          </table:table-cell>
          <table:table-cell table:style-name="ce238" office:value-type="float" office:value="5727">
            <text:p><text:s/>5,727 </text:p>
          </table:table-cell>
          <table:table-cell table:style-name="ce230" office:value-type="float" office:value="28996">
            <text:p><text:s/>28,996 </text:p>
          </table:table-cell>
          <table:table-cell table:style-name="ce238" office:value-type="float" office:value="17842">
            <text:p><text:s/>17,842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11154">
            <text:p><text:s/>11,154 </text:p>
          </table:table-cell>
          <table:table-cell table:style-name="ce230" office:value-type="float" office:value="253726">
            <text:p><text:s/>253,726 </text:p>
          </table:table-cell>
          <table:table-cell table:style-name="ce238" office:value-type="float" office:value="16734">
            <text:p><text:s/>16,734 </text:p>
          </table:table-cell>
          <table:table-cell table:style-name="ce238" office:value-type="float" office:value="181799">
            <text:p><text:s/>181,799 </text:p>
          </table:table-cell>
          <table:table-cell table:style-name="ce238" office:value-type="float" office:value="34515">
            <text:p><text:s/>34,515 </text:p>
          </table:table-cell>
          <table:table-cell table:style-name="ce238" office:value-type="float" office:value="20678">
            <text:p><text:s/>20,678 </text:p>
          </table:table-cell>
          <table:table-cell table:style-name="ce230" office:value-type="float" office:value="204721">
            <text:p><text:s/>204,721 </text:p>
          </table:table-cell>
          <table:table-cell table:style-name="ce238" office:value-type="float" office:value="2196">
            <text:p><text:s/>2,196 </text:p>
          </table:table-cell>
          <table:table-cell table:style-name="ce238" office:value-type="float" office:value="6348">
            <text:p><text:s/>6,348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8" office:value-type="float" office:value="196177">
            <text:p><text:s/>196,177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181321">
            <text:p><text:s/>181,321 </text:p>
          </table:table-cell>
          <table:table-cell table:style-name="ce238" office:value-type="float" office:value="23716">
            <text:p><text:s/>23,716 </text:p>
          </table:table-cell>
          <table:table-cell table:style-name="ce238" office:value-type="float" office:value="157605">
            <text:p><text:s/>157,605 </text:p>
          </table:table-cell>
          <table:table-cell table:style-name="ce230" office:value-type="float" office:value="78996">
            <text:p><text:s/>78,996 </text:p>
          </table:table-cell>
          <table:table-cell table:style-name="ce238" office:value-type="float" office:value="78996">
            <text:p><text:s/>78,996 </text:p>
          </table:table-cell>
          <table:table-cell table:style-name="ce238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0" office:value-type="float" office:value="3450">
            <text:p><text:s/>3,450 </text:p>
          </table:table-cell>
          <table:table-cell table:style-name="ce238" office:value-type="float" office:value="3450">
            <text:p><text:s/>3,450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36494">
            <text:p><text:s/>36,494 </text:p>
          </table:table-cell>
          <table:table-cell table:style-name="ce238" office:value-type="float" office:value="12600">
            <text:p><text:s/>12,600 </text:p>
          </table:table-cell>
          <table:table-cell table:style-name="ce238" office:value-type="float" office:value="23894">
            <text:p><text:s/>23,894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金門縣">
            <text:p><text:s/>金門縣 </text:p>
          </table:table-cell>
          <table:table-cell table:style-name="ce230" office:value-type="float" office:value="920616">
            <text:p><text:s/>920,616 </text:p>
          </table:table-cell>
          <table:table-cell table:style-name="ce230" office:value-type="float" office:value="415791">
            <text:p><text:s/>415,791 </text:p>
          </table:table-cell>
          <table:table-cell table:style-name="ce238" office:value-type="float" office:value="88416">
            <text:p><text:s/>88,416 </text:p>
          </table:table-cell>
          <table:table-cell table:style-name="ce238" office:value-type="float" office:value="266054">
            <text:p><text:s/>266,054 </text:p>
          </table:table-cell>
          <table:table-cell table:style-name="ce238" office:value-type="float" office:value="59129">
            <text:p><text:s/>59,129 </text:p>
          </table:table-cell>
          <table:table-cell table:style-name="ce238" office:value-type="float" office:value="2192">
            <text:p><text:s/>2,192 </text:p>
          </table:table-cell>
          <table:table-cell table:style-name="ce230" office:value-type="float" office:value="22691">
            <text:p><text:s/>22,691 </text:p>
          </table:table-cell>
          <table:table-cell table:style-name="ce238" office:value-type="float" office:value="17551">
            <text:p><text:s/>17,551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5140">
            <text:p><text:s/>5,140 </text:p>
          </table:table-cell>
          <table:table-cell table:style-name="ce230" office:value-type="float" office:value="168638">
            <text:p><text:s/>168,638 </text:p>
          </table:table-cell>
          <table:table-cell table:style-name="ce238" office:value-type="float" office:value="16673">
            <text:p><text:s/>16,673 </text:p>
          </table:table-cell>
          <table:table-cell table:style-name="ce238" office:value-type="float" office:value="7911">
            <text:p><text:s/>7,911 </text:p>
          </table:table-cell>
          <table:table-cell table:style-name="ce238" office:value-type="float" office:value="79887">
            <text:p><text:s/>79,887 </text:p>
          </table:table-cell>
          <table:table-cell table:style-name="ce238" office:value-type="float" office:value="64167">
            <text:p><text:s/>64,167 </text:p>
          </table:table-cell>
          <table:table-cell table:style-name="ce230" office:value-type="float" office:value="44352">
            <text:p><text:s/>44,352 </text:p>
          </table:table-cell>
          <table:table-cell table:style-name="ce238" office:value-type="float" office:value="1892">
            <text:p><text:s/>1,892 </text:p>
          </table:table-cell>
          <table:table-cell table:style-name="ce238" office:value-type="float" office:value="1564">
            <text:p><text:s/>1,564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8" office:value-type="float" office:value="40896">
            <text:p><text:s/>40,896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208714">
            <text:p><text:s/>208,714 </text:p>
          </table:table-cell>
          <table:table-cell table:style-name="ce238" office:value-type="float" office:value="5521">
            <text:p><text:s/>5,521 </text:p>
          </table:table-cell>
          <table:table-cell table:style-name="ce238" office:value-type="float" office:value="203193">
            <text:p><text:s/>203,193 </text:p>
          </table:table-cell>
          <table:table-cell table:style-name="ce230" office:value-type="float" office:value="42796">
            <text:p><text:s/>42,796 </text:p>
          </table:table-cell>
          <table:table-cell table:style-name="ce238" office:value-type="float" office:value="42796">
            <text:p><text:s/>42,796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17634">
            <text:p><text:s/>17,634 </text:p>
          </table:table-cell>
          <table:table-cell table:style-name="ce238" office:value-type="float" office:value="300">
            <text:p><text:s/>300 </text:p>
          </table:table-cell>
          <table:table-cell table:style-name="ce238" office:value-type="float" office:value="17334">
            <text:p><text:s/>17,334 </text:p>
          </table:table-cell>
          <table:table-cell table:number-columns-repeated="985"/>
        </table:table-row>
        <table:table-row table:style-name="ro23">
          <table:table-cell table:style-name="ce179" office:value-type="string" office:string-value="連江縣">
            <text:p><text:s/>連江縣 </text:p>
          </table:table-cell>
          <table:table-cell table:style-name="ce230" office:value-type="float" office:value="312878">
            <text:p><text:s/>312,878 </text:p>
          </table:table-cell>
          <table:table-cell table:style-name="ce230" office:value-type="float" office:value="205095">
            <text:p><text:s/>205,095 </text:p>
          </table:table-cell>
          <table:table-cell table:style-name="ce238" office:value-type="float" office:value="44502">
            <text:p><text:s/>44,502 </text:p>
          </table:table-cell>
          <table:table-cell table:style-name="ce238" office:value-type="float" office:value="131783">
            <text:p><text:s/>131,783 </text:p>
          </table:table-cell>
          <table:table-cell table:style-name="ce238" office:value-type="float" office:value="24484">
            <text:p><text:s/>24,484 </text:p>
          </table:table-cell>
          <table:table-cell table:style-name="ce238" office:value-type="float" office:value="4326">
            <text:p><text:s/>4,326 </text:p>
          </table:table-cell>
          <table:table-cell table:style-name="ce230" office:value-type="float" office:value="6759">
            <text:p><text:s/>6,759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6759">
            <text:p><text:s/>6,759 </text:p>
          </table:table-cell>
          <table:table-cell table:style-name="ce230" office:value-type="float" office:value="53154">
            <text:p><text:s/>53,154 </text:p>
          </table:table-cell>
          <table:table-cell table:number-columns-repeated="3" table:style-name="ce238" office:value-type="float" office:value="0">
            <text:p><text:s/>- </text:p>
          </table:table-cell>
          <table:table-cell table:style-name="ce238" office:value-type="float" office:value="53154">
            <text:p><text:s/>53,154 </text:p>
          </table:table-cell>
          <table:table-cell table:style-name="ce230" office:value-type="float" office:value="3982">
            <text:p><text:s/>3,982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210">
            <text:p><text:s/>21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8" office:value-type="float" office:value="3772">
            <text:p><text:s/>3,772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26633">
            <text:p><text:s/>26,633 </text:p>
          </table:table-cell>
          <table:table-cell table:style-name="ce238" office:value-type="float" office:value="0">
            <text:p><text:s/>- </text:p>
          </table:table-cell>
          <table:table-cell table:style-name="ce238" office:value-type="float" office:value="26633">
            <text:p><text:s/>26,633 </text:p>
          </table:table-cell>
          <table:table-cell table:style-name="ce230" office:value-type="float" office:value="7985">
            <text:p><text:s/>7,985 </text:p>
          </table:table-cell>
          <table:table-cell table:style-name="ce238" office:value-type="float" office:value="7985">
            <text:p><text:s/>7,985 </text:p>
          </table:table-cell>
          <table:table-cell table:style-name="ce23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3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8" office:value-type="float" office:value="0">
            <text:p><text:s/>- </text:p>
          </table:table-cell>
          <table:table-cell table:style-name="ce230" office:value-type="float" office:value="9270">
            <text:p><text:s/>9,270 </text:p>
          </table:table-cell>
          <table:table-cell table:style-name="ce238" office:value-type="float" office:value="1500">
            <text:p><text:s/>1,500 </text:p>
          </table:table-cell>
          <table:table-cell table:style-name="ce238" office:value-type="float" office:value="7770">
            <text:p><text:s/>7,770 </text:p>
          </table:table-cell>
          <table:table-cell table:number-columns-repeated="985"/>
        </table:table-row>
        <table:table-row table:style-name="ro13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2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7:'政事別總表-經'.AM22">
        <table:table-column table:style-name="co46" table:default-cell-style-name="ce225"/>
        <table:table-column table:style-name="co47" table:default-cell-style-name="ce225"/>
        <table:table-column table:style-name="co48" table:default-cell-style-name="ce225"/>
        <table:table-column table:style-name="co15" table:default-cell-style-name="ce225"/>
        <table:table-column table:style-name="co21" table:default-cell-style-name="ce225"/>
        <table:table-column table:style-name="co49" table:default-cell-style-name="ce225"/>
        <table:table-column table:style-name="co50" table:default-cell-style-name="ce225"/>
        <table:table-column table:style-name="co51" table:default-cell-style-name="ce225"/>
        <table:table-column table:style-name="co52" table:default-cell-style-name="ce225"/>
        <table:table-column table:style-name="co53" table:default-cell-style-name="ce225"/>
        <table:table-column table:style-name="co54" table:default-cell-style-name="ce225"/>
        <table:table-column table:style-name="co44" table:default-cell-style-name="ce225"/>
        <table:table-column table:style-name="co55" table:default-cell-style-name="ce225"/>
        <table:table-column table:style-name="co50" table:default-cell-style-name="ce225"/>
        <table:table-column table:style-name="co56" table:default-cell-style-name="ce225"/>
        <table:table-column table:style-name="co57" table:default-cell-style-name="ce225"/>
        <table:table-column table:style-name="co58" table:default-cell-style-name="ce225"/>
        <table:table-column table:style-name="co35" table:default-cell-style-name="ce225"/>
        <table:table-column table:style-name="co41" table:default-cell-style-name="ce225"/>
        <table:table-column table:style-name="co59" table:default-cell-style-name="ce225"/>
        <table:table-column table:style-name="co17" table:default-cell-style-name="ce225"/>
        <table:table-column table:style-name="co15" table:default-cell-style-name="ce225"/>
        <table:table-column table:style-name="co28" table:default-cell-style-name="ce225"/>
        <table:table-column table:style-name="co60" table:default-cell-style-name="ce225"/>
        <table:table-column table:style-name="co16" table:default-cell-style-name="ce225"/>
        <table:table-column table:style-name="co49" table:default-cell-style-name="ce225"/>
        <table:table-column table:style-name="co58" table:default-cell-style-name="ce225"/>
        <table:table-column table:style-name="co45" table:default-cell-style-name="ce225"/>
        <table:table-column table:style-name="co59" table:default-cell-style-name="ce225"/>
        <table:table-column table:style-name="co61" table:default-cell-style-name="ce225"/>
        <table:table-column table:style-name="co62" table:default-cell-style-name="ce225"/>
        <table:table-column table:style-name="co63" table:number-columns-repeated="2" table:default-cell-style-name="ce225"/>
        <table:table-column table:style-name="co63" table:default-cell-style-name="ce251"/>
        <table:table-column table:style-name="co64" table:default-cell-style-name="ce225"/>
        <table:table-column table:style-name="co65" table:default-cell-style-name="ce225"/>
        <table:table-column table:style-name="co23" table:default-cell-style-name="ce225"/>
        <table:table-column table:style-name="co35" table:default-cell-style-name="ce225"/>
        <table:table-column table:style-name="co49" table:default-cell-style-name="ce225"/>
        <table:table-column table:style-name="co10" table:number-columns-repeated="217" table:default-cell-style-name="ce225"/>
        <table:table-column table:style-name="co9" table:number-columns-repeated="768" table:default-cell-style-name="Default"/>
        <table:table-header-rows>
          <table:table-row table:style-name="ro3">
            <table:table-cell table:style-name="ce219"/>
            <table:table-cell table:style-name="ce226" table:number-columns-repeated="2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42" table:number-columns-repeated="3"/>
            <table:table-cell table:style-name="ce226"/>
            <table:table-cell table:style-name="ce219"/>
            <table:table-cell table:style-name="ce226" table:number-columns-repeated="4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 table:number-columns-repeated="4"/>
            <table:table-cell table:style-name="ce219"/>
            <table:table-cell table:style-name="ce226" table:number-columns-repeated="3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/>
            <table:table-cell table:style-name="ce234"/>
            <table:table-cell table:style-name="ce239"/>
            <table:table-cell table:style-name="ce242"/>
            <table:table-cell table:style-name="ce226"/>
            <table:table-cell table:style-name="ce242"/>
            <table:table-cell table:style-name="ce226"/>
            <table:table-cell table:style-name="ce246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/>
            <table:table-cell table:style-name="ce252"/>
            <table:table-cell table:style-name="ce234"/>
            <table:table-cell table:style-name="ce226" table:number-columns-repeated="985"/>
          </table:table-row>
          <table:table-row table:style-name="ro3">
            <table:table-cell table:style-name="ce220"/>
            <table:table-cell table:style-name="ce176" table:number-columns-repeated="2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243" table:number-columns-repeated="3"/>
            <table:table-cell table:style-name="ce243" office:value-type="string">
              <text:p>(續四)</text:p>
            </table:table-cell>
            <table:table-cell table:style-name="ce220"/>
            <table:table-cell table:style-name="ce176" table:number-columns-repeated="4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3"/>
            <table:table-cell table:style-name="ce243" office:value-type="string">
              <text:p>(續五)</text:p>
            </table:table-cell>
            <table:table-cell table:style-name="ce220"/>
            <table:table-cell table:style-name="ce176" table:number-columns-repeated="3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3"/>
            <table:table-cell table:style-name="ce243" office:value-type="string">
              <text:p>(續六)</text:p>
            </table:table-cell>
            <table:table-cell table:style-name="ce176" table:number-columns-repeated="3"/>
            <table:table-cell table:style-name="ce247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2"/>
            <table:table-cell table:style-name="ce243" office:value-type="string">
              <text:p>(續七)</text:p>
            </table:table-cell>
            <table:table-cell table:style-name="ce226" table:number-columns-repeated="985"/>
          </table:table-row>
          <table:table-row table:style-name="ro9">
            <table:table-cell table:style-name="ce221" office:value-type="string">
              <text:p><text:s text:c="4"/>　</text:p>
            </table:table-cell>
            <table:table-cell table:style-name="ce176"/>
            <table:table-cell table:style-name="ce221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221" table:number-columns-repeated="2"/>
            <table:table-cell table:style-name="ce176"/>
            <table:table-cell table:style-name="ce236" office:value-type="string">
              <text:p>單位：新臺幣千元</text:p>
            </table:table-cell>
            <table:table-cell table:style-name="ce221" office:value-type="string" table:number-columns-spanned="2" table:number-rows-spanned="1">
              <text:p><text:s text:c="4"/>　</text:p>
            </table:table-cell>
            <table:covered-table-cell table:style-name="ce221"/>
            <table:table-cell table:style-name="ce176" table:number-columns-repeated="3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/>
            <table:table-cell table:style-name="ce221"/>
            <table:table-cell table:style-name="ce176"/>
            <table:table-cell table:style-name="ce236" office:value-type="string">
              <text:p>單位：新臺幣千元</text:p>
            </table:table-cell>
            <table:table-cell table:style-name="ce221" office:value-type="string">
              <text:p><text:s text:c="4"/>　</text:p>
            </table:table-cell>
            <table:table-cell table:style-name="ce176" table:number-columns-repeated="3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 table:number-columns-repeated="3"/>
            <table:table-cell table:style-name="ce236" office:value-type="string">
              <text:p>單位：新臺幣千元</text:p>
            </table:table-cell>
            <table:table-cell table:style-name="ce176" table:number-columns-repeated="3"/>
            <table:table-cell table:style-name="ce247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 table:number-columns-repeated="2"/>
            <table:table-cell table:style-name="ce236" office:value-type="string">
              <text:p>單位：新臺幣千元</text:p>
            </table:table-cell>
            <table:table-cell table:style-name="ce226" table:number-columns-repeated="985"/>
          </table:table-row>
          <table:table-row table:style-name="ro6">
            <table:table-cell table:style-name="ce222" office:value-type="string">
              <text:p><text:s text:c="4"/>科 <text:s text:c="3"/>目</text:p>
            </table:table-cell>
            <table:table-cell table:style-name="ce227"/>
            <table:table-cell table:style-name="ce231" office:value-type="string">
              <text:p>一般政</text:p>
              <text:p><text:span text:style-name="T9">務支出</text:span></text:p>
            </table:table-cell>
            <table:table-cell table:style-name="ce237" office:value-type="string">
              <text:p>政權行</text:p>
              <text:p><text:span text:style-name="T1">使支出</text:span></text:p>
            </table:table-cell>
            <table:table-cell table:style-name="ce232" office:value-type="string">
              <text:p>行政支出</text:p>
            </table:table-cell>
            <table:table-cell table:style-name="ce232" office:value-type="string">
              <text:p>民政支出</text:p>
            </table:table-cell>
            <table:table-cell table:style-name="ce232" office:value-type="string">
              <text:p>財務支出</text:p>
            </table:table-cell>
            <table:table-cell table:style-name="ce231" office:value-type="string">
              <text:p>教育科學</text:p>
              <text:p><text:span text:style-name="T9">文化支出</text:span></text:p>
            </table:table-cell>
            <table:table-cell table:style-name="ce232" office:value-type="string">
              <text:p>教育支出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32" office:value-type="string">
              <text:p>科學支出</text:p>
            </table:table-cell>
            <table:table-cell table:style-name="ce232" office:value-type="string">
              <text:p>文化支出</text:p>
            </table:table-cell>
            <table:table-cell table:style-name="ce231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32" office:value-type="string">
              <text:p>農業支出</text:p>
            </table:table-cell>
            <table:table-cell table:style-name="ce232" office:value-type="string">
              <text:p>工業支出</text:p>
            </table:table-cell>
            <table:table-cell table:style-name="ce232" office:value-type="string">
              <text:p>交通支出</text:p>
            </table:table-cell>
            <table:table-cell table:style-name="ce237" office:value-type="string">
              <text:p>其他經濟</text:p>
              <text:p><text:span text:style-name="T1">服務支出</text:span></text:p>
            </table:table-cell>
            <table:table-cell table:style-name="ce231" office:value-type="string">
              <text:p>社會福</text:p>
              <text:p><text:span text:style-name="T9">利支出</text:span></text:p>
            </table:table-cell>
            <table:table-cell table:style-name="ce237" office:value-type="string">
              <text:p>社會保</text:p>
              <text:p><text:span text:style-name="T1">險支出</text:span></text:p>
            </table:table-cell>
            <table:table-cell table:style-name="ce237" office:value-type="string">
              <text:p>社會救</text:p>
              <text:p><text:span text:style-name="T1">助支出</text:span>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37" office:value-type="string">
              <text:p>福利服</text:p>
              <text:p><text:span text:style-name="T1">務支出</text:span></text:p>
            </table:table-cell>
            <table:table-cell table:style-name="ce237" office:value-type="string">
              <text:p>國民就</text:p>
              <text:p><text:span text:style-name="T1">業支出</text:span></text:p>
            </table:table-cell>
            <table:table-cell table:style-name="ce237" office:value-type="string">
              <text:p>醫療保</text:p>
              <text:p><text:span text:style-name="T1">健支出</text:span></text:p>
            </table:table-cell>
            <table:table-cell table:style-name="ce231" office:value-type="string">
              <text:p>社區發展及環</text:p>
              <text:p><text:span text:style-name="T9">境保護支出</text:span></text:p>
            </table:table-cell>
            <table:table-cell table:style-name="ce232" office:value-type="string">
              <text:p>社區發展支出</text:p>
            </table:table-cell>
            <table:table-cell table:style-name="ce232" office:value-type="string">
              <text:p>環境保護支出</text:p>
            </table:table-cell>
            <table:table-cell table:style-name="ce231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7" office:value-type="string">
              <text:p>退休撫卹</text:p>
              <text:p><text:span text:style-name="T1">給付支出</text:span></text:p>
            </table:table-cell>
            <table:table-cell table:style-name="ce237" office:value-type="string">
              <text:p>退休撫卹</text:p>
              <text:p><text:span text:style-name="T1">業務支出</text:span>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45" office:value-type="string">
              <text:p>債務支出</text:p>
            </table:table-cell>
            <table:table-cell table:style-name="ce237" office:value-type="string">
              <text:p>債務付</text:p>
              <text:p><text:span text:style-name="T1">息支出</text:span></text:p>
            </table:table-cell>
            <table:table-cell table:style-name="ce248" office:value-type="string">
              <text:p>還本付息</text:p>
              <text:p>事務支出</text:p>
            </table:table-cell>
            <table:table-cell table:style-name="ce231" office:value-type="string">
              <text:p>協助及補</text:p>
              <text:p><text:span text:style-name="T9">助支出</text:span></text:p>
            </table:table-cell>
            <table:table-cell table:style-name="ce232" office:value-type="string">
              <text:p>協助支出</text:p>
            </table:table-cell>
            <table:table-cell table:style-name="ce245" office:value-type="string">
              <text:p>其他支出</text:p>
            </table:table-cell>
            <table:table-cell table:style-name="ce232" office:value-type="string">
              <text:p>第二預備金</text:p>
            </table:table-cell>
            <table:table-cell table:style-name="ce232" office:value-type="string">
              <text:p>其他支出</text:p>
            </table:table-cell>
            <table:table-cell table:number-columns-repeated="985"/>
          </table:table-row>
          <table:table-row table:style-name="ro17">
            <table:table-cell table:style-name="ce223" office:value-type="string">
              <text:p>款</text:p>
            </table:table-cell>
            <table:table-cell table:style-name="ce227" office:value-type="string">
              <text:p><text:s text:c="4"/>總 <text:s text:c="3"/>計</text:p>
            </table:table-cell>
            <table:table-cell table:style-name="ce232" office:value-type="float" office:value="1">
              <text:p>1</text:p>
            </table:table-cell>
            <table:table-cell table:style-name="ce232" table:number-columns-repeated="4"/>
            <table:table-cell table:style-name="ce232" office:value-type="float" office:value="2">
              <text:p>2</text:p>
            </table:table-cell>
            <table:table-cell table:style-name="ce232"/>
            <table:table-cell table:style-name="ce223" office:value-type="string">
              <text:p>款</text:p>
            </table:table-cell>
            <table:table-cell table:style-name="ce232" table:number-columns-repeated="2"/>
            <table:table-cell table:style-name="ce232" office:value-type="float" office:value="3">
              <text:p>3</text:p>
            </table:table-cell>
            <table:table-cell table:style-name="ce232" table:number-columns-repeated="4"/>
            <table:table-cell table:style-name="ce232" office:value-type="float" office:value="4">
              <text:p>4</text:p>
            </table:table-cell>
            <table:table-cell table:style-name="ce232" table:number-columns-repeated="2"/>
            <table:table-cell table:style-name="ce223" office:value-type="string">
              <text:p>款</text:p>
            </table:table-cell>
            <table:table-cell table:style-name="ce232" table:number-columns-repeated="3"/>
            <table:table-cell table:style-name="ce232" office:value-type="float" office:value="5">
              <text:p>5</text:p>
            </table:table-cell>
            <table:table-cell table:style-name="ce232" table:number-columns-repeated="2"/>
            <table:table-cell table:style-name="ce232" office:value-type="float" office:value="6">
              <text:p>6</text:p>
            </table:table-cell>
            <table:table-cell table:style-name="ce232" table:number-columns-repeated="2"/>
            <table:table-cell table:style-name="ce223" office:value-type="string">
              <text:p>款</text:p>
            </table:table-cell>
            <table:table-cell table:style-name="ce232" office:value-type="float" office:value="7">
              <text:p>7</text:p>
            </table:table-cell>
            <table:table-cell table:style-name="ce232"/>
            <table:table-cell table:style-name="ce249"/>
            <table:table-cell table:style-name="ce232" office:value-type="float" office:value="8">
              <text:p>8</text:p>
            </table:table-cell>
            <table:table-cell table:style-name="ce232"/>
            <table:table-cell table:style-name="ce232" office:value-type="float" office:value="9">
              <text:p>9</text:p>
            </table:table-cell>
            <table:table-cell table:style-name="ce232" table:number-columns-repeated="2"/>
            <table:table-cell table:number-columns-repeated="985"/>
          </table:table-row>
          <table:table-row table:style-name="ro17">
            <table:table-cell table:style-name="ce223" office:value-type="string">
              <text:p>項</text:p>
            </table:table-cell>
            <table:table-cell table:style-name="ce228"/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23" office:value-type="string">
              <text:p>項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3" office:value-type="string">
              <text:p>項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 office:value-type="float" office:value="5">
              <text:p>5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3" office:value-type="string">
              <text:p>項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50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7">
          <table:table-cell table:style-name="ce253" office:value-type="string">
            <text:p>(經常門)</text:p>
          </table:table-cell>
          <table:table-cell table:style-name="ce255" table:number-columns-repeated="8"/>
          <table:table-cell table:style-name="ce259" office:value-type="string" office:string-value="(經常門)">
            <text:p><text:s/>(經常門) </text:p>
          </table:table-cell>
          <table:table-cell table:style-name="ce255" table:number-columns-repeated="10"/>
          <table:table-cell table:style-name="ce259" office:value-type="string" office:string-value="(經常門)">
            <text:p><text:s/>(經常門) </text:p>
          </table:table-cell>
          <table:table-cell table:style-name="ce255" table:number-columns-repeated="9"/>
          <table:table-cell table:style-name="ce259" office:value-type="string" office:string-value="(經常門)">
            <text:p><text:s/>(經常門) </text:p>
          </table:table-cell>
          <table:table-cell table:style-name="ce255" table:number-columns-repeated="8"/>
          <table:table-cell table:style-name="ce261" table:number-columns-repeated="985"/>
        </table:table-row>
        <table:table-row table:style-name="ro17">
          <table:table-cell table:style-name="ce254" office:value-type="string">
            <text:p>總 <text:s/>計</text:p>
          </table:table-cell>
          <table:table-cell table:style-name="ce230" office:value-type="float" office:value="50875760">
            <text:p><text:s/>50,875,760 </text:p>
          </table:table-cell>
          <table:table-cell table:style-name="ce230" office:value-type="float" office:value="21508622">
            <text:p><text:s/>21,508,622 </text:p>
          </table:table-cell>
          <table:table-cell table:style-name="ce230" office:value-type="float" office:value="4153595">
            <text:p><text:s/>4,153,595 </text:p>
          </table:table-cell>
          <table:table-cell table:style-name="ce230" office:value-type="float" office:value="10498073">
            <text:p><text:s/>10,498,073 </text:p>
          </table:table-cell>
          <table:table-cell table:style-name="ce230" office:value-type="float" office:value="6230849">
            <text:p><text:s/>6,230,849 </text:p>
          </table:table-cell>
          <table:table-cell table:style-name="ce230" office:value-type="float" office:value="626105">
            <text:p><text:s/>626,105 </text:p>
          </table:table-cell>
          <table:table-cell table:style-name="ce230" office:value-type="float" office:value="3323887">
            <text:p><text:s/>3,323,887 </text:p>
          </table:table-cell>
          <table:table-cell table:style-name="ce230" office:value-type="float" office:value="1995780">
            <text:p><text:s/>1,995,780 </text:p>
          </table:table-cell>
          <table:table-cell table:style-name="ce260" office:value-type="string" office:string-value="總  計">
            <text:p><text:s/>總 <text:s/>計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1328107">
            <text:p><text:s/>1,328,107 </text:p>
          </table:table-cell>
          <table:table-cell table:style-name="ce230" office:value-type="float" office:value="5687524">
            <text:p><text:s/>5,687,524 </text:p>
          </table:table-cell>
          <table:table-cell table:style-name="ce230" office:value-type="float" office:value="1533166">
            <text:p><text:s/>1,533,166 </text:p>
          </table:table-cell>
          <table:table-cell table:style-name="ce230" office:value-type="float" office:value="1113445">
            <text:p><text:s/>1,113,445 </text:p>
          </table:table-cell>
          <table:table-cell table:style-name="ce230" office:value-type="float" office:value="553882">
            <text:p><text:s/>553,882 </text:p>
          </table:table-cell>
          <table:table-cell table:style-name="ce230" office:value-type="float" office:value="2487031">
            <text:p><text:s/>2,487,031 </text:p>
          </table:table-cell>
          <table:table-cell table:style-name="ce230" office:value-type="float" office:value="5229137">
            <text:p><text:s/>5,229,137 </text:p>
          </table:table-cell>
          <table:table-cell table:style-name="ce230" office:value-type="float" office:value="46966">
            <text:p><text:s/>46,966 </text:p>
          </table:table-cell>
          <table:table-cell table:style-name="ce230" office:value-type="float" office:value="751032">
            <text:p><text:s/>751,032 </text:p>
          </table:table-cell>
          <table:table-cell table:style-name="ce260" office:value-type="string" office:string-value="總  計">
            <text:p><text:s/>總 <text:s/>計 </text:p>
          </table:table-cell>
          <table:table-cell table:style-name="ce230" office:value-type="float" office:value="4430840">
            <text:p><text:s/>4,430,840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299">
            <text:p><text:s/>299 </text:p>
          </table:table-cell>
          <table:table-cell table:style-name="ce230" office:value-type="float" office:value="9673080">
            <text:p><text:s/>9,673,080 </text:p>
          </table:table-cell>
          <table:table-cell table:style-name="ce230" office:value-type="float" office:value="519339">
            <text:p><text:s/>519,339 </text:p>
          </table:table-cell>
          <table:table-cell table:style-name="ce230" office:value-type="float" office:value="9153741">
            <text:p><text:s/>9,153,741 </text:p>
          </table:table-cell>
          <table:table-cell table:style-name="ce230" office:value-type="float" office:value="4139067">
            <text:p><text:s/>4,139,067 </text:p>
          </table:table-cell>
          <table:table-cell table:style-name="ce230" office:value-type="float" office:value="4115367">
            <text:p><text:s/>4,115,367 </text:p>
          </table:table-cell>
          <table:table-cell table:style-name="ce230" office:value-type="float" office:value="23700">
            <text:p><text:s/>23,700 </text:p>
          </table:table-cell>
          <table:table-cell table:style-name="ce260" office:value-type="string" office:string-value="總  計">
            <text:p><text:s/>總 <text:s/>計 </text:p>
          </table:table-cell>
          <table:table-cell table:number-columns-repeated="2" table:style-name="ce230" office:value-type="float" office:value="39893">
            <text:p><text:s/>39,893 </text:p>
          </table:table-cell>
          <table:table-cell table:number-columns-repeated="3" table:style-name="ce230" office:value-type="float" office:value="0">
            <text:p><text:s/>- </text:p>
          </table:table-cell>
          <table:table-cell table:style-name="ce230" office:value-type="float" office:value="1274550">
            <text:p><text:s/>1,274,550 </text:p>
          </table:table-cell>
          <table:table-cell table:style-name="ce230" office:value-type="float" office:value="585324">
            <text:p><text:s/>585,324 </text:p>
          </table:table-cell>
          <table:table-cell table:style-name="ce230" office:value-type="float" office:value="689226">
            <text:p><text:s/>689,226 </text:p>
          </table:table-cell>
          <table:table-cell table:style-name="ce261" table:number-columns-repeated="985"/>
        </table:table-row>
        <table:table-row table:style-name="ro17">
          <table:table-cell table:style-name="ce179" office:value-type="string" office:string-value="宜蘭縣">
            <text:p><text:s/>宜蘭縣 </text:p>
          </table:table-cell>
          <table:table-cell table:style-name="ce230" office:value-type="float" office:value="2857420">
            <text:p><text:s/>2,857,420 </text:p>
          </table:table-cell>
          <table:table-cell table:style-name="ce230" office:value-type="float" office:value="1061963">
            <text:p><text:s/>1,061,963 </text:p>
          </table:table-cell>
          <table:table-cell table:style-name="ce258" office:value-type="float" office:value="225007">
            <text:p><text:s/>225,007 </text:p>
          </table:table-cell>
          <table:table-cell table:style-name="ce258" office:value-type="float" office:value="356869">
            <text:p><text:s/>356,869 </text:p>
          </table:table-cell>
          <table:table-cell table:style-name="ce258" office:value-type="float" office:value="413901">
            <text:p><text:s/>413,901 </text:p>
          </table:table-cell>
          <table:table-cell table:style-name="ce258" office:value-type="float" office:value="66186">
            <text:p><text:s/>66,186 </text:p>
          </table:table-cell>
          <table:table-cell table:style-name="ce230" office:value-type="float" office:value="392034">
            <text:p><text:s/>392,034 </text:p>
          </table:table-cell>
          <table:table-cell table:style-name="ce258" office:value-type="float" office:value="274962">
            <text:p><text:s/>274,962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17072">
            <text:p><text:s/>117,072 </text:p>
          </table:table-cell>
          <table:table-cell table:style-name="ce230" office:value-type="float" office:value="396029">
            <text:p><text:s/>396,029 </text:p>
          </table:table-cell>
          <table:table-cell table:style-name="ce258" office:value-type="float" office:value="95279">
            <text:p><text:s/>95,279 </text:p>
          </table:table-cell>
          <table:table-cell table:style-name="ce258" office:value-type="float" office:value="183762">
            <text:p><text:s/>183,762 </text:p>
          </table:table-cell>
          <table:table-cell table:style-name="ce258" office:value-type="float" office:value="16868">
            <text:p><text:s/>16,868 </text:p>
          </table:table-cell>
          <table:table-cell table:style-name="ce258" office:value-type="float" office:value="100120">
            <text:p><text:s/>100,120 </text:p>
          </table:table-cell>
          <table:table-cell table:style-name="ce230" office:value-type="float" office:value="192107">
            <text:p><text:s/>192,107 </text:p>
          </table:table-cell>
          <table:table-cell table:style-name="ce258" office:value-type="float" office:value="15508">
            <text:p><text:s/>15,508 </text:p>
          </table:table-cell>
          <table:table-cell table:style-name="ce258" office:value-type="float" office:value="24759">
            <text:p><text:s/>24,759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8" office:value-type="float" office:value="151840">
            <text:p><text:s/>151,84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570218">
            <text:p><text:s/>570,218 </text:p>
          </table:table-cell>
          <table:table-cell table:style-name="ce258" office:value-type="float" office:value="27240">
            <text:p><text:s/>27,240 </text:p>
          </table:table-cell>
          <table:table-cell table:style-name="ce258" office:value-type="float" office:value="542978">
            <text:p><text:s/>542,978 </text:p>
          </table:table-cell>
          <table:table-cell table:style-name="ce230" office:value-type="float" office:value="191306">
            <text:p><text:s/>191,306 </text:p>
          </table:table-cell>
          <table:table-cell table:style-name="ce258" office:value-type="float" office:value="191306">
            <text:p><text:s/>191,306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53763">
            <text:p><text:s/>53,763 </text:p>
          </table:table-cell>
          <table:table-cell table:style-name="ce258" office:value-type="float" office:value="19800">
            <text:p><text:s/>19,800 </text:p>
          </table:table-cell>
          <table:table-cell table:style-name="ce258" office:value-type="float" office:value="33963">
            <text:p><text:s/>33,963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桃園縣">
            <text:p><text:s/>桃園縣 </text:p>
          </table:table-cell>
          <table:table-cell table:style-name="ce230" office:value-type="float" office:value="10199307">
            <text:p><text:s/>10,199,307 </text:p>
          </table:table-cell>
          <table:table-cell table:style-name="ce230" office:value-type="float" office:value="3539642">
            <text:p><text:s/>3,539,642 </text:p>
          </table:table-cell>
          <table:table-cell table:style-name="ce258" office:value-type="float" office:value="408607">
            <text:p><text:s/>408,607 </text:p>
          </table:table-cell>
          <table:table-cell table:style-name="ce258" office:value-type="float" office:value="1659204">
            <text:p><text:s/>1,659,204 </text:p>
          </table:table-cell>
          <table:table-cell table:style-name="ce258" office:value-type="float" office:value="1408909">
            <text:p><text:s/>1,408,909 </text:p>
          </table:table-cell>
          <table:table-cell table:style-name="ce258" office:value-type="float" office:value="62922">
            <text:p><text:s/>62,922 </text:p>
          </table:table-cell>
          <table:table-cell table:style-name="ce230" office:value-type="float" office:value="1040580">
            <text:p><text:s/>1,040,580 </text:p>
          </table:table-cell>
          <table:table-cell table:style-name="ce258" office:value-type="float" office:value="734763">
            <text:p><text:s/>734,763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05817">
            <text:p><text:s/>305,817 </text:p>
          </table:table-cell>
          <table:table-cell table:style-name="ce230" office:value-type="float" office:value="1331758">
            <text:p><text:s/>1,331,758 </text:p>
          </table:table-cell>
          <table:table-cell table:style-name="ce258" office:value-type="float" office:value="318235">
            <text:p><text:s/>318,235 </text:p>
          </table:table-cell>
          <table:table-cell table:style-name="ce258" office:value-type="float" office:value="285808">
            <text:p><text:s/>285,808 </text:p>
          </table:table-cell>
          <table:table-cell table:style-name="ce258" office:value-type="float" office:value="41875">
            <text:p><text:s/>41,875 </text:p>
          </table:table-cell>
          <table:table-cell table:style-name="ce258" office:value-type="float" office:value="685840">
            <text:p><text:s/>685,840 </text:p>
          </table:table-cell>
          <table:table-cell table:style-name="ce230" office:value-type="float" office:value="1189011">
            <text:p><text:s/>1,189,011 </text:p>
          </table:table-cell>
          <table:table-cell table:style-name="ce258" office:value-type="float" office:value="948">
            <text:p><text:s/>948 </text:p>
          </table:table-cell>
          <table:table-cell table:style-name="ce258" office:value-type="float" office:value="189971">
            <text:p><text:s/>189,971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8" office:value-type="float" office:value="998092">
            <text:p><text:s/>998,092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2442473">
            <text:p><text:s/>2,442,473 </text:p>
          </table:table-cell>
          <table:table-cell table:style-name="ce258" office:value-type="float" office:value="125784">
            <text:p><text:s/>125,784 </text:p>
          </table:table-cell>
          <table:table-cell table:style-name="ce258" office:value-type="float" office:value="2316689">
            <text:p><text:s/>2,316,689 </text:p>
          </table:table-cell>
          <table:table-cell table:style-name="ce230" office:value-type="float" office:value="487361">
            <text:p><text:s/>487,361 </text:p>
          </table:table-cell>
          <table:table-cell table:style-name="ce258" office:value-type="float" office:value="487361">
            <text:p><text:s/>487,361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0" office:value-type="float" office:value="5200">
            <text:p><text:s/>5,200 </text:p>
          </table:table-cell>
          <table:table-cell table:style-name="ce258" office:value-type="float" office:value="5200">
            <text:p><text:s/>5,200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63282">
            <text:p><text:s/>163,282 </text:p>
          </table:table-cell>
          <table:table-cell table:style-name="ce258" office:value-type="float" office:value="50810">
            <text:p><text:s/>50,810 </text:p>
          </table:table-cell>
          <table:table-cell table:style-name="ce258" office:value-type="float" office:value="112472">
            <text:p><text:s/>112,472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新竹縣">
            <text:p><text:s/>新竹縣 </text:p>
          </table:table-cell>
          <table:table-cell table:style-name="ce230" office:value-type="float" office:value="3170476">
            <text:p><text:s/>3,170,476 </text:p>
          </table:table-cell>
          <table:table-cell table:style-name="ce230" office:value-type="float" office:value="1260428">
            <text:p><text:s/>1,260,428 </text:p>
          </table:table-cell>
          <table:table-cell table:style-name="ce258" office:value-type="float" office:value="251502">
            <text:p><text:s/>251,502 </text:p>
          </table:table-cell>
          <table:table-cell table:style-name="ce258" office:value-type="float" office:value="688562">
            <text:p><text:s/>688,562 </text:p>
          </table:table-cell>
          <table:table-cell table:style-name="ce258" office:value-type="float" office:value="310538">
            <text:p><text:s/>310,538 </text:p>
          </table:table-cell>
          <table:table-cell table:style-name="ce258" office:value-type="float" office:value="9826">
            <text:p><text:s/>9,826 </text:p>
          </table:table-cell>
          <table:table-cell table:style-name="ce230" office:value-type="float" office:value="104208">
            <text:p><text:s/>104,208 </text:p>
          </table:table-cell>
          <table:table-cell table:style-name="ce258" office:value-type="float" office:value="16127">
            <text:p><text:s/>16,127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88081">
            <text:p><text:s/>88,081 </text:p>
          </table:table-cell>
          <table:table-cell table:style-name="ce230" office:value-type="float" office:value="386664">
            <text:p><text:s/>386,664 </text:p>
          </table:table-cell>
          <table:table-cell table:style-name="ce258" office:value-type="float" office:value="85954">
            <text:p><text:s/>85,954 </text:p>
          </table:table-cell>
          <table:table-cell table:style-name="ce258" office:value-type="float" office:value="17171">
            <text:p><text:s/>17,171 </text:p>
          </table:table-cell>
          <table:table-cell table:style-name="ce258" office:value-type="float" office:value="175510">
            <text:p><text:s/>175,510 </text:p>
          </table:table-cell>
          <table:table-cell table:style-name="ce258" office:value-type="float" office:value="108029">
            <text:p><text:s/>108,029 </text:p>
          </table:table-cell>
          <table:table-cell table:style-name="ce230" office:value-type="float" office:value="453782">
            <text:p><text:s/>453,782 </text:p>
          </table:table-cell>
          <table:table-cell table:style-name="ce258" office:value-type="float" office:value="2250">
            <text:p><text:s/>2,250 </text:p>
          </table:table-cell>
          <table:table-cell table:style-name="ce258" office:value-type="float" office:value="36034">
            <text:p><text:s/>36,034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8" office:value-type="float" office:value="415498">
            <text:p><text:s/>415,498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541044">
            <text:p><text:s/>541,044 </text:p>
          </table:table-cell>
          <table:table-cell table:style-name="ce258" office:value-type="float" office:value="20689">
            <text:p><text:s/>20,689 </text:p>
          </table:table-cell>
          <table:table-cell table:style-name="ce258" office:value-type="float" office:value="520355">
            <text:p><text:s/>520,355 </text:p>
          </table:table-cell>
          <table:table-cell table:style-name="ce230" office:value-type="float" office:value="278363">
            <text:p><text:s/>278,363 </text:p>
          </table:table-cell>
          <table:table-cell table:style-name="ce258" office:value-type="float" office:value="278363">
            <text:p><text:s/>278,363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0" office:value-type="float" office:value="240">
            <text:p><text:s/>240 </text:p>
          </table:table-cell>
          <table:table-cell table:style-name="ce258" office:value-type="float" office:value="240">
            <text:p><text:s/>240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45747">
            <text:p><text:s/>145,747 </text:p>
          </table:table-cell>
          <table:table-cell table:style-name="ce258" office:value-type="float" office:value="79000">
            <text:p><text:s/>79,000 </text:p>
          </table:table-cell>
          <table:table-cell table:style-name="ce258" office:value-type="float" office:value="66747">
            <text:p><text:s/>66,747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苗栗縣">
            <text:p><text:s/>苗栗縣 </text:p>
          </table:table-cell>
          <table:table-cell table:style-name="ce230" office:value-type="float" office:value="3517617">
            <text:p><text:s/>3,517,617 </text:p>
          </table:table-cell>
          <table:table-cell table:style-name="ce230" office:value-type="float" office:value="1648110">
            <text:p><text:s/>1,648,110 </text:p>
          </table:table-cell>
          <table:table-cell table:style-name="ce258" office:value-type="float" office:value="320277">
            <text:p><text:s/>320,277 </text:p>
          </table:table-cell>
          <table:table-cell table:style-name="ce258" office:value-type="float" office:value="1041743">
            <text:p><text:s/>1,041,743 </text:p>
          </table:table-cell>
          <table:table-cell table:style-name="ce258" office:value-type="float" office:value="269136">
            <text:p><text:s/>269,136 </text:p>
          </table:table-cell>
          <table:table-cell table:style-name="ce258" office:value-type="float" office:value="16954">
            <text:p><text:s/>16,954 </text:p>
          </table:table-cell>
          <table:table-cell table:style-name="ce230" office:value-type="float" office:value="123248">
            <text:p><text:s/>123,248 </text:p>
          </table:table-cell>
          <table:table-cell table:style-name="ce258" office:value-type="float" office:value="28587">
            <text:p><text:s/>28,587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94661">
            <text:p><text:s/>94,661 </text:p>
          </table:table-cell>
          <table:table-cell table:style-name="ce230" office:value-type="float" office:value="242548">
            <text:p><text:s/>242,548 </text:p>
          </table:table-cell>
          <table:table-cell table:style-name="ce258" office:value-type="float" office:value="55918">
            <text:p><text:s/>55,918 </text:p>
          </table:table-cell>
          <table:table-cell table:style-name="ce258" office:value-type="float" office:value="11386">
            <text:p><text:s/>11,386 </text:p>
          </table:table-cell>
          <table:table-cell table:style-name="ce258" office:value-type="float" office:value="1842">
            <text:p><text:s/>1,842 </text:p>
          </table:table-cell>
          <table:table-cell table:style-name="ce258" office:value-type="float" office:value="173402">
            <text:p><text:s/>173,402 </text:p>
          </table:table-cell>
          <table:table-cell table:style-name="ce230" office:value-type="float" office:value="296383">
            <text:p><text:s/>296,383 </text:p>
          </table:table-cell>
          <table:table-cell table:style-name="ce258" office:value-type="float" office:value="7255">
            <text:p><text:s/>7,255 </text:p>
          </table:table-cell>
          <table:table-cell table:style-name="ce258" office:value-type="float" office:value="21374">
            <text:p><text:s/>21,374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8" office:value-type="float" office:value="267754">
            <text:p><text:s/>267,754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733569">
            <text:p><text:s/>733,569 </text:p>
          </table:table-cell>
          <table:table-cell table:style-name="ce258" office:value-type="float" office:value="39050">
            <text:p><text:s/>39,050 </text:p>
          </table:table-cell>
          <table:table-cell table:style-name="ce258" office:value-type="float" office:value="694519">
            <text:p><text:s/>694,519 </text:p>
          </table:table-cell>
          <table:table-cell table:style-name="ce230" office:value-type="float" office:value="309968">
            <text:p><text:s/>309,968 </text:p>
          </table:table-cell>
          <table:table-cell table:style-name="ce258" office:value-type="float" office:value="309968">
            <text:p><text:s/>309,968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0" office:value-type="float" office:value="1800">
            <text:p><text:s/>1,800 </text:p>
          </table:table-cell>
          <table:table-cell table:style-name="ce258" office:value-type="float" office:value="1800">
            <text:p><text:s/>1,800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61991">
            <text:p><text:s/>161,991 </text:p>
          </table:table-cell>
          <table:table-cell table:style-name="ce258" office:value-type="float" office:value="115726">
            <text:p><text:s/>115,726 </text:p>
          </table:table-cell>
          <table:table-cell table:style-name="ce258" office:value-type="float" office:value="46265">
            <text:p><text:s/>46,265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彰化縣">
            <text:p><text:s/>彰化縣 </text:p>
          </table:table-cell>
          <table:table-cell table:style-name="ce230" office:value-type="float" office:value="6766354">
            <text:p><text:s/>6,766,354 </text:p>
          </table:table-cell>
          <table:table-cell table:style-name="ce230" office:value-type="float" office:value="2621539">
            <text:p><text:s/>2,621,539 </text:p>
          </table:table-cell>
          <table:table-cell table:style-name="ce258" office:value-type="float" office:value="536777">
            <text:p><text:s/>536,777 </text:p>
          </table:table-cell>
          <table:table-cell table:style-name="ce258" office:value-type="float" office:value="785355">
            <text:p><text:s/>785,355 </text:p>
          </table:table-cell>
          <table:table-cell table:style-name="ce258" office:value-type="float" office:value="1149703">
            <text:p><text:s/>1,149,703 </text:p>
          </table:table-cell>
          <table:table-cell table:style-name="ce258" office:value-type="float" office:value="149704">
            <text:p><text:s/>149,704 </text:p>
          </table:table-cell>
          <table:table-cell table:style-name="ce230" office:value-type="float" office:value="653291">
            <text:p><text:s/>653,291 </text:p>
          </table:table-cell>
          <table:table-cell table:style-name="ce258" office:value-type="float" office:value="472108">
            <text:p><text:s/>472,108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81183">
            <text:p><text:s/>181,183 </text:p>
          </table:table-cell>
          <table:table-cell table:style-name="ce230" office:value-type="float" office:value="796017">
            <text:p><text:s/>796,017 </text:p>
          </table:table-cell>
          <table:table-cell table:style-name="ce258" office:value-type="float" office:value="208073">
            <text:p><text:s/>208,073 </text:p>
          </table:table-cell>
          <table:table-cell table:style-name="ce258" office:value-type="float" office:value="112748">
            <text:p><text:s/>112,748 </text:p>
          </table:table-cell>
          <table:table-cell table:style-name="ce258" office:value-type="float" office:value="56286">
            <text:p><text:s/>56,286 </text:p>
          </table:table-cell>
          <table:table-cell table:style-name="ce258" office:value-type="float" office:value="418910">
            <text:p><text:s/>418,910 </text:p>
          </table:table-cell>
          <table:table-cell table:style-name="ce230" office:value-type="float" office:value="537764">
            <text:p><text:s/>537,764 </text:p>
          </table:table-cell>
          <table:table-cell table:style-name="ce258" office:value-type="float" office:value="798">
            <text:p><text:s/>798 </text:p>
          </table:table-cell>
          <table:table-cell table:style-name="ce258" office:value-type="float" office:value="116917">
            <text:p><text:s/>116,917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8" office:value-type="float" office:value="420049">
            <text:p><text:s/>420,049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1280811">
            <text:p><text:s/>1,280,811 </text:p>
          </table:table-cell>
          <table:table-cell table:style-name="ce258" office:value-type="float" office:value="78401">
            <text:p><text:s/>78,401 </text:p>
          </table:table-cell>
          <table:table-cell table:style-name="ce258" office:value-type="float" office:value="1202410">
            <text:p><text:s/>1,202,410 </text:p>
          </table:table-cell>
          <table:table-cell table:style-name="ce230" office:value-type="float" office:value="680101">
            <text:p><text:s/>680,101 </text:p>
          </table:table-cell>
          <table:table-cell table:style-name="ce258" office:value-type="float" office:value="680101">
            <text:p><text:s/>680,101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0" office:value-type="float" office:value="7893">
            <text:p><text:s/>7,893 </text:p>
          </table:table-cell>
          <table:table-cell table:style-name="ce258" office:value-type="float" office:value="7893">
            <text:p><text:s/>7,893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88938">
            <text:p><text:s/>188,938 </text:p>
          </table:table-cell>
          <table:table-cell table:style-name="ce258" office:value-type="float" office:value="77211">
            <text:p><text:s/>77,211 </text:p>
          </table:table-cell>
          <table:table-cell table:style-name="ce258" office:value-type="float" office:value="111727">
            <text:p><text:s/>111,727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南投縣">
            <text:p><text:s/>南投縣 </text:p>
          </table:table-cell>
          <table:table-cell table:style-name="ce230" office:value-type="float" office:value="3163470">
            <text:p><text:s/>3,163,470 </text:p>
          </table:table-cell>
          <table:table-cell table:style-name="ce230" office:value-type="float" office:value="1504195">
            <text:p><text:s/>1,504,195 </text:p>
          </table:table-cell>
          <table:table-cell table:style-name="ce258" office:value-type="float" office:value="282697">
            <text:p><text:s/>282,697 </text:p>
          </table:table-cell>
          <table:table-cell table:style-name="ce258" office:value-type="float" office:value="1141783">
            <text:p><text:s/>1,141,783 </text:p>
          </table:table-cell>
          <table:table-cell table:style-name="ce258" office:value-type="float" office:value="57208">
            <text:p><text:s/>57,208 </text:p>
          </table:table-cell>
          <table:table-cell table:style-name="ce258" office:value-type="float" office:value="22507">
            <text:p><text:s/>22,507 </text:p>
          </table:table-cell>
          <table:table-cell table:style-name="ce230" office:value-type="float" office:value="118384">
            <text:p><text:s/>118,384 </text:p>
          </table:table-cell>
          <table:table-cell table:style-name="ce258" office:value-type="float" office:value="44880">
            <text:p><text:s/>44,88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73504">
            <text:p><text:s/>73,504 </text:p>
          </table:table-cell>
          <table:table-cell table:style-name="ce230" office:value-type="float" office:value="246099">
            <text:p><text:s/>246,099 </text:p>
          </table:table-cell>
          <table:table-cell table:style-name="ce258" office:value-type="float" office:value="71381">
            <text:p><text:s/>71,381 </text:p>
          </table:table-cell>
          <table:table-cell table:style-name="ce258" office:value-type="float" office:value="100672">
            <text:p><text:s/>100,672 </text:p>
          </table:table-cell>
          <table:table-cell table:style-name="ce258" office:value-type="float" office:value="29167">
            <text:p><text:s/>29,167 </text:p>
          </table:table-cell>
          <table:table-cell table:style-name="ce258" office:value-type="float" office:value="44879">
            <text:p><text:s/>44,879 </text:p>
          </table:table-cell>
          <table:table-cell table:style-name="ce230" office:value-type="float" office:value="330191">
            <text:p><text:s/>330,191 </text:p>
          </table:table-cell>
          <table:table-cell table:style-name="ce258" office:value-type="float" office:value="1172">
            <text:p><text:s/>1,172 </text:p>
          </table:table-cell>
          <table:table-cell table:style-name="ce258" office:value-type="float" office:value="52748">
            <text:p><text:s/>52,748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8" office:value-type="float" office:value="276271">
            <text:p><text:s/>276,271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495122">
            <text:p><text:s/>495,122 </text:p>
          </table:table-cell>
          <table:table-cell table:style-name="ce258" office:value-type="float" office:value="15340">
            <text:p><text:s/>15,340 </text:p>
          </table:table-cell>
          <table:table-cell table:style-name="ce258" office:value-type="float" office:value="479782">
            <text:p><text:s/>479,782 </text:p>
          </table:table-cell>
          <table:table-cell table:style-name="ce230" office:value-type="float" office:value="314635">
            <text:p><text:s/>314,635 </text:p>
          </table:table-cell>
          <table:table-cell table:style-name="ce258" office:value-type="float" office:value="314635">
            <text:p><text:s/>314,635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0" office:value-type="float" office:value="8235">
            <text:p><text:s/>8,235 </text:p>
          </table:table-cell>
          <table:table-cell table:style-name="ce258" office:value-type="float" office:value="8235">
            <text:p><text:s/>8,235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46609">
            <text:p><text:s/>146,609 </text:p>
          </table:table-cell>
          <table:table-cell table:style-name="ce258" office:value-type="float" office:value="110100">
            <text:p><text:s/>110,100 </text:p>
          </table:table-cell>
          <table:table-cell table:style-name="ce258" office:value-type="float" office:value="36509">
            <text:p><text:s/>36,509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雲林縣">
            <text:p><text:s/>雲林縣 </text:p>
          </table:table-cell>
          <table:table-cell table:style-name="ce230" office:value-type="float" office:value="5107088">
            <text:p><text:s/>5,107,088 </text:p>
          </table:table-cell>
          <table:table-cell table:style-name="ce230" office:value-type="float" office:value="2003100">
            <text:p><text:s/>2,003,100 </text:p>
          </table:table-cell>
          <table:table-cell table:style-name="ce258" office:value-type="float" office:value="441110">
            <text:p><text:s/>441,110 </text:p>
          </table:table-cell>
          <table:table-cell table:style-name="ce258" office:value-type="float" office:value="641324">
            <text:p><text:s/>641,324 </text:p>
          </table:table-cell>
          <table:table-cell table:style-name="ce258" office:value-type="float" office:value="826275">
            <text:p><text:s/>826,275 </text:p>
          </table:table-cell>
          <table:table-cell table:style-name="ce258" office:value-type="float" office:value="94391">
            <text:p><text:s/>94,391 </text:p>
          </table:table-cell>
          <table:table-cell table:style-name="ce230" office:value-type="float" office:value="180561">
            <text:p><text:s/>180,561 </text:p>
          </table:table-cell>
          <table:table-cell table:style-name="ce258" office:value-type="float" office:value="58849">
            <text:p><text:s/>58,849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21712">
            <text:p><text:s/>121,712 </text:p>
          </table:table-cell>
          <table:table-cell table:style-name="ce230" office:value-type="float" office:value="626185">
            <text:p><text:s/>626,185 </text:p>
          </table:table-cell>
          <table:table-cell table:style-name="ce258" office:value-type="float" office:value="156749">
            <text:p><text:s/>156,749 </text:p>
          </table:table-cell>
          <table:table-cell table:style-name="ce258" office:value-type="float" office:value="72587">
            <text:p><text:s/>72,587 </text:p>
          </table:table-cell>
          <table:table-cell table:style-name="ce258" office:value-type="float" office:value="79025">
            <text:p><text:s/>79,025 </text:p>
          </table:table-cell>
          <table:table-cell table:style-name="ce258" office:value-type="float" office:value="317824">
            <text:p><text:s/>317,824 </text:p>
          </table:table-cell>
          <table:table-cell table:style-name="ce230" office:value-type="float" office:value="820421">
            <text:p><text:s/>820,421 </text:p>
          </table:table-cell>
          <table:table-cell table:style-name="ce258" office:value-type="float" office:value="240">
            <text:p><text:s/>240 </text:p>
          </table:table-cell>
          <table:table-cell table:style-name="ce258" office:value-type="float" office:value="127677">
            <text:p><text:s/>127,677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8" office:value-type="float" office:value="692504">
            <text:p><text:s/>692,504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892377">
            <text:p><text:s/>892,377 </text:p>
          </table:table-cell>
          <table:table-cell table:style-name="ce258" office:value-type="float" office:value="23720">
            <text:p><text:s/>23,720 </text:p>
          </table:table-cell>
          <table:table-cell table:style-name="ce258" office:value-type="float" office:value="868657">
            <text:p><text:s/>868,657 </text:p>
          </table:table-cell>
          <table:table-cell table:style-name="ce230" office:value-type="float" office:value="455198">
            <text:p><text:s/>455,198 </text:p>
          </table:table-cell>
          <table:table-cell table:style-name="ce258" office:value-type="float" office:value="431498">
            <text:p><text:s/>431,498 </text:p>
          </table:table-cell>
          <table:table-cell table:style-name="ce258" office:value-type="float" office:value="23700">
            <text:p><text:s/>23,70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0" office:value-type="float" office:value="210">
            <text:p><text:s/>210 </text:p>
          </table:table-cell>
          <table:table-cell table:style-name="ce258" office:value-type="float" office:value="210">
            <text:p><text:s/>210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29036">
            <text:p><text:s/>129,036 </text:p>
          </table:table-cell>
          <table:table-cell table:style-name="ce258" office:value-type="float" office:value="53390">
            <text:p><text:s/>53,390 </text:p>
          </table:table-cell>
          <table:table-cell table:style-name="ce258" office:value-type="float" office:value="75646">
            <text:p><text:s/>75,646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嘉義縣">
            <text:p><text:s/>嘉義縣 </text:p>
          </table:table-cell>
          <table:table-cell table:style-name="ce230" office:value-type="float" office:value="3417864">
            <text:p><text:s/>3,417,864 </text:p>
          </table:table-cell>
          <table:table-cell table:style-name="ce230" office:value-type="float" office:value="1562010">
            <text:p><text:s/>1,562,010 </text:p>
          </table:table-cell>
          <table:table-cell table:style-name="ce258" office:value-type="float" office:value="352024">
            <text:p><text:s/>352,024 </text:p>
          </table:table-cell>
          <table:table-cell table:style-name="ce258" office:value-type="float" office:value="868980">
            <text:p><text:s/>868,980 </text:p>
          </table:table-cell>
          <table:table-cell table:style-name="ce258" office:value-type="float" office:value="288618">
            <text:p><text:s/>288,618 </text:p>
          </table:table-cell>
          <table:table-cell table:style-name="ce258" office:value-type="float" office:value="52388">
            <text:p><text:s/>52,388 </text:p>
          </table:table-cell>
          <table:table-cell table:style-name="ce230" office:value-type="float" office:value="241519">
            <text:p><text:s/>241,519 </text:p>
          </table:table-cell>
          <table:table-cell table:style-name="ce258" office:value-type="float" office:value="188892">
            <text:p><text:s/>188,892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52627">
            <text:p><text:s/>52,627 </text:p>
          </table:table-cell>
          <table:table-cell table:style-name="ce230" office:value-type="float" office:value="328169">
            <text:p><text:s/>328,169 </text:p>
          </table:table-cell>
          <table:table-cell table:style-name="ce258" office:value-type="float" office:value="77740">
            <text:p><text:s/>77,740 </text:p>
          </table:table-cell>
          <table:table-cell table:style-name="ce258" office:value-type="float" office:value="168142">
            <text:p><text:s/>168,142 </text:p>
          </table:table-cell>
          <table:table-cell table:style-name="ce258" office:value-type="float" office:value="36394">
            <text:p><text:s/>36,394 </text:p>
          </table:table-cell>
          <table:table-cell table:style-name="ce258" office:value-type="float" office:value="45893">
            <text:p><text:s/>45,893 </text:p>
          </table:table-cell>
          <table:table-cell table:style-name="ce230" office:value-type="float" office:value="210868">
            <text:p><text:s/>210,868 </text:p>
          </table:table-cell>
          <table:table-cell table:style-name="ce258" office:value-type="float" office:value="792">
            <text:p><text:s/>792 </text:p>
          </table:table-cell>
          <table:table-cell table:style-name="ce258" office:value-type="float" office:value="41456">
            <text:p><text:s/>41,456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8" office:value-type="float" office:value="168620">
            <text:p><text:s/>168,62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595795">
            <text:p><text:s/>595,795 </text:p>
          </table:table-cell>
          <table:table-cell table:style-name="ce258" office:value-type="float" office:value="36279">
            <text:p><text:s/>36,279 </text:p>
          </table:table-cell>
          <table:table-cell table:style-name="ce258" office:value-type="float" office:value="559516">
            <text:p><text:s/>559,516 </text:p>
          </table:table-cell>
          <table:table-cell table:style-name="ce230" office:value-type="float" office:value="402797">
            <text:p><text:s/>402,797 </text:p>
          </table:table-cell>
          <table:table-cell table:style-name="ce258" office:value-type="float" office:value="402797">
            <text:p><text:s/>402,797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0" office:value-type="float" office:value="4456">
            <text:p><text:s/>4,456 </text:p>
          </table:table-cell>
          <table:table-cell table:style-name="ce258" office:value-type="float" office:value="4456">
            <text:p><text:s/>4,456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72250">
            <text:p><text:s/>72,250 </text:p>
          </table:table-cell>
          <table:table-cell table:style-name="ce258" office:value-type="float" office:value="10952">
            <text:p><text:s/>10,952 </text:p>
          </table:table-cell>
          <table:table-cell table:style-name="ce258" office:value-type="float" office:value="61298">
            <text:p><text:s/>61,298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屏東縣">
            <text:p><text:s/>屏東縣 </text:p>
          </table:table-cell>
          <table:table-cell table:style-name="ce230" office:value-type="float" office:value="5920051">
            <text:p><text:s/>5,920,051 </text:p>
          </table:table-cell>
          <table:table-cell table:style-name="ce230" office:value-type="float" office:value="3043581">
            <text:p><text:s/>3,043,581 </text:p>
          </table:table-cell>
          <table:table-cell table:style-name="ce258" office:value-type="float" office:value="598605">
            <text:p><text:s/>598,605 </text:p>
          </table:table-cell>
          <table:table-cell table:style-name="ce258" office:value-type="float" office:value="1939781">
            <text:p><text:s/>1,939,781 </text:p>
          </table:table-cell>
          <table:table-cell table:style-name="ce258" office:value-type="float" office:value="479518">
            <text:p><text:s/>479,518 </text:p>
          </table:table-cell>
          <table:table-cell table:style-name="ce258" office:value-type="float" office:value="25677">
            <text:p><text:s/>25,677 </text:p>
          </table:table-cell>
          <table:table-cell table:style-name="ce230" office:value-type="float" office:value="213280">
            <text:p><text:s/>213,280 </text:p>
          </table:table-cell>
          <table:table-cell table:style-name="ce258" office:value-type="float" office:value="124013">
            <text:p><text:s/>124,013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89267">
            <text:p><text:s/>89,267 </text:p>
          </table:table-cell>
          <table:table-cell table:style-name="ce230" office:value-type="float" office:value="488622">
            <text:p><text:s/>488,622 </text:p>
          </table:table-cell>
          <table:table-cell table:style-name="ce258" office:value-type="float" office:value="181546">
            <text:p><text:s/>181,546 </text:p>
          </table:table-cell>
          <table:table-cell table:style-name="ce258" office:value-type="float" office:value="11410">
            <text:p><text:s/>11,410 </text:p>
          </table:table-cell>
          <table:table-cell table:style-name="ce258" office:value-type="float" office:value="26491">
            <text:p><text:s/>26,491 </text:p>
          </table:table-cell>
          <table:table-cell table:style-name="ce258" office:value-type="float" office:value="269175">
            <text:p><text:s/>269,175 </text:p>
          </table:table-cell>
          <table:table-cell table:style-name="ce230" office:value-type="float" office:value="529271">
            <text:p><text:s/>529,271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67418">
            <text:p><text:s/>67,418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8" office:value-type="float" office:value="461554">
            <text:p><text:s/>461,554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299">
            <text:p><text:s/>299 </text:p>
          </table:table-cell>
          <table:table-cell table:style-name="ce230" office:value-type="float" office:value="1046005">
            <text:p><text:s/>1,046,005 </text:p>
          </table:table-cell>
          <table:table-cell table:style-name="ce258" office:value-type="float" office:value="67986">
            <text:p><text:s/>67,986 </text:p>
          </table:table-cell>
          <table:table-cell table:style-name="ce258" office:value-type="float" office:value="978019">
            <text:p><text:s/>978,019 </text:p>
          </table:table-cell>
          <table:table-cell table:style-name="ce230" office:value-type="float" office:value="517390">
            <text:p><text:s/>517,390 </text:p>
          </table:table-cell>
          <table:table-cell table:style-name="ce258" office:value-type="float" office:value="517390">
            <text:p><text:s/>517,390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0" office:value-type="float" office:value="5853">
            <text:p><text:s/>5,853 </text:p>
          </table:table-cell>
          <table:table-cell table:style-name="ce258" office:value-type="float" office:value="5853">
            <text:p><text:s/>5,853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76049">
            <text:p><text:s/>76,049 </text:p>
          </table:table-cell>
          <table:table-cell table:style-name="ce258" office:value-type="float" office:value="5230">
            <text:p><text:s/>5,230 </text:p>
          </table:table-cell>
          <table:table-cell table:style-name="ce258" office:value-type="float" office:value="70819">
            <text:p><text:s/>70,819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臺東縣">
            <text:p><text:s/>臺東縣 </text:p>
          </table:table-cell>
          <table:table-cell table:style-name="ce230" office:value-type="float" office:value="2042545">
            <text:p><text:s/>2,042,545 </text:p>
          </table:table-cell>
          <table:table-cell table:style-name="ce256" office:value-type="float" office:value="1019601">
            <text:p><text:s/>1,019,601 </text:p>
          </table:table-cell>
          <table:table-cell table:style-name="ce258" office:value-type="float" office:value="267796">
            <text:p><text:s/>267,796 </text:p>
          </table:table-cell>
          <table:table-cell table:style-name="ce258" office:value-type="float" office:value="285922">
            <text:p><text:s/>285,922 </text:p>
          </table:table-cell>
          <table:table-cell table:style-name="ce258" office:value-type="float" office:value="427453">
            <text:p><text:s/>427,453 </text:p>
          </table:table-cell>
          <table:table-cell table:style-name="ce258" office:value-type="float" office:value="38430">
            <text:p><text:s/>38,430 </text:p>
          </table:table-cell>
          <table:table-cell table:style-name="ce230" office:value-type="float" office:value="69439">
            <text:p><text:s/>69,439 </text:p>
          </table:table-cell>
          <table:table-cell table:style-name="ce258" office:value-type="float" office:value="16664">
            <text:p><text:s/>16,664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52775">
            <text:p><text:s/>52,775 </text:p>
          </table:table-cell>
          <table:table-cell table:style-name="ce230" office:value-type="float" office:value="305230">
            <text:p><text:s/>305,230 </text:p>
          </table:table-cell>
          <table:table-cell table:style-name="ce258" office:value-type="float" office:value="116768">
            <text:p><text:s/>116,768 </text:p>
          </table:table-cell>
          <table:table-cell table:style-name="ce258" office:value-type="float" office:value="9897">
            <text:p><text:s/>9,897 </text:p>
          </table:table-cell>
          <table:table-cell table:style-name="ce258" office:value-type="float" office:value="37201">
            <text:p><text:s/>37,201 </text:p>
          </table:table-cell>
          <table:table-cell table:style-name="ce258" office:value-type="float" office:value="141364">
            <text:p><text:s/>141,364 </text:p>
          </table:table-cell>
          <table:table-cell table:style-name="ce230" office:value-type="float" office:value="198700">
            <text:p><text:s/>198,700 </text:p>
          </table:table-cell>
          <table:table-cell table:style-name="ce258" office:value-type="float" office:value="8345">
            <text:p><text:s/>8,345 </text:p>
          </table:table-cell>
          <table:table-cell table:style-name="ce258" office:value-type="float" office:value="29037">
            <text:p><text:s/>29,037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58" office:value-type="float" office:value="161318">
            <text:p><text:s/>161,318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251177">
            <text:p><text:s/>251,177 </text:p>
          </table:table-cell>
          <table:table-cell table:style-name="ce258" office:value-type="float" office:value="10614">
            <text:p><text:s/>10,614 </text:p>
          </table:table-cell>
          <table:table-cell table:style-name="ce258" office:value-type="float" office:value="240563">
            <text:p><text:s/>240,563 </text:p>
          </table:table-cell>
          <table:table-cell table:style-name="ce230" office:value-type="float" office:value="163926">
            <text:p><text:s/>163,926 </text:p>
          </table:table-cell>
          <table:table-cell table:style-name="ce258" office:value-type="float" office:value="163926">
            <text:p><text:s/>163,926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0" office:value-type="float" office:value="706">
            <text:p><text:s/>706 </text:p>
          </table:table-cell>
          <table:table-cell table:style-name="ce258" office:value-type="float" office:value="706">
            <text:p><text:s/>706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33766">
            <text:p><text:s/>33,766 </text:p>
          </table:table-cell>
          <table:table-cell table:style-name="ce258" office:value-type="float" office:value="9304">
            <text:p><text:s/>9,304 </text:p>
          </table:table-cell>
          <table:table-cell table:style-name="ce258" office:value-type="float" office:value="24462">
            <text:p><text:s/>24,462 </text:p>
          </table:table-cell>
          <table:table-cell table:number-columns-repeated="985"/>
        </table:table-row>
        <table:table-row table:style-name="ro17">
          <table:table-cell table:style-name="ce182" office:value-type="string" office:string-value="花蓮縣">
            <text:p><text:s/>花蓮縣 </text:p>
          </table:table-cell>
          <table:table-cell table:style-name="ce230" office:value-type="float" office:value="2536311">
            <text:p><text:s/>2,536,311 </text:p>
          </table:table-cell>
          <table:table-cell table:style-name="ce257" office:value-type="float" office:value="1137717">
            <text:p><text:s/>1,137,717 </text:p>
          </table:table-cell>
          <table:table-cell table:style-name="ce258" office:value-type="float" office:value="232646">
            <text:p><text:s/>232,646 </text:p>
          </table:table-cell>
          <table:table-cell table:style-name="ce258" office:value-type="float" office:value="313638">
            <text:p><text:s/>313,638 </text:p>
          </table:table-cell>
          <table:table-cell table:style-name="ce258" office:value-type="float" office:value="516558">
            <text:p><text:s/>516,558 </text:p>
          </table:table-cell>
          <table:table-cell table:style-name="ce258" office:value-type="float" office:value="74875">
            <text:p><text:s/>74,875 </text:p>
          </table:table-cell>
          <table:table-cell table:style-name="ce257" office:value-type="float" office:value="131756">
            <text:p><text:s/>131,756 </text:p>
          </table:table-cell>
          <table:table-cell table:style-name="ce258" office:value-type="float" office:value="1725">
            <text:p><text:s/>1,725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30031">
            <text:p><text:s/>130,031 </text:p>
          </table:table-cell>
          <table:table-cell table:style-name="ce257" office:value-type="float" office:value="322793">
            <text:p><text:s/>322,793 </text:p>
          </table:table-cell>
          <table:table-cell table:style-name="ce258" office:value-type="float" office:value="133034">
            <text:p><text:s/>133,034 </text:p>
          </table:table-cell>
          <table:table-cell table:style-name="ce258" office:value-type="float" office:value="54627">
            <text:p><text:s/>54,627 </text:p>
          </table:table-cell>
          <table:table-cell table:style-name="ce258" office:value-type="float" office:value="30076">
            <text:p><text:s/>30,076 </text:p>
          </table:table-cell>
          <table:table-cell table:style-name="ce258" office:value-type="float" office:value="105056">
            <text:p><text:s/>105,056 </text:p>
          </table:table-cell>
          <table:table-cell table:style-name="ce257" office:value-type="float" office:value="244569">
            <text:p><text:s/>244,569 </text:p>
          </table:table-cell>
          <table:table-cell table:style-name="ce258" office:value-type="float" office:value="5570">
            <text:p><text:s/>5,570 </text:p>
          </table:table-cell>
          <table:table-cell table:style-name="ce258" office:value-type="float" office:value="35519">
            <text:p><text:s/>35,519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8" office:value-type="float" office:value="203480">
            <text:p><text:s/>203,48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57" office:value-type="float" office:value="421263">
            <text:p><text:s/>421,263 </text:p>
          </table:table-cell>
          <table:table-cell table:style-name="ce258" office:value-type="float" office:value="48854">
            <text:p><text:s/>48,854 </text:p>
          </table:table-cell>
          <table:table-cell table:style-name="ce258" office:value-type="float" office:value="372409">
            <text:p><text:s/>372,409 </text:p>
          </table:table-cell>
          <table:table-cell table:style-name="ce257" office:value-type="float" office:value="208245">
            <text:p><text:s/>208,245 </text:p>
          </table:table-cell>
          <table:table-cell table:style-name="ce258" office:value-type="float" office:value="208245">
            <text:p><text:s/>208,245 </text:p>
          </table:table-cell>
          <table:table-cell table:style-name="ce258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0" office:value-type="float" office:value="1850">
            <text:p><text:s/>1,850 </text:p>
          </table:table-cell>
          <table:table-cell table:style-name="ce258" office:value-type="float" office:value="1850">
            <text:p><text:s/>1,850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57" office:value-type="float" office:value="68118">
            <text:p><text:s/>68,118 </text:p>
          </table:table-cell>
          <table:table-cell table:style-name="ce258" office:value-type="float" office:value="39701">
            <text:p><text:s/>39,701 </text:p>
          </table:table-cell>
          <table:table-cell table:style-name="ce258" office:value-type="float" office:value="28417">
            <text:p><text:s/>28,417 </text:p>
          </table:table-cell>
          <table:table-cell table:number-columns-repeated="985"/>
        </table:table-row>
        <table:table-row table:style-name="ro17">
          <table:table-cell table:style-name="ce182" office:value-type="string" office:string-value="澎湖縣">
            <text:p><text:s/>澎湖縣 </text:p>
          </table:table-cell>
          <table:table-cell table:style-name="ce230" office:value-type="float" office:value="1150548">
            <text:p><text:s/>1,150,548 </text:p>
          </table:table-cell>
          <table:table-cell table:style-name="ce257" office:value-type="float" office:value="522737">
            <text:p><text:s/>522,737 </text:p>
          </table:table-cell>
          <table:table-cell table:style-name="ce258" office:value-type="float" office:value="106968">
            <text:p><text:s/>106,968 </text:p>
          </table:table-cell>
          <table:table-cell table:style-name="ce258" office:value-type="float" office:value="393075">
            <text:p><text:s/>393,075 </text:p>
          </table:table-cell>
          <table:table-cell table:style-name="ce258" office:value-type="float" office:value="16967">
            <text:p><text:s/>16,967 </text:p>
          </table:table-cell>
          <table:table-cell table:style-name="ce258" office:value-type="float" office:value="5727">
            <text:p><text:s/>5,727 </text:p>
          </table:table-cell>
          <table:table-cell table:style-name="ce257" office:value-type="float" office:value="27320">
            <text:p><text:s/>27,320 </text:p>
          </table:table-cell>
          <table:table-cell table:style-name="ce258" office:value-type="float" office:value="17842">
            <text:p><text:s/>17,842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9478">
            <text:p><text:s/>9,478 </text:p>
          </table:table-cell>
          <table:table-cell table:style-name="ce257" office:value-type="float" office:value="138222">
            <text:p><text:s/>138,222 </text:p>
          </table:table-cell>
          <table:table-cell table:style-name="ce258" office:value-type="float" office:value="16334">
            <text:p><text:s/>16,334 </text:p>
          </table:table-cell>
          <table:table-cell table:style-name="ce258" office:value-type="float" office:value="80324">
            <text:p><text:s/>80,324 </text:p>
          </table:table-cell>
          <table:table-cell table:style-name="ce258" office:value-type="float" office:value="20886">
            <text:p><text:s/>20,886 </text:p>
          </table:table-cell>
          <table:table-cell table:style-name="ce258" office:value-type="float" office:value="20678">
            <text:p><text:s/>20,678 </text:p>
          </table:table-cell>
          <table:table-cell table:style-name="ce257" office:value-type="float" office:value="181921">
            <text:p><text:s/>181,921 </text:p>
          </table:table-cell>
          <table:table-cell table:style-name="ce258" office:value-type="float" office:value="2196">
            <text:p><text:s/>2,196 </text:p>
          </table:table-cell>
          <table:table-cell table:style-name="ce258" office:value-type="float" office:value="6348">
            <text:p><text:s/>6,348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8" office:value-type="float" office:value="173377">
            <text:p><text:s/>173,377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57" office:value-type="float" office:value="176291">
            <text:p><text:s/>176,291 </text:p>
          </table:table-cell>
          <table:table-cell table:style-name="ce258" office:value-type="float" office:value="20716">
            <text:p><text:s/>20,716 </text:p>
          </table:table-cell>
          <table:table-cell table:style-name="ce258" office:value-type="float" office:value="155575">
            <text:p><text:s/>155,575 </text:p>
          </table:table-cell>
          <table:table-cell table:style-name="ce257" office:value-type="float" office:value="78996">
            <text:p><text:s/>78,996 </text:p>
          </table:table-cell>
          <table:table-cell table:style-name="ce258" office:value-type="float" office:value="78996">
            <text:p><text:s/>78,996 </text:p>
          </table:table-cell>
          <table:table-cell table:style-name="ce258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0" office:value-type="float" office:value="3450">
            <text:p><text:s/>3,450 </text:p>
          </table:table-cell>
          <table:table-cell table:style-name="ce258" office:value-type="float" office:value="3450">
            <text:p><text:s/>3,450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57" office:value-type="float" office:value="21611">
            <text:p><text:s/>21,611 </text:p>
          </table:table-cell>
          <table:table-cell table:style-name="ce258" office:value-type="float" office:value="12600">
            <text:p><text:s/>12,600 </text:p>
          </table:table-cell>
          <table:table-cell table:style-name="ce258" office:value-type="float" office:value="9011">
            <text:p><text:s/>9,011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金門縣">
            <text:p><text:s/>金門縣 </text:p>
          </table:table-cell>
          <table:table-cell table:style-name="ce230" office:value-type="float" office:value="768745">
            <text:p><text:s/>768,745 </text:p>
          </table:table-cell>
          <table:table-cell table:style-name="ce230" office:value-type="float" office:value="385338">
            <text:p><text:s/>385,338 </text:p>
          </table:table-cell>
          <table:table-cell table:style-name="ce258" office:value-type="float" office:value="86092">
            <text:p><text:s/>86,092 </text:p>
          </table:table-cell>
          <table:table-cell table:style-name="ce258" office:value-type="float" office:value="255219">
            <text:p><text:s/>255,219 </text:p>
          </table:table-cell>
          <table:table-cell table:style-name="ce258" office:value-type="float" office:value="41835">
            <text:p><text:s/>41,835 </text:p>
          </table:table-cell>
          <table:table-cell table:style-name="ce258" office:value-type="float" office:value="2192">
            <text:p><text:s/>2,192 </text:p>
          </table:table-cell>
          <table:table-cell table:style-name="ce230" office:value-type="float" office:value="21508">
            <text:p><text:s/>21,508 </text:p>
          </table:table-cell>
          <table:table-cell table:style-name="ce258" office:value-type="float" office:value="16368">
            <text:p><text:s/>16,368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5140">
            <text:p><text:s/>5,140 </text:p>
          </table:table-cell>
          <table:table-cell table:style-name="ce230" office:value-type="float" office:value="70594">
            <text:p><text:s/>70,594 </text:p>
          </table:table-cell>
          <table:table-cell table:style-name="ce258" office:value-type="float" office:value="16155">
            <text:p><text:s/>16,155 </text:p>
          </table:table-cell>
          <table:table-cell table:style-name="ce258" office:value-type="float" office:value="4911">
            <text:p><text:s/>4,911 </text:p>
          </table:table-cell>
          <table:table-cell table:style-name="ce258" office:value-type="float" office:value="2261">
            <text:p><text:s/>2,261 </text:p>
          </table:table-cell>
          <table:table-cell table:style-name="ce258" office:value-type="float" office:value="47267">
            <text:p><text:s/>47,267 </text:p>
          </table:table-cell>
          <table:table-cell table:style-name="ce230" office:value-type="float" office:value="40167">
            <text:p><text:s/>40,167 </text:p>
          </table:table-cell>
          <table:table-cell table:style-name="ce258" office:value-type="float" office:value="1892">
            <text:p><text:s/>1,892 </text:p>
          </table:table-cell>
          <table:table-cell table:style-name="ce258" office:value-type="float" office:value="1564">
            <text:p><text:s/>1,564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58" office:value-type="float" office:value="36711">
            <text:p><text:s/>36,711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200302">
            <text:p><text:s/>200,302 </text:p>
          </table:table-cell>
          <table:table-cell table:style-name="ce258" office:value-type="float" office:value="4666">
            <text:p><text:s/>4,666 </text:p>
          </table:table-cell>
          <table:table-cell table:style-name="ce258" office:value-type="float" office:value="195636">
            <text:p><text:s/>195,636 </text:p>
          </table:table-cell>
          <table:table-cell table:style-name="ce230" office:value-type="float" office:value="42796">
            <text:p><text:s/>42,796 </text:p>
          </table:table-cell>
          <table:table-cell table:style-name="ce258" office:value-type="float" office:value="42796">
            <text:p><text:s/>42,796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8040">
            <text:p><text:s/>8,040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8040">
            <text:p><text:s/>8,040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連江縣">
            <text:p><text:s/>連江縣 </text:p>
          </table:table-cell>
          <table:table-cell table:style-name="ce230" office:value-type="float" office:value="257964">
            <text:p><text:s/>257,964 </text:p>
          </table:table-cell>
          <table:table-cell table:style-name="ce230" office:value-type="float" office:value="198661">
            <text:p><text:s/>198,661 </text:p>
          </table:table-cell>
          <table:table-cell table:style-name="ce258" office:value-type="float" office:value="43487">
            <text:p><text:s/>43,487 </text:p>
          </table:table-cell>
          <table:table-cell table:style-name="ce258" office:value-type="float" office:value="126618">
            <text:p><text:s/>126,618 </text:p>
          </table:table-cell>
          <table:table-cell table:style-name="ce258" office:value-type="float" office:value="24230">
            <text:p><text:s/>24,230 </text:p>
          </table:table-cell>
          <table:table-cell table:style-name="ce258" office:value-type="float" office:value="4326">
            <text:p><text:s/>4,326 </text:p>
          </table:table-cell>
          <table:table-cell table:style-name="ce230" office:value-type="float" office:value="6759">
            <text:p><text:s/>6,759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6759">
            <text:p><text:s/>6,759 </text:p>
          </table:table-cell>
          <table:table-cell table:style-name="ce230" office:value-type="float" office:value="8594">
            <text:p><text:s/>8,594 </text:p>
          </table:table-cell>
          <table:table-cell table:number-columns-repeated="3" table:style-name="ce258" office:value-type="float" office:value="0">
            <text:p><text:s/>- </text:p>
          </table:table-cell>
          <table:table-cell table:style-name="ce258" office:value-type="float" office:value="8594">
            <text:p><text:s/>8,594 </text:p>
          </table:table-cell>
          <table:table-cell table:style-name="ce230" office:value-type="float" office:value="3982">
            <text:p><text:s/>3,982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210">
            <text:p><text:s/>21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58" office:value-type="float" office:value="3772">
            <text:p><text:s/>3,772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26633">
            <text:p><text:s/>26,633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26633">
            <text:p><text:s/>26,633 </text:p>
          </table:table-cell>
          <table:table-cell table:style-name="ce230" office:value-type="float" office:value="7985">
            <text:p><text:s/>7,985 </text:p>
          </table:table-cell>
          <table:table-cell table:style-name="ce258" office:value-type="float" office:value="7985">
            <text:p><text:s/>7,985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5350">
            <text:p><text:s/>5,350 </text:p>
          </table:table-cell>
          <table:table-cell table:style-name="ce258" office:value-type="float" office:value="1500">
            <text:p><text:s/>1,500 </text:p>
          </table:table-cell>
          <table:table-cell table:style-name="ce258" office:value-type="float" office:value="3850">
            <text:p><text:s/>3,850 </text:p>
          </table:table-cell>
          <table:table-cell table:number-columns-repeated="985"/>
        </table:table-row>
        <table:table-row table:style-name="ro13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7:.$AM$22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7:'政事別總表-資'.AM22">
        <table:table-column table:style-name="co46" table:default-cell-style-name="ce225"/>
        <table:table-column table:style-name="co47" table:default-cell-style-name="ce225"/>
        <table:table-column table:style-name="co48" table:default-cell-style-name="ce225"/>
        <table:table-column table:style-name="co15" table:default-cell-style-name="ce225"/>
        <table:table-column table:style-name="co21" table:default-cell-style-name="ce225"/>
        <table:table-column table:style-name="co49" table:default-cell-style-name="ce225"/>
        <table:table-column table:style-name="co50" table:default-cell-style-name="ce225"/>
        <table:table-column table:style-name="co51" table:default-cell-style-name="ce225"/>
        <table:table-column table:style-name="co52" table:default-cell-style-name="ce225"/>
        <table:table-column table:style-name="co53" table:default-cell-style-name="ce225"/>
        <table:table-column table:style-name="co54" table:default-cell-style-name="ce225"/>
        <table:table-column table:style-name="co44" table:default-cell-style-name="ce225"/>
        <table:table-column table:style-name="co55" table:default-cell-style-name="ce225"/>
        <table:table-column table:style-name="co50" table:default-cell-style-name="ce225"/>
        <table:table-column table:style-name="co56" table:default-cell-style-name="ce225"/>
        <table:table-column table:style-name="co57" table:default-cell-style-name="ce225"/>
        <table:table-column table:style-name="co58" table:default-cell-style-name="ce225"/>
        <table:table-column table:style-name="co35" table:default-cell-style-name="ce225"/>
        <table:table-column table:style-name="co41" table:default-cell-style-name="ce225"/>
        <table:table-column table:style-name="co59" table:default-cell-style-name="ce225"/>
        <table:table-column table:style-name="co17" table:default-cell-style-name="ce225"/>
        <table:table-column table:style-name="co15" table:default-cell-style-name="ce225"/>
        <table:table-column table:style-name="co28" table:default-cell-style-name="ce225"/>
        <table:table-column table:style-name="co60" table:default-cell-style-name="ce225"/>
        <table:table-column table:style-name="co16" table:default-cell-style-name="ce225"/>
        <table:table-column table:style-name="co49" table:default-cell-style-name="ce225"/>
        <table:table-column table:style-name="co58" table:default-cell-style-name="ce225"/>
        <table:table-column table:style-name="co45" table:default-cell-style-name="ce225"/>
        <table:table-column table:style-name="co59" table:default-cell-style-name="ce225"/>
        <table:table-column table:style-name="co61" table:default-cell-style-name="ce225"/>
        <table:table-column table:style-name="co62" table:default-cell-style-name="ce225"/>
        <table:table-column table:style-name="co63" table:number-columns-repeated="2" table:default-cell-style-name="ce225"/>
        <table:table-column table:style-name="co63" table:default-cell-style-name="ce251"/>
        <table:table-column table:style-name="co64" table:default-cell-style-name="ce225"/>
        <table:table-column table:style-name="co65" table:default-cell-style-name="ce225"/>
        <table:table-column table:style-name="co23" table:default-cell-style-name="ce225"/>
        <table:table-column table:style-name="co35" table:default-cell-style-name="ce225"/>
        <table:table-column table:style-name="co49" table:default-cell-style-name="ce225"/>
        <table:table-column table:style-name="co10" table:number-columns-repeated="217" table:default-cell-style-name="ce225"/>
        <table:table-column table:style-name="co9" table:number-columns-repeated="768" table:default-cell-style-name="Default"/>
        <table:table-header-rows>
          <table:table-row table:style-name="ro3">
            <table:table-cell table:style-name="ce219"/>
            <table:table-cell table:style-name="ce226" table:number-columns-repeated="2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42" table:number-columns-repeated="3"/>
            <table:table-cell table:style-name="ce226"/>
            <table:table-cell table:style-name="ce219"/>
            <table:table-cell table:style-name="ce226" table:number-columns-repeated="4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 table:number-columns-repeated="4"/>
            <table:table-cell table:style-name="ce219"/>
            <table:table-cell table:style-name="ce226" table:number-columns-repeated="3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/>
            <table:table-cell table:style-name="ce234"/>
            <table:table-cell table:style-name="ce239"/>
            <table:table-cell table:style-name="ce242"/>
            <table:table-cell table:style-name="ce226"/>
            <table:table-cell table:style-name="ce242"/>
            <table:table-cell table:style-name="ce226"/>
            <table:table-cell table:style-name="ce246"/>
            <table:table-cell table:style-name="ce234" office:value-type="string" office:string-value="各鄉(鎮、市)">
              <text:p><text:s/>各鄉(鎮、市) </text:p>
            </table:table-cell>
            <table:table-cell table:style-name="ce239" office:value-type="string" office:string-value="總預算彙編">
              <text:p><text:s/>總預算彙編 </text:p>
            </table:table-cell>
            <table:table-cell table:style-name="ce226"/>
            <table:table-cell table:style-name="ce252"/>
            <table:table-cell table:style-name="ce234"/>
            <table:table-cell table:style-name="ce226" table:number-columns-repeated="985"/>
          </table:table-row>
          <table:table-row table:style-name="ro3">
            <table:table-cell table:style-name="ce220"/>
            <table:table-cell table:style-name="ce176" table:number-columns-repeated="2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243" table:number-columns-repeated="3"/>
            <table:table-cell table:style-name="ce243" office:value-type="string">
              <text:p>(續八)</text:p>
            </table:table-cell>
            <table:table-cell table:style-name="ce220"/>
            <table:table-cell table:style-name="ce176" table:number-columns-repeated="4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3"/>
            <table:table-cell table:style-name="ce243" office:value-type="string">
              <text:p>(續九)</text:p>
            </table:table-cell>
            <table:table-cell table:style-name="ce220"/>
            <table:table-cell table:style-name="ce176" table:number-columns-repeated="3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3"/>
            <table:table-cell table:style-name="ce243" office:value-type="string">
              <text:p>(續十)</text:p>
            </table:table-cell>
            <table:table-cell table:style-name="ce176" table:number-columns-repeated="3"/>
            <table:table-cell table:style-name="ce247"/>
            <table:table-cell table:style-name="ce235" office:value-type="string">
              <text:p>歲出政事別</text:p>
            </table:table-cell>
            <table:table-cell table:style-name="ce240" office:value-type="string">
              <text:p>預算總表</text:p>
            </table:table-cell>
            <table:table-cell table:style-name="ce176" table:number-columns-repeated="2"/>
            <table:table-cell table:style-name="ce243" office:value-type="string">
              <text:p>(續十一)</text:p>
            </table:table-cell>
            <table:table-cell table:style-name="ce226" table:number-columns-repeated="985"/>
          </table:table-row>
          <table:table-row table:style-name="ro9">
            <table:table-cell table:style-name="ce221" office:value-type="string">
              <text:p><text:s text:c="4"/>　</text:p>
            </table:table-cell>
            <table:table-cell table:style-name="ce176"/>
            <table:table-cell table:style-name="ce221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221" table:number-columns-repeated="2"/>
            <table:table-cell table:style-name="ce176"/>
            <table:table-cell table:style-name="ce236" office:value-type="string">
              <text:p>單位：新臺幣千元</text:p>
            </table:table-cell>
            <table:table-cell table:style-name="ce221" office:value-type="string" table:number-columns-spanned="2" table:number-rows-spanned="1">
              <text:p><text:s text:c="4"/>　</text:p>
            </table:table-cell>
            <table:covered-table-cell table:style-name="ce221"/>
            <table:table-cell table:style-name="ce176" table:number-columns-repeated="3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/>
            <table:table-cell table:style-name="ce221"/>
            <table:table-cell table:style-name="ce176"/>
            <table:table-cell table:style-name="ce236" office:value-type="string">
              <text:p>單位：新臺幣千元</text:p>
            </table:table-cell>
            <table:table-cell table:style-name="ce221" office:value-type="string">
              <text:p><text:s text:c="4"/>　</text:p>
            </table:table-cell>
            <table:table-cell table:style-name="ce176" table:number-columns-repeated="3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 table:number-columns-repeated="3"/>
            <table:table-cell table:style-name="ce236" office:value-type="string">
              <text:p>單位：新臺幣千元</text:p>
            </table:table-cell>
            <table:table-cell table:style-name="ce176" table:number-columns-repeated="3"/>
            <table:table-cell table:style-name="ce247"/>
            <table:table-cell table:style-name="ce236" office:value-type="string">
              <text:p>中華民國</text:p>
            </table:table-cell>
            <table:table-cell table:style-name="ce241" office:value-type="string">
              <text:p>102年度</text:p>
            </table:table-cell>
            <table:table-cell table:style-name="ce176" table:number-columns-repeated="2"/>
            <table:table-cell table:style-name="ce236" office:value-type="string">
              <text:p>單位：新臺幣千元</text:p>
            </table:table-cell>
            <table:table-cell table:style-name="ce226" table:number-columns-repeated="985"/>
          </table:table-row>
          <table:table-row table:style-name="ro6">
            <table:table-cell table:style-name="ce222" office:value-type="string">
              <text:p><text:s text:c="4"/>科 <text:s text:c="3"/>目</text:p>
            </table:table-cell>
            <table:table-cell table:style-name="ce227"/>
            <table:table-cell table:style-name="ce231" office:value-type="string">
              <text:p>一般政</text:p>
              <text:p><text:span text:style-name="T9">務支出</text:span></text:p>
            </table:table-cell>
            <table:table-cell table:style-name="ce237" office:value-type="string">
              <text:p>政權行</text:p>
              <text:p><text:span text:style-name="T1">使支出</text:span></text:p>
            </table:table-cell>
            <table:table-cell table:style-name="ce232" office:value-type="string">
              <text:p>行政支出</text:p>
            </table:table-cell>
            <table:table-cell table:style-name="ce232" office:value-type="string">
              <text:p>民政支出</text:p>
            </table:table-cell>
            <table:table-cell table:style-name="ce232" office:value-type="string">
              <text:p>財務支出</text:p>
            </table:table-cell>
            <table:table-cell table:style-name="ce231" office:value-type="string">
              <text:p>教育科學</text:p>
              <text:p><text:span text:style-name="T9">文化支出</text:span></text:p>
            </table:table-cell>
            <table:table-cell table:style-name="ce232" office:value-type="string">
              <text:p>教育支出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32" office:value-type="string">
              <text:p>科學支出</text:p>
            </table:table-cell>
            <table:table-cell table:style-name="ce232" office:value-type="string">
              <text:p>文化支出</text:p>
            </table:table-cell>
            <table:table-cell table:style-name="ce231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32" office:value-type="string">
              <text:p>農業支出</text:p>
            </table:table-cell>
            <table:table-cell table:style-name="ce232" office:value-type="string">
              <text:p>工業支出</text:p>
            </table:table-cell>
            <table:table-cell table:style-name="ce232" office:value-type="string">
              <text:p>交通支出</text:p>
            </table:table-cell>
            <table:table-cell table:style-name="ce237" office:value-type="string">
              <text:p>其他經濟</text:p>
              <text:p><text:span text:style-name="T1">服務支出</text:span></text:p>
            </table:table-cell>
            <table:table-cell table:style-name="ce231" office:value-type="string">
              <text:p>社會福</text:p>
              <text:p><text:span text:style-name="T9">利支出</text:span></text:p>
            </table:table-cell>
            <table:table-cell table:style-name="ce237" office:value-type="string">
              <text:p>社會保</text:p>
              <text:p><text:span text:style-name="T1">險支出</text:span></text:p>
            </table:table-cell>
            <table:table-cell table:style-name="ce237" office:value-type="string">
              <text:p>社會救</text:p>
              <text:p><text:span text:style-name="T1">助支出</text:span>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37" office:value-type="string">
              <text:p>福利服</text:p>
              <text:p><text:span text:style-name="T1">務支出</text:span></text:p>
            </table:table-cell>
            <table:table-cell table:style-name="ce237" office:value-type="string">
              <text:p>國民就</text:p>
              <text:p><text:span text:style-name="T1">業支出</text:span></text:p>
            </table:table-cell>
            <table:table-cell table:style-name="ce237" office:value-type="string">
              <text:p>醫療保</text:p>
              <text:p><text:span text:style-name="T1">健支出</text:span></text:p>
            </table:table-cell>
            <table:table-cell table:style-name="ce231" office:value-type="string">
              <text:p>社區發展及環</text:p>
              <text:p><text:span text:style-name="T9">境保護支出</text:span></text:p>
            </table:table-cell>
            <table:table-cell table:style-name="ce232" office:value-type="string">
              <text:p>社區發展支出</text:p>
            </table:table-cell>
            <table:table-cell table:style-name="ce232" office:value-type="string">
              <text:p>環境保護支出</text:p>
            </table:table-cell>
            <table:table-cell table:style-name="ce231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7" office:value-type="string">
              <text:p>退休撫卹</text:p>
              <text:p><text:span text:style-name="T1">給付支出</text:span></text:p>
            </table:table-cell>
            <table:table-cell table:style-name="ce237" office:value-type="string">
              <text:p>退休撫卹</text:p>
              <text:p><text:span text:style-name="T1">業務支出</text:span></text:p>
            </table:table-cell>
            <table:table-cell table:style-name="ce222" office:value-type="string">
              <text:p><text:s text:c="4"/>科 <text:s text:c="3"/>目</text:p>
            </table:table-cell>
            <table:table-cell table:style-name="ce245" office:value-type="string">
              <text:p>債務支出</text:p>
            </table:table-cell>
            <table:table-cell table:style-name="ce237" office:value-type="string">
              <text:p>債務付</text:p>
              <text:p><text:span text:style-name="T1">息支出</text:span></text:p>
            </table:table-cell>
            <table:table-cell table:style-name="ce248" office:value-type="string">
              <text:p>還本付息</text:p>
              <text:p>事務支出</text:p>
            </table:table-cell>
            <table:table-cell table:style-name="ce231" office:value-type="string">
              <text:p>協助及補</text:p>
              <text:p><text:span text:style-name="T9">助支出</text:span></text:p>
            </table:table-cell>
            <table:table-cell table:style-name="ce232" office:value-type="string">
              <text:p>協助支出</text:p>
            </table:table-cell>
            <table:table-cell table:style-name="ce245" office:value-type="string">
              <text:p>其他支出</text:p>
            </table:table-cell>
            <table:table-cell table:style-name="ce232" office:value-type="string">
              <text:p>第二預備金</text:p>
            </table:table-cell>
            <table:table-cell table:style-name="ce232" office:value-type="string">
              <text:p>其他支出</text:p>
            </table:table-cell>
            <table:table-cell table:number-columns-repeated="985"/>
          </table:table-row>
          <table:table-row table:style-name="ro17">
            <table:table-cell table:style-name="ce223" office:value-type="string">
              <text:p>款</text:p>
            </table:table-cell>
            <table:table-cell table:style-name="ce227" office:value-type="string">
              <text:p><text:s text:c="4"/>總 <text:s text:c="3"/>計</text:p>
            </table:table-cell>
            <table:table-cell table:style-name="ce232" office:value-type="float" office:value="1">
              <text:p>1</text:p>
            </table:table-cell>
            <table:table-cell table:style-name="ce232" table:number-columns-repeated="4"/>
            <table:table-cell table:style-name="ce232" office:value-type="float" office:value="2">
              <text:p>2</text:p>
            </table:table-cell>
            <table:table-cell table:style-name="ce232"/>
            <table:table-cell table:style-name="ce223" office:value-type="string">
              <text:p>款</text:p>
            </table:table-cell>
            <table:table-cell table:style-name="ce232" table:number-columns-repeated="2"/>
            <table:table-cell table:style-name="ce232" office:value-type="float" office:value="3">
              <text:p>3</text:p>
            </table:table-cell>
            <table:table-cell table:style-name="ce232" table:number-columns-repeated="4"/>
            <table:table-cell table:style-name="ce232" office:value-type="float" office:value="4">
              <text:p>4</text:p>
            </table:table-cell>
            <table:table-cell table:style-name="ce232" table:number-columns-repeated="2"/>
            <table:table-cell table:style-name="ce223" office:value-type="string">
              <text:p>款</text:p>
            </table:table-cell>
            <table:table-cell table:style-name="ce232" table:number-columns-repeated="3"/>
            <table:table-cell table:style-name="ce232" office:value-type="float" office:value="5">
              <text:p>5</text:p>
            </table:table-cell>
            <table:table-cell table:style-name="ce232" table:number-columns-repeated="2"/>
            <table:table-cell table:style-name="ce232" office:value-type="float" office:value="6">
              <text:p>6</text:p>
            </table:table-cell>
            <table:table-cell table:style-name="ce232" table:number-columns-repeated="2"/>
            <table:table-cell table:style-name="ce223" office:value-type="string">
              <text:p>款</text:p>
            </table:table-cell>
            <table:table-cell table:style-name="ce232" office:value-type="float" office:value="7">
              <text:p>7</text:p>
            </table:table-cell>
            <table:table-cell table:style-name="ce232"/>
            <table:table-cell table:style-name="ce249"/>
            <table:table-cell table:style-name="ce232" office:value-type="float" office:value="8">
              <text:p>8</text:p>
            </table:table-cell>
            <table:table-cell table:style-name="ce232"/>
            <table:table-cell table:style-name="ce232" office:value-type="float" office:value="9">
              <text:p>9</text:p>
            </table:table-cell>
            <table:table-cell table:style-name="ce232" table:number-columns-repeated="2"/>
            <table:table-cell table:number-columns-repeated="985"/>
          </table:table-row>
          <table:table-row table:style-name="ro17">
            <table:table-cell table:style-name="ce223" office:value-type="string">
              <text:p>項</text:p>
            </table:table-cell>
            <table:table-cell table:style-name="ce228"/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23" office:value-type="string">
              <text:p>項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3" office:value-type="string">
              <text:p>項</text:p>
            </table:table-cell>
            <table:table-cell table:style-name="ce233" office:value-type="float" office:value="3">
              <text:p>3</text:p>
            </table:table-cell>
            <table:table-cell table:style-name="ce233" office:value-type="float" office:value="4">
              <text:p>4</text:p>
            </table:table-cell>
            <table:table-cell table:style-name="ce233" office:value-type="float" office:value="5">
              <text:p>5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style-name="ce223" office:value-type="string">
              <text:p>項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50" office:value-type="float" office:value="2">
              <text:p>2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/>
            <table:table-cell table:style-name="ce233" office:value-type="float" office:value="1">
              <text:p>1</text:p>
            </table:table-cell>
            <table:table-cell table:style-name="ce233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7">
          <table:table-cell table:style-name="ce253" office:value-type="string">
            <text:p>(資本門)</text:p>
          </table:table-cell>
          <table:table-cell table:style-name="ce255" table:number-columns-repeated="8"/>
          <table:table-cell table:style-name="ce259" office:value-type="string" office:string-value="(資本門)">
            <text:p><text:s/>(資本門) </text:p>
          </table:table-cell>
          <table:table-cell table:style-name="ce255" table:number-columns-repeated="10"/>
          <table:table-cell table:style-name="ce259" office:value-type="string" office:string-value="(資本門)">
            <text:p><text:s/>(資本門) </text:p>
          </table:table-cell>
          <table:table-cell table:style-name="ce255" table:number-columns-repeated="9"/>
          <table:table-cell table:style-name="ce259" office:value-type="string" office:string-value="(資本門)">
            <text:p><text:s/>(資本門) </text:p>
          </table:table-cell>
          <table:table-cell table:style-name="ce255" table:number-columns-repeated="8"/>
          <table:table-cell table:style-name="ce261" table:number-columns-repeated="985"/>
        </table:table-row>
        <table:table-row table:style-name="ro17">
          <table:table-cell table:style-name="ce254" office:value-type="string">
            <text:p>總 <text:s/>計</text:p>
          </table:table-cell>
          <table:table-cell table:style-name="ce230" office:value-type="float" office:value="17596103">
            <text:p><text:s/>17,596,103 </text:p>
          </table:table-cell>
          <table:table-cell table:style-name="ce230" office:value-type="float" office:value="1145000">
            <text:p><text:s/>1,145,000 </text:p>
          </table:table-cell>
          <table:table-cell table:style-name="ce230" office:value-type="float" office:value="84545">
            <text:p><text:s/>84,545 </text:p>
          </table:table-cell>
          <table:table-cell table:style-name="ce230" office:value-type="float" office:value="410753">
            <text:p><text:s/>410,753 </text:p>
          </table:table-cell>
          <table:table-cell table:style-name="ce230" office:value-type="float" office:value="642049">
            <text:p><text:s/>642,049 </text:p>
          </table:table-cell>
          <table:table-cell table:style-name="ce230" office:value-type="float" office:value="7653">
            <text:p><text:s/>7,653 </text:p>
          </table:table-cell>
          <table:table-cell table:style-name="ce230" office:value-type="float" office:value="1095542">
            <text:p><text:s/>1,095,542 </text:p>
          </table:table-cell>
          <table:table-cell table:style-name="ce230" office:value-type="float" office:value="586514">
            <text:p><text:s/>586,514 </text:p>
          </table:table-cell>
          <table:table-cell table:style-name="ce262" office:value-type="string" office:string-value="總  計">
            <text:p><text:s/>總 <text:s/>計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509028">
            <text:p><text:s/>509,028 </text:p>
          </table:table-cell>
          <table:table-cell table:style-name="ce230" office:value-type="float" office:value="12856407">
            <text:p><text:s/>12,856,407 </text:p>
          </table:table-cell>
          <table:table-cell table:style-name="ce230" office:value-type="float" office:value="650266">
            <text:p><text:s/>650,266 </text:p>
          </table:table-cell>
          <table:table-cell table:style-name="ce230" office:value-type="float" office:value="811853">
            <text:p><text:s/>811,853 </text:p>
          </table:table-cell>
          <table:table-cell table:style-name="ce230" office:value-type="float" office:value="6585068">
            <text:p><text:s/>6,585,068 </text:p>
          </table:table-cell>
          <table:table-cell table:style-name="ce230" office:value-type="float" office:value="4809220">
            <text:p><text:s/>4,809,220 </text:p>
          </table:table-cell>
          <table:table-cell table:style-name="ce230" office:value-type="float" office:value="665112">
            <text:p><text:s/>665,112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1229">
            <text:p><text:s/>1,229 </text:p>
          </table:table-cell>
          <table:table-cell table:style-name="ce262" office:value-type="string" office:string-value="總  計">
            <text:p><text:s/>總 <text:s/>計 </text:p>
          </table:table-cell>
          <table:table-cell table:style-name="ce230" office:value-type="float" office:value="663883">
            <text:p><text:s/>663,883 </text:p>
          </table:table-cell>
          <table:table-cell table:number-columns-repeated="2" table:style-name="ce230" office:value-type="float" office:value="0">
            <text:p><text:s/>- </text:p>
          </table:table-cell>
          <table:table-cell table:style-name="ce230" office:value-type="float" office:value="1122815">
            <text:p><text:s/>1,122,815 </text:p>
          </table:table-cell>
          <table:table-cell table:style-name="ce230" office:value-type="float" office:value="363308">
            <text:p><text:s/>363,308 </text:p>
          </table:table-cell>
          <table:table-cell table:style-name="ce230" office:value-type="float" office:value="759507">
            <text:p><text:s/>759,507 </text:p>
          </table:table-cell>
          <table:table-cell table:number-columns-repeated="3" table:style-name="ce230" office:value-type="float" office:value="0">
            <text:p><text:s/>- </text:p>
          </table:table-cell>
          <table:table-cell table:style-name="ce262" office:value-type="string" office:string-value="總  計">
            <text:p><text:s/>總 <text:s/>計 </text:p>
          </table:table-cell>
          <table:table-cell table:number-columns-repeated="5" table:style-name="ce230" office:value-type="float" office:value="0">
            <text:p><text:s/>- </text:p>
          </table:table-cell>
          <table:table-cell table:style-name="ce230" office:value-type="float" office:value="711227">
            <text:p><text:s/>711,227 </text:p>
          </table:table-cell>
          <table:table-cell table:style-name="ce230" office:value-type="float" office:value="27413">
            <text:p><text:s/>27,413 </text:p>
          </table:table-cell>
          <table:table-cell table:style-name="ce230" office:value-type="float" office:value="683814">
            <text:p><text:s/>683,814 </text:p>
          </table:table-cell>
          <table:table-cell table:style-name="ce261" table:number-columns-repeated="985"/>
        </table:table-row>
        <table:table-row table:style-name="ro17">
          <table:table-cell table:style-name="ce179" office:value-type="string" office:string-value="宜蘭縣">
            <text:p><text:s/>宜蘭縣 </text:p>
          </table:table-cell>
          <table:table-cell table:style-name="ce230" office:value-type="float" office:value="506073">
            <text:p><text:s/>506,073 </text:p>
          </table:table-cell>
          <table:table-cell table:style-name="ce230" office:value-type="float" office:value="24061">
            <text:p><text:s/>24,061 </text:p>
          </table:table-cell>
          <table:table-cell table:style-name="ce258" office:value-type="float" office:value="10396">
            <text:p><text:s/>10,396 </text:p>
          </table:table-cell>
          <table:table-cell table:style-name="ce258" office:value-type="float" office:value="6450">
            <text:p><text:s/>6,450 </text:p>
          </table:table-cell>
          <table:table-cell table:style-name="ce258" office:value-type="float" office:value="7215">
            <text:p><text:s/>7,215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4751">
            <text:p><text:s/>4,751 </text:p>
          </table:table-cell>
          <table:table-cell table:style-name="ce258" office:value-type="float" office:value="2453">
            <text:p><text:s/>2,453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2298">
            <text:p><text:s/>2,298 </text:p>
          </table:table-cell>
          <table:table-cell table:style-name="ce230" office:value-type="float" office:value="395099">
            <text:p><text:s/>395,099 </text:p>
          </table:table-cell>
          <table:table-cell table:style-name="ce258" office:value-type="float" office:value="66853">
            <text:p><text:s/>66,853 </text:p>
          </table:table-cell>
          <table:table-cell table:style-name="ce258" office:value-type="float" office:value="119681">
            <text:p><text:s/>119,681 </text:p>
          </table:table-cell>
          <table:table-cell table:style-name="ce258" office:value-type="float" office:value="204765">
            <text:p><text:s/>204,765 </text:p>
          </table:table-cell>
          <table:table-cell table:style-name="ce258" office:value-type="float" office:value="3800">
            <text:p><text:s/>3,800 </text:p>
          </table:table-cell>
          <table:table-cell table:style-name="ce230" office:value-type="float" office:value="400">
            <text:p><text:s/>40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58" office:value-type="float" office:value="400">
            <text:p><text:s/>40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47257">
            <text:p><text:s/>47,257 </text:p>
          </table:table-cell>
          <table:table-cell table:style-name="ce258" office:value-type="float" office:value="9650">
            <text:p><text:s/>9,650 </text:p>
          </table:table-cell>
          <table:table-cell table:style-name="ce258" office:value-type="float" office:value="37607">
            <text:p><text:s/>37,607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34505">
            <text:p><text:s/>34,505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4505">
            <text:p><text:s/>34,505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桃園縣">
            <text:p><text:s/>桃園縣 </text:p>
          </table:table-cell>
          <table:table-cell table:style-name="ce230" office:value-type="float" office:value="7568455">
            <text:p><text:s/>7,568,455 </text:p>
          </table:table-cell>
          <table:table-cell table:style-name="ce230" office:value-type="float" office:value="304899">
            <text:p><text:s/>304,899 </text:p>
          </table:table-cell>
          <table:table-cell table:style-name="ce258" office:value-type="float" office:value="6888">
            <text:p><text:s/>6,888 </text:p>
          </table:table-cell>
          <table:table-cell table:style-name="ce258" office:value-type="float" office:value="126011">
            <text:p><text:s/>126,011 </text:p>
          </table:table-cell>
          <table:table-cell table:style-name="ce258" office:value-type="float" office:value="171200">
            <text:p><text:s/>171,200 </text:p>
          </table:table-cell>
          <table:table-cell table:style-name="ce258" office:value-type="float" office:value="800">
            <text:p><text:s/>800 </text:p>
          </table:table-cell>
          <table:table-cell table:style-name="ce230" office:value-type="float" office:value="728273">
            <text:p><text:s/>728,273 </text:p>
          </table:table-cell>
          <table:table-cell table:style-name="ce258" office:value-type="float" office:value="474875">
            <text:p><text:s/>474,875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253398">
            <text:p><text:s/>253,398 </text:p>
          </table:table-cell>
          <table:table-cell table:style-name="ce230" office:value-type="float" office:value="5707135">
            <text:p><text:s/>5,707,135 </text:p>
          </table:table-cell>
          <table:table-cell table:style-name="ce258" office:value-type="float" office:value="169847">
            <text:p><text:s/>169,847 </text:p>
          </table:table-cell>
          <table:table-cell table:style-name="ce258" office:value-type="float" office:value="186237">
            <text:p><text:s/>186,237 </text:p>
          </table:table-cell>
          <table:table-cell table:style-name="ce258" office:value-type="float" office:value="3270690">
            <text:p><text:s/>3,270,690 </text:p>
          </table:table-cell>
          <table:table-cell table:style-name="ce258" office:value-type="float" office:value="2080361">
            <text:p><text:s/>2,080,361 </text:p>
          </table:table-cell>
          <table:table-cell table:style-name="ce230" office:value-type="float" office:value="144190">
            <text:p><text:s/>144,190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50">
            <text:p><text:s/>350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58" office:value-type="float" office:value="143840">
            <text:p><text:s/>143,84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505206">
            <text:p><text:s/>505,206 </text:p>
          </table:table-cell>
          <table:table-cell table:style-name="ce258" office:value-type="float" office:value="137558">
            <text:p><text:s/>137,558 </text:p>
          </table:table-cell>
          <table:table-cell table:style-name="ce258" office:value-type="float" office:value="367648">
            <text:p><text:s/>367,648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78752">
            <text:p><text:s/>178,752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78752">
            <text:p><text:s/>178,752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新竹縣">
            <text:p><text:s/>新竹縣 </text:p>
          </table:table-cell>
          <table:table-cell table:style-name="ce230" office:value-type="float" office:value="1587938">
            <text:p><text:s/>1,587,938 </text:p>
          </table:table-cell>
          <table:table-cell table:style-name="ce230" office:value-type="float" office:value="149797">
            <text:p><text:s/>149,797 </text:p>
          </table:table-cell>
          <table:table-cell table:style-name="ce258" office:value-type="float" office:value="2797">
            <text:p><text:s/>2,797 </text:p>
          </table:table-cell>
          <table:table-cell table:style-name="ce258" office:value-type="float" office:value="31255">
            <text:p><text:s/>31,255 </text:p>
          </table:table-cell>
          <table:table-cell table:style-name="ce258" office:value-type="float" office:value="115745">
            <text:p><text:s/>115,745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37967">
            <text:p><text:s/>37,967 </text:p>
          </table:table-cell>
          <table:table-cell table:style-name="ce258" office:value-type="float" office:value="5000">
            <text:p><text:s/>5,000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2967">
            <text:p><text:s/>32,967 </text:p>
          </table:table-cell>
          <table:table-cell table:style-name="ce230" office:value-type="float" office:value="1240558">
            <text:p><text:s/>1,240,558 </text:p>
          </table:table-cell>
          <table:table-cell table:style-name="ce258" office:value-type="float" office:value="50661">
            <text:p><text:s/>50,661 </text:p>
          </table:table-cell>
          <table:table-cell table:style-name="ce258" office:value-type="float" office:value="29560">
            <text:p><text:s/>29,560 </text:p>
          </table:table-cell>
          <table:table-cell table:style-name="ce258" office:value-type="float" office:value="479824">
            <text:p><text:s/>479,824 </text:p>
          </table:table-cell>
          <table:table-cell table:style-name="ce258" office:value-type="float" office:value="680513">
            <text:p><text:s/>680,513 </text:p>
          </table:table-cell>
          <table:table-cell table:style-name="ce230" office:value-type="float" office:value="35105">
            <text:p><text:s/>35,105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58" office:value-type="float" office:value="35105">
            <text:p><text:s/>35,105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76887">
            <text:p><text:s/>76,887 </text:p>
          </table:table-cell>
          <table:table-cell table:style-name="ce258" office:value-type="float" office:value="44400">
            <text:p><text:s/>44,400 </text:p>
          </table:table-cell>
          <table:table-cell table:style-name="ce258" office:value-type="float" office:value="32487">
            <text:p><text:s/>32,487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47624">
            <text:p><text:s/>47,624 </text:p>
          </table:table-cell>
          <table:table-cell table:style-name="ce258" office:value-type="float" office:value="1713">
            <text:p><text:s/>1,713 </text:p>
          </table:table-cell>
          <table:table-cell table:style-name="ce258" office:value-type="float" office:value="45911">
            <text:p><text:s/>45,911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苗栗縣">
            <text:p><text:s/>苗栗縣 </text:p>
          </table:table-cell>
          <table:table-cell table:style-name="ce230" office:value-type="float" office:value="813780">
            <text:p><text:s/>813,780 </text:p>
          </table:table-cell>
          <table:table-cell table:style-name="ce230" office:value-type="float" office:value="101280">
            <text:p><text:s/>101,280 </text:p>
          </table:table-cell>
          <table:table-cell table:style-name="ce258" office:value-type="float" office:value="3491">
            <text:p><text:s/>3,491 </text:p>
          </table:table-cell>
          <table:table-cell table:style-name="ce258" office:value-type="float" office:value="35278">
            <text:p><text:s/>35,278 </text:p>
          </table:table-cell>
          <table:table-cell table:style-name="ce258" office:value-type="float" office:value="62511">
            <text:p><text:s/>62,511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6298">
            <text:p><text:s/>6,298 </text:p>
          </table:table-cell>
          <table:table-cell table:style-name="ce258" office:value-type="float" office:value="920">
            <text:p><text:s/>920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5378">
            <text:p><text:s/>5,378 </text:p>
          </table:table-cell>
          <table:table-cell table:style-name="ce230" office:value-type="float" office:value="547482">
            <text:p><text:s/>547,482 </text:p>
          </table:table-cell>
          <table:table-cell table:style-name="ce258" office:value-type="float" office:value="38246">
            <text:p><text:s/>38,246 </text:p>
          </table:table-cell>
          <table:table-cell table:style-name="ce258" office:value-type="float" office:value="119680">
            <text:p><text:s/>119,680 </text:p>
          </table:table-cell>
          <table:table-cell table:style-name="ce258" office:value-type="float" office:value="307360">
            <text:p><text:s/>307,360 </text:p>
          </table:table-cell>
          <table:table-cell table:style-name="ce258" office:value-type="float" office:value="82196">
            <text:p><text:s/>82,196 </text:p>
          </table:table-cell>
          <table:table-cell table:style-name="ce230" office:value-type="float" office:value="53628">
            <text:p><text:s/>53,628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58" office:value-type="float" office:value="53628">
            <text:p><text:s/>53,628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60323">
            <text:p><text:s/>60,323 </text:p>
          </table:table-cell>
          <table:table-cell table:style-name="ce258" office:value-type="float" office:value="46182">
            <text:p><text:s/>46,182 </text:p>
          </table:table-cell>
          <table:table-cell table:style-name="ce258" office:value-type="float" office:value="14141">
            <text:p><text:s/>14,141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44769">
            <text:p><text:s/>44,769 </text:p>
          </table:table-cell>
          <table:table-cell table:style-name="ce258" office:value-type="float" office:value="800">
            <text:p><text:s/>800 </text:p>
          </table:table-cell>
          <table:table-cell table:style-name="ce258" office:value-type="float" office:value="43969">
            <text:p><text:s/>43,969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彰化縣">
            <text:p><text:s/>彰化縣 </text:p>
          </table:table-cell>
          <table:table-cell table:style-name="ce230" office:value-type="float" office:value="2457675">
            <text:p><text:s/>2,457,675 </text:p>
          </table:table-cell>
          <table:table-cell table:style-name="ce230" office:value-type="float" office:value="104368">
            <text:p><text:s/>104,368 </text:p>
          </table:table-cell>
          <table:table-cell table:style-name="ce258" office:value-type="float" office:value="8195">
            <text:p><text:s/>8,195 </text:p>
          </table:table-cell>
          <table:table-cell table:style-name="ce258" office:value-type="float" office:value="50534">
            <text:p><text:s/>50,534 </text:p>
          </table:table-cell>
          <table:table-cell table:style-name="ce258" office:value-type="float" office:value="45639">
            <text:p><text:s/>45,639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240210">
            <text:p><text:s/>240,210 </text:p>
          </table:table-cell>
          <table:table-cell table:style-name="ce258" office:value-type="float" office:value="91743">
            <text:p><text:s/>91,743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48467">
            <text:p><text:s/>148,467 </text:p>
          </table:table-cell>
          <table:table-cell table:style-name="ce230" office:value-type="float" office:value="1638068">
            <text:p><text:s/>1,638,068 </text:p>
          </table:table-cell>
          <table:table-cell table:style-name="ce258" office:value-type="float" office:value="116331">
            <text:p><text:s/>116,331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886620">
            <text:p><text:s/>886,620 </text:p>
          </table:table-cell>
          <table:table-cell table:style-name="ce258" office:value-type="float" office:value="635117">
            <text:p><text:s/>635,117 </text:p>
          </table:table-cell>
          <table:table-cell table:style-name="ce230" office:value-type="float" office:value="200748">
            <text:p><text:s/>200,748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58" office:value-type="float" office:value="200748">
            <text:p><text:s/>200,748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179453">
            <text:p><text:s/>179,453 </text:p>
          </table:table-cell>
          <table:table-cell table:style-name="ce258" office:value-type="float" office:value="55960">
            <text:p><text:s/>55,960 </text:p>
          </table:table-cell>
          <table:table-cell table:style-name="ce258" office:value-type="float" office:value="123493">
            <text:p><text:s/>123,493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94828">
            <text:p><text:s/>94,828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94828">
            <text:p><text:s/>94,828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南投縣">
            <text:p><text:s/>南投縣 </text:p>
          </table:table-cell>
          <table:table-cell table:style-name="ce230" office:value-type="float" office:value="518988">
            <text:p><text:s/>518,988 </text:p>
          </table:table-cell>
          <table:table-cell table:style-name="ce230" office:value-type="float" office:value="39771">
            <text:p><text:s/>39,771 </text:p>
          </table:table-cell>
          <table:table-cell table:style-name="ce258" office:value-type="float" office:value="8570">
            <text:p><text:s/>8,570 </text:p>
          </table:table-cell>
          <table:table-cell table:style-name="ce258" office:value-type="float" office:value="13928">
            <text:p><text:s/>13,928 </text:p>
          </table:table-cell>
          <table:table-cell table:style-name="ce258" office:value-type="float" office:value="17273">
            <text:p><text:s/>17,273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4518">
            <text:p><text:s/>4,518 </text:p>
          </table:table-cell>
          <table:table-cell table:style-name="ce258" office:value-type="float" office:value="340">
            <text:p><text:s/>34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4178">
            <text:p><text:s/>4,178 </text:p>
          </table:table-cell>
          <table:table-cell table:style-name="ce230" office:value-type="float" office:value="420637">
            <text:p><text:s/>420,637 </text:p>
          </table:table-cell>
          <table:table-cell table:style-name="ce258" office:value-type="float" office:value="14696">
            <text:p><text:s/>14,696 </text:p>
          </table:table-cell>
          <table:table-cell table:style-name="ce258" office:value-type="float" office:value="23470">
            <text:p><text:s/>23,470 </text:p>
          </table:table-cell>
          <table:table-cell table:style-name="ce258" office:value-type="float" office:value="158856">
            <text:p><text:s/>158,856 </text:p>
          </table:table-cell>
          <table:table-cell table:style-name="ce258" office:value-type="float" office:value="223615">
            <text:p><text:s/>223,615 </text:p>
          </table:table-cell>
          <table:table-cell table:style-name="ce230" office:value-type="float" office:value="10960">
            <text:p><text:s/>10,96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58" office:value-type="float" office:value="10960">
            <text:p><text:s/>10,96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6275">
            <text:p><text:s/>6,275 </text:p>
          </table:table-cell>
          <table:table-cell table:style-name="ce258" office:value-type="float" office:value="1106">
            <text:p><text:s/>1,106 </text:p>
          </table:table-cell>
          <table:table-cell table:style-name="ce258" office:value-type="float" office:value="5169">
            <text:p><text:s/>5,169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36827">
            <text:p><text:s/>36,827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6827">
            <text:p><text:s/>36,827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雲林縣">
            <text:p><text:s/>雲林縣 </text:p>
          </table:table-cell>
          <table:table-cell table:style-name="ce230" office:value-type="float" office:value="1088713">
            <text:p><text:s/>1,088,713 </text:p>
          </table:table-cell>
          <table:table-cell table:style-name="ce230" office:value-type="float" office:value="130873">
            <text:p><text:s/>130,873 </text:p>
          </table:table-cell>
          <table:table-cell table:style-name="ce258" office:value-type="float" office:value="8145">
            <text:p><text:s/>8,145 </text:p>
          </table:table-cell>
          <table:table-cell table:style-name="ce258" office:value-type="float" office:value="55029">
            <text:p><text:s/>55,029 </text:p>
          </table:table-cell>
          <table:table-cell table:style-name="ce258" office:value-type="float" office:value="66458">
            <text:p><text:s/>66,458 </text:p>
          </table:table-cell>
          <table:table-cell table:style-name="ce258" office:value-type="float" office:value="1241">
            <text:p><text:s/>1,241 </text:p>
          </table:table-cell>
          <table:table-cell table:style-name="ce230" office:value-type="float" office:value="32132">
            <text:p><text:s/>32,132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2132">
            <text:p><text:s/>32,132 </text:p>
          </table:table-cell>
          <table:table-cell table:style-name="ce230" office:value-type="float" office:value="613616">
            <text:p><text:s/>613,616 </text:p>
          </table:table-cell>
          <table:table-cell table:style-name="ce258" office:value-type="float" office:value="50957">
            <text:p><text:s/>50,957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15740">
            <text:p><text:s/>315,740 </text:p>
          </table:table-cell>
          <table:table-cell table:style-name="ce258" office:value-type="float" office:value="246919">
            <text:p><text:s/>246,919 </text:p>
          </table:table-cell>
          <table:table-cell table:style-name="ce230" office:value-type="float" office:value="150713">
            <text:p><text:s/>150,713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58" office:value-type="float" office:value="150713">
            <text:p><text:s/>150,713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73050">
            <text:p><text:s/>73,050 </text:p>
          </table:table-cell>
          <table:table-cell table:style-name="ce258" office:value-type="float" office:value="17785">
            <text:p><text:s/>17,785 </text:p>
          </table:table-cell>
          <table:table-cell table:style-name="ce258" office:value-type="float" office:value="55265">
            <text:p><text:s/>55,265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88329">
            <text:p><text:s/>88,329 </text:p>
          </table:table-cell>
          <table:table-cell table:style-name="ce258" office:value-type="float" office:value="24100">
            <text:p><text:s/>24,100 </text:p>
          </table:table-cell>
          <table:table-cell table:style-name="ce258" office:value-type="float" office:value="64229">
            <text:p><text:s/>64,229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嘉義縣">
            <text:p><text:s/>嘉義縣 </text:p>
          </table:table-cell>
          <table:table-cell table:style-name="ce230" office:value-type="float" office:value="328402">
            <text:p><text:s/>328,402 </text:p>
          </table:table-cell>
          <table:table-cell table:style-name="ce230" office:value-type="float" office:value="21072">
            <text:p><text:s/>21,072 </text:p>
          </table:table-cell>
          <table:table-cell table:style-name="ce258" office:value-type="float" office:value="6041">
            <text:p><text:s/>6,041 </text:p>
          </table:table-cell>
          <table:table-cell table:style-name="ce258" office:value-type="float" office:value="7653">
            <text:p><text:s/>7,653 </text:p>
          </table:table-cell>
          <table:table-cell table:style-name="ce258" office:value-type="float" office:value="7227">
            <text:p><text:s/>7,227 </text:p>
          </table:table-cell>
          <table:table-cell table:style-name="ce258" office:value-type="float" office:value="151">
            <text:p><text:s/>151 </text:p>
          </table:table-cell>
          <table:table-cell table:style-name="ce230" office:value-type="float" office:value="9398">
            <text:p><text:s/>9,398 </text:p>
          </table:table-cell>
          <table:table-cell table:style-name="ce258" office:value-type="float" office:value="7299">
            <text:p><text:s/>7,299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2099">
            <text:p><text:s/>2,099 </text:p>
          </table:table-cell>
          <table:table-cell table:style-name="ce230" office:value-type="float" office:value="224276">
            <text:p><text:s/>224,276 </text:p>
          </table:table-cell>
          <table:table-cell table:style-name="ce258" office:value-type="float" office:value="18414">
            <text:p><text:s/>18,414 </text:p>
          </table:table-cell>
          <table:table-cell table:style-name="ce258" office:value-type="float" office:value="66891">
            <text:p><text:s/>66,891 </text:p>
          </table:table-cell>
          <table:table-cell table:style-name="ce258" office:value-type="float" office:value="121364">
            <text:p><text:s/>121,364 </text:p>
          </table:table-cell>
          <table:table-cell table:style-name="ce258" office:value-type="float" office:value="17607">
            <text:p><text:s/>17,607 </text:p>
          </table:table-cell>
          <table:table-cell table:style-name="ce230" office:value-type="float" office:value="20617">
            <text:p><text:s/>20,617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58" office:value-type="float" office:value="20617">
            <text:p><text:s/>20,617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25121">
            <text:p><text:s/>25,121 </text:p>
          </table:table-cell>
          <table:table-cell table:style-name="ce258" office:value-type="float" office:value="1990">
            <text:p><text:s/>1,990 </text:p>
          </table:table-cell>
          <table:table-cell table:style-name="ce258" office:value-type="float" office:value="23131">
            <text:p><text:s/>23,131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27918">
            <text:p><text:s/>27,918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27918">
            <text:p><text:s/>27,918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屏東縣">
            <text:p><text:s/>屏東縣 </text:p>
          </table:table-cell>
          <table:table-cell table:style-name="ce230" office:value-type="float" office:value="1159391">
            <text:p><text:s/>1,159,391 </text:p>
          </table:table-cell>
          <table:table-cell table:style-name="ce230" office:value-type="float" office:value="71950">
            <text:p><text:s/>71,950 </text:p>
          </table:table-cell>
          <table:table-cell table:style-name="ce258" office:value-type="float" office:value="14376">
            <text:p><text:s/>14,376 </text:p>
          </table:table-cell>
          <table:table-cell table:style-name="ce258" office:value-type="float" office:value="30349">
            <text:p><text:s/>30,349 </text:p>
          </table:table-cell>
          <table:table-cell table:style-name="ce258" office:value-type="float" office:value="23310">
            <text:p><text:s/>23,310 </text:p>
          </table:table-cell>
          <table:table-cell table:style-name="ce258" office:value-type="float" office:value="3915">
            <text:p><text:s/>3,915 </text:p>
          </table:table-cell>
          <table:table-cell table:style-name="ce230" office:value-type="float" office:value="15832">
            <text:p><text:s/>15,832 </text:p>
          </table:table-cell>
          <table:table-cell table:style-name="ce258" office:value-type="float" office:value="2701">
            <text:p><text:s/>2,701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3131">
            <text:p><text:s/>13,131 </text:p>
          </table:table-cell>
          <table:table-cell table:style-name="ce230" office:value-type="float" office:value="893217">
            <text:p><text:s/>893,217 </text:p>
          </table:table-cell>
          <table:table-cell table:style-name="ce258" office:value-type="float" office:value="102159">
            <text:p><text:s/>102,159 </text:p>
          </table:table-cell>
          <table:table-cell table:style-name="ce258" office:value-type="float" office:value="100">
            <text:p><text:s/>100 </text:p>
          </table:table-cell>
          <table:table-cell table:style-name="ce258" office:value-type="float" office:value="405183">
            <text:p><text:s/>405,183 </text:p>
          </table:table-cell>
          <table:table-cell table:style-name="ce258" office:value-type="float" office:value="385775">
            <text:p><text:s/>385,775 </text:p>
          </table:table-cell>
          <table:table-cell table:style-name="ce230" office:value-type="float" office:value="11316">
            <text:p><text:s/>11,316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00">
            <text:p><text:s/>100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58" office:value-type="float" office:value="11216">
            <text:p><text:s/>11,216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96164">
            <text:p><text:s/>96,164 </text:p>
          </table:table-cell>
          <table:table-cell table:style-name="ce258" office:value-type="float" office:value="18473">
            <text:p><text:s/>18,473 </text:p>
          </table:table-cell>
          <table:table-cell table:style-name="ce258" office:value-type="float" office:value="77691">
            <text:p><text:s/>77,691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70912">
            <text:p><text:s/>70,912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70912">
            <text:p><text:s/>70,912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臺東縣">
            <text:p><text:s/>臺東縣 </text:p>
          </table:table-cell>
          <table:table-cell table:style-name="ce230" office:value-type="float" office:value="566360">
            <text:p><text:s/>566,360 </text:p>
          </table:table-cell>
          <table:table-cell table:style-name="ce256" office:value-type="float" office:value="63737">
            <text:p><text:s/>63,737 </text:p>
          </table:table-cell>
          <table:table-cell table:style-name="ce258" office:value-type="float" office:value="7804">
            <text:p><text:s/>7,804 </text:p>
          </table:table-cell>
          <table:table-cell table:style-name="ce258" office:value-type="float" office:value="16888">
            <text:p><text:s/>16,888 </text:p>
          </table:table-cell>
          <table:table-cell table:style-name="ce258" office:value-type="float" office:value="38980">
            <text:p><text:s/>38,980 </text:p>
          </table:table-cell>
          <table:table-cell table:style-name="ce258" office:value-type="float" office:value="65">
            <text:p><text:s/>65 </text:p>
          </table:table-cell>
          <table:table-cell table:style-name="ce230" office:value-type="float" office:value="3385">
            <text:p><text:s/>3,385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385">
            <text:p><text:s/>3,385 </text:p>
          </table:table-cell>
          <table:table-cell table:style-name="ce230" office:value-type="float" office:value="462263">
            <text:p><text:s/>462,263 </text:p>
          </table:table-cell>
          <table:table-cell table:style-name="ce258" office:value-type="float" office:value="5854">
            <text:p><text:s/>5,854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81043">
            <text:p><text:s/>81,043 </text:p>
          </table:table-cell>
          <table:table-cell table:style-name="ce258" office:value-type="float" office:value="375366">
            <text:p><text:s/>375,366 </text:p>
          </table:table-cell>
          <table:table-cell table:style-name="ce230" office:value-type="float" office:value="5457">
            <text:p><text:s/>5,457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95">
            <text:p><text:s/>195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58" office:value-type="float" office:value="5262">
            <text:p><text:s/>5,262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6115">
            <text:p><text:s/>6,115 </text:p>
          </table:table-cell>
          <table:table-cell table:style-name="ce258" office:value-type="float" office:value="15">
            <text:p><text:s/>15 </text:p>
          </table:table-cell>
          <table:table-cell table:style-name="ce258" office:value-type="float" office:value="6100">
            <text:p><text:s/>6,100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25403">
            <text:p><text:s/>25,403 </text:p>
          </table:table-cell>
          <table:table-cell table:style-name="ce258" office:value-type="float" office:value="500">
            <text:p><text:s/>500 </text:p>
          </table:table-cell>
          <table:table-cell table:style-name="ce258" office:value-type="float" office:value="24903">
            <text:p><text:s/>24,903 </text:p>
          </table:table-cell>
          <table:table-cell table:number-columns-repeated="985"/>
        </table:table-row>
        <table:table-row table:style-name="ro17">
          <table:table-cell table:style-name="ce182" office:value-type="string" office:string-value="花蓮縣">
            <text:p><text:s/>花蓮縣 </text:p>
          </table:table-cell>
          <table:table-cell table:style-name="ce230" office:value-type="float" office:value="620619">
            <text:p><text:s/>620,619 </text:p>
          </table:table-cell>
          <table:table-cell table:style-name="ce257" office:value-type="float" office:value="83274">
            <text:p><text:s/>83,274 </text:p>
          </table:table-cell>
          <table:table-cell table:style-name="ce258" office:value-type="float" office:value="2492">
            <text:p><text:s/>2,492 </text:p>
          </table:table-cell>
          <table:table-cell table:style-name="ce258" office:value-type="float" office:value="13808">
            <text:p><text:s/>13,808 </text:p>
          </table:table-cell>
          <table:table-cell table:style-name="ce258" office:value-type="float" office:value="65493">
            <text:p><text:s/>65,493 </text:p>
          </table:table-cell>
          <table:table-cell table:style-name="ce258" office:value-type="float" office:value="1481">
            <text:p><text:s/>1,481 </text:p>
          </table:table-cell>
          <table:table-cell table:style-name="ce257" office:value-type="float" office:value="9919">
            <text:p><text:s/>9,919 </text:p>
          </table:table-cell>
          <table:table-cell table:style-name="ce258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9919">
            <text:p><text:s/>9,919 </text:p>
          </table:table-cell>
          <table:table-cell table:style-name="ce257" office:value-type="float" office:value="455948">
            <text:p><text:s/>455,948 </text:p>
          </table:table-cell>
          <table:table-cell table:style-name="ce258" office:value-type="float" office:value="15330">
            <text:p><text:s/>15,330 </text:p>
          </table:table-cell>
          <table:table-cell table:style-name="ce258" office:value-type="float" office:value="161759">
            <text:p><text:s/>161,759 </text:p>
          </table:table-cell>
          <table:table-cell table:style-name="ce258" office:value-type="float" office:value="262368">
            <text:p><text:s/>262,368 </text:p>
          </table:table-cell>
          <table:table-cell table:style-name="ce258" office:value-type="float" office:value="16491">
            <text:p><text:s/>16,491 </text:p>
          </table:table-cell>
          <table:table-cell table:style-name="ce257" office:value-type="float" office:value="4993">
            <text:p><text:s/>4,993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584">
            <text:p><text:s/>584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58" office:value-type="float" office:value="4409">
            <text:p><text:s/>4,409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57" office:value-type="float" office:value="33522">
            <text:p><text:s/>33,522 </text:p>
          </table:table-cell>
          <table:table-cell table:style-name="ce258" office:value-type="float" office:value="26334">
            <text:p><text:s/>26,334 </text:p>
          </table:table-cell>
          <table:table-cell table:style-name="ce258" office:value-type="float" office:value="7188">
            <text:p><text:s/>7,188 </text:p>
          </table:table-cell>
          <table:table-cell table:style-name="ce257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57" office:value-type="float" office:value="32963">
            <text:p><text:s/>32,963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2963">
            <text:p><text:s/>32,963 </text:p>
          </table:table-cell>
          <table:table-cell table:number-columns-repeated="985"/>
        </table:table-row>
        <table:table-row table:style-name="ro17">
          <table:table-cell table:style-name="ce182" office:value-type="string" office:string-value="澎湖縣">
            <text:p><text:s/>澎湖縣 </text:p>
          </table:table-cell>
          <table:table-cell table:style-name="ce230" office:value-type="float" office:value="172924">
            <text:p><text:s/>172,924 </text:p>
          </table:table-cell>
          <table:table-cell table:style-name="ce257" office:value-type="float" office:value="13031">
            <text:p><text:s/>13,031 </text:p>
          </table:table-cell>
          <table:table-cell table:style-name="ce258" office:value-type="float" office:value="2011">
            <text:p><text:s/>2,011 </text:p>
          </table:table-cell>
          <table:table-cell table:style-name="ce258" office:value-type="float" office:value="7570">
            <text:p><text:s/>7,570 </text:p>
          </table:table-cell>
          <table:table-cell table:style-name="ce258" office:value-type="float" office:value="3450">
            <text:p><text:s/>3,450 </text:p>
          </table:table-cell>
          <table:table-cell table:style-name="ce258" office:value-type="float" office:value="0">
            <text:p><text:s/>- </text:p>
          </table:table-cell>
          <table:table-cell table:style-name="ce257" office:value-type="float" office:value="1676">
            <text:p><text:s/>1,676 </text:p>
          </table:table-cell>
          <table:table-cell table:style-name="ce258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676">
            <text:p><text:s/>1,676 </text:p>
          </table:table-cell>
          <table:table-cell table:style-name="ce257" office:value-type="float" office:value="115504">
            <text:p><text:s/>115,504 </text:p>
          </table:table-cell>
          <table:table-cell table:style-name="ce258" office:value-type="float" office:value="400">
            <text:p><text:s/>400 </text:p>
          </table:table-cell>
          <table:table-cell table:style-name="ce258" office:value-type="float" office:value="101475">
            <text:p><text:s/>101,475 </text:p>
          </table:table-cell>
          <table:table-cell table:style-name="ce258" office:value-type="float" office:value="13629">
            <text:p><text:s/>13,629 </text:p>
          </table:table-cell>
          <table:table-cell table:style-name="ce258" office:value-type="float" office:value="0">
            <text:p><text:s/>- </text:p>
          </table:table-cell>
          <table:table-cell table:style-name="ce257" office:value-type="float" office:value="22800">
            <text:p><text:s/>22,80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58" office:value-type="float" office:value="22800">
            <text:p><text:s/>22,800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57" office:value-type="float" office:value="5030">
            <text:p><text:s/>5,030 </text:p>
          </table:table-cell>
          <table:table-cell table:style-name="ce258" office:value-type="float" office:value="3000">
            <text:p><text:s/>3,000 </text:p>
          </table:table-cell>
          <table:table-cell table:style-name="ce258" office:value-type="float" office:value="2030">
            <text:p><text:s/>2,030 </text:p>
          </table:table-cell>
          <table:table-cell table:style-name="ce257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57" office:value-type="float" office:value="14883">
            <text:p><text:s/>14,883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14883">
            <text:p><text:s/>14,883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金門縣">
            <text:p><text:s/>金門縣 </text:p>
          </table:table-cell>
          <table:table-cell table:style-name="ce230" office:value-type="float" office:value="151871">
            <text:p><text:s/>151,871 </text:p>
          </table:table-cell>
          <table:table-cell table:style-name="ce230" office:value-type="float" office:value="30453">
            <text:p><text:s/>30,453 </text:p>
          </table:table-cell>
          <table:table-cell table:style-name="ce258" office:value-type="float" office:value="2324">
            <text:p><text:s/>2,324 </text:p>
          </table:table-cell>
          <table:table-cell table:style-name="ce258" office:value-type="float" office:value="10835">
            <text:p><text:s/>10,835 </text:p>
          </table:table-cell>
          <table:table-cell table:style-name="ce258" office:value-type="float" office:value="17294">
            <text:p><text:s/>17,294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1183">
            <text:p><text:s/>1,183 </text:p>
          </table:table-cell>
          <table:table-cell table:style-name="ce258" office:value-type="float" office:value="1183">
            <text:p><text:s/>1,183 </text:p>
          </table:table-cell>
          <table:table-cell table:style-name="ce201" office:value-type="string" office:string-value="金門縣">
            <text:p><text:s/>金門縣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98044">
            <text:p><text:s/>98,044 </text:p>
          </table:table-cell>
          <table:table-cell table:style-name="ce258" office:value-type="float" office:value="518">
            <text:p><text:s/>518 </text:p>
          </table:table-cell>
          <table:table-cell table:style-name="ce258" office:value-type="float" office:value="3000">
            <text:p><text:s/>3,000 </text:p>
          </table:table-cell>
          <table:table-cell table:style-name="ce258" office:value-type="float" office:value="77626">
            <text:p><text:s/>77,626 </text:p>
          </table:table-cell>
          <table:table-cell table:style-name="ce258" office:value-type="float" office:value="16900">
            <text:p><text:s/>16,900 </text:p>
          </table:table-cell>
          <table:table-cell table:style-name="ce230" office:value-type="float" office:value="4185">
            <text:p><text:s/>4,185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58" office:value-type="float" office:value="4185">
            <text:p><text:s/>4,185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8412">
            <text:p><text:s/>8,412 </text:p>
          </table:table-cell>
          <table:table-cell table:style-name="ce258" office:value-type="float" office:value="855">
            <text:p><text:s/>855 </text:p>
          </table:table-cell>
          <table:table-cell table:style-name="ce258" office:value-type="float" office:value="7557">
            <text:p><text:s/>7,557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9594">
            <text:p><text:s/>9,594 </text:p>
          </table:table-cell>
          <table:table-cell table:style-name="ce258" office:value-type="float" office:value="300">
            <text:p><text:s/>300 </text:p>
          </table:table-cell>
          <table:table-cell table:style-name="ce258" office:value-type="float" office:value="9294">
            <text:p><text:s/>9,294 </text:p>
          </table:table-cell>
          <table:table-cell table:number-columns-repeated="985"/>
        </table:table-row>
        <table:table-row table:style-name="ro17">
          <table:table-cell table:style-name="ce179" office:value-type="string" office:string-value="連江縣">
            <text:p><text:s/>連江縣 </text:p>
          </table:table-cell>
          <table:table-cell table:style-name="ce230" office:value-type="float" office:value="54914">
            <text:p><text:s/>54,914 </text:p>
          </table:table-cell>
          <table:table-cell table:style-name="ce230" office:value-type="float" office:value="6434">
            <text:p><text:s/>6,434 </text:p>
          </table:table-cell>
          <table:table-cell table:style-name="ce258" office:value-type="float" office:value="1015">
            <text:p><text:s/>1,015 </text:p>
          </table:table-cell>
          <table:table-cell table:style-name="ce258" office:value-type="float" office:value="5165">
            <text:p><text:s/>5,165 </text:p>
          </table:table-cell>
          <table:table-cell table:style-name="ce258" office:value-type="float" office:value="254">
            <text:p><text:s/>254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44560">
            <text:p><text:s/>44,560 </text:p>
          </table:table-cell>
          <table:table-cell table:number-columns-repeated="3" table:style-name="ce258" office:value-type="float" office:value="0">
            <text:p><text:s/>- </text:p>
          </table:table-cell>
          <table:table-cell table:style-name="ce258" office:value-type="float" office:value="44560">
            <text:p><text:s/>44,560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3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0" office:value-type="float" office:value="0">
            <text:p><text:s/>- </text:p>
          </table:table-cell>
          <table:table-cell table:number-columns-repeated="2" table:style-name="ce258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30" office:value-type="float" office:value="3920">
            <text:p><text:s/>3,920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3920">
            <text:p><text:s/>3,920 </text:p>
          </table:table-cell>
          <table:table-cell table:number-columns-repeated="985"/>
        </table:table-row>
        <table:table-row table:style-name="ro13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7:.$AM$22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0">
        <table:table-column table:style-name="co65" table:default-cell-style-name="ce269"/>
        <table:table-column table:style-name="co17" table:number-columns-repeated="7" table:default-cell-style-name="ce274"/>
        <table:table-column table:style-name="co65" table:default-cell-style-name="ce274"/>
        <table:table-column table:style-name="co23" table:default-cell-style-name="ce274"/>
        <table:table-column table:style-name="co16" table:number-columns-repeated="5" table:default-cell-style-name="ce274"/>
        <table:table-column table:style-name="co10" table:number-columns-repeated="241" table:default-cell-style-name="ce274"/>
        <table:table-column table:style-name="co9" table:number-columns-repeated="768" table:default-cell-style-name="Default"/>
        <table:table-row table:style-name="ro24">
          <table:table-cell table:style-name="ce263"/>
          <table:table-cell table:style-name="ce270"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270"/>
          <table:table-cell table:style-name="ce271" table:number-columns-repeated="2"/>
          <table:table-cell table:style-name="ce286"/>
          <table:table-cell table:style-name="ce271"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270"/>
          <table:table-cell table:style-name="ce271"/>
          <table:table-cell table:number-columns-repeated="1009"/>
        </table:table-row>
        <table:table-row table:style-name="ro2">
          <table:table-cell table:style-name="ce264"/>
          <table:table-cell table:style-name="ce271"/>
          <table:table-cell table:style-name="ce275"/>
          <table:table-cell table:style-name="ce279" office:value-type="string">
            <text:p>歲 出 用 途 別</text:p>
          </table:table-cell>
          <table:table-cell table:style-name="ce282" office:value-type="string">
            <text:p>科 目 分 析 總 表</text:p>
          </table:table-cell>
          <table:table-cell table:style-name="ce271" table:number-columns-repeated="6"/>
          <table:table-cell table:style-name="ce279" office:value-type="string">
            <text:p>歲 出 用 途 別</text:p>
          </table:table-cell>
          <table:table-cell table:style-name="ce282" office:value-type="string">
            <text:p>科 目 分 析 總 表</text:p>
          </table:table-cell>
          <table:table-cell table:style-name="ce293"/>
          <table:table-cell table:style-name="ce294" office:value-type="string">
            <text:p>（續一）</text:p>
          </table:table-cell>
          <table:table-cell table:number-columns-repeated="1009"/>
        </table:table-row>
        <table:table-row table:style-name="ro25">
          <table:table-cell table:style-name="ce264"/>
          <table:table-cell table:style-name="ce271" table:number-columns-repeated="2"/>
          <table:table-cell table:style-name="ce280" office:value-type="string">
            <text:p>中 華 民 國 </text:p>
          </table:table-cell>
          <table:table-cell table:style-name="ce283" office:value-type="string">
            <text:p>102年度</text:p>
          </table:table-cell>
          <table:table-cell table:style-name="ce271" table:number-columns-repeated="2"/>
          <table:table-cell table:style-name="ce206" office:value-type="string" office:string-value="單位：新臺幣千元">
            <text:p><text:s/>單位：新臺幣千元 </text:p>
          </table:table-cell>
          <table:table-cell table:style-name="ce287"/>
          <table:table-cell table:style-name="ce271" table:number-columns-repeated="2"/>
          <table:table-cell table:style-name="ce280" office:value-type="string">
            <text:p>中 華 民 國 </text:p>
          </table:table-cell>
          <table:table-cell table:style-name="ce292" office:value-type="string">
            <text:p>102年度</text:p>
          </table:table-cell>
          <table:table-cell table:style-name="ce271"/>
          <table:table-cell table:style-name="ce206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23">
          <table:table-cell table:style-name="ce265"/>
          <table:table-cell table:style-name="ce268" office:value-type="string" table:number-columns-spanned="1" table:number-rows-spanned="2">
            <text:p>總 <text:s text:c="3"/>計</text:p>
          </table:table-cell>
          <table:table-cell table:style-name="ce276"/>
          <table:table-cell table:style-name="ce281" office:value-type="string">
            <text:p>經</text:p>
          </table:table-cell>
          <table:table-cell table:style-name="ce281" office:value-type="string">
            <text:p>常</text:p>
          </table:table-cell>
          <table:table-cell table:style-name="ce284" office:value-type="string">
            <text:p><text:s/><text:span text:style-name="T1">支</text:span></text:p>
          </table:table-cell>
          <table:table-cell table:style-name="ce281" office:value-type="string">
            <text:p>出</text:p>
          </table:table-cell>
          <table:table-cell table:style-name="ce285"/>
          <table:table-cell table:style-name="ce265"/>
          <table:table-cell table:style-name="ce290"/>
          <table:table-cell table:style-name="ce291" office:value-type="string">
            <text:p>資</text:p>
          </table:table-cell>
          <table:table-cell table:style-name="ce281" office:value-type="string">
            <text:p>本</text:p>
          </table:table-cell>
          <table:table-cell table:style-name="ce276" office:value-type="string">
            <text:p>支</text:p>
          </table:table-cell>
          <table:table-cell table:style-name="ce276" office:value-type="string">
            <text:p>出</text:p>
          </table:table-cell>
          <table:table-cell table:style-name="ce295"/>
          <table:table-cell table:style-name="ce296" table:number-columns-repeated="1009"/>
        </table:table-row>
        <table:table-row table:style-name="ro23">
          <table:table-cell table:style-name="ce266"/>
          <table:covered-table-cell table:style-name="ce272"/>
          <table:table-cell table:style-name="ce277" office:value-type="string">
            <text:p>人事費</text:p>
          </table:table-cell>
          <table:table-cell table:style-name="ce277" office:value-type="string">
            <text:p>業務費</text:p>
          </table:table-cell>
          <table:table-cell table:style-name="ce277" office:value-type="string">
            <text:p>獎補助費</text:p>
          </table:table-cell>
          <table:table-cell table:style-name="ce277" office:value-type="string">
            <text:p>債務費</text:p>
          </table:table-cell>
          <table:table-cell table:style-name="ce277" office:value-type="string">
            <text:p>預備金</text:p>
          </table:table-cell>
          <table:table-cell table:style-name="ce277" office:value-type="string">
            <text:p>小計</text:p>
          </table:table-cell>
          <table:table-cell table:style-name="ce266"/>
          <table:table-cell table:style-name="ce277" office:value-type="string">
            <text:p>人事費</text:p>
          </table:table-cell>
          <table:table-cell table:style-name="ce277" office:value-type="string">
            <text:p>業務費</text:p>
          </table:table-cell>
          <table:table-cell table:style-name="ce277" office:value-type="string">
            <text:p>設備及投資</text:p>
          </table:table-cell>
          <table:table-cell table:style-name="ce277" office:value-type="string">
            <text:p>獎補助費</text:p>
          </table:table-cell>
          <table:table-cell table:style-name="ce277" office:value-type="string">
            <text:p>預備金</text:p>
          </table:table-cell>
          <table:table-cell table:style-name="ce277" office:value-type="string">
            <text:p>小計</text:p>
          </table:table-cell>
          <table:table-cell table:style-name="ce296" table:number-columns-repeated="1009"/>
        </table:table-row>
        <table:table-row table:style-name="ro23">
          <table:table-cell table:style-name="ce267" office:value-type="string">
            <text:p>總 <text:s/>計</text:p>
          </table:table-cell>
          <table:table-cell table:style-name="ce273" office:value-type="float" office:value="68471863.258">
            <text:p><text:s/>68,471,863 </text:p>
          </table:table-cell>
          <table:table-cell table:style-name="ce273" office:value-type="float" office:value="27350211.258">
            <text:p><text:s/>27,350,211 </text:p>
          </table:table-cell>
          <table:table-cell table:style-name="ce273" office:value-type="float" office:value="17455285">
            <text:p><text:s/>17,455,285 </text:p>
          </table:table-cell>
          <table:table-cell table:style-name="ce273" office:value-type="float" office:value="5384608">
            <text:p><text:s/>5,384,608 </text:p>
          </table:table-cell>
          <table:table-cell table:style-name="ce273" office:value-type="float" office:value="39893">
            <text:p><text:s/>39,893 </text:p>
          </table:table-cell>
          <table:table-cell table:style-name="ce273" office:value-type="float" office:value="645763">
            <text:p><text:s/>645,763 </text:p>
          </table:table-cell>
          <table:table-cell table:style-name="ce273" office:value-type="float" office:value="50875760.258">
            <text:p><text:s/>50,875,760 </text:p>
          </table:table-cell>
          <table:table-cell table:style-name="ce288" office:value-type="string">
            <text:p>總<text:span text:style-name="T10"> <text:s/></text:span><text:span text:style-name="T7">計</text:span></text:p>
          </table:table-cell>
          <table:table-cell table:style-name="ce273" office:value-type="float" office:value="19715">
            <text:p><text:s/>19,715 </text:p>
          </table:table-cell>
          <table:table-cell table:style-name="ce273" office:value-type="float" office:value="279760">
            <text:p><text:s/>279,760 </text:p>
          </table:table-cell>
          <table:table-cell table:style-name="ce273" office:value-type="float" office:value="16056075">
            <text:p><text:s/>16,056,075 </text:p>
          </table:table-cell>
          <table:table-cell table:style-name="ce273" office:value-type="float" office:value="529326">
            <text:p><text:s/>529,326 </text:p>
          </table:table-cell>
          <table:table-cell table:style-name="ce273" office:value-type="float" office:value="711227">
            <text:p><text:s/>711,227 </text:p>
          </table:table-cell>
          <table:table-cell table:style-name="ce273" office:value-type="float" office:value="17596103">
            <text:p><text:s/>17,596,103 </text:p>
          </table:table-cell>
          <table:table-cell table:style-name="ce297" table:number-columns-repeated="1009"/>
        </table:table-row>
        <table:table-row table:style-name="ro23">
          <table:table-cell table:style-name="ce268" office:value-type="string">
            <text:p>宜 蘭 縣</text:p>
          </table:table-cell>
          <table:table-cell table:style-name="ce273" office:value-type="float" office:value="3363493">
            <text:p><text:s/>3,363,493 </text:p>
          </table:table-cell>
          <table:table-cell table:style-name="ce278" office:value-type="float" office:value="1650963">
            <text:p><text:s/>1,650,963 </text:p>
          </table:table-cell>
          <table:table-cell table:style-name="ce278" office:value-type="float" office:value="982768">
            <text:p><text:s/>982,768 </text:p>
          </table:table-cell>
          <table:table-cell table:style-name="ce278" office:value-type="float" office:value="203889">
            <text:p><text:s/>203,889 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19800">
            <text:p><text:s/>19,800 </text:p>
          </table:table-cell>
          <table:table-cell table:style-name="ce273" office:value-type="float" office:value="2857420">
            <text:p><text:s/>2,857,420 </text:p>
          </table:table-cell>
          <table:table-cell table:style-name="ce289" office:value-type="string">
            <text:p>宜<text:span text:style-name="T6"> </text:span><text:span text:style-name="T1">蘭</text:span><text:span text:style-name="T6"> </text:span><text:span text:style-name="T1">縣</text:span></text:p>
          </table:table-cell>
          <table:table-cell table:style-name="ce278" office:value-type="float" office:value="40">
            <text:p><text:s/>40 </text:p>
          </table:table-cell>
          <table:table-cell table:style-name="ce278" office:value-type="float" office:value="15324">
            <text:p><text:s/>15,324 </text:p>
          </table:table-cell>
          <table:table-cell table:style-name="ce278" office:value-type="float" office:value="452698">
            <text:p><text:s/>452,698 </text:p>
          </table:table-cell>
          <table:table-cell table:style-name="ce278" office:value-type="float" office:value="3506">
            <text:p><text:s/>3,506 </text:p>
          </table:table-cell>
          <table:table-cell table:style-name="ce278" office:value-type="float" office:value="34505">
            <text:p><text:s/>34,505 </text:p>
          </table:table-cell>
          <table:table-cell table:style-name="ce273" office:value-type="float" office:value="506073">
            <text:p><text:s/>506,073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桃 園 縣</text:p>
          </table:table-cell>
          <table:table-cell table:style-name="ce273" office:value-type="float" office:value="17767762">
            <text:p><text:s/>17,767,762 </text:p>
          </table:table-cell>
          <table:table-cell table:style-name="ce278" office:value-type="float" office:value="4157351">
            <text:p><text:s/>4,157,351 </text:p>
          </table:table-cell>
          <table:table-cell table:style-name="ce278" office:value-type="float" office:value="4522993">
            <text:p><text:s/>4,522,993 </text:p>
          </table:table-cell>
          <table:table-cell table:style-name="ce278" office:value-type="float" office:value="1462953">
            <text:p><text:s/>1,462,953 </text:p>
          </table:table-cell>
          <table:table-cell table:style-name="ce278" office:value-type="float" office:value="5200">
            <text:p><text:s/>5,200 </text:p>
          </table:table-cell>
          <table:table-cell table:style-name="ce278" office:value-type="float" office:value="50810">
            <text:p><text:s/>50,810 </text:p>
          </table:table-cell>
          <table:table-cell table:style-name="ce273" office:value-type="float" office:value="10199307">
            <text:p><text:s/>10,199,307 </text:p>
          </table:table-cell>
          <table:table-cell table:style-name="ce289" office:value-type="string">
            <text:p>桃<text:span text:style-name="T6"> </text:span><text:span text:style-name="T1">園</text:span><text:span text:style-name="T6"> </text:span><text:span text:style-name="T1">縣</text:span>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13985">
            <text:p><text:s/>13,985 </text:p>
          </table:table-cell>
          <table:table-cell table:style-name="ce278" office:value-type="float" office:value="6957196">
            <text:p><text:s/>6,957,196 </text:p>
          </table:table-cell>
          <table:table-cell table:style-name="ce278" office:value-type="float" office:value="418522">
            <text:p><text:s/>418,522 </text:p>
          </table:table-cell>
          <table:table-cell table:style-name="ce278" office:value-type="float" office:value="178752">
            <text:p><text:s/>178,752 </text:p>
          </table:table-cell>
          <table:table-cell table:style-name="ce273" office:value-type="float" office:value="7568455">
            <text:p><text:s/>7,568,455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新 竹 縣</text:p>
          </table:table-cell>
          <table:table-cell table:style-name="ce273" office:value-type="float" office:value="4758414.258">
            <text:p><text:s/>4,758,414 </text:p>
          </table:table-cell>
          <table:table-cell table:style-name="ce278" office:value-type="float" office:value="1531292.258">
            <text:p><text:s/>1,531,292 </text:p>
          </table:table-cell>
          <table:table-cell table:style-name="ce278" office:value-type="float" office:value="1120905">
            <text:p><text:s/>1,120,905 </text:p>
          </table:table-cell>
          <table:table-cell table:style-name="ce278" office:value-type="float" office:value="408039">
            <text:p><text:s/>408,039 </text:p>
          </table:table-cell>
          <table:table-cell table:style-name="ce278" office:value-type="float" office:value="240">
            <text:p><text:s/>240 </text:p>
          </table:table-cell>
          <table:table-cell table:style-name="ce278" office:value-type="float" office:value="110000">
            <text:p><text:s/>110,000 </text:p>
          </table:table-cell>
          <table:table-cell table:style-name="ce273" office:value-type="float" office:value="3170476.258">
            <text:p><text:s/>3,170,476 </text:p>
          </table:table-cell>
          <table:table-cell table:style-name="ce289" office:value-type="string">
            <text:p>新<text:span text:style-name="T6"> </text:span><text:span text:style-name="T1">竹</text:span><text:span text:style-name="T6"> </text:span><text:span text:style-name="T1">縣</text:span></text:p>
          </table:table-cell>
          <table:table-cell table:number-columns-repeated="2" table:style-name="ce278" office:value-type="float" office:value="0">
            <text:p><text:s/>- </text:p>
          </table:table-cell>
          <table:table-cell table:style-name="ce278" office:value-type="float" office:value="1502379">
            <text:p><text:s/>1,502,379 </text:p>
          </table:table-cell>
          <table:table-cell table:style-name="ce278" office:value-type="float" office:value="37935">
            <text:p><text:s/>37,935 </text:p>
          </table:table-cell>
          <table:table-cell table:style-name="ce278" office:value-type="float" office:value="47624">
            <text:p><text:s/>47,624 </text:p>
          </table:table-cell>
          <table:table-cell table:style-name="ce273" office:value-type="float" office:value="1587938">
            <text:p><text:s/>1,587,938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苗 栗 縣</text:p>
          </table:table-cell>
          <table:table-cell table:style-name="ce273" office:value-type="float" office:value="4331397">
            <text:p><text:s/>4,331,397 </text:p>
          </table:table-cell>
          <table:table-cell table:style-name="ce278" office:value-type="float" office:value="2017463">
            <text:p><text:s/>2,017,463 </text:p>
          </table:table-cell>
          <table:table-cell table:style-name="ce278" office:value-type="float" office:value="1074388">
            <text:p><text:s/>1,074,388 </text:p>
          </table:table-cell>
          <table:table-cell table:style-name="ce278" office:value-type="float" office:value="308090">
            <text:p><text:s/>308,090 </text:p>
          </table:table-cell>
          <table:table-cell table:style-name="ce278" office:value-type="float" office:value="1800">
            <text:p><text:s/>1,800 </text:p>
          </table:table-cell>
          <table:table-cell table:style-name="ce278" office:value-type="float" office:value="115876">
            <text:p><text:s/>115,876 </text:p>
          </table:table-cell>
          <table:table-cell table:style-name="ce273" office:value-type="float" office:value="3517617">
            <text:p><text:s/>3,517,617 </text:p>
          </table:table-cell>
          <table:table-cell table:style-name="ce289" office:value-type="string">
            <text:p>苗<text:span text:style-name="T6"> </text:span><text:span text:style-name="T1">栗</text:span><text:span text:style-name="T6"> </text:span><text:span text:style-name="T1">縣</text:span></text:p>
          </table:table-cell>
          <table:table-cell table:style-name="ce278" office:value-type="float" office:value="2745">
            <text:p><text:s/>2,745 </text:p>
          </table:table-cell>
          <table:table-cell table:style-name="ce278" office:value-type="float" office:value="69415">
            <text:p><text:s/>69,415 </text:p>
          </table:table-cell>
          <table:table-cell table:style-name="ce278" office:value-type="float" office:value="689232">
            <text:p><text:s/>689,232 </text:p>
          </table:table-cell>
          <table:table-cell table:style-name="ce278" office:value-type="float" office:value="7619">
            <text:p><text:s/>7,619 </text:p>
          </table:table-cell>
          <table:table-cell table:style-name="ce278" office:value-type="float" office:value="44769">
            <text:p><text:s/>44,769 </text:p>
          </table:table-cell>
          <table:table-cell table:style-name="ce273" office:value-type="float" office:value="813780">
            <text:p><text:s/>813,780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彰 化 縣</text:p>
          </table:table-cell>
          <table:table-cell table:style-name="ce273" office:value-type="float" office:value="9224029">
            <text:p><text:s/>9,224,029 </text:p>
          </table:table-cell>
          <table:table-cell table:style-name="ce278" office:value-type="float" office:value="3857797">
            <text:p><text:s/>3,857,797 </text:p>
          </table:table-cell>
          <table:table-cell table:style-name="ce278" office:value-type="float" office:value="2120725">
            <text:p><text:s/>2,120,725 </text:p>
          </table:table-cell>
          <table:table-cell table:style-name="ce278" office:value-type="float" office:value="702728">
            <text:p><text:s/>702,728 </text:p>
          </table:table-cell>
          <table:table-cell table:style-name="ce278" office:value-type="float" office:value="7893">
            <text:p><text:s/>7,893 </text:p>
          </table:table-cell>
          <table:table-cell table:style-name="ce278" office:value-type="float" office:value="77211">
            <text:p><text:s/>77,211 </text:p>
          </table:table-cell>
          <table:table-cell table:style-name="ce273" office:value-type="float" office:value="6766354">
            <text:p><text:s/>6,766,354 </text:p>
          </table:table-cell>
          <table:table-cell table:style-name="ce289" office:value-type="string">
            <text:p>彰<text:span text:style-name="T6"> </text:span><text:span text:style-name="T1">化</text:span><text:span text:style-name="T6"> </text:span><text:span text:style-name="T1">縣</text:span></text:p>
          </table:table-cell>
          <table:table-cell table:style-name="ce278" office:value-type="float" office:value="12624">
            <text:p><text:s/>12,624 </text:p>
          </table:table-cell>
          <table:table-cell table:style-name="ce278" office:value-type="float" office:value="57426">
            <text:p><text:s/>57,426 </text:p>
          </table:table-cell>
          <table:table-cell table:style-name="ce278" office:value-type="float" office:value="2268352">
            <text:p><text:s/>2,268,352 </text:p>
          </table:table-cell>
          <table:table-cell table:style-name="ce278" office:value-type="float" office:value="24445">
            <text:p><text:s/>24,445 </text:p>
          </table:table-cell>
          <table:table-cell table:style-name="ce278" office:value-type="float" office:value="94828">
            <text:p><text:s/>94,828 </text:p>
          </table:table-cell>
          <table:table-cell table:style-name="ce273" office:value-type="float" office:value="2457675">
            <text:p><text:s/>2,457,675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南 投 縣</text:p>
          </table:table-cell>
          <table:table-cell table:style-name="ce273" office:value-type="float" office:value="3682458">
            <text:p><text:s/>3,682,458 </text:p>
          </table:table-cell>
          <table:table-cell table:style-name="ce278" office:value-type="float" office:value="1897676">
            <text:p><text:s/>1,897,676 </text:p>
          </table:table-cell>
          <table:table-cell table:style-name="ce278" office:value-type="float" office:value="949327">
            <text:p><text:s/>949,327 </text:p>
          </table:table-cell>
          <table:table-cell table:style-name="ce278" office:value-type="float" office:value="190432">
            <text:p><text:s/>190,432 </text:p>
          </table:table-cell>
          <table:table-cell table:style-name="ce278" office:value-type="float" office:value="8235">
            <text:p><text:s/>8,235 </text:p>
          </table:table-cell>
          <table:table-cell table:style-name="ce278" office:value-type="float" office:value="117800">
            <text:p><text:s/>117,800 </text:p>
          </table:table-cell>
          <table:table-cell table:style-name="ce273" office:value-type="float" office:value="3163470">
            <text:p><text:s/>3,163,470 </text:p>
          </table:table-cell>
          <table:table-cell table:style-name="ce289" office:value-type="string">
            <text:p>南<text:span text:style-name="T6"> </text:span><text:span text:style-name="T1">投</text:span><text:span text:style-name="T6"> </text:span><text:span text:style-name="T1">縣</text:span></text:p>
          </table:table-cell>
          <table:table-cell table:number-columns-repeated="2" table:style-name="ce278" office:value-type="float" office:value="0">
            <text:p><text:s/>- </text:p>
          </table:table-cell>
          <table:table-cell table:style-name="ce278" office:value-type="float" office:value="481816">
            <text:p><text:s/>481,816 </text:p>
          </table:table-cell>
          <table:table-cell table:style-name="ce278" office:value-type="float" office:value="345">
            <text:p><text:s/>345 </text:p>
          </table:table-cell>
          <table:table-cell table:style-name="ce278" office:value-type="float" office:value="36827">
            <text:p><text:s/>36,827 </text:p>
          </table:table-cell>
          <table:table-cell table:style-name="ce273" office:value-type="float" office:value="518988">
            <text:p><text:s/>518,988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雲 林 縣</text:p>
          </table:table-cell>
          <table:table-cell table:style-name="ce273" office:value-type="float" office:value="6195801">
            <text:p><text:s/>6,195,801 </text:p>
          </table:table-cell>
          <table:table-cell table:style-name="ce278" office:value-type="float" office:value="2940349">
            <text:p><text:s/>2,940,349 </text:p>
          </table:table-cell>
          <table:table-cell table:style-name="ce278" office:value-type="float" office:value="1659148">
            <text:p><text:s/>1,659,148 </text:p>
          </table:table-cell>
          <table:table-cell table:style-name="ce278" office:value-type="float" office:value="453991">
            <text:p><text:s/>453,991 </text:p>
          </table:table-cell>
          <table:table-cell table:style-name="ce278" office:value-type="float" office:value="210">
            <text:p><text:s/>210 </text:p>
          </table:table-cell>
          <table:table-cell table:style-name="ce278" office:value-type="float" office:value="53390">
            <text:p><text:s/>53,390 </text:p>
          </table:table-cell>
          <table:table-cell table:style-name="ce273" office:value-type="float" office:value="5107088">
            <text:p><text:s/>5,107,088 </text:p>
          </table:table-cell>
          <table:table-cell table:style-name="ce289" office:value-type="string">
            <text:p>雲<text:span text:style-name="T6"> </text:span><text:span text:style-name="T1">林</text:span><text:span text:style-name="T6"> </text:span><text:span text:style-name="T1">縣</text:span></text:p>
          </table:table-cell>
          <table:table-cell table:style-name="ce278" office:value-type="float" office:value="547">
            <text:p><text:s/>547 </text:p>
          </table:table-cell>
          <table:table-cell table:style-name="ce278" office:value-type="float" office:value="32827">
            <text:p><text:s/>32,827 </text:p>
          </table:table-cell>
          <table:table-cell table:style-name="ce278" office:value-type="float" office:value="963881">
            <text:p><text:s/>963,881 </text:p>
          </table:table-cell>
          <table:table-cell table:style-name="ce278" office:value-type="float" office:value="3129">
            <text:p><text:s/>3,129 </text:p>
          </table:table-cell>
          <table:table-cell table:style-name="ce278" office:value-type="float" office:value="88329">
            <text:p><text:s/>88,329 </text:p>
          </table:table-cell>
          <table:table-cell table:style-name="ce273" office:value-type="float" office:value="1088713">
            <text:p><text:s/>1,088,713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嘉 義 縣</text:p>
          </table:table-cell>
          <table:table-cell table:style-name="ce273" office:value-type="float" office:value="3746266">
            <text:p><text:s/>3,746,266 </text:p>
          </table:table-cell>
          <table:table-cell table:style-name="ce278" office:value-type="float" office:value="2058454">
            <text:p><text:s/>2,058,454 </text:p>
          </table:table-cell>
          <table:table-cell table:style-name="ce278" office:value-type="float" office:value="1000484">
            <text:p><text:s/>1,000,484 </text:p>
          </table:table-cell>
          <table:table-cell table:style-name="ce278" office:value-type="float" office:value="334919">
            <text:p><text:s/>334,919 </text:p>
          </table:table-cell>
          <table:table-cell table:style-name="ce278" office:value-type="float" office:value="4456">
            <text:p><text:s/>4,456 </text:p>
          </table:table-cell>
          <table:table-cell table:style-name="ce278" office:value-type="float" office:value="19551">
            <text:p><text:s/>19,551 </text:p>
          </table:table-cell>
          <table:table-cell table:style-name="ce273" office:value-type="float" office:value="3417864">
            <text:p><text:s/>3,417,864 </text:p>
          </table:table-cell>
          <table:table-cell table:style-name="ce289" office:value-type="string">
            <text:p>嘉<text:span text:style-name="T6"> </text:span><text:span text:style-name="T1">義</text:span><text:span text:style-name="T6"> </text:span><text:span text:style-name="T1">縣</text:span></text:p>
          </table:table-cell>
          <table:table-cell table:style-name="ce278" office:value-type="float" office:value="3729">
            <text:p><text:s/>3,729 </text:p>
          </table:table-cell>
          <table:table-cell table:style-name="ce278" office:value-type="float" office:value="46545">
            <text:p><text:s/>46,545 </text:p>
          </table:table-cell>
          <table:table-cell table:style-name="ce278" office:value-type="float" office:value="247460">
            <text:p><text:s/>247,460 </text:p>
          </table:table-cell>
          <table:table-cell table:style-name="ce278" office:value-type="float" office:value="2750">
            <text:p><text:s/>2,750 </text:p>
          </table:table-cell>
          <table:table-cell table:style-name="ce278" office:value-type="float" office:value="27918">
            <text:p><text:s/>27,918 </text:p>
          </table:table-cell>
          <table:table-cell table:style-name="ce273" office:value-type="float" office:value="328402">
            <text:p><text:s/>328,402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屏 東 縣</text:p>
          </table:table-cell>
          <table:table-cell table:style-name="ce273" office:value-type="float" office:value="7079442">
            <text:p><text:s/>7,079,442 </text:p>
          </table:table-cell>
          <table:table-cell table:style-name="ce278" office:value-type="float" office:value="3391055">
            <text:p><text:s/>3,391,055 </text:p>
          </table:table-cell>
          <table:table-cell table:style-name="ce278" office:value-type="float" office:value="1710235">
            <text:p><text:s/>1,710,235 </text:p>
          </table:table-cell>
          <table:table-cell table:style-name="ce278" office:value-type="float" office:value="805378">
            <text:p><text:s/>805,378 </text:p>
          </table:table-cell>
          <table:table-cell table:style-name="ce278" office:value-type="float" office:value="5853">
            <text:p><text:s/>5,853 </text:p>
          </table:table-cell>
          <table:table-cell table:style-name="ce278" office:value-type="float" office:value="7530">
            <text:p><text:s/>7,530 </text:p>
          </table:table-cell>
          <table:table-cell table:style-name="ce273" office:value-type="float" office:value="5920051">
            <text:p><text:s/>5,920,051 </text:p>
          </table:table-cell>
          <table:table-cell table:style-name="ce289" office:value-type="string">
            <text:p>屏<text:span text:style-name="T6"> </text:span><text:span text:style-name="T1">東</text:span><text:span text:style-name="T6"> </text:span><text:span text:style-name="T1">縣</text:span></text:p>
          </table:table-cell>
          <table:table-cell table:style-name="ce278" office:value-type="float" office:value="30">
            <text:p><text:s/>30 </text:p>
          </table:table-cell>
          <table:table-cell table:style-name="ce278" office:value-type="float" office:value="29661">
            <text:p><text:s/>29,661 </text:p>
          </table:table-cell>
          <table:table-cell table:style-name="ce278" office:value-type="float" office:value="1041560">
            <text:p><text:s/>1,041,560 </text:p>
          </table:table-cell>
          <table:table-cell table:style-name="ce278" office:value-type="float" office:value="17228">
            <text:p><text:s/>17,228 </text:p>
          </table:table-cell>
          <table:table-cell table:style-name="ce278" office:value-type="float" office:value="70912">
            <text:p><text:s/>70,912 </text:p>
          </table:table-cell>
          <table:table-cell table:style-name="ce273" office:value-type="float" office:value="1159391">
            <text:p><text:s/>1,159,391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臺 東 縣</text:p>
          </table:table-cell>
          <table:table-cell table:style-name="ce273" office:value-type="float" office:value="2608905">
            <text:p><text:s/>2,608,905 </text:p>
          </table:table-cell>
          <table:table-cell table:style-name="ce278" office:value-type="float" office:value="1221407">
            <text:p><text:s/>1,221,407 </text:p>
          </table:table-cell>
          <table:table-cell table:style-name="ce278" office:value-type="float" office:value="690710">
            <text:p><text:s/>690,710 </text:p>
          </table:table-cell>
          <table:table-cell table:style-name="ce278" office:value-type="float" office:value="116268">
            <text:p><text:s/>116,268 </text:p>
          </table:table-cell>
          <table:table-cell table:style-name="ce278" office:value-type="float" office:value="706">
            <text:p><text:s/>706 </text:p>
          </table:table-cell>
          <table:table-cell table:style-name="ce278" office:value-type="float" office:value="13454">
            <text:p><text:s/>13,454 </text:p>
          </table:table-cell>
          <table:table-cell table:style-name="ce273" office:value-type="float" office:value="2042545">
            <text:p><text:s/>2,042,545 </text:p>
          </table:table-cell>
          <table:table-cell table:style-name="ce268" office:value-type="string">
            <text:p>臺 東 縣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190">
            <text:p><text:s/>190 </text:p>
          </table:table-cell>
          <table:table-cell table:style-name="ce278" office:value-type="float" office:value="536067">
            <text:p><text:s/>536,067 </text:p>
          </table:table-cell>
          <table:table-cell table:style-name="ce278" office:value-type="float" office:value="4700">
            <text:p><text:s/>4,700 </text:p>
          </table:table-cell>
          <table:table-cell table:style-name="ce278" office:value-type="float" office:value="25403">
            <text:p><text:s/>25,403 </text:p>
          </table:table-cell>
          <table:table-cell table:style-name="ce273" office:value-type="float" office:value="566360">
            <text:p><text:s/>566,360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花 蓮 縣</text:p>
          </table:table-cell>
          <table:table-cell table:style-name="ce273" office:value-type="float" office:value="3156930">
            <text:p><text:s/>3,156,930 </text:p>
          </table:table-cell>
          <table:table-cell table:style-name="ce278" office:value-type="float" office:value="1458086">
            <text:p><text:s/>1,458,086 </text:p>
          </table:table-cell>
          <table:table-cell table:style-name="ce278" office:value-type="float" office:value="863499">
            <text:p><text:s/>863,499 </text:p>
          </table:table-cell>
          <table:table-cell table:style-name="ce278" office:value-type="float" office:value="171285">
            <text:p><text:s/>171,285 </text:p>
          </table:table-cell>
          <table:table-cell table:style-name="ce278" office:value-type="float" office:value="1850">
            <text:p><text:s/>1,850 </text:p>
          </table:table-cell>
          <table:table-cell table:style-name="ce278" office:value-type="float" office:value="41591">
            <text:p><text:s/>41,591 </text:p>
          </table:table-cell>
          <table:table-cell table:style-name="ce273" office:value-type="float" office:value="2536311">
            <text:p><text:s/>2,536,311 </text:p>
          </table:table-cell>
          <table:table-cell table:style-name="ce289" office:value-type="string">
            <text:p>花<text:span text:style-name="T6"> </text:span><text:span text:style-name="T1">蓮</text:span><text:span text:style-name="T6"> </text:span><text:span text:style-name="T1">縣</text:span>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4731">
            <text:p><text:s/>4,731 </text:p>
          </table:table-cell>
          <table:table-cell table:style-name="ce278" office:value-type="float" office:value="579598">
            <text:p><text:s/>579,598 </text:p>
          </table:table-cell>
          <table:table-cell table:style-name="ce278" office:value-type="float" office:value="3327">
            <text:p><text:s/>3,327 </text:p>
          </table:table-cell>
          <table:table-cell table:style-name="ce278" office:value-type="float" office:value="32963">
            <text:p><text:s/>32,963 </text:p>
          </table:table-cell>
          <table:table-cell table:style-name="ce273" office:value-type="float" office:value="620619">
            <text:p><text:s/>620,619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澎 湖 縣</text:p>
          </table:table-cell>
          <table:table-cell table:style-name="ce273" office:value-type="float" office:value="1323472">
            <text:p><text:s/>1,323,472 </text:p>
          </table:table-cell>
          <table:table-cell table:style-name="ce278" office:value-type="float" office:value="586623">
            <text:p><text:s/>586,623 </text:p>
          </table:table-cell>
          <table:table-cell table:style-name="ce278" office:value-type="float" office:value="367967">
            <text:p><text:s/>367,967 </text:p>
          </table:table-cell>
          <table:table-cell table:style-name="ce278" office:value-type="float" office:value="179908">
            <text:p><text:s/>179,908 </text:p>
          </table:table-cell>
          <table:table-cell table:style-name="ce278" office:value-type="float" office:value="3450">
            <text:p><text:s/>3,450 </text:p>
          </table:table-cell>
          <table:table-cell table:style-name="ce278" office:value-type="float" office:value="12600">
            <text:p><text:s/>12,600 </text:p>
          </table:table-cell>
          <table:table-cell table:style-name="ce273" office:value-type="float" office:value="1150548">
            <text:p><text:s/>1,150,548 </text:p>
          </table:table-cell>
          <table:table-cell table:style-name="ce289" office:value-type="string">
            <text:p>澎<text:span text:style-name="T6"> </text:span><text:span text:style-name="T1">湖</text:span><text:span text:style-name="T6"> </text:span><text:span text:style-name="T1">縣</text:span>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9656">
            <text:p><text:s/>9,656 </text:p>
          </table:table-cell>
          <table:table-cell table:style-name="ce278" office:value-type="float" office:value="145385">
            <text:p><text:s/>145,385 </text:p>
          </table:table-cell>
          <table:table-cell table:style-name="ce278" office:value-type="float" office:value="3000">
            <text:p><text:s/>3,000 </text:p>
          </table:table-cell>
          <table:table-cell table:style-name="ce278" office:value-type="float" office:value="14883">
            <text:p><text:s/>14,883 </text:p>
          </table:table-cell>
          <table:table-cell table:style-name="ce273" office:value-type="float" office:value="172924">
            <text:p><text:s/>172,924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style-name="ce273" office:value-type="float" office:value="920616">
            <text:p><text:s/>920,616 </text:p>
          </table:table-cell>
          <table:table-cell table:style-name="ce278" office:value-type="float" office:value="426063">
            <text:p><text:s/>426,063 </text:p>
          </table:table-cell>
          <table:table-cell table:style-name="ce278" office:value-type="float" office:value="302619">
            <text:p><text:s/>302,619 </text:p>
          </table:table-cell>
          <table:table-cell table:style-name="ce278" office:value-type="float" office:value="36413">
            <text:p><text:s/>36,413 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3650">
            <text:p><text:s/>3,650 </text:p>
          </table:table-cell>
          <table:table-cell table:style-name="ce273" office:value-type="float" office:value="768745">
            <text:p><text:s/>768,745 </text:p>
          </table:table-cell>
          <table:table-cell table:style-name="ce268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number-columns-repeated="2" table:style-name="ce278" office:value-type="float" office:value="0">
            <text:p><text:s/>- </text:p>
          </table:table-cell>
          <table:table-cell table:style-name="ce278" office:value-type="float" office:value="139457">
            <text:p><text:s/>139,457 </text:p>
          </table:table-cell>
          <table:table-cell table:style-name="ce278" office:value-type="float" office:value="2820">
            <text:p><text:s/>2,820 </text:p>
          </table:table-cell>
          <table:table-cell table:style-name="ce278" office:value-type="float" office:value="9594">
            <text:p><text:s/>9,594 </text:p>
          </table:table-cell>
          <table:table-cell table:style-name="ce273" office:value-type="float" office:value="151871">
            <text:p><text:s/>151,871 </text:p>
          </table:table-cell>
          <table:table-cell table:style-name="ce298" table:number-columns-repeated="1009"/>
        </table:table-row>
        <table:table-row table:style-name="ro23">
          <table:table-cell table:style-name="ce268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style-name="ce273" office:value-type="float" office:value="312878">
            <text:p><text:s/>312,878 </text:p>
          </table:table-cell>
          <table:table-cell table:style-name="ce278" office:value-type="float" office:value="155632">
            <text:p><text:s/>155,632 </text:p>
          </table:table-cell>
          <table:table-cell table:style-name="ce278" office:value-type="float" office:value="89517">
            <text:p><text:s/>89,517 </text:p>
          </table:table-cell>
          <table:table-cell table:style-name="ce278" office:value-type="float" office:value="10315">
            <text:p><text:s/>10,315 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2500">
            <text:p><text:s/>2,500 </text:p>
          </table:table-cell>
          <table:table-cell table:style-name="ce273" office:value-type="float" office:value="257964">
            <text:p><text:s/>257,964 </text:p>
          </table:table-cell>
          <table:table-cell table:style-name="ce268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number-columns-repeated="2" table:style-name="ce278" office:value-type="float" office:value="0">
            <text:p><text:s/>- </text:p>
          </table:table-cell>
          <table:table-cell table:style-name="ce278" office:value-type="float" office:value="50994">
            <text:p><text:s/>50,994 </text:p>
          </table:table-cell>
          <table:table-cell table:style-name="ce278" office:value-type="float" office:value="0">
            <text:p><text:s/>- </text:p>
          </table:table-cell>
          <table:table-cell table:style-name="ce278" office:value-type="float" office:value="3920">
            <text:p><text:s/>3,920 </text:p>
          </table:table-cell>
          <table:table-cell table:style-name="ce273" office:value-type="float" office:value="54914">
            <text:p><text:s/>54,914 </text:p>
          </table:table-cell>
          <table:table-cell table:style-name="ce298" table:number-columns-repeated="1009"/>
        </table:table-row>
        <table:table-row table:style-name="ro23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0" table:range-usable-as="print-range"/>
        </table:named-expressions>
      </table:table>
      <table:table table:name="員額表" table:style-name="ta9" table:print-ranges="員額表.A1:員額表.J22">
        <table:table-column table:style-name="co66" table:default-cell-style-name="ce303"/>
        <table:table-column table:style-name="co55" table:default-cell-style-name="ce309"/>
        <table:table-column table:style-name="co40" table:default-cell-style-name="ce314"/>
        <table:table-column table:style-name="co50" table:default-cell-style-name="ce318"/>
        <table:table-column table:style-name="co59" table:default-cell-style-name="ce318"/>
        <table:table-column table:style-name="co35" table:default-cell-style-name="ce314"/>
        <table:table-column table:style-name="co55" table:default-cell-style-name="ce314"/>
        <table:table-column table:style-name="co52" table:default-cell-style-name="ce314"/>
        <table:table-column table:style-name="co45" table:default-cell-style-name="ce314"/>
        <table:table-column table:style-name="co36" table:default-cell-style-name="ce314"/>
        <table:table-column table:style-name="co10" table:number-columns-repeated="246" table:default-cell-style-name="ce314"/>
        <table:table-column table:style-name="co9" table:number-columns-repeated="768" table:default-cell-style-name="Default"/>
        <table:table-row table:style-name="ro24">
          <table:table-cell table:style-name="ce299"/>
          <table:table-cell table:style-name="ce264"/>
          <table:table-cell table:style-name="ce199"/>
          <table:table-cell table:style-name="ce270"/>
          <table:table-cell table:style-name="ce204" office:value-type="string" office:string-value="各鄉(鎮、市)">
            <text:p><text:s/>各鄉(鎮、市) </text:p>
          </table:table-cell>
          <table:table-cell table:style-name="ce199" office:value-type="string" office:string-value="總預算彙編">
            <text:p><text:s/>總預算彙編 </text:p>
          </table:table-cell>
          <table:table-cell table:style-name="ce271" table:number-columns-repeated="4"/>
          <table:table-cell table:number-columns-repeated="1014"/>
        </table:table-row>
        <table:table-row table:style-name="ro26">
          <table:table-cell table:style-name="ce299"/>
          <table:table-cell table:style-name="ce264"/>
          <table:table-cell table:style-name="ce271"/>
          <table:table-cell table:style-name="ce270"/>
          <table:table-cell table:style-name="ce319" office:value-type="string">
            <text:p>歲 出 人 事</text:p>
          </table:table-cell>
          <table:table-cell table:style-name="ce323" office:value-type="string">
            <text:p>費 彙 計 表</text:p>
          </table:table-cell>
          <table:table-cell table:style-name="ce271" table:number-columns-repeated="4"/>
          <table:table-cell table:number-columns-repeated="1014"/>
        </table:table-row>
        <table:table-row table:style-name="ro27">
          <table:table-cell table:style-name="ce299"/>
          <table:table-cell table:style-name="ce264"/>
          <table:table-cell table:style-name="ce271"/>
          <table:table-cell table:style-name="ce270"/>
          <table:table-cell table:style-name="ce280" office:value-type="string">
            <text:p>中 華 民 國 </text:p>
          </table:table-cell>
          <table:table-cell table:style-name="ce292" office:value-type="string">
            <text:p>102年度</text:p>
          </table:table-cell>
          <table:table-cell table:style-name="ce271" table:number-columns-repeated="3"/>
          <table:table-cell table:style-name="ce326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300" office:value-type="string">
            <text:p>項目</text:p>
            <draw:line table:end-cell-address="員額表.B8" table:end-x="0.078cm" table:end-y="0.028cm" draw:z-index="0" draw:name="Line 1" draw:style-name="gr1" draw:text-style-name="P1" svg:x1="0.023cm" svg:y1="0.028cm" svg:x2="3.502cm" svg:y2="3.402cm">
              <text:p/>
            </draw:line>
            <draw:line table:end-cell-address="員額表.B8" table:end-x="0.078cm" table:end-y="0.028cm" draw:z-index="1" draw:name="Line 1026" draw:style-name="gr1" draw:text-style-name="P1" svg:x1="0.023cm" svg:y1="0.028cm" svg:x2="3.502cm" svg:y2="3.402cm">
              <text:p/>
            </draw:line>
          </table:table-cell>
          <table:table-cell table:style-name="ce304"/>
          <table:table-cell table:style-name="ce310" office:value-type="string" table:number-columns-spanned="6" table:number-rows-spanned="1">
            <text:p>預算員額</text:p>
          </table:table-cell>
          <table:covered-table-cell table:number-columns-repeated="5" table:style-name="ce310"/>
          <table:table-cell table:style-name="ce325"/>
          <table:table-cell table:style-name="ce327" office:value-type="string" table:number-columns-spanned="1" table:number-rows-spanned="4">
            <text:p>退休人員</text:p>
          </table:table-cell>
          <table:table-cell table:style-name="ce303" table:number-columns-repeated="1014"/>
        </table:table-row>
        <table:table-row table:style-name="ro28">
          <table:table-cell table:style-name="ce266"/>
          <table:table-cell table:style-name="ce305" office:value-type="string" table:number-columns-spanned="1" table:number-rows-spanned="3">
            <text:p>民意代表</text:p>
          </table:table-cell>
          <table:table-cell table:style-name="ce311" office:value-type="string" table:number-columns-spanned="3" table:number-rows-spanned="1">
            <text:p>職員</text:p>
          </table:table-cell>
          <table:covered-table-cell table:style-name="ce315"/>
          <table:covered-table-cell table:style-name="ce320"/>
          <table:table-cell table:style-name="ce268" office:value-type="string" table:number-columns-spanned="1" table:number-rows-spanned="3">
            <text:p>技工</text:p>
          </table:table-cell>
          <table:table-cell table:style-name="ce268" office:value-type="string" table:number-columns-spanned="1" table:number-rows-spanned="3">
            <text:p>駕駛</text:p>
          </table:table-cell>
          <table:table-cell table:style-name="ce268" office:value-type="string" table:number-columns-spanned="1" table:number-rows-spanned="3">
            <text:p>工友</text:p>
          </table:table-cell>
          <table:table-cell table:style-name="ce268" office:value-type="string" table:number-columns-spanned="1" table:number-rows-spanned="3">
            <text:p>合計</text:p>
          </table:table-cell>
          <table:covered-table-cell table:style-name="ce328"/>
          <table:table-cell table:style-name="ce303" table:number-columns-repeated="1014"/>
        </table:table-row>
        <table:table-row table:style-name="ro29">
          <table:table-cell table:style-name="ce266"/>
          <table:covered-table-cell table:style-name="ce306"/>
          <table:table-cell table:style-name="ce312" office:value-type="string" table:number-columns-spanned="1" table:number-rows-spanned="2">
            <text:p><text:s/>正式職員</text:p>
          </table:table-cell>
          <table:table-cell table:style-name="ce316" office:value-type="string" table:number-columns-spanned="1" table:number-rows-spanned="2">
            <text:p>臨時編制</text:p>
          </table:table-cell>
          <table:table-cell table:style-name="ce321" office:value-type="string" table:number-columns-spanned="1" table:number-rows-spanned="2">
            <text:p>約僱(聘)人員</text:p>
          </table:table-cell>
          <table:covered-table-cell table:number-columns-repeated="4" table:style-name="ce324"/>
          <table:covered-table-cell table:style-name="ce328"/>
          <table:table-cell table:style-name="ce303" table:number-columns-repeated="1014"/>
        </table:table-row>
        <table:table-row table:style-name="ro14">
          <table:table-cell table:style-name="ce301" office:value-type="string">
            <text:p>縣市別</text:p>
          </table:table-cell>
          <table:covered-table-cell table:style-name="ce307"/>
          <table:covered-table-cell table:style-name="ce313"/>
          <table:covered-table-cell table:style-name="ce317"/>
          <table:covered-table-cell table:style-name="ce322"/>
          <table:covered-table-cell table:number-columns-repeated="4" table:style-name="ce272"/>
          <table:covered-table-cell table:style-name="ce329"/>
          <table:table-cell table:style-name="ce330" table:number-columns-repeated="1014"/>
        </table:table-row>
        <table:table-row table:style-name="ro30">
          <table:table-cell table:style-name="ce302" office:value-type="string">
            <text:p>總 <text:s/>計</text:p>
          </table:table-cell>
          <table:table-cell table:style-name="ce273" office:value-type="float" office:value="2312">
            <text:p><text:s/>2,312 </text:p>
          </table:table-cell>
          <table:table-cell table:style-name="ce273" office:value-type="float" office:value="14755">
            <text:p><text:s/>14,755 </text:p>
          </table:table-cell>
          <table:table-cell table:style-name="ce273" office:value-type="float" office:value="0">
            <text:p><text:s/>- </text:p>
          </table:table-cell>
          <table:table-cell table:style-name="ce273" office:value-type="float" office:value="585">
            <text:p><text:s/>585 </text:p>
          </table:table-cell>
          <table:table-cell table:style-name="ce273" office:value-type="float" office:value="6485">
            <text:p><text:s/>6,485 </text:p>
          </table:table-cell>
          <table:table-cell table:style-name="ce273" office:value-type="float" office:value="2018">
            <text:p><text:s/>2,018 </text:p>
          </table:table-cell>
          <table:table-cell table:style-name="ce273" office:value-type="float" office:value="1659">
            <text:p><text:s/>1,659 </text:p>
          </table:table-cell>
          <table:table-cell table:style-name="ce273" office:value-type="float" office:value="27814">
            <text:p><text:s/>27,814 </text:p>
          </table:table-cell>
          <table:table-cell table:style-name="ce273" office:value-type="float" office:value="6115">
            <text:p><text:s/>6,115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宜 蘭 縣</text:p>
          </table:table-cell>
          <table:table-cell table:style-name="ce308" office:value-type="float" office:value="131">
            <text:p><text:s/>131 </text:p>
          </table:table-cell>
          <table:table-cell table:style-name="ce308" office:value-type="float" office:value="945">
            <text:p><text:s/>945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54">
            <text:p><text:s/>54 </text:p>
          </table:table-cell>
          <table:table-cell table:style-name="ce308" office:value-type="float" office:value="419">
            <text:p><text:s/>419 </text:p>
          </table:table-cell>
          <table:table-cell table:style-name="ce308" office:value-type="float" office:value="101">
            <text:p><text:s/>101 </text:p>
          </table:table-cell>
          <table:table-cell table:style-name="ce308" office:value-type="float" office:value="99">
            <text:p><text:s/>99 </text:p>
          </table:table-cell>
          <table:table-cell table:style-name="ce273" office:value-type="float" office:value="1749">
            <text:p><text:s/>1,749 </text:p>
          </table:table-cell>
          <table:table-cell table:style-name="ce308" office:value-type="float" office:value="409">
            <text:p><text:s/>409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桃 園 縣</text:p>
          </table:table-cell>
          <table:table-cell table:style-name="ce308" office:value-type="float" office:value="225">
            <text:p><text:s/>225 </text:p>
          </table:table-cell>
          <table:table-cell table:style-name="ce308" office:value-type="float" office:value="1687">
            <text:p><text:s/>1,687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192">
            <text:p><text:s/>192 </text:p>
          </table:table-cell>
          <table:table-cell table:style-name="ce308" office:value-type="float" office:value="1406">
            <text:p><text:s/>1,406 </text:p>
          </table:table-cell>
          <table:table-cell table:style-name="ce308" office:value-type="float" office:value="759">
            <text:p><text:s/>759 </text:p>
          </table:table-cell>
          <table:table-cell table:style-name="ce308" office:value-type="float" office:value="182">
            <text:p><text:s/>182 </text:p>
          </table:table-cell>
          <table:table-cell table:style-name="ce273" office:value-type="float" office:value="4451">
            <text:p><text:s/>4,451 </text:p>
          </table:table-cell>
          <table:table-cell table:style-name="ce308" office:value-type="float" office:value="794">
            <text:p><text:s/>794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新 竹 縣</text:p>
          </table:table-cell>
          <table:table-cell table:style-name="ce308" office:value-type="float" office:value="144">
            <text:p><text:s/>144 </text:p>
          </table:table-cell>
          <table:table-cell table:style-name="ce308" office:value-type="float" office:value="777">
            <text:p><text:s/>777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38">
            <text:p><text:s/>38 </text:p>
          </table:table-cell>
          <table:table-cell table:style-name="ce308" office:value-type="float" office:value="465">
            <text:p><text:s/>465 </text:p>
          </table:table-cell>
          <table:table-cell table:style-name="ce308" office:value-type="float" office:value="89">
            <text:p><text:s/>89 </text:p>
          </table:table-cell>
          <table:table-cell table:style-name="ce308" office:value-type="float" office:value="67">
            <text:p><text:s/>67 </text:p>
          </table:table-cell>
          <table:table-cell table:style-name="ce273" office:value-type="float" office:value="1580">
            <text:p><text:s/>1,580 </text:p>
          </table:table-cell>
          <table:table-cell table:style-name="ce308" office:value-type="float" office:value="450">
            <text:p><text:s/>450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苗 栗 縣</text:p>
          </table:table-cell>
          <table:table-cell table:style-name="ce308" office:value-type="float" office:value="190">
            <text:p><text:s/>190 </text:p>
          </table:table-cell>
          <table:table-cell table:style-name="ce308" office:value-type="float" office:value="1040">
            <text:p><text:s/>1,040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39">
            <text:p><text:s/>39 </text:p>
          </table:table-cell>
          <table:table-cell table:style-name="ce308" office:value-type="float" office:value="443">
            <text:p><text:s/>443 </text:p>
          </table:table-cell>
          <table:table-cell table:style-name="ce308" office:value-type="float" office:value="253">
            <text:p><text:s/>253 </text:p>
          </table:table-cell>
          <table:table-cell table:style-name="ce308" office:value-type="float" office:value="134">
            <text:p><text:s/>134 </text:p>
          </table:table-cell>
          <table:table-cell table:style-name="ce273" office:value-type="float" office:value="2099">
            <text:p><text:s/>2,099 </text:p>
          </table:table-cell>
          <table:table-cell table:style-name="ce308" office:value-type="float" office:value="516">
            <text:p><text:s/>516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彰 化 縣</text:p>
          </table:table-cell>
          <table:table-cell table:style-name="ce308" office:value-type="float" office:value="317">
            <text:p><text:s/>317 </text:p>
          </table:table-cell>
          <table:table-cell table:style-name="ce308" office:value-type="float" office:value="2220">
            <text:p><text:s/>2,220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55">
            <text:p><text:s/>55 </text:p>
          </table:table-cell>
          <table:table-cell table:style-name="ce308" office:value-type="float" office:value="728">
            <text:p><text:s/>728 </text:p>
          </table:table-cell>
          <table:table-cell table:style-name="ce308" office:value-type="float" office:value="202">
            <text:p><text:s/>202 </text:p>
          </table:table-cell>
          <table:table-cell table:style-name="ce308" office:value-type="float" office:value="356">
            <text:p><text:s/>356 </text:p>
          </table:table-cell>
          <table:table-cell table:style-name="ce273" office:value-type="float" office:value="3878">
            <text:p><text:s/>3,878 </text:p>
          </table:table-cell>
          <table:table-cell table:style-name="ce308" office:value-type="float" office:value="892">
            <text:p><text:s/>892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南 投 縣</text:p>
          </table:table-cell>
          <table:table-cell table:style-name="ce308" office:value-type="float" office:value="163">
            <text:p><text:s/>163 </text:p>
          </table:table-cell>
          <table:table-cell table:style-name="ce308" office:value-type="float" office:value="1163">
            <text:p><text:s/>1,163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41">
            <text:p><text:s/>41 </text:p>
          </table:table-cell>
          <table:table-cell table:style-name="ce308" office:value-type="float" office:value="467">
            <text:p><text:s/>467 </text:p>
          </table:table-cell>
          <table:table-cell table:style-name="ce308" office:value-type="float" office:value="57">
            <text:p><text:s/>57 </text:p>
          </table:table-cell>
          <table:table-cell table:style-name="ce308" office:value-type="float" office:value="91">
            <text:p><text:s/>91 </text:p>
          </table:table-cell>
          <table:table-cell table:style-name="ce273" office:value-type="float" office:value="1982">
            <text:p><text:s/>1,982 </text:p>
          </table:table-cell>
          <table:table-cell table:style-name="ce308" office:value-type="float" office:value="575">
            <text:p><text:s/>575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雲 林 縣</text:p>
          </table:table-cell>
          <table:table-cell table:style-name="ce308" office:value-type="float" office:value="228">
            <text:p><text:s/>228 </text:p>
          </table:table-cell>
          <table:table-cell table:style-name="ce308" office:value-type="float" office:value="1663">
            <text:p><text:s/>1,663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13">
            <text:p><text:s/>13 </text:p>
          </table:table-cell>
          <table:table-cell table:style-name="ce308" office:value-type="float" office:value="649">
            <text:p><text:s/>649 </text:p>
          </table:table-cell>
          <table:table-cell table:style-name="ce308" office:value-type="float" office:value="246">
            <text:p><text:s/>246 </text:p>
          </table:table-cell>
          <table:table-cell table:style-name="ce308" office:value-type="float" office:value="188">
            <text:p><text:s/>188 </text:p>
          </table:table-cell>
          <table:table-cell table:style-name="ce273" office:value-type="float" office:value="2987">
            <text:p><text:s/>2,987 </text:p>
          </table:table-cell>
          <table:table-cell table:style-name="ce308" office:value-type="float" office:value="517">
            <text:p><text:s/>517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嘉 義 縣</text:p>
          </table:table-cell>
          <table:table-cell table:style-name="ce308" office:value-type="float" office:value="193">
            <text:p><text:s/>193 </text:p>
          </table:table-cell>
          <table:table-cell table:style-name="ce308" office:value-type="float" office:value="1232">
            <text:p><text:s/>1,232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23">
            <text:p><text:s/>23 </text:p>
          </table:table-cell>
          <table:table-cell table:style-name="ce308" office:value-type="float" office:value="458">
            <text:p><text:s/>458 </text:p>
          </table:table-cell>
          <table:table-cell table:style-name="ce308" office:value-type="float" office:value="61">
            <text:p><text:s/>61 </text:p>
          </table:table-cell>
          <table:table-cell table:style-name="ce308" office:value-type="float" office:value="85">
            <text:p><text:s/>85 </text:p>
          </table:table-cell>
          <table:table-cell table:style-name="ce273" office:value-type="float" office:value="2052">
            <text:p><text:s/>2,052 </text:p>
          </table:table-cell>
          <table:table-cell table:style-name="ce308" office:value-type="float" office:value="329">
            <text:p><text:s/>329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屏 東 縣</text:p>
          </table:table-cell>
          <table:table-cell table:style-name="ce308" office:value-type="float" office:value="331">
            <text:p><text:s/>331 </text:p>
          </table:table-cell>
          <table:table-cell table:style-name="ce308" office:value-type="float" office:value="1843">
            <text:p><text:s/>1,843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41">
            <text:p><text:s/>41 </text:p>
          </table:table-cell>
          <table:table-cell table:style-name="ce308" office:value-type="float" office:value="795">
            <text:p><text:s/>795 </text:p>
          </table:table-cell>
          <table:table-cell table:style-name="ce308" office:value-type="float" office:value="141">
            <text:p><text:s/>141 </text:p>
          </table:table-cell>
          <table:table-cell table:style-name="ce308" office:value-type="float" office:value="185">
            <text:p><text:s/>185 </text:p>
          </table:table-cell>
          <table:table-cell table:style-name="ce273" office:value-type="float" office:value="3336">
            <text:p><text:s/>3,336 </text:p>
          </table:table-cell>
          <table:table-cell table:style-name="ce308" office:value-type="float" office:value="844">
            <text:p><text:s/>844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臺 東 縣</text:p>
          </table:table-cell>
          <table:table-cell table:style-name="ce308" office:value-type="float" office:value="136">
            <text:p><text:s/>136 </text:p>
          </table:table-cell>
          <table:table-cell table:style-name="ce308" office:value-type="float" office:value="798">
            <text:p><text:s/>798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23">
            <text:p><text:s/>23 </text:p>
          </table:table-cell>
          <table:table-cell table:style-name="ce308" office:value-type="float" office:value="241">
            <text:p><text:s/>241 </text:p>
          </table:table-cell>
          <table:table-cell table:style-name="ce308" office:value-type="float" office:value="22">
            <text:p><text:s/>22 </text:p>
          </table:table-cell>
          <table:table-cell table:style-name="ce308" office:value-type="float" office:value="48">
            <text:p><text:s/>48 </text:p>
          </table:table-cell>
          <table:table-cell table:style-name="ce273" office:value-type="float" office:value="1268">
            <text:p><text:s/>1,268 </text:p>
          </table:table-cell>
          <table:table-cell table:style-name="ce308" office:value-type="float" office:value="278">
            <text:p><text:s/>278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花 蓮 縣</text:p>
          </table:table-cell>
          <table:table-cell table:style-name="ce308" office:value-type="float" office:value="138">
            <text:p><text:s/>138 </text:p>
          </table:table-cell>
          <table:table-cell table:style-name="ce308" office:value-type="float" office:value="805">
            <text:p><text:s/>805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27">
            <text:p><text:s/>27 </text:p>
          </table:table-cell>
          <table:table-cell table:style-name="ce308" office:value-type="float" office:value="302">
            <text:p><text:s/>302 </text:p>
          </table:table-cell>
          <table:table-cell table:style-name="ce308" office:value-type="float" office:value="30">
            <text:p><text:s/>30 </text:p>
          </table:table-cell>
          <table:table-cell table:style-name="ce308" office:value-type="float" office:value="56">
            <text:p><text:s/>56 </text:p>
          </table:table-cell>
          <table:table-cell table:style-name="ce273" office:value-type="float" office:value="1358">
            <text:p><text:s/>1,358 </text:p>
          </table:table-cell>
          <table:table-cell table:style-name="ce308" office:value-type="float" office:value="364">
            <text:p><text:s/>364 </text:p>
          </table:table-cell>
          <table:table-cell table:style-name="ce303" table:number-columns-repeated="1014"/>
        </table:table-row>
        <table:table-row table:style-name="ro30">
          <table:table-cell table:style-name="ce268" office:value-type="string">
            <text:p>澎 湖 縣</text:p>
          </table:table-cell>
          <table:table-cell table:style-name="ce308" office:value-type="float" office:value="51">
            <text:p><text:s/>51 </text:p>
          </table:table-cell>
          <table:table-cell table:style-name="ce308" office:value-type="float" office:value="363">
            <text:p><text:s/>363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12">
            <text:p><text:s/>12 </text:p>
          </table:table-cell>
          <table:table-cell table:style-name="ce308" office:value-type="float" office:value="56">
            <text:p><text:s/>56 </text:p>
          </table:table-cell>
          <table:table-cell table:style-name="ce308" office:value-type="float" office:value="20">
            <text:p><text:s/>20 </text:p>
          </table:table-cell>
          <table:table-cell table:style-name="ce308" office:value-type="float" office:value="81">
            <text:p><text:s/>81 </text:p>
          </table:table-cell>
          <table:table-cell table:style-name="ce273" office:value-type="float" office:value="583">
            <text:p><text:s/>583 </text:p>
          </table:table-cell>
          <table:table-cell table:style-name="ce308" office:value-type="float" office:value="60">
            <text:p><text:s/>60 </text:p>
          </table:table-cell>
          <table:table-cell table:style-name="ce303" table:number-columns-repeated="1014"/>
        </table:table-row>
        <table:table-row table:style-name="ro30">
          <table:table-cell table:style-name="ce179" office:value-type="string" office:string-value="金 門 縣">
            <text:p><text:s/>金 門 縣 </text:p>
          </table:table-cell>
          <table:table-cell table:style-name="ce308" office:value-type="float" office:value="43">
            <text:p><text:s/>43 </text:p>
          </table:table-cell>
          <table:table-cell table:style-name="ce308" office:value-type="float" office:value="147">
            <text:p><text:s/>147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15">
            <text:p><text:s/>15 </text:p>
          </table:table-cell>
          <table:table-cell table:style-name="ce308" office:value-type="float" office:value="42">
            <text:p><text:s/>42 </text:p>
          </table:table-cell>
          <table:table-cell table:style-name="ce308" office:value-type="float" office:value="37">
            <text:p><text:s/>37 </text:p>
          </table:table-cell>
          <table:table-cell table:style-name="ce308" office:value-type="float" office:value="74">
            <text:p><text:s/>74 </text:p>
          </table:table-cell>
          <table:table-cell table:style-name="ce273" office:value-type="float" office:value="358">
            <text:p><text:s/>358 </text:p>
          </table:table-cell>
          <table:table-cell table:style-name="ce308" office:value-type="float" office:value="73">
            <text:p><text:s/>73 </text:p>
          </table:table-cell>
          <table:table-cell table:style-name="ce303" table:number-columns-repeated="1014"/>
        </table:table-row>
        <table:table-row table:style-name="ro30">
          <table:table-cell table:style-name="ce179" office:value-type="string" office:string-value="連 江 縣">
            <text:p><text:s/>連 江 縣 </text:p>
          </table:table-cell>
          <table:table-cell table:style-name="ce308" office:value-type="float" office:value="22">
            <text:p><text:s/>22 </text:p>
          </table:table-cell>
          <table:table-cell table:style-name="ce308" office:value-type="float" office:value="72">
            <text:p><text:s/>72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12">
            <text:p><text:s/>12 </text:p>
          </table:table-cell>
          <table:table-cell table:style-name="ce308" office:value-type="float" office:value="14">
            <text:p><text:s/>14 </text:p>
          </table:table-cell>
          <table:table-cell table:style-name="ce308" office:value-type="float" office:value="0">
            <text:p><text:s/>- </text:p>
          </table:table-cell>
          <table:table-cell table:style-name="ce308" office:value-type="float" office:value="13">
            <text:p><text:s/>13 </text:p>
          </table:table-cell>
          <table:table-cell table:style-name="ce273" office:value-type="float" office:value="133">
            <text:p><text:s/>133 </text:p>
          </table:table-cell>
          <table:table-cell table:style-name="ce308" office:value-type="float" office:value="14">
            <text:p><text:s/>14 </text:p>
          </table:table-cell>
          <table:table-cell table:style-name="ce303" table:number-columns-repeated="101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2" table:range-usable-as="print-range"/>
        </table:named-expressions>
      </table:table>
      <table:table table:name="人事費彙計表" table:style-name="ta10" table:print-ranges="人事費彙計表.A1:人事費彙計表.N21">
        <table:table-column table:style-name="co28" table:default-cell-style-name="ce303"/>
        <table:table-column table:style-name="co50" table:default-cell-style-name="ce314"/>
        <table:table-column table:style-name="co28" table:default-cell-style-name="ce314"/>
        <table:table-column table:style-name="co67" table:default-cell-style-name="ce314"/>
        <table:table-column table:style-name="co56" table:default-cell-style-name="ce314"/>
        <table:table-column table:style-name="co50" table:default-cell-style-name="ce314"/>
        <table:table-column table:style-name="co60" table:number-columns-repeated="2" table:default-cell-style-name="ce314"/>
        <table:table-column table:style-name="co26" table:default-cell-style-name="ce314"/>
        <table:table-column table:style-name="co60" table:default-cell-style-name="ce314"/>
        <table:table-column table:style-name="co42" table:default-cell-style-name="ce314"/>
        <table:table-column table:style-name="co26" table:default-cell-style-name="ce314"/>
        <table:table-column table:style-name="co5" table:default-cell-style-name="ce314"/>
        <table:table-column table:style-name="co63" table:default-cell-style-name="ce314"/>
        <table:table-column table:style-name="co10" table:number-columns-repeated="242" table:default-cell-style-name="ce314"/>
        <table:table-column table:style-name="co9" table:number-columns-repeated="768" table:default-cell-style-name="Default"/>
        <table:table-row table:style-name="ro2">
          <table:table-cell table:number-columns-repeated="3"/>
          <table:table-cell table:style-name="ce345"/>
          <table:table-cell table:number-columns-repeated="2"/>
          <table:table-cell table:style-name="ce234" office:value-type="string" office:string-value="各鄉(鎮、市)">
            <text:p><text:s/>各鄉(鎮、市) </text:p>
          </table:table-cell>
          <table:table-cell table:style-name="ce239" office:value-type="string" office:string-value="總預算彙編">
            <text:p><text:s/>總預算彙編 </text:p>
          </table:table-cell>
          <table:table-cell table:number-columns-repeated="3"/>
          <table:table-cell table:style-name="ce345" table:number-columns-repeated="2"/>
          <table:table-cell table:style-name="ce359"/>
          <table:table-cell table:number-columns-repeated="1010"/>
        </table:table-row>
        <table:table-row table:style-name="ro21">
          <table:table-cell table:style-name="ce299"/>
          <table:table-cell table:style-name="ce271" table:number-columns-repeated="2"/>
          <table:table-cell table:style-name="ce346"/>
          <table:table-cell table:style-name="ce271" table:number-columns-repeated="2"/>
          <table:table-cell table:style-name="ce319" office:value-type="string">
            <text:p>歲 出 人 事</text:p>
          </table:table-cell>
          <table:table-cell table:style-name="ce323" office:value-type="string">
            <text:p>費 彙 計 表</text:p>
          </table:table-cell>
          <table:table-cell table:style-name="ce271"/>
          <table:table-cell table:style-name="ce355" table:number-columns-repeated="2"/>
          <table:table-cell table:style-name="ce346" table:number-columns-repeated="2"/>
          <table:table-cell table:style-name="ce294" office:value-type="string">
            <text:p>（續一）</text:p>
          </table:table-cell>
          <table:table-cell table:number-columns-repeated="1010"/>
        </table:table-row>
        <table:table-row table:style-name="ro21">
          <table:table-cell table:style-name="ce331"/>
          <table:table-cell table:style-name="ce271" table:number-columns-repeated="2"/>
          <table:table-cell table:style-name="ce347" table:number-columns-repeated="2"/>
          <table:table-cell table:style-name="ce271"/>
          <table:table-cell table:style-name="ce350" office:value-type="string">
            <text:p>中 華 民 國 </text:p>
          </table:table-cell>
          <table:table-cell table:style-name="ce351" office:value-type="string">
            <text:p>102年度</text:p>
          </table:table-cell>
          <table:table-cell table:style-name="ce271"/>
          <table:table-cell table:style-name="ce356" table:number-columns-repeated="2"/>
          <table:table-cell table:style-name="ce347" table:number-columns-repeated="2"/>
          <table:table-cell table:style-name="ce326" office:value-type="string">
            <text:p>單位：元</text:p>
          </table:table-cell>
          <table:table-cell table:number-columns-repeated="1010"/>
        </table:table-row>
        <table:table-row table:style-name="ro31">
          <table:table-cell table:style-name="ce332" office:value-type="string">
            <text:p>項目</text:p>
            <draw:line table:end-cell-address="人事費彙計表.B6" table:end-x="0.003cm" table:end-y="1.056cm" draw:z-index="0" draw:name="Line 1" draw:style-name="gr1" draw:text-style-name="P1" svg:x1="0.075cm" svg:y1="0.079cm" svg:x2="2.41cm" svg:y2="3.745cm">
              <text:p/>
            </draw:line>
          </table:table-cell>
          <table:table-cell table:style-name="ce338"/>
          <table:table-cell table:style-name="ce344" office:value-type="string" table:number-columns-spanned="4" table:number-rows-spanned="1">
            <text:p>全年度</text:p>
          </table:table-cell>
          <table:covered-table-cell table:number-columns-repeated="3" table:style-name="ce344"/>
          <table:table-cell table:style-name="ce276"/>
          <table:table-cell table:style-name="ce352"/>
          <table:table-cell table:style-name="ce344" office:value-type="string" table:number-columns-spanned="4" table:number-rows-spanned="1">
            <text:p>人事費</text:p>
          </table:table-cell>
          <table:covered-table-cell table:number-columns-repeated="3" table:style-name="ce344"/>
          <table:table-cell table:style-name="ce344"/>
          <table:table-cell table:style-name="ce360"/>
          <table:table-cell table:style-name="ce361" table:number-columns-repeated="1010"/>
        </table:table-row>
        <table:table-row table:style-name="ro31">
          <table:table-cell table:style-name="ce266"/>
          <table:table-cell table:style-name="ce339" office:value-type="string" table:number-columns-spanned="1" table:number-rows-spanned="2">
            <text:p>民意代表待遇</text:p>
          </table:table-cell>
          <table:table-cell table:style-name="ce339" office:value-type="string" table:number-columns-spanned="1" table:number-rows-spanned="2">
            <text:p>政務人員待遇</text:p>
          </table:table-cell>
          <table:table-cell table:style-name="ce348" office:value-type="string" table:number-columns-spanned="1" table:number-rows-spanned="2">
            <text:p>法定編制人員待遇</text:p>
          </table:table-cell>
          <table:table-cell table:style-name="ce348" office:value-type="string" table:number-columns-spanned="1" table:number-rows-spanned="2">
            <text:p>約聘僱人員</text:p>
            <text:p>待遇</text:p>
          </table:table-cell>
          <table:table-cell table:style-name="ce348" office:value-type="string" table:number-columns-spanned="1" table:number-rows-spanned="2">
            <text:p>技工及工友</text:p>
            <text:p>待遇</text:p>
          </table:table-cell>
          <table:table-cell table:style-name="ce339" office:value-type="string" table:number-columns-spanned="1" table:number-rows-spanned="2">
            <text:p>獎金</text:p>
          </table:table-cell>
          <table:table-cell table:style-name="ce353" office:value-type="string" table:number-columns-spanned="1" table:number-rows-spanned="2">
            <text:p>其他給與</text:p>
          </table:table-cell>
          <table:table-cell table:style-name="ce339" office:value-type="string" table:number-columns-spanned="1" table:number-rows-spanned="2">
            <text:p>加班值班費</text:p>
          </table:table-cell>
          <table:table-cell table:style-name="ce348" office:value-type="string" table:number-columns-spanned="1" table:number-rows-spanned="2">
            <text:p>退休退職給付</text:p>
          </table:table-cell>
          <table:table-cell table:style-name="ce348" office:value-type="string" table:number-columns-spanned="1" table:number-rows-spanned="2">
            <text:p>退休離職儲金</text:p>
          </table:table-cell>
          <table:table-cell table:style-name="ce339" office:value-type="string" table:number-columns-spanned="1" table:number-rows-spanned="2">
            <text:p>保險</text:p>
          </table:table-cell>
          <table:table-cell table:style-name="ce353" office:value-type="string" table:number-columns-spanned="1" table:number-rows-spanned="2">
            <text:p>調待準備</text:p>
          </table:table-cell>
          <table:table-cell table:style-name="ce316" office:value-type="string" table:number-columns-spanned="1" table:number-rows-spanned="2">
            <text:p>合計</text:p>
          </table:table-cell>
          <table:table-cell table:style-name="ce303" table:number-columns-repeated="1010"/>
        </table:table-row>
        <table:table-row table:style-name="ro31">
          <table:table-cell table:style-name="ce333" office:value-type="string">
            <text:p>縣市別</text:p>
          </table:table-cell>
          <table:covered-table-cell table:number-columns-repeated="2" table:style-name="ce340"/>
          <table:covered-table-cell table:number-columns-repeated="3" table:style-name="ce349"/>
          <table:covered-table-cell table:style-name="ce340" office:value-type="string">
            <text:p><text:s text:c="3"/></text:p>
          </table:covered-table-cell>
          <table:covered-table-cell table:style-name="ce354"/>
          <table:covered-table-cell table:style-name="ce340"/>
          <table:covered-table-cell table:number-columns-repeated="2" table:style-name="ce357"/>
          <table:covered-table-cell table:style-name="ce358"/>
          <table:covered-table-cell table:style-name="ce354"/>
          <table:covered-table-cell table:style-name="ce317"/>
          <table:table-cell table:style-name="ce330" table:number-columns-repeated="1010"/>
        </table:table-row>
        <table:table-row table:style-name="ro31">
          <table:table-cell table:style-name="ce334" office:value-type="string">
            <text:p>總 <text:s/>計</text:p>
          </table:table-cell>
          <table:table-cell table:style-name="ce341" office:value-type="float" office:value="1660162369">
            <text:p><text:s/>1,660,162,369 </text:p>
          </table:table-cell>
          <table:table-cell table:style-name="ce341" office:value-type="float" office:value="304436171">
            <text:p><text:s/>304,436,171 </text:p>
          </table:table-cell>
          <table:table-cell table:style-name="ce341" office:value-type="float" office:value="9152290658">
            <text:p><text:s/>9,152,290,658 </text:p>
          </table:table-cell>
          <table:table-cell table:style-name="ce341" office:value-type="float" office:value="273636789">
            <text:p><text:s/>273,636,789 </text:p>
          </table:table-cell>
          <table:table-cell table:style-name="ce341" office:value-type="float" office:value="4229572294">
            <text:p><text:s/>4,229,572,294 </text:p>
          </table:table-cell>
          <table:table-cell table:style-name="ce341" office:value-type="float" office:value="4330316502">
            <text:p><text:s/>4,330,316,502 </text:p>
          </table:table-cell>
          <table:table-cell table:style-name="ce341" office:value-type="float" office:value="1127458720">
            <text:p><text:s/>1,127,458,720 </text:p>
          </table:table-cell>
          <table:table-cell table:style-name="ce341" office:value-type="float" office:value="819073779">
            <text:p><text:s/>819,073,779 </text:p>
          </table:table-cell>
          <table:table-cell table:style-name="ce341" office:value-type="float" office:value="2555832705">
            <text:p><text:s/>2,555,832,705 </text:p>
          </table:table-cell>
          <table:table-cell table:style-name="ce341" office:value-type="float" office:value="1119639921">
            <text:p><text:s/>1,119,639,921 </text:p>
          </table:table-cell>
          <table:table-cell table:style-name="ce341" office:value-type="float" office:value="1797506355">
            <text:p><text:s/>1,797,506,355 </text:p>
          </table:table-cell>
          <table:table-cell table:style-name="ce341" office:value-type="float" office:value="0">
            <text:p><text:s/>- </text:p>
          </table:table-cell>
          <table:table-cell table:style-name="ce341" office:value-type="float" office:value="27369926263">
            <text:p><text:s/>27,369,926,263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宜 蘭 縣</text:p>
          </table:table-cell>
          <table:table-cell table:style-name="ce342" office:value-type="float" office:value="93547520">
            <text:p><text:s/>93,547,520 </text:p>
          </table:table-cell>
          <table:table-cell table:style-name="ce342" office:value-type="float" office:value="14196520">
            <text:p><text:s/>14,196,520 </text:p>
          </table:table-cell>
          <table:table-cell table:style-name="ce342" office:value-type="float" office:value="581492211">
            <text:p><text:s/>581,492,211 </text:p>
          </table:table-cell>
          <table:table-cell table:style-name="ce342" office:value-type="float" office:value="22001628">
            <text:p><text:s/>22,001,628 </text:p>
          </table:table-cell>
          <table:table-cell table:style-name="ce342" office:value-type="float" office:value="255591977">
            <text:p><text:s/>255,591,977 </text:p>
          </table:table-cell>
          <table:table-cell table:style-name="ce342" office:value-type="float" office:value="269116791">
            <text:p><text:s/>269,116,791 </text:p>
          </table:table-cell>
          <table:table-cell table:style-name="ce342" office:value-type="float" office:value="62204600">
            <text:p><text:s/>62,204,600 </text:p>
          </table:table-cell>
          <table:table-cell table:style-name="ce342" office:value-type="float" office:value="46938084">
            <text:p><text:s/>46,938,084 </text:p>
          </table:table-cell>
          <table:table-cell table:style-name="ce342" office:value-type="float" office:value="122178305">
            <text:p><text:s/>122,178,305 </text:p>
          </table:table-cell>
          <table:table-cell table:style-name="ce342" office:value-type="float" office:value="67930498">
            <text:p><text:s/>67,930,498 </text:p>
          </table:table-cell>
          <table:table-cell table:style-name="ce342" office:value-type="float" office:value="115804866">
            <text:p><text:s/>115,804,866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1651003000">
            <text:p><text:s/>1,651,003,00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桃 園 縣</text:p>
          </table:table-cell>
          <table:table-cell table:style-name="ce342" office:value-type="float" office:value="159933796">
            <text:p><text:s/>159,933,796 </text:p>
          </table:table-cell>
          <table:table-cell table:style-name="ce342" office:value-type="float" office:value="26127260">
            <text:p><text:s/>26,127,260 </text:p>
          </table:table-cell>
          <table:table-cell table:style-name="ce342" office:value-type="float" office:value="1028020317">
            <text:p><text:s/>1,028,020,317 </text:p>
          </table:table-cell>
          <table:table-cell table:style-name="ce342" office:value-type="float" office:value="101096488">
            <text:p><text:s/>101,096,488 </text:p>
          </table:table-cell>
          <table:table-cell table:style-name="ce342" office:value-type="float" office:value="951878610">
            <text:p><text:s/>951,878,610 </text:p>
          </table:table-cell>
          <table:table-cell table:style-name="ce342" office:value-type="float" office:value="736445567">
            <text:p><text:s/>736,445,567 </text:p>
          </table:table-cell>
          <table:table-cell table:style-name="ce342" office:value-type="float" office:value="184741100">
            <text:p><text:s/>184,741,100 </text:p>
          </table:table-cell>
          <table:table-cell table:style-name="ce342" office:value-type="float" office:value="187311802">
            <text:p><text:s/>187,311,802 </text:p>
          </table:table-cell>
          <table:table-cell table:style-name="ce342" office:value-type="float" office:value="337194600">
            <text:p><text:s/>337,194,600 </text:p>
          </table:table-cell>
          <table:table-cell table:style-name="ce342" office:value-type="float" office:value="154786250">
            <text:p><text:s/>154,786,250 </text:p>
          </table:table-cell>
          <table:table-cell table:style-name="ce342" office:value-type="float" office:value="289816383">
            <text:p><text:s/>289,816,383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4157352173">
            <text:p><text:s/>4,157,352,173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新 竹 縣</text:p>
          </table:table-cell>
          <table:table-cell table:style-name="ce342" office:value-type="float" office:value="108434852">
            <text:p><text:s/>108,434,852 </text:p>
          </table:table-cell>
          <table:table-cell table:style-name="ce342" office:value-type="float" office:value="25879000">
            <text:p><text:s/>25,879,000 </text:p>
          </table:table-cell>
          <table:table-cell table:style-name="ce342" office:value-type="float" office:value="456423542">
            <text:p><text:s/>456,423,542 </text:p>
          </table:table-cell>
          <table:table-cell table:style-name="ce342" office:value-type="float" office:value="22816032">
            <text:p><text:s/>22,816,032 </text:p>
          </table:table-cell>
          <table:table-cell table:style-name="ce342" office:value-type="float" office:value="251071390">
            <text:p><text:s/>251,071,390 </text:p>
          </table:table-cell>
          <table:table-cell table:style-name="ce342" office:value-type="float" office:value="235388815">
            <text:p><text:s/>235,388,815 </text:p>
          </table:table-cell>
          <table:table-cell table:style-name="ce342" office:value-type="float" office:value="63884646">
            <text:p><text:s/>63,884,646 </text:p>
          </table:table-cell>
          <table:table-cell table:style-name="ce342" office:value-type="float" office:value="46344812">
            <text:p><text:s/>46,344,812 </text:p>
          </table:table-cell>
          <table:table-cell table:style-name="ce342" office:value-type="float" office:value="159858400">
            <text:p><text:s/>159,858,400 </text:p>
          </table:table-cell>
          <table:table-cell table:style-name="ce342" office:value-type="float" office:value="58240716">
            <text:p><text:s/>58,240,716 </text:p>
          </table:table-cell>
          <table:table-cell table:style-name="ce342" office:value-type="float" office:value="102950053">
            <text:p><text:s/>102,950,053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1531292258">
            <text:p><text:s/>1,531,292,258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苗 栗 縣</text:p>
          </table:table-cell>
          <table:table-cell table:style-name="ce342" office:value-type="float" office:value="130745853">
            <text:p><text:s/>130,745,853 </text:p>
          </table:table-cell>
          <table:table-cell table:style-name="ce342" office:value-type="float" office:value="20714414">
            <text:p><text:s/>20,714,414 </text:p>
          </table:table-cell>
          <table:table-cell table:style-name="ce342" office:value-type="float" office:value="637907106">
            <text:p><text:s/>637,907,106 </text:p>
          </table:table-cell>
          <table:table-cell table:style-name="ce342" office:value-type="float" office:value="17102530">
            <text:p><text:s/>17,102,530 </text:p>
          </table:table-cell>
          <table:table-cell table:style-name="ce342" office:value-type="float" office:value="332036322">
            <text:p><text:s/>332,036,322 </text:p>
          </table:table-cell>
          <table:table-cell table:style-name="ce342" office:value-type="float" office:value="320762439">
            <text:p><text:s/>320,762,439 </text:p>
          </table:table-cell>
          <table:table-cell table:style-name="ce342" office:value-type="float" office:value="87177575">
            <text:p><text:s/>87,177,575 </text:p>
          </table:table-cell>
          <table:table-cell table:style-name="ce342" office:value-type="float" office:value="53020801">
            <text:p><text:s/>53,020,801 </text:p>
          </table:table-cell>
          <table:table-cell table:style-name="ce342" office:value-type="float" office:value="190889816">
            <text:p><text:s/>190,889,816 </text:p>
          </table:table-cell>
          <table:table-cell table:style-name="ce342" office:value-type="float" office:value="86833786">
            <text:p><text:s/>86,833,786 </text:p>
          </table:table-cell>
          <table:table-cell table:style-name="ce342" office:value-type="float" office:value="143017358">
            <text:p><text:s/>143,017,358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2020208000">
            <text:p><text:s/>2,020,208,00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彰 化 縣</text:p>
          </table:table-cell>
          <table:table-cell table:style-name="ce342" office:value-type="float" office:value="229141408">
            <text:p><text:s/>229,141,408 </text:p>
          </table:table-cell>
          <table:table-cell table:style-name="ce342" office:value-type="float" office:value="39159444">
            <text:p><text:s/>39,159,444 </text:p>
          </table:table-cell>
          <table:table-cell table:style-name="ce342" office:value-type="float" office:value="1339937293">
            <text:p><text:s/>1,339,937,293 </text:p>
          </table:table-cell>
          <table:table-cell table:style-name="ce342" office:value-type="float" office:value="22390736">
            <text:p><text:s/>22,390,736 </text:p>
          </table:table-cell>
          <table:table-cell table:style-name="ce342" office:value-type="float" office:value="541582980">
            <text:p><text:s/>541,582,980 </text:p>
          </table:table-cell>
          <table:table-cell table:style-name="ce342" office:value-type="float" office:value="564043525">
            <text:p><text:s/>564,043,525 </text:p>
          </table:table-cell>
          <table:table-cell table:style-name="ce342" office:value-type="float" office:value="175518964">
            <text:p><text:s/>175,518,964 </text:p>
          </table:table-cell>
          <table:table-cell table:style-name="ce342" office:value-type="float" office:value="124852858">
            <text:p><text:s/>124,852,858 </text:p>
          </table:table-cell>
          <table:table-cell table:style-name="ce342" office:value-type="float" office:value="437498603">
            <text:p><text:s/>437,498,603 </text:p>
          </table:table-cell>
          <table:table-cell table:style-name="ce342" office:value-type="float" office:value="150901097">
            <text:p><text:s/>150,901,097 </text:p>
          </table:table-cell>
          <table:table-cell table:style-name="ce342" office:value-type="float" office:value="245394092">
            <text:p><text:s/>245,394,092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3870421000">
            <text:p><text:s/>3,870,421,00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南 投 縣</text:p>
          </table:table-cell>
          <table:table-cell table:style-name="ce342" office:value-type="float" office:value="116891138">
            <text:p><text:s/>116,891,138 </text:p>
          </table:table-cell>
          <table:table-cell table:style-name="ce342" office:value-type="float" office:value="14207265">
            <text:p><text:s/>14,207,265 </text:p>
          </table:table-cell>
          <table:table-cell table:style-name="ce342" office:value-type="float" office:value="679076424">
            <text:p><text:s/>679,076,424 </text:p>
          </table:table-cell>
          <table:table-cell table:style-name="ce342" office:value-type="float" office:value="13572932">
            <text:p><text:s/>13,572,932 </text:p>
          </table:table-cell>
          <table:table-cell table:style-name="ce342" office:value-type="float" office:value="250323575">
            <text:p><text:s/>250,323,575 </text:p>
          </table:table-cell>
          <table:table-cell table:style-name="ce342" office:value-type="float" office:value="298398208">
            <text:p><text:s/>298,398,208 </text:p>
          </table:table-cell>
          <table:table-cell table:style-name="ce342" office:value-type="float" office:value="72825625">
            <text:p><text:s/>72,825,625 </text:p>
          </table:table-cell>
          <table:table-cell table:style-name="ce342" office:value-type="float" office:value="44319695">
            <text:p><text:s/>44,319,695 </text:p>
          </table:table-cell>
          <table:table-cell table:style-name="ce342" office:value-type="float" office:value="207024000">
            <text:p><text:s/>207,024,000 </text:p>
          </table:table-cell>
          <table:table-cell table:style-name="ce342" office:value-type="float" office:value="82064280">
            <text:p><text:s/>82,064,280 </text:p>
          </table:table-cell>
          <table:table-cell table:style-name="ce342" office:value-type="float" office:value="118972858">
            <text:p><text:s/>118,972,858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1897676000">
            <text:p><text:s/>1,897,676,00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雲 林 縣</text:p>
          </table:table-cell>
          <table:table-cell table:style-name="ce342" office:value-type="float" office:value="162238581">
            <text:p><text:s/>162,238,581 </text:p>
          </table:table-cell>
          <table:table-cell table:style-name="ce342" office:value-type="float" office:value="40906836">
            <text:p><text:s/>40,906,836 </text:p>
          </table:table-cell>
          <table:table-cell table:style-name="ce342" office:value-type="float" office:value="1022367451">
            <text:p><text:s/>1,022,367,451 </text:p>
          </table:table-cell>
          <table:table-cell table:style-name="ce342" office:value-type="float" office:value="7314288">
            <text:p><text:s/>7,314,288 </text:p>
          </table:table-cell>
          <table:table-cell table:style-name="ce342" office:value-type="float" office:value="455496374">
            <text:p><text:s/>455,496,374 </text:p>
          </table:table-cell>
          <table:table-cell table:style-name="ce342" office:value-type="float" office:value="474608415">
            <text:p><text:s/>474,608,415 </text:p>
          </table:table-cell>
          <table:table-cell table:style-name="ce342" office:value-type="float" office:value="123874993">
            <text:p><text:s/>123,874,993 </text:p>
          </table:table-cell>
          <table:table-cell table:style-name="ce342" office:value-type="float" office:value="78154293">
            <text:p><text:s/>78,154,293 </text:p>
          </table:table-cell>
          <table:table-cell table:style-name="ce342" office:value-type="float" office:value="247046850">
            <text:p><text:s/>247,046,850 </text:p>
          </table:table-cell>
          <table:table-cell table:style-name="ce342" office:value-type="float" office:value="134693237">
            <text:p><text:s/>134,693,237 </text:p>
          </table:table-cell>
          <table:table-cell table:style-name="ce342" office:value-type="float" office:value="194194250">
            <text:p><text:s/>194,194,250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2940895568">
            <text:p><text:s/>2,940,895,568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嘉 義 縣</text:p>
          </table:table-cell>
          <table:table-cell table:style-name="ce342" office:value-type="float" office:value="144880935">
            <text:p><text:s/>144,880,935 </text:p>
          </table:table-cell>
          <table:table-cell table:style-name="ce342" office:value-type="float" office:value="21506860">
            <text:p><text:s/>21,506,860 </text:p>
          </table:table-cell>
          <table:table-cell table:style-name="ce342" office:value-type="float" office:value="755126207">
            <text:p><text:s/>755,126,207 </text:p>
          </table:table-cell>
          <table:table-cell table:style-name="ce342" office:value-type="float" office:value="14209382">
            <text:p><text:s/>14,209,382 </text:p>
          </table:table-cell>
          <table:table-cell table:style-name="ce342" office:value-type="float" office:value="247723912">
            <text:p><text:s/>247,723,912 </text:p>
          </table:table-cell>
          <table:table-cell table:style-name="ce342" office:value-type="float" office:value="318868490">
            <text:p><text:s/>318,868,490 </text:p>
          </table:table-cell>
          <table:table-cell table:style-name="ce342" office:value-type="float" office:value="87858220">
            <text:p><text:s/>87,858,220 </text:p>
          </table:table-cell>
          <table:table-cell table:style-name="ce342" office:value-type="float" office:value="52198588">
            <text:p><text:s/>52,198,588 </text:p>
          </table:table-cell>
          <table:table-cell table:style-name="ce342" office:value-type="float" office:value="201848540">
            <text:p><text:s/>201,848,540 </text:p>
          </table:table-cell>
          <table:table-cell table:style-name="ce342" office:value-type="float" office:value="89500800">
            <text:p><text:s/>89,500,800 </text:p>
          </table:table-cell>
          <table:table-cell table:style-name="ce342" office:value-type="float" office:value="128460806">
            <text:p><text:s/>128,460,806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2062182740">
            <text:p><text:s/>2,062,182,74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屏 東 縣</text:p>
          </table:table-cell>
          <table:table-cell table:style-name="ce342" office:value-type="float" office:value="227169540">
            <text:p><text:s/>227,169,540 </text:p>
          </table:table-cell>
          <table:table-cell table:style-name="ce342" office:value-type="float" office:value="40145204">
            <text:p><text:s/>40,145,204 </text:p>
          </table:table-cell>
          <table:table-cell table:style-name="ce342" office:value-type="float" office:value="1201872114">
            <text:p><text:s/>1,201,872,114 </text:p>
          </table:table-cell>
          <table:table-cell table:style-name="ce342" office:value-type="float" office:value="15495305">
            <text:p><text:s/>15,495,305 </text:p>
          </table:table-cell>
          <table:table-cell table:style-name="ce342" office:value-type="float" office:value="470450145">
            <text:p><text:s/>470,450,145 </text:p>
          </table:table-cell>
          <table:table-cell table:style-name="ce342" office:value-type="float" office:value="529068507">
            <text:p><text:s/>529,068,507 </text:p>
          </table:table-cell>
          <table:table-cell table:style-name="ce342" office:value-type="float" office:value="129049994">
            <text:p><text:s/>129,049,994 </text:p>
          </table:table-cell>
          <table:table-cell table:style-name="ce342" office:value-type="float" office:value="92318843">
            <text:p><text:s/>92,318,843 </text:p>
          </table:table-cell>
          <table:table-cell table:style-name="ce342" office:value-type="float" office:value="330661000">
            <text:p><text:s/>330,661,000 </text:p>
          </table:table-cell>
          <table:table-cell table:style-name="ce342" office:value-type="float" office:value="137039771">
            <text:p><text:s/>137,039,771 </text:p>
          </table:table-cell>
          <table:table-cell table:style-name="ce342" office:value-type="float" office:value="217814377">
            <text:p><text:s/>217,814,377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3391084800">
            <text:p><text:s/>3,391,084,80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臺 東 縣</text:p>
          </table:table-cell>
          <table:table-cell table:style-name="ce342" office:value-type="float" office:value="100268040">
            <text:p><text:s/>100,268,040 </text:p>
          </table:table-cell>
          <table:table-cell table:style-name="ce342" office:value-type="float" office:value="17735120">
            <text:p><text:s/>17,735,120 </text:p>
          </table:table-cell>
          <table:table-cell table:style-name="ce342" office:value-type="float" office:value="484479296">
            <text:p><text:s/>484,479,296 </text:p>
          </table:table-cell>
          <table:table-cell table:style-name="ce342" office:value-type="float" office:value="9954832">
            <text:p><text:s/>9,954,832 </text:p>
          </table:table-cell>
          <table:table-cell table:style-name="ce342" office:value-type="float" office:value="130780500">
            <text:p><text:s/>130,780,500 </text:p>
          </table:table-cell>
          <table:table-cell table:style-name="ce342" office:value-type="float" office:value="176006739">
            <text:p><text:s/>176,006,739 </text:p>
          </table:table-cell>
          <table:table-cell table:style-name="ce342" office:value-type="float" office:value="44837144">
            <text:p><text:s/>44,837,144 </text:p>
          </table:table-cell>
          <table:table-cell table:style-name="ce342" office:value-type="float" office:value="28378388">
            <text:p><text:s/>28,378,388 </text:p>
          </table:table-cell>
          <table:table-cell table:style-name="ce342" office:value-type="float" office:value="105608386">
            <text:p><text:s/>105,608,386 </text:p>
          </table:table-cell>
          <table:table-cell table:style-name="ce342" office:value-type="float" office:value="47330864">
            <text:p><text:s/>47,330,864 </text:p>
          </table:table-cell>
          <table:table-cell table:style-name="ce342" office:value-type="float" office:value="76027461">
            <text:p><text:s/>76,027,461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1221406770">
            <text:p><text:s/>1,221,406,77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花 蓮 縣</text:p>
          </table:table-cell>
          <table:table-cell table:style-name="ce342" office:value-type="float" office:value="98798520">
            <text:p><text:s/>98,798,520 </text:p>
          </table:table-cell>
          <table:table-cell table:style-name="ce342" office:value-type="float" office:value="17133472">
            <text:p><text:s/>17,133,472 </text:p>
          </table:table-cell>
          <table:table-cell table:style-name="ce342" office:value-type="float" office:value="544336340">
            <text:p><text:s/>544,336,340 </text:p>
          </table:table-cell>
          <table:table-cell table:style-name="ce342" office:value-type="float" office:value="9748608">
            <text:p><text:s/>9,748,608 </text:p>
          </table:table-cell>
          <table:table-cell table:style-name="ce342" office:value-type="float" office:value="166593340">
            <text:p><text:s/>166,593,340 </text:p>
          </table:table-cell>
          <table:table-cell table:style-name="ce342" office:value-type="float" office:value="228118281">
            <text:p><text:s/>228,118,281 </text:p>
          </table:table-cell>
          <table:table-cell table:style-name="ce342" office:value-type="float" office:value="53343381">
            <text:p><text:s/>53,343,381 </text:p>
          </table:table-cell>
          <table:table-cell table:style-name="ce342" office:value-type="float" office:value="39212951">
            <text:p><text:s/>39,212,951 </text:p>
          </table:table-cell>
          <table:table-cell table:style-name="ce342" office:value-type="float" office:value="145403205">
            <text:p><text:s/>145,403,205 </text:p>
          </table:table-cell>
          <table:table-cell table:style-name="ce342" office:value-type="float" office:value="67541697">
            <text:p><text:s/>67,541,697 </text:p>
          </table:table-cell>
          <table:table-cell table:style-name="ce342" office:value-type="float" office:value="87856205">
            <text:p><text:s/>87,856,205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1458086000">
            <text:p><text:s/>1,458,086,000 </text:p>
          </table:table-cell>
          <table:table-cell table:style-name="ce362" table:number-columns-repeated="1010"/>
        </table:table-row>
        <table:table-row table:style-name="ro31">
          <table:table-cell table:style-name="ce335" office:value-type="string">
            <text:p>澎 湖 縣</text:p>
          </table:table-cell>
          <table:table-cell table:style-name="ce342" office:value-type="float" office:value="38032880">
            <text:p><text:s/>38,032,880 </text:p>
          </table:table-cell>
          <table:table-cell table:style-name="ce342" office:value-type="float" office:value="13055292">
            <text:p><text:s/>13,055,292 </text:p>
          </table:table-cell>
          <table:table-cell table:style-name="ce342" office:value-type="float" office:value="236093793">
            <text:p><text:s/>236,093,793 </text:p>
          </table:table-cell>
          <table:table-cell table:style-name="ce342" office:value-type="float" office:value="4587804">
            <text:p><text:s/>4,587,804 </text:p>
          </table:table-cell>
          <table:table-cell table:style-name="ce342" office:value-type="float" office:value="75296569">
            <text:p><text:s/>75,296,569 </text:p>
          </table:table-cell>
          <table:table-cell table:style-name="ce342" office:value-type="float" office:value="88731641">
            <text:p><text:s/>88,731,641 </text:p>
          </table:table-cell>
          <table:table-cell table:style-name="ce342" office:value-type="float" office:value="19597878">
            <text:p><text:s/>19,597,878 </text:p>
          </table:table-cell>
          <table:table-cell table:style-name="ce342" office:value-type="float" office:value="12240816">
            <text:p><text:s/>12,240,816 </text:p>
          </table:table-cell>
          <table:table-cell table:style-name="ce342" office:value-type="float" office:value="36159000">
            <text:p><text:s/>36,159,000 </text:p>
          </table:table-cell>
          <table:table-cell table:style-name="ce342" office:value-type="float" office:value="23184109">
            <text:p><text:s/>23,184,109 </text:p>
          </table:table-cell>
          <table:table-cell table:style-name="ce342" office:value-type="float" office:value="39643218">
            <text:p><text:s/>39,643,218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586623000">
            <text:p><text:s/>586,623,000 </text:p>
          </table:table-cell>
          <table:table-cell table:style-name="ce362" table:number-columns-repeated="1010"/>
        </table:table-row>
        <table:table-row table:style-name="ro31">
          <table:table-cell table:style-name="ce336" office:value-type="string">
            <text:p>金 門 縣</text:p>
          </table:table-cell>
          <table:table-cell table:style-name="ce342" office:value-type="float" office:value="32971286">
            <text:p><text:s/>32,971,286 </text:p>
          </table:table-cell>
          <table:table-cell table:style-name="ce342" office:value-type="float" office:value="7552800">
            <text:p><text:s/>7,552,800 </text:p>
          </table:table-cell>
          <table:table-cell table:style-name="ce342" office:value-type="float" office:value="129098160">
            <text:p><text:s/>129,098,160 </text:p>
          </table:table-cell>
          <table:table-cell table:style-name="ce342" office:value-type="float" office:value="6963904">
            <text:p><text:s/>6,963,904 </text:p>
          </table:table-cell>
          <table:table-cell table:style-name="ce342" office:value-type="float" office:value="85588600">
            <text:p><text:s/>85,588,600 </text:p>
          </table:table-cell>
          <table:table-cell table:style-name="ce342" office:value-type="float" office:value="67555584">
            <text:p><text:s/>67,555,584 </text:p>
          </table:table-cell>
          <table:table-cell table:style-name="ce342" office:value-type="float" office:value="15268600">
            <text:p><text:s/>15,268,600 </text:p>
          </table:table-cell>
          <table:table-cell table:style-name="ce342" office:value-type="float" office:value="11355848">
            <text:p><text:s/>11,355,848 </text:p>
          </table:table-cell>
          <table:table-cell table:style-name="ce342" office:value-type="float" office:value="27676000">
            <text:p><text:s/>27,676,000 </text:p>
          </table:table-cell>
          <table:table-cell table:style-name="ce342" office:value-type="float" office:value="14517796">
            <text:p><text:s/>14,517,796 </text:p>
          </table:table-cell>
          <table:table-cell table:style-name="ce342" office:value-type="float" office:value="27514376">
            <text:p><text:s/>27,514,376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426062954">
            <text:p><text:s/>426,062,954 </text:p>
          </table:table-cell>
          <table:table-cell table:style-name="ce363" table:number-columns-repeated="1010"/>
        </table:table-row>
        <table:table-row table:style-name="ro31">
          <table:table-cell table:style-name="ce179" office:value-type="string" office:string-value="連 江 縣">
            <text:p><text:s/>連 江 縣 </text:p>
          </table:table-cell>
          <table:table-cell table:style-name="ce342" office:value-type="float" office:value="17108020">
            <text:p><text:s/>17,108,020 </text:p>
          </table:table-cell>
          <table:table-cell table:style-name="ce342" office:value-type="float" office:value="6116684">
            <text:p><text:s/>6,116,684 </text:p>
          </table:table-cell>
          <table:table-cell table:style-name="ce342" office:value-type="float" office:value="56060404">
            <text:p><text:s/>56,060,404 </text:p>
          </table:table-cell>
          <table:table-cell table:style-name="ce342" office:value-type="float" office:value="6382320">
            <text:p><text:s/>6,382,320 </text:p>
          </table:table-cell>
          <table:table-cell table:style-name="ce342" office:value-type="float" office:value="15158000">
            <text:p><text:s/>15,158,000 </text:p>
          </table:table-cell>
          <table:table-cell table:style-name="ce342" office:value-type="float" office:value="23203500">
            <text:p><text:s/>23,203,500 </text:p>
          </table:table-cell>
          <table:table-cell table:style-name="ce342" office:value-type="float" office:value="7276000">
            <text:p><text:s/>7,276,000 </text:p>
          </table:table-cell>
          <table:table-cell table:style-name="ce342" office:value-type="float" office:value="2426000">
            <text:p><text:s/>2,426,000 </text:p>
          </table:table-cell>
          <table:table-cell table:style-name="ce342" office:value-type="float" office:value="6786000">
            <text:p><text:s/>6,786,000 </text:p>
          </table:table-cell>
          <table:table-cell table:style-name="ce342" office:value-type="float" office:value="5075020">
            <text:p><text:s/>5,075,020 </text:p>
          </table:table-cell>
          <table:table-cell table:style-name="ce342" office:value-type="float" office:value="10040052">
            <text:p><text:s/>10,040,052 </text:p>
          </table:table-cell>
          <table:table-cell table:style-name="ce342" office:value-type="float" office:value="0">
            <text:p><text:s/>- </text:p>
          </table:table-cell>
          <table:table-cell table:style-name="ce341" office:value-type="float" office:value="155632000">
            <text:p><text:s/>155,632,000 </text:p>
          </table:table-cell>
          <table:table-cell table:style-name="ce362" table:number-columns-repeated="1010"/>
        </table:table-row>
        <table:table-row table:style-name="ro3">
          <table:table-cell table:style-name="ce337"/>
          <table:table-cell table:style-name="ce343" table:number-columns-repeated="4"/>
          <table:table-cell table:style-name="ce303" table:number-columns-repeated="6"/>
          <table:table-cell table:style-name="ce343" table:number-columns-repeated="3"/>
          <table:table-cell table:style-name="ce303" table:number-columns-repeated="101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 (</number:text>
      <number:number number:decimal-places="5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 (</number:text>
      <number:number number:decimal-places="6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7" number:min-integer-digits="1" number:grouping="true"/>
      <number:text> </number:text>
    </number:number-style>
    <number:number-style style:name="N152P1" style:volatile="true">
      <number:text> (</number:text>
      <number:number number:decimal-places="7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8" number:min-integer-digits="1" number:grouping="true"/>
      <number:text> </number:text>
    </number:number-style>
    <number:number-style style:name="N153P1" style:volatile="true">
      <number:text> (</number:text>
      <number:number number:decimal-places="8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7" number:min-integer-digits="1" number:grouping="true"/>
    </number:number-style>
    <number:number-style style:name="N161">
      <number:number number:decimal-places="8" number:min-integer-digits="1" number:grouping="true"/>
    </number:number-style>
    <number:number-style style:name="N162">
      <number:number number:decimal-places="9" number:min-integer-digits="1" number:grouping="true"/>
    </number:number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text> </number:text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scientific-number number:decimal-places="0" number:min-integer-digits="1" number:min-exponent-digits="2"/>
      <number:text>.</number:text>
    </number:number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/>
      <number:text> </number:text>
    </number:number-style>
    <number:number-style style:name="N176P0" style:volatile="true">
      <number:text> </number:text>
      <number:number number: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- 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</number:number-style>
    <number:number-style style:name="N178">
      <number:text>(-)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5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7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8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9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3" number:min-integer-digits="1" number:grouping="true"/>
      <number:text> </number:text>
    </number:number-style>
    <number:number-style style:name="N189P0" style:volatile="true">
      <number:text>NT$</number:text>
      <number:number number:decimal-places="0" number:min-integer-digits="1" number:grouping="true"/>
    </number:number-style>
    <number:number-style style:name="N189">
      <number:text>-NT$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NT$</number:text>
      <number:number number:decimal-places="0" number:min-integer-digits="1" number:grouping="true"/>
    </number:number-style>
    <number:number-style style:name="N190">
      <style:text-properties fo:color="#ff0000"/>
      <number:text>-NT$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NT$</number:text>
      <number:number number:decimal-places="2" number:min-integer-digits="1" number:grouping="true"/>
    </number:number-style>
    <number:number-style style:name="N191">
      <number:text>-NT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NT$</number:text>
      <number:number number:decimal-places="2" number:min-integer-digits="1" number:grouping="true"/>
    </number:number-style>
    <number:number-style style:name="N192">
      <style:text-properties fo:color="#ff0000"/>
      <number:text>-NT$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 NT$</number:text>
      <number:number number:decimal-places="0" number:min-integer-digits="1" number:grouping="true"/>
      <number:text> </number:text>
    </number:number-style>
    <number:number-style style:name="N193P1" style:volatile="true">
      <number:text>-NT$</number:text>
      <number:number number:decimal-places="0" number:min-integer-digits="1" number:grouping="true"/>
      <number:text> </number:text>
    </number:number-style>
    <number:number-style style:name="N193P2" style:volatile="true">
      <number:text> NT$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NT$</number:text>
      <number:number number:decimal-places="2" number:min-integer-digits="1" number:grouping="true"/>
      <number:text> </number:text>
    </number:number-style>
    <number:number-style style:name="N194P1" style:volatile="true">
      <number:text>-NT$</number:text>
      <number:number number:decimal-places="2" number:min-integer-digits="1" number:grouping="true"/>
      <number:text> </number:text>
    </number:number-style>
    <number:number-style style:name="N194P2" style:volatile="true">
      <number:text> NT$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3" number:min-integer-digits="1"/>
      <number:text>%</number:text>
    </number:percentage-style>
    <number:number-style style:name="N196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83-135-鄉鎮90彙編_28_總細_29_" style:display-name="千分位_83-135-鄉鎮90彙編(總細)" style:family="table-cell" style:parent-style-name="Default" style:data-style-name="N138"/>
    <style:style style:name="千分位_5f_90鄉鎮彙編_28_總細_29_" style:display-name="千分位_90鄉鎮彙編(總細)" style:family="table-cell" style:parent-style-name="Default" style:data-style-name="N138"/>
    <style:style style:name="千分位_5f_91融資" style:display-name="千分位_91融資" style:family="table-cell" style:parent-style-name="Default" style:data-style-name="N138"/>
    <style:style style:name="千分位_5f_91鄉鎮_28_總細_29_" style:display-name="千分位_91鄉鎮(總細)" style:family="table-cell" style:parent-style-name="Default" style:data-style-name="N138"/>
    <style:style style:name="千分位_5f_鄉鎮90彙編_28_總細_29_-mail" style:display-name="千分位_鄉鎮90彙編(總細)-mail" style:family="table-cell" style:parent-style-name="Default" style:data-style-name="N138"/>
    <style:style style:name="貨幣_5b_0_5d__5f_INC84" style:display-name="貨幣[0]_INC84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.49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577cm"/>
      </style:footer-style>
    </style:page-layout>
    <style:page-layout style:name="Mpm4">
      <style:page-layout-properties style:num-format="1" style:print-orientation="portrait" fo:margin-top="2cm" fo:margin-bottom="2.499cm" fo:margin-left="2.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2.499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577cm"/>
      </style:footer-style>
    </style:page-layout>
    <style:page-layout style:name="Mpm7">
      <style:page-layout-properties style:num-format="1" style:print-orientation="portrait" fo:margin-top="2cm" fo:margin-bottom="1.499cm" fo:margin-left="3.5cm" fo:margin-right="4.001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577cm"/>
      </style:footer-style>
    </style:page-layout>
    <style:page-layout style:name="Mpm8">
      <style:page-layout-properties style:num-format="1" style:print-orientation="portrait" fo:margin-top="2cm" fo:margin-bottom="1.3cm" fo:margin-left="3.5cm" fo:margin-right="3.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page-layout style:name="Mpm9">
      <style:page-layout-properties style:num-format="1" style:print-orientation="portrait" fo:margin-top="2cm" fo:margin-bottom="1.3cm" fo:margin-left="3.5cm" fo:margin-right="3.5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page-layout style:name="Mpm10">
      <style:page-layout-properties style:num-format="1" style:print-orientation="portrait" fo:margin-top="2cm" fo:margin-bottom="1.3cm" fo:margin-left="2.401cm" fo:margin-right="2.40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2015/10/15</text:date>, <text:time>11:4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" style:display-name="PageStyle_政事別總表-經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資" style:display-name="PageStyle_政事別總表-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總表" style:display-name="PageStyle_用途別總表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員額表" style:display-name="PageStyle_員額表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表" style:display-name="PageStyle_人事費彙計表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公務預算處地方督導科傅淑貞</dc:creator>
    <dc:date>2015-10-15T11:41:27</dc:date>
    <meta:print-date>2015-10-15T11:41:15</meta:print-date>
    <meta:document-statistic meta:table-count="10" meta:cell-count="4096" meta:object-count="3"/>
    <meta:generator>OpenOffice/4.1.1$Win32 OpenOffice.org_project/411m6$Build-9775</meta:generator>
  </office:meta>
</office:document-meta>
</file>