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7.885cm"/>
    </style:style>
    <style:style style:name="co13" style:family="table-column">
      <style:table-column-properties fo:break-before="auto" style:column-width="4.366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4.577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4.815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228cm"/>
    </style:style>
    <style:style style:name="co21" style:family="table-column">
      <style:table-column-properties fo:break-before="auto" style:column-width="3.254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6.668cm"/>
    </style:style>
    <style:style style:name="co24" style:family="table-column">
      <style:table-column-properties fo:break-before="auto" style:column-width="2.91cm"/>
    </style:style>
    <style:style style:name="co25" style:family="table-column">
      <style:table-column-properties fo:break-before="auto" style:column-width="2.99cm"/>
    </style:style>
    <style:style style:name="co26" style:family="table-column">
      <style:table-column-properties fo:break-before="auto" style:column-width="3.016cm"/>
    </style:style>
    <style:style style:name="co27" style:family="table-column">
      <style:table-column-properties fo:break-before="auto" style:column-width="3.757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3.625cm"/>
    </style:style>
    <style:style style:name="co30" style:family="table-column">
      <style:table-column-properties fo:break-before="auto" style:column-width="3.784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3.572cm"/>
    </style:style>
    <style:style style:name="co33" style:family="table-column">
      <style:table-column-properties fo:break-before="auto" style:column-width="3.413cm"/>
    </style:style>
    <style:style style:name="co34" style:family="table-column">
      <style:table-column-properties fo:break-before="auto" style:column-width="3.44cm"/>
    </style:style>
    <style:style style:name="co35" style:family="table-column">
      <style:table-column-properties fo:break-before="auto" style:column-width="3.545cm"/>
    </style:style>
    <style:style style:name="co36" style:family="table-column">
      <style:table-column-properties fo:break-before="auto" style:column-width="3.942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4.048cm"/>
    </style:style>
    <style:style style:name="co39" style:family="table-column">
      <style:table-column-properties fo:break-before="auto" style:column-width="3.466cm"/>
    </style:style>
    <style:style style:name="co40" style:family="table-column">
      <style:table-column-properties fo:break-before="auto" style:column-width="3.387cm"/>
    </style:style>
    <style:style style:name="co41" style:family="table-column">
      <style:table-column-properties fo:break-before="auto" style:column-width="3.493cm"/>
    </style:style>
    <style:style style:name="co42" style:family="table-column">
      <style:table-column-properties fo:break-before="auto" style:column-width="3.651cm"/>
    </style:style>
    <style:style style:name="co43" style:family="table-column">
      <style:table-column-properties fo:break-before="auto" style:column-width="2.143cm"/>
    </style:style>
    <style:style style:name="co44" style:family="table-column">
      <style:table-column-properties fo:break-before="auto" style:column-width="2.223cm"/>
    </style:style>
    <style:style style:name="co45" style:family="table-column">
      <style:table-column-properties fo:break-before="auto" style:column-width="2.487cm"/>
    </style:style>
    <style:style style:name="co46" style:family="table-column">
      <style:table-column-properties fo:break-before="auto" style:column-width="2.355cm"/>
    </style:style>
    <style:style style:name="co47" style:family="table-column">
      <style:table-column-properties fo:break-before="auto" style:column-width="2.566cm"/>
    </style:style>
    <style:style style:name="co48" style:family="table-column">
      <style:table-column-properties fo:break-before="auto" style:column-width="3.519cm"/>
    </style:style>
    <style:style style:name="co49" style:family="table-column">
      <style:table-column-properties fo:break-before="auto" style:column-width="3.043cm"/>
    </style:style>
    <style:style style:name="co50" style:family="table-column">
      <style:table-column-properties fo:break-before="auto" style:column-width="2.672cm"/>
    </style:style>
    <style:style style:name="co51" style:family="table-column">
      <style:table-column-properties fo:break-before="auto" style:column-width="2.884cm"/>
    </style:style>
    <style:style style:name="co52" style:family="table-column">
      <style:table-column-properties fo:break-before="auto" style:column-width="2.593cm"/>
    </style:style>
    <style:style style:name="co53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3.069cm"/>
    </style:style>
    <style:style style:name="co55" style:family="table-column">
      <style:table-column-properties fo:break-before="auto" style:column-width="2.858cm"/>
    </style:style>
    <style:style style:name="co56" style:family="table-column">
      <style:table-column-properties fo:break-before="auto" style:column-width="2.302cm"/>
    </style:style>
    <style:style style:name="co57" style:family="table-column">
      <style:table-column-properties fo:break-before="auto" style:column-width="2.752cm"/>
    </style:style>
    <style:style style:name="co58" style:family="table-column">
      <style:table-column-properties fo:break-before="auto" style:column-width="2.778cm"/>
    </style:style>
    <style:style style:name="co59" style:family="table-column">
      <style:table-column-properties fo:break-before="auto" style:column-width="2.408cm"/>
    </style:style>
    <style:style style:name="co60" style:family="table-column">
      <style:table-column-properties fo:break-before="auto" style:column-width="3.201cm"/>
    </style:style>
    <style:style style:name="co61" style:family="table-column">
      <style:table-column-properties fo:break-before="auto" style:column-width="2.249cm"/>
    </style:style>
    <style:style style:name="co62" style:family="table-column">
      <style:table-column-properties fo:break-before="auto" style:column-width="2.725cm"/>
    </style:style>
    <style:style style:name="co63" style:family="table-column">
      <style:table-column-properties fo:break-before="auto" style:column-width="2.461cm"/>
    </style:style>
    <style:style style:name="co64" style:family="table-column">
      <style:table-column-properties fo:break-before="auto" style:column-width="2.037cm"/>
    </style:style>
    <style:style style:name="co65" style:family="table-column">
      <style:table-column-properties fo:break-before="auto" style:column-width="2.434cm"/>
    </style:style>
    <style:style style:name="co66" style:family="table-column">
      <style:table-column-properties fo:break-before="auto" style:column-width="1.931cm"/>
    </style:style>
    <style:style style:name="co67" style:family="table-column">
      <style:table-column-properties fo:break-before="auto" style:column-width="1.693cm"/>
    </style:style>
    <style:style style:name="co68" style:family="table-column">
      <style:table-column-properties fo:break-before="auto" style:column-width="2.196cm"/>
    </style:style>
    <style:style style:name="co69" style:family="table-column">
      <style:table-column-properties fo:break-before="auto" style:column-width="1.984cm"/>
    </style:style>
    <style:style style:name="co70" style:family="table-column">
      <style:table-column-properties fo:break-before="auto" style:column-width="2.381cm"/>
    </style:style>
    <style:style style:name="co71" style:family="table-column">
      <style:table-column-properties fo:break-before="auto" style:column-width="2.805cm"/>
    </style:style>
    <style:style style:name="co72" style:family="table-column">
      <style:table-column-properties fo:break-before="auto" style:column-width="2.514cm"/>
    </style:style>
    <style:style style:name="co73" style:family="table-column">
      <style:table-column-properties fo:break-before="auto" style:column-width="2.619cm"/>
    </style:style>
    <style:style style:name="co74" style:family="table-column">
      <style:table-column-properties fo:break-before="auto" style:column-width="2.6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2.275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5.53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669cm" fo:break-before="auto" style:use-optimal-row-height="false"/>
    </style:style>
    <style:style style:name="ro29" style:family="table-row">
      <style:table-row-properties style:row-height="0.669cm" fo:break-before="page" style:use-optimal-row-height="false"/>
    </style:style>
    <style:style style:name="ro30" style:family="table-row">
      <style:table-row-properties style:row-height="0.658cm" fo:break-before="auto" style:use-optimal-row-height="true"/>
    </style:style>
    <style:style style:name="ro31" style:family="table-row">
      <style:table-row-properties style:row-height="0.792cm" fo:break-before="auto" style:use-optimal-row-height="true"/>
    </style:style>
    <style:style style:name="ro32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1.058cm" fo:break-before="auto" style:use-optimal-row-height="false"/>
    </style:style>
    <style:style style:name="ta1" style:family="table" style:master-page-name="PageStyle_5f_簡明總">
      <style:table-properties table:display="true" style:writing-mode="lr-tb"/>
    </style:style>
    <style:style style:name="ta2" style:family="table" style:master-page-name="PageStyle_5f_收支總">
      <style:table-properties table:display="true" style:writing-mode="lr-tb"/>
    </style:style>
    <style:style style:name="ta3" style:family="table" style:master-page-name="PageStyle_5f_融資總">
      <style:table-properties table:display="true" style:writing-mode="lr-tb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-經資">
      <style:table-properties table:display="true" style:writing-mode="lr-tb"/>
    </style:style>
    <style:style style:name="ta6" style:family="table" style:master-page-name="PageStyle_5f_政事別-經">
      <style:table-properties table:display="true" style:writing-mode="lr-tb"/>
    </style:style>
    <style:style style:name="ta7" style:family="table" style:master-page-name="PageStyle_5f_政事別-資">
      <style:table-properties table:display="true" style:writing-mode="lr-tb"/>
    </style:style>
    <style:style style:name="ta8" style:family="table" style:master-page-name="PageStyle_5f_機關別">
      <style:table-properties table:display="true" style:writing-mode="lr-tb"/>
    </style:style>
    <style:style style:name="ta9" style:family="table" style:master-page-name="PageStyle_5f_用途別">
      <style:table-properties table:display="true" style:writing-mode="lr-tb"/>
    </style:style>
    <style:style style:name="ta10" style:family="table" style:master-page-name="PageStyle_5f_資本支出">
      <style:table-properties table:display="true" style:writing-mode="lr-tb"/>
    </style:style>
    <style:style style:name="ta11" style:family="table" style:master-page-name="PageStyle_5f_人事費-員額">
      <style:table-properties table:display="true" style:writing-mode="lr-tb"/>
    </style:style>
    <style:style style:name="ta12" style:family="table" style:master-page-name="PageStyle_5f_人事費彙計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-11-90縣市彙編_28_簡明_29_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4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5f_10-11-90縣市彙編_28_簡明_29_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千分位_5f_10-11-90縣市彙編_28_簡明_29_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千分位_5f_10-11-90縣市彙編_28_簡明_29_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THREE84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f_10-11-90縣市彙編_28_簡明_29_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17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千分位_5f_10-11-90縣市彙編_28_簡明_29_" style:data-style-name="N17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千分位_5f_10-11-90縣市彙編_28_簡明_29_" style:data-style-name="N17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千分位_5f_10-11-90縣市彙編_28_簡明_29_" style:data-style-name="N170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千分位_5f_12-13-90縣市彙編_28_收支_29_" style:data-style-name="N14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千分位_5f_12-13-90縣市彙編_28_收支_29_" style:data-style-name="N146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千分位_5f_12-13-90縣市彙編_28_收支_29_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千分位_5f_12-13-90縣市彙編_28_收支_29_" style:data-style-name="N16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THREE84" style:data-style-name="N168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千分位_5f_12-13-90縣市彙編_28_收支_29_" style:data-style-name="N16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THREE84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1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7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THREE84" style:data-style-name="N3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0" style:family="table-cell" style:parent-style-name="一般_5f_THREE84" style:data-style-name="N3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THREE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7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6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8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2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一般_5f_THREE8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4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7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THREE84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0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90融資調度財源" style:data-style-name="N14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千分位_5f_91融資" style:data-style-name="N14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千分位_5f_91融資" style:data-style-name="N148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千分位_5f_91融資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千分位_5f_91融資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8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千分位_5f_91融資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千分位_5f_91融資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千分位_5f_91融資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6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Excel_5f_BuiltIn_5f_Comma" style:data-style-name="N148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6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Excel_5f_BuiltIn_5f_Comma" style:data-style-name="N148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5f_BuiltIn_5f_Comma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Excel_5f_BuiltIn_5f_Comma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7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5f_BuiltIn_5f_Comma" style:data-style-name="N147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Excel_5f_BuiltIn_5f_Comma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7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" style:data-style-name="N148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THREE84" style:data-style-name="N167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INC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5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INC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5f_INC8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3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Excel_5f_BuiltIn_5f_Comma" style:data-style-name="N14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5f_BuiltIn_5f_Comma" style:data-style-name="N148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5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6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8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9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5f_INC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2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INC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6" style:family="table-cell" style:parent-style-name="Excel_5f_BuiltIn_5f_Comma" style:data-style-name="N148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Excel_5f_BuiltIn_5f_Comma" style:data-style-name="N14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Excel_5f_BuiltIn_5f_Comma" style:data-style-name="N14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Excel_5f_BuiltIn_5f_Comma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Excel_5f_BuiltIn_5f_Comma" style:data-style-name="N148">
      <style:table-cell-properties style:glyph-orientation-vertical="0" fo:border-bottom="none" fo:background-color="#ffff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Excel_5f_BuiltIn_5f_Comma" style:data-style-name="N148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Excel_5f_BuiltIn_5f_Comma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一般_5f_INC84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" style:data-style-name="N14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Excel_5f_BuiltIn_5f_Comma" style:data-style-name="N14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一般_5f_OUTG84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Excel_5f_BuiltIn_5f_Comma" style:data-style-name="N148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OUTG84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6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OUTG84" style:data-style-name="N129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OUTG8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一般_5f_OUTG8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OUTG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OUTG84" style:data-style-name="N129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OUTG8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一般_5f_OUTG84">
      <style:table-cell-properties fo:background-color="#ffffff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3" style:family="table-cell" style:parent-style-name="一般_5f_OUTG84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 style:data-style-name="N148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OUTG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OUTG84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OUTG84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OUTG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OUTG84" style:data-style-name="N12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一般_5f_OUTG84" style:data-style-name="N3">
      <style:table-cell-properties fo:background-color="#ccffcc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一般_5f_OUTG84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OUTG84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298" style:family="table-cell" style:parent-style-name="一般_5f_OUTG84" style:data-style-name="N3"/>
    <style:style style:name="ce299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OUTG84" style:data-style-name="N129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OUTG84" style:data-style-name="N3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7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一般_5f_OUTG84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1" style:family="table-cell" style:parent-style-name="一般_5f_OUTG84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5f_BuiltIn_5f_Comma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7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OUTG84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7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0" style:family="table-cell" style:parent-style-name="一般_5f_OUTG84" style:data-style-name="N129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OUTG84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2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OUTG84" style:data-style-name="N3">
      <style:table-cell-properties fo:background-color="#ffffff"/>
    </style:style>
    <style:style style:name="ce336" style:family="table-cell" style:parent-style-name="一般_5f_OUTG8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5f_OUTG84" style:data-style-name="N3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OUTG84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OUTG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5f_OUTG84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OUTG84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OUTG84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一般_5f_OUTG84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2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5f_OUTG84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OUTG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9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5f_OUTG84" style:data-style-name="N3">
      <style:table-cell-properties style:glyph-orientation-vertical="auto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OUTG84" style:data-style-name="N3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OUTG84" style:data-style-name="N3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一般_5f_OUTG84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一般_5f_OUTG84" style:data-style-name="N3">
      <style:table-cell-properties fo:border-bottom="none" fo:background-color="#ccff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一般_5f_OUTG84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一般_5f_OUTG84" style:data-style-name="N129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4" style:family="table-cell" style:parent-style-name="一般_5f_OUTG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一般_5f_OUTG84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8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一般_5f_OUTG84" style:data-style-name="N129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簡明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12"/>
          <table:table-cell table:style-name="ce19"/>
          <table:table-cell table:style-name="ce27" office:value-type="string">
            <text:p>各縣<text:span text:style-name="T2">(</text:span><text:span text:style-name="T3">市</text:span><text:span text:style-name="T2">)</text:span><text:span text:style-name="T3">總</text:span></text:p>
          </table:table-cell>
          <table:table-cell table:style-name="ce31" office:value-type="string">
            <text:p>預算彙編</text:p>
          </table:table-cell>
          <table:table-cell table:style-name="ce2"/>
          <table:table-cell table:style-name="ce19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2"/>
          <table:table-cell table:style-name="ce2"/>
          <table:table-cell table:style-name="ce28" office:value-type="string">
            <text:p>歲<text:span text:style-name="T4"> </text:span><text:span text:style-name="T5">入</text:span><text:span text:style-name="T4"> </text:span><text:span text:style-name="T5">歲</text:span><text:span text:style-name="T4"> </text:span><text:span text:style-name="T5">出</text:span><text:span text:style-name="T4"> </text:span><text:span text:style-name="T5">簡</text:span><text:span text:style-name="T4"> </text:span><text:span text:style-name="T5">明</text:span><text:span text:style-name="T4"> </text:span></text:p>
          </table:table-cell>
          <table:table-cell table:style-name="ce32" office:value-type="string">
            <text:p>比<text:span text:style-name="T4"> </text:span><text:span text:style-name="T5">較</text:span><text:span text:style-name="T4"> </text:span><text:span text:style-name="T5">分</text:span><text:span text:style-name="T4"> </text:span><text:span text:style-name="T5">析</text:span><text:span text:style-name="T4"> </text:span><text:span text:style-name="T5">表</text:span></text:p>
          </table:table-cell>
          <table:table-cell table:style-name="ce2"/>
          <table:table-cell table:style-name="ce19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9" office:value-type="string">
            <text:p>中 華 民 國</text:p>
          </table:table-cell>
          <table:table-cell table:style-name="ce33" office:value-type="string">
            <text:p>96 年 度</text:p>
          </table:table-cell>
          <table:table-cell table:style-name="ce2"/>
          <table:table-cell table:style-name="ce20"/>
          <table:table-cell table:style-name="ce38" office:value-type="string" table:number-columns-spanned="2" table:number-rows-spanned="1">
            <text:p>單位：新臺幣千元</text:p>
          </table:table-cell>
          <table:covered-table-cell table:style-name="ce38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1"/>
          <table:table-cell table:style-name="ce30" office:value-type="string">
            <text:p>上年度預算數</text:p>
          </table:table-cell>
          <table:table-cell table:style-name="ce34"/>
          <table:table-cell table:style-name="ce4" office:value-type="string" table:number-columns-spanned="2" table:number-rows-spanned="1">
            <text:p>前 年 度 決 算 數</text:p>
          </table:table-cell>
          <table:covered-table-cell table:style-name="ce21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>
            <text:p>金 <text:s text:c="3"/>額</text:p>
          </table:table-cell>
          <table:table-cell table:style-name="ce4" office:value-type="string">
            <text:p>％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％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％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％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一、歲入合計</text:p>
          </table:table-cell>
          <table:table-cell table:style-name="ce15" office:value-type="float" office:value="527709143">
            <text:p><text:s/>527,709,143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493198581">
            <text:p><text:s/>493,198,581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490885610">
            <text:p><text:s/>490,885,610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34510562">
            <text:p><text:s/>34,510,562 </text:p>
          </table:table-cell>
          <table:table-cell table:style-name="ce40" office:value-type="float" office:value="6.99729547680917">
            <text:p>7.00 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6" office:value-type="float" office:value="220396635">
            <text:p><text:s/>220,396,635 </text:p>
          </table:table-cell>
          <table:table-cell table:style-name="ce23" office:value-type="float" office:value="41.77">
            <text:p><text:s/>41.77 </text:p>
          </table:table-cell>
          <table:table-cell table:style-name="ce16" office:value-type="float" office:value="214055027">
            <text:p><text:s/>214,055,027 </text:p>
          </table:table-cell>
          <table:table-cell table:style-name="ce23" office:value-type="float" office:value="43.42">
            <text:p><text:s/>43.42 </text:p>
          </table:table-cell>
          <table:table-cell table:style-name="ce16" office:value-type="float" office:value="226932652">
            <text:p><text:s/>226,932,652 </text:p>
          </table:table-cell>
          <table:table-cell table:style-name="ce23" office:value-type="float" office:value="46.24">
            <text:p><text:s/>46.24 </text:p>
          </table:table-cell>
          <table:table-cell table:style-name="ce16" office:value-type="float" office:value="6341608">
            <text:p><text:s/>6,341,608 </text:p>
          </table:table-cell>
          <table:table-cell table:style-name="ce41" office:value-type="float" office:value="2.96260643297109">
            <text:p>2.9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<text:span text:style-name="T1">.</text:span><text:span text:style-name="T1">工程受益費收入</text:span></text:p>
          </table:table-cell>
          <table:table-cell table:style-name="ce16" office:value-type="float" office:value="425">
            <text:p><text:s/>425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5">
            <text:p><text:s/>5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2625">
            <text:p><text:s/>2,625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420">
            <text:p><text:s/>420 </text:p>
          </table:table-cell>
          <table:table-cell table:style-name="ce41" office:value-type="float" office:value="8400">
            <text:p>8,400.0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款及賠償收入</text:p>
          </table:table-cell>
          <table:table-cell table:style-name="ce16" office:value-type="float" office:value="10973242">
            <text:p><text:s/>10,973,242 </text:p>
          </table:table-cell>
          <table:table-cell table:style-name="ce23" office:value-type="float" office:value="2.08">
            <text:p><text:s/>2.08 </text:p>
          </table:table-cell>
          <table:table-cell table:style-name="ce16" office:value-type="float" office:value="10177280">
            <text:p><text:s/>10,177,280 </text:p>
          </table:table-cell>
          <table:table-cell table:style-name="ce23" office:value-type="float" office:value="2.06">
            <text:p><text:s/>2.06 </text:p>
          </table:table-cell>
          <table:table-cell table:style-name="ce16" office:value-type="float" office:value="13106890">
            <text:p><text:s/>13,106,890 </text:p>
          </table:table-cell>
          <table:table-cell table:style-name="ce23" office:value-type="float" office:value="2.67">
            <text:p><text:s/>2.67 </text:p>
          </table:table-cell>
          <table:table-cell table:style-name="ce16" office:value-type="float" office:value="795962">
            <text:p><text:s/>795,962 </text:p>
          </table:table-cell>
          <table:table-cell table:style-name="ce41" office:value-type="float" office:value="7.82096984656018">
            <text:p>7.8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6" office:value-type="float" office:value="15035977">
            <text:p><text:s/>15,035,977 </text:p>
          </table:table-cell>
          <table:table-cell table:style-name="ce23" office:value-type="float" office:value="2.85">
            <text:p><text:s/>2.85 </text:p>
          </table:table-cell>
          <table:table-cell table:style-name="ce16" office:value-type="float" office:value="14201731">
            <text:p><text:s/>14,201,731 </text:p>
          </table:table-cell>
          <table:table-cell table:style-name="ce23" office:value-type="float" office:value="2.88">
            <text:p><text:s/>2.88 </text:p>
          </table:table-cell>
          <table:table-cell table:style-name="ce16" office:value-type="float" office:value="13579817">
            <text:p><text:s/>13,579,817 </text:p>
          </table:table-cell>
          <table:table-cell table:style-name="ce23" office:value-type="float" office:value="2.77">
            <text:p><text:s/>2.77 </text:p>
          </table:table-cell>
          <table:table-cell table:style-name="ce16" office:value-type="float" office:value="834246">
            <text:p><text:s/>834,246 </text:p>
          </table:table-cell>
          <table:table-cell table:style-name="ce41" office:value-type="float" office:value="5.87425575093628">
            <text:p>5.8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<text:span text:style-name="T1">.</text:span><text:span text:style-name="T1">信託管理收入</text:span></text:p>
          </table:table-cell>
          <table:table-cell table:style-name="ce16" office:value-type="float" office:value="6011">
            <text:p><text:s/>6,011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6039">
            <text:p><text:s/>6,039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11912">
            <text:p><text:s/>11,912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-28">
            <text:p><text:s/>(28)</text:p>
          </table:table-cell>
          <table:table-cell table:style-name="ce41" office:value-type="float" office:value="-0.463652922669316">
            <text:p>(0.4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6" office:value-type="float" office:value="8498663">
            <text:p><text:s/>8,498,663 </text:p>
          </table:table-cell>
          <table:table-cell table:style-name="ce23" office:value-type="float" office:value="1.61">
            <text:p><text:s/>1.61 </text:p>
          </table:table-cell>
          <table:table-cell table:style-name="ce16" office:value-type="float" office:value="9976314">
            <text:p><text:s/>9,976,314 </text:p>
          </table:table-cell>
          <table:table-cell table:style-name="ce23" office:value-type="float" office:value="2.02">
            <text:p><text:s/>2.02 </text:p>
          </table:table-cell>
          <table:table-cell table:style-name="ce16" office:value-type="float" office:value="9840722">
            <text:p><text:s/>9,840,722 </text:p>
          </table:table-cell>
          <table:table-cell table:style-name="ce23" office:value-type="float" office:value="2">
            <text:p><text:s/>2.00 </text:p>
          </table:table-cell>
          <table:table-cell table:style-name="ce16" office:value-type="float" office:value="-1477651">
            <text:p><text:s/>(1,477,651)</text:p>
          </table:table-cell>
          <table:table-cell table:style-name="ce41" office:value-type="float" office:value="-14.8115927385606">
            <text:p>(14.8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6" office:value-type="float" office:value="6144404">
            <text:p><text:s/>6,144,404 </text:p>
          </table:table-cell>
          <table:table-cell table:style-name="ce23" office:value-type="float" office:value="1.16">
            <text:p><text:s/>1.16 </text:p>
          </table:table-cell>
          <table:table-cell table:style-name="ce16" office:value-type="float" office:value="3367399">
            <text:p><text:s/>3,367,399 </text:p>
          </table:table-cell>
          <table:table-cell table:style-name="ce23" office:value-type="float" office:value="0.68">
            <text:p><text:s/>0.68 </text:p>
          </table:table-cell>
          <table:table-cell table:style-name="ce16" office:value-type="float" office:value="14991313">
            <text:p><text:s/>14,991,313 </text:p>
          </table:table-cell>
          <table:table-cell table:style-name="ce23" office:value-type="float" office:value="3.05">
            <text:p><text:s/>3.05 </text:p>
          </table:table-cell>
          <table:table-cell table:style-name="ce16" office:value-type="float" office:value="2777005">
            <text:p><text:s/>2,777,005 </text:p>
          </table:table-cell>
          <table:table-cell table:style-name="ce41" office:value-type="float" office:value="82.4673583379932">
            <text:p>82.4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6" office:value-type="float" office:value="251339615">
            <text:p><text:s/>251,339,615 </text:p>
          </table:table-cell>
          <table:table-cell table:style-name="ce23" office:value-type="float" office:value="47.63">
            <text:p><text:s/>47.63 </text:p>
          </table:table-cell>
          <table:table-cell table:style-name="ce16" office:value-type="float" office:value="227485862">
            <text:p><text:s/>227,485,862 </text:p>
          </table:table-cell>
          <table:table-cell table:style-name="ce23" office:value-type="float" office:value="46.12">
            <text:p><text:s/>46.12 </text:p>
          </table:table-cell>
          <table:table-cell table:style-name="ce16" office:value-type="float" office:value="196639891">
            <text:p><text:s/>196,639,891 </text:p>
          </table:table-cell>
          <table:table-cell table:style-name="ce23" office:value-type="float" office:value="40.06">
            <text:p><text:s/>40.06 </text:p>
          </table:table-cell>
          <table:table-cell table:style-name="ce16" office:value-type="float" office:value="23853753">
            <text:p><text:s/>23,853,753 </text:p>
          </table:table-cell>
          <table:table-cell table:style-name="ce41" office:value-type="float" office:value="10.4858177955692">
            <text:p>10.4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捐獻及贈與收入</text:p>
          </table:table-cell>
          <table:table-cell table:style-name="ce16" office:value-type="float" office:value="3651109">
            <text:p><text:s/>3,651,109 </text:p>
          </table:table-cell>
          <table:table-cell table:style-name="ce23" office:value-type="float" office:value="0.69">
            <text:p><text:s/>0.69 </text:p>
          </table:table-cell>
          <table:table-cell table:style-name="ce16" office:value-type="float" office:value="3239762">
            <text:p><text:s/>3,239,762 </text:p>
          </table:table-cell>
          <table:table-cell table:style-name="ce23" office:value-type="float" office:value="0.66">
            <text:p><text:s/>0.66 </text:p>
          </table:table-cell>
          <table:table-cell table:style-name="ce16" office:value-type="float" office:value="3606295">
            <text:p><text:s/>3,606,295 </text:p>
          </table:table-cell>
          <table:table-cell table:style-name="ce23" office:value-type="float" office:value="0.73">
            <text:p><text:s/>0.73 </text:p>
          </table:table-cell>
          <table:table-cell table:style-name="ce16" office:value-type="float" office:value="411347">
            <text:p><text:s/>411,347 </text:p>
          </table:table-cell>
          <table:table-cell table:style-name="ce41" office:value-type="float" office:value="12.6968277299382">
            <text:p>12.7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6" office:value-type="float" office:value="84931">
            <text:p><text:s/>84,931 </text:p>
          </table:table-cell>
          <table:table-cell table:style-name="ce23" office:value-type="float" office:value="0.02">
            <text:p><text:s/>0.02 </text:p>
          </table:table-cell>
          <table:table-cell table:style-name="ce16" office:value-type="float" office:value="71931">
            <text:p><text:s/>71,931 </text:p>
          </table:table-cell>
          <table:table-cell table:style-name="ce23" office:value-type="float" office:value="0.01">
            <text:p><text:s/>0.01 </text:p>
          </table:table-cell>
          <table:table-cell table:style-name="ce16" office:value-type="float" office:value="20989">
            <text:p><text:s/>20,989 </text:p>
          </table:table-cell>
          <table:table-cell table:style-name="ce23" office:value-type="float" office:value="0">
            <text:p><text:s/>- <text:s text:c="2"/></text:p>
          </table:table-cell>
          <table:table-cell table:style-name="ce16" office:value-type="float" office:value="13000">
            <text:p><text:s/>13,000 </text:p>
          </table:table-cell>
          <table:table-cell table:style-name="ce41" office:value-type="float" office:value="18.0728753944753">
            <text:p>18.0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6" office:value-type="float" office:value="11578131">
            <text:p><text:s/>11,578,131 </text:p>
          </table:table-cell>
          <table:table-cell table:style-name="ce23" office:value-type="float" office:value="2.19">
            <text:p><text:s/>2.19 </text:p>
          </table:table-cell>
          <table:table-cell table:style-name="ce16" office:value-type="float" office:value="10617231">
            <text:p><text:s/>10,617,231 </text:p>
          </table:table-cell>
          <table:table-cell table:style-name="ce23" office:value-type="float" office:value="2.15">
            <text:p><text:s/>2.15 </text:p>
          </table:table-cell>
          <table:table-cell table:style-name="ce16" office:value-type="float" office:value="12152504">
            <text:p><text:s/>12,152,504 </text:p>
          </table:table-cell>
          <table:table-cell table:style-name="ce23" office:value-type="float" office:value="2.48">
            <text:p><text:s/>2.48 </text:p>
          </table:table-cell>
          <table:table-cell table:style-name="ce16" office:value-type="float" office:value="960900">
            <text:p><text:s/>960,900 </text:p>
          </table:table-cell>
          <table:table-cell table:style-name="ce41" office:value-type="float" office:value="9.05038234545335">
            <text:p>9.05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7"/>
          <table:table-cell table:style-name="ce24"/>
          <table:table-cell table:style-name="ce17"/>
          <table:table-cell table:style-name="ce25"/>
          <table:table-cell table:style-name="ce17"/>
          <table:table-cell table:style-name="ce24"/>
          <table:table-cell table:style-name="ce39"/>
          <table:table-cell table:style-name="ce42"/>
          <table:table-cell table:number-columns-repeated="1015"/>
        </table:table-row>
        <table:table-row table:style-name="ro1">
          <table:table-cell table:style-name="ce6" office:value-type="string">
            <text:p>二、歲出合計</text:p>
          </table:table-cell>
          <table:table-cell table:style-name="ce15" office:value-type="float" office:value="561884806">
            <text:p><text:s/>561,884,806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536962561">
            <text:p><text:s/>536,962,561 </text:p>
          </table:table-cell>
          <table:table-cell table:style-name="ce22" office:value-type="float" office:value="100">
            <text:p><text:s/>100.00 </text:p>
          </table:table-cell>
          <table:table-cell table:style-name="ce15" office:value-type="float" office:value="524392334">
            <text:p><text:s/>524,392,334 </text:p>
          </table:table-cell>
          <table:table-cell table:style-name="ce35" office:value-type="float" office:value="100">
            <text:p><text:s/>100.00 </text:p>
          </table:table-cell>
          <table:table-cell table:style-name="ce15" office:value-type="float" office:value="24922245">
            <text:p><text:s/>24,922,245 </text:p>
          </table:table-cell>
          <table:table-cell table:style-name="ce43" office:value-type="float" office:value="4.64133755500321">
            <text:p>4.64 </text:p>
          </table:table-cell>
          <table:table-cell table:style-name="ce46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6" office:value-type="float" office:value="59268788">
            <text:p><text:s/>59,268,788 </text:p>
          </table:table-cell>
          <table:table-cell table:style-name="ce23" office:value-type="float" office:value="10.55">
            <text:p><text:s/>10.55 </text:p>
          </table:table-cell>
          <table:table-cell table:style-name="ce16" office:value-type="float" office:value="59100543">
            <text:p><text:s/>59,100,543 </text:p>
          </table:table-cell>
          <table:table-cell table:style-name="ce23" office:value-type="float" office:value="11.01">
            <text:p><text:s/>11.01 </text:p>
          </table:table-cell>
          <table:table-cell table:style-name="ce16" office:value-type="float" office:value="57162380">
            <text:p><text:s/>57,162,380 </text:p>
          </table:table-cell>
          <table:table-cell table:style-name="ce36" office:value-type="float" office:value="10.91">
            <text:p><text:s/>10.91 </text:p>
          </table:table-cell>
          <table:table-cell table:style-name="ce16" office:value-type="float" office:value="168245">
            <text:p><text:s/>168,245 </text:p>
          </table:table-cell>
          <table:table-cell table:style-name="ce44" office:value-type="float" office:value="0.284675895448203">
            <text:p>0.2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6" office:value-type="float" office:value="205881685">
            <text:p><text:s/>205,881,685 </text:p>
          </table:table-cell>
          <table:table-cell table:style-name="ce23" office:value-type="float" office:value="36.64">
            <text:p><text:s/>36.64 </text:p>
          </table:table-cell>
          <table:table-cell table:style-name="ce16" office:value-type="float" office:value="201600858">
            <text:p><text:s/>201,600,858 </text:p>
          </table:table-cell>
          <table:table-cell table:style-name="ce23" office:value-type="float" office:value="37.54">
            <text:p><text:s/>37.54 </text:p>
          </table:table-cell>
          <table:table-cell table:style-name="ce16" office:value-type="float" office:value="194050862">
            <text:p><text:s/>194,050,862 </text:p>
          </table:table-cell>
          <table:table-cell table:style-name="ce36" office:value-type="float" office:value="37">
            <text:p><text:s/>37.00 </text:p>
          </table:table-cell>
          <table:table-cell table:style-name="ce16" office:value-type="float" office:value="4280827">
            <text:p><text:s/>4,280,827 </text:p>
          </table:table-cell>
          <table:table-cell table:style-name="ce44" office:value-type="float" office:value="2.12341705410797">
            <text:p>2.1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6" office:value-type="float" office:value="75060540">
            <text:p><text:s/>75,060,540 </text:p>
          </table:table-cell>
          <table:table-cell table:style-name="ce23" office:value-type="float" office:value="13.36">
            <text:p><text:s/>13.36 </text:p>
          </table:table-cell>
          <table:table-cell table:style-name="ce16" office:value-type="float" office:value="64019929">
            <text:p><text:s/>64,019,929 </text:p>
          </table:table-cell>
          <table:table-cell table:style-name="ce23" office:value-type="float" office:value="11.92">
            <text:p><text:s/>11.92 </text:p>
          </table:table-cell>
          <table:table-cell table:style-name="ce16" office:value-type="float" office:value="83772699">
            <text:p><text:s/>83,772,699 </text:p>
          </table:table-cell>
          <table:table-cell table:style-name="ce36" office:value-type="float" office:value="15.98">
            <text:p><text:s/>15.98 </text:p>
          </table:table-cell>
          <table:table-cell table:style-name="ce16" office:value-type="float" office:value="11040611">
            <text:p><text:s/>11,040,611 </text:p>
          </table:table-cell>
          <table:table-cell table:style-name="ce44" office:value-type="float" office:value="17.245584574141">
            <text:p>17.2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6" office:value-type="float" office:value="60257663">
            <text:p><text:s/>60,257,663 </text:p>
          </table:table-cell>
          <table:table-cell table:style-name="ce23" office:value-type="float" office:value="10.72">
            <text:p><text:s/>10.72 </text:p>
          </table:table-cell>
          <table:table-cell table:style-name="ce16" office:value-type="float" office:value="57594539">
            <text:p><text:s/>57,594,539 </text:p>
          </table:table-cell>
          <table:table-cell table:style-name="ce23" office:value-type="float" office:value="10.73">
            <text:p><text:s/>10.73 </text:p>
          </table:table-cell>
          <table:table-cell table:style-name="ce16" office:value-type="float" office:value="55290435">
            <text:p><text:s/>55,290,435 </text:p>
          </table:table-cell>
          <table:table-cell table:style-name="ce36" office:value-type="float" office:value="10.54">
            <text:p><text:s/>10.54 </text:p>
          </table:table-cell>
          <table:table-cell table:style-name="ce16" office:value-type="float" office:value="2663124">
            <text:p><text:s/>2,663,124 </text:p>
          </table:table-cell>
          <table:table-cell table:style-name="ce44" office:value-type="float" office:value="4.62391755579466">
            <text:p>4.62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6" office:value-type="float" office:value="19599779">
            <text:p><text:s/>19,599,779 </text:p>
          </table:table-cell>
          <table:table-cell table:style-name="ce23" office:value-type="float" office:value="3.49">
            <text:p><text:s/>3.49 </text:p>
          </table:table-cell>
          <table:table-cell table:style-name="ce16" office:value-type="float" office:value="21377315">
            <text:p><text:s/>21,377,315 </text:p>
          </table:table-cell>
          <table:table-cell table:style-name="ce23" office:value-type="float" office:value="3.98">
            <text:p><text:s/>3.98 </text:p>
          </table:table-cell>
          <table:table-cell table:style-name="ce16" office:value-type="float" office:value="21609191">
            <text:p><text:s/>21,609,191 </text:p>
          </table:table-cell>
          <table:table-cell table:style-name="ce36" office:value-type="float" office:value="4.12">
            <text:p><text:s/>4.12 </text:p>
          </table:table-cell>
          <table:table-cell table:style-name="ce16" office:value-type="float" office:value="-1777536">
            <text:p><text:s/>(1,777,536)</text:p>
          </table:table-cell>
          <table:table-cell table:style-name="ce44" office:value-type="float" office:value="-8.31505733998868">
            <text:p>(8.32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6" office:value-type="float" office:value="57950198">
            <text:p><text:s/>57,950,198 </text:p>
          </table:table-cell>
          <table:table-cell table:style-name="ce23" office:value-type="float" office:value="10.31">
            <text:p><text:s/>10.31 </text:p>
          </table:table-cell>
          <table:table-cell table:style-name="ce16" office:value-type="float" office:value="52694461">
            <text:p><text:s/>52,694,461 </text:p>
          </table:table-cell>
          <table:table-cell table:style-name="ce23" office:value-type="float" office:value="9.81">
            <text:p><text:s/>9.81 </text:p>
          </table:table-cell>
          <table:table-cell table:style-name="ce16" office:value-type="float" office:value="44799953">
            <text:p><text:s/>44,799,953 </text:p>
          </table:table-cell>
          <table:table-cell table:style-name="ce36" office:value-type="float" office:value="8.54">
            <text:p><text:s/>8.54 </text:p>
          </table:table-cell>
          <table:table-cell table:style-name="ce16" office:value-type="float" office:value="5255737">
            <text:p><text:s/>5,255,737 </text:p>
          </table:table-cell>
          <table:table-cell table:style-name="ce44" office:value-type="float" office:value="9.97398379309734">
            <text:p>9.97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警政支出</text:p>
          </table:table-cell>
          <table:table-cell table:style-name="ce16" office:value-type="float" office:value="60171688">
            <text:p><text:s/>60,171,688 </text:p>
          </table:table-cell>
          <table:table-cell table:style-name="ce23" office:value-type="float" office:value="10.71">
            <text:p><text:s/>10.71 </text:p>
          </table:table-cell>
          <table:table-cell table:style-name="ce16" office:value-type="float" office:value="58469675">
            <text:p><text:s/>58,469,675 </text:p>
          </table:table-cell>
          <table:table-cell table:style-name="ce23" office:value-type="float" office:value="10.89">
            <text:p><text:s/>10.89 </text:p>
          </table:table-cell>
          <table:table-cell table:style-name="ce16" office:value-type="float" office:value="55671037">
            <text:p><text:s/>55,671,037 </text:p>
          </table:table-cell>
          <table:table-cell table:style-name="ce36" office:value-type="float" office:value="10.62">
            <text:p><text:s/>10.62 </text:p>
          </table:table-cell>
          <table:table-cell table:style-name="ce16" office:value-type="float" office:value="1702013">
            <text:p><text:s/>1,702,013 </text:p>
          </table:table-cell>
          <table:table-cell table:style-name="ce44" office:value-type="float" office:value="2.91093288957053">
            <text:p>2.9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債務支出</text:p>
          </table:table-cell>
          <table:table-cell table:style-name="ce16" office:value-type="float" office:value="8724964">
            <text:p><text:s/>8,724,964 </text:p>
          </table:table-cell>
          <table:table-cell table:style-name="ce23" office:value-type="float" office:value="1.55">
            <text:p><text:s/>1.55 </text:p>
          </table:table-cell>
          <table:table-cell table:style-name="ce16" office:value-type="float" office:value="7734504">
            <text:p><text:s/>7,734,504 </text:p>
          </table:table-cell>
          <table:table-cell table:style-name="ce23" office:value-type="float" office:value="1.44">
            <text:p><text:s/>1.44 </text:p>
          </table:table-cell>
          <table:table-cell table:style-name="ce16" office:value-type="float" office:value="4679236">
            <text:p><text:s/>4,679,236 </text:p>
          </table:table-cell>
          <table:table-cell table:style-name="ce36" office:value-type="float" office:value="0.89">
            <text:p><text:s/>0.89 </text:p>
          </table:table-cell>
          <table:table-cell table:style-name="ce16" office:value-type="float" office:value="990460">
            <text:p><text:s/>990,460 </text:p>
          </table:table-cell>
          <table:table-cell table:style-name="ce44" office:value-type="float" office:value="12.8057338906283">
            <text:p>12.8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9.協助及補助支出</text:p>
          </table:table-cell>
          <table:table-cell table:style-name="ce16" office:value-type="float" office:value="773961">
            <text:p><text:s/>773,961 </text:p>
          </table:table-cell>
          <table:table-cell table:style-name="ce23" office:value-type="float" office:value="0.14">
            <text:p><text:s/>0.14 </text:p>
          </table:table-cell>
          <table:table-cell table:style-name="ce16" office:value-type="float" office:value="1017186">
            <text:p><text:s/>1,017,186 </text:p>
          </table:table-cell>
          <table:table-cell table:style-name="ce23" office:value-type="float" office:value="0.19">
            <text:p><text:s/>0.19 </text:p>
          </table:table-cell>
          <table:table-cell table:style-name="ce16" office:value-type="float" office:value="1848268">
            <text:p><text:s/>1,848,268 </text:p>
          </table:table-cell>
          <table:table-cell table:style-name="ce36" office:value-type="float" office:value="0.35">
            <text:p><text:s/>0.35 </text:p>
          </table:table-cell>
          <table:table-cell table:style-name="ce16" office:value-type="float" office:value="-243225">
            <text:p><text:s/>(243,225)</text:p>
          </table:table-cell>
          <table:table-cell table:style-name="ce44" office:value-type="float" office:value="-23.9115559986079">
            <text:p>(23.9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其他支出</text:p>
          </table:table-cell>
          <table:table-cell table:style-name="ce16" office:value-type="float" office:value="14195540">
            <text:p><text:s/>14,195,540 </text:p>
          </table:table-cell>
          <table:table-cell table:style-name="ce23" office:value-type="float" office:value="2.53">
            <text:p><text:s/>2.53 </text:p>
          </table:table-cell>
          <table:table-cell table:style-name="ce16" office:value-type="float" office:value="13353551">
            <text:p><text:s/>13,353,551 </text:p>
          </table:table-cell>
          <table:table-cell table:style-name="ce23" office:value-type="float" office:value="2.49">
            <text:p><text:s/>2.49 </text:p>
          </table:table-cell>
          <table:table-cell table:style-name="ce16" office:value-type="float" office:value="5508273">
            <text:p><text:s/>5,508,273 </text:p>
          </table:table-cell>
          <table:table-cell table:style-name="ce36" office:value-type="float" office:value="1.05">
            <text:p><text:s/>1.05 </text:p>
          </table:table-cell>
          <table:table-cell table:style-name="ce16" office:value-type="float" office:value="841989">
            <text:p><text:s/>841,989 </text:p>
          </table:table-cell>
          <table:table-cell table:style-name="ce44" office:value-type="float" office:value="6.30535653025925">
            <text:p>6.31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5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18" office:value-type="float" office:value="-34175663">
            <text:p><text:s/>(34,175,663)</text:p>
          </table:table-cell>
          <table:table-cell table:style-name="ce26"/>
          <table:table-cell table:style-name="ce18" office:value-type="float" office:value="-43763980">
            <text:p><text:s/>(43,763,980)</text:p>
          </table:table-cell>
          <table:table-cell table:style-name="ce26"/>
          <table:table-cell table:style-name="ce18" office:value-type="float" office:value="-33506724">
            <text:p><text:s/>(33,506,724)</text:p>
          </table:table-cell>
          <table:table-cell table:style-name="ce26"/>
          <table:table-cell table:style-name="ce18" office:value-type="float" office:value="9588317">
            <text:p><text:s/>9,588,317 </text:p>
          </table:table-cell>
          <table:table-cell table:style-name="ce45"/>
          <table:table-cell table:style-name="ce46" table:number-columns-repeated="1015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10"/>
          <table:table-cell table:style-name="ce37" table:number-columns-repeated="101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G26">
        <table:table-column table:style-name="co12" table:default-cell-style-name="ce54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visibility="collapse" table:default-cell-style-name="ce11"/>
        <table:table-column table:style-name="co19" table:visibility="collapse" table:default-cell-style-name="ce11"/>
        <table:table-column table:style-name="co20" table:visibility="collapse" table:default-cell-style-name="ce11"/>
        <table:table-column table:style-name="co21" table:visibility="collapse" table:default-cell-style-name="ce11"/>
        <table:table-column table:style-name="co22" table:visibility="collapse" table:number-columns-repeated="2" table:default-cell-style-name="ce11"/>
        <table:table-column table:style-name="co10" table:number-columns-repeated="243" table:default-cell-style-name="ce11"/>
        <table:table-column table:style-name="co11" table:number-columns-repeated="768" table:default-cell-style-name="Default"/>
        <table:table-row table:style-name="ro8">
          <table:table-cell table:style-name="ce47"/>
          <table:table-cell table:style-name="ce55"/>
          <table:table-cell table:style-name="ce64" office:value-type="string">
            <text:p>各縣(市)</text:p>
          </table:table-cell>
          <table:table-cell table:style-name="ce55" office:value-type="string">
            <text:p>總預算彙編</text:p>
          </table:table-cell>
          <table:table-cell table:style-name="ce55"/>
          <table:table-cell table:style-name="ce80" table:number-columns-repeated="8"/>
          <table:table-cell table:style-name="ce131" table:number-columns-repeated="1011"/>
        </table:table-row>
        <table:table-row table:style-name="ro8">
          <table:table-cell table:style-name="ce48"/>
          <table:table-cell table:style-name="ce56"/>
          <table:table-cell table:style-name="ce65" office:value-type="string">
            <text:p>歲<text:span text:style-name="T4"> </text:span><text:span text:style-name="T5">入</text:span><text:span text:style-name="T4"> </text:span><text:span text:style-name="T5">歲</text:span><text:span text:style-name="T4"> <text:s/></text:span><text:span text:style-name="T5">出</text:span><text:span text:style-name="T4"> <text:s/></text:span><text:span text:style-name="T5">性</text:span><text:span text:style-name="T4"> <text:s/></text:span><text:span text:style-name="T5">質</text:span><text:span text:style-name="T4"> <text:s/></text:span><text:span text:style-name="T5">及</text:span><text:span text:style-name="T4"> <text:s/></text:span><text:span text:style-name="T5">餘</text:span></text:p>
          </table:table-cell>
          <table:table-cell table:style-name="ce73" office:value-type="string">
            <text:p>絀<text:span text:style-name="T4"> <text:s/></text:span><text:span text:style-name="T5">簡</text:span><text:span text:style-name="T4"> <text:s/></text:span><text:span text:style-name="T5">明</text:span><text:span text:style-name="T4"> <text:s/></text:span><text:span text:style-name="T5">比</text:span><text:span text:style-name="T4"> <text:s/></text:span><text:span text:style-name="T5">較</text:span><text:span text:style-name="T4"> </text:span><text:span text:style-name="T5">分</text:span><text:span text:style-name="T4"> <text:s/></text:span><text:span text:style-name="T5">析</text:span><text:span text:style-name="T4"> <text:s/></text:span><text:span text:style-name="T5">表</text:span></text:p>
          </table:table-cell>
          <table:table-cell table:style-name="ce77"/>
          <table:table-cell table:style-name="ce48" table:number-columns-repeated="7"/>
          <table:table-cell table:style-name="ce126"/>
          <table:table-cell table:style-name="ce56" table:number-columns-repeated="1011"/>
        </table:table-row>
        <table:table-row table:style-name="ro9">
          <table:table-cell table:style-name="ce49"/>
          <table:table-cell table:style-name="ce57"/>
          <table:table-cell table:style-name="ce66" office:value-type="string">
            <text:p>中 華 民 國</text:p>
          </table:table-cell>
          <table:table-cell table:style-name="ce74" office:value-type="string">
            <text:p>96 年 度</text:p>
          </table:table-cell>
          <table:table-cell table:style-name="ce57"/>
          <table:table-cell table:style-name="ce81" office:value-type="string">
            <text:p><text:s text:c="5"/>單位：新臺幣千元</text:p>
          </table:table-cell>
          <table:table-cell table:style-name="ce83"/>
          <table:table-cell table:style-name="ce57" office:value-type="string" table:number-columns-spanned="6" table:number-rows-spanned="1">
            <text:p>收支性質表</text:p>
          </table:table-cell>
          <table:covered-table-cell table:number-columns-repeated="5" table:style-name="ce57"/>
          <table:table-cell table:style-name="ce132" table:number-columns-repeated="1011"/>
        </table:table-row>
        <table:table-row table:style-name="ro10">
          <table:table-cell table:style-name="ce50" office:value-type="string">
            <text:p><text:s text:c="6"/>項 <text:s text:c="7"/>目</text:p>
          </table:table-cell>
          <table:table-cell table:style-name="ce58" office:value-type="string" table:number-columns-spanned="2" table:number-rows-spanned="1">
            <text:p>本 年 度 預 算 數</text:p>
          </table:table-cell>
          <table:covered-table-cell table:style-name="ce67"/>
          <table:table-cell table:style-name="ce59" office:value-type="string" table:number-columns-spanned="2" table:number-rows-spanned="1">
            <text:p>上 年 度 預 算 數</text:p>
          </table:table-cell>
          <table:covered-table-cell table:style-name="ce78"/>
          <table:table-cell table:style-name="ce59" office:value-type="string" table:number-columns-spanned="2" table:number-rows-spanned="1">
            <text:p>前 年 度 決 算 數</text:p>
          </table:table-cell>
          <table:covered-table-cell table:style-name="ce78"/>
          <table:table-cell table:style-name="ce50" office:value-type="string">
            <text:p>對照科目</text:p>
          </table:table-cell>
          <table:table-cell table:style-name="ce101" office:value-type="string">
            <text:p>本年度部分與簡明比較分析表勾稽</text:p>
          </table:table-cell>
          <table:table-cell table:style-name="ce101" office:value-type="string">
            <text:p>上年度部分與簡明比較表勾稽</text:p>
          </table:table-cell>
          <table:table-cell table:style-name="ce101" office:value-type="string">
            <text:p>前年度部分與簡明比較表勾稽</text:p>
          </table:table-cell>
          <table:table-cell table:style-name="ce101" office:value-type="string">
            <text:p>本年度部分與融資調度財源比較分析表勾稽</text:p>
          </table:table-cell>
          <table:table-cell table:style-name="ce127" office:value-type="string">
            <text:p>本年度部分與歲入來源別及歲出政事別等總表勾稽</text:p>
          </table:table-cell>
          <table:table-cell table:style-name="ce123" table:number-columns-repeated="1011"/>
        </table:table-row>
        <table:table-row table:style-name="ro4">
          <table:table-cell table:style-name="ce51" office:value-type="string">
            <text:p>一、經常門預算收支</text:p>
          </table:table-cell>
          <table:table-cell table:style-name="ce59" office:value-type="string">
            <text:p>金 <text:s text:c="3"/>額</text:p>
          </table:table-cell>
          <table:table-cell table:style-name="ce50" office:value-type="string">
            <text:p>　％</text:p>
          </table:table-cell>
          <table:table-cell table:style-name="ce59" office:value-type="string">
            <text:p>金 <text:s text:c="3"/>額</text:p>
          </table:table-cell>
          <table:table-cell table:style-name="ce50" office:value-type="string">
            <text:p>　％</text:p>
          </table:table-cell>
          <table:table-cell table:style-name="ce59" office:value-type="string">
            <text:p>金 <text:s text:c="3"/>額</text:p>
          </table:table-cell>
          <table:table-cell table:style-name="ce50" office:value-type="string">
            <text:p>　％</text:p>
          </table:table-cell>
          <table:table-cell table:style-name="ce89"/>
          <table:table-cell table:style-name="ce102" table:number-columns-repeated="5"/>
          <table:table-cell table:style-name="ce123" table:number-columns-repeated="1011"/>
        </table:table-row>
        <table:table-row table:style-name="ro4">
          <table:table-cell table:style-name="ce52" office:value-type="string">
            <text:p>(一)經常收入</text:p>
          </table:table-cell>
          <table:table-cell table:style-name="ce60" office:value-type="float" office:value="521171355">
            <text:p>521,171,355 </text:p>
          </table:table-cell>
          <table:table-cell table:style-name="ce68" office:value-type="float" office:value="100">
            <text:p>100.00</text:p>
          </table:table-cell>
          <table:table-cell table:style-name="ce60" office:value-type="float" office:value="484612902">
            <text:p>484,612,902 </text:p>
          </table:table-cell>
          <table:table-cell table:style-name="ce68" office:value-type="float" office:value="100">
            <text:p>100.00</text:p>
          </table:table-cell>
          <table:table-cell table:style-name="ce60" office:value-type="float" office:value="482732289">
            <text:p>482,732,289 </text:p>
          </table:table-cell>
          <table:table-cell table:style-name="ce68" office:value-type="float" office:value="100">
            <text:p>100.00</text:p>
          </table:table-cell>
          <table:table-cell table:style-name="ce90" office:value-type="string">
            <text:p>與歲入總額</text:p>
          </table:table-cell>
          <table:table-cell table:style-name="ce103" table:formula="of:=" office:value-type="float" office:value="0">
            <text:p>#REF!</text:p>
          </table:table-cell>
          <table:table-cell table:style-name="ce115" table:formula="of:=" office:value-type="float" office:value="0">
            <text:p>#REF!</text:p>
          </table:table-cell>
          <table:table-cell table:style-name="ce115" table:formula="of:=" office:value-type="float" office:value="0">
            <text:p>#REF!</text:p>
          </table:table-cell>
          <table:table-cell table:style-name="ce121" office:value-type="string">
            <text:p>經常收入</text:p>
          </table:table-cell>
          <table:table-cell table:style-name="ce115" table:formula="of:=" office:value-type="float" office:value="0">
            <text:p>#REF!</text:p>
          </table:table-cell>
          <table:table-cell table:style-name="ce133" table:number-columns-repeated="1011"/>
        </table:table-row>
        <table:table-row table:style-name="ro4">
          <table:table-cell table:style-name="ce53" office:value-type="string">
            <text:p>1.直接稅收入</text:p>
          </table:table-cell>
          <table:table-cell table:style-name="ce61" office:value-type="float" office:value="119579536">
            <text:p>119,579,536 </text:p>
          </table:table-cell>
          <table:table-cell table:style-name="ce69" office:value-type="float" office:value="22.94">
            <text:p>22.94</text:p>
          </table:table-cell>
          <table:table-cell table:style-name="ce61" office:value-type="float" office:value="117330375">
            <text:p>117,330,375 </text:p>
          </table:table-cell>
          <table:table-cell table:style-name="ce69" office:value-type="float" office:value="24.21">
            <text:p>24.21</text:p>
          </table:table-cell>
          <table:table-cell table:style-name="ce61" office:value-type="float" office:value="128849225">
            <text:p>128,849,225 </text:p>
          </table:table-cell>
          <table:table-cell table:style-name="ce69" office:value-type="float" office:value="26.69">
            <text:p>26.69</text:p>
          </table:table-cell>
          <table:table-cell table:style-name="ce91" office:value-type="string" table:number-columns-spanned="1" table:number-rows-spanned="2">
            <text:p>與稅課收入</text:p>
          </table:table-cell>
          <table:table-cell table:style-name="ce78" table:formula="of:=" office:value-type="float" office:value="0" table:number-columns-spanned="1" table:number-rows-spanned="2">
            <text:p>#REF!</text:p>
          </table:table-cell>
          <table:table-cell table:style-name="ce59" table:formula="of:=" office:value-type="float" office:value="0" table:number-columns-spanned="1" table:number-rows-spanned="2">
            <text:p>#REF!</text:p>
          </table:table-cell>
          <table:table-cell table:style-name="ce59" table:formula="of:=" office:value-type="float" office:value="0" table:number-columns-spanned="1" table:number-rows-spanned="2">
            <text:p>#REF!</text:p>
          </table:table-cell>
          <table:table-cell table:style-name="ce122" office:value-type="string" table:number-columns-spanned="1" table:number-rows-spanned="2">
            <text:p>稅課收入</text:p>
          </table:table-cell>
          <table:table-cell table:style-name="ce59" table:formula="of:=" office:value-type="float" office:value="0" table:number-columns-spanned="1" table:number-rows-spanned="2">
            <text:p>#REF!</text:p>
          </table:table-cell>
          <table:table-cell table:style-name="ce134" table:number-columns-repeated="1011"/>
        </table:table-row>
        <table:table-row table:style-name="ro4">
          <table:table-cell table:style-name="ce53" office:value-type="string">
            <text:p>2.間接稅收入</text:p>
          </table:table-cell>
          <table:table-cell table:style-name="ce61" office:value-type="float" office:value="100824030">
            <text:p>100,824,030 </text:p>
          </table:table-cell>
          <table:table-cell table:style-name="ce69" office:value-type="float" office:value="19.35">
            <text:p>19.35</text:p>
          </table:table-cell>
          <table:table-cell table:style-name="ce61" office:value-type="float" office:value="96731583">
            <text:p>96,731,583 </text:p>
          </table:table-cell>
          <table:table-cell table:style-name="ce69" office:value-type="float" office:value="19.96">
            <text:p>19.96</text:p>
          </table:table-cell>
          <table:table-cell table:style-name="ce61" office:value-type="float" office:value="96687704">
            <text:p>96,687,704 </text:p>
          </table:table-cell>
          <table:table-cell table:style-name="ce69" office:value-type="float" office:value="20.03">
            <text:p>20.03</text:p>
          </table:table-cell>
          <table:covered-table-cell table:style-name="ce92"/>
          <table:covered-table-cell table:style-name="ce104"/>
          <table:covered-table-cell table:number-columns-repeated="2" table:style-name="ce59"/>
          <table:covered-table-cell table:style-name="ce122"/>
          <table:covered-table-cell table:style-name="ce128"/>
          <table:table-cell table:style-name="ce134" table:number-columns-repeated="1011"/>
        </table:table-row>
        <table:table-row table:style-name="ro4">
          <table:table-cell table:style-name="ce53" office:value-type="string">
            <text:p>3.賦稅外收入</text:p>
          </table:table-cell>
          <table:table-cell table:style-name="ce61" office:value-type="float" office:value="300767789">
            <text:p>300,767,789 </text:p>
          </table:table-cell>
          <table:table-cell table:style-name="ce69" office:value-type="float" office:value="57.71">
            <text:p>57.71</text:p>
          </table:table-cell>
          <table:table-cell table:style-name="ce61" office:value-type="float" office:value="270550944">
            <text:p>270,550,944 </text:p>
          </table:table-cell>
          <table:table-cell table:style-name="ce69" office:value-type="float" office:value="55.83">
            <text:p>55.83</text:p>
          </table:table-cell>
          <table:table-cell table:style-name="ce61" office:value-type="float" office:value="257195360">
            <text:p>257,195,360 </text:p>
          </table:table-cell>
          <table:table-cell table:style-name="ce69" office:value-type="float" office:value="53.28">
            <text:p>53.28</text:p>
          </table:table-cell>
          <table:table-cell table:style-name="ce93"/>
          <table:table-cell table:style-name="ce105"/>
          <table:table-cell table:style-name="ce116" table:number-columns-repeated="4"/>
          <table:table-cell table:style-name="ce134" table:number-columns-repeated="1011"/>
        </table:table-row>
        <table:table-row table:style-name="ro4">
          <table:table-cell table:style-name="ce52" office:value-type="string">
            <text:p>(二)經常支出</text:p>
          </table:table-cell>
          <table:table-cell table:style-name="ce60" office:value-type="float" office:value="455050044">
            <text:p>455,050,044 </text:p>
          </table:table-cell>
          <table:table-cell table:style-name="ce68" office:value-type="float" office:value="100">
            <text:p>100.00</text:p>
          </table:table-cell>
          <table:table-cell table:style-name="ce60" office:value-type="float" office:value="440340242">
            <text:p>440,340,242 </text:p>
          </table:table-cell>
          <table:table-cell table:style-name="ce68" office:value-type="float" office:value="100">
            <text:p>100.00</text:p>
          </table:table-cell>
          <table:table-cell table:style-name="ce60" office:value-type="float" office:value="401643572">
            <text:p>401,643,572 </text:p>
          </table:table-cell>
          <table:table-cell table:style-name="ce68" office:value-type="float" office:value="100">
            <text:p>100.00</text:p>
          </table:table-cell>
          <table:table-cell table:style-name="ce90" office:value-type="string">
            <text:p>與歲出總額</text:p>
          </table:table-cell>
          <table:table-cell table:style-name="ce106" table:formula="of:=" office:value-type="float" office:value="0">
            <text:p>#REF!</text:p>
          </table:table-cell>
          <table:table-cell table:style-name="ce115" table:formula="of:=" office:value-type="float" office:value="0">
            <text:p>#REF!</text:p>
          </table:table-cell>
          <table:table-cell table:style-name="ce115" table:formula="of:=" office:value-type="float" office:value="0">
            <text:p>#REF!</text:p>
          </table:table-cell>
          <table:table-cell table:style-name="ce121" office:value-type="string">
            <text:p>經常支出</text:p>
          </table:table-cell>
          <table:table-cell table:style-name="ce129" table:formula="of:=" office:value-type="float" office:value="0">
            <text:p>#REF!</text:p>
          </table:table-cell>
          <table:table-cell table:style-name="ce133" table:number-columns-repeated="1011"/>
        </table:table-row>
        <table:table-row table:style-name="ro4">
          <table:table-cell table:style-name="ce53" office:value-type="string">
            <text:p>1.一般經常支出</text:p>
          </table:table-cell>
          <table:table-cell table:style-name="ce61" office:value-type="float" office:value="442998028">
            <text:p>442,998,028 </text:p>
          </table:table-cell>
          <table:table-cell table:style-name="ce69" office:value-type="float" office:value="97.35">
            <text:p>97.35</text:p>
          </table:table-cell>
          <table:table-cell table:style-name="ce61" office:value-type="float" office:value="429460546">
            <text:p>429,460,546 </text:p>
          </table:table-cell>
          <table:table-cell table:style-name="ce69" office:value-type="float" office:value="97.53">
            <text:p>97.53</text:p>
          </table:table-cell>
          <table:table-cell table:style-name="ce61" office:value-type="float" office:value="396964335">
            <text:p>396,964,335 </text:p>
          </table:table-cell>
          <table:table-cell table:style-name="ce69" office:value-type="float" office:value="98.83">
            <text:p>98.83</text:p>
          </table:table-cell>
          <table:table-cell table:style-name="ce93"/>
          <table:table-cell table:style-name="ce105"/>
          <table:table-cell table:style-name="ce116" table:number-columns-repeated="4"/>
          <table:table-cell table:style-name="ce134" table:number-columns-repeated="1011"/>
        </table:table-row>
        <table:table-row table:style-name="ro4">
          <table:table-cell table:style-name="ce53" office:value-type="string">
            <text:p>2.債務利息及事務支出</text:p>
          </table:table-cell>
          <table:table-cell table:style-name="ce61" office:value-type="float" office:value="8724964">
            <text:p>8,724,964 </text:p>
          </table:table-cell>
          <table:table-cell table:style-name="ce69" office:value-type="float" office:value="1.92">
            <text:p>1.92</text:p>
          </table:table-cell>
          <table:table-cell table:style-name="ce61" office:value-type="float" office:value="7734504">
            <text:p>7,734,504 </text:p>
          </table:table-cell>
          <table:table-cell table:style-name="ce69" office:value-type="float" office:value="1.76">
            <text:p>1.76</text:p>
          </table:table-cell>
          <table:table-cell table:style-name="ce61" office:value-type="float" office:value="4679237">
            <text:p>4,679,237 </text:p>
          </table:table-cell>
          <table:table-cell table:style-name="ce69" office:value-type="float" office:value="1.17">
            <text:p>1.17</text:p>
          </table:table-cell>
          <table:table-cell table:style-name="ce94" office:value-type="string">
            <text:p>與債務付息</text:p>
          </table:table-cell>
          <table:table-cell table:style-name="ce107" table:formula="of:=" office:value-type="float" office:value="0">
            <text:p>#REF!</text:p>
          </table:table-cell>
          <table:table-cell table:style-name="ce117" table:formula="of:=" office:value-type="float" office:value="0">
            <text:p>#REF!</text:p>
          </table:table-cell>
          <table:table-cell table:style-name="ce59" table:formula="of:=" office:value-type="float" office:value="0">
            <text:p>#REF!</text:p>
          </table:table-cell>
          <table:table-cell table:style-name="ce116" office:value-type="string">
            <text:p>債務付息</text:p>
          </table:table-cell>
          <table:table-cell table:style-name="ce59" table:formula="of:=" office:value-type="float" office:value="0">
            <text:p>#REF!</text:p>
          </table:table-cell>
          <table:table-cell table:style-name="ce134" table:number-columns-repeated="1011"/>
        </table:table-row>
        <table:table-row table:style-name="ro4">
          <table:table-cell table:style-name="ce53" office:value-type="string">
            <text:p>3.預備金</text:p>
          </table:table-cell>
          <table:table-cell table:style-name="ce61" office:value-type="float" office:value="3327052">
            <text:p>3,327,052 </text:p>
          </table:table-cell>
          <table:table-cell table:style-name="ce69" office:value-type="float" office:value="0.73">
            <text:p>0.73</text:p>
          </table:table-cell>
          <table:table-cell table:style-name="ce61" office:value-type="float" office:value="3145192">
            <text:p>3,145,192 </text:p>
          </table:table-cell>
          <table:table-cell table:style-name="ce69" office:value-type="float" office:value="0.71">
            <text:p>0.71</text:p>
          </table:table-cell>
          <table:table-cell table:style-name="ce61" office:value-type="float" office:value="0">
            <text:p>0 </text:p>
          </table:table-cell>
          <table:table-cell table:style-name="ce69" office:value-type="float" office:value="0">
            <text:p>0.00</text:p>
          </table:table-cell>
          <table:table-cell table:style-name="ce95" office:value-type="string" table:number-columns-spanned="2" table:number-rows-spanned="1">
            <text:p>預備金與用途別之預備金勾稽</text:p>
          </table:table-cell>
          <table:covered-table-cell table:style-name="ce108"/>
          <table:table-cell table:style-name="ce78" table:formula="of:=" office:value-type="float" office:value="0">
            <text:p>#REF!</text:p>
          </table:table-cell>
          <table:table-cell table:style-name="ce119" table:number-columns-repeated="3"/>
          <table:table-cell table:style-name="ce134" table:number-columns-repeated="1011"/>
        </table:table-row>
        <table:table-row table:style-name="ro4">
          <table:table-cell table:style-name="ce52" office:value-type="string">
            <text:p>(三)經常門賸餘</text:p>
          </table:table-cell>
          <table:table-cell table:style-name="ce60" office:value-type="float" office:value="66121311">
            <text:p>66,121,311 </text:p>
          </table:table-cell>
          <table:table-cell table:style-name="ce70"/>
          <table:table-cell table:style-name="ce60" office:value-type="float" office:value="44272660">
            <text:p>44,272,660 </text:p>
          </table:table-cell>
          <table:table-cell table:style-name="ce68"/>
          <table:table-cell table:style-name="ce60" office:value-type="float" office:value="81088717">
            <text:p>81,088,717 </text:p>
          </table:table-cell>
          <table:table-cell table:style-name="ce84"/>
          <table:table-cell table:style-name="ce96"/>
          <table:table-cell table:style-name="ce109"/>
          <table:table-cell table:style-name="ce118" table:number-columns-repeated="4"/>
          <table:table-cell table:style-name="ce133" table:number-columns-repeated="1011"/>
        </table:table-row>
        <table:table-row table:style-name="ro4">
          <table:table-cell table:style-name="ce50"/>
          <table:table-cell table:style-name="ce62"/>
          <table:table-cell table:style-name="ce71"/>
          <table:table-cell table:style-name="ce62"/>
          <table:table-cell table:style-name="ce79"/>
          <table:table-cell table:style-name="ce62"/>
          <table:table-cell table:style-name="ce85"/>
          <table:table-cell table:style-name="ce97"/>
          <table:table-cell table:style-name="ce110"/>
          <table:table-cell table:style-name="ce119" table:number-columns-repeated="4"/>
          <table:table-cell table:style-name="ce134" table:number-columns-repeated="1011"/>
        </table:table-row>
        <table:table-row table:style-name="ro4">
          <table:table-cell table:style-name="ce51" office:value-type="string">
            <text:p>二、資本門</text:p>
          </table:table-cell>
          <table:table-cell table:style-name="ce62"/>
          <table:table-cell table:style-name="ce71"/>
          <table:table-cell table:style-name="ce62"/>
          <table:table-cell table:style-name="ce79"/>
          <table:table-cell table:style-name="ce62"/>
          <table:table-cell table:style-name="ce85"/>
          <table:table-cell table:style-name="ce97"/>
          <table:table-cell table:style-name="ce111"/>
          <table:table-cell table:style-name="ce119" table:number-columns-repeated="2"/>
          <table:table-cell table:style-name="ce123" table:number-columns-repeated="2"/>
          <table:table-cell table:style-name="ce134" table:number-columns-repeated="1011"/>
        </table:table-row>
        <table:table-row table:style-name="ro4">
          <table:table-cell table:style-name="ce52" office:value-type="string">
            <text:p>(一)歲入</text:p>
          </table:table-cell>
          <table:table-cell table:style-name="ce60" office:value-type="float" office:value="6537788">
            <text:p>6,537,788 </text:p>
          </table:table-cell>
          <table:table-cell table:style-name="ce68" office:value-type="float" office:value="100">
            <text:p>100.00</text:p>
          </table:table-cell>
          <table:table-cell table:style-name="ce60" office:value-type="float" office:value="8585679">
            <text:p>8,585,679 </text:p>
          </table:table-cell>
          <table:table-cell table:style-name="ce68" office:value-type="float" office:value="100">
            <text:p>100.00</text:p>
          </table:table-cell>
          <table:table-cell table:style-name="ce60" office:value-type="float" office:value="8153321">
            <text:p>8,153,321 </text:p>
          </table:table-cell>
          <table:table-cell table:style-name="ce84" office:value-type="float" office:value="100">
            <text:p>100.00</text:p>
          </table:table-cell>
          <table:table-cell table:style-name="ce96"/>
          <table:table-cell table:style-name="ce109"/>
          <table:table-cell table:style-name="ce118" table:number-columns-repeated="2"/>
          <table:table-cell table:style-name="ce124" office:value-type="string">
            <text:p>資本收入</text:p>
          </table:table-cell>
          <table:table-cell table:style-name="ce125" table:formula="of:=" office:value-type="float" office:value="0">
            <text:p>#REF!</text:p>
          </table:table-cell>
          <table:table-cell table:style-name="ce133" table:number-columns-repeated="1011"/>
        </table:table-row>
        <table:table-row table:style-name="ro4">
          <table:table-cell table:style-name="ce53" office:value-type="string">
            <text:p>1.減少資產</text:p>
          </table:table-cell>
          <table:table-cell table:style-name="ce61" office:value-type="float" office:value="5961198">
            <text:p>5,961,198 </text:p>
          </table:table-cell>
          <table:table-cell table:style-name="ce69" office:value-type="float" office:value="91.18">
            <text:p>91.18</text:p>
          </table:table-cell>
          <table:table-cell table:style-name="ce61" office:value-type="float" office:value="6906367">
            <text:p>6,906,367 </text:p>
          </table:table-cell>
          <table:table-cell table:style-name="ce69" office:value-type="float" office:value="80.44">
            <text:p>80.44</text:p>
          </table:table-cell>
          <table:table-cell table:style-name="ce61" office:value-type="float" office:value="5939758">
            <text:p>5,939,758 </text:p>
          </table:table-cell>
          <table:table-cell table:style-name="ce86" office:value-type="float" office:value="72.85">
            <text:p>72.85</text:p>
          </table:table-cell>
          <table:table-cell table:style-name="ce97"/>
          <table:table-cell table:style-name="ce110"/>
          <table:table-cell table:style-name="ce119" table:number-columns-repeated="2"/>
          <table:table-cell table:style-name="ce119" office:value-type="string">
            <text:p>減少財產收入</text:p>
          </table:table-cell>
          <table:table-cell table:style-name="ce130" table:formula="of:=" office:value-type="float" office:value="0">
            <text:p>#REF!</text:p>
          </table:table-cell>
          <table:table-cell table:style-name="ce134" table:number-columns-repeated="1011"/>
        </table:table-row>
        <table:table-row table:style-name="ro4">
          <table:table-cell table:style-name="ce53" office:value-type="string">
            <text:p>2.收回投資</text:p>
          </table:table-cell>
          <table:table-cell table:style-name="ce61" office:value-type="float" office:value="576590">
            <text:p>576,590 </text:p>
          </table:table-cell>
          <table:table-cell table:style-name="ce69" office:value-type="float" office:value="8.82">
            <text:p>8.82</text:p>
          </table:table-cell>
          <table:table-cell table:style-name="ce61" office:value-type="float" office:value="1679312">
            <text:p>1,679,312 </text:p>
          </table:table-cell>
          <table:table-cell table:style-name="ce69" office:value-type="float" office:value="19.56">
            <text:p>19.56</text:p>
          </table:table-cell>
          <table:table-cell table:style-name="ce61" office:value-type="float" office:value="2213563">
            <text:p>2,213,563 </text:p>
          </table:table-cell>
          <table:table-cell table:style-name="ce86" office:value-type="float" office:value="27.15">
            <text:p>27.15</text:p>
          </table:table-cell>
          <table:table-cell table:style-name="ce98"/>
          <table:table-cell table:style-name="ce111"/>
          <table:table-cell table:style-name="ce119" table:number-columns-repeated="4"/>
          <table:table-cell table:style-name="ce134" table:number-columns-repeated="1011"/>
        </table:table-row>
        <table:table-row table:style-name="ro4">
          <table:table-cell table:style-name="ce52" office:value-type="string">
            <text:p>(二)歲出</text:p>
          </table:table-cell>
          <table:table-cell table:style-name="ce60" office:value-type="float" office:value="106834762">
            <text:p>106,834,762 </text:p>
          </table:table-cell>
          <table:table-cell table:style-name="ce68" office:value-type="float" office:value="100">
            <text:p>100.00</text:p>
          </table:table-cell>
          <table:table-cell table:style-name="ce60" office:value-type="float" office:value="96622319">
            <text:p>96,622,319 </text:p>
          </table:table-cell>
          <table:table-cell table:style-name="ce68" office:value-type="float" office:value="100">
            <text:p>100.00</text:p>
          </table:table-cell>
          <table:table-cell table:style-name="ce60" office:value-type="float" office:value="122748762">
            <text:p>122,748,762 </text:p>
          </table:table-cell>
          <table:table-cell table:style-name="ce84" office:value-type="float" office:value="100">
            <text:p>100.00</text:p>
          </table:table-cell>
          <table:table-cell table:style-name="ce96"/>
          <table:table-cell table:style-name="ce112"/>
          <table:table-cell table:style-name="ce118" table:number-columns-repeated="2"/>
          <table:table-cell table:style-name="ce113" office:value-type="string">
            <text:p>資本支出</text:p>
          </table:table-cell>
          <table:table-cell table:style-name="ce125" table:formula="of:=" office:value-type="float" office:value="0">
            <text:p>#REF!</text:p>
          </table:table-cell>
          <table:table-cell table:style-name="ce133" table:number-columns-repeated="1011"/>
        </table:table-row>
        <table:table-row table:style-name="ro4">
          <table:table-cell table:style-name="ce53" office:value-type="string">
            <text:p>1.增置或擴充改良資產</text:p>
          </table:table-cell>
          <table:table-cell table:style-name="ce61" office:value-type="float" office:value="100819936">
            <text:p>100,819,936 </text:p>
          </table:table-cell>
          <table:table-cell table:style-name="ce69" office:value-type="float" office:value="94.37">
            <text:p>94.37</text:p>
          </table:table-cell>
          <table:table-cell table:style-name="ce61" office:value-type="float" office:value="91685764">
            <text:p>91,685,764 </text:p>
          </table:table-cell>
          <table:table-cell table:style-name="ce69" office:value-type="float" office:value="94.89">
            <text:p>94.89</text:p>
          </table:table-cell>
          <table:table-cell table:style-name="ce61" office:value-type="float" office:value="121965198">
            <text:p>121,965,198 </text:p>
          </table:table-cell>
          <table:table-cell table:style-name="ce86" office:value-type="float" office:value="99.36">
            <text:p>99.36</text:p>
          </table:table-cell>
          <table:table-cell table:style-name="ce97"/>
          <table:table-cell table:style-name="ce110"/>
          <table:table-cell table:style-name="ce119" table:number-columns-repeated="4"/>
          <table:table-cell table:style-name="ce134" table:number-columns-repeated="1011"/>
        </table:table-row>
        <table:table-row table:style-name="ro4">
          <table:table-cell table:style-name="ce53" office:value-type="string">
            <text:p>2.增加投資</text:p>
          </table:table-cell>
          <table:table-cell table:style-name="ce61" office:value-type="float" office:value="1125158">
            <text:p>1,125,158 </text:p>
          </table:table-cell>
          <table:table-cell table:style-name="ce69" office:value-type="float" office:value="1.05">
            <text:p>1.05</text:p>
          </table:table-cell>
          <table:table-cell table:style-name="ce61" office:value-type="float" office:value="373634">
            <text:p>373,634 </text:p>
          </table:table-cell>
          <table:table-cell table:style-name="ce69" office:value-type="float" office:value="0.39">
            <text:p>0.39</text:p>
          </table:table-cell>
          <table:table-cell table:style-name="ce61" office:value-type="float" office:value="783564">
            <text:p>783,564 </text:p>
          </table:table-cell>
          <table:table-cell table:style-name="ce86" office:value-type="float" office:value="0.64">
            <text:p>0.64</text:p>
          </table:table-cell>
          <table:table-cell table:style-name="ce97"/>
          <table:table-cell table:style-name="ce110"/>
          <table:table-cell table:style-name="ce119" table:number-columns-repeated="4"/>
          <table:table-cell table:style-name="ce134" table:number-columns-repeated="1011"/>
        </table:table-row>
        <table:table-row table:style-name="ro4">
          <table:table-cell table:style-name="ce53" office:value-type="string">
            <text:p>3.預備金</text:p>
          </table:table-cell>
          <table:table-cell table:style-name="ce61" office:value-type="float" office:value="4889668">
            <text:p>4,889,668 </text:p>
          </table:table-cell>
          <table:table-cell table:style-name="ce69" office:value-type="float" office:value="4.58">
            <text:p>4.58</text:p>
          </table:table-cell>
          <table:table-cell table:style-name="ce61" office:value-type="float" office:value="4562921">
            <text:p>4,562,921 </text:p>
          </table:table-cell>
          <table:table-cell table:style-name="ce69" office:value-type="float" office:value="4.72">
            <text:p>4.72</text:p>
          </table:table-cell>
          <table:table-cell table:style-name="ce61" office:value-type="float" office:value="0">
            <text:p>0 </text:p>
          </table:table-cell>
          <table:table-cell table:style-name="ce86" office:value-type="float" office:value="0">
            <text:p>0.00</text:p>
          </table:table-cell>
          <table:table-cell table:style-name="ce95" office:value-type="string" table:number-columns-spanned="2" table:number-rows-spanned="1">
            <text:p>預備金與用途別之預備金勾稽</text:p>
          </table:table-cell>
          <table:covered-table-cell table:style-name="ce108"/>
          <table:table-cell table:style-name="ce120" table:formula="of:=" office:value-type="float" office:value="0">
            <text:p>#REF!</text:p>
          </table:table-cell>
          <table:table-cell table:style-name="ce119"/>
          <table:table-cell table:style-name="ce111"/>
          <table:table-cell table:style-name="ce119"/>
          <table:table-cell table:style-name="ce134" table:number-columns-repeated="1011"/>
        </table:table-row>
        <table:table-row table:style-name="ro4">
          <table:table-cell table:style-name="ce52" office:value-type="string">
            <text:p>(三)資本門差短</text:p>
          </table:table-cell>
          <table:table-cell table:style-name="ce63" office:value-type="float" office:value="-100296974">
            <text:p>(100,296,974)</text:p>
          </table:table-cell>
          <table:table-cell table:style-name="ce72"/>
          <table:table-cell table:style-name="ce63" office:value-type="float" office:value="-88036640">
            <text:p>(88,036,640)</text:p>
          </table:table-cell>
          <table:table-cell table:style-name="ce72"/>
          <table:table-cell table:style-name="ce82" office:value-type="float" office:value="-114595441">
            <text:p>(114,595,441)</text:p>
          </table:table-cell>
          <table:table-cell table:style-name="ce87"/>
          <table:table-cell table:style-name="ce99"/>
          <table:table-cell table:style-name="ce113"/>
          <table:table-cell table:style-name="ce118" table:number-columns-repeated="4"/>
          <table:table-cell table:style-name="ce133" table:number-columns-repeated="1011"/>
        </table:table-row>
        <table:table-row table:style-name="ro4">
          <table:table-cell table:style-name="ce51" office:value-type="string">
            <text:p>三、歲入歲出餘絀</text:p>
          </table:table-cell>
          <table:table-cell table:style-name="ce63" office:value-type="float" office:value="-34175663">
            <text:p>(34,175,663)</text:p>
          </table:table-cell>
          <table:table-cell table:style-name="ce72"/>
          <table:table-cell table:style-name="ce63" office:value-type="float" office:value="-43763980">
            <text:p>(43,763,980)</text:p>
          </table:table-cell>
          <table:table-cell table:style-name="ce72"/>
          <table:table-cell table:style-name="ce82" office:value-type="float" office:value="-33506724">
            <text:p>(33,506,724)</text:p>
          </table:table-cell>
          <table:table-cell table:style-name="ce87"/>
          <table:table-cell table:style-name="ce100" office:value-type="string">
            <text:p>與差短<text:span text:style-name="T6">(</text:span><text:span text:style-name="T7">歲計賸餘</text:span><text:span text:style-name="T6">)</text:span></text:p>
          </table:table-cell>
          <table:table-cell table:number-columns-repeated="3" table:style-name="ce114" office:value-type="string">
            <text:p>ERROR</text:p>
          </table:table-cell>
          <table:table-cell table:style-name="ce125" table:formula="of:=" office:value-type="float" office:value="0">
            <text:p>#REF!</text:p>
          </table:table-cell>
          <table:table-cell table:style-name="ce118"/>
          <table:table-cell table:style-name="ce133" table:number-columns-repeated="1011"/>
        </table:table-row>
        <table:table-row table:style-name="ro11">
          <table:table-cell table:style-name="ce10" table:number-columns-spanned="6" table:number-rows-spanned="1"/>
          <table:covered-table-cell table:number-columns-repeated="5" table:style-name="ce10"/>
          <table:table-cell table:style-name="ce88"/>
          <table:table-cell table:number-columns-repeated="1017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3"/>
          <table:table-cell table:style-name="ce75"/>
          <table:table-cell table:number-columns-repeated="1020"/>
        </table:table-row>
        <table:table-row table:style-name="ro12">
          <table:table-cell table:number-columns-repeated="3"/>
          <table:table-cell table:style-name="ce76"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G$26" table:range-usable-as="print-range"/>
        </table:named-expressions>
      </table:table>
      <table:table table:name="融資總" table:style-name="ta3" table:print-ranges="融資總.A1:融資總.E16">
        <table:table-column table:style-name="co23" table:default-cell-style-name="ce11"/>
        <table:table-column table:style-name="co20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10" table:number-columns-repeated="251" table:default-cell-style-name="ce11"/>
        <table:table-column table:style-name="co11" table:number-columns-repeated="768" table:default-cell-style-name="Default"/>
        <table:table-row table:style-name="ro13">
          <table:table-cell table:style-name="ce135"/>
          <table:table-cell table:style-name="ce148" office:value-type="string">
            <text:p><text:s text:c="2"/>各縣(市)總預算彙編</text:p>
          </table:table-cell>
          <table:table-cell table:style-name="ce148" table:number-columns-repeated="2"/>
          <table:table-cell table:style-name="ce160"/>
          <table:table-cell table:style-name="ce164" table:number-columns-repeated="1019"/>
        </table:table-row>
        <table:table-row table:style-name="ro13">
          <table:table-cell table:style-name="ce136"/>
          <table:table-cell table:style-name="ce149" office:value-type="string">
            <text:p><text:s text:c="4"/>收 支 簡 明 比 較 分 析 表</text:p>
          </table:table-cell>
          <table:table-cell table:style-name="ce157" table:number-columns-repeated="2"/>
          <table:table-cell table:style-name="ce136"/>
          <table:table-cell table:style-name="ce165" table:number-columns-repeated="1019"/>
        </table:table-row>
        <table:table-row table:style-name="ro13">
          <table:table-cell table:style-name="ce137"/>
          <table:table-cell table:style-name="ce150" office:value-type="string">
            <text:p>中<text:span text:style-name="T9"> </text:span><text:span text:style-name="T10">華</text:span><text:span text:style-name="T9"> </text:span><text:span text:style-name="T10">民</text:span><text:span text:style-name="T9"> </text:span><text:span text:style-name="T10">國</text:span><text:span text:style-name="T9"> <text:s/></text:span><text:span text:style-name="T9">96 </text:span><text:span text:style-name="T10">年</text:span><text:span text:style-name="T9"> </text:span><text:span text:style-name="T10">度</text:span></text:p>
          </table:table-cell>
          <table:table-cell table:style-name="ce158" table:number-columns-repeated="2"/>
          <table:table-cell table:style-name="ce161" office:value-type="string">
            <text:p>單位：新臺幣千元</text:p>
          </table:table-cell>
          <table:table-cell table:style-name="ce166" table:number-columns-repeated="1019"/>
        </table:table-row>
        <table:table-row table:style-name="ro14">
          <table:table-cell table:style-name="ce138" office:value-type="string">
            <text:p>項　　　　目</text:p>
          </table:table-cell>
          <table:table-cell table:style-name="ce151" office:value-type="string">
            <text:p>本年度</text:p>
            <text:p>預算數</text:p>
          </table:table-cell>
          <table:table-cell table:style-name="ce151" office:value-type="string">
            <text:p>上年度</text:p>
            <text:p><text:span text:style-name="T10">預算數</text:span></text:p>
          </table:table-cell>
          <table:table-cell table:style-name="ce151" office:value-type="string">
            <text:p>前年度</text:p>
            <text:p><text:span text:style-name="T10">決算數</text:span></text:p>
          </table:table-cell>
          <table:table-cell table:style-name="ce151" office:value-type="string">
            <text:p>本年度與上</text:p>
            <text:p><text:span text:style-name="T10">年度比較</text:span></text:p>
          </table:table-cell>
          <table:table-cell table:style-name="ce167" table:number-columns-repeated="1019"/>
        </table:table-row>
        <table:table-row table:style-name="ro14">
          <table:table-cell table:style-name="ce139" office:value-type="string">
            <text:p>一、收入合計</text:p>
          </table:table-cell>
          <table:table-cell table:style-name="ce152" office:value-type="float" office:value="655251489">
            <text:p><text:s/>655,251,489 </text:p>
          </table:table-cell>
          <table:table-cell table:style-name="ce152" office:value-type="float" office:value="591126602">
            <text:p><text:s/>591,126,602 </text:p>
          </table:table-cell>
          <table:table-cell table:style-name="ce152" office:value-type="float" office:value="572898179">
            <text:p><text:s/>572,898,179 </text:p>
          </table:table-cell>
          <table:table-cell table:style-name="ce155" office:value-type="float" office:value="64124887">
            <text:p><text:s/>64,124,887 </text:p>
          </table:table-cell>
          <table:table-cell table:style-name="ce167" table:number-columns-repeated="1019"/>
        </table:table-row>
        <table:table-row table:style-name="ro15">
          <table:table-cell table:style-name="ce140" office:value-type="string">
            <text:p>　<text:span text:style-name="T8">(</text:span><text:span text:style-name="T1">一</text:span><text:span text:style-name="T8">)</text:span><text:span text:style-name="T1">歲入</text:span></text:p>
          </table:table-cell>
          <table:table-cell table:style-name="ce153" office:value-type="float" office:value="527709143">
            <text:p><text:s/>527,709,143 </text:p>
          </table:table-cell>
          <table:table-cell table:style-name="ce153" office:value-type="float" office:value="493198581">
            <text:p><text:s/>493,198,581 </text:p>
          </table:table-cell>
          <table:table-cell table:style-name="ce153" office:value-type="float" office:value="490992210">
            <text:p><text:s/>490,992,210 </text:p>
          </table:table-cell>
          <table:table-cell table:style-name="ce162" office:value-type="float" office:value="34510562">
            <text:p><text:s/>34,510,562 </text:p>
          </table:table-cell>
          <table:table-cell table:style-name="ce75" table:number-columns-repeated="1019"/>
        </table:table-row>
        <table:table-row table:style-name="ro16">
          <table:table-cell table:style-name="ce140" office:value-type="string">
            <text:p>　<text:span text:style-name="T8">(</text:span><text:span text:style-name="T1">二</text:span><text:span text:style-name="T8">)</text:span><text:span text:style-name="T1">債務之舉借</text:span></text:p>
          </table:table-cell>
          <table:table-cell table:style-name="ce153" office:value-type="float" office:value="126641871">
            <text:p><text:s/>126,641,871 </text:p>
          </table:table-cell>
          <table:table-cell table:style-name="ce153" office:value-type="float" office:value="97129440">
            <text:p><text:s/>97,129,440 </text:p>
          </table:table-cell>
          <table:table-cell table:style-name="ce153" office:value-type="float" office:value="81876310">
            <text:p><text:s/>81,876,310 </text:p>
          </table:table-cell>
          <table:table-cell table:style-name="ce162" office:value-type="float" office:value="29512431">
            <text:p><text:s/>29,512,431 </text:p>
          </table:table-cell>
          <table:table-cell table:style-name="ce75" table:number-columns-repeated="1019"/>
        </table:table-row>
        <table:table-row table:style-name="ro17">
          <table:table-cell table:style-name="ce141" office:value-type="string">
            <text:p>　<text:span text:style-name="T8">(</text:span><text:span text:style-name="T1">三</text:span><text:span text:style-name="T8">)</text:span><text:span text:style-name="T1">預計移用以前年度歲計賸餘</text:span></text:p>
          </table:table-cell>
          <table:table-cell table:style-name="ce154" office:value-type="float" office:value="900475">
            <text:p><text:s/>900,475 </text:p>
          </table:table-cell>
          <table:table-cell table:style-name="ce154" office:value-type="float" office:value="798581">
            <text:p><text:s/>798,581 </text:p>
          </table:table-cell>
          <table:table-cell table:style-name="ce154" office:value-type="float" office:value="29659">
            <text:p><text:s/>29,659 </text:p>
          </table:table-cell>
          <table:table-cell table:style-name="ce163" office:value-type="float" office:value="101894">
            <text:p><text:s/>101,894 </text:p>
          </table:table-cell>
          <table:table-cell table:style-name="ce75" table:number-columns-repeated="1019"/>
        </table:table-row>
        <table:table-row table:style-name="ro18">
          <table:table-cell table:style-name="ce142" office:value-type="string">
            <text:p><text:s text:c="9"/><text:span text:style-name="T8"><text:s text:c="2"/></text:span><text:span text:style-name="T1">調節因應數</text:span></text:p>
          </table:table-cell>
          <table:table-cell table:style-name="ce153" table:number-columns-repeated="3"/>
          <table:table-cell table:style-name="ce162"/>
          <table:table-cell table:style-name="ce75" table:number-columns-repeated="1019"/>
        </table:table-row>
        <table:table-row table:style-name="ro16">
          <table:table-cell table:style-name="ce139" office:value-type="string">
            <text:p>二、支出合計</text:p>
          </table:table-cell>
          <table:table-cell table:style-name="ce155" office:value-type="float" office:value="658718353">
            <text:p><text:s/>658,718,353 </text:p>
          </table:table-cell>
          <table:table-cell table:style-name="ce155" office:value-type="float" office:value="601789374">
            <text:p><text:s/>601,789,374 </text:p>
          </table:table-cell>
          <table:table-cell table:style-name="ce155" office:value-type="float" office:value="573709375">
            <text:p><text:s/>573,709,375 </text:p>
          </table:table-cell>
          <table:table-cell table:style-name="ce155" office:value-type="float" office:value="56928979">
            <text:p><text:s/>56,928,979 </text:p>
          </table:table-cell>
          <table:table-cell table:style-name="ce75" table:number-columns-repeated="1019"/>
        </table:table-row>
        <table:table-row table:style-name="ro19">
          <table:table-cell table:style-name="ce140" office:value-type="string">
            <text:p>　<text:span text:style-name="T8">(</text:span><text:span text:style-name="T1">一</text:span><text:span text:style-name="T8">)</text:span><text:span text:style-name="T1">歲出</text:span></text:p>
          </table:table-cell>
          <table:table-cell table:style-name="ce153" office:value-type="float" office:value="561884806">
            <text:p><text:s/>561,884,806 </text:p>
          </table:table-cell>
          <table:table-cell table:style-name="ce153" office:value-type="float" office:value="536962561">
            <text:p><text:s/>536,962,561 </text:p>
          </table:table-cell>
          <table:table-cell table:style-name="ce153" office:value-type="float" office:value="524418650">
            <text:p><text:s/>524,418,650 </text:p>
          </table:table-cell>
          <table:table-cell table:style-name="ce162" office:value-type="float" office:value="24922245">
            <text:p><text:s/>24,922,245 </text:p>
          </table:table-cell>
          <table:table-cell table:style-name="ce75" table:number-columns-repeated="1019"/>
        </table:table-row>
        <table:table-row table:style-name="ro20">
          <table:table-cell table:style-name="ce143" office:value-type="string">
            <text:p>　<text:span text:style-name="T8">(</text:span><text:span text:style-name="T1">二</text:span><text:span text:style-name="T8">)</text:span><text:span text:style-name="T1">債務之償還</text:span></text:p>
          </table:table-cell>
          <table:table-cell table:style-name="ce153" office:value-type="float" office:value="96833547">
            <text:p><text:s/>96,833,547 </text:p>
          </table:table-cell>
          <table:table-cell table:style-name="ce153" office:value-type="float" office:value="64826813">
            <text:p><text:s/>64,826,813 </text:p>
          </table:table-cell>
          <table:table-cell table:style-name="ce153" office:value-type="float" office:value="49290725">
            <text:p><text:s/>49,290,725 </text:p>
          </table:table-cell>
          <table:table-cell table:style-name="ce162" office:value-type="float" office:value="32006734">
            <text:p><text:s/>32,006,734 </text:p>
          </table:table-cell>
          <table:table-cell table:style-name="ce75" table:number-columns-repeated="1019"/>
        </table:table-row>
        <table:table-row table:style-name="ro21">
          <table:table-cell table:style-name="ce144"/>
          <table:table-cell table:style-name="ce156"/>
          <table:table-cell table:style-name="ce159" table:number-columns-repeated="2"/>
          <table:table-cell table:style-name="ce162"/>
          <table:table-cell table:style-name="ce75" table:number-columns-repeated="1019"/>
        </table:table-row>
        <table:table-row table:style-name="ro22">
          <table:table-cell table:style-name="ce10" table:number-columns-spanned="5" table:number-rows-spanned="1"/>
          <table:covered-table-cell table:number-columns-repeated="4" table:style-name="ce10"/>
          <table:table-cell table:style-name="ce75" table:number-columns-repeated="1019"/>
        </table:table-row>
        <table:table-row table:style-name="ro23" table:number-rows-repeated="2">
          <table:table-cell table:style-name="ce145" table:number-columns-repeated="5"/>
          <table:table-cell table:number-columns-repeated="15"/>
          <table:table-cell table:style-name="ce75" table:number-columns-repeated="2"/>
          <table:table-cell table:number-columns-repeated="1002"/>
        </table:table-row>
        <table:table-row table:style-name="ro23">
          <table:table-cell table:style-name="ce146" table:number-columns-repeated="5"/>
          <table:table-cell table:number-columns-repeated="15"/>
          <table:table-cell table:style-name="ce75" table:number-columns-repeated="2"/>
          <table:table-cell table:number-columns-repeated="1002"/>
        </table:table-row>
        <table:table-row table:style-name="ro23" table:number-rows-repeated="17">
          <table:table-cell table:style-name="ce146" table:number-columns-repeated="5"/>
          <table:table-cell table:number-columns-repeated="1019"/>
        </table:table-row>
        <table:table-row table:style-name="ro7">
          <table:table-cell table:style-name="ce146" table:number-columns-repeated="5"/>
          <table:table-cell table:number-columns-repeated="1019"/>
        </table:table-row>
        <table:table-row table:style-name="ro7" table:number-rows-repeated="10">
          <table:table-cell table:style-name="ce147" table:number-columns-repeated="5"/>
          <table:table-cell table:number-columns-repeated="1019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16" table:range-usable-as="print-range"/>
        </table:named-expressions>
      </table:table>
      <table:table table:name="來源別" table:style-name="ta4" table:print-ranges="來源別.A1:來源別.AX31">
        <table:table-column table:style-name="co27" table:default-cell-style-name="ce11"/>
        <table:table-column table:style-name="co28" table:default-cell-style-name="ce11"/>
        <table:table-column table:style-name="co29" table:default-cell-style-name="ce184"/>
        <table:table-column table:style-name="co30" table:number-columns-repeated="2" table:default-cell-style-name="ce11"/>
        <table:table-column table:style-name="co29" table:number-columns-repeated="2" table:default-cell-style-name="ce11"/>
        <table:table-column table:style-name="co31" table:default-cell-style-name="ce11"/>
        <table:table-column table:style-name="co30" table:default-cell-style-name="ce11"/>
        <table:table-column table:style-name="co4" table:default-cell-style-name="ce11"/>
        <table:table-column table:style-name="co32" table:default-cell-style-name="ce11"/>
        <table:table-column table:style-name="co28" table:default-cell-style-name="ce11"/>
        <table:table-column table:style-name="co6" table:default-cell-style-name="ce11"/>
        <table:table-column table:style-name="co28" table:default-cell-style-name="ce11"/>
        <table:table-column table:style-name="co33" table:default-cell-style-name="ce11"/>
        <table:table-column table:style-name="co6" table:default-cell-style-name="ce11"/>
        <table:table-column table:style-name="co30" table:default-cell-style-name="ce11"/>
        <table:table-column table:style-name="co34" table:default-cell-style-name="ce11"/>
        <table:table-column table:style-name="co19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number-columns-repeated="2" table:default-cell-style-name="ce11"/>
        <table:table-column table:style-name="co29" table:default-cell-style-name="ce11"/>
        <table:table-column table:style-name="co35" table:number-columns-repeated="2" table:default-cell-style-name="ce11"/>
        <table:table-column table:style-name="co28" table:default-cell-style-name="ce11"/>
        <table:table-column table:style-name="co37" table:default-cell-style-name="ce11"/>
        <table:table-column table:style-name="co32" table:default-cell-style-name="ce201"/>
        <table:table-column table:style-name="co38" table:default-cell-style-name="ce11"/>
        <table:table-column table:style-name="co39" table:default-cell-style-name="ce11"/>
        <table:table-column table:style-name="co4" table:default-cell-style-name="ce11"/>
        <table:table-column table:style-name="co29" table:default-cell-style-name="ce11"/>
        <table:table-column table:style-name="co6" table:default-cell-style-name="ce11"/>
        <table:table-column table:style-name="co40" table:default-cell-style-name="ce11"/>
        <table:table-column table:style-name="co28" table:default-cell-style-name="ce11"/>
        <table:table-column table:style-name="co36" table:default-cell-style-name="ce11"/>
        <table:table-column table:style-name="co31" table:number-columns-repeated="2" table:default-cell-style-name="ce11"/>
        <table:table-column table:style-name="co41" table:default-cell-style-name="ce11"/>
        <table:table-column table:style-name="co30" table:default-cell-style-name="ce11"/>
        <table:table-column table:style-name="co42" table:default-cell-style-name="ce11"/>
        <table:table-column table:style-name="co19" table:default-cell-style-name="ce11"/>
        <table:table-column table:style-name="co43" table:default-cell-style-name="ce11"/>
        <table:table-column table:style-name="co44" table:default-cell-style-name="ce11"/>
        <table:table-column table:style-name="co45" table:default-cell-style-name="ce11"/>
        <table:table-column table:style-name="co46" table:default-cell-style-name="ce11"/>
        <table:table-column table:style-name="co47" table:default-cell-style-name="ce11"/>
        <table:table-column table:style-name="co10" table:number-columns-repeated="206" table:default-cell-style-name="ce11"/>
        <table:table-column table:style-name="co11" table:number-columns-repeated="768" table:default-cell-style-name="Default"/>
        <table:table-row table:style-name="ro3">
          <table:table-cell table:style-name="ce166"/>
          <table:table-cell table:style-name="ce174" office:value-type="string" office:string-value="   各縣(市)總預算">
            <text:p><text:s text:c="4"/>各縣(市)總預算 </text:p>
          </table:table-cell>
          <table:table-cell table:style-name="ce166"/>
          <table:table-cell table:style-name="ce185"/>
          <table:table-cell table:style-name="ce190"/>
          <table:table-cell table:style-name="ce174"/>
          <table:table-cell table:style-name="ce190"/>
          <table:table-cell table:style-name="ce196" office:value-type="string" office:string-value="各縣(市)">
            <text:p><text:s/>各縣(市) </text:p>
          </table:table-cell>
          <table:table-cell table:style-name="ce174" office:value-type="string" office:string-value=" 總預算">
            <text:p><text:s text:c="2"/>總預算 </text:p>
          </table:table-cell>
          <table:table-cell table:style-name="ce166"/>
          <table:table-cell table:style-name="ce190" table:number-columns-repeated="2"/>
          <table:table-cell table:style-name="ce166" table:number-columns-repeated="3"/>
          <table:table-cell table:style-name="ce196" office:value-type="string" office:string-value="各縣(市)">
            <text:p><text:s/>各縣(市) </text:p>
          </table:table-cell>
          <table:table-cell table:style-name="ce174" office:value-type="string" office:string-value=" 總預算">
            <text:p><text:s text:c="2"/>總預算 </text:p>
          </table:table-cell>
          <table:table-cell table:style-name="ce166" table:number-columns-repeated="3"/>
          <table:table-cell table:style-name="ce190"/>
          <table:table-cell table:style-name="ce166" table:number-columns-repeated="2"/>
          <table:table-cell table:style-name="ce196" office:value-type="string" office:string-value="各縣(市)">
            <text:p><text:s/>各縣(市) </text:p>
          </table:table-cell>
          <table:table-cell table:style-name="ce174" office:value-type="string" office:string-value=" 總預算">
            <text:p><text:s text:c="2"/>總預算 </text:p>
          </table:table-cell>
          <table:table-cell table:style-name="ce166" table:number-columns-repeated="6"/>
          <table:table-cell table:style-name="ce196" office:value-type="string" office:string-value="各縣(市)">
            <text:p><text:s/>各縣(市) </text:p>
          </table:table-cell>
          <table:table-cell table:style-name="ce174" office:value-type="string" office:string-value="總預算">
            <text:p><text:s/>總預算 </text:p>
          </table:table-cell>
          <table:table-cell table:style-name="ce166" table:number-columns-repeated="5"/>
          <table:table-cell table:style-name="ce196"/>
          <table:table-cell table:style-name="ce196" office:value-type="string" office:string-value="各縣(市)">
            <text:p><text:s/>各縣(市) </text:p>
          </table:table-cell>
          <table:table-cell table:style-name="ce174" office:value-type="string" office:string-value=" 總預算">
            <text:p><text:s text:c="2"/>總預算 </text:p>
          </table:table-cell>
          <table:table-cell table:style-name="ce166" table:number-columns-repeated="4"/>
          <table:table-cell table:style-name="ce174" office:value-type="string" office:string-value="     各縣(市)總預算">
            <text:p><text:s text:c="6"/>各縣(市)總預算 </text:p>
          </table:table-cell>
          <table:table-cell table:style-name="ce166"/>
          <table:table-cell table:style-name="ce185" table:number-columns-repeated="3"/>
          <table:table-cell table:style-name="ce166" table:number-columns-repeated="974"/>
        </table:table-row>
        <table:table-row table:style-name="ro24">
          <table:table-cell table:style-name="ce166"/>
          <table:table-cell table:style-name="ce175" office:value-type="string" office:string-value="歲入來源別預算總表">
            <text:p><text:s/>歲入來源別預算總表 </text:p>
          </table:table-cell>
          <table:table-cell table:style-name="ce166"/>
          <table:table-cell table:style-name="ce186"/>
          <table:table-cell table:style-name="ce175" table:number-columns-repeated="2"/>
          <table:table-cell table:style-name="ce190"/>
          <table:table-cell table:style-name="ce197" office:value-type="string" office:string-value="歲入來源別">
            <text:p><text:s/>歲入來源別 </text:p>
          </table:table-cell>
          <table:table-cell table:style-name="ce197" office:value-type="string" office:string-value="預算總表">
            <text:p><text:s/>預算總表 </text:p>
          </table:table-cell>
          <table:table-cell table:style-name="ce166" table:number-columns-repeated="2"/>
          <table:table-cell table:style-name="ce198" office:value-type="string" office:string-value="(續一)">
            <text:p><text:s/>(續一) </text:p>
          </table:table-cell>
          <table:table-cell table:style-name="ce166" table:number-columns-repeated="3"/>
          <table:table-cell table:style-name="ce197" office:value-type="string" office:string-value="歲入來源別">
            <text:p><text:s/>歲入來源別 </text:p>
          </table:table-cell>
          <table:table-cell table:style-name="ce197" office:value-type="string" office:string-value="預算總表">
            <text:p><text:s/>預算總表 </text:p>
          </table:table-cell>
          <table:table-cell table:style-name="ce166" table:number-columns-repeated="2"/>
          <table:table-cell table:style-name="ce198" office:value-type="string" office:string-value="(續二)">
            <text:p><text:s/>(續二) </text:p>
          </table:table-cell>
          <table:table-cell table:style-name="ce175"/>
          <table:table-cell table:style-name="ce166" table:number-columns-repeated="2"/>
          <table:table-cell table:style-name="ce197" office:value-type="string" office:string-value="歲入來源別">
            <text:p><text:s/>歲入來源別 </text:p>
          </table:table-cell>
          <table:table-cell table:style-name="ce197" office:value-type="string" office:string-value="預算總表">
            <text:p><text:s/>預算總表 </text:p>
          </table:table-cell>
          <table:table-cell table:style-name="ce166" table:number-columns-repeated="2"/>
          <table:table-cell table:style-name="ce198" office:value-type="string" office:string-value="(續三)">
            <text:p><text:s/>(續三) </text:p>
          </table:table-cell>
          <table:table-cell table:style-name="ce166" table:number-columns-repeated="3"/>
          <table:table-cell table:style-name="ce197" office:value-type="string" office:string-value="歲入來源別">
            <text:p><text:s/>歲入來源別 </text:p>
          </table:table-cell>
          <table:table-cell table:style-name="ce175" office:value-type="string" office:string-value="預算總表">
            <text:p><text:s/>預算總表 </text:p>
          </table:table-cell>
          <table:table-cell table:style-name="ce166" table:number-columns-repeated="2"/>
          <table:table-cell table:style-name="ce198" office:value-type="string" office:string-value="(續四)">
            <text:p><text:s/>(續四) </text:p>
          </table:table-cell>
          <table:table-cell table:style-name="ce166" table:number-columns-repeated="3"/>
          <table:table-cell table:style-name="ce197" office:value-type="string" office:string-value="歲入來源別">
            <text:p><text:s/>歲入來源別 </text:p>
          </table:table-cell>
          <table:table-cell table:style-name="ce197" office:value-type="string" office:string-value="預算總表">
            <text:p><text:s/>預算總表 </text:p>
          </table:table-cell>
          <table:table-cell table:style-name="ce166" table:number-columns-repeated="2"/>
          <table:table-cell table:style-name="ce198" office:value-type="string" office:string-value="(續五)">
            <text:p><text:s/>(續五) </text:p>
          </table:table-cell>
          <table:table-cell table:style-name="ce166"/>
          <table:table-cell table:style-name="ce175" office:value-type="string" office:string-value="  歲入來源別預算總表">
            <text:p><text:s text:c="3"/>歲入來源別預算總表 </text:p>
          </table:table-cell>
          <table:table-cell table:style-name="ce166"/>
          <table:table-cell table:style-name="ce186" table:number-columns-repeated="2"/>
          <table:table-cell table:style-name="ce198" office:value-type="string" office:string-value="(續六)">
            <text:p><text:s/>(續六) </text:p>
          </table:table-cell>
          <table:table-cell table:style-name="ce166" table:number-columns-repeated="974"/>
        </table:table-row>
        <table:table-row table:style-name="ro9">
          <table:table-cell table:style-name="ce168"/>
          <table:table-cell table:style-name="ce176" office:value-type="string" office:string-value="      中華民國96年度">
            <text:p><text:s text:c="7"/>中華民國96年度 </text:p>
          </table:table-cell>
          <table:table-cell table:style-name="ce166"/>
          <table:table-cell table:style-name="ce187" office:value-type="string" office:string-value="單位：新臺幣千元">
            <text:p><text:s/>單位：新臺幣千元 </text:p>
          </table:table-cell>
          <table:table-cell table:style-name="ce168"/>
          <table:table-cell table:style-name="ce166"/>
          <table:table-cell table:style-name="ce194"/>
          <table:table-cell table:style-name="ce187" office:value-type="string" office:string-value="中華民國">
            <text:p><text:s/>中華民國 </text:p>
          </table:table-cell>
          <table:table-cell table:style-name="ce176" office:value-type="string" office:string-value="96年度">
            <text:p><text:s/>96年度 </text:p>
          </table:table-cell>
          <table:table-cell table:style-name="ce166" table:number-columns-repeated="2"/>
          <table:table-cell table:style-name="ce187" office:value-type="string" office:string-value="單位：新臺幣千元">
            <text:p><text:s/>單位：新臺幣千元 </text:p>
          </table:table-cell>
          <table:table-cell table:style-name="ce168"/>
          <table:table-cell table:style-name="ce166" table:number-columns-repeated="2"/>
          <table:table-cell table:style-name="ce187" office:value-type="string" office:string-value="中華民國">
            <text:p><text:s/>中華民國 </text:p>
          </table:table-cell>
          <table:table-cell table:style-name="ce176" office:value-type="string" office:string-value="96年度">
            <text:p><text:s/>96年度 </text:p>
          </table:table-cell>
          <table:table-cell table:style-name="ce166" table:number-columns-repeated="2"/>
          <table:table-cell table:style-name="ce187" office:value-type="string" office:string-value="單位：新臺幣千元">
            <text:p><text:s/>單位：新臺幣千元 </text:p>
          </table:table-cell>
          <table:table-cell table:style-name="ce168"/>
          <table:table-cell table:style-name="ce166" table:number-columns-repeated="2"/>
          <table:table-cell table:style-name="ce187" office:value-type="string" office:string-value="中華民國">
            <text:p><text:s/>中華民國 </text:p>
          </table:table-cell>
          <table:table-cell table:style-name="ce176" office:value-type="string" office:string-value="96年度">
            <text:p><text:s/>96年度 </text:p>
          </table:table-cell>
          <table:table-cell table:style-name="ce166" table:number-columns-repeated="2"/>
          <table:table-cell table:style-name="ce187" office:value-type="string" office:string-value="單位：新臺幣千元">
            <text:p><text:s/>單位：新臺幣千元 </text:p>
          </table:table-cell>
          <table:table-cell table:style-name="ce168"/>
          <table:table-cell table:style-name="ce166" table:number-columns-repeated="2"/>
          <table:table-cell table:style-name="ce187" office:value-type="string" office:string-value="中華民國">
            <text:p><text:s/>中華民國 </text:p>
          </table:table-cell>
          <table:table-cell table:style-name="ce176" office:value-type="string" office:string-value="96年度">
            <text:p><text:s/>96年度 </text:p>
          </table:table-cell>
          <table:table-cell table:style-name="ce166" table:number-columns-repeated="2"/>
          <table:table-cell table:style-name="ce187" office:value-type="string" office:string-value="單位：新臺幣千元">
            <text:p><text:s/>單位：新臺幣千元 </text:p>
          </table:table-cell>
          <table:table-cell table:style-name="ce168"/>
          <table:table-cell table:style-name="ce166" table:number-columns-repeated="2"/>
          <table:table-cell table:style-name="ce187" office:value-type="string" office:string-value="中華民國">
            <text:p><text:s/>中華民國 </text:p>
          </table:table-cell>
          <table:table-cell table:style-name="ce176" office:value-type="string" office:string-value="96年度">
            <text:p><text:s/>96年度 </text:p>
          </table:table-cell>
          <table:table-cell table:style-name="ce166" table:number-columns-repeated="2"/>
          <table:table-cell table:style-name="ce187" office:value-type="string" office:string-value="單位：新臺幣千元">
            <text:p><text:s/>單位：新臺幣千元 </text:p>
          </table:table-cell>
          <table:table-cell table:style-name="ce168"/>
          <table:table-cell table:style-name="ce176" office:value-type="string" office:string-value="        中華民國96年度">
            <text:p><text:s text:c="9"/>中華民國96年度 </text:p>
          </table:table-cell>
          <table:table-cell table:style-name="ce166"/>
          <table:table-cell table:style-name="ce202"/>
          <table:table-cell table:style-name="ce187"/>
          <table:table-cell table:style-name="ce187" office:value-type="string" office:string-value="單位：新臺幣千元">
            <text:p><text:s/>單位：新臺幣千元 </text:p>
          </table:table-cell>
          <table:table-cell table:style-name="ce166" table:number-columns-repeated="974"/>
        </table:table-row>
        <table:table-row table:style-name="ro25">
          <table:table-cell table:style-name="ce169" office:value-type="string" office:string-value="    科    目">
            <text:p><text:s text:c="5"/>科 <text:s text:c="3"/>目 </text:p>
          </table:table-cell>
          <table:table-cell table:style-name="ce169"/>
          <table:table-cell table:style-name="ce180" office:value-type="string" office:string-value="稅課收入">
            <text:p><text:s/>稅課收入 </text:p>
          </table:table-cell>
          <table:table-cell table:style-name="ce170" office:value-type="string" office:string-value="土地稅">
            <text:p><text:s/>土地稅 </text:p>
          </table:table-cell>
          <table:table-cell table:style-name="ce169" office:value-type="string" office:string-value="    科    目">
            <text:p><text:s text:c="5"/>科 <text:s text:c="3"/>目 </text:p>
          </table:table-cell>
          <table:table-cell table:style-name="ce170" office:value-type="string" office:string-value="房屋稅">
            <text:p><text:s/>房屋稅 </text:p>
          </table:table-cell>
          <table:table-cell table:style-name="ce170" office:value-type="string" office:string-value="使用牌照稅">
            <text:p><text:s/>使用牌照稅 </text:p>
          </table:table-cell>
          <table:table-cell table:style-name="ce170" office:value-type="string" office:string-value="契稅">
            <text:p><text:s/>契稅 </text:p>
          </table:table-cell>
          <table:table-cell table:style-name="ce170" office:value-type="string" office:string-value="印花稅">
            <text:p><text:s/>印花稅 </text:p>
          </table:table-cell>
          <table:table-cell table:style-name="ce170" office:value-type="string" office:string-value="娛樂稅">
            <text:p><text:s/>娛樂稅 </text:p>
          </table:table-cell>
          <table:table-cell table:style-name="ce170" office:value-type="string" office:string-value="遺產及贈與稅">
            <text:p><text:s/>遺產及贈與稅 </text:p>
          </table:table-cell>
          <table:table-cell table:style-name="ce170" office:value-type="string" office:string-value="菸酒稅">
            <text:p><text:s/>菸酒稅 </text:p>
          </table:table-cell>
          <table:table-cell table:style-name="ce169" office:value-type="string" office:string-value="    科    目">
            <text:p><text:s text:c="5"/>科 <text:s text:c="3"/>目 </text:p>
          </table:table-cell>
          <table:table-cell table:style-name="ce170" office:value-type="string" office:string-value="統籌分配稅">
            <text:p><text:s/>統籌分配稅 </text:p>
          </table:table-cell>
          <table:table-cell table:style-name="ce199" office:value-type="string">
            <text:p>工程受益</text:p>
            <text:p><text:span text:style-name="T11"><text:s/></text:span><text:span text:style-name="T12">費收入</text:span></text:p>
          </table:table-cell>
          <table:table-cell table:style-name="ce199" office:value-type="string" office:string-value="罰款及賠償收入">
            <text:p><text:s/>罰款及賠償收入 </text:p>
          </table:table-cell>
          <table:table-cell table:style-name="ce200" office:value-type="string">
            <text:p>罰金罰鍰</text:p>
            <text:p><text:span text:style-name="T8"><text:s/></text:span><text:span text:style-name="T1">及怠金</text:span></text:p>
          </table:table-cell>
          <table:table-cell table:style-name="ce200" office:value-type="string" office:string-value="沒入及沒收財物">
            <text:p><text:s/>沒入及沒收財物 </text:p>
          </table:table-cell>
          <table:table-cell table:style-name="ce200" office:value-type="string" office:string-value="賠償收入">
            <text:p><text:s/>賠償收入 </text:p>
          </table:table-cell>
          <table:table-cell table:style-name="ce180" office:value-type="string" office:string-value="規費收入">
            <text:p><text:s/>規費收入 </text:p>
          </table:table-cell>
          <table:table-cell table:style-name="ce169" office:value-type="string" office:string-value="    科    目">
            <text:p><text:s text:c="5"/>科 <text:s text:c="3"/>目 </text:p>
          </table:table-cell>
          <table:table-cell table:style-name="ce200" office:value-type="string" office:string-value="行政規費收入">
            <text:p><text:s/>行政規費收入 </text:p>
          </table:table-cell>
          <table:table-cell table:style-name="ce170" office:value-type="string" office:string-value="使用規費收入">
            <text:p><text:s/>使用規費收入 </text:p>
          </table:table-cell>
          <table:table-cell table:style-name="ce199" office:value-type="string">
            <text:p>信託管</text:p>
            <text:p><text:span text:style-name="T11"><text:s/></text:span><text:span text:style-name="T12">理收入</text:span></text:p>
          </table:table-cell>
          <table:table-cell table:style-name="ce180" office:value-type="string" office:string-value="財產收入">
            <text:p><text:s/>財產收入 </text:p>
          </table:table-cell>
          <table:table-cell table:style-name="ce170" office:value-type="string" office:string-value="財產孳息">
            <text:p><text:s/>財產孳息 </text:p>
          </table:table-cell>
          <table:table-cell table:style-name="ce170" office:value-type="string" office:string-value="財產售價">
            <text:p><text:s/>財產售價 </text:p>
          </table:table-cell>
          <table:table-cell table:style-name="ce170" office:value-type="string" office:string-value="財產作價">
            <text:p><text:s/>財產作價 </text:p>
          </table:table-cell>
          <table:table-cell table:style-name="ce169" office:value-type="string" office:string-value="    科    目">
            <text:p><text:s text:c="5"/>科 <text:s text:c="3"/>目 </text:p>
          </table:table-cell>
          <table:table-cell table:style-name="ce170" office:value-type="string" office:string-value="投資收回">
            <text:p><text:s/>投資收回 </text:p>
          </table:table-cell>
          <table:table-cell table:style-name="ce170" office:value-type="string" office:string-value="廢舊物資售價">
            <text:p><text:s/>廢舊物資售價 </text:p>
          </table:table-cell>
          <table:table-cell table:style-name="ce199" office:value-type="string">
            <text:p>營業盈餘及</text:p>
            <text:p><text:span text:style-name="T11"><text:s/></text:span><text:span text:style-name="T12">事業收入</text:span></text:p>
          </table:table-cell>
          <table:table-cell table:style-name="ce200" office:value-type="string">
            <text:p>營業基金</text:p>
            <text:p>盈餘繳庫</text:p>
          </table:table-cell>
          <table:table-cell table:style-name="ce200" office:value-type="string">
            <text:p>非營業基金</text:p>
            <text:p>賸餘繳庫</text:p>
          </table:table-cell>
          <table:table-cell table:style-name="ce200" office:value-type="string" office:string-value="投資收益">
            <text:p><text:s/>投資收益 </text:p>
          </table:table-cell>
          <table:table-cell table:style-name="ce199" office:value-type="string">
            <text:p>補助及協</text:p>
            <text:p><text:span text:style-name="T11"><text:s/></text:span><text:span text:style-name="T12">助收入</text:span></text:p>
          </table:table-cell>
          <table:table-cell table:style-name="ce169" office:value-type="string" office:string-value="    科    目">
            <text:p><text:s text:c="5"/>科 <text:s text:c="3"/>目 </text:p>
          </table:table-cell>
          <table:table-cell table:style-name="ce200" office:value-type="string" office:string-value="上級政府補助收入">
            <text:p><text:s/>上級政府補助收入 </text:p>
          </table:table-cell>
          <table:table-cell table:style-name="ce200" office:value-type="string" office:string-value="地方政府協助收入">
            <text:p><text:s/>地方政府協助收入 </text:p>
          </table:table-cell>
          <table:table-cell table:style-name="ce199" office:value-type="string">
            <text:p>捐獻及贈</text:p>
            <text:p><text:span text:style-name="T11"><text:s/></text:span><text:span text:style-name="T12">與收入</text:span></text:p>
          </table:table-cell>
          <table:table-cell table:style-name="ce200" office:value-type="string" office:string-value="捐獻收入">
            <text:p><text:s/>捐獻收入 </text:p>
          </table:table-cell>
          <table:table-cell table:style-name="ce200" office:value-type="string" office:string-value="贈與收入">
            <text:p><text:s/>贈與收入 </text:p>
          </table:table-cell>
          <table:table-cell table:style-name="ce199" office:value-type="string">
            <text:p>自治稅</text:p>
            <text:p><text:span text:style-name="T11"><text:s/></text:span><text:span text:style-name="T12">捐收入</text:span></text:p>
          </table:table-cell>
          <table:table-cell table:style-name="ce170" office:value-type="string" office:string-value="特別稅課">
            <text:p><text:s/>特別稅課 </text:p>
          </table:table-cell>
          <table:table-cell table:style-name="ce169" office:value-type="string" office:string-value="    科    目">
            <text:p><text:s text:c="5"/>科 <text:s text:c="3"/>目 </text:p>
          </table:table-cell>
          <table:table-cell table:style-name="ce170" office:value-type="string" office:string-value="臨時稅課">
            <text:p><text:s/>臨時稅課 </text:p>
          </table:table-cell>
          <table:table-cell table:style-name="ce170" office:value-type="string" office:string-value="附加稅課">
            <text:p><text:s/>附加稅課 </text:p>
          </table:table-cell>
          <table:table-cell table:style-name="ce180" office:value-type="string" office:string-value="其他收入">
            <text:p><text:s/>其他收入 </text:p>
          </table:table-cell>
          <table:table-cell table:style-name="ce170" office:value-type="string" office:string-value="學雜費收入">
            <text:p><text:s/>學雜費收入 </text:p>
          </table:table-cell>
          <table:table-cell table:style-name="ce170" office:value-type="string" office:string-value="雜項收入">
            <text:p><text:s/>雜項收入 </text:p>
          </table:table-cell>
          <table:table-cell table:number-columns-repeated="974"/>
        </table:table-row>
        <table:table-row table:style-name="ro13">
          <table:table-cell table:style-name="ce170" office:value-type="string" office:string-value="款">
            <text:p><text:s/>款 </text:p>
          </table:table-cell>
          <table:table-cell table:style-name="ce170" office:value-type="string" office:string-value="合　　計">
            <text:p><text:s/>合　　計 </text:p>
          </table:table-cell>
          <table:table-cell table:style-name="ce181" office:value-type="float" office:value="1">
            <text:p>1 </text:p>
          </table:table-cell>
          <table:table-cell table:style-name="ce170"/>
          <table:table-cell table:style-name="ce170" office:value-type="string" office:string-value="款">
            <text:p><text:s/>款 </text:p>
          </table:table-cell>
          <table:table-cell table:style-name="ce170" table:number-columns-repeated="7"/>
          <table:table-cell table:style-name="ce170" office:value-type="string" office:string-value="款">
            <text:p><text:s/>款 </text:p>
          </table:table-cell>
          <table:table-cell table:style-name="ce170"/>
          <table:table-cell table:style-name="ce171" office:value-type="float" office:value="2">
            <text:p>2 </text:p>
          </table:table-cell>
          <table:table-cell table:style-name="ce171" office:value-type="float" office:value="3">
            <text:p>3 </text:p>
          </table:table-cell>
          <table:table-cell table:style-name="ce171" table:number-columns-repeated="3"/>
          <table:table-cell table:style-name="ce171" office:value-type="float" office:value="4">
            <text:p>4 </text:p>
          </table:table-cell>
          <table:table-cell table:style-name="ce170" office:value-type="string" office:string-value="款">
            <text:p><text:s/>款 </text:p>
          </table:table-cell>
          <table:table-cell table:style-name="ce171" table:number-columns-repeated="2"/>
          <table:table-cell table:style-name="ce171" office:value-type="float" office:value="5">
            <text:p>5 </text:p>
          </table:table-cell>
          <table:table-cell table:style-name="ce171" office:value-type="float" office:value="6">
            <text:p>6 </text:p>
          </table:table-cell>
          <table:table-cell table:style-name="ce171" table:number-columns-repeated="3"/>
          <table:table-cell table:style-name="ce170" office:value-type="string" office:string-value="款">
            <text:p><text:s/>款 </text:p>
          </table:table-cell>
          <table:table-cell table:style-name="ce171" table:number-columns-repeated="2"/>
          <table:table-cell table:style-name="ce171" office:value-type="float" office:value="7">
            <text:p>7 </text:p>
          </table:table-cell>
          <table:table-cell table:style-name="ce171" table:number-columns-repeated="3"/>
          <table:table-cell table:style-name="ce171" office:value-type="float" office:value="8">
            <text:p>8 </text:p>
          </table:table-cell>
          <table:table-cell table:style-name="ce170" office:value-type="string" office:string-value="款">
            <text:p><text:s/>款 </text:p>
          </table:table-cell>
          <table:table-cell table:style-name="ce171" table:number-columns-repeated="2"/>
          <table:table-cell table:style-name="ce171" office:value-type="float" office:value="9">
            <text:p>9 </text:p>
          </table:table-cell>
          <table:table-cell table:style-name="ce171" table:number-columns-repeated="2"/>
          <table:table-cell table:style-name="ce171" office:value-type="float" office:value="10">
            <text:p>10 </text:p>
          </table:table-cell>
          <table:table-cell table:style-name="ce170"/>
          <table:table-cell table:style-name="ce170" office:value-type="string" office:string-value="款">
            <text:p><text:s/>款 </text:p>
          </table:table-cell>
          <table:table-cell table:style-name="ce170" table:number-columns-repeated="2"/>
          <table:table-cell table:style-name="ce171" office:value-type="float" office:value="11">
            <text:p>11 </text:p>
          </table:table-cell>
          <table:table-cell table:style-name="ce171" table:number-columns-repeated="2"/>
          <table:table-cell table:style-name="ce203" table:number-columns-repeated="2"/>
          <table:table-cell table:number-columns-repeated="972"/>
        </table:table-row>
        <table:table-row table:style-name="ro13">
          <table:table-cell table:style-name="ce171" office:value-type="string">
            <text:p>項</text:p>
          </table:table-cell>
          <table:table-cell table:style-name="ce177"/>
          <table:table-cell table:style-name="ce182"/>
          <table:table-cell table:style-name="ce188" office:value-type="float" office:value="1">
            <text:p>1 </text:p>
          </table:table-cell>
          <table:table-cell table:style-name="ce171" office:value-type="string">
            <text:p>項</text:p>
          </table:table-cell>
          <table:table-cell table:style-name="ce188" office:value-type="float" office:value="2">
            <text:p>2 </text:p>
          </table:table-cell>
          <table:table-cell table:style-name="ce188" office:value-type="float" office:value="3">
            <text:p>3 </text:p>
          </table:table-cell>
          <table:table-cell table:style-name="ce188" office:value-type="float" office:value="4">
            <text:p>4 </text:p>
          </table:table-cell>
          <table:table-cell table:style-name="ce188" office:value-type="float" office:value="5">
            <text:p>5 </text:p>
          </table:table-cell>
          <table:table-cell table:style-name="ce188" office:value-type="float" office:value="6">
            <text:p>6 </text:p>
          </table:table-cell>
          <table:table-cell table:style-name="ce188" office:value-type="float" office:value="7">
            <text:p>7 </text:p>
          </table:table-cell>
          <table:table-cell table:style-name="ce188" office:value-type="float" office:value="8">
            <text:p>8 </text:p>
          </table:table-cell>
          <table:table-cell table:style-name="ce171" office:value-type="string">
            <text:p>項</text:p>
          </table:table-cell>
          <table:table-cell table:style-name="ce188" office:value-type="float" office:value="9">
            <text:p>9 </text:p>
          </table:table-cell>
          <table:table-cell table:style-name="ce188" table:number-columns-repeated="2"/>
          <table:table-cell table:style-name="ce188" office:value-type="float" office:value="1">
            <text:p>1 </text:p>
          </table:table-cell>
          <table:table-cell table:style-name="ce188" office:value-type="float" office:value="2">
            <text:p>2 </text:p>
          </table:table-cell>
          <table:table-cell table:style-name="ce188" office:value-type="float" office:value="3">
            <text:p>3 </text:p>
          </table:table-cell>
          <table:table-cell table:style-name="ce188"/>
          <table:table-cell table:style-name="ce171" office:value-type="string">
            <text:p>項</text:p>
          </table:table-cell>
          <table:table-cell table:style-name="ce188" office:value-type="float" office:value="1">
            <text:p>1 </text:p>
          </table:table-cell>
          <table:table-cell table:style-name="ce188" office:value-type="float" office:value="2">
            <text:p>2 </text:p>
          </table:table-cell>
          <table:table-cell table:style-name="ce188" table:number-columns-repeated="2"/>
          <table:table-cell table:style-name="ce188" office:value-type="float" office:value="1">
            <text:p>1 </text:p>
          </table:table-cell>
          <table:table-cell table:style-name="ce188" office:value-type="float" office:value="2">
            <text:p>2 </text:p>
          </table:table-cell>
          <table:table-cell table:style-name="ce188" office:value-type="float" office:value="3">
            <text:p>3 </text:p>
          </table:table-cell>
          <table:table-cell table:style-name="ce171" office:value-type="string">
            <text:p>項</text:p>
          </table:table-cell>
          <table:table-cell table:style-name="ce188" office:value-type="float" office:value="4">
            <text:p>4 </text:p>
          </table:table-cell>
          <table:table-cell table:style-name="ce188" office:value-type="float" office:value="5">
            <text:p>5 </text:p>
          </table:table-cell>
          <table:table-cell table:style-name="ce188"/>
          <table:table-cell table:style-name="ce188" office:value-type="float" office:value="1">
            <text:p>1 </text:p>
          </table:table-cell>
          <table:table-cell table:style-name="ce188" office:value-type="float" office:value="2">
            <text:p>2 </text:p>
          </table:table-cell>
          <table:table-cell table:style-name="ce188" office:value-type="float" office:value="3">
            <text:p>3 </text:p>
          </table:table-cell>
          <table:table-cell table:style-name="ce188"/>
          <table:table-cell table:style-name="ce171" office:value-type="string">
            <text:p>項</text:p>
          </table:table-cell>
          <table:table-cell table:style-name="ce188" office:value-type="float" office:value="1">
            <text:p>1 </text:p>
          </table:table-cell>
          <table:table-cell table:style-name="ce188" office:value-type="float" office:value="2">
            <text:p>2 </text:p>
          </table:table-cell>
          <table:table-cell table:style-name="ce188"/>
          <table:table-cell table:style-name="ce188" office:value-type="float" office:value="1">
            <text:p>1 </text:p>
          </table:table-cell>
          <table:table-cell table:style-name="ce188" office:value-type="float" office:value="2">
            <text:p>2 </text:p>
          </table:table-cell>
          <table:table-cell table:style-name="ce188"/>
          <table:table-cell table:style-name="ce188" office:value-type="float" office:value="1">
            <text:p>1 </text:p>
          </table:table-cell>
          <table:table-cell table:style-name="ce171" office:value-type="string">
            <text:p>項</text:p>
          </table:table-cell>
          <table:table-cell table:style-name="ce188" office:value-type="float" office:value="2">
            <text:p>2 </text:p>
          </table:table-cell>
          <table:table-cell table:style-name="ce188" office:value-type="float" office:value="3">
            <text:p>3 </text:p>
          </table:table-cell>
          <table:table-cell table:style-name="ce188"/>
          <table:table-cell table:style-name="ce188" office:value-type="float" office:value="1">
            <text:p>1 </text:p>
          </table:table-cell>
          <table:table-cell table:style-name="ce188" office:value-type="float" office:value="2">
            <text:p>2 </text:p>
          </table:table-cell>
          <table:table-cell table:style-name="ce203" table:number-columns-repeated="974"/>
        </table:table-row>
        <table:table-row table:style-name="ro13">
          <table:table-cell table:style-name="ce172" office:value-type="string">
            <text:p>目</text:p>
          </table:table-cell>
          <table:table-cell table:style-name="ce178" table:number-columns-repeated="3"/>
          <table:table-cell table:style-name="ce172" office:value-type="string">
            <text:p>目</text:p>
          </table:table-cell>
          <table:table-cell table:style-name="ce178" table:number-columns-repeated="7"/>
          <table:table-cell table:style-name="ce172" office:value-type="string">
            <text:p>目</text:p>
          </table:table-cell>
          <table:table-cell table:style-name="ce178" table:number-columns-repeated="7"/>
          <table:table-cell table:style-name="ce172" office:value-type="string">
            <text:p>目</text:p>
          </table:table-cell>
          <table:table-cell table:style-name="ce178" table:number-columns-repeated="7"/>
          <table:table-cell table:style-name="ce172" office:value-type="string">
            <text:p>目</text:p>
          </table:table-cell>
          <table:table-cell table:style-name="ce178" table:number-columns-repeated="7"/>
          <table:table-cell table:style-name="ce172" office:value-type="string">
            <text:p>目</text:p>
          </table:table-cell>
          <table:table-cell table:style-name="ce178" table:number-columns-repeated="7"/>
          <table:table-cell table:style-name="ce172" office:value-type="string">
            <text:p>目</text:p>
          </table:table-cell>
          <table:table-cell table:style-name="ce178" table:number-columns-repeated="5"/>
          <table:table-cell table:style-name="ce201" table:number-columns-repeated="974"/>
        </table:table-row>
        <table:table-row table:style-name="ro3">
          <table:table-cell table:style-name="ce173" office:value-type="string" office:string-value="總  計">
            <text:p><text:s/>總 <text:s/>計 </text:p>
          </table:table-cell>
          <table:table-cell table:style-name="ce179" office:value-type="float" office:value="527709143">
            <text:p><text:s/>527,709,143 </text:p>
          </table:table-cell>
          <table:table-cell table:style-name="ce183" office:value-type="float" office:value="220396635">
            <text:p><text:s/>220,396,635 </text:p>
          </table:table-cell>
          <table:table-cell table:style-name="ce179" office:value-type="float" office:value="60378477">
            <text:p><text:s/>60,378,477 </text:p>
          </table:table-cell>
          <table:table-cell table:style-name="ce173" office:value-type="string" office:string-value="總  計">
            <text:p><text:s/>總 <text:s/>計 </text:p>
          </table:table-cell>
          <table:table-cell table:style-name="ce179" office:value-type="float" office:value="19987723">
            <text:p><text:s/>19,987,723 </text:p>
          </table:table-cell>
          <table:table-cell table:style-name="ce179" office:value-type="float" office:value="44789235">
            <text:p><text:s/>44,789,235 </text:p>
          </table:table-cell>
          <table:table-cell table:style-name="ce179" office:value-type="float" office:value="2401866">
            <text:p><text:s/>2,401,866 </text:p>
          </table:table-cell>
          <table:table-cell table:style-name="ce179" office:value-type="float" office:value="4230909">
            <text:p><text:s/>4,230,909 </text:p>
          </table:table-cell>
          <table:table-cell table:style-name="ce179" office:value-type="float" office:value="333794">
            <text:p><text:s/>333,794 </text:p>
          </table:table-cell>
          <table:table-cell table:style-name="ce179" office:value-type="float" office:value="2500787">
            <text:p><text:s/>2,500,787 </text:p>
          </table:table-cell>
          <table:table-cell table:style-name="ce179" office:value-type="float" office:value="8530256">
            <text:p><text:s/>8,530,256 </text:p>
          </table:table-cell>
          <table:table-cell table:style-name="ce173" office:value-type="string" office:string-value="總  計">
            <text:p><text:s/>總 <text:s/>計 </text:p>
          </table:table-cell>
          <table:table-cell table:style-name="ce179" office:value-type="float" office:value="77243588">
            <text:p><text:s/>77,243,588 </text:p>
          </table:table-cell>
          <table:table-cell table:style-name="ce179" office:value-type="float" office:value="425">
            <text:p><text:s/>425 </text:p>
          </table:table-cell>
          <table:table-cell table:style-name="ce179" office:value-type="float" office:value="10973242">
            <text:p><text:s/>10,973,242 </text:p>
          </table:table-cell>
          <table:table-cell table:style-name="ce179" office:value-type="float" office:value="10887589">
            <text:p><text:s/>10,887,589 </text:p>
          </table:table-cell>
          <table:table-cell table:style-name="ce179" office:value-type="float" office:value="42124">
            <text:p><text:s/>42,124 </text:p>
          </table:table-cell>
          <table:table-cell table:style-name="ce179" office:value-type="float" office:value="43529">
            <text:p><text:s/>43,529 </text:p>
          </table:table-cell>
          <table:table-cell table:style-name="ce179" office:value-type="float" office:value="15035977">
            <text:p><text:s/>15,035,977 </text:p>
          </table:table-cell>
          <table:table-cell table:style-name="ce173" office:value-type="string" office:string-value="總  計">
            <text:p><text:s/>總 <text:s/>計 </text:p>
          </table:table-cell>
          <table:table-cell table:style-name="ce179" office:value-type="float" office:value="6770429">
            <text:p><text:s/>6,770,429 </text:p>
          </table:table-cell>
          <table:table-cell table:style-name="ce179" office:value-type="float" office:value="8265548">
            <text:p><text:s/>8,265,548 </text:p>
          </table:table-cell>
          <table:table-cell table:style-name="ce179" office:value-type="float" office:value="6011">
            <text:p><text:s/>6,011 </text:p>
          </table:table-cell>
          <table:table-cell table:style-name="ce179" office:value-type="float" office:value="8498663">
            <text:p><text:s/>8,498,663 </text:p>
          </table:table-cell>
          <table:table-cell table:style-name="ce179" office:value-type="float" office:value="1929701">
            <text:p><text:s/>1,929,701 </text:p>
          </table:table-cell>
          <table:table-cell table:style-name="ce179" office:value-type="float" office:value="5961198">
            <text:p><text:s/>5,961,198 </text:p>
          </table:table-cell>
          <table:table-cell table:style-name="ce179" office:value-type="float" office:value="79946">
            <text:p><text:s/>79,946 </text:p>
          </table:table-cell>
          <table:table-cell table:style-name="ce173" office:value-type="string" office:string-value="總  計">
            <text:p><text:s/>總 <text:s/>計 </text:p>
          </table:table-cell>
          <table:table-cell table:style-name="ce179" office:value-type="float" office:value="496644">
            <text:p><text:s/>496,644 </text:p>
          </table:table-cell>
          <table:table-cell table:style-name="ce179" office:value-type="float" office:value="31174">
            <text:p><text:s/>31,174 </text:p>
          </table:table-cell>
          <table:table-cell table:style-name="ce179" office:value-type="float" office:value="6144404">
            <text:p><text:s/>6,144,404 </text:p>
          </table:table-cell>
          <table:table-cell table:style-name="ce179" office:value-type="float" office:value="593609">
            <text:p><text:s/>593,609 </text:p>
          </table:table-cell>
          <table:table-cell table:style-name="ce179" office:value-type="float" office:value="5494967">
            <text:p><text:s/>5,494,967 </text:p>
          </table:table-cell>
          <table:table-cell table:style-name="ce179" office:value-type="float" office:value="55828">
            <text:p><text:s/>55,828 </text:p>
          </table:table-cell>
          <table:table-cell table:style-name="ce179" office:value-type="float" office:value="251339615">
            <text:p><text:s/>251,339,615 </text:p>
          </table:table-cell>
          <table:table-cell table:style-name="ce173" office:value-type="string" office:string-value="總  計">
            <text:p><text:s/>總 <text:s/>計 </text:p>
          </table:table-cell>
          <table:table-cell table:style-name="ce179" office:value-type="float" office:value="250449491">
            <text:p><text:s/>250,449,491 </text:p>
          </table:table-cell>
          <table:table-cell table:style-name="ce179" office:value-type="float" office:value="890124">
            <text:p><text:s/>890,124 </text:p>
          </table:table-cell>
          <table:table-cell table:style-name="ce179" office:value-type="float" office:value="3651109">
            <text:p><text:s/>3,651,109 </text:p>
          </table:table-cell>
          <table:table-cell table:style-name="ce179" office:value-type="float" office:value="3651105">
            <text:p><text:s/>3,651,105 </text:p>
          </table:table-cell>
          <table:table-cell table:style-name="ce179" office:value-type="float" office:value="4">
            <text:p><text:s/>4 </text:p>
          </table:table-cell>
          <table:table-cell table:style-name="ce179" office:value-type="float" office:value="84931">
            <text:p><text:s/>84,931 </text:p>
          </table:table-cell>
          <table:table-cell table:style-name="ce179" office:value-type="float" office:value="57931">
            <text:p><text:s/>57,931 </text:p>
          </table:table-cell>
          <table:table-cell table:style-name="ce173" office:value-type="string" office:string-value="總  計">
            <text:p><text:s/>總 <text:s/>計 </text:p>
          </table:table-cell>
          <table:table-cell table:style-name="ce179" office:value-type="float" office:value="27000">
            <text:p><text:s/>27,000 </text:p>
          </table:table-cell>
          <table:table-cell table:style-name="ce179" office:value-type="float" office:value="0">
            <text:p><text:s/>- <text:s text:c="2"/></text:p>
          </table:table-cell>
          <table:table-cell table:style-name="ce179" office:value-type="float" office:value="11578131">
            <text:p><text:s/>11,578,131 </text:p>
          </table:table-cell>
          <table:table-cell table:style-name="ce179" office:value-type="float" office:value="1388439">
            <text:p><text:s/>1,388,439 </text:p>
          </table:table-cell>
          <table:table-cell table:style-name="ce179" office:value-type="float" office:value="10189692">
            <text:p><text:s/>10,189,692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臺北縣">
            <text:p><text:s/>臺北縣 </text:p>
          </table:table-cell>
          <table:table-cell table:style-name="ce179" office:value-type="float" office:value="76458111">
            <text:p><text:s/>76,458,111 </text:p>
          </table:table-cell>
          <table:table-cell table:style-name="ce183" office:value-type="float" office:value="36766189">
            <text:p><text:s/>36,766,189 </text:p>
          </table:table-cell>
          <table:table-cell table:style-name="ce189" office:value-type="float" office:value="14106271">
            <text:p><text:s/>14,106,271.0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2" office:value-type="float" office:value="3199036">
            <text:p><text:s/>3,199,036 </text:p>
          </table:table-cell>
          <table:table-cell table:style-name="ce192" office:value-type="float" office:value="7797537">
            <text:p><text:s/>7,797,537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852769">
            <text:p><text:s/>852,769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1511813">
            <text:p><text:s/>1,511,813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2" office:value-type="float" office:value="9298763">
            <text:p><text:s/>9,298,763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934056">
            <text:p><text:s/>2,934,056 </text:p>
          </table:table-cell>
          <table:table-cell table:style-name="ce192" office:value-type="float" office:value="2906826">
            <text:p><text:s/>2,906,826 </text:p>
          </table:table-cell>
          <table:table-cell table:style-name="ce192" office:value-type="float" office:value="16000">
            <text:p><text:s/>16,000 </text:p>
          </table:table-cell>
          <table:table-cell table:style-name="ce192" office:value-type="float" office:value="11230">
            <text:p><text:s/>11,230 </text:p>
          </table:table-cell>
          <table:table-cell table:style-name="ce179" office:value-type="float" office:value="3325613">
            <text:p><text:s/>3,325,613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2" office:value-type="float" office:value="1494184">
            <text:p><text:s/>1,494,184 </text:p>
          </table:table-cell>
          <table:table-cell table:style-name="ce192" office:value-type="float" office:value="1831429">
            <text:p><text:s/>1,831,429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361745">
            <text:p><text:s/>1,361,745 </text:p>
          </table:table-cell>
          <table:table-cell table:style-name="ce192" office:value-type="float" office:value="360989">
            <text:p><text:s/>360,989 </text:p>
          </table:table-cell>
          <table:table-cell table:style-name="ce192" office:value-type="float" office:value="1000052">
            <text:p><text:s/>1,000,052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704">
            <text:p><text:s/>704 </text:p>
          </table:table-cell>
          <table:table-cell table:style-name="ce179" office:value-type="float" office:value="3715103">
            <text:p><text:s/>3,715,103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3666731">
            <text:p><text:s/>3,666,731 </text:p>
          </table:table-cell>
          <table:table-cell table:style-name="ce192" office:value-type="float" office:value="48372">
            <text:p><text:s/>48,372 </text:p>
          </table:table-cell>
          <table:table-cell table:style-name="ce179" office:value-type="float" office:value="25307965">
            <text:p><text:s/>25,307,965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2" office:value-type="float" office:value="24870445">
            <text:p><text:s/>24,870,445 </text:p>
          </table:table-cell>
          <table:table-cell table:style-name="ce192" office:value-type="float" office:value="437520">
            <text:p><text:s/>437,520 </text:p>
          </table:table-cell>
          <table:table-cell table:style-name="ce179" office:value-type="float" office:value="75593">
            <text:p><text:s/>75,593 </text:p>
          </table:table-cell>
          <table:table-cell table:style-name="ce192" office:value-type="float" office:value="75593">
            <text:p><text:s/>75,593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臺北縣">
            <text:p><text:s/>臺北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2971847">
            <text:p><text:s/>2,971,847 </text:p>
          </table:table-cell>
          <table:table-cell table:style-name="ce192" office:value-type="float" office:value="494292">
            <text:p><text:s/>494,292 </text:p>
          </table:table-cell>
          <table:table-cell table:style-name="ce192" office:value-type="float" office:value="2477555">
            <text:p><text:s/>2,477,555 </text:p>
          </table:table-cell>
          <table:table-cell table:number-columns-repeated="974"/>
        </table:table-row>
        <table:table-row table:style-name="ro26">
          <table:table-cell table:style-name="ce170" office:value-type="string" office:string-value="宜蘭縣">
            <text:p><text:s/>宜蘭縣 </text:p>
          </table:table-cell>
          <table:table-cell table:style-name="ce179" office:value-type="float" office:value="20250400">
            <text:p><text:s/>20,250,400 </text:p>
          </table:table-cell>
          <table:table-cell table:style-name="ce183" office:value-type="float" office:value="4940153">
            <text:p><text:s/>4,940,153 </text:p>
          </table:table-cell>
          <table:table-cell table:style-name="ce189" office:value-type="float" office:value="1073826">
            <text:p><text:s/>1,073,826.0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2" office:value-type="float" office:value="303645">
            <text:p><text:s/>303,645 </text:p>
          </table:table-cell>
          <table:table-cell table:style-name="ce192" office:value-type="float" office:value="953413">
            <text:p><text:s/>953,413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88564">
            <text:p><text:s/>88,564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186752">
            <text:p><text:s/>186,752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2" office:value-type="float" office:value="2333953">
            <text:p><text:s/>2,333,953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318603">
            <text:p><text:s/>318,603 </text:p>
          </table:table-cell>
          <table:table-cell table:style-name="ce192" office:value-type="float" office:value="314401">
            <text:p><text:s/>314,401 </text:p>
          </table:table-cell>
          <table:table-cell table:style-name="ce192" office:value-type="float" office:value="132">
            <text:p><text:s/>132 </text:p>
          </table:table-cell>
          <table:table-cell table:style-name="ce192" office:value-type="float" office:value="4070">
            <text:p><text:s/>4,070 </text:p>
          </table:table-cell>
          <table:table-cell table:style-name="ce179" office:value-type="float" office:value="310307">
            <text:p><text:s/>310,307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2" office:value-type="float" office:value="131232">
            <text:p><text:s/>131,232 </text:p>
          </table:table-cell>
          <table:table-cell table:style-name="ce192" office:value-type="float" office:value="179075">
            <text:p><text:s/>179,075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62346">
            <text:p><text:s/>62,346 </text:p>
          </table:table-cell>
          <table:table-cell table:style-name="ce192" office:value-type="float" office:value="6329">
            <text:p><text:s/>6,329 </text:p>
          </table:table-cell>
          <table:table-cell table:style-name="ce192" office:value-type="float" office:value="55672">
            <text:p><text:s/>55,672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345">
            <text:p><text:s/>345 </text:p>
          </table:table-cell>
          <table:table-cell table:style-name="ce179" office:value-type="float" office:value="467027">
            <text:p><text:s/>467,027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467027">
            <text:p><text:s/>467,027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3815250">
            <text:p><text:s/>13,815,250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2" office:value-type="float" office:value="13815010">
            <text:p><text:s/>13,815,010 </text:p>
          </table:table-cell>
          <table:table-cell table:style-name="ce192" office:value-type="float" office:value="240">
            <text:p><text:s/>240 </text:p>
          </table:table-cell>
          <table:table-cell table:style-name="ce179" office:value-type="float" office:value="1349">
            <text:p><text:s/>1,349 </text:p>
          </table:table-cell>
          <table:table-cell table:style-name="ce192" office:value-type="float" office:value="1349">
            <text:p><text:s/>1,349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宜蘭縣">
            <text:p><text:s/>宜蘭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335365">
            <text:p><text:s/>335,365 </text:p>
          </table:table-cell>
          <table:table-cell table:style-name="ce192" office:value-type="float" office:value="26985">
            <text:p><text:s/>26,985 </text:p>
          </table:table-cell>
          <table:table-cell table:style-name="ce192" office:value-type="float" office:value="308380">
            <text:p><text:s/>308,380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桃園縣">
            <text:p><text:s/>桃園縣 </text:p>
          </table:table-cell>
          <table:table-cell table:style-name="ce179" office:value-type="float" office:value="45882632">
            <text:p><text:s/>45,882,632 </text:p>
          </table:table-cell>
          <table:table-cell table:style-name="ce183" office:value-type="float" office:value="22907558">
            <text:p><text:s/>22,907,558 </text:p>
          </table:table-cell>
          <table:table-cell table:style-name="ce189" office:value-type="float" office:value="9154685">
            <text:p><text:s/>9,154,685.0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2" office:value-type="float" office:value="2184949">
            <text:p><text:s/>2,184,949 </text:p>
          </table:table-cell>
          <table:table-cell table:style-name="ce192" office:value-type="float" office:value="5254008">
            <text:p><text:s/>5,254,008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667639">
            <text:p><text:s/>667,639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760752">
            <text:p><text:s/>760,752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2" office:value-type="float" office:value="4885525">
            <text:p><text:s/>4,885,525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201174">
            <text:p><text:s/>1,201,174 </text:p>
          </table:table-cell>
          <table:table-cell table:style-name="ce192" office:value-type="float" office:value="1197905">
            <text:p><text:s/>1,197,905 </text:p>
          </table:table-cell>
          <table:table-cell table:style-name="ce192" office:value-type="float" office:value="2400">
            <text:p><text:s/>2,400 </text:p>
          </table:table-cell>
          <table:table-cell table:style-name="ce192" office:value-type="float" office:value="869">
            <text:p><text:s/>869 </text:p>
          </table:table-cell>
          <table:table-cell table:style-name="ce179" office:value-type="float" office:value="1336599">
            <text:p><text:s/>1,336,599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2" office:value-type="float" office:value="837041">
            <text:p><text:s/>837,041 </text:p>
          </table:table-cell>
          <table:table-cell table:style-name="ce192" office:value-type="float" office:value="499558">
            <text:p><text:s/>499,558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413854">
            <text:p><text:s/>413,854 </text:p>
          </table:table-cell>
          <table:table-cell table:style-name="ce192" office:value-type="float" office:value="33408">
            <text:p><text:s/>33,408 </text:p>
          </table:table-cell>
          <table:table-cell table:style-name="ce192" office:value-type="float" office:value="300000">
            <text:p><text:s/>300,000 </text:p>
          </table:table-cell>
          <table:table-cell table:style-name="ce192" office:value-type="float" office:value="79946">
            <text:p><text:s/>79,946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500">
            <text:p><text:s/>500 </text:p>
          </table:table-cell>
          <table:table-cell table:style-name="ce179" office:value-type="float" office:value="1000000">
            <text:p><text:s/>1,00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000000">
            <text:p><text:s/>1,00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8798157">
            <text:p><text:s/>18,798,157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2" office:value-type="float" office:value="18680046">
            <text:p><text:s/>18,680,046 </text:p>
          </table:table-cell>
          <table:table-cell table:style-name="ce192" office:value-type="float" office:value="118111">
            <text:p><text:s/>118,111 </text:p>
          </table:table-cell>
          <table:table-cell table:style-name="ce179" office:value-type="float" office:value="61924">
            <text:p><text:s/>61,924 </text:p>
          </table:table-cell>
          <table:table-cell table:style-name="ce192" office:value-type="float" office:value="61924">
            <text:p><text:s/>61,924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7000">
            <text:p><text:s/>27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2" office:value-type="float" office:value="27000">
            <text:p><text:s/>27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36366">
            <text:p><text:s/>136,366 </text:p>
          </table:table-cell>
          <table:table-cell table:style-name="ce192" office:value-type="float" office:value="133356">
            <text:p><text:s/>133,356 </text:p>
          </table:table-cell>
          <table:table-cell table:style-name="ce192" office:value-type="float" office:value="3010">
            <text:p><text:s/>3,010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新竹縣">
            <text:p><text:s/>新竹縣 </text:p>
          </table:table-cell>
          <table:table-cell table:style-name="ce179" office:value-type="float" office:value="22261817">
            <text:p><text:s/>22,261,817 </text:p>
          </table:table-cell>
          <table:table-cell table:style-name="ce183" office:value-type="float" office:value="5890331">
            <text:p><text:s/>5,890,331 </text:p>
          </table:table-cell>
          <table:table-cell table:style-name="ce189" office:value-type="float" office:value="1325240">
            <text:p><text:s/>1,325,240.0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2" office:value-type="float" office:value="376882">
            <text:p><text:s/>376,882 </text:p>
          </table:table-cell>
          <table:table-cell table:style-name="ce192" office:value-type="float" office:value="1373562">
            <text:p><text:s/>1,373,562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82728">
            <text:p><text:s/>182,728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193262">
            <text:p><text:s/>193,262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2" office:value-type="float" office:value="2438657">
            <text:p><text:s/>2,438,657 </text:p>
          </table:table-cell>
          <table:table-cell table:style-name="ce192" office:value-type="float" office:value="3">
            <text:p><text:s/>3 </text:p>
          </table:table-cell>
          <table:table-cell table:style-name="ce179" office:value-type="float" office:value="308752">
            <text:p><text:s/>308,752 </text:p>
          </table:table-cell>
          <table:table-cell table:style-name="ce192" office:value-type="float" office:value="308676">
            <text:p><text:s/>308,676 </text:p>
          </table:table-cell>
          <table:table-cell table:style-name="ce192" office:value-type="float" office:value="61">
            <text:p><text:s/>61 </text:p>
          </table:table-cell>
          <table:table-cell table:style-name="ce192" office:value-type="float" office:value="15">
            <text:p><text:s/>15 </text:p>
          </table:table-cell>
          <table:table-cell table:style-name="ce179" office:value-type="float" office:value="240560">
            <text:p><text:s/>240,560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2" office:value-type="float" office:value="202574">
            <text:p><text:s/>202,574 </text:p>
          </table:table-cell>
          <table:table-cell table:style-name="ce192" office:value-type="float" office:value="37986">
            <text:p><text:s/>37,986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543278">
            <text:p><text:s/>543,278 </text:p>
          </table:table-cell>
          <table:table-cell table:style-name="ce192" office:value-type="float" office:value="33841">
            <text:p><text:s/>33,841 </text:p>
          </table:table-cell>
          <table:table-cell table:style-name="ce192" office:value-type="float" office:value="500011">
            <text:p><text:s/>500,011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2" office:value-type="float" office:value="9000">
            <text:p><text:s/>9,000 </text:p>
          </table:table-cell>
          <table:table-cell table:style-name="ce192" office:value-type="float" office:value="426">
            <text:p><text:s/>426 </text:p>
          </table:table-cell>
          <table:table-cell table:style-name="ce179" office:value-type="float" office:value="136274">
            <text:p><text:s/>136,274 </text:p>
          </table:table-cell>
          <table:table-cell table:style-name="ce192" office:value-type="float" office:value="136274">
            <text:p><text:s/>136,274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4759010">
            <text:p><text:s/>14,759,010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2" office:value-type="float" office:value="14509183">
            <text:p><text:s/>14,509,183 </text:p>
          </table:table-cell>
          <table:table-cell table:style-name="ce192" office:value-type="float" office:value="249827">
            <text:p><text:s/>249,827 </text:p>
          </table:table-cell>
          <table:table-cell table:style-name="ce179" office:value-type="float" office:value="2">
            <text:p><text:s/>2 </text:p>
          </table:table-cell>
          <table:table-cell table:number-columns-repeated="2" table:style-name="ce192" office:value-type="float" office:value="1">
            <text:p><text:s/>1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新竹縣">
            <text:p><text:s/>新竹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383606">
            <text:p><text:s/>383,606 </text:p>
          </table:table-cell>
          <table:table-cell table:style-name="ce192" office:value-type="float" office:value="18987">
            <text:p><text:s/>18,987 </text:p>
          </table:table-cell>
          <table:table-cell table:style-name="ce192" office:value-type="float" office:value="364619">
            <text:p><text:s/>364,619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苗栗縣">
            <text:p><text:s/>苗栗縣 </text:p>
          </table:table-cell>
          <table:table-cell table:style-name="ce179" office:value-type="float" office:value="18636364">
            <text:p><text:s/>18,636,364 </text:p>
          </table:table-cell>
          <table:table-cell table:style-name="ce183" office:value-type="float" office:value="6363487">
            <text:p><text:s/>6,363,487 </text:p>
          </table:table-cell>
          <table:table-cell table:style-name="ce189" office:value-type="float" office:value="1280253">
            <text:p><text:s/>1,280,253.0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2" office:value-type="float" office:value="362506">
            <text:p><text:s/>362,506 </text:p>
          </table:table-cell>
          <table:table-cell table:style-name="ce192" office:value-type="float" office:value="1462411">
            <text:p><text:s/>1,462,411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84956">
            <text:p><text:s/>84,956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226546">
            <text:p><text:s/>226,546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2" office:value-type="float" office:value="2946815">
            <text:p><text:s/>2,946,815 </text:p>
          </table:table-cell>
          <table:table-cell table:style-name="ce192" office:value-type="float" office:value="420">
            <text:p><text:s/>420 </text:p>
          </table:table-cell>
          <table:table-cell table:style-name="ce179" office:value-type="float" office:value="250035">
            <text:p><text:s/>250,035 </text:p>
          </table:table-cell>
          <table:table-cell table:style-name="ce192" office:value-type="float" office:value="249585">
            <text:p><text:s/>249,585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450">
            <text:p><text:s/>450 </text:p>
          </table:table-cell>
          <table:table-cell table:style-name="ce179" office:value-type="float" office:value="229836">
            <text:p><text:s/>229,836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2" office:value-type="float" office:value="168584">
            <text:p><text:s/>168,584 </text:p>
          </table:table-cell>
          <table:table-cell table:style-name="ce192" office:value-type="float" office:value="61252">
            <text:p><text:s/>61,252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7897">
            <text:p><text:s/>7,897 </text:p>
          </table:table-cell>
          <table:table-cell table:style-name="ce192" office:value-type="float" office:value="7645">
            <text:p><text:s/>7,645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252">
            <text:p><text:s/>252 </text:p>
          </table:table-cell>
          <table:table-cell table:style-name="ce179" office:value-type="float" office:value="0">
            <text:p><text:s/>- <text:s text:c="2"/></text:p>
          </table:table-cell>
          <table:table-cell table:number-columns-repeated="3" table:style-name="ce192" office:value-type="float" office:value="0">
            <text:p><text:s/>- <text:s text:c="2"/></text:p>
          </table:table-cell>
          <table:table-cell table:style-name="ce179" office:value-type="float" office:value="10603091">
            <text:p><text:s/>10,603,091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2" office:value-type="float" office:value="10602531">
            <text:p><text:s/>10,602,531 </text:p>
          </table:table-cell>
          <table:table-cell table:style-name="ce192" office:value-type="float" office:value="560">
            <text:p><text:s/>560 </text:p>
          </table:table-cell>
          <table:table-cell table:style-name="ce179" office:value-type="float" office:value="2000">
            <text:p><text:s/>2,000 </text:p>
          </table:table-cell>
          <table:table-cell table:style-name="ce192" office:value-type="float" office:value="2000">
            <text:p><text:s/>2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6931">
            <text:p><text:s/>6,931 </text:p>
          </table:table-cell>
          <table:table-cell table:style-name="ce192" office:value-type="float" office:value="6931">
            <text:p><text:s/>6,931 </text:p>
          </table:table-cell>
          <table:table-cell table:style-name="ce170" office:value-type="string" office:string-value="苗栗縣">
            <text:p><text:s/>苗栗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172667">
            <text:p><text:s/>1,172,667 </text:p>
          </table:table-cell>
          <table:table-cell table:style-name="ce192" office:value-type="float" office:value="39841">
            <text:p><text:s/>39,841 </text:p>
          </table:table-cell>
          <table:table-cell table:style-name="ce192" office:value-type="float" office:value="1132826">
            <text:p><text:s/>1,132,826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臺中縣">
            <text:p><text:s/>臺中縣 </text:p>
          </table:table-cell>
          <table:table-cell table:style-name="ce179" office:value-type="float" office:value="36006390">
            <text:p><text:s/>36,006,390 </text:p>
          </table:table-cell>
          <table:table-cell table:style-name="ce183" office:value-type="float" office:value="15531098">
            <text:p><text:s/>15,531,098 </text:p>
          </table:table-cell>
          <table:table-cell table:style-name="ce189" office:value-type="float" office:value="3694151">
            <text:p><text:s/>3,694,151.0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2" office:value-type="float" office:value="1092689">
            <text:p><text:s/>1,092,689 </text:p>
          </table:table-cell>
          <table:table-cell table:style-name="ce192" office:value-type="float" office:value="4178211">
            <text:p><text:s/>4,178,211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249212">
            <text:p><text:s/>249,212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620412">
            <text:p><text:s/>620,412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2" office:value-type="float" office:value="5696423">
            <text:p><text:s/>5,696,423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629126">
            <text:p><text:s/>629,126 </text:p>
          </table:table-cell>
          <table:table-cell table:style-name="ce192" office:value-type="float" office:value="629126">
            <text:p><text:s/>629,126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520028">
            <text:p><text:s/>520,028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2" office:value-type="float" office:value="388764">
            <text:p><text:s/>388,764 </text:p>
          </table:table-cell>
          <table:table-cell table:style-name="ce192" office:value-type="float" office:value="131264">
            <text:p><text:s/>131,264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41419">
            <text:p><text:s/>141,419 </text:p>
          </table:table-cell>
          <table:table-cell table:style-name="ce192" office:value-type="float" office:value="26419">
            <text:p><text:s/>26,419 </text:p>
          </table:table-cell>
          <table:table-cell table:style-name="ce192" office:value-type="float" office:value="115000">
            <text:p><text:s/>115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臺中縣">
            <text:p><text:s/>臺中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2000">
            <text:p><text:s/>12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2000">
            <text:p><text:s/>12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8023381">
            <text:p><text:s/>18,023,381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2" office:value-type="float" office:value="18022806">
            <text:p><text:s/>18,022,806 </text:p>
          </table:table-cell>
          <table:table-cell table:style-name="ce192" office:value-type="float" office:value="575">
            <text:p><text:s/>575 </text:p>
          </table:table-cell>
          <table:table-cell table:style-name="ce179" office:value-type="float" office:value="61468">
            <text:p><text:s/>61,468 </text:p>
          </table:table-cell>
          <table:table-cell table:style-name="ce192" office:value-type="float" office:value="61468">
            <text:p><text:s/>61,468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臺中縣">
            <text:p><text:s/>臺中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087870">
            <text:p><text:s/>1,087,870 </text:p>
          </table:table-cell>
          <table:table-cell table:style-name="ce192" office:value-type="float" office:value="101467">
            <text:p><text:s/>101,467 </text:p>
          </table:table-cell>
          <table:table-cell table:style-name="ce192" office:value-type="float" office:value="986403">
            <text:p><text:s/>986,403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南投縣">
            <text:p><text:s/>南投縣 </text:p>
          </table:table-cell>
          <table:table-cell table:style-name="ce179" office:value-type="float" office:value="19384370">
            <text:p><text:s/>19,384,370 </text:p>
          </table:table-cell>
          <table:table-cell table:style-name="ce183" office:value-type="float" office:value="6208877">
            <text:p><text:s/>6,208,877 </text:p>
          </table:table-cell>
          <table:table-cell table:style-name="ce189" office:value-type="float" office:value="957087">
            <text:p><text:s/>957,087.0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2" office:value-type="float" office:value="271515">
            <text:p><text:s/>271,515 </text:p>
          </table:table-cell>
          <table:table-cell table:style-name="ce192" office:value-type="float" office:value="1332843">
            <text:p><text:s/>1,332,843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66141">
            <text:p><text:s/>66,141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217331">
            <text:p><text:s/>217,331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2" office:value-type="float" office:value="3363960">
            <text:p><text:s/>3,363,96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72398">
            <text:p><text:s/>272,398 </text:p>
          </table:table-cell>
          <table:table-cell table:style-name="ce192" office:value-type="float" office:value="272365">
            <text:p><text:s/>272,365 </text:p>
          </table:table-cell>
          <table:table-cell table:style-name="ce192" office:value-type="float" office:value="1">
            <text:p><text:s/>1 </text:p>
          </table:table-cell>
          <table:table-cell table:style-name="ce192" office:value-type="float" office:value="32">
            <text:p><text:s/>32 </text:p>
          </table:table-cell>
          <table:table-cell table:style-name="ce179" office:value-type="float" office:value="260892">
            <text:p><text:s/>260,892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2" office:value-type="float" office:value="147543">
            <text:p><text:s/>147,543 </text:p>
          </table:table-cell>
          <table:table-cell table:style-name="ce192" office:value-type="float" office:value="113349">
            <text:p><text:s/>113,349 </text:p>
          </table:table-cell>
          <table:table-cell table:style-name="ce192" office:value-type="float" office:value="750">
            <text:p><text:s/>750 </text:p>
          </table:table-cell>
          <table:table-cell table:style-name="ce179" office:value-type="float" office:value="21419">
            <text:p><text:s/>21,419 </text:p>
          </table:table-cell>
          <table:table-cell table:style-name="ce192" office:value-type="float" office:value="19389">
            <text:p><text:s/>19,389 </text:p>
          </table:table-cell>
          <table:table-cell table:style-name="ce192" office:value-type="float" office:value="2000">
            <text:p><text:s/>2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30">
            <text:p><text:s/>30 </text:p>
          </table:table-cell>
          <table:table-cell table:style-name="ce179" office:value-type="float" office:value="1">
            <text:p><text:s/>1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">
            <text:p><text:s/>1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2575101">
            <text:p><text:s/>12,575,101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2" office:value-type="float" office:value="12575101">
            <text:p><text:s/>12,575,101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122">
            <text:p><text:s/>1,122 </text:p>
          </table:table-cell>
          <table:table-cell table:style-name="ce192" office:value-type="float" office:value="1121">
            <text:p><text:s/>1,121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南投縣">
            <text:p><text:s/>南投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43810">
            <text:p><text:s/>43,810 </text:p>
          </table:table-cell>
          <table:table-cell table:style-name="ce192" office:value-type="float" office:value="39570">
            <text:p><text:s/>39,570 </text:p>
          </table:table-cell>
          <table:table-cell table:style-name="ce192" office:value-type="float" office:value="4240">
            <text:p><text:s/>4,240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彰化縣">
            <text:p><text:s/>彰化縣 </text:p>
          </table:table-cell>
          <table:table-cell table:style-name="ce179" office:value-type="float" office:value="27810842">
            <text:p><text:s/>27,810,842 </text:p>
          </table:table-cell>
          <table:table-cell table:style-name="ce183" office:value-type="float" office:value="13114720">
            <text:p><text:s/>13,114,720 </text:p>
          </table:table-cell>
          <table:table-cell table:style-name="ce189" office:value-type="float" office:value="2622039">
            <text:p><text:s/>2,622,039.0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2" office:value-type="float" office:value="876000">
            <text:p><text:s/>876,000 </text:p>
          </table:table-cell>
          <table:table-cell table:style-name="ce192" office:value-type="float" office:value="3220000">
            <text:p><text:s/>3,22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86643">
            <text:p><text:s/>186,643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532367">
            <text:p><text:s/>532,367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2" office:value-type="float" office:value="5677671">
            <text:p><text:s/>5,677,671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518128">
            <text:p><text:s/>518,128 </text:p>
          </table:table-cell>
          <table:table-cell table:style-name="ce192" office:value-type="float" office:value="512638">
            <text:p><text:s/>512,638 </text:p>
          </table:table-cell>
          <table:table-cell table:style-name="ce192" office:value-type="float" office:value="240">
            <text:p><text:s/>240 </text:p>
          </table:table-cell>
          <table:table-cell table:style-name="ce192" office:value-type="float" office:value="5250">
            <text:p><text:s/>5,250 </text:p>
          </table:table-cell>
          <table:table-cell table:style-name="ce179" office:value-type="float" office:value="351214">
            <text:p><text:s/>351,214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2" office:value-type="float" office:value="256214">
            <text:p><text:s/>256,214 </text:p>
          </table:table-cell>
          <table:table-cell table:style-name="ce192" office:value-type="float" office:value="95000">
            <text:p><text:s/>95,000 </text:p>
          </table:table-cell>
          <table:table-cell table:style-name="ce192" office:value-type="float" office:value="559">
            <text:p><text:s/>559 </text:p>
          </table:table-cell>
          <table:table-cell table:style-name="ce179" office:value-type="float" office:value="109635">
            <text:p><text:s/>109,635 </text:p>
          </table:table-cell>
          <table:table-cell table:style-name="ce192" office:value-type="float" office:value="24667">
            <text:p><text:s/>24,667 </text:p>
          </table:table-cell>
          <table:table-cell table:style-name="ce192" office:value-type="float" office:value="84600">
            <text:p><text:s/>84,6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368">
            <text:p><text:s/>368 </text:p>
          </table:table-cell>
          <table:table-cell table:style-name="ce179" office:value-type="float" office:value="37455">
            <text:p><text:s/>37,455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30000">
            <text:p><text:s/>30,000 </text:p>
          </table:table-cell>
          <table:table-cell table:style-name="ce192" office:value-type="float" office:value="7455">
            <text:p><text:s/>7,455 </text:p>
          </table:table-cell>
          <table:table-cell table:style-name="ce179" office:value-type="float" office:value="13226500">
            <text:p><text:s/>13,226,500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2" office:value-type="float" office:value="13226500">
            <text:p><text:s/>13,226,5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5246">
            <text:p><text:s/>25,246 </text:p>
          </table:table-cell>
          <table:table-cell table:style-name="ce192" office:value-type="float" office:value="25246">
            <text:p><text:s/>25,246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彰化縣">
            <text:p><text:s/>彰化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427385">
            <text:p><text:s/>427,385 </text:p>
          </table:table-cell>
          <table:table-cell table:style-name="ce192" office:value-type="float" office:value="26004">
            <text:p><text:s/>26,004 </text:p>
          </table:table-cell>
          <table:table-cell table:style-name="ce192" office:value-type="float" office:value="401381">
            <text:p><text:s/>401,381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雲林縣">
            <text:p><text:s/>雲林縣 </text:p>
          </table:table-cell>
          <table:table-cell table:style-name="ce179" office:value-type="float" office:value="23300000">
            <text:p><text:s/>23,300,000 </text:p>
          </table:table-cell>
          <table:table-cell table:style-name="ce183" office:value-type="float" office:value="7938914">
            <text:p><text:s/>7,938,914 </text:p>
          </table:table-cell>
          <table:table-cell table:style-name="ce189" office:value-type="float" office:value="1235915">
            <text:p><text:s/>1,235,915.0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2" office:value-type="float" office:value="497532">
            <text:p><text:s/>497,532 </text:p>
          </table:table-cell>
          <table:table-cell table:style-name="ce192" office:value-type="float" office:value="1705625">
            <text:p><text:s/>1,705,625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25010">
            <text:p><text:s/>125,01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296696">
            <text:p><text:s/>296,696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2" office:value-type="float" office:value="4078136">
            <text:p><text:s/>4,078,136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328296">
            <text:p><text:s/>328,296 </text:p>
          </table:table-cell>
          <table:table-cell table:style-name="ce192" office:value-type="float" office:value="327696">
            <text:p><text:s/>327,696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600">
            <text:p><text:s/>600 </text:p>
          </table:table-cell>
          <table:table-cell table:style-name="ce179" office:value-type="float" office:value="198266">
            <text:p><text:s/>198,266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2" office:value-type="float" office:value="145986">
            <text:p><text:s/>145,986 </text:p>
          </table:table-cell>
          <table:table-cell table:style-name="ce192" office:value-type="float" office:value="52280">
            <text:p><text:s/>52,28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415062">
            <text:p><text:s/>1,415,062 </text:p>
          </table:table-cell>
          <table:table-cell table:style-name="ce192" office:value-type="float" office:value="1479">
            <text:p><text:s/>1,479 </text:p>
          </table:table-cell>
          <table:table-cell table:style-name="ce192" office:value-type="float" office:value="1200000">
            <text:p><text:s/>1,20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2" office:value-type="float" office:value="213583">
            <text:p><text:s/>213,583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number-columns-repeated="3" table:style-name="ce192" office:value-type="float" office:value="0">
            <text:p><text:s/>- <text:s text:c="2"/></text:p>
          </table:table-cell>
          <table:table-cell table:style-name="ce179" office:value-type="float" office:value="13346319">
            <text:p><text:s/>13,346,319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2" office:value-type="float" office:value="13346319">
            <text:p><text:s/>13,346,319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雲林縣">
            <text:p><text:s/>雲林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73143">
            <text:p><text:s/>73,143 </text:p>
          </table:table-cell>
          <table:table-cell table:style-name="ce192" office:value-type="float" office:value="19339">
            <text:p><text:s/>19,339 </text:p>
          </table:table-cell>
          <table:table-cell table:style-name="ce192" office:value-type="float" office:value="53804">
            <text:p><text:s/>53,804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嘉義縣">
            <text:p><text:s/>嘉義縣 </text:p>
          </table:table-cell>
          <table:table-cell table:style-name="ce179" office:value-type="float" office:value="19633300">
            <text:p><text:s/>19,633,300 </text:p>
          </table:table-cell>
          <table:table-cell table:style-name="ce183" office:value-type="float" office:value="5846935">
            <text:p><text:s/>5,846,935 </text:p>
          </table:table-cell>
          <table:table-cell table:style-name="ce189" office:value-type="float" office:value="688000">
            <text:p><text:s/>688,000.0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3" office:value-type="float" office:value="260000">
            <text:p><text:s/>260,000 </text:p>
          </table:table-cell>
          <table:table-cell table:style-name="ce195" office:value-type="float" office:value="1150000">
            <text:p><text:s/>1,15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3" office:value-type="float" office:value="42000">
            <text:p><text:s/>42,00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3" office:value-type="float" office:value="225396">
            <text:p><text:s/>225,396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3" office:value-type="float" office:value="3481539">
            <text:p><text:s/>3,481,539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50982">
            <text:p><text:s/>150,982 </text:p>
          </table:table-cell>
          <table:table-cell table:style-name="ce193" office:value-type="float" office:value="150982">
            <text:p><text:s/>150,982 </text:p>
          </table:table-cell>
          <table:table-cell table:style-name="ce192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9" office:value-type="float" office:value="173686">
            <text:p><text:s/>173,686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2" office:value-type="float" office:value="93049">
            <text:p><text:s/>93,049 </text:p>
          </table:table-cell>
          <table:table-cell table:style-name="ce192" office:value-type="float" office:value="80637">
            <text:p><text:s/>80,637 </text:p>
          </table:table-cell>
          <table:table-cell table:style-name="ce192" office:value-type="float" office:value="150">
            <text:p><text:s/>150 </text:p>
          </table:table-cell>
          <table:table-cell table:style-name="ce179" office:value-type="float" office:value="164238">
            <text:p><text:s/>164,238 </text:p>
          </table:table-cell>
          <table:table-cell table:style-name="ce192" office:value-type="float" office:value="33015">
            <text:p><text:s/>33,015 </text:p>
          </table:table-cell>
          <table:table-cell table:style-name="ce192" office:value-type="float" office:value="131000">
            <text:p><text:s/>131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223">
            <text:p><text:s/>223 </text:p>
          </table:table-cell>
          <table:table-cell table:style-name="ce179" office:value-type="float" office:value="4490">
            <text:p><text:s/>4,490 </text:p>
          </table:table-cell>
          <table:table-cell table:style-name="ce195" office:value-type="float" office:value="4490">
            <text:p><text:s/>4,49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3248617">
            <text:p><text:s/>13,248,617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2" office:value-type="float" office:value="13218617">
            <text:p><text:s/>13,218,617 </text:p>
          </table:table-cell>
          <table:table-cell table:style-name="ce195" office:value-type="float" office:value="30000">
            <text:p><text:s/>30,000 </text:p>
          </table:table-cell>
          <table:table-cell table:style-name="ce179" office:value-type="float" office:value="7720">
            <text:p><text:s/>7,720 </text:p>
          </table:table-cell>
          <table:table-cell table:style-name="ce192" office:value-type="float" office:value="7720">
            <text:p><text:s/>7,72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嘉義縣">
            <text:p><text:s/>嘉義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36482">
            <text:p><text:s/>36,482 </text:p>
          </table:table-cell>
          <table:table-cell table:style-name="ce192" office:value-type="float" office:value="25177">
            <text:p><text:s/>25,177 </text:p>
          </table:table-cell>
          <table:table-cell table:style-name="ce192" office:value-type="float" office:value="11305">
            <text:p><text:s/>11,305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臺南縣">
            <text:p><text:s/>臺南縣 </text:p>
          </table:table-cell>
          <table:table-cell table:style-name="ce179" office:value-type="float" office:value="30986111">
            <text:p><text:s/>30,986,111 </text:p>
          </table:table-cell>
          <table:table-cell table:style-name="ce183" office:value-type="float" office:value="11704744">
            <text:p><text:s/>11,704,744 </text:p>
          </table:table-cell>
          <table:table-cell table:style-name="ce189" office:value-type="float" office:value="2851848">
            <text:p><text:s/>2,851,848.0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3" office:value-type="float" office:value="879904">
            <text:p><text:s/>879,904 </text:p>
          </table:table-cell>
          <table:table-cell table:style-name="ce193" office:value-type="float" office:value="2631072">
            <text:p><text:s/>2,631,072 </text:p>
          </table:table-cell>
          <table:table-cell table:style-name="ce192" office:value-type="float" office:value="0">
            <text:p><text:s/>- <text:s text:c="2"/></text:p>
          </table:table-cell>
          <table:table-cell table:style-name="ce193" office:value-type="float" office:value="208695">
            <text:p><text:s/>208,695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3" office:value-type="float" office:value="447498">
            <text:p><text:s/>447,498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3" office:value-type="float" office:value="4685727">
            <text:p><text:s/>4,685,727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351116">
            <text:p><text:s/>351,116 </text:p>
          </table:table-cell>
          <table:table-cell table:style-name="ce193" office:value-type="float" office:value="351086">
            <text:p><text:s/>351,086 </text:p>
          </table:table-cell>
          <table:table-cell table:style-name="ce192" office:value-type="float" office:value="0">
            <text:p><text:s/>- <text:s text:c="2"/></text:p>
          </table:table-cell>
          <table:table-cell table:style-name="ce195" office:value-type="float" office:value="30">
            <text:p><text:s/>30 </text:p>
          </table:table-cell>
          <table:table-cell table:style-name="ce179" office:value-type="float" office:value="604943">
            <text:p><text:s/>604,943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2" office:value-type="float" office:value="287043">
            <text:p><text:s/>287,043 </text:p>
          </table:table-cell>
          <table:table-cell table:style-name="ce192" office:value-type="float" office:value="317900">
            <text:p><text:s/>317,9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778711">
            <text:p><text:s/>778,711 </text:p>
          </table:table-cell>
          <table:table-cell table:style-name="ce192" office:value-type="float" office:value="28301">
            <text:p><text:s/>28,301 </text:p>
          </table:table-cell>
          <table:table-cell table:style-name="ce192" office:value-type="float" office:value="750000">
            <text:p><text:s/>750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410">
            <text:p><text:s/>410 </text:p>
          </table:table-cell>
          <table:table-cell table:style-name="ce179" office:value-type="float" office:value="4000">
            <text:p><text:s/>4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4000">
            <text:p><text:s/>4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7199456">
            <text:p><text:s/>17,199,456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2" office:value-type="float" office:value="17199456">
            <text:p><text:s/>17,199,456 </text:p>
          </table:table-cell>
          <table:table-cell table:style-name="ce195" office:value-type="float" office:value="0">
            <text:p><text:s/>- <text:s text:c="2"/></text:p>
          </table:table-cell>
          <table:table-cell table:style-name="ce179" office:value-type="float" office:value="5070">
            <text:p><text:s/>5,070 </text:p>
          </table:table-cell>
          <table:table-cell table:style-name="ce192" office:value-type="float" office:value="5070">
            <text:p><text:s/>5,07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臺南縣">
            <text:p><text:s/>臺南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338071">
            <text:p><text:s/>338,071 </text:p>
          </table:table-cell>
          <table:table-cell table:style-name="ce192" office:value-type="float" office:value="58826">
            <text:p><text:s/>58,826 </text:p>
          </table:table-cell>
          <table:table-cell table:style-name="ce192" office:value-type="float" office:value="279245">
            <text:p><text:s/>279,245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高雄縣">
            <text:p><text:s/>高雄縣 </text:p>
          </table:table-cell>
          <table:table-cell table:style-name="ce179" office:value-type="float" office:value="28430090">
            <text:p><text:s/>28,430,090 </text:p>
          </table:table-cell>
          <table:table-cell table:style-name="ce183" office:value-type="float" office:value="13304558">
            <text:p><text:s/>13,304,558 </text:p>
          </table:table-cell>
          <table:table-cell table:style-name="ce189" office:value-type="float" office:value="3833143">
            <text:p><text:s/>3,833,143.0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2" office:value-type="float" office:value="928663">
            <text:p><text:s/>928,663 </text:p>
          </table:table-cell>
          <table:table-cell table:style-name="ce192" office:value-type="float" office:value="2886096">
            <text:p><text:s/>2,886,096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216270">
            <text:p><text:s/>216,27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502836">
            <text:p><text:s/>502,836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2" office:value-type="float" office:value="4937550">
            <text:p><text:s/>4,937,55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412634">
            <text:p><text:s/>412,634 </text:p>
          </table:table-cell>
          <table:table-cell table:style-name="ce192" office:value-type="float" office:value="412634">
            <text:p><text:s/>412,634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030189">
            <text:p><text:s/>1,030,189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2" office:value-type="float" office:value="416867">
            <text:p><text:s/>416,867 </text:p>
          </table:table-cell>
          <table:table-cell table:style-name="ce192" office:value-type="float" office:value="613322">
            <text:p><text:s/>613,322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99171">
            <text:p><text:s/>299,171 </text:p>
          </table:table-cell>
          <table:table-cell table:style-name="ce192" office:value-type="float" office:value="99111">
            <text:p><text:s/>99,111 </text:p>
          </table:table-cell>
          <table:table-cell table:style-name="ce192" office:value-type="float" office:value="200000">
            <text:p><text:s/>20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60">
            <text:p><text:s/>60 </text:p>
          </table:table-cell>
          <table:table-cell table:style-name="ce179" office:value-type="float" office:value="70280">
            <text:p><text:s/>70,28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70280">
            <text:p><text:s/>70,28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2435099">
            <text:p><text:s/>12,435,099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2" office:value-type="float" office:value="12428934">
            <text:p><text:s/>12,428,934 </text:p>
          </table:table-cell>
          <table:table-cell table:style-name="ce192" office:value-type="float" office:value="6165">
            <text:p><text:s/>6,165 </text:p>
          </table:table-cell>
          <table:table-cell table:style-name="ce179" office:value-type="float" office:value="55924">
            <text:p><text:s/>55,924 </text:p>
          </table:table-cell>
          <table:table-cell table:style-name="ce192" office:value-type="float" office:value="55924">
            <text:p><text:s/>55,924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51000">
            <text:p><text:s/>51,000 </text:p>
          </table:table-cell>
          <table:table-cell table:style-name="ce192" office:value-type="float" office:value="51000">
            <text:p><text:s/>51,000 </text:p>
          </table:table-cell>
          <table:table-cell table:style-name="ce170" office:value-type="string" office:string-value="高雄縣">
            <text:p><text:s/>高雄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771235">
            <text:p><text:s/>771,235 </text:p>
          </table:table-cell>
          <table:table-cell table:style-name="ce192" office:value-type="float" office:value="117928">
            <text:p><text:s/>117,928 </text:p>
          </table:table-cell>
          <table:table-cell table:style-name="ce192" office:value-type="float" office:value="653307">
            <text:p><text:s/>653,307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屏東縣">
            <text:p><text:s/>屏東縣 </text:p>
          </table:table-cell>
          <table:table-cell table:style-name="ce179" office:value-type="float" office:value="26144935">
            <text:p><text:s/>26,144,935 </text:p>
          </table:table-cell>
          <table:table-cell table:style-name="ce183" office:value-type="float" office:value="10011246">
            <text:p><text:s/>10,011,246 </text:p>
          </table:table-cell>
          <table:table-cell table:style-name="ce189" office:value-type="float" office:value="2083773">
            <text:p><text:s/>2,083,773.0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2" office:value-type="float" office:value="424653">
            <text:p><text:s/>424,653 </text:p>
          </table:table-cell>
          <table:table-cell table:style-name="ce192" office:value-type="float" office:value="2205876">
            <text:p><text:s/>2,205,876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13198">
            <text:p><text:s/>113,198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363441">
            <text:p><text:s/>363,441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2" office:value-type="float" office:value="4820305">
            <text:p><text:s/>4,820,305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653986">
            <text:p><text:s/>653,986 </text:p>
          </table:table-cell>
          <table:table-cell table:style-name="ce192" office:value-type="float" office:value="636790">
            <text:p><text:s/>636,790 </text:p>
          </table:table-cell>
          <table:table-cell table:style-name="ce192" office:value-type="float" office:value="17013">
            <text:p><text:s/>17,013 </text:p>
          </table:table-cell>
          <table:table-cell table:style-name="ce192" office:value-type="float" office:value="183">
            <text:p><text:s/>183 </text:p>
          </table:table-cell>
          <table:table-cell table:style-name="ce179" office:value-type="float" office:value="1229263">
            <text:p><text:s/>1,229,263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2" office:value-type="float" office:value="691415">
            <text:p><text:s/>691,415 </text:p>
          </table:table-cell>
          <table:table-cell table:style-name="ce192" office:value-type="float" office:value="537848">
            <text:p><text:s/>537,848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59127">
            <text:p><text:s/>259,127 </text:p>
          </table:table-cell>
          <table:table-cell table:style-name="ce192" office:value-type="float" office:value="27438">
            <text:p><text:s/>27,438 </text:p>
          </table:table-cell>
          <table:table-cell table:style-name="ce192" office:value-type="float" office:value="231421">
            <text:p><text:s/>231,421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268">
            <text:p><text:s/>268 </text:p>
          </table:table-cell>
          <table:table-cell table:style-name="ce179" office:value-type="float" office:value="0">
            <text:p><text:s/>- <text:s text:c="2"/></text:p>
          </table:table-cell>
          <table:table-cell table:number-columns-repeated="3" table:style-name="ce192" office:value-type="float" office:value="0">
            <text:p><text:s/>- <text:s text:c="2"/></text:p>
          </table:table-cell>
          <table:table-cell table:style-name="ce179" office:value-type="float" office:value="13410186">
            <text:p><text:s/>13,410,186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2" office:value-type="float" office:value="13410186">
            <text:p><text:s/>13,410,186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21784">
            <text:p><text:s/>121,784 </text:p>
          </table:table-cell>
          <table:table-cell table:style-name="ce192" office:value-type="float" office:value="121784">
            <text:p><text:s/>121,784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屏東縣">
            <text:p><text:s/>屏東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459343">
            <text:p><text:s/>459,343 </text:p>
          </table:table-cell>
          <table:table-cell table:style-name="ce192" office:value-type="float" office:value="23105">
            <text:p><text:s/>23,105 </text:p>
          </table:table-cell>
          <table:table-cell table:style-name="ce192" office:value-type="float" office:value="436238">
            <text:p><text:s/>436,238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臺東縣">
            <text:p><text:s/>臺東縣 </text:p>
          </table:table-cell>
          <table:table-cell table:style-name="ce179" office:value-type="float" office:value="10331838">
            <text:p><text:s/>10,331,838 </text:p>
          </table:table-cell>
          <table:table-cell table:style-name="ce183" office:value-type="float" office:value="3311804">
            <text:p><text:s/>3,311,804 </text:p>
          </table:table-cell>
          <table:table-cell table:style-name="ce189" office:value-type="float" office:value="259608">
            <text:p><text:s/>259,608.0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2" office:value-type="float" office:value="91940">
            <text:p><text:s/>91,940 </text:p>
          </table:table-cell>
          <table:table-cell table:style-name="ce192" office:value-type="float" office:value="454787">
            <text:p><text:s/>454,787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30007">
            <text:p><text:s/>30,007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96673">
            <text:p><text:s/>96,673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2" office:value-type="float" office:value="2378789">
            <text:p><text:s/>2,378,789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53167">
            <text:p><text:s/>153,167 </text:p>
          </table:table-cell>
          <table:table-cell table:style-name="ce192" office:value-type="float" office:value="153167">
            <text:p><text:s/>153,167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344376">
            <text:p><text:s/>344,376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2" office:value-type="float" office:value="265833">
            <text:p><text:s/>265,833 </text:p>
          </table:table-cell>
          <table:table-cell table:style-name="ce192" office:value-type="float" office:value="78543">
            <text:p><text:s/>78,543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2443">
            <text:p><text:s/>22,443 </text:p>
          </table:table-cell>
          <table:table-cell table:style-name="ce192" office:value-type="float" office:value="12443">
            <text:p><text:s/>12,443 </text:p>
          </table:table-cell>
          <table:table-cell table:style-name="ce192" office:value-type="float" office:value="10000">
            <text:p><text:s/>1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臺東縣">
            <text:p><text:s/>臺東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2500">
            <text:p><text:s/>2,500 </text:p>
          </table:table-cell>
          <table:table-cell table:style-name="ce192" office:value-type="float" office:value="2500">
            <text:p><text:s/>2,50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6443610">
            <text:p><text:s/>6,443,610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2" office:value-type="float" office:value="6443610">
            <text:p><text:s/>6,443,61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5860">
            <text:p><text:s/>25,860 </text:p>
          </table:table-cell>
          <table:table-cell table:style-name="ce192" office:value-type="float" office:value="25860">
            <text:p><text:s/>25,86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臺東縣">
            <text:p><text:s/>臺東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28078">
            <text:p><text:s/>28,078 </text:p>
          </table:table-cell>
          <table:table-cell table:style-name="ce192" office:value-type="float" office:value="1177">
            <text:p><text:s/>1,177 </text:p>
          </table:table-cell>
          <table:table-cell table:style-name="ce192" office:value-type="float" office:value="26901">
            <text:p><text:s/>26,901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花蓮縣">
            <text:p><text:s/>花蓮縣 </text:p>
          </table:table-cell>
          <table:table-cell table:style-name="ce179" office:value-type="float" office:value="15363568">
            <text:p><text:s/>15,363,568 </text:p>
          </table:table-cell>
          <table:table-cell table:style-name="ce183" office:value-type="float" office:value="4392951">
            <text:p><text:s/>4,392,951 </text:p>
          </table:table-cell>
          <table:table-cell table:style-name="ce189" office:value-type="float" office:value="536292">
            <text:p><text:s/>536,292.0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2" office:value-type="float" office:value="174968">
            <text:p><text:s/>174,968 </text:p>
          </table:table-cell>
          <table:table-cell table:style-name="ce192" office:value-type="float" office:value="754775">
            <text:p><text:s/>754,775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63965">
            <text:p><text:s/>63,965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140512">
            <text:p><text:s/>140,512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2" office:value-type="float" office:value="2722439">
            <text:p><text:s/>2,722,439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310530">
            <text:p><text:s/>310,530 </text:p>
          </table:table-cell>
          <table:table-cell table:style-name="ce192" office:value-type="float" office:value="305552">
            <text:p><text:s/>305,552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4978">
            <text:p><text:s/>4,978 </text:p>
          </table:table-cell>
          <table:table-cell table:style-name="ce179" office:value-type="float" office:value="275659">
            <text:p><text:s/>275,659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2" office:value-type="float" office:value="142443">
            <text:p><text:s/>142,443 </text:p>
          </table:table-cell>
          <table:table-cell table:style-name="ce192" office:value-type="float" office:value="133216">
            <text:p><text:s/>133,216 </text:p>
          </table:table-cell>
          <table:table-cell table:style-name="ce192" office:value-type="float" office:value="4549">
            <text:p><text:s/>4,549 </text:p>
          </table:table-cell>
          <table:table-cell table:style-name="ce179" office:value-type="float" office:value="340955">
            <text:p><text:s/>340,955 </text:p>
          </table:table-cell>
          <table:table-cell table:style-name="ce192" office:value-type="float" office:value="39926">
            <text:p><text:s/>39,926 </text:p>
          </table:table-cell>
          <table:table-cell table:style-name="ce192" office:value-type="float" office:value="47759">
            <text:p><text:s/>47,759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2" office:value-type="float" office:value="253000">
            <text:p><text:s/>253,000 </text:p>
          </table:table-cell>
          <table:table-cell table:style-name="ce192" office:value-type="float" office:value="270">
            <text:p><text:s/>270 </text:p>
          </table:table-cell>
          <table:table-cell table:style-name="ce179" office:value-type="float" office:value="976">
            <text:p><text:s/>976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976">
            <text:p><text:s/>976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9729703">
            <text:p><text:s/>9,729,703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2" office:value-type="float" office:value="9718503">
            <text:p><text:s/>9,718,503 </text:p>
          </table:table-cell>
          <table:table-cell table:style-name="ce192" office:value-type="float" office:value="11200">
            <text:p><text:s/>11,200 </text:p>
          </table:table-cell>
          <table:table-cell table:style-name="ce179" office:value-type="float" office:value="22214">
            <text:p><text:s/>22,214 </text:p>
          </table:table-cell>
          <table:table-cell table:style-name="ce192" office:value-type="float" office:value="22214">
            <text:p><text:s/>22,214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花蓮縣">
            <text:p><text:s/>花蓮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286031">
            <text:p><text:s/>286,031 </text:p>
          </table:table-cell>
          <table:table-cell table:style-name="ce192" office:value-type="float" office:value="17992">
            <text:p><text:s/>17,992 </text:p>
          </table:table-cell>
          <table:table-cell table:style-name="ce192" office:value-type="float" office:value="268039">
            <text:p><text:s/>268,039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澎湖縣">
            <text:p><text:s/>澎湖縣 </text:p>
          </table:table-cell>
          <table:table-cell table:style-name="ce179" office:value-type="float" office:value="6597906">
            <text:p><text:s/>6,597,906 </text:p>
          </table:table-cell>
          <table:table-cell table:style-name="ce183" office:value-type="float" office:value="1520744">
            <text:p><text:s/>1,520,744 </text:p>
          </table:table-cell>
          <table:table-cell table:style-name="ce189" office:value-type="float" office:value="84500">
            <text:p><text:s/>84,500.0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2" office:value-type="float" office:value="29429">
            <text:p><text:s/>29,429 </text:p>
          </table:table-cell>
          <table:table-cell table:style-name="ce192" office:value-type="float" office:value="43500">
            <text:p><text:s/>43,5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5000">
            <text:p><text:s/>5,00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37420">
            <text:p><text:s/>37,420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2" office:value-type="float" office:value="1320895">
            <text:p><text:s/>1,320,895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1371">
            <text:p><text:s/>21,371 </text:p>
          </table:table-cell>
          <table:table-cell table:style-name="ce192" office:value-type="float" office:value="20971">
            <text:p><text:s/>20,971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400">
            <text:p><text:s/>400 </text:p>
          </table:table-cell>
          <table:table-cell table:style-name="ce179" office:value-type="float" office:value="60804">
            <text:p><text:s/>60,804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2" office:value-type="float" office:value="25267">
            <text:p><text:s/>25,267 </text:p>
          </table:table-cell>
          <table:table-cell table:style-name="ce192" office:value-type="float" office:value="35537">
            <text:p><text:s/>35,537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15112">
            <text:p><text:s/>215,112 </text:p>
          </table:table-cell>
          <table:table-cell table:style-name="ce192" office:value-type="float" office:value="13538">
            <text:p><text:s/>13,538 </text:p>
          </table:table-cell>
          <table:table-cell table:style-name="ce192" office:value-type="float" office:value="200000">
            <text:p><text:s/>20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2" office:value-type="float" office:value="1026">
            <text:p><text:s/>1,026 </text:p>
          </table:table-cell>
          <table:table-cell table:style-name="ce192" office:value-type="float" office:value="548">
            <text:p><text:s/>548 </text:p>
          </table:table-cell>
          <table:table-cell table:style-name="ce179" office:value-type="float" office:value="20000">
            <text:p><text:s/>2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20000">
            <text:p><text:s/>2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4607394">
            <text:p><text:s/>4,607,394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2" office:value-type="float" office:value="4607394">
            <text:p><text:s/>4,607,394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1000">
            <text:p><text:s/>11,000 </text:p>
          </table:table-cell>
          <table:table-cell table:style-name="ce192" office:value-type="float" office:value="11000">
            <text:p><text:s/>11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澎湖縣">
            <text:p><text:s/>澎湖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41481">
            <text:p><text:s/>141,481 </text:p>
          </table:table-cell>
          <table:table-cell table:style-name="ce192" office:value-type="float" office:value="1500">
            <text:p><text:s/>1,500 </text:p>
          </table:table-cell>
          <table:table-cell table:style-name="ce192" office:value-type="float" office:value="139981">
            <text:p><text:s/>139,981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基隆市">
            <text:p><text:s/>基隆市 </text:p>
          </table:table-cell>
          <table:table-cell table:style-name="ce179" office:value-type="float" office:value="14381007">
            <text:p><text:s/>14,381,007 </text:p>
          </table:table-cell>
          <table:table-cell table:style-name="ce183" office:value-type="float" office:value="5939073">
            <text:p><text:s/>5,939,073 </text:p>
          </table:table-cell>
          <table:table-cell table:style-name="ce189" office:value-type="float" office:value="1356665">
            <text:p><text:s/>1,356,665.0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2" office:value-type="float" office:value="685482">
            <text:p><text:s/>685,482 </text:p>
          </table:table-cell>
          <table:table-cell table:style-name="ce192" office:value-type="float" office:value="732542">
            <text:p><text:s/>732,542 </text:p>
          </table:table-cell>
          <table:table-cell table:style-name="ce192" office:value-type="float" office:value="194364">
            <text:p><text:s/>194,364 </text:p>
          </table:table-cell>
          <table:table-cell table:style-name="ce192" office:value-type="float" office:value="49435">
            <text:p><text:s/>49,435 </text:p>
          </table:table-cell>
          <table:table-cell table:style-name="ce192" office:value-type="float" office:value="29049">
            <text:p><text:s/>29,049 </text:p>
          </table:table-cell>
          <table:table-cell table:style-name="ce192" office:value-type="float" office:value="272215">
            <text:p><text:s/>272,215 </text:p>
          </table:table-cell>
          <table:table-cell table:style-name="ce192" office:value-type="float" office:value="158488">
            <text:p><text:s/>158,488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2" office:value-type="float" office:value="2460833">
            <text:p><text:s/>2,460,833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363797">
            <text:p><text:s/>363,797 </text:p>
          </table:table-cell>
          <table:table-cell table:style-name="ce192" office:value-type="float" office:value="348779">
            <text:p><text:s/>348,779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5018">
            <text:p><text:s/>15,018 </text:p>
          </table:table-cell>
          <table:table-cell table:style-name="ce179" office:value-type="float" office:value="541283">
            <text:p><text:s/>541,283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2" office:value-type="float" office:value="94764">
            <text:p><text:s/>94,764 </text:p>
          </table:table-cell>
          <table:table-cell table:style-name="ce192" office:value-type="float" office:value="446519">
            <text:p><text:s/>446,519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465557">
            <text:p><text:s/>465,557 </text:p>
          </table:table-cell>
          <table:table-cell table:style-name="ce192" office:value-type="float" office:value="201737">
            <text:p><text:s/>201,737 </text:p>
          </table:table-cell>
          <table:table-cell table:style-name="ce192" office:value-type="float" office:value="243680">
            <text:p><text:s/>243,68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2" office:value-type="float" office:value="20035">
            <text:p><text:s/>20,035 </text:p>
          </table:table-cell>
          <table:table-cell table:style-name="ce192" office:value-type="float" office:value="105">
            <text:p><text:s/>105 </text:p>
          </table:table-cell>
          <table:table-cell table:style-name="ce179" office:value-type="float" office:value="5000">
            <text:p><text:s/>5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5000">
            <text:p><text:s/>5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6441230">
            <text:p><text:s/>6,441,230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2" office:value-type="float" office:value="6441230">
            <text:p><text:s/>6,441,23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96269">
            <text:p><text:s/>96,269 </text:p>
          </table:table-cell>
          <table:table-cell table:style-name="ce192" office:value-type="float" office:value="96269">
            <text:p><text:s/>96,269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基隆市">
            <text:p><text:s/>基隆市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528798">
            <text:p><text:s/>528,798 </text:p>
          </table:table-cell>
          <table:table-cell table:style-name="ce192" office:value-type="float" office:value="30381">
            <text:p><text:s/>30,381 </text:p>
          </table:table-cell>
          <table:table-cell table:style-name="ce192" office:value-type="float" office:value="498417">
            <text:p><text:s/>498,417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新竹市">
            <text:p><text:s/>新竹市 </text:p>
          </table:table-cell>
          <table:table-cell table:style-name="ce179" office:value-type="float" office:value="16655000">
            <text:p><text:s/>16,655,000 </text:p>
          </table:table-cell>
          <table:table-cell table:style-name="ce183" office:value-type="float" office:value="7550451">
            <text:p><text:s/>7,550,451 </text:p>
          </table:table-cell>
          <table:table-cell table:style-name="ce189" office:value-type="float" office:value="2620587">
            <text:p><text:s/>2,620,587.0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2" office:value-type="float" office:value="1154005">
            <text:p><text:s/>1,154,005 </text:p>
          </table:table-cell>
          <table:table-cell table:style-name="ce192" office:value-type="float" office:value="1061724">
            <text:p><text:s/>1,061,724 </text:p>
          </table:table-cell>
          <table:table-cell table:style-name="ce192" office:value-type="float" office:value="238115">
            <text:p><text:s/>238,115 </text:p>
          </table:table-cell>
          <table:table-cell table:style-name="ce192" office:value-type="float" office:value="242893">
            <text:p><text:s/>242,893 </text:p>
          </table:table-cell>
          <table:table-cell table:style-name="ce192" office:value-type="float" office:value="40267">
            <text:p><text:s/>40,267 </text:p>
          </table:table-cell>
          <table:table-cell table:style-name="ce192" office:value-type="float" office:value="250651">
            <text:p><text:s/>250,651 </text:p>
          </table:table-cell>
          <table:table-cell table:style-name="ce192" office:value-type="float" office:value="158069">
            <text:p><text:s/>158,069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2" office:value-type="float" office:value="1784140">
            <text:p><text:s/>1,784,140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480671">
            <text:p><text:s/>480,671 </text:p>
          </table:table-cell>
          <table:table-cell table:style-name="ce192" office:value-type="float" office:value="480658">
            <text:p><text:s/>480,658 </text:p>
          </table:table-cell>
          <table:table-cell table:style-name="ce192" office:value-type="float" office:value="12">
            <text:p><text:s/>12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1044990">
            <text:p><text:s/>1,044,990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2" office:value-type="float" office:value="168860">
            <text:p><text:s/>168,860 </text:p>
          </table:table-cell>
          <table:table-cell table:style-name="ce192" office:value-type="float" office:value="876130">
            <text:p><text:s/>876,130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270666">
            <text:p><text:s/>270,666 </text:p>
          </table:table-cell>
          <table:table-cell table:style-name="ce192" office:value-type="float" office:value="140637">
            <text:p><text:s/>140,637 </text:p>
          </table:table-cell>
          <table:table-cell table:style-name="ce192" office:value-type="float" office:value="130002">
            <text:p><text:s/>130,002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27">
            <text:p><text:s/>27 </text:p>
          </table:table-cell>
          <table:table-cell table:style-name="ce179" office:value-type="float" office:value="0">
            <text:p><text:s/>- <text:s text:c="2"/></text:p>
          </table:table-cell>
          <table:table-cell table:number-columns-repeated="3" table:style-name="ce192" office:value-type="float" office:value="0">
            <text:p><text:s/>- <text:s text:c="2"/></text:p>
          </table:table-cell>
          <table:table-cell table:style-name="ce179" office:value-type="float" office:value="7007636">
            <text:p><text:s/>7,007,636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2" office:value-type="float" office:value="7007635">
            <text:p><text:s/>7,007,635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104">
            <text:p><text:s/>104 </text:p>
          </table:table-cell>
          <table:table-cell table:style-name="ce192" office:value-type="float" office:value="103">
            <text:p><text:s/>103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新竹市">
            <text:p><text:s/>新竹市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300480">
            <text:p><text:s/>300,480 </text:p>
          </table:table-cell>
          <table:table-cell table:style-name="ce192" office:value-type="float" office:value="62080">
            <text:p><text:s/>62,080 </text:p>
          </table:table-cell>
          <table:table-cell table:style-name="ce192" office:value-type="float" office:value="238400">
            <text:p><text:s/>238,400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臺中市">
            <text:p><text:s/>臺中市 </text:p>
          </table:table-cell>
          <table:table-cell table:style-name="ce179" office:value-type="float" office:value="28375632">
            <text:p><text:s/>28,375,632 </text:p>
          </table:table-cell>
          <table:table-cell table:style-name="ce183" office:value-type="float" office:value="18471319">
            <text:p><text:s/>18,471,319 </text:p>
          </table:table-cell>
          <table:table-cell table:style-name="ce189" office:value-type="float" office:value="5607943">
            <text:p><text:s/>5,607,943.0 </text:p>
          </table:table-cell>
          <table:table-cell table:style-name="ce191" office:value-type="string" office:string-value="臺中市">
            <text:p><text:s/>臺中市 </text:p>
          </table:table-cell>
          <table:table-cell table:style-name="ce192" office:value-type="float" office:value="3681284">
            <text:p><text:s/>3,681,284 </text:p>
          </table:table-cell>
          <table:table-cell table:style-name="ce192" office:value-type="float" office:value="3106656">
            <text:p><text:s/>3,106,656 </text:p>
          </table:table-cell>
          <table:table-cell table:style-name="ce192" office:value-type="float" office:value="1228577">
            <text:p><text:s/>1,228,577 </text:p>
          </table:table-cell>
          <table:table-cell table:style-name="ce192" office:value-type="float" office:value="418000">
            <text:p><text:s/>418,000 </text:p>
          </table:table-cell>
          <table:table-cell table:style-name="ce192" office:value-type="float" office:value="144152">
            <text:p><text:s/>144,152 </text:p>
          </table:table-cell>
          <table:table-cell table:style-name="ce192" office:value-type="float" office:value="1148136">
            <text:p><text:s/>1,148,136 </text:p>
          </table:table-cell>
          <table:table-cell table:style-name="ce192" office:value-type="float" office:value="417849">
            <text:p><text:s/>417,849 </text:p>
          </table:table-cell>
          <table:table-cell table:style-name="ce191" office:value-type="string" office:string-value="臺中市">
            <text:p><text:s/>臺中市 </text:p>
          </table:table-cell>
          <table:table-cell table:style-name="ce192" office:value-type="float" office:value="2718722">
            <text:p><text:s/>2,718,722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875950">
            <text:p><text:s/>875,950 </text:p>
          </table:table-cell>
          <table:table-cell table:style-name="ce192" office:value-type="float" office:value="871857">
            <text:p><text:s/>871,857 </text:p>
          </table:table-cell>
          <table:table-cell table:style-name="ce192" office:value-type="float" office:value="3963">
            <text:p><text:s/>3,963 </text:p>
          </table:table-cell>
          <table:table-cell table:style-name="ce192" office:value-type="float" office:value="130">
            <text:p><text:s/>130 </text:p>
          </table:table-cell>
          <table:table-cell table:style-name="ce179" office:value-type="float" office:value="1436735">
            <text:p><text:s/>1,436,735 </text:p>
          </table:table-cell>
          <table:table-cell table:style-name="ce191" office:value-type="string" office:string-value="臺中市">
            <text:p><text:s/>臺中市 </text:p>
          </table:table-cell>
          <table:table-cell table:style-name="ce192" office:value-type="float" office:value="506233">
            <text:p><text:s/>506,233 </text:p>
          </table:table-cell>
          <table:table-cell table:style-name="ce192" office:value-type="float" office:value="930502">
            <text:p><text:s/>930,502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641111">
            <text:p><text:s/>641,111 </text:p>
          </table:table-cell>
          <table:table-cell table:style-name="ce192" office:value-type="float" office:value="485346">
            <text:p><text:s/>485,346 </text:p>
          </table:table-cell>
          <table:table-cell table:style-name="ce192" office:value-type="float" office:value="155000">
            <text:p><text:s/>155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1" office:value-type="string" office:string-value="臺中市">
            <text:p><text:s/>臺中市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765">
            <text:p><text:s/>765 </text:p>
          </table:table-cell>
          <table:table-cell table:style-name="ce179" office:value-type="float" office:value="181896">
            <text:p><text:s/>181,896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81896">
            <text:p><text:s/>181,896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5186164">
            <text:p><text:s/>5,186,164 </text:p>
          </table:table-cell>
          <table:table-cell table:style-name="ce191" office:value-type="string" office:string-value="臺中市">
            <text:p><text:s/>臺中市 </text:p>
          </table:table-cell>
          <table:table-cell table:style-name="ce192" office:value-type="float" office:value="5186164">
            <text:p><text:s/>5,186,164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250">
            <text:p><text:s/>1,250 </text:p>
          </table:table-cell>
          <table:table-cell table:style-name="ce192" office:value-type="float" office:value="1250">
            <text:p><text:s/>1,25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91" office:value-type="string" office:string-value="臺中市">
            <text:p><text:s/>臺中市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581207">
            <text:p><text:s/>1,581,207 </text:p>
          </table:table-cell>
          <table:table-cell table:style-name="ce192" office:value-type="float" office:value="85676">
            <text:p><text:s/>85,676 </text:p>
          </table:table-cell>
          <table:table-cell table:style-name="ce192" office:value-type="float" office:value="1495531">
            <text:p><text:s/>1,495,531 </text:p>
          </table:table-cell>
          <table:table-cell table:style-name="ce201" table:number-columns-repeated="974"/>
        </table:table-row>
        <table:table-row table:style-name="ro3">
          <table:table-cell table:style-name="ce170" office:value-type="string" office:string-value="嘉義市">
            <text:p><text:s/>嘉義市 </text:p>
          </table:table-cell>
          <table:table-cell table:style-name="ce179" office:value-type="float" office:value="9015056">
            <text:p><text:s/>9,015,056 </text:p>
          </table:table-cell>
          <table:table-cell table:style-name="ce183" office:value-type="float" office:value="4518765">
            <text:p><text:s/>4,518,765 </text:p>
          </table:table-cell>
          <table:table-cell table:style-name="ce189" office:value-type="float" office:value="1360059">
            <text:p><text:s/>1,360,059.0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2" office:value-type="float" office:value="523638">
            <text:p><text:s/>523,638 </text:p>
          </table:table-cell>
          <table:table-cell table:style-name="ce192" office:value-type="float" office:value="663900">
            <text:p><text:s/>663,900 </text:p>
          </table:table-cell>
          <table:table-cell table:style-name="ce192" office:value-type="float" office:value="164987">
            <text:p><text:s/>164,987 </text:p>
          </table:table-cell>
          <table:table-cell table:style-name="ce192" office:value-type="float" office:value="70306">
            <text:p><text:s/>70,306 </text:p>
          </table:table-cell>
          <table:table-cell table:style-name="ce192" office:value-type="float" office:value="49403">
            <text:p><text:s/>49,403 </text:p>
          </table:table-cell>
          <table:table-cell table:style-name="ce192" office:value-type="float" office:value="203798">
            <text:p><text:s/>203,798 </text:p>
          </table:table-cell>
          <table:table-cell table:style-name="ce192" office:value-type="float" office:value="109927">
            <text:p><text:s/>109,927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2" office:value-type="float" office:value="1372747">
            <text:p><text:s/>1,372,747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108486">
            <text:p><text:s/>108,486 </text:p>
          </table:table-cell>
          <table:table-cell table:style-name="ce192" office:value-type="float" office:value="108261">
            <text:p><text:s/>108,261 </text:p>
          </table:table-cell>
          <table:table-cell table:style-name="ce192" office:value-type="float" office:value="2">
            <text:p><text:s/>2 </text:p>
          </table:table-cell>
          <table:table-cell table:style-name="ce192" office:value-type="float" office:value="223">
            <text:p><text:s/>223 </text:p>
          </table:table-cell>
          <table:table-cell table:style-name="ce179" office:value-type="float" office:value="344682">
            <text:p><text:s/>344,682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2" office:value-type="float" office:value="94627">
            <text:p><text:s/>94,627 </text:p>
          </table:table-cell>
          <table:table-cell table:style-name="ce192" office:value-type="float" office:value="250055">
            <text:p><text:s/>250,055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56646">
            <text:p><text:s/>56,646 </text:p>
          </table:table-cell>
          <table:table-cell table:style-name="ce192" office:value-type="float" office:value="55913">
            <text:p><text:s/>55,913 </text:p>
          </table:table-cell>
          <table:table-cell table:style-name="ce192" office:value-type="float" office:value="1">
            <text:p><text:s/>1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732">
            <text:p><text:s/>732 </text:p>
          </table:table-cell>
          <table:table-cell table:style-name="ce179" office:value-type="float" office:value="1">
            <text:p><text:s/>1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3934252">
            <text:p><text:s/>3,934,252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2" office:value-type="float" office:value="3898327">
            <text:p><text:s/>3,898,327 </text:p>
          </table:table-cell>
          <table:table-cell table:style-name="ce192" office:value-type="float" office:value="35925">
            <text:p><text:s/>35,925 </text:p>
          </table:table-cell>
          <table:table-cell table:style-name="ce179" office:value-type="float" office:value="8410">
            <text:p><text:s/>8,410 </text:p>
          </table:table-cell>
          <table:table-cell table:style-name="ce192" office:value-type="float" office:value="8409">
            <text:p><text:s/>8,409 </text:p>
          </table:table-cell>
          <table:table-cell table:style-name="ce192" office:value-type="float" office:value="1">
            <text:p><text:s/>1 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嘉義市">
            <text:p><text:s/>嘉義市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43812">
            <text:p><text:s/>43,812 </text:p>
          </table:table-cell>
          <table:table-cell table:style-name="ce192" office:value-type="float" office:value="18622">
            <text:p><text:s/>18,622 </text:p>
          </table:table-cell>
          <table:table-cell table:style-name="ce192" office:value-type="float" office:value="25190">
            <text:p><text:s/>25,190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臺南市">
            <text:p><text:s/>臺南市 </text:p>
          </table:table-cell>
          <table:table-cell table:style-name="ce179" office:value-type="float" office:value="20987332">
            <text:p><text:s/>20,987,332 </text:p>
          </table:table-cell>
          <table:table-cell table:style-name="ce183" office:value-type="float" office:value="11852003">
            <text:p><text:s/>11,852,003 </text:p>
          </table:table-cell>
          <table:table-cell table:style-name="ce189" office:value-type="float" office:value="3603332">
            <text:p><text:s/>3,603,332.0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192" office:value-type="float" office:value="1969203">
            <text:p><text:s/>1,969,203 </text:p>
          </table:table-cell>
          <table:table-cell table:style-name="ce192" office:value-type="float" office:value="1783697">
            <text:p><text:s/>1,783,697 </text:p>
          </table:table-cell>
          <table:table-cell table:style-name="ce192" office:value-type="float" office:value="575823">
            <text:p><text:s/>575,823 </text:p>
          </table:table-cell>
          <table:table-cell table:style-name="ce192" office:value-type="float" office:value="263078">
            <text:p><text:s/>263,078 </text:p>
          </table:table-cell>
          <table:table-cell table:style-name="ce192" office:value-type="float" office:value="70923">
            <text:p><text:s/>70,923 </text:p>
          </table:table-cell>
          <table:table-cell table:style-name="ce192" office:value-type="float" office:value="625987">
            <text:p><text:s/>625,987 </text:p>
          </table:table-cell>
          <table:table-cell table:style-name="ce192" office:value-type="float" office:value="306216">
            <text:p><text:s/>306,216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192" office:value-type="float" office:value="2653744">
            <text:p><text:s/>2,653,744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98265">
            <text:p><text:s/>298,265 </text:p>
          </table:table-cell>
          <table:table-cell table:style-name="ce192" office:value-type="float" office:value="295965">
            <text:p><text:s/>295,965 </text:p>
          </table:table-cell>
          <table:table-cell table:style-name="ce192" office:value-type="float" office:value="2300">
            <text:p><text:s/>2,3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004396">
            <text:p><text:s/>1,004,396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192" office:value-type="float" office:value="184858">
            <text:p><text:s/>184,858 </text:p>
          </table:table-cell>
          <table:table-cell table:style-name="ce192" office:value-type="float" office:value="819538">
            <text:p><text:s/>819,538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685798">
            <text:p><text:s/>685,798 </text:p>
          </table:table-cell>
          <table:table-cell table:style-name="ce192" office:value-type="float" office:value="60702">
            <text:p><text:s/>60,702 </text:p>
          </table:table-cell>
          <table:table-cell table:style-name="ce192" office:value-type="float" office:value="600000">
            <text:p><text:s/>60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25096">
            <text:p><text:s/>25,096 </text:p>
          </table:table-cell>
          <table:table-cell table:style-name="ce179" office:value-type="float" office:value="23417">
            <text:p><text:s/>23,417 </text:p>
          </table:table-cell>
          <table:table-cell table:style-name="ce192" office:value-type="float" office:value="361">
            <text:p><text:s/>361 </text:p>
          </table:table-cell>
          <table:table-cell table:style-name="ce192" office:value-type="float" office:value="23056">
            <text:p><text:s/>23,056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6695460">
            <text:p><text:s/>6,695,460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192" office:value-type="float" office:value="6695460">
            <text:p><text:s/>6,695,46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45300">
            <text:p><text:s/>45,300 </text:p>
          </table:table-cell>
          <table:table-cell table:style-name="ce192" office:value-type="float" office:value="45300">
            <text:p><text:s/>45,3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臺南市">
            <text:p><text:s/>臺南市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382693">
            <text:p><text:s/>382,693 </text:p>
          </table:table-cell>
          <table:table-cell table:style-name="ce192" office:value-type="float" office:value="46134">
            <text:p><text:s/>46,134 </text:p>
          </table:table-cell>
          <table:table-cell table:style-name="ce192" office:value-type="float" office:value="336559">
            <text:p><text:s/>336,559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金門縣">
            <text:p><text:s/>金門縣 </text:p>
          </table:table-cell>
          <table:table-cell table:style-name="ce179" office:value-type="float" office:value="8189380">
            <text:p><text:s/>8,189,380 </text:p>
          </table:table-cell>
          <table:table-cell table:style-name="ce183" office:value-type="float" office:value="1937591">
            <text:p><text:s/>1,937,591 </text:p>
          </table:table-cell>
          <table:table-cell table:style-name="ce189" office:value-type="float" office:value="40500">
            <text:p><text:s/>40,500.0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2" office:value-type="float" office:value="18000">
            <text:p><text:s/>18,000 </text:p>
          </table:table-cell>
          <table:table-cell table:style-name="ce192" office:value-type="float" office:value="32000">
            <text:p><text:s/>32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4000">
            <text:p><text:s/>4,00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889098">
            <text:p><text:s/>889,098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2" office:value-type="float" office:value="953993">
            <text:p><text:s/>953,993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9719">
            <text:p><text:s/>19,719 </text:p>
          </table:table-cell>
          <table:table-cell table:style-name="ce192" office:value-type="float" office:value="19669">
            <text:p><text:s/>19,669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50">
            <text:p><text:s/>50 </text:p>
          </table:table-cell>
          <table:table-cell table:style-name="ce179" office:value-type="float" office:value="146391">
            <text:p><text:s/>146,391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2" office:value-type="float" office:value="23793">
            <text:p><text:s/>23,793 </text:p>
          </table:table-cell>
          <table:table-cell table:style-name="ce192" office:value-type="float" office:value="122598">
            <text:p><text:s/>122,598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13473">
            <text:p><text:s/>213,473 </text:p>
          </table:table-cell>
          <table:table-cell table:style-name="ce192" office:value-type="float" office:value="208428">
            <text:p><text:s/>208,428 </text:p>
          </table:table-cell>
          <table:table-cell table:style-name="ce192" office:value-type="float" office:value="5000">
            <text:p><text:s/>5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45">
            <text:p><text:s/>45 </text:p>
          </table:table-cell>
          <table:table-cell table:style-name="ce179" office:value-type="float" office:value="449984">
            <text:p><text:s/>449,984 </text:p>
          </table:table-cell>
          <table:table-cell table:style-name="ce192" office:value-type="float" office:value="449984">
            <text:p><text:s/>449,984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2484483">
            <text:p><text:s/>2,484,483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2" office:value-type="float" office:value="2484483">
            <text:p><text:s/>2,484,483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900000">
            <text:p><text:s/>2,900,000 </text:p>
          </table:table-cell>
          <table:table-cell table:style-name="ce192" office:value-type="float" office:value="2900000">
            <text:p><text:s/>2,900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金門縣">
            <text:p><text:s/>金門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37739">
            <text:p><text:s/>37,739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37739">
            <text:p><text:s/>37,739 </text:p>
          </table:table-cell>
          <table:table-cell table:number-columns-repeated="974"/>
        </table:table-row>
        <table:table-row table:style-name="ro3">
          <table:table-cell table:style-name="ce170" office:value-type="string" office:string-value="連江縣">
            <text:p><text:s/>連江縣 </text:p>
          </table:table-cell>
          <table:table-cell table:style-name="ce179" office:value-type="float" office:value="2627062">
            <text:p><text:s/>2,627,062 </text:p>
          </table:table-cell>
          <table:table-cell table:style-name="ce183" office:value-type="float" office:value="373124">
            <text:p><text:s/>373,124 </text:p>
          </table:table-cell>
          <table:table-cell table:style-name="ce189" office:value-type="float" office:value="2760">
            <text:p><text:s/>2,760.0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2" office:value-type="float" office:value="1800">
            <text:p><text:s/>1,800 </text:p>
          </table:table-cell>
          <table:table-cell table:style-name="ce192" office:value-type="float" office:value="5000">
            <text:p><text:s/>5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400">
            <text:p><text:s/>40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92" office:value-type="float" office:value="130902">
            <text:p><text:s/>130,902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2" office:value-type="float" office:value="232262">
            <text:p><text:s/>232,262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2000">
            <text:p><text:s/>12,000 </text:p>
          </table:table-cell>
          <table:table-cell table:style-name="ce192" office:value-type="float" office:value="12000">
            <text:p><text:s/>12,00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25265">
            <text:p><text:s/>25,265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2" office:value-type="float" office:value="3255">
            <text:p><text:s/>3,255 </text:p>
          </table:table-cell>
          <table:table-cell table:style-name="ce192" office:value-type="float" office:value="22010">
            <text:p><text:s/>22,01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9000">
            <text:p><text:s/>9,000 </text:p>
          </table:table-cell>
          <table:table-cell table:style-name="ce192" office:value-type="float" office:value="9000">
            <text:p><text:s/>9,000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0" office:value-type="string" office:string-value="連江縣">
            <text:p><text:s/>連江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4000">
            <text:p><text:s/>14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4000">
            <text:p><text:s/>14,0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2061551">
            <text:p><text:s/>2,061,551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2" office:value-type="float" office:value="2061551">
            <text:p><text:s/>2,061,551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121500">
            <text:p><text:s/>121,500 </text:p>
          </table:table-cell>
          <table:table-cell table:style-name="ce192" office:value-type="float" office:value="121500">
            <text:p><text:s/>121,500 </text:p>
          </table:table-cell>
          <table:table-cell table:style-name="ce192" office:value-type="float" office:value="0">
            <text:p><text:s/>- <text:s text:c="2"/></text:p>
          </table:table-cell>
          <table:table-cell table:style-name="ce179" office:value-type="float" office:value="0">
            <text:p><text:s/>- <text:s text:c="2"/></text:p>
          </table:table-cell>
          <table:table-cell table:style-name="ce192" office:value-type="float" office:value="0">
            <text:p><text:s/>- <text:s text:c="2"/></text:p>
          </table:table-cell>
          <table:table-cell table:style-name="ce170" office:value-type="string" office:string-value="連江縣">
            <text:p><text:s/>連江縣 </text:p>
          </table:table-cell>
          <table:table-cell table:number-columns-repeated="2" table:style-name="ce192" office:value-type="float" office:value="0">
            <text:p><text:s/>- <text:s text:c="2"/></text:p>
          </table:table-cell>
          <table:table-cell table:style-name="ce179" office:value-type="float" office:value="10622">
            <text:p><text:s/>10,622 </text:p>
          </table:table-cell>
          <table:table-cell table:style-name="ce192" office:value-type="float" office:value="0">
            <text:p><text:s/>- <text:s text:c="2"/></text:p>
          </table:table-cell>
          <table:table-cell table:style-name="ce192" office:value-type="float" office:value="10622">
            <text:p><text:s/>10,622 </text:p>
          </table:table-cell>
          <table:table-cell table:number-columns-repeated="97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X$31" table:range-usable-as="print-range"/>
        </table:named-expressions>
      </table:table>
      <table:table table:name="政事別-經資" table:style-name="ta5" table:print-ranges="'政事別-經資'.A8:'政事別-經資'.AS31">
        <table:table-column table:style-name="co48" table:default-cell-style-name="ce11"/>
        <table:table-column table:style-name="co27" table:number-columns-repeated="3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3" table:default-cell-style-name="ce11"/>
        <table:table-column table:style-name="co49" table:default-cell-style-name="ce11"/>
        <table:table-column table:style-name="co24" table:default-cell-style-name="ce11"/>
        <table:table-column table:style-name="co26" table:default-cell-style-name="ce11"/>
        <table:table-column table:style-name="co50" table:default-cell-style-name="ce11"/>
        <table:table-column table:style-name="co24" table:default-cell-style-name="ce11"/>
        <table:table-column table:style-name="co10" table:number-columns-repeated="211" table:default-cell-style-name="ce11"/>
        <table:table-column table:style-name="co11" table:number-columns-repeated="768" table:default-cell-style-name="Default"/>
        <table:table-header-rows>
          <table:table-row table:style-name="ro3">
            <table:table-cell table:style-name="ce204"/>
            <table:table-cell table:style-name="ce211" office:value-type="string" table:number-columns-spanned="2" table:number-rows-spanned="1">
              <text:p>各縣(市)總預算</text:p>
            </table:table-cell>
            <table:covered-table-cell table:style-name="ce218"/>
            <table:table-cell table:style-name="ce218"/>
            <table:table-cell table:style-name="ce204" table:number-columns-repeated="2"/>
            <table:table-cell table:style-name="ce224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166"/>
            <table:table-cell table:style-name="ce230"/>
            <table:table-cell table:style-name="ce166"/>
            <table:table-cell table:style-name="ce204" table:number-columns-repeated="2"/>
            <table:table-cell table:style-name="ce166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33"/>
            <table:table-cell table:style-name="ce230"/>
            <table:table-cell table:style-name="ce166" table:number-columns-repeated="2"/>
            <table:table-cell table:style-name="ce204"/>
            <table:table-cell table:style-name="ce166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33"/>
            <table:table-cell table:style-name="ce230"/>
            <table:table-cell table:style-name="ce166" table:number-columns-repeated="2"/>
            <table:table-cell table:style-name="ce204"/>
            <table:table-cell table:style-name="ce166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33"/>
            <table:table-cell table:style-name="ce230"/>
            <table:table-cell table:style-name="ce166" table:number-columns-repeated="4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166"/>
            <table:table-cell table:style-name="ce218" table:number-columns-repeated="2"/>
            <table:table-cell table:style-name="ce227"/>
            <table:table-cell table:style-name="ce166" table:number-columns-repeated="979"/>
          </table:table-row>
          <table:table-row table:style-name="ro3">
            <table:table-cell table:style-name="ce205"/>
            <table:table-cell table:style-name="ce212" office:value-type="string" table:number-columns-spanned="2" table:number-rows-spanned="1">
              <text:p>歲出政事別預算總表</text:p>
            </table:table-cell>
            <table:covered-table-cell table:style-name="ce212"/>
            <table:table-cell table:style-name="ce212"/>
            <table:table-cell table:style-name="ce205" table:number-columns-repeated="2"/>
            <table:table-cell table:style-name="ce225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166"/>
            <table:table-cell table:style-name="ce231"/>
            <table:table-cell table:style-name="ce198" office:value-type="string" office:string-value="(續一)">
              <text:p><text:s/>(續一) </text:p>
            </table:table-cell>
            <table:table-cell table:style-name="ce205" table:number-columns-repeated="2"/>
            <table:table-cell table:style-name="ce166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34"/>
            <table:table-cell table:style-name="ce231"/>
            <table:table-cell table:style-name="ce198" office:value-type="string" office:string-value="(續二)">
              <text:p><text:s/>(續二) </text:p>
            </table:table-cell>
            <table:table-cell table:style-name="ce166"/>
            <table:table-cell table:style-name="ce205"/>
            <table:table-cell table:style-name="ce166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34"/>
            <table:table-cell table:style-name="ce231"/>
            <table:table-cell table:style-name="ce198" office:value-type="string" office:string-value="(續三)">
              <text:p><text:s/>(續三) </text:p>
            </table:table-cell>
            <table:table-cell table:style-name="ce166"/>
            <table:table-cell table:style-name="ce205"/>
            <table:table-cell table:style-name="ce166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34"/>
            <table:table-cell table:style-name="ce231"/>
            <table:table-cell table:style-name="ce198" office:value-type="string" office:string-value="(續四)">
              <text:p><text:s/>(續四) </text:p>
            </table:table-cell>
            <table:table-cell table:style-name="ce166" table:number-columns-repeated="3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166"/>
            <table:table-cell table:style-name="ce212"/>
            <table:table-cell table:style-name="ce166"/>
            <table:table-cell table:style-name="ce198" office:value-type="string" office:string-value="(續五)">
              <text:p><text:s/>(續五) </text:p>
            </table:table-cell>
            <table:table-cell table:style-name="ce166" table:number-columns-repeated="979"/>
          </table:table-row>
          <table:table-row table:style-name="ro9">
            <table:table-cell table:style-name="ce206"/>
            <table:table-cell table:style-name="ce213" office:value-type="string" table:number-columns-spanned="2" table:number-rows-spanned="1">
              <text:p>中華民國96年度</text:p>
            </table:table-cell>
            <table:covered-table-cell table:style-name="ce213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206" table:number-columns-repeated="2"/>
            <table:table-cell table:style-name="ce226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166"/>
            <table:table-cell table:style-name="ce232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206" table:number-columns-repeated="2"/>
            <table:table-cell table:style-name="ce166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34"/>
            <table:table-cell table:style-name="ce232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/>
            <table:table-cell table:style-name="ce206"/>
            <table:table-cell table:style-name="ce166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34"/>
            <table:table-cell table:style-name="ce232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/>
            <table:table-cell table:style-name="ce206"/>
            <table:table-cell table:style-name="ce166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34"/>
            <table:table-cell table:style-name="ce232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 table:number-columns-repeated="3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166"/>
            <table:table-cell table:style-name="ce213"/>
            <table:table-cell table:style-name="ce166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 table:number-columns-repeated="979"/>
          </table:table-row>
          <table:table-row table:style-name="ro19">
            <table:table-cell table:style-name="ce207" office:value-type="string">
              <text:p><text:s text:c="4"/>科 <text:s text:c="3"/>目</text:p>
            </table:table-cell>
            <table:table-cell table:style-name="ce214"/>
            <table:table-cell table:style-name="ce219" office:value-type="string">
              <text:p>一般政</text:p>
              <text:p><text:span text:style-name="T12">務支出</text:span></text:p>
            </table:table-cell>
            <table:table-cell table:style-name="ce222" office:value-type="string">
              <text:p>政權行</text:p>
              <text:p><text:span text:style-name="T1">使支出</text:span>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20" office:value-type="string">
              <text:p>行政支出</text:p>
            </table:table-cell>
            <table:table-cell table:style-name="ce220" office:value-type="string">
              <text:p>民政支出</text:p>
            </table:table-cell>
            <table:table-cell table:style-name="ce220" office:value-type="string">
              <text:p>財務支出</text:p>
            </table:table-cell>
            <table:table-cell table:style-name="ce219" office:value-type="string">
              <text:p>教育科學</text:p>
              <text:p><text:span text:style-name="T12">文化支出</text:span></text:p>
            </table:table-cell>
            <table:table-cell table:style-name="ce220" office:value-type="string">
              <text:p>教育支出</text:p>
            </table:table-cell>
            <table:table-cell table:style-name="ce220" office:value-type="string">
              <text:p>科學支出</text:p>
            </table:table-cell>
            <table:table-cell table:style-name="ce220" office:value-type="string">
              <text:p>文化支出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19" office:value-type="string">
              <text:p>經濟發</text:p>
              <text:p><text:span text:style-name="T11"><text:s/></text:span><text:span text:style-name="T12">展支出</text:span></text:p>
            </table:table-cell>
            <table:table-cell table:style-name="ce220" office:value-type="string">
              <text:p>農業支出</text:p>
            </table:table-cell>
            <table:table-cell table:style-name="ce220" office:value-type="string">
              <text:p>工業支出</text:p>
            </table:table-cell>
            <table:table-cell table:style-name="ce220" office:value-type="string">
              <text:p>交通支出</text:p>
            </table:table-cell>
            <table:table-cell table:style-name="ce222" office:value-type="string">
              <text:p>其他經濟</text:p>
              <text:p><text:span text:style-name="T1">服務支出</text:span></text:p>
            </table:table-cell>
            <table:table-cell table:style-name="ce219" office:value-type="string">
              <text:p>社會福</text:p>
              <text:p><text:span text:style-name="T12">利支出</text:span></text:p>
            </table:table-cell>
            <table:table-cell table:style-name="ce222" office:value-type="string">
              <text:p>社會保</text:p>
              <text:p><text:span text:style-name="T1">險支出</text:span>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22" office:value-type="string">
              <text:p>社會救</text:p>
              <text:p><text:span text:style-name="T1">助支出</text:span></text:p>
            </table:table-cell>
            <table:table-cell table:style-name="ce222" office:value-type="string">
              <text:p>福利服</text:p>
              <text:p><text:span text:style-name="T1">務支出</text:span></text:p>
            </table:table-cell>
            <table:table-cell table:style-name="ce222" office:value-type="string">
              <text:p>國民就</text:p>
              <text:p><text:span text:style-name="T1">業支出</text:span></text:p>
            </table:table-cell>
            <table:table-cell table:style-name="ce222" office:value-type="string">
              <text:p>醫療保</text:p>
              <text:p><text:span text:style-name="T1">健支出</text:span></text:p>
            </table:table-cell>
            <table:table-cell table:style-name="ce219" office:value-type="string">
              <text:p>社區發展及環</text:p>
              <text:p><text:span text:style-name="T12">境保護支出</text:span></text:p>
            </table:table-cell>
            <table:table-cell table:style-name="ce220" office:value-type="string">
              <text:p>社區發展支出</text:p>
            </table:table-cell>
            <table:table-cell table:style-name="ce220" office:value-type="string">
              <text:p>環境保護支出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19" office:value-type="string">
              <text:p>退休撫</text:p>
              <text:p><text:span text:style-name="T11"><text:s/></text:span><text:span text:style-name="T12">卹支出</text:span></text:p>
            </table:table-cell>
            <table:table-cell table:style-name="ce222" office:value-type="string">
              <text:p>退休撫卹</text:p>
              <text:p><text:span text:style-name="T1">給付支出</text:span></text:p>
            </table:table-cell>
            <table:table-cell table:style-name="ce222" office:value-type="string">
              <text:p>退休撫卹</text:p>
              <text:p><text:span text:style-name="T1">業務支出</text:span></text:p>
            </table:table-cell>
            <table:table-cell table:style-name="ce235" office:value-type="string">
              <text:p>警政支出</text:p>
            </table:table-cell>
            <table:table-cell table:style-name="ce220" office:value-type="string">
              <text:p>警政支出</text:p>
            </table:table-cell>
            <table:table-cell table:style-name="ce235" office:value-type="string">
              <text:p>債務支出</text:p>
            </table:table-cell>
            <table:table-cell table:style-name="ce222" office:value-type="string">
              <text:p>債務付</text:p>
              <text:p><text:span text:style-name="T1">息支出</text:span>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22" office:value-type="string">
              <text:p>還本付息</text:p>
              <text:p><text:span text:style-name="T1">事務支出</text:span></text:p>
            </table:table-cell>
            <table:table-cell table:style-name="ce219" office:value-type="string">
              <text:p>協助及補</text:p>
              <text:p><text:span text:style-name="T12">助支出</text:span></text:p>
            </table:table-cell>
            <table:table-cell table:style-name="ce222" office:value-type="string">
              <text:p>專案補助支出</text:p>
            </table:table-cell>
            <table:table-cell table:style-name="ce222" office:value-type="string">
              <text:p>平衡預算</text:p>
              <text:p><text:span text:style-name="T1">補助支出</text:span></text:p>
            </table:table-cell>
            <table:table-cell table:style-name="ce220" office:value-type="string">
              <text:p>協助支出</text:p>
            </table:table-cell>
            <table:table-cell table:style-name="ce235" office:value-type="string">
              <text:p>其他支出</text:p>
            </table:table-cell>
            <table:table-cell table:style-name="ce220" office:value-type="string">
              <text:p>第二預備金</text:p>
            </table:table-cell>
            <table:table-cell table:style-name="ce220" office:value-type="string">
              <text:p>其他支出</text:p>
            </table:table-cell>
            <table:table-cell table:number-columns-repeated="979"/>
          </table:table-row>
          <table:table-row table:style-name="ro27">
            <table:table-cell table:style-name="ce208" office:value-type="string">
              <text:p>款</text:p>
            </table:table-cell>
            <table:table-cell table:style-name="ce214" office:value-type="string">
              <text:p><text:s text:c="4"/>合 <text:s text:c="3"/>計</text:p>
            </table:table-cell>
            <table:table-cell table:style-name="ce220" office:value-type="float" office:value="1">
              <text:p>1</text:p>
            </table:table-cell>
            <table:table-cell table:style-name="ce220"/>
            <table:table-cell table:style-name="ce208" office:value-type="string">
              <text:p>款</text:p>
            </table:table-cell>
            <table:table-cell table:style-name="ce220" table:number-columns-repeated="3"/>
            <table:table-cell table:style-name="ce220" office:value-type="float" office:value="2">
              <text:p>2</text:p>
            </table:table-cell>
            <table:table-cell table:style-name="ce220" table:number-columns-repeated="3"/>
            <table:table-cell table:style-name="ce208" office:value-type="string">
              <text:p>款</text:p>
            </table:table-cell>
            <table:table-cell table:style-name="ce220" office:value-type="float" office:value="3">
              <text:p>3</text:p>
            </table:table-cell>
            <table:table-cell table:style-name="ce220" table:number-columns-repeated="4"/>
            <table:table-cell table:style-name="ce220" office:value-type="float" office:value="4">
              <text:p>4</text:p>
            </table:table-cell>
            <table:table-cell table:style-name="ce220"/>
            <table:table-cell table:style-name="ce208" office:value-type="string">
              <text:p>款</text:p>
            </table:table-cell>
            <table:table-cell table:style-name="ce220" table:number-columns-repeated="4"/>
            <table:table-cell table:style-name="ce220" office:value-type="float" office:value="5">
              <text:p>5</text:p>
            </table:table-cell>
            <table:table-cell table:style-name="ce220" table:number-columns-repeated="2"/>
            <table:table-cell table:style-name="ce208" office:value-type="string">
              <text:p>款</text:p>
            </table:table-cell>
            <table:table-cell table:style-name="ce220" office:value-type="float" office:value="6">
              <text:p>6</text:p>
            </table:table-cell>
            <table:table-cell table:style-name="ce220" table:number-columns-repeated="2"/>
            <table:table-cell table:style-name="ce220" office:value-type="float" office:value="7">
              <text:p>7</text:p>
            </table:table-cell>
            <table:table-cell table:style-name="ce220"/>
            <table:table-cell table:style-name="ce220" office:value-type="float" office:value="8">
              <text:p>8</text:p>
            </table:table-cell>
            <table:table-cell table:style-name="ce220"/>
            <table:table-cell table:style-name="ce208" office:value-type="string">
              <text:p>款</text:p>
            </table:table-cell>
            <table:table-cell table:style-name="ce220"/>
            <table:table-cell table:style-name="ce220" office:value-type="float" office:value="9">
              <text:p>9</text:p>
            </table:table-cell>
            <table:table-cell table:style-name="ce220" table:number-columns-repeated="3"/>
            <table:table-cell table:style-name="ce220" office:value-type="float" office:value="10">
              <text:p>10</text:p>
            </table:table-cell>
            <table:table-cell table:style-name="ce220" table:number-columns-repeated="2"/>
            <table:table-cell table:number-columns-repeated="979"/>
          </table:table-row>
          <table:table-row table:style-name="ro28">
            <table:table-cell table:style-name="ce208" office:value-type="string">
              <text:p>項</text:p>
            </table:table-cell>
            <table:table-cell table:style-name="ce215"/>
            <table:table-cell table:style-name="ce221"/>
            <table:table-cell table:style-name="ce221" office:value-type="float" office:value="1">
              <text:p>1</text:p>
            </table:table-cell>
            <table:table-cell table:style-name="ce208" office:value-type="string">
              <text:p>項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 office:value-type="float" office:value="4">
              <text:p>4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08" office:value-type="string">
              <text:p>項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 office:value-type="float" office:value="4">
              <text:p>4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08" office:value-type="string">
              <text:p>項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 office:value-type="float" office:value="4">
              <text:p>4</text:p>
            </table:table-cell>
            <table:table-cell table:style-name="ce221" office:value-type="float" office:value="5">
              <text:p>5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08" office:value-type="string">
              <text:p>項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08" office:value-type="string">
              <text:p>項</text:p>
            </table:table-cell>
            <table:table-cell table:style-name="ce221" office:value-type="float" office:value="2">
              <text:p>2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number-columns-repeated="979"/>
          </table:table-row>
          <table:table-row table:style-name="ro3">
            <table:table-cell table:style-name="ce209" office:value-type="string">
              <text:p>(經資門併計)</text:p>
            </table:table-cell>
            <table:table-cell table:style-name="ce216" table:number-columns-repeated="3"/>
            <table:table-cell table:style-name="ce209" office:value-type="string">
              <text:p>(經資門併計)</text:p>
            </table:table-cell>
            <table:table-cell table:style-name="ce216" table:number-columns-repeated="7"/>
            <table:table-cell table:style-name="ce209" office:value-type="string">
              <text:p>(經資門併計)</text:p>
            </table:table-cell>
            <table:table-cell table:style-name="ce216" table:number-columns-repeated="7"/>
            <table:table-cell table:style-name="ce209" office:value-type="string">
              <text:p>(經資門併計)</text:p>
            </table:table-cell>
            <table:table-cell table:style-name="ce216" table:number-columns-repeated="7"/>
            <table:table-cell table:style-name="ce209" office:value-type="string">
              <text:p>(經資門併計)</text:p>
            </table:table-cell>
            <table:table-cell table:style-name="ce216" table:number-columns-repeated="7"/>
            <table:table-cell table:style-name="ce209" office:value-type="string">
              <text:p>(經資門併計)</text:p>
            </table:table-cell>
            <table:table-cell table:style-name="ce216" table:number-columns-repeated="8"/>
            <table:table-cell table:number-columns-repeated="979"/>
          </table:table-row>
        </table:table-header-rows>
        <table:table-row table:style-name="ro28">
          <table:table-cell table:style-name="ce210" office:value-type="string">
            <text:p>總 <text:s/>計</text:p>
          </table:table-cell>
          <table:table-cell table:style-name="ce217" office:value-type="float" office:value="561884806">
            <text:p><text:s/>561,884,806 </text:p>
          </table:table-cell>
          <table:table-cell table:style-name="ce217" office:value-type="float" office:value="59268788">
            <text:p><text:s/>59,268,788 </text:p>
          </table:table-cell>
          <table:table-cell table:style-name="ce217" office:value-type="float" office:value="5547256">
            <text:p><text:s/>5,547,256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11061579">
            <text:p><text:s/>11,061,579 </text:p>
          </table:table-cell>
          <table:table-cell table:style-name="ce217" office:value-type="float" office:value="35045161">
            <text:p><text:s/>35,045,161 </text:p>
          </table:table-cell>
          <table:table-cell table:style-name="ce217" office:value-type="float" office:value="7614792">
            <text:p><text:s/>7,614,792 </text:p>
          </table:table-cell>
          <table:table-cell table:style-name="ce217" office:value-type="float" office:value="205881685">
            <text:p><text:s/>205,881,685 </text:p>
          </table:table-cell>
          <table:table-cell table:style-name="ce217" office:value-type="float" office:value="199244406">
            <text:p><text:s/>199,244,406 </text:p>
          </table:table-cell>
          <table:table-cell table:style-name="ce217" office:value-type="float" office:value="9494">
            <text:p><text:s/>9,494 </text:p>
          </table:table-cell>
          <table:table-cell table:style-name="ce217" office:value-type="float" office:value="6627785">
            <text:p><text:s/>6,627,785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75060540">
            <text:p><text:s/>75,060,540 </text:p>
          </table:table-cell>
          <table:table-cell table:style-name="ce217" office:value-type="float" office:value="18879294">
            <text:p><text:s/>18,879,294 </text:p>
          </table:table-cell>
          <table:table-cell table:style-name="ce217" office:value-type="float" office:value="4305590">
            <text:p><text:s/>4,305,590 </text:p>
          </table:table-cell>
          <table:table-cell table:style-name="ce217" office:value-type="float" office:value="38510187">
            <text:p><text:s/>38,510,187 </text:p>
          </table:table-cell>
          <table:table-cell table:style-name="ce217" office:value-type="float" office:value="13365469">
            <text:p><text:s/>13,365,469 </text:p>
          </table:table-cell>
          <table:table-cell table:style-name="ce217" office:value-type="float" office:value="60257663">
            <text:p><text:s/>60,257,663 </text:p>
          </table:table-cell>
          <table:table-cell table:style-name="ce217" office:value-type="float" office:value="3784656">
            <text:p><text:s/>3,784,656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10649455">
            <text:p><text:s/>10,649,455 </text:p>
          </table:table-cell>
          <table:table-cell table:style-name="ce217" office:value-type="float" office:value="36890076">
            <text:p><text:s/>36,890,076 </text:p>
          </table:table-cell>
          <table:table-cell table:style-name="ce217" office:value-type="float" office:value="203508">
            <text:p><text:s/>203,508 </text:p>
          </table:table-cell>
          <table:table-cell table:style-name="ce217" office:value-type="float" office:value="8729968">
            <text:p><text:s/>8,729,968 </text:p>
          </table:table-cell>
          <table:table-cell table:style-name="ce217" office:value-type="float" office:value="19599779">
            <text:p><text:s/>19,599,779 </text:p>
          </table:table-cell>
          <table:table-cell table:style-name="ce217" office:value-type="float" office:value="2069462">
            <text:p><text:s/>2,069,462 </text:p>
          </table:table-cell>
          <table:table-cell table:style-name="ce217" office:value-type="float" office:value="17530317">
            <text:p><text:s/>17,530,317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57950198">
            <text:p><text:s/>57,950,198 </text:p>
          </table:table-cell>
          <table:table-cell table:style-name="ce217" office:value-type="float" office:value="57945803">
            <text:p><text:s/>57,945,803 </text:p>
          </table:table-cell>
          <table:table-cell table:style-name="ce217" office:value-type="float" office:value="4395">
            <text:p><text:s/>4,395 </text:p>
          </table:table-cell>
          <table:table-cell table:style-name="ce236" office:value-type="float" office:value="60171688">
            <text:p><text:s/>60,171,688 </text:p>
          </table:table-cell>
          <table:table-cell table:style-name="ce217" office:value-type="float" office:value="60171688">
            <text:p><text:s/>60,171,688 </text:p>
          </table:table-cell>
          <table:table-cell table:style-name="ce236" office:value-type="float" office:value="8724964">
            <text:p><text:s/>8,724,964 </text:p>
          </table:table-cell>
          <table:table-cell table:style-name="ce217" office:value-type="float" office:value="8724964">
            <text:p><text:s/>8,724,964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0">
            <text:p><text:s/>- <text:s text:c="2"/></text:p>
          </table:table-cell>
          <table:table-cell table:style-name="ce217" office:value-type="float" office:value="773961">
            <text:p><text:s/>773,961 </text:p>
          </table:table-cell>
          <table:table-cell table:style-name="ce217" office:value-type="float" office:value="423527">
            <text:p><text:s/>423,527 </text:p>
          </table:table-cell>
          <table:table-cell table:style-name="ce217" office:value-type="float" office:value="350434">
            <text:p><text:s/>350,434 </text:p>
          </table:table-cell>
          <table:table-cell table:style-name="ce217" office:value-type="float" office:value="0">
            <text:p><text:s/>- <text:s text:c="2"/></text:p>
          </table:table-cell>
          <table:table-cell table:style-name="ce217" office:value-type="float" office:value="14195540">
            <text:p><text:s/>14,195,540 </text:p>
          </table:table-cell>
          <table:table-cell table:style-name="ce217" office:value-type="float" office:value="2484900">
            <text:p><text:s/>2,484,900 </text:p>
          </table:table-cell>
          <table:table-cell table:style-name="ce217" office:value-type="float" office:value="11710640">
            <text:p><text:s/>11,710,64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北縣">
            <text:p><text:s/>臺北縣 </text:p>
          </table:table-cell>
          <table:table-cell table:style-name="ce217" office:value-type="float" office:value="76458111">
            <text:p><text:s/>76,458,111 </text:p>
          </table:table-cell>
          <table:table-cell table:style-name="ce217" office:value-type="float" office:value="7128635">
            <text:p><text:s/>7,128,635 </text:p>
          </table:table-cell>
          <table:table-cell table:style-name="ce223" office:value-type="float" office:value="352810">
            <text:p><text:s/>352,810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23" office:value-type="float" office:value="1726406">
            <text:p><text:s/>1,726,406 </text:p>
          </table:table-cell>
          <table:table-cell table:style-name="ce223" office:value-type="float" office:value="4239996">
            <text:p><text:s/>4,239,996 </text:p>
          </table:table-cell>
          <table:table-cell table:style-name="ce223" office:value-type="float" office:value="809423">
            <text:p><text:s/>809,423 </text:p>
          </table:table-cell>
          <table:table-cell table:style-name="ce217" office:value-type="float" office:value="31372477">
            <text:p><text:s/>31,372,477 </text:p>
          </table:table-cell>
          <table:table-cell table:style-name="ce223" office:value-type="float" office:value="30525599">
            <text:p><text:s/>30,525,599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846878">
            <text:p><text:s/>846,878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17" office:value-type="float" office:value="5115225">
            <text:p><text:s/>5,115,225 </text:p>
          </table:table-cell>
          <table:table-cell table:style-name="ce223" office:value-type="float" office:value="1001466">
            <text:p><text:s/>1,001,466 </text:p>
          </table:table-cell>
          <table:table-cell table:style-name="ce223" office:value-type="float" office:value="296697">
            <text:p><text:s/>296,697 </text:p>
          </table:table-cell>
          <table:table-cell table:style-name="ce223" office:value-type="float" office:value="3587744">
            <text:p><text:s/>3,587,744 </text:p>
          </table:table-cell>
          <table:table-cell table:style-name="ce223" office:value-type="float" office:value="229318">
            <text:p><text:s/>229,318 </text:p>
          </table:table-cell>
          <table:table-cell table:style-name="ce217" office:value-type="float" office:value="7585177">
            <text:p><text:s/>7,585,177 </text:p>
          </table:table-cell>
          <table:table-cell table:style-name="ce223" office:value-type="float" office:value="161000">
            <text:p><text:s/>161,000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23" office:value-type="float" office:value="2200439">
            <text:p><text:s/>2,200,439 </text:p>
          </table:table-cell>
          <table:table-cell table:style-name="ce223" office:value-type="float" office:value="4331023">
            <text:p><text:s/>4,331,023 </text:p>
          </table:table-cell>
          <table:table-cell table:style-name="ce223" office:value-type="float" office:value="10520">
            <text:p><text:s/>10,520 </text:p>
          </table:table-cell>
          <table:table-cell table:style-name="ce223" office:value-type="float" office:value="882195">
            <text:p><text:s/>882,195 </text:p>
          </table:table-cell>
          <table:table-cell table:style-name="ce217" office:value-type="float" office:value="5047584">
            <text:p><text:s/>5,047,584 </text:p>
          </table:table-cell>
          <table:table-cell table:style-name="ce223" office:value-type="float" office:value="171109">
            <text:p><text:s/>171,109 </text:p>
          </table:table-cell>
          <table:table-cell table:style-name="ce223" office:value-type="float" office:value="4876475">
            <text:p><text:s/>4,876,475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17" office:value-type="float" office:value="8476294">
            <text:p><text:s/>8,476,294 </text:p>
          </table:table-cell>
          <table:table-cell table:style-name="ce223" office:value-type="float" office:value="8476294">
            <text:p><text:s/>8,476,294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8928245">
            <text:p><text:s/>8,928,245 </text:p>
          </table:table-cell>
          <table:table-cell table:style-name="ce223" office:value-type="float" office:value="8928245">
            <text:p><text:s/>8,928,245 </text:p>
          </table:table-cell>
          <table:table-cell table:style-name="ce236" office:value-type="float" office:value="973652">
            <text:p><text:s/>973,652 </text:p>
          </table:table-cell>
          <table:table-cell table:style-name="ce223" office:value-type="float" office:value="973652">
            <text:p><text:s/>973,652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1830822">
            <text:p><text:s/>1,830,822 </text:p>
          </table:table-cell>
          <table:table-cell table:style-name="ce223" office:value-type="float" office:value="490000">
            <text:p><text:s/>490,000 </text:p>
          </table:table-cell>
          <table:table-cell table:style-name="ce223" office:value-type="float" office:value="1340822">
            <text:p><text:s/>1,340,822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宜蘭縣">
            <text:p><text:s/>宜蘭縣 </text:p>
          </table:table-cell>
          <table:table-cell table:style-name="ce217" office:value-type="float" office:value="22988000">
            <text:p><text:s/>22,988,000 </text:p>
          </table:table-cell>
          <table:table-cell table:style-name="ce217" office:value-type="float" office:value="2303442">
            <text:p><text:s/>2,303,442 </text:p>
          </table:table-cell>
          <table:table-cell table:style-name="ce223" office:value-type="float" office:value="208571">
            <text:p><text:s/>208,571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23" office:value-type="float" office:value="610378">
            <text:p><text:s/>610,378 </text:p>
          </table:table-cell>
          <table:table-cell table:style-name="ce223" office:value-type="float" office:value="1191119">
            <text:p><text:s/>1,191,119 </text:p>
          </table:table-cell>
          <table:table-cell table:style-name="ce223" office:value-type="float" office:value="293374">
            <text:p><text:s/>293,374 </text:p>
          </table:table-cell>
          <table:table-cell table:style-name="ce217" office:value-type="float" office:value="5971723">
            <text:p><text:s/>5,971,723 </text:p>
          </table:table-cell>
          <table:table-cell table:style-name="ce223" office:value-type="float" office:value="5505043">
            <text:p><text:s/>5,505,043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466680">
            <text:p><text:s/>466,680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17" office:value-type="float" office:value="3174056">
            <text:p><text:s/>3,174,056 </text:p>
          </table:table-cell>
          <table:table-cell table:style-name="ce223" office:value-type="float" office:value="925883">
            <text:p><text:s/>925,883 </text:p>
          </table:table-cell>
          <table:table-cell table:style-name="ce223" office:value-type="float" office:value="198580">
            <text:p><text:s/>198,580 </text:p>
          </table:table-cell>
          <table:table-cell table:style-name="ce223" office:value-type="float" office:value="1596716">
            <text:p><text:s/>1,596,716 </text:p>
          </table:table-cell>
          <table:table-cell table:style-name="ce223" office:value-type="float" office:value="452877">
            <text:p><text:s/>452,877 </text:p>
          </table:table-cell>
          <table:table-cell table:style-name="ce217" office:value-type="float" office:value="2166465">
            <text:p><text:s/>2,166,465 </text:p>
          </table:table-cell>
          <table:table-cell table:style-name="ce223" office:value-type="float" office:value="275762">
            <text:p><text:s/>275,762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23" office:value-type="float" office:value="866831">
            <text:p><text:s/>866,831 </text:p>
          </table:table-cell>
          <table:table-cell table:style-name="ce223" office:value-type="float" office:value="671411">
            <text:p><text:s/>671,411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352461">
            <text:p><text:s/>352,461 </text:p>
          </table:table-cell>
          <table:table-cell table:style-name="ce217" office:value-type="float" office:value="696591">
            <text:p><text:s/>696,591 </text:p>
          </table:table-cell>
          <table:table-cell table:style-name="ce223" office:value-type="float" office:value="535275">
            <text:p><text:s/>535,275 </text:p>
          </table:table-cell>
          <table:table-cell table:style-name="ce223" office:value-type="float" office:value="161316">
            <text:p><text:s/>161,316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17" office:value-type="float" office:value="5087947">
            <text:p><text:s/>5,087,947 </text:p>
          </table:table-cell>
          <table:table-cell table:style-name="ce223" office:value-type="float" office:value="5087947">
            <text:p><text:s/>5,087,947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2272490">
            <text:p><text:s/>2,272,490 </text:p>
          </table:table-cell>
          <table:table-cell table:style-name="ce223" office:value-type="float" office:value="2272490">
            <text:p><text:s/>2,272,490 </text:p>
          </table:table-cell>
          <table:table-cell table:style-name="ce236" office:value-type="float" office:value="627572">
            <text:p><text:s/>627,572 </text:p>
          </table:table-cell>
          <table:table-cell table:style-name="ce223" office:value-type="float" office:value="627572">
            <text:p><text:s/>627,572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16000">
            <text:p><text:s/>16,000 </text:p>
          </table:table-cell>
          <table:table-cell table:style-name="ce223" office:value-type="float" office:value="16000">
            <text:p><text:s/>16,000 </text:p>
          </table:table-cell>
          <table:table-cell table:number-columns-repeated="2" table:style-name="ce223" office:value-type="float" office:value="0">
            <text:p><text:s/>- <text:s text:c="2"/></text:p>
          </table:table-cell>
          <table:table-cell table:style-name="ce217" office:value-type="float" office:value="671714">
            <text:p><text:s/>671,714 </text:p>
          </table:table-cell>
          <table:table-cell table:style-name="ce223" office:value-type="float" office:value="36800">
            <text:p><text:s/>36,800 </text:p>
          </table:table-cell>
          <table:table-cell table:style-name="ce223" office:value-type="float" office:value="634914">
            <text:p><text:s/>634,914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桃園縣">
            <text:p><text:s/>桃園縣 </text:p>
          </table:table-cell>
          <table:table-cell table:style-name="ce217" office:value-type="float" office:value="45882632">
            <text:p><text:s/>45,882,632 </text:p>
          </table:table-cell>
          <table:table-cell table:style-name="ce217" office:value-type="float" office:value="4962708">
            <text:p><text:s/>4,962,708 </text:p>
          </table:table-cell>
          <table:table-cell table:style-name="ce223" office:value-type="float" office:value="374065">
            <text:p><text:s/>374,065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23" office:value-type="float" office:value="796158">
            <text:p><text:s/>796,158 </text:p>
          </table:table-cell>
          <table:table-cell table:style-name="ce223" office:value-type="float" office:value="3273231">
            <text:p><text:s/>3,273,231 </text:p>
          </table:table-cell>
          <table:table-cell table:style-name="ce223" office:value-type="float" office:value="519254">
            <text:p><text:s/>519,254 </text:p>
          </table:table-cell>
          <table:table-cell table:style-name="ce217" office:value-type="float" office:value="20932089">
            <text:p><text:s/>20,932,089 </text:p>
          </table:table-cell>
          <table:table-cell table:style-name="ce223" office:value-type="float" office:value="20604040">
            <text:p><text:s/>20,604,040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328049">
            <text:p><text:s/>328,049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17" office:value-type="float" office:value="4469229">
            <text:p><text:s/>4,469,229 </text:p>
          </table:table-cell>
          <table:table-cell table:style-name="ce223" office:value-type="float" office:value="1749952">
            <text:p><text:s/>1,749,952 </text:p>
          </table:table-cell>
          <table:table-cell table:style-name="ce223" office:value-type="float" office:value="88085">
            <text:p><text:s/>88,085 </text:p>
          </table:table-cell>
          <table:table-cell table:style-name="ce223" office:value-type="float" office:value="1824525">
            <text:p><text:s/>1,824,525 </text:p>
          </table:table-cell>
          <table:table-cell table:style-name="ce223" office:value-type="float" office:value="806667">
            <text:p><text:s/>806,667 </text:p>
          </table:table-cell>
          <table:table-cell table:style-name="ce217" office:value-type="float" office:value="3769870">
            <text:p><text:s/>3,769,870 </text:p>
          </table:table-cell>
          <table:table-cell table:style-name="ce223" office:value-type="float" office:value="163654">
            <text:p><text:s/>163,654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23" office:value-type="float" office:value="377438">
            <text:p><text:s/>377,438 </text:p>
          </table:table-cell>
          <table:table-cell table:style-name="ce223" office:value-type="float" office:value="2783976">
            <text:p><text:s/>2,783,976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444802">
            <text:p><text:s/>444,802 </text:p>
          </table:table-cell>
          <table:table-cell table:style-name="ce217" office:value-type="float" office:value="1380968">
            <text:p><text:s/>1,380,968 </text:p>
          </table:table-cell>
          <table:table-cell table:style-name="ce223" office:value-type="float" office:value="8146">
            <text:p><text:s/>8,146 </text:p>
          </table:table-cell>
          <table:table-cell table:style-name="ce223" office:value-type="float" office:value="1372822">
            <text:p><text:s/>1,372,822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17" office:value-type="float" office:value="3888614">
            <text:p><text:s/>3,888,614 </text:p>
          </table:table-cell>
          <table:table-cell table:style-name="ce223" office:value-type="float" office:value="3888614">
            <text:p><text:s/>3,888,614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4740154">
            <text:p><text:s/>4,740,154 </text:p>
          </table:table-cell>
          <table:table-cell table:style-name="ce223" office:value-type="float" office:value="4740154">
            <text:p><text:s/>4,740,154 </text:p>
          </table:table-cell>
          <table:table-cell table:style-name="ce236" office:value-type="float" office:value="500000">
            <text:p><text:s/>500,000 </text:p>
          </table:table-cell>
          <table:table-cell table:style-name="ce223" office:value-type="float" office:value="500000">
            <text:p><text:s/>500,000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1239000">
            <text:p><text:s/>1,239,000 </text:p>
          </table:table-cell>
          <table:table-cell table:style-name="ce223" office:value-type="float" office:value="80000">
            <text:p><text:s/>80,000 </text:p>
          </table:table-cell>
          <table:table-cell table:style-name="ce223" office:value-type="float" office:value="1159000">
            <text:p><text:s/>1,159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新竹縣">
            <text:p><text:s/>新竹縣 </text:p>
          </table:table-cell>
          <table:table-cell table:style-name="ce217" office:value-type="float" office:value="25301817">
            <text:p><text:s/>25,301,817 </text:p>
          </table:table-cell>
          <table:table-cell table:style-name="ce217" office:value-type="float" office:value="3686074">
            <text:p><text:s/>3,686,074 </text:p>
          </table:table-cell>
          <table:table-cell table:style-name="ce223" office:value-type="float" office:value="175456">
            <text:p><text:s/>175,456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223" office:value-type="float" office:value="1763874">
            <text:p><text:s/>1,763,874 </text:p>
          </table:table-cell>
          <table:table-cell table:style-name="ce223" office:value-type="float" office:value="1474805">
            <text:p><text:s/>1,474,805 </text:p>
          </table:table-cell>
          <table:table-cell table:style-name="ce223" office:value-type="float" office:value="271939">
            <text:p><text:s/>271,939 </text:p>
          </table:table-cell>
          <table:table-cell table:style-name="ce217" office:value-type="float" office:value="6894351">
            <text:p><text:s/>6,894,351 </text:p>
          </table:table-cell>
          <table:table-cell table:style-name="ce223" office:value-type="float" office:value="6584354">
            <text:p><text:s/>6,584,354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309997">
            <text:p><text:s/>309,997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217" office:value-type="float" office:value="3375790">
            <text:p><text:s/>3,375,790 </text:p>
          </table:table-cell>
          <table:table-cell table:style-name="ce223" office:value-type="float" office:value="333048">
            <text:p><text:s/>333,048 </text:p>
          </table:table-cell>
          <table:table-cell table:style-name="ce223" office:value-type="float" office:value="174206">
            <text:p><text:s/>174,206 </text:p>
          </table:table-cell>
          <table:table-cell table:style-name="ce223" office:value-type="float" office:value="1990394">
            <text:p><text:s/>1,990,394 </text:p>
          </table:table-cell>
          <table:table-cell table:style-name="ce223" office:value-type="float" office:value="878142">
            <text:p><text:s/>878,142 </text:p>
          </table:table-cell>
          <table:table-cell table:style-name="ce217" office:value-type="float" office:value="3985831">
            <text:p><text:s/>3,985,831 </text:p>
          </table:table-cell>
          <table:table-cell table:style-name="ce223" office:value-type="float" office:value="104000">
            <text:p><text:s/>104,000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223" office:value-type="float" office:value="87340">
            <text:p><text:s/>87,340 </text:p>
          </table:table-cell>
          <table:table-cell table:style-name="ce223" office:value-type="float" office:value="3489528">
            <text:p><text:s/>3,489,528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304963">
            <text:p><text:s/>304,963 </text:p>
          </table:table-cell>
          <table:table-cell table:style-name="ce217" office:value-type="float" office:value="1828457">
            <text:p><text:s/>1,828,457 </text:p>
          </table:table-cell>
          <table:table-cell table:style-name="ce223" office:value-type="float" office:value="1767">
            <text:p><text:s/>1,767 </text:p>
          </table:table-cell>
          <table:table-cell table:style-name="ce223" office:value-type="float" office:value="1826690">
            <text:p><text:s/>1,826,690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217" office:value-type="float" office:value="2390479">
            <text:p><text:s/>2,390,479 </text:p>
          </table:table-cell>
          <table:table-cell table:style-name="ce223" office:value-type="float" office:value="2390479">
            <text:p><text:s/>2,390,479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567967">
            <text:p><text:s/>1,567,967 </text:p>
          </table:table-cell>
          <table:table-cell table:style-name="ce223" office:value-type="float" office:value="1567967">
            <text:p><text:s/>1,567,967 </text:p>
          </table:table-cell>
          <table:table-cell table:style-name="ce236" office:value-type="float" office:value="634000">
            <text:p><text:s/>634,000 </text:p>
          </table:table-cell>
          <table:table-cell table:style-name="ce223" office:value-type="float" office:value="634000">
            <text:p><text:s/>634,000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938868">
            <text:p><text:s/>938,868 </text:p>
          </table:table-cell>
          <table:table-cell table:style-name="ce223" office:value-type="float" office:value="461100">
            <text:p><text:s/>461,100 </text:p>
          </table:table-cell>
          <table:table-cell table:style-name="ce223" office:value-type="float" office:value="477768">
            <text:p><text:s/>477,768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苗栗縣">
            <text:p><text:s/>苗栗縣 </text:p>
          </table:table-cell>
          <table:table-cell table:style-name="ce217" office:value-type="float" office:value="18636364">
            <text:p><text:s/>18,636,364 </text:p>
          </table:table-cell>
          <table:table-cell table:style-name="ce217" office:value-type="float" office:value="1931667">
            <text:p><text:s/>1,931,667 </text:p>
          </table:table-cell>
          <table:table-cell table:style-name="ce223" office:value-type="float" office:value="182266">
            <text:p><text:s/>182,266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223" office:value-type="float" office:value="296072">
            <text:p><text:s/>296,072 </text:p>
          </table:table-cell>
          <table:table-cell table:style-name="ce223" office:value-type="float" office:value="1180933">
            <text:p><text:s/>1,180,933 </text:p>
          </table:table-cell>
          <table:table-cell table:style-name="ce223" office:value-type="float" office:value="272396">
            <text:p><text:s/>272,396 </text:p>
          </table:table-cell>
          <table:table-cell table:style-name="ce217" office:value-type="float" office:value="6737622">
            <text:p><text:s/>6,737,622 </text:p>
          </table:table-cell>
          <table:table-cell table:style-name="ce223" office:value-type="float" office:value="6541922">
            <text:p><text:s/>6,541,922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95700">
            <text:p><text:s/>195,700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217" office:value-type="float" office:value="2351854">
            <text:p><text:s/>2,351,854 </text:p>
          </table:table-cell>
          <table:table-cell table:style-name="ce223" office:value-type="float" office:value="323096">
            <text:p><text:s/>323,096 </text:p>
          </table:table-cell>
          <table:table-cell table:style-name="ce223" office:value-type="float" office:value="20918">
            <text:p><text:s/>20,918 </text:p>
          </table:table-cell>
          <table:table-cell table:style-name="ce223" office:value-type="float" office:value="1311791">
            <text:p><text:s/>1,311,791 </text:p>
          </table:table-cell>
          <table:table-cell table:style-name="ce223" office:value-type="float" office:value="696049">
            <text:p><text:s/>696,049 </text:p>
          </table:table-cell>
          <table:table-cell table:style-name="ce217" office:value-type="float" office:value="2065870">
            <text:p><text:s/>2,065,870 </text:p>
          </table:table-cell>
          <table:table-cell table:style-name="ce223" office:value-type="float" office:value="204000">
            <text:p><text:s/>204,000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450173">
            <text:p><text:s/>1,450,173 </text:p>
          </table:table-cell>
          <table:table-cell table:style-name="ce223" office:value-type="float" office:value="21851">
            <text:p><text:s/>21,851 </text:p>
          </table:table-cell>
          <table:table-cell table:style-name="ce223" office:value-type="float" office:value="389846">
            <text:p><text:s/>389,846 </text:p>
          </table:table-cell>
          <table:table-cell table:style-name="ce217" office:value-type="float" office:value="368973">
            <text:p><text:s/>368,973 </text:p>
          </table:table-cell>
          <table:table-cell table:style-name="ce223" office:value-type="float" office:value="134728">
            <text:p><text:s/>134,728 </text:p>
          </table:table-cell>
          <table:table-cell table:style-name="ce223" office:value-type="float" office:value="234245">
            <text:p><text:s/>234,245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217" office:value-type="float" office:value="2394217">
            <text:p><text:s/>2,394,217 </text:p>
          </table:table-cell>
          <table:table-cell table:style-name="ce223" office:value-type="float" office:value="2394217">
            <text:p><text:s/>2,394,217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974014">
            <text:p><text:s/>1,974,014 </text:p>
          </table:table-cell>
          <table:table-cell table:style-name="ce223" office:value-type="float" office:value="1974014">
            <text:p><text:s/>1,974,014 </text:p>
          </table:table-cell>
          <table:table-cell table:style-name="ce236" office:value-type="float" office:value="350000">
            <text:p><text:s/>350,000 </text:p>
          </table:table-cell>
          <table:table-cell table:style-name="ce223" office:value-type="float" office:value="350000">
            <text:p><text:s/>350,000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19000">
            <text:p><text:s/>19,000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9000">
            <text:p><text:s/>19,000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443147">
            <text:p><text:s/>443,147 </text:p>
          </table:table-cell>
          <table:table-cell table:style-name="ce223" office:value-type="float" office:value="100000">
            <text:p><text:s/>100,000 </text:p>
          </table:table-cell>
          <table:table-cell table:style-name="ce223" office:value-type="float" office:value="343147">
            <text:p><text:s/>343,147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中縣">
            <text:p><text:s/>臺中縣 </text:p>
          </table:table-cell>
          <table:table-cell table:style-name="ce217" office:value-type="float" office:value="37936390">
            <text:p><text:s/>37,936,390 </text:p>
          </table:table-cell>
          <table:table-cell table:style-name="ce217" office:value-type="float" office:value="3636055">
            <text:p><text:s/>3,636,055 </text:p>
          </table:table-cell>
          <table:table-cell table:style-name="ce223" office:value-type="float" office:value="394431">
            <text:p><text:s/>394,431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223" office:value-type="float" office:value="437811">
            <text:p><text:s/>437,811 </text:p>
          </table:table-cell>
          <table:table-cell table:style-name="ce223" office:value-type="float" office:value="2288059">
            <text:p><text:s/>2,288,059 </text:p>
          </table:table-cell>
          <table:table-cell table:style-name="ce223" office:value-type="float" office:value="515754">
            <text:p><text:s/>515,754 </text:p>
          </table:table-cell>
          <table:table-cell table:style-name="ce217" office:value-type="float" office:value="16268445">
            <text:p><text:s/>16,268,445 </text:p>
          </table:table-cell>
          <table:table-cell table:style-name="ce223" office:value-type="float" office:value="15757609">
            <text:p><text:s/>15,757,609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510836">
            <text:p><text:s/>510,836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217" office:value-type="float" office:value="4405634">
            <text:p><text:s/>4,405,634 </text:p>
          </table:table-cell>
          <table:table-cell table:style-name="ce223" office:value-type="float" office:value="968272">
            <text:p><text:s/>968,272 </text:p>
          </table:table-cell>
          <table:table-cell table:style-name="ce223" office:value-type="float" office:value="35443">
            <text:p><text:s/>35,443 </text:p>
          </table:table-cell>
          <table:table-cell table:style-name="ce223" office:value-type="float" office:value="3100325">
            <text:p><text:s/>3,100,325 </text:p>
          </table:table-cell>
          <table:table-cell table:style-name="ce223" office:value-type="float" office:value="301594">
            <text:p><text:s/>301,594 </text:p>
          </table:table-cell>
          <table:table-cell table:style-name="ce217" office:value-type="float" office:value="4135170">
            <text:p><text:s/>4,135,170 </text:p>
          </table:table-cell>
          <table:table-cell table:style-name="ce223" office:value-type="float" office:value="327642">
            <text:p><text:s/>327,642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223" office:value-type="float" office:value="222394">
            <text:p><text:s/>222,394 </text:p>
          </table:table-cell>
          <table:table-cell table:style-name="ce223" office:value-type="float" office:value="3071802">
            <text:p><text:s/>3,071,802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513332">
            <text:p><text:s/>513,332 </text:p>
          </table:table-cell>
          <table:table-cell table:style-name="ce217" office:value-type="float" office:value="343338">
            <text:p><text:s/>343,338 </text:p>
          </table:table-cell>
          <table:table-cell table:style-name="ce223" office:value-type="float" office:value="1000">
            <text:p><text:s/>1,000 </text:p>
          </table:table-cell>
          <table:table-cell table:style-name="ce223" office:value-type="float" office:value="342338">
            <text:p><text:s/>342,338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217" office:value-type="float" office:value="2216361">
            <text:p><text:s/>2,216,361 </text:p>
          </table:table-cell>
          <table:table-cell table:style-name="ce223" office:value-type="float" office:value="2216361">
            <text:p><text:s/>2,216,361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3808171">
            <text:p><text:s/>3,808,171 </text:p>
          </table:table-cell>
          <table:table-cell table:style-name="ce223" office:value-type="float" office:value="3808171">
            <text:p><text:s/>3,808,171 </text:p>
          </table:table-cell>
          <table:table-cell table:style-name="ce236" office:value-type="float" office:value="782374">
            <text:p><text:s/>782,374 </text:p>
          </table:table-cell>
          <table:table-cell table:style-name="ce223" office:value-type="float" office:value="782374">
            <text:p><text:s/>782,374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2340842">
            <text:p><text:s/>2,340,842 </text:p>
          </table:table-cell>
          <table:table-cell table:style-name="ce223" office:value-type="float" office:value="60000">
            <text:p><text:s/>60,000 </text:p>
          </table:table-cell>
          <table:table-cell table:style-name="ce223" office:value-type="float" office:value="2280842">
            <text:p><text:s/>2,280,842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南投縣">
            <text:p><text:s/>南投縣 </text:p>
          </table:table-cell>
          <table:table-cell table:style-name="ce217" office:value-type="float" office:value="19384370">
            <text:p><text:s/>19,384,370 </text:p>
          </table:table-cell>
          <table:table-cell table:style-name="ce217" office:value-type="float" office:value="2057344">
            <text:p><text:s/>2,057,344 </text:p>
          </table:table-cell>
          <table:table-cell table:style-name="ce223" office:value-type="float" office:value="264994">
            <text:p><text:s/>264,994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223" office:value-type="float" office:value="367135">
            <text:p><text:s/>367,135 </text:p>
          </table:table-cell>
          <table:table-cell table:style-name="ce223" office:value-type="float" office:value="1175585">
            <text:p><text:s/>1,175,585 </text:p>
          </table:table-cell>
          <table:table-cell table:style-name="ce223" office:value-type="float" office:value="249630">
            <text:p><text:s/>249,630 </text:p>
          </table:table-cell>
          <table:table-cell table:style-name="ce217" office:value-type="float" office:value="6612187">
            <text:p><text:s/>6,612,187 </text:p>
          </table:table-cell>
          <table:table-cell table:style-name="ce223" office:value-type="float" office:value="6441293">
            <text:p><text:s/>6,441,293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70894">
            <text:p><text:s/>170,894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217" office:value-type="float" office:value="2396302">
            <text:p><text:s/>2,396,302 </text:p>
          </table:table-cell>
          <table:table-cell table:style-name="ce223" office:value-type="float" office:value="679520">
            <text:p><text:s/>679,520 </text:p>
          </table:table-cell>
          <table:table-cell table:style-name="ce223" office:value-type="float" office:value="703891">
            <text:p><text:s/>703,891 </text:p>
          </table:table-cell>
          <table:table-cell table:style-name="ce223" office:value-type="float" office:value="904388">
            <text:p><text:s/>904,388 </text:p>
          </table:table-cell>
          <table:table-cell table:style-name="ce223" office:value-type="float" office:value="108503">
            <text:p><text:s/>108,503 </text:p>
          </table:table-cell>
          <table:table-cell table:style-name="ce217" office:value-type="float" office:value="2250809">
            <text:p><text:s/>2,250,809 </text:p>
          </table:table-cell>
          <table:table-cell table:style-name="ce223" office:value-type="float" office:value="314098">
            <text:p><text:s/>314,098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223" office:value-type="float" office:value="1246983">
            <text:p><text:s/>1,246,983 </text:p>
          </table:table-cell>
          <table:table-cell table:style-name="ce223" office:value-type="float" office:value="315160">
            <text:p><text:s/>315,160 </text:p>
          </table:table-cell>
          <table:table-cell table:style-name="ce223" office:value-type="float" office:value="10102">
            <text:p><text:s/>10,102 </text:p>
          </table:table-cell>
          <table:table-cell table:style-name="ce223" office:value-type="float" office:value="364466">
            <text:p><text:s/>364,466 </text:p>
          </table:table-cell>
          <table:table-cell table:style-name="ce217" office:value-type="float" office:value="325142">
            <text:p><text:s/>325,142 </text:p>
          </table:table-cell>
          <table:table-cell table:style-name="ce223" office:value-type="float" office:value="181432">
            <text:p><text:s/>181,432 </text:p>
          </table:table-cell>
          <table:table-cell table:style-name="ce223" office:value-type="float" office:value="143710">
            <text:p><text:s/>143,710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217" office:value-type="float" office:value="2700000">
            <text:p><text:s/>2,700,000 </text:p>
          </table:table-cell>
          <table:table-cell table:style-name="ce223" office:value-type="float" office:value="2700000">
            <text:p><text:s/>2,700,000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2250107">
            <text:p><text:s/>2,250,107 </text:p>
          </table:table-cell>
          <table:table-cell table:style-name="ce223" office:value-type="float" office:value="2250107">
            <text:p><text:s/>2,250,107 </text:p>
          </table:table-cell>
          <table:table-cell table:style-name="ce236" office:value-type="float" office:value="356719">
            <text:p><text:s/>356,719 </text:p>
          </table:table-cell>
          <table:table-cell table:style-name="ce223" office:value-type="float" office:value="356719">
            <text:p><text:s/>356,719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23000">
            <text:p><text:s/>23,000 </text:p>
          </table:table-cell>
          <table:table-cell table:style-name="ce223" office:value-type="float" office:value="23000">
            <text:p><text:s/>23,000 </text:p>
          </table:table-cell>
          <table:table-cell table:number-columns-repeated="2" table:style-name="ce223" office:value-type="float" office:value="0">
            <text:p><text:s/>- <text:s text:c="2"/></text:p>
          </table:table-cell>
          <table:table-cell table:style-name="ce217" office:value-type="float" office:value="412760">
            <text:p><text:s/>412,760 </text:p>
          </table:table-cell>
          <table:table-cell table:style-name="ce223" office:value-type="float" office:value="70000">
            <text:p><text:s/>70,000 </text:p>
          </table:table-cell>
          <table:table-cell table:style-name="ce223" office:value-type="float" office:value="342760">
            <text:p><text:s/>342,76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彰化縣">
            <text:p><text:s/>彰化縣 </text:p>
          </table:table-cell>
          <table:table-cell table:style-name="ce217" office:value-type="float" office:value="31808345">
            <text:p><text:s/>31,808,345 </text:p>
          </table:table-cell>
          <table:table-cell table:style-name="ce217" office:value-type="float" office:value="2783787">
            <text:p><text:s/>2,783,787 </text:p>
          </table:table-cell>
          <table:table-cell table:style-name="ce223" office:value-type="float" office:value="277318">
            <text:p><text:s/>277,318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223" office:value-type="float" office:value="359427">
            <text:p><text:s/>359,427 </text:p>
          </table:table-cell>
          <table:table-cell table:style-name="ce223" office:value-type="float" office:value="1729569">
            <text:p><text:s/>1,729,569 </text:p>
          </table:table-cell>
          <table:table-cell table:style-name="ce223" office:value-type="float" office:value="417473">
            <text:p><text:s/>417,473 </text:p>
          </table:table-cell>
          <table:table-cell table:style-name="ce217" office:value-type="float" office:value="12072637">
            <text:p><text:s/>12,072,637 </text:p>
          </table:table-cell>
          <table:table-cell table:style-name="ce223" office:value-type="float" office:value="11905091">
            <text:p><text:s/>11,905,091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67546">
            <text:p><text:s/>167,546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217" office:value-type="float" office:value="3731288">
            <text:p><text:s/>3,731,288 </text:p>
          </table:table-cell>
          <table:table-cell table:style-name="ce223" office:value-type="float" office:value="1452361">
            <text:p><text:s/>1,452,361 </text:p>
          </table:table-cell>
          <table:table-cell table:style-name="ce223" office:value-type="float" office:value="42903">
            <text:p><text:s/>42,903 </text:p>
          </table:table-cell>
          <table:table-cell table:style-name="ce223" office:value-type="float" office:value="1482705">
            <text:p><text:s/>1,482,705 </text:p>
          </table:table-cell>
          <table:table-cell table:style-name="ce223" office:value-type="float" office:value="753319">
            <text:p><text:s/>753,319 </text:p>
          </table:table-cell>
          <table:table-cell table:style-name="ce217" office:value-type="float" office:value="3128636">
            <text:p><text:s/>3,128,636 </text:p>
          </table:table-cell>
          <table:table-cell table:style-name="ce223" office:value-type="float" office:value="465478">
            <text:p><text:s/>465,478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223" office:value-type="float" office:value="289361">
            <text:p><text:s/>289,361 </text:p>
          </table:table-cell>
          <table:table-cell table:style-name="ce223" office:value-type="float" office:value="1868221">
            <text:p><text:s/>1,868,221 </text:p>
          </table:table-cell>
          <table:table-cell table:style-name="ce223" office:value-type="float" office:value="34129">
            <text:p><text:s/>34,129 </text:p>
          </table:table-cell>
          <table:table-cell table:style-name="ce223" office:value-type="float" office:value="471447">
            <text:p><text:s/>471,447 </text:p>
          </table:table-cell>
          <table:table-cell table:style-name="ce217" office:value-type="float" office:value="349654">
            <text:p><text:s/>349,654 </text:p>
          </table:table-cell>
          <table:table-cell table:style-name="ce223" office:value-type="float" office:value="25056">
            <text:p><text:s/>25,056 </text:p>
          </table:table-cell>
          <table:table-cell table:style-name="ce223" office:value-type="float" office:value="324598">
            <text:p><text:s/>324,598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217" office:value-type="float" office:value="4734603">
            <text:p><text:s/>4,734,603 </text:p>
          </table:table-cell>
          <table:table-cell table:style-name="ce223" office:value-type="float" office:value="4734603">
            <text:p><text:s/>4,734,603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3868099">
            <text:p><text:s/>3,868,099 </text:p>
          </table:table-cell>
          <table:table-cell table:style-name="ce223" office:value-type="float" office:value="3868099">
            <text:p><text:s/>3,868,099 </text:p>
          </table:table-cell>
          <table:table-cell table:style-name="ce236" office:value-type="float" office:value="391224">
            <text:p><text:s/>391,224 </text:p>
          </table:table-cell>
          <table:table-cell table:style-name="ce223" office:value-type="float" office:value="391224">
            <text:p><text:s/>391,224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58117">
            <text:p><text:s/>58,117 </text:p>
          </table:table-cell>
          <table:table-cell table:style-name="ce223" office:value-type="float" office:value="58117">
            <text:p><text:s/>58,117 </text:p>
          </table:table-cell>
          <table:table-cell table:number-columns-repeated="2" table:style-name="ce223" office:value-type="float" office:value="0">
            <text:p><text:s/>- <text:s text:c="2"/></text:p>
          </table:table-cell>
          <table:table-cell table:style-name="ce217" office:value-type="float" office:value="690300">
            <text:p><text:s/>690,300 </text:p>
          </table:table-cell>
          <table:table-cell table:style-name="ce223" office:value-type="float" office:value="100000">
            <text:p><text:s/>100,000 </text:p>
          </table:table-cell>
          <table:table-cell table:style-name="ce223" office:value-type="float" office:value="590300">
            <text:p><text:s/>590,3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雲林縣">
            <text:p><text:s/>雲林縣 </text:p>
          </table:table-cell>
          <table:table-cell table:style-name="ce217" office:value-type="float" office:value="23300000">
            <text:p><text:s/>23,300,000 </text:p>
          </table:table-cell>
          <table:table-cell table:style-name="ce217" office:value-type="float" office:value="2093081">
            <text:p><text:s/>2,093,081 </text:p>
          </table:table-cell>
          <table:table-cell table:style-name="ce223" office:value-type="float" office:value="227649">
            <text:p><text:s/>227,649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223" office:value-type="float" office:value="261857">
            <text:p><text:s/>261,857 </text:p>
          </table:table-cell>
          <table:table-cell table:style-name="ce223" office:value-type="float" office:value="1308539">
            <text:p><text:s/>1,308,539 </text:p>
          </table:table-cell>
          <table:table-cell table:style-name="ce223" office:value-type="float" office:value="295036">
            <text:p><text:s/>295,036 </text:p>
          </table:table-cell>
          <table:table-cell table:style-name="ce217" office:value-type="float" office:value="7121272">
            <text:p><text:s/>7,121,272 </text:p>
          </table:table-cell>
          <table:table-cell table:style-name="ce223" office:value-type="float" office:value="6851663">
            <text:p><text:s/>6,851,663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269609">
            <text:p><text:s/>269,609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217" office:value-type="float" office:value="4628986">
            <text:p><text:s/>4,628,986 </text:p>
          </table:table-cell>
          <table:table-cell table:style-name="ce223" office:value-type="float" office:value="1229410">
            <text:p><text:s/>1,229,410 </text:p>
          </table:table-cell>
          <table:table-cell table:style-name="ce223" office:value-type="float" office:value="54053">
            <text:p><text:s/>54,053 </text:p>
          </table:table-cell>
          <table:table-cell table:style-name="ce223" office:value-type="float" office:value="2110038">
            <text:p><text:s/>2,110,038 </text:p>
          </table:table-cell>
          <table:table-cell table:style-name="ce223" office:value-type="float" office:value="1235485">
            <text:p><text:s/>1,235,485 </text:p>
          </table:table-cell>
          <table:table-cell table:style-name="ce217" office:value-type="float" office:value="2641861">
            <text:p><text:s/>2,641,861 </text:p>
          </table:table-cell>
          <table:table-cell table:style-name="ce223" office:value-type="float" office:value="83000">
            <text:p><text:s/>83,000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223" office:value-type="float" office:value="324544">
            <text:p><text:s/>324,544 </text:p>
          </table:table-cell>
          <table:table-cell table:style-name="ce223" office:value-type="float" office:value="1855909">
            <text:p><text:s/>1,855,909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378408">
            <text:p><text:s/>378,408 </text:p>
          </table:table-cell>
          <table:table-cell table:style-name="ce217" office:value-type="float" office:value="140898">
            <text:p><text:s/>140,898 </text:p>
          </table:table-cell>
          <table:table-cell table:style-name="ce223" office:value-type="float" office:value="13418">
            <text:p><text:s/>13,418 </text:p>
          </table:table-cell>
          <table:table-cell table:style-name="ce223" office:value-type="float" office:value="127480">
            <text:p><text:s/>127,480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217" office:value-type="float" office:value="3310421">
            <text:p><text:s/>3,310,421 </text:p>
          </table:table-cell>
          <table:table-cell table:style-name="ce223" office:value-type="float" office:value="3310421">
            <text:p><text:s/>3,310,421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2260054">
            <text:p><text:s/>2,260,054 </text:p>
          </table:table-cell>
          <table:table-cell table:style-name="ce223" office:value-type="float" office:value="2260054">
            <text:p><text:s/>2,260,054 </text:p>
          </table:table-cell>
          <table:table-cell table:style-name="ce236" office:value-type="float" office:value="525557">
            <text:p><text:s/>525,557 </text:p>
          </table:table-cell>
          <table:table-cell table:style-name="ce223" office:value-type="float" office:value="525557">
            <text:p><text:s/>525,557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72000">
            <text:p><text:s/>72,000 </text:p>
          </table:table-cell>
          <table:table-cell table:style-name="ce223" office:value-type="float" office:value="72000">
            <text:p><text:s/>72,000 </text:p>
          </table:table-cell>
          <table:table-cell table:number-columns-repeated="2" table:style-name="ce223" office:value-type="float" office:value="0">
            <text:p><text:s/>- <text:s text:c="2"/></text:p>
          </table:table-cell>
          <table:table-cell table:style-name="ce217" office:value-type="float" office:value="505870">
            <text:p><text:s/>505,870 </text:p>
          </table:table-cell>
          <table:table-cell table:style-name="ce223" office:value-type="float" office:value="60000">
            <text:p><text:s/>60,000 </text:p>
          </table:table-cell>
          <table:table-cell table:style-name="ce223" office:value-type="float" office:value="445870">
            <text:p><text:s/>445,87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嘉義縣">
            <text:p><text:s/>嘉義縣 </text:p>
          </table:table-cell>
          <table:table-cell table:style-name="ce217" office:value-type="float" office:value="20263300">
            <text:p><text:s/>20,263,300 </text:p>
          </table:table-cell>
          <table:table-cell table:style-name="ce217" office:value-type="float" office:value="1857025">
            <text:p><text:s/>1,857,025 </text:p>
          </table:table-cell>
          <table:table-cell table:style-name="ce223" office:value-type="float" office:value="201714">
            <text:p><text:s/>201,714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223" office:value-type="float" office:value="319252">
            <text:p><text:s/>319,252 </text:p>
          </table:table-cell>
          <table:table-cell table:style-name="ce223" office:value-type="float" office:value="1106457">
            <text:p><text:s/>1,106,457 </text:p>
          </table:table-cell>
          <table:table-cell table:style-name="ce223" office:value-type="float" office:value="229602">
            <text:p><text:s/>229,602 </text:p>
          </table:table-cell>
          <table:table-cell table:style-name="ce217" office:value-type="float" office:value="8037176">
            <text:p><text:s/>8,037,176 </text:p>
          </table:table-cell>
          <table:table-cell table:style-name="ce223" office:value-type="float" office:value="7866795">
            <text:p><text:s/>7,866,795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70381">
            <text:p><text:s/>170,381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217" office:value-type="float" office:value="3900704">
            <text:p><text:s/>3,900,704 </text:p>
          </table:table-cell>
          <table:table-cell table:style-name="ce223" office:value-type="float" office:value="1658283">
            <text:p><text:s/>1,658,283 </text:p>
          </table:table-cell>
          <table:table-cell table:style-name="ce223" office:value-type="float" office:value="64614">
            <text:p><text:s/>64,614 </text:p>
          </table:table-cell>
          <table:table-cell table:style-name="ce223" office:value-type="float" office:value="2032870">
            <text:p><text:s/>2,032,870 </text:p>
          </table:table-cell>
          <table:table-cell table:style-name="ce223" office:value-type="float" office:value="144937">
            <text:p><text:s/>144,937 </text:p>
          </table:table-cell>
          <table:table-cell table:style-name="ce217" office:value-type="float" office:value="2939069">
            <text:p><text:s/>2,939,069 </text:p>
          </table:table-cell>
          <table:table-cell table:style-name="ce223" office:value-type="float" office:value="448112">
            <text:p><text:s/>448,112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223" office:value-type="float" office:value="202633">
            <text:p><text:s/>202,633 </text:p>
          </table:table-cell>
          <table:table-cell table:style-name="ce223" office:value-type="float" office:value="1878680">
            <text:p><text:s/>1,878,680 </text:p>
          </table:table-cell>
          <table:table-cell table:style-name="ce223" office:value-type="float" office:value="7353">
            <text:p><text:s/>7,353 </text:p>
          </table:table-cell>
          <table:table-cell table:style-name="ce223" office:value-type="float" office:value="402291">
            <text:p><text:s/>402,291 </text:p>
          </table:table-cell>
          <table:table-cell table:style-name="ce217" office:value-type="float" office:value="211827">
            <text:p><text:s/>211,827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211827">
            <text:p><text:s/>211,827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217" office:value-type="float" office:value="594793">
            <text:p><text:s/>594,793 </text:p>
          </table:table-cell>
          <table:table-cell table:style-name="ce223" office:value-type="float" office:value="594793">
            <text:p><text:s/>594,793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900006">
            <text:p><text:s/>1,900,006 </text:p>
          </table:table-cell>
          <table:table-cell table:style-name="ce223" office:value-type="float" office:value="1900006">
            <text:p><text:s/>1,900,006 </text:p>
          </table:table-cell>
          <table:table-cell table:style-name="ce236" office:value-type="float" office:value="433540">
            <text:p><text:s/>433,540 </text:p>
          </table:table-cell>
          <table:table-cell table:style-name="ce223" office:value-type="float" office:value="433540">
            <text:p><text:s/>433,540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129160">
            <text:p><text:s/>129,160 </text:p>
          </table:table-cell>
          <table:table-cell table:style-name="ce223" office:value-type="float" office:value="16160">
            <text:p><text:s/>16,160 </text:p>
          </table:table-cell>
          <table:table-cell table:style-name="ce223" office:value-type="float" office:value="113000">
            <text:p><text:s/>113,000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260000">
            <text:p><text:s/>260,000 </text:p>
          </table:table-cell>
          <table:table-cell table:style-name="ce223" office:value-type="float" office:value="80000">
            <text:p><text:s/>80,000 </text:p>
          </table:table-cell>
          <table:table-cell table:style-name="ce223" office:value-type="float" office:value="180000">
            <text:p><text:s/>180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南縣">
            <text:p><text:s/>臺南縣 </text:p>
          </table:table-cell>
          <table:table-cell table:style-name="ce217" office:value-type="float" office:value="30986111">
            <text:p><text:s/>30,986,111 </text:p>
          </table:table-cell>
          <table:table-cell table:style-name="ce217" office:value-type="float" office:value="3410048">
            <text:p><text:s/>3,410,048 </text:p>
          </table:table-cell>
          <table:table-cell table:style-name="ce223" office:value-type="float" office:value="313741">
            <text:p><text:s/>313,741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223" office:value-type="float" office:value="389382">
            <text:p><text:s/>389,382 </text:p>
          </table:table-cell>
          <table:table-cell table:style-name="ce223" office:value-type="float" office:value="1963324">
            <text:p><text:s/>1,963,324 </text:p>
          </table:table-cell>
          <table:table-cell table:style-name="ce223" office:value-type="float" office:value="743601">
            <text:p><text:s/>743,601 </text:p>
          </table:table-cell>
          <table:table-cell table:style-name="ce217" office:value-type="float" office:value="10438374">
            <text:p><text:s/>10,438,374 </text:p>
          </table:table-cell>
          <table:table-cell table:style-name="ce223" office:value-type="float" office:value="10201627">
            <text:p><text:s/>10,201,627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236747">
            <text:p><text:s/>236,747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217" office:value-type="float" office:value="3233345">
            <text:p><text:s/>3,233,345 </text:p>
          </table:table-cell>
          <table:table-cell table:style-name="ce223" office:value-type="float" office:value="1332481">
            <text:p><text:s/>1,332,481 </text:p>
          </table:table-cell>
          <table:table-cell table:style-name="ce223" office:value-type="float" office:value="46950">
            <text:p><text:s/>46,950 </text:p>
          </table:table-cell>
          <table:table-cell table:style-name="ce223" office:value-type="float" office:value="1628378">
            <text:p><text:s/>1,628,378 </text:p>
          </table:table-cell>
          <table:table-cell table:style-name="ce223" office:value-type="float" office:value="225536">
            <text:p><text:s/>225,536 </text:p>
          </table:table-cell>
          <table:table-cell table:style-name="ce217" office:value-type="float" office:value="3419043">
            <text:p><text:s/>3,419,043 </text:p>
          </table:table-cell>
          <table:table-cell table:style-name="ce223" office:value-type="float" office:value="0">
            <text:p><text:s/>- <text:s text:c="2"/>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223" office:value-type="float" office:value="1586338">
            <text:p><text:s/>1,586,338 </text:p>
          </table:table-cell>
          <table:table-cell table:style-name="ce223" office:value-type="float" office:value="1323253">
            <text:p><text:s/>1,323,253 </text:p>
          </table:table-cell>
          <table:table-cell table:style-name="ce223" office:value-type="float" office:value="1552">
            <text:p><text:s/>1,552 </text:p>
          </table:table-cell>
          <table:table-cell table:style-name="ce223" office:value-type="float" office:value="507900">
            <text:p><text:s/>507,900 </text:p>
          </table:table-cell>
          <table:table-cell table:style-name="ce217" office:value-type="float" office:value="785972">
            <text:p><text:s/>785,972 </text:p>
          </table:table-cell>
          <table:table-cell table:style-name="ce223" office:value-type="float" office:value="326654">
            <text:p><text:s/>326,654 </text:p>
          </table:table-cell>
          <table:table-cell table:style-name="ce223" office:value-type="float" office:value="459318">
            <text:p><text:s/>459,318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217" office:value-type="float" office:value="4862402">
            <text:p><text:s/>4,862,402 </text:p>
          </table:table-cell>
          <table:table-cell table:style-name="ce223" office:value-type="float" office:value="4862402">
            <text:p><text:s/>4,862,402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3148784">
            <text:p><text:s/>3,148,784 </text:p>
          </table:table-cell>
          <table:table-cell table:style-name="ce223" office:value-type="float" office:value="3148784">
            <text:p><text:s/>3,148,784 </text:p>
          </table:table-cell>
          <table:table-cell table:style-name="ce236" office:value-type="float" office:value="939943">
            <text:p><text:s/>939,943 </text:p>
          </table:table-cell>
          <table:table-cell table:style-name="ce223" office:value-type="float" office:value="939943">
            <text:p><text:s/>939,943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128000">
            <text:p><text:s/>128,000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28000">
            <text:p><text:s/>128,000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620200">
            <text:p><text:s/>620,200 </text:p>
          </table:table-cell>
          <table:table-cell table:style-name="ce223" office:value-type="float" office:value="55000">
            <text:p><text:s/>55,000 </text:p>
          </table:table-cell>
          <table:table-cell table:style-name="ce223" office:value-type="float" office:value="565200">
            <text:p><text:s/>565,2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高雄縣">
            <text:p><text:s/>高雄縣 </text:p>
          </table:table-cell>
          <table:table-cell table:style-name="ce217" office:value-type="float" office:value="32185135">
            <text:p><text:s/>32,185,135 </text:p>
          </table:table-cell>
          <table:table-cell table:style-name="ce217" office:value-type="float" office:value="3125168">
            <text:p><text:s/>3,125,168 </text:p>
          </table:table-cell>
          <table:table-cell table:style-name="ce223" office:value-type="float" office:value="312163">
            <text:p><text:s/>312,163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223" office:value-type="float" office:value="472939">
            <text:p><text:s/>472,939 </text:p>
          </table:table-cell>
          <table:table-cell table:style-name="ce223" office:value-type="float" office:value="1899966">
            <text:p><text:s/>1,899,966 </text:p>
          </table:table-cell>
          <table:table-cell table:style-name="ce223" office:value-type="float" office:value="440100">
            <text:p><text:s/>440,100 </text:p>
          </table:table-cell>
          <table:table-cell table:style-name="ce217" office:value-type="float" office:value="14678750">
            <text:p><text:s/>14,678,750 </text:p>
          </table:table-cell>
          <table:table-cell table:style-name="ce223" office:value-type="float" office:value="14429251">
            <text:p><text:s/>14,429,251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249499">
            <text:p><text:s/>249,499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217" office:value-type="float" office:value="3819337">
            <text:p><text:s/>3,819,337 </text:p>
          </table:table-cell>
          <table:table-cell table:style-name="ce223" office:value-type="float" office:value="1780188">
            <text:p><text:s/>1,780,188 </text:p>
          </table:table-cell>
          <table:table-cell table:style-name="ce223" office:value-type="float" office:value="358268">
            <text:p><text:s/>358,268 </text:p>
          </table:table-cell>
          <table:table-cell table:style-name="ce223" office:value-type="float" office:value="1611741">
            <text:p><text:s/>1,611,741 </text:p>
          </table:table-cell>
          <table:table-cell table:style-name="ce223" office:value-type="float" office:value="69140">
            <text:p><text:s/>69,140 </text:p>
          </table:table-cell>
          <table:table-cell table:style-name="ce217" office:value-type="float" office:value="4310530">
            <text:p><text:s/>4,310,530 </text:p>
          </table:table-cell>
          <table:table-cell table:style-name="ce223" office:value-type="float" office:value="441894">
            <text:p><text:s/>441,894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223" office:value-type="float" office:value="332667">
            <text:p><text:s/>332,667 </text:p>
          </table:table-cell>
          <table:table-cell table:style-name="ce223" office:value-type="float" office:value="2918298">
            <text:p><text:s/>2,918,298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617671">
            <text:p><text:s/>617,671 </text:p>
          </table:table-cell>
          <table:table-cell table:style-name="ce217" office:value-type="float" office:value="863596">
            <text:p><text:s/>863,596 </text:p>
          </table:table-cell>
          <table:table-cell table:style-name="ce223" office:value-type="float" office:value="124033">
            <text:p><text:s/>124,033 </text:p>
          </table:table-cell>
          <table:table-cell table:style-name="ce223" office:value-type="float" office:value="739563">
            <text:p><text:s/>739,563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217" office:value-type="float" office:value="860882">
            <text:p><text:s/>860,882 </text:p>
          </table:table-cell>
          <table:table-cell table:style-name="ce223" office:value-type="float" office:value="860882">
            <text:p><text:s/>860,882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3663872">
            <text:p><text:s/>3,663,872 </text:p>
          </table:table-cell>
          <table:table-cell table:style-name="ce223" office:value-type="float" office:value="3663872">
            <text:p><text:s/>3,663,872 </text:p>
          </table:table-cell>
          <table:table-cell table:style-name="ce236" office:value-type="float" office:value="300000">
            <text:p><text:s/>300,000 </text:p>
          </table:table-cell>
          <table:table-cell table:style-name="ce223" office:value-type="float" office:value="300000">
            <text:p><text:s/>300,000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13000">
            <text:p><text:s/>13,000 </text:p>
          </table:table-cell>
          <table:table-cell table:style-name="ce223" office:value-type="float" office:value="13000">
            <text:p><text:s/>13,000 </text:p>
          </table:table-cell>
          <table:table-cell table:number-columns-repeated="2" table:style-name="ce223" office:value-type="float" office:value="0">
            <text:p><text:s/>- <text:s text:c="2"/></text:p>
          </table:table-cell>
          <table:table-cell table:style-name="ce217" office:value-type="float" office:value="550000">
            <text:p><text:s/>550,000 </text:p>
          </table:table-cell>
          <table:table-cell table:style-name="ce223" office:value-type="float" office:value="250000">
            <text:p><text:s/>250,000 </text:p>
          </table:table-cell>
          <table:table-cell table:style-name="ce223" office:value-type="float" office:value="300000">
            <text:p><text:s/>300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屏東縣">
            <text:p><text:s/>屏東縣 </text:p>
          </table:table-cell>
          <table:table-cell table:style-name="ce217" office:value-type="float" office:value="27194100">
            <text:p><text:s/>27,194,100 </text:p>
          </table:table-cell>
          <table:table-cell table:style-name="ce217" office:value-type="float" office:value="2536639">
            <text:p><text:s/>2,536,639 </text:p>
          </table:table-cell>
          <table:table-cell table:style-name="ce223" office:value-type="float" office:value="282286">
            <text:p><text:s/>282,286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223" office:value-type="float" office:value="336250">
            <text:p><text:s/>336,250 </text:p>
          </table:table-cell>
          <table:table-cell table:style-name="ce223" office:value-type="float" office:value="1585585">
            <text:p><text:s/>1,585,585 </text:p>
          </table:table-cell>
          <table:table-cell table:style-name="ce223" office:value-type="float" office:value="332518">
            <text:p><text:s/>332,518 </text:p>
          </table:table-cell>
          <table:table-cell table:style-name="ce217" office:value-type="float" office:value="12721173">
            <text:p><text:s/>12,721,173 </text:p>
          </table:table-cell>
          <table:table-cell table:style-name="ce223" office:value-type="float" office:value="12393021">
            <text:p><text:s/>12,393,021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328152">
            <text:p><text:s/>328,152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217" office:value-type="float" office:value="3611530">
            <text:p><text:s/>3,611,530 </text:p>
          </table:table-cell>
          <table:table-cell table:style-name="ce223" office:value-type="float" office:value="1246552">
            <text:p><text:s/>1,246,552 </text:p>
          </table:table-cell>
          <table:table-cell table:style-name="ce223" office:value-type="float" office:value="217750">
            <text:p><text:s/>217,750 </text:p>
          </table:table-cell>
          <table:table-cell table:style-name="ce223" office:value-type="float" office:value="1858891">
            <text:p><text:s/>1,858,891 </text:p>
          </table:table-cell>
          <table:table-cell table:style-name="ce223" office:value-type="float" office:value="288337">
            <text:p><text:s/>288,337 </text:p>
          </table:table-cell>
          <table:table-cell table:style-name="ce217" office:value-type="float" office:value="3235402">
            <text:p><text:s/>3,235,402 </text:p>
          </table:table-cell>
          <table:table-cell table:style-name="ce223" office:value-type="float" office:value="86128">
            <text:p><text:s/>86,128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223" office:value-type="float" office:value="430927">
            <text:p><text:s/>430,927 </text:p>
          </table:table-cell>
          <table:table-cell table:style-name="ce223" office:value-type="float" office:value="2016573">
            <text:p><text:s/>2,016,573 </text:p>
          </table:table-cell>
          <table:table-cell table:style-name="ce223" office:value-type="float" office:value="31048">
            <text:p><text:s/>31,048 </text:p>
          </table:table-cell>
          <table:table-cell table:style-name="ce223" office:value-type="float" office:value="670726">
            <text:p><text:s/>670,726 </text:p>
          </table:table-cell>
          <table:table-cell table:style-name="ce217" office:value-type="float" office:value="567573">
            <text:p><text:s/>567,573 </text:p>
          </table:table-cell>
          <table:table-cell table:style-name="ce223" office:value-type="float" office:value="10038">
            <text:p><text:s/>10,038 </text:p>
          </table:table-cell>
          <table:table-cell table:style-name="ce223" office:value-type="float" office:value="557535">
            <text:p><text:s/>557,535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217" office:value-type="float" office:value="732848">
            <text:p><text:s/>732,848 </text:p>
          </table:table-cell>
          <table:table-cell table:style-name="ce223" office:value-type="float" office:value="732848">
            <text:p><text:s/>732,848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2775873">
            <text:p><text:s/>2,775,873 </text:p>
          </table:table-cell>
          <table:table-cell table:style-name="ce223" office:value-type="float" office:value="2775873">
            <text:p><text:s/>2,775,873 </text:p>
          </table:table-cell>
          <table:table-cell table:style-name="ce236" office:value-type="float" office:value="345200">
            <text:p><text:s/>345,200 </text:p>
          </table:table-cell>
          <table:table-cell table:style-name="ce223" office:value-type="float" office:value="345200">
            <text:p><text:s/>345,200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150000">
            <text:p><text:s/>150,000 </text:p>
          </table:table-cell>
          <table:table-cell table:style-name="ce223" office:value-type="float" office:value="150000">
            <text:p><text:s/>150,000 </text:p>
          </table:table-cell>
          <table:table-cell table:number-columns-repeated="2" table:style-name="ce223" office:value-type="float" office:value="0">
            <text:p><text:s/>- <text:s text:c="2"/></text:p>
          </table:table-cell>
          <table:table-cell table:style-name="ce217" office:value-type="float" office:value="517862">
            <text:p><text:s/>517,862 </text:p>
          </table:table-cell>
          <table:table-cell table:style-name="ce223" office:value-type="float" office:value="30000">
            <text:p><text:s/>30,000 </text:p>
          </table:table-cell>
          <table:table-cell table:style-name="ce223" office:value-type="float" office:value="487862">
            <text:p><text:s/>487,862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東縣">
            <text:p><text:s/>臺東縣 </text:p>
          </table:table-cell>
          <table:table-cell table:style-name="ce217" office:value-type="float" office:value="11834186">
            <text:p><text:s/>11,834,186 </text:p>
          </table:table-cell>
          <table:table-cell table:style-name="ce217" office:value-type="float" office:value="1348789">
            <text:p><text:s/>1,348,789 </text:p>
          </table:table-cell>
          <table:table-cell table:style-name="ce223" office:value-type="float" office:value="193205">
            <text:p><text:s/>193,205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223" office:value-type="float" office:value="245754">
            <text:p><text:s/>245,754 </text:p>
          </table:table-cell>
          <table:table-cell table:style-name="ce223" office:value-type="float" office:value="752792">
            <text:p><text:s/>752,792 </text:p>
          </table:table-cell>
          <table:table-cell table:style-name="ce223" office:value-type="float" office:value="157038">
            <text:p><text:s/>157,038 </text:p>
          </table:table-cell>
          <table:table-cell table:style-name="ce217" office:value-type="float" office:value="4715418">
            <text:p><text:s/>4,715,418 </text:p>
          </table:table-cell>
          <table:table-cell table:style-name="ce223" office:value-type="float" office:value="4564814">
            <text:p><text:s/>4,564,814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50604">
            <text:p><text:s/>150,604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217" office:value-type="float" office:value="1498989">
            <text:p><text:s/>1,498,989 </text:p>
          </table:table-cell>
          <table:table-cell table:style-name="ce223" office:value-type="float" office:value="337626">
            <text:p><text:s/>337,626 </text:p>
          </table:table-cell>
          <table:table-cell table:style-name="ce223" office:value-type="float" office:value="11855">
            <text:p><text:s/>11,855 </text:p>
          </table:table-cell>
          <table:table-cell table:style-name="ce223" office:value-type="float" office:value="190582">
            <text:p><text:s/>190,582 </text:p>
          </table:table-cell>
          <table:table-cell table:style-name="ce223" office:value-type="float" office:value="958926">
            <text:p><text:s/>958,926 </text:p>
          </table:table-cell>
          <table:table-cell table:style-name="ce217" office:value-type="float" office:value="1611340">
            <text:p><text:s/>1,611,340 </text:p>
          </table:table-cell>
          <table:table-cell table:style-name="ce223" office:value-type="float" office:value="202378">
            <text:p><text:s/>202,378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223" office:value-type="float" office:value="382292">
            <text:p><text:s/>382,292 </text:p>
          </table:table-cell>
          <table:table-cell table:style-name="ce223" office:value-type="float" office:value="650606">
            <text:p><text:s/>650,606 </text:p>
          </table:table-cell>
          <table:table-cell table:style-name="ce223" office:value-type="float" office:value="5896">
            <text:p><text:s/>5,896 </text:p>
          </table:table-cell>
          <table:table-cell table:style-name="ce223" office:value-type="float" office:value="370168">
            <text:p><text:s/>370,168 </text:p>
          </table:table-cell>
          <table:table-cell table:style-name="ce217" office:value-type="float" office:value="254533">
            <text:p><text:s/>254,533 </text:p>
          </table:table-cell>
          <table:table-cell table:style-name="ce223" office:value-type="float" office:value="3774">
            <text:p><text:s/>3,774 </text:p>
          </table:table-cell>
          <table:table-cell table:style-name="ce223" office:value-type="float" office:value="250759">
            <text:p><text:s/>250,759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217" office:value-type="float" office:value="491400">
            <text:p><text:s/>491,400 </text:p>
          </table:table-cell>
          <table:table-cell table:style-name="ce223" office:value-type="float" office:value="491400">
            <text:p><text:s/>491,400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545289">
            <text:p><text:s/>1,545,289 </text:p>
          </table:table-cell>
          <table:table-cell table:style-name="ce223" office:value-type="float" office:value="1545289">
            <text:p><text:s/>1,545,289 </text:p>
          </table:table-cell>
          <table:table-cell table:style-name="ce236" office:value-type="float" office:value="120000">
            <text:p><text:s/>120,000 </text:p>
          </table:table-cell>
          <table:table-cell table:style-name="ce223" office:value-type="float" office:value="120000">
            <text:p><text:s/>120,000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248428">
            <text:p><text:s/>248,428 </text:p>
          </table:table-cell>
          <table:table-cell table:style-name="ce223" office:value-type="float" office:value="60000">
            <text:p><text:s/>60,000 </text:p>
          </table:table-cell>
          <table:table-cell table:style-name="ce223" office:value-type="float" office:value="188428">
            <text:p><text:s/>188,428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花蓮縣">
            <text:p><text:s/>花蓮縣 </text:p>
          </table:table-cell>
          <table:table-cell table:style-name="ce217" office:value-type="float" office:value="17782441">
            <text:p><text:s/>17,782,441 </text:p>
          </table:table-cell>
          <table:table-cell table:style-name="ce217" office:value-type="float" office:value="1684971">
            <text:p><text:s/>1,684,971 </text:p>
          </table:table-cell>
          <table:table-cell table:style-name="ce223" office:value-type="float" office:value="210785">
            <text:p><text:s/>210,785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223" office:value-type="float" office:value="288344">
            <text:p><text:s/>288,344 </text:p>
          </table:table-cell>
          <table:table-cell table:style-name="ce223" office:value-type="float" office:value="948359">
            <text:p><text:s/>948,359 </text:p>
          </table:table-cell>
          <table:table-cell table:style-name="ce223" office:value-type="float" office:value="237483">
            <text:p><text:s/>237,483 </text:p>
          </table:table-cell>
          <table:table-cell table:style-name="ce217" office:value-type="float" office:value="4933811">
            <text:p><text:s/>4,933,811 </text:p>
          </table:table-cell>
          <table:table-cell table:style-name="ce223" office:value-type="float" office:value="4767870">
            <text:p><text:s/>4,767,870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65941">
            <text:p><text:s/>165,941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217" office:value-type="float" office:value="4587612">
            <text:p><text:s/>4,587,612 </text:p>
          </table:table-cell>
          <table:table-cell table:style-name="ce223" office:value-type="float" office:value="445254">
            <text:p><text:s/>445,254 </text:p>
          </table:table-cell>
          <table:table-cell table:style-name="ce223" office:value-type="float" office:value="58462">
            <text:p><text:s/>58,462 </text:p>
          </table:table-cell>
          <table:table-cell table:style-name="ce223" office:value-type="float" office:value="1127131">
            <text:p><text:s/>1,127,131 </text:p>
          </table:table-cell>
          <table:table-cell table:style-name="ce223" office:value-type="float" office:value="2956765">
            <text:p><text:s/>2,956,765 </text:p>
          </table:table-cell>
          <table:table-cell table:style-name="ce217" office:value-type="float" office:value="1880809">
            <text:p><text:s/>1,880,809 </text:p>
          </table:table-cell>
          <table:table-cell table:style-name="ce223" office:value-type="float" office:value="239183">
            <text:p><text:s/>239,183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223" office:value-type="float" office:value="827862">
            <text:p><text:s/>827,862 </text:p>
          </table:table-cell>
          <table:table-cell table:style-name="ce223" office:value-type="float" office:value="503438">
            <text:p><text:s/>503,438 </text:p>
          </table:table-cell>
          <table:table-cell table:style-name="ce223" office:value-type="float" office:value="7920">
            <text:p><text:s/>7,920 </text:p>
          </table:table-cell>
          <table:table-cell table:style-name="ce223" office:value-type="float" office:value="302406">
            <text:p><text:s/>302,406 </text:p>
          </table:table-cell>
          <table:table-cell table:style-name="ce217" office:value-type="float" office:value="430225">
            <text:p><text:s/>430,225 </text:p>
          </table:table-cell>
          <table:table-cell table:style-name="ce223" office:value-type="float" office:value="25614">
            <text:p><text:s/>25,614 </text:p>
          </table:table-cell>
          <table:table-cell table:style-name="ce223" office:value-type="float" office:value="404611">
            <text:p><text:s/>404,611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217" office:value-type="float" office:value="1787203">
            <text:p><text:s/>1,787,203 </text:p>
          </table:table-cell>
          <table:table-cell table:style-name="ce223" office:value-type="float" office:value="1787203">
            <text:p><text:s/>1,787,203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839610">
            <text:p><text:s/>1,839,610 </text:p>
          </table:table-cell>
          <table:table-cell table:style-name="ce223" office:value-type="float" office:value="1839610">
            <text:p><text:s/>1,839,610 </text:p>
          </table:table-cell>
          <table:table-cell table:style-name="ce236" office:value-type="float" office:value="262200">
            <text:p><text:s/>262,200 </text:p>
          </table:table-cell>
          <table:table-cell table:style-name="ce223" office:value-type="float" office:value="262200">
            <text:p><text:s/>262,200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376000">
            <text:p><text:s/>376,000 </text:p>
          </table:table-cell>
          <table:table-cell table:style-name="ce223" office:value-type="float" office:value="50000">
            <text:p><text:s/>50,000 </text:p>
          </table:table-cell>
          <table:table-cell table:style-name="ce223" office:value-type="float" office:value="326000">
            <text:p><text:s/>326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澎湖縣">
            <text:p><text:s/>澎湖縣 </text:p>
          </table:table-cell>
          <table:table-cell table:style-name="ce217" office:value-type="float" office:value="7446924">
            <text:p><text:s/>7,446,924 </text:p>
          </table:table-cell>
          <table:table-cell table:style-name="ce217" office:value-type="float" office:value="882349">
            <text:p><text:s/>882,349 </text:p>
          </table:table-cell>
          <table:table-cell table:style-name="ce223" office:value-type="float" office:value="131675">
            <text:p><text:s/>131,675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23" office:value-type="float" office:value="149957">
            <text:p><text:s/>149,957 </text:p>
          </table:table-cell>
          <table:table-cell table:style-name="ce223" office:value-type="float" office:value="478512">
            <text:p><text:s/>478,512 </text:p>
          </table:table-cell>
          <table:table-cell table:style-name="ce223" office:value-type="float" office:value="122205">
            <text:p><text:s/>122,205 </text:p>
          </table:table-cell>
          <table:table-cell table:style-name="ce217" office:value-type="float" office:value="2028030">
            <text:p><text:s/>2,028,030 </text:p>
          </table:table-cell>
          <table:table-cell table:style-name="ce223" office:value-type="float" office:value="1749767">
            <text:p><text:s/>1,749,767 </text:p>
          </table:table-cell>
          <table:table-cell table:style-name="ce223" office:value-type="float" office:value="9494">
            <text:p><text:s/>9,494 </text:p>
          </table:table-cell>
          <table:table-cell table:style-name="ce223" office:value-type="float" office:value="268769">
            <text:p><text:s/>268,769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17" office:value-type="float" office:value="1298792">
            <text:p><text:s/>1,298,792 </text:p>
          </table:table-cell>
          <table:table-cell table:style-name="ce223" office:value-type="float" office:value="357401">
            <text:p><text:s/>357,401 </text:p>
          </table:table-cell>
          <table:table-cell table:style-name="ce223" office:value-type="float" office:value="394302">
            <text:p><text:s/>394,302 </text:p>
          </table:table-cell>
          <table:table-cell table:style-name="ce223" office:value-type="float" office:value="374478">
            <text:p><text:s/>374,478 </text:p>
          </table:table-cell>
          <table:table-cell table:style-name="ce223" office:value-type="float" office:value="172611">
            <text:p><text:s/>172,611 </text:p>
          </table:table-cell>
          <table:table-cell table:style-name="ce217" office:value-type="float" office:value="1111317">
            <text:p><text:s/>1,111,317 </text:p>
          </table:table-cell>
          <table:table-cell table:style-name="ce223" office:value-type="float" office:value="93417">
            <text:p><text:s/>93,417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23" office:value-type="float" office:value="237469">
            <text:p><text:s/>237,469 </text:p>
          </table:table-cell>
          <table:table-cell table:style-name="ce223" office:value-type="float" office:value="514866">
            <text:p><text:s/>514,866 </text:p>
          </table:table-cell>
          <table:table-cell table:style-name="ce223" office:value-type="float" office:value="5014">
            <text:p><text:s/>5,014 </text:p>
          </table:table-cell>
          <table:table-cell table:style-name="ce223" office:value-type="float" office:value="260551">
            <text:p><text:s/>260,551 </text:p>
          </table:table-cell>
          <table:table-cell table:style-name="ce217" office:value-type="float" office:value="158079">
            <text:p><text:s/>158,079 </text:p>
          </table:table-cell>
          <table:table-cell table:style-name="ce223" office:value-type="float" office:value="15907">
            <text:p><text:s/>15,907 </text:p>
          </table:table-cell>
          <table:table-cell table:style-name="ce223" office:value-type="float" office:value="142172">
            <text:p><text:s/>142,172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17" office:value-type="float" office:value="635464">
            <text:p><text:s/>635,464 </text:p>
          </table:table-cell>
          <table:table-cell table:style-name="ce223" office:value-type="float" office:value="635464">
            <text:p><text:s/>635,464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118283">
            <text:p><text:s/>1,118,283 </text:p>
          </table:table-cell>
          <table:table-cell table:style-name="ce223" office:value-type="float" office:value="1118283">
            <text:p><text:s/>1,118,283 </text:p>
          </table:table-cell>
          <table:table-cell table:style-name="ce236" office:value-type="float" office:value="35000">
            <text:p><text:s/>35,000 </text:p>
          </table:table-cell>
          <table:table-cell table:style-name="ce223" office:value-type="float" office:value="35000">
            <text:p><text:s/>35,000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61000">
            <text:p><text:s/>61,000 </text:p>
          </table:table-cell>
          <table:table-cell table:style-name="ce223" office:value-type="float" office:value="61000">
            <text:p><text:s/>61,000 </text:p>
          </table:table-cell>
          <table:table-cell table:number-columns-repeated="2" table:style-name="ce223" office:value-type="float" office:value="0">
            <text:p><text:s/>- <text:s text:c="2"/></text:p>
          </table:table-cell>
          <table:table-cell table:style-name="ce217" office:value-type="float" office:value="118610">
            <text:p><text:s/>118,610 </text:p>
          </table:table-cell>
          <table:table-cell table:style-name="ce223" office:value-type="float" office:value="42000">
            <text:p><text:s/>42,000 </text:p>
          </table:table-cell>
          <table:table-cell table:style-name="ce223" office:value-type="float" office:value="76610">
            <text:p><text:s/>76,61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基隆市">
            <text:p><text:s/>基隆市 </text:p>
          </table:table-cell>
          <table:table-cell table:style-name="ce217" office:value-type="float" office:value="16399885">
            <text:p><text:s/>16,399,885 </text:p>
          </table:table-cell>
          <table:table-cell table:style-name="ce217" office:value-type="float" office:value="2361575">
            <text:p><text:s/>2,361,575 </text:p>
          </table:table-cell>
          <table:table-cell table:style-name="ce223" office:value-type="float" office:value="204716">
            <text:p><text:s/>204,716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223" office:value-type="float" office:value="329322">
            <text:p><text:s/>329,322 </text:p>
          </table:table-cell>
          <table:table-cell table:style-name="ce223" office:value-type="float" office:value="1520510">
            <text:p><text:s/>1,520,510 </text:p>
          </table:table-cell>
          <table:table-cell table:style-name="ce223" office:value-type="float" office:value="307027">
            <text:p><text:s/>307,027 </text:p>
          </table:table-cell>
          <table:table-cell table:style-name="ce217" office:value-type="float" office:value="4705344">
            <text:p><text:s/>4,705,344 </text:p>
          </table:table-cell>
          <table:table-cell table:style-name="ce223" office:value-type="float" office:value="4539829">
            <text:p><text:s/>4,539,829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65515">
            <text:p><text:s/>165,515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217" office:value-type="float" office:value="2510142">
            <text:p><text:s/>2,510,142 </text:p>
          </table:table-cell>
          <table:table-cell table:style-name="ce223" office:value-type="float" office:value="158932">
            <text:p><text:s/>158,932 </text:p>
          </table:table-cell>
          <table:table-cell table:style-name="ce223" office:value-type="float" office:value="259829">
            <text:p><text:s/>259,829 </text:p>
          </table:table-cell>
          <table:table-cell table:style-name="ce223" office:value-type="float" office:value="1816031">
            <text:p><text:s/>1,816,031 </text:p>
          </table:table-cell>
          <table:table-cell table:style-name="ce223" office:value-type="float" office:value="275350">
            <text:p><text:s/>275,350 </text:p>
          </table:table-cell>
          <table:table-cell table:style-name="ce217" office:value-type="float" office:value="2101754">
            <text:p><text:s/>2,101,754 </text:p>
          </table:table-cell>
          <table:table-cell table:style-name="ce223" office:value-type="float" office:value="10753">
            <text:p><text:s/>10,753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223" office:value-type="float" office:value="146875">
            <text:p><text:s/>146,875 </text:p>
          </table:table-cell>
          <table:table-cell table:style-name="ce223" office:value-type="float" office:value="1643708">
            <text:p><text:s/>1,643,708 </text:p>
          </table:table-cell>
          <table:table-cell table:style-name="ce223" office:value-type="float" office:value="15847">
            <text:p><text:s/>15,847 </text:p>
          </table:table-cell>
          <table:table-cell table:style-name="ce223" office:value-type="float" office:value="284571">
            <text:p><text:s/>284,571 </text:p>
          </table:table-cell>
          <table:table-cell table:style-name="ce217" office:value-type="float" office:value="835703">
            <text:p><text:s/>835,703 </text:p>
          </table:table-cell>
          <table:table-cell table:style-name="ce223" office:value-type="float" office:value="24014">
            <text:p><text:s/>24,014 </text:p>
          </table:table-cell>
          <table:table-cell table:style-name="ce223" office:value-type="float" office:value="811689">
            <text:p><text:s/>811,689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217" office:value-type="float" office:value="1569868">
            <text:p><text:s/>1,569,868 </text:p>
          </table:table-cell>
          <table:table-cell table:style-name="ce223" office:value-type="float" office:value="1569868">
            <text:p><text:s/>1,569,868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807299">
            <text:p><text:s/>1,807,299 </text:p>
          </table:table-cell>
          <table:table-cell table:style-name="ce223" office:value-type="float" office:value="1807299">
            <text:p><text:s/>1,807,299 </text:p>
          </table:table-cell>
          <table:table-cell table:style-name="ce236" office:value-type="float" office:value="158000">
            <text:p><text:s/>158,000 </text:p>
          </table:table-cell>
          <table:table-cell table:style-name="ce223" office:value-type="float" office:value="158000">
            <text:p><text:s/>158,000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350200">
            <text:p><text:s/>350,200 </text:p>
          </table:table-cell>
          <table:table-cell table:style-name="ce223" office:value-type="float" office:value="20000">
            <text:p><text:s/>20,000 </text:p>
          </table:table-cell>
          <table:table-cell table:style-name="ce223" office:value-type="float" office:value="330200">
            <text:p><text:s/>330,2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新竹市">
            <text:p><text:s/>新竹市 </text:p>
          </table:table-cell>
          <table:table-cell table:style-name="ce217" office:value-type="float" office:value="16655000">
            <text:p><text:s/>16,655,000 </text:p>
          </table:table-cell>
          <table:table-cell table:style-name="ce217" office:value-type="float" office:value="1856348">
            <text:p><text:s/>1,856,348 </text:p>
          </table:table-cell>
          <table:table-cell table:style-name="ce223" office:value-type="float" office:value="273600">
            <text:p><text:s/>273,600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223" office:value-type="float" office:value="263124">
            <text:p><text:s/>263,124 </text:p>
          </table:table-cell>
          <table:table-cell table:style-name="ce223" office:value-type="float" office:value="1060354">
            <text:p><text:s/>1,060,354 </text:p>
          </table:table-cell>
          <table:table-cell table:style-name="ce223" office:value-type="float" office:value="259270">
            <text:p><text:s/>259,270 </text:p>
          </table:table-cell>
          <table:table-cell table:style-name="ce217" office:value-type="float" office:value="4922977">
            <text:p><text:s/>4,922,977 </text:p>
          </table:table-cell>
          <table:table-cell table:style-name="ce223" office:value-type="float" office:value="4667875">
            <text:p><text:s/>4,667,875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255102">
            <text:p><text:s/>255,102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217" office:value-type="float" office:value="2894573">
            <text:p><text:s/>2,894,573 </text:p>
          </table:table-cell>
          <table:table-cell table:style-name="ce223" office:value-type="float" office:value="214742">
            <text:p><text:s/>214,742 </text:p>
          </table:table-cell>
          <table:table-cell table:style-name="ce223" office:value-type="float" office:value="460019">
            <text:p><text:s/>460,019 </text:p>
          </table:table-cell>
          <table:table-cell table:style-name="ce223" office:value-type="float" office:value="1994095">
            <text:p><text:s/>1,994,095 </text:p>
          </table:table-cell>
          <table:table-cell table:style-name="ce223" office:value-type="float" office:value="225717">
            <text:p><text:s/>225,717 </text:p>
          </table:table-cell>
          <table:table-cell table:style-name="ce217" office:value-type="float" office:value="1782964">
            <text:p><text:s/>1,782,964 </text:p>
          </table:table-cell>
          <table:table-cell table:style-name="ce223" office:value-type="float" office:value="29844">
            <text:p><text:s/>29,844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223" office:value-type="float" office:value="68625">
            <text:p><text:s/>68,625 </text:p>
          </table:table-cell>
          <table:table-cell table:style-name="ce223" office:value-type="float" office:value="1529400">
            <text:p><text:s/>1,529,400 </text:p>
          </table:table-cell>
          <table:table-cell table:style-name="ce223" office:value-type="float" office:value="44130">
            <text:p><text:s/>44,130 </text:p>
          </table:table-cell>
          <table:table-cell table:style-name="ce223" office:value-type="float" office:value="110965">
            <text:p><text:s/>110,965 </text:p>
          </table:table-cell>
          <table:table-cell table:style-name="ce217" office:value-type="float" office:value="854853">
            <text:p><text:s/>854,853 </text:p>
          </table:table-cell>
          <table:table-cell table:style-name="ce223" office:value-type="float" office:value="38745">
            <text:p><text:s/>38,745 </text:p>
          </table:table-cell>
          <table:table-cell table:style-name="ce223" office:value-type="float" office:value="816108">
            <text:p><text:s/>816,108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217" office:value-type="float" office:value="1865339">
            <text:p><text:s/>1,865,339 </text:p>
          </table:table-cell>
          <table:table-cell table:style-name="ce223" office:value-type="float" office:value="1865339">
            <text:p><text:s/>1,865,339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562946">
            <text:p><text:s/>1,562,946 </text:p>
          </table:table-cell>
          <table:table-cell table:style-name="ce223" office:value-type="float" office:value="1562946">
            <text:p><text:s/>1,562,946 </text:p>
          </table:table-cell>
          <table:table-cell table:style-name="ce236" office:value-type="float" office:value="250000">
            <text:p><text:s/>250,000 </text:p>
          </table:table-cell>
          <table:table-cell table:style-name="ce223" office:value-type="float" office:value="250000">
            <text:p><text:s/>250,000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665000">
            <text:p><text:s/>665,000 </text:p>
          </table:table-cell>
          <table:table-cell table:style-name="ce223" office:value-type="float" office:value="300000">
            <text:p><text:s/>300,000 </text:p>
          </table:table-cell>
          <table:table-cell table:style-name="ce223" office:value-type="float" office:value="365000">
            <text:p><text:s/>365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中市">
            <text:p><text:s/>臺中市 </text:p>
          </table:table-cell>
          <table:table-cell table:style-name="ce217" office:value-type="float" office:value="33069717">
            <text:p><text:s/>33,069,717 </text:p>
          </table:table-cell>
          <table:table-cell table:style-name="ce217" office:value-type="float" office:value="3435364">
            <text:p><text:s/>3,435,364 </text:p>
          </table:table-cell>
          <table:table-cell table:style-name="ce223" office:value-type="float" office:value="296855">
            <text:p><text:s/>296,855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223" office:value-type="float" office:value="405586">
            <text:p><text:s/>405,586 </text:p>
          </table:table-cell>
          <table:table-cell table:style-name="ce223" office:value-type="float" office:value="2234041">
            <text:p><text:s/>2,234,041 </text:p>
          </table:table-cell>
          <table:table-cell table:style-name="ce223" office:value-type="float" office:value="498882">
            <text:p><text:s/>498,882 </text:p>
          </table:table-cell>
          <table:table-cell table:style-name="ce217" office:value-type="float" office:value="11284334">
            <text:p><text:s/>11,284,334 </text:p>
          </table:table-cell>
          <table:table-cell table:style-name="ce223" office:value-type="float" office:value="10960115">
            <text:p><text:s/>10,960,115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324219">
            <text:p><text:s/>324,219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217" office:value-type="float" office:value="4875206">
            <text:p><text:s/>4,875,206 </text:p>
          </table:table-cell>
          <table:table-cell table:style-name="ce223" office:value-type="float" office:value="676815">
            <text:p><text:s/>676,815 </text:p>
          </table:table-cell>
          <table:table-cell table:style-name="ce223" office:value-type="float" office:value="429814">
            <text:p><text:s/>429,814 </text:p>
          </table:table-cell>
          <table:table-cell table:style-name="ce223" office:value-type="float" office:value="3164990">
            <text:p><text:s/>3,164,990 </text:p>
          </table:table-cell>
          <table:table-cell table:style-name="ce223" office:value-type="float" office:value="603587">
            <text:p><text:s/>603,587 </text:p>
          </table:table-cell>
          <table:table-cell table:style-name="ce217" office:value-type="float" office:value="2322578">
            <text:p><text:s/>2,322,578 </text:p>
          </table:table-cell>
          <table:table-cell table:style-name="ce223" office:value-type="float" office:value="553">
            <text:p><text:s/>553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223" office:value-type="float" office:value="173445">
            <text:p><text:s/>173,445 </text:p>
          </table:table-cell>
          <table:table-cell table:style-name="ce223" office:value-type="float" office:value="1905768">
            <text:p><text:s/>1,905,768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242812">
            <text:p><text:s/>242,812 </text:p>
          </table:table-cell>
          <table:table-cell table:style-name="ce217" office:value-type="float" office:value="1570301">
            <text:p><text:s/>1,570,301 </text:p>
          </table:table-cell>
          <table:table-cell table:style-name="ce223" office:value-type="float" office:value="15707">
            <text:p><text:s/>15,707 </text:p>
          </table:table-cell>
          <table:table-cell table:style-name="ce223" office:value-type="float" office:value="1554594">
            <text:p><text:s/>1,554,594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217" office:value-type="float" office:value="4268174">
            <text:p><text:s/>4,268,174 </text:p>
          </table:table-cell>
          <table:table-cell table:style-name="ce223" office:value-type="float" office:value="4268174">
            <text:p><text:s/>4,268,174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4458760">
            <text:p><text:s/>4,458,760 </text:p>
          </table:table-cell>
          <table:table-cell table:style-name="ce223" office:value-type="float" office:value="4458760">
            <text:p><text:s/>4,458,760 </text:p>
          </table:table-cell>
          <table:table-cell table:style-name="ce236" office:value-type="float" office:value="180000">
            <text:p><text:s/>180,000 </text:p>
          </table:table-cell>
          <table:table-cell table:style-name="ce223" office:value-type="float" office:value="180000">
            <text:p><text:s/>180,000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675000">
            <text:p><text:s/>675,000 </text:p>
          </table:table-cell>
          <table:table-cell table:style-name="ce223" office:value-type="float" office:value="50000">
            <text:p><text:s/>50,000 </text:p>
          </table:table-cell>
          <table:table-cell table:style-name="ce223" office:value-type="float" office:value="625000">
            <text:p><text:s/>625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嘉義市">
            <text:p><text:s/>嘉義市 </text:p>
          </table:table-cell>
          <table:table-cell table:style-name="ce217" office:value-type="float" office:value="10404343">
            <text:p><text:s/>10,404,343 </text:p>
          </table:table-cell>
          <table:table-cell table:style-name="ce217" office:value-type="float" office:value="1658138">
            <text:p><text:s/>1,658,138 </text:p>
          </table:table-cell>
          <table:table-cell table:style-name="ce223" office:value-type="float" office:value="177429">
            <text:p><text:s/>177,429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223" office:value-type="float" office:value="320413">
            <text:p><text:s/>320,413 </text:p>
          </table:table-cell>
          <table:table-cell table:style-name="ce223" office:value-type="float" office:value="932734">
            <text:p><text:s/>932,734 </text:p>
          </table:table-cell>
          <table:table-cell table:style-name="ce223" office:value-type="float" office:value="227562">
            <text:p><text:s/>227,562 </text:p>
          </table:table-cell>
          <table:table-cell table:style-name="ce217" office:value-type="float" office:value="3312633">
            <text:p><text:s/>3,312,633 </text:p>
          </table:table-cell>
          <table:table-cell table:style-name="ce223" office:value-type="float" office:value="3114003">
            <text:p><text:s/>3,114,003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198630">
            <text:p><text:s/>198,630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217" office:value-type="float" office:value="1293015">
            <text:p><text:s/>1,293,015 </text:p>
          </table:table-cell>
          <table:table-cell table:style-name="ce223" office:value-type="float" office:value="21641">
            <text:p><text:s/>21,641 </text:p>
          </table:table-cell>
          <table:table-cell table:style-name="ce223" office:value-type="float" office:value="14177">
            <text:p><text:s/>14,177 </text:p>
          </table:table-cell>
          <table:table-cell table:style-name="ce223" office:value-type="float" office:value="835883">
            <text:p><text:s/>835,883 </text:p>
          </table:table-cell>
          <table:table-cell table:style-name="ce223" office:value-type="float" office:value="421314">
            <text:p><text:s/>421,314 </text:p>
          </table:table-cell>
          <table:table-cell table:style-name="ce217" office:value-type="float" office:value="808882">
            <text:p><text:s/>808,882 </text:p>
          </table:table-cell>
          <table:table-cell table:style-name="ce223" office:value-type="float" office:value="21042">
            <text:p><text:s/>21,042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223" office:value-type="float" office:value="529004">
            <text:p><text:s/>529,004 </text:p>
          </table:table-cell>
          <table:table-cell table:style-name="ce223" office:value-type="float" office:value="141158">
            <text:p><text:s/>141,158 </text:p>
          </table:table-cell>
          <table:table-cell table:style-name="ce223" office:value-type="float" office:value="8146">
            <text:p><text:s/>8,146 </text:p>
          </table:table-cell>
          <table:table-cell table:style-name="ce223" office:value-type="float" office:value="109532">
            <text:p><text:s/>109,532 </text:p>
          </table:table-cell>
          <table:table-cell table:style-name="ce217" office:value-type="float" office:value="474180">
            <text:p><text:s/>474,180 </text:p>
          </table:table-cell>
          <table:table-cell table:style-name="ce223" office:value-type="float" office:value="11858">
            <text:p><text:s/>11,858 </text:p>
          </table:table-cell>
          <table:table-cell table:style-name="ce223" office:value-type="float" office:value="462322">
            <text:p><text:s/>462,322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217" office:value-type="float" office:value="1300830">
            <text:p><text:s/>1,300,830 </text:p>
          </table:table-cell>
          <table:table-cell table:style-name="ce223" office:value-type="float" office:value="1300830">
            <text:p><text:s/>1,300,830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245782">
            <text:p><text:s/>1,245,782 </text:p>
          </table:table-cell>
          <table:table-cell table:style-name="ce223" office:value-type="float" office:value="1245782">
            <text:p><text:s/>1,245,782 </text:p>
          </table:table-cell>
          <table:table-cell table:style-name="ce236" office:value-type="float" office:value="89483">
            <text:p><text:s/>89,483 </text:p>
          </table:table-cell>
          <table:table-cell table:style-name="ce223" office:value-type="float" office:value="89483">
            <text:p><text:s/>89,483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221400">
            <text:p><text:s/>221,400 </text:p>
          </table:table-cell>
          <table:table-cell table:style-name="ce223" office:value-type="float" office:value="15000">
            <text:p><text:s/>15,000 </text:p>
          </table:table-cell>
          <table:table-cell table:style-name="ce223" office:value-type="float" office:value="206400">
            <text:p><text:s/>206,4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南市">
            <text:p><text:s/>臺南市 </text:p>
          </table:table-cell>
          <table:table-cell table:style-name="ce217" office:value-type="float" office:value="23961718">
            <text:p><text:s/>23,961,718 </text:p>
          </table:table-cell>
          <table:table-cell table:style-name="ce217" office:value-type="float" office:value="2952707">
            <text:p><text:s/>2,952,707 </text:p>
          </table:table-cell>
          <table:table-cell table:style-name="ce223" office:value-type="float" office:value="267715">
            <text:p><text:s/>267,715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23" office:value-type="float" office:value="294136">
            <text:p><text:s/>294,136 </text:p>
          </table:table-cell>
          <table:table-cell table:style-name="ce223" office:value-type="float" office:value="2042089">
            <text:p><text:s/>2,042,089 </text:p>
          </table:table-cell>
          <table:table-cell table:style-name="ce223" office:value-type="float" office:value="348767">
            <text:p><text:s/>348,767 </text:p>
          </table:table-cell>
          <table:table-cell table:style-name="ce217" office:value-type="float" office:value="7740131">
            <text:p><text:s/>7,740,131 </text:p>
          </table:table-cell>
          <table:table-cell table:style-name="ce223" office:value-type="float" office:value="7302977">
            <text:p><text:s/>7,302,977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437154">
            <text:p><text:s/>437,154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17" office:value-type="float" office:value="3588858">
            <text:p><text:s/>3,588,858 </text:p>
          </table:table-cell>
          <table:table-cell table:style-name="ce223" office:value-type="float" office:value="651685">
            <text:p><text:s/>651,685 </text:p>
          </table:table-cell>
          <table:table-cell table:style-name="ce223" office:value-type="float" office:value="119054">
            <text:p><text:s/>119,054 </text:p>
          </table:table-cell>
          <table:table-cell table:style-name="ce223" office:value-type="float" office:value="2221919">
            <text:p><text:s/>2,221,919 </text:p>
          </table:table-cell>
          <table:table-cell table:style-name="ce223" office:value-type="float" office:value="596200">
            <text:p><text:s/>596,200 </text:p>
          </table:table-cell>
          <table:table-cell table:style-name="ce217" office:value-type="float" office:value="1606943">
            <text:p><text:s/>1,606,943 </text:p>
          </table:table-cell>
          <table:table-cell table:style-name="ce223" office:value-type="float" office:value="68490">
            <text:p><text:s/>68,490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23" office:value-type="float" office:value="1077">
            <text:p><text:s/>1,077 </text:p>
          </table:table-cell>
          <table:table-cell table:style-name="ce223" office:value-type="float" office:value="1285766">
            <text:p><text:s/>1,285,766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251610">
            <text:p><text:s/>251,610 </text:p>
          </table:table-cell>
          <table:table-cell table:style-name="ce217" office:value-type="float" office:value="1312240">
            <text:p><text:s/>1,312,240 </text:p>
          </table:table-cell>
          <table:table-cell table:style-name="ce223" office:value-type="float" office:value="183142">
            <text:p><text:s/>183,142 </text:p>
          </table:table-cell>
          <table:table-cell table:style-name="ce223" office:value-type="float" office:value="1129098">
            <text:p><text:s/>1,129,098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17" office:value-type="float" office:value="3213847">
            <text:p><text:s/>3,213,847 </text:p>
          </table:table-cell>
          <table:table-cell table:style-name="ce223" office:value-type="float" office:value="3210852">
            <text:p><text:s/>3,210,852 </text:p>
          </table:table-cell>
          <table:table-cell table:style-name="ce223" office:value-type="float" office:value="2995">
            <text:p><text:s/>2,995 </text:p>
          </table:table-cell>
          <table:table-cell table:style-name="ce236" office:value-type="float" office:value="2806775">
            <text:p><text:s/>2,806,775 </text:p>
          </table:table-cell>
          <table:table-cell table:style-name="ce223" office:value-type="float" office:value="2806775">
            <text:p><text:s/>2,806,775 </text:p>
          </table:table-cell>
          <table:table-cell table:style-name="ce236" office:value-type="float" office:value="466000">
            <text:p><text:s/>466,000 </text:p>
          </table:table-cell>
          <table:table-cell table:style-name="ce223" office:value-type="float" office:value="466000">
            <text:p><text:s/>466,000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23" office:value-type="float" office:value="0">
            <text:p><text:s/>- <text:s text:c="2"/></text:p>
          </table:table-cell>
          <table:table-cell table:style-name="ce217" office:value-type="float" office:value="274217">
            <text:p><text:s/>274,217 </text:p>
          </table:table-cell>
          <table:table-cell table:style-name="ce223" office:value-type="float" office:value="40000">
            <text:p><text:s/>40,000 </text:p>
          </table:table-cell>
          <table:table-cell table:style-name="ce223" office:value-type="float" office:value="234217">
            <text:p><text:s/>234,217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金門縣">
            <text:p><text:s/>金門縣 </text:p>
          </table:table-cell>
          <table:table-cell table:style-name="ce217" office:value-type="float" office:value="9089855">
            <text:p><text:s/>9,089,855 </text:p>
          </table:table-cell>
          <table:table-cell table:style-name="ce217" office:value-type="float" office:value="1122231">
            <text:p><text:s/>1,122,231 </text:p>
          </table:table-cell>
          <table:table-cell table:style-name="ce223" office:value-type="float" office:value="160537">
            <text:p><text:s/>160,537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223" office:value-type="float" office:value="391769">
            <text:p><text:s/>391,769 </text:p>
          </table:table-cell>
          <table:table-cell table:style-name="ce223" office:value-type="float" office:value="522931">
            <text:p><text:s/>522,931 </text:p>
          </table:table-cell>
          <table:table-cell table:style-name="ce223" office:value-type="float" office:value="46994">
            <text:p><text:s/>46,994 </text:p>
          </table:table-cell>
          <table:table-cell table:style-name="ce217" office:value-type="float" office:value="1865288">
            <text:p><text:s/>1,865,288 </text:p>
          </table:table-cell>
          <table:table-cell table:style-name="ce223" office:value-type="float" office:value="1550675">
            <text:p><text:s/>1,550,675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314613">
            <text:p><text:s/>314,613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217" office:value-type="float" office:value="3144433">
            <text:p><text:s/>3,144,433 </text:p>
          </table:table-cell>
          <table:table-cell table:style-name="ce223" office:value-type="float" office:value="1057481">
            <text:p><text:s/>1,057,481 </text:p>
          </table:table-cell>
          <table:table-cell table:style-name="ce223" office:value-type="float" office:value="246838">
            <text:p><text:s/>246,838 </text:p>
          </table:table-cell>
          <table:table-cell table:style-name="ce223" office:value-type="float" office:value="1392785">
            <text:p><text:s/>1,392,785 </text:p>
          </table:table-cell>
          <table:table-cell table:style-name="ce223" office:value-type="float" office:value="447329">
            <text:p><text:s/>447,329 </text:p>
          </table:table-cell>
          <table:table-cell table:style-name="ce217" office:value-type="float" office:value="1134268">
            <text:p><text:s/>1,134,268 </text:p>
          </table:table-cell>
          <table:table-cell table:style-name="ce223" office:value-type="float" office:value="42513">
            <text:p><text:s/>42,513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223" office:value-type="float" office:value="114911">
            <text:p><text:s/>114,911 </text:p>
          </table:table-cell>
          <table:table-cell table:style-name="ce223" office:value-type="float" office:value="701912">
            <text:p><text:s/>701,912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274932">
            <text:p><text:s/>274,932 </text:p>
          </table:table-cell>
          <table:table-cell table:style-name="ce217" office:value-type="float" office:value="518681">
            <text:p><text:s/>518,681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518681">
            <text:p><text:s/>518,681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217" office:value-type="float" office:value="544400">
            <text:p><text:s/>544,400 </text:p>
          </table:table-cell>
          <table:table-cell table:style-name="ce223" office:value-type="float" office:value="543000">
            <text:p><text:s/>543,000 </text:p>
          </table:table-cell>
          <table:table-cell table:style-name="ce223" office:value-type="float" office:value="1400">
            <text:p><text:s/>1,400 </text:p>
          </table:table-cell>
          <table:table-cell table:style-name="ce236" office:value-type="float" office:value="481120">
            <text:p><text:s/>481,120 </text:p>
          </table:table-cell>
          <table:table-cell table:style-name="ce223" office:value-type="float" office:value="481120">
            <text:p><text:s/>481,120 </text:p>
          </table:table-cell>
          <table:table-cell table:style-name="ce236" office:value-type="float" office:value="0">
            <text:p><text:s/>- <text:s text:c="2"/></text:p>
          </table:table-cell>
          <table:table-cell table:style-name="ce223" office:value-type="float" office:value="0">
            <text:p><text:s/>- <text:s text:c="2"/>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90434">
            <text:p><text:s/>90,434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90434">
            <text:p><text:s/>90,434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189000">
            <text:p><text:s/>189,000 </text:p>
          </table:table-cell>
          <table:table-cell table:style-name="ce223" office:value-type="float" office:value="20000">
            <text:p><text:s/>20,000 </text:p>
          </table:table-cell>
          <table:table-cell table:style-name="ce223" office:value-type="float" office:value="169000">
            <text:p><text:s/>169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連江縣">
            <text:p><text:s/>連江縣 </text:p>
          </table:table-cell>
          <table:table-cell table:style-name="ce217" office:value-type="float" office:value="2916062">
            <text:p><text:s/>2,916,062 </text:p>
          </table:table-cell>
          <table:table-cell table:style-name="ce217" office:value-type="float" office:value="454643">
            <text:p><text:s/>454,643 </text:p>
          </table:table-cell>
          <table:table-cell table:style-name="ce223" office:value-type="float" office:value="63275">
            <text:p><text:s/>63,275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223" office:value-type="float" office:value="236233">
            <text:p><text:s/>236,233 </text:p>
          </table:table-cell>
          <table:table-cell table:style-name="ce223" office:value-type="float" office:value="135671">
            <text:p><text:s/>135,671 </text:p>
          </table:table-cell>
          <table:table-cell table:style-name="ce223" office:value-type="float" office:value="19464">
            <text:p><text:s/>19,464 </text:p>
          </table:table-cell>
          <table:table-cell table:style-name="ce217" office:value-type="float" office:value="515443">
            <text:p><text:s/>515,443 </text:p>
          </table:table-cell>
          <table:table-cell table:style-name="ce223" office:value-type="float" office:value="419173">
            <text:p><text:s/>419,173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96270">
            <text:p><text:s/>96,270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217" office:value-type="float" office:value="1155640">
            <text:p><text:s/>1,155,640 </text:p>
          </table:table-cell>
          <table:table-cell table:style-name="ce223" office:value-type="float" office:value="277205">
            <text:p><text:s/>277,205 </text:p>
          </table:table-cell>
          <table:table-cell table:style-name="ce223" office:value-type="float" office:value="8882">
            <text:p><text:s/>8,882 </text:p>
          </table:table-cell>
          <table:table-cell table:style-name="ce223" office:value-type="float" office:value="351787">
            <text:p><text:s/>351,787 </text:p>
          </table:table-cell>
          <table:table-cell table:style-name="ce223" office:value-type="float" office:value="517766">
            <text:p><text:s/>517,766 </text:p>
          </table:table-cell>
          <table:table-cell table:style-name="ce217" office:value-type="float" office:value="263075">
            <text:p><text:s/>263,075 </text:p>
          </table:table-cell>
          <table:table-cell table:style-name="ce223" office:value-type="float" office:value="1715">
            <text:p><text:s/>1,715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39447">
            <text:p><text:s/>39,447 </text:p>
          </table:table-cell>
          <table:table-cell table:style-name="ce223" office:value-type="float" office:value="0">
            <text:p><text:s/>- <text:s text:c="2"/></text:p>
          </table:table-cell>
          <table:table-cell table:style-name="ce223" office:value-type="float" office:value="221913">
            <text:p><text:s/>221,913 </text:p>
          </table:table-cell>
          <table:table-cell table:style-name="ce217" office:value-type="float" office:value="280411">
            <text:p><text:s/>280,411 </text:p>
          </table:table-cell>
          <table:table-cell table:style-name="ce223" office:value-type="float" office:value="218045">
            <text:p><text:s/>218,045 </text:p>
          </table:table-cell>
          <table:table-cell table:style-name="ce223" office:value-type="float" office:value="62366">
            <text:p><text:s/>62,366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217" office:value-type="float" office:value="23812">
            <text:p><text:s/>23,812 </text:p>
          </table:table-cell>
          <table:table-cell table:style-name="ce223" office:value-type="float" office:value="23812">
            <text:p><text:s/>23,812 </text:p>
          </table:table-cell>
          <table:table-cell table:style-name="ce223" office:value-type="float" office:value="0">
            <text:p><text:s/>- <text:s text:c="2"/></text:p>
          </table:table-cell>
          <table:table-cell table:style-name="ce236" office:value-type="float" office:value="147988">
            <text:p><text:s/>147,988 </text:p>
          </table:table-cell>
          <table:table-cell table:style-name="ce223" office:value-type="float" office:value="147988">
            <text:p><text:s/>147,988 </text:p>
          </table:table-cell>
          <table:table-cell table:style-name="ce236" office:value-type="float" office:value="4500">
            <text:p><text:s/>4,500 </text:p>
          </table:table-cell>
          <table:table-cell table:style-name="ce223" office:value-type="float" office:value="4500">
            <text:p><text:s/>4,500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223" office:value-type="float" office:value="0">
            <text:p><text:s/>- <text:s text:c="2"/></text:p>
          </table:table-cell>
          <table:table-cell table:style-name="ce217" office:value-type="float" office:value="14250">
            <text:p><text:s/>14,250 </text:p>
          </table:table-cell>
          <table:table-cell table:style-name="ce223" office:value-type="float" office:value="14250">
            <text:p><text:s/>14,250 </text:p>
          </table:table-cell>
          <table:table-cell table:number-columns-repeated="2" table:style-name="ce223" office:value-type="float" office:value="0">
            <text:p><text:s/>- <text:s text:c="2"/></text:p>
          </table:table-cell>
          <table:table-cell table:style-name="ce217" office:value-type="float" office:value="56300">
            <text:p><text:s/>56,300 </text:p>
          </table:table-cell>
          <table:table-cell table:style-name="ce223" office:value-type="float" office:value="15000">
            <text:p><text:s/>15,000 </text:p>
          </table:table-cell>
          <table:table-cell table:style-name="ce223" office:value-type="float" office:value="41300">
            <text:p><text:s/>41,300 </text:p>
          </table:table-cell>
          <table:table-cell table:number-columns-repeated="97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資'.$A$8:.$AS$31" table:range-usable-as="print-range"/>
          <table:named-range table:name="Excel_BuiltIn_Print_Titles" table:base-cell-address="$簡明總.$A$1" table:cell-range-address="$'政事別-經資'.$A$1:.$AMJ$7" table:range-usable-as="repeat-column repeat-row"/>
        </table:named-expressions>
      </table:table>
      <table:table table:name="政事別-經" table:style-name="ta6" table:print-ranges="'政事別-經'.A8:'政事別-經'.AS32">
        <table:table-column table:style-name="co48" table:default-cell-style-name="ce11"/>
        <table:table-column table:style-name="co27" table:number-columns-repeated="3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3" table:default-cell-style-name="ce11"/>
        <table:table-column table:style-name="co49" table:default-cell-style-name="ce11"/>
        <table:table-column table:style-name="co24" table:default-cell-style-name="ce11"/>
        <table:table-column table:style-name="co26" table:default-cell-style-name="ce11"/>
        <table:table-column table:style-name="co50" table:default-cell-style-name="ce11"/>
        <table:table-column table:style-name="co24" table:default-cell-style-name="ce11"/>
        <table:table-column table:style-name="co10" table:number-columns-repeated="211" table:default-cell-style-name="ce11"/>
        <table:table-column table:style-name="co11" table:number-columns-repeated="768" table:default-cell-style-name="Default"/>
        <table:table-header-rows>
          <table:table-row table:style-name="ro3">
            <table:table-cell table:style-name="ce204"/>
            <table:table-cell table:style-name="ce211" table:number-columns-spanned="2" table:number-rows-spanned="1"/>
            <table:covered-table-cell table:style-name="ce218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04"/>
            <table:table-cell table:style-name="ce224"/>
            <table:table-cell table:style-name="ce166" table:number-columns-repeated="3"/>
            <table:table-cell table:style-name="ce230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04"/>
            <table:table-cell table:style-name="ce166" table:number-columns-repeated="3"/>
            <table:table-cell table:style-name="ce233"/>
            <table:table-cell table:style-name="ce230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04"/>
            <table:table-cell table:style-name="ce166" table:number-columns-repeated="3"/>
            <table:table-cell table:style-name="ce233"/>
            <table:table-cell table:style-name="ce230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04"/>
            <table:table-cell table:style-name="ce166" table:number-columns-repeated="3"/>
            <table:table-cell table:style-name="ce233"/>
            <table:table-cell table:style-name="ce230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166" table:number-columns-repeated="5"/>
            <table:table-cell table:style-name="ce218" table:number-columns-repeated="2"/>
            <table:table-cell table:style-name="ce227" office:value-type="string">
              <text:p>各縣(市)</text:p>
            </table:table-cell>
            <table:table-cell table:style-name="ce132"/>
            <table:table-cell table:style-name="ce166" table:number-columns-repeated="978"/>
          </table:table-row>
          <table:table-row table:style-name="ro3">
            <table:table-cell table:style-name="ce205"/>
            <table:table-cell table:style-name="ce212" table:number-columns-spanned="2" table:number-rows-spanned="1"/>
            <table:covered-table-cell table:style-name="ce212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05"/>
            <table:table-cell table:style-name="ce225"/>
            <table:table-cell table:style-name="ce198" office:value-type="string" office:string-value="(續六)">
              <text:p><text:s/>(續六) </text:p>
            </table:table-cell>
            <table:table-cell table:style-name="ce166" table:number-columns-repeated="2"/>
            <table:table-cell table:style-name="ce231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05"/>
            <table:table-cell table:style-name="ce166"/>
            <table:table-cell table:style-name="ce198" office:value-type="string" office:string-value="(續七)">
              <text:p><text:s/>(續七) </text:p>
            </table:table-cell>
            <table:table-cell table:style-name="ce166"/>
            <table:table-cell table:style-name="ce234"/>
            <table:table-cell table:style-name="ce231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05"/>
            <table:table-cell table:style-name="ce166"/>
            <table:table-cell table:style-name="ce198" office:value-type="string" office:string-value="(續八)">
              <text:p><text:s/>(續八) </text:p>
            </table:table-cell>
            <table:table-cell table:style-name="ce166"/>
            <table:table-cell table:style-name="ce234"/>
            <table:table-cell table:style-name="ce231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05"/>
            <table:table-cell table:style-name="ce166"/>
            <table:table-cell table:style-name="ce198" office:value-type="string" office:string-value="(續九)">
              <text:p><text:s/>(續九) </text:p>
            </table:table-cell>
            <table:table-cell table:style-name="ce166"/>
            <table:table-cell table:style-name="ce234"/>
            <table:table-cell table:style-name="ce231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166" table:number-columns-repeated="2"/>
            <table:table-cell table:style-name="ce198" office:value-type="string" office:string-value="(續十)">
              <text:p><text:s/>(續十) </text:p>
            </table:table-cell>
            <table:table-cell table:style-name="ce166" table:number-columns-repeated="2"/>
            <table:table-cell table:style-name="ce212"/>
            <table:table-cell table:style-name="ce166"/>
            <table:table-cell table:style-name="ce228" office:value-type="string">
              <text:p>歲出政事別</text:p>
            </table:table-cell>
            <table:table-cell table:style-name="ce132"/>
            <table:table-cell table:style-name="ce166" table:number-columns-repeated="978"/>
          </table:table-row>
          <table:table-row table:style-name="ro9">
            <table:table-cell table:style-name="ce206"/>
            <table:table-cell table:style-name="ce213" table:number-columns-spanned="2" table:number-rows-spanned="1"/>
            <table:covered-table-cell table:style-name="ce213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06"/>
            <table:table-cell table:style-name="ce226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 table:number-columns-repeated="2"/>
            <table:table-cell table:style-name="ce232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06"/>
            <table:table-cell table:style-name="ce166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/>
            <table:table-cell table:style-name="ce234"/>
            <table:table-cell table:style-name="ce232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06"/>
            <table:table-cell table:style-name="ce166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/>
            <table:table-cell table:style-name="ce234"/>
            <table:table-cell table:style-name="ce232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06"/>
            <table:table-cell table:style-name="ce166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/>
            <table:table-cell table:style-name="ce234"/>
            <table:table-cell table:style-name="ce232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166" table:number-columns-repeated="2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 table:number-columns-repeated="2"/>
            <table:table-cell table:style-name="ce213"/>
            <table:table-cell table:style-name="ce166"/>
            <table:table-cell table:style-name="ce229" office:value-type="string">
              <text:p>中華民國</text:p>
            </table:table-cell>
            <table:table-cell table:style-name="ce242"/>
            <table:table-cell table:style-name="ce166" table:number-columns-repeated="978"/>
          </table:table-row>
          <table:table-row table:style-name="ro19">
            <table:table-cell table:style-name="ce207" office:value-type="string">
              <text:p><text:s text:c="4"/>科 <text:s text:c="3"/>目</text:p>
            </table:table-cell>
            <table:table-cell table:style-name="ce214"/>
            <table:table-cell table:style-name="ce219" office:value-type="string">
              <text:p>一般政</text:p>
              <text:p><text:span text:style-name="T12">務支出</text:span></text:p>
            </table:table-cell>
            <table:table-cell table:style-name="ce222" office:value-type="string">
              <text:p>政權行</text:p>
              <text:p><text:span text:style-name="T1">使支出</text:span>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20" office:value-type="string">
              <text:p>行政支出</text:p>
            </table:table-cell>
            <table:table-cell table:style-name="ce220" office:value-type="string">
              <text:p>民政支出</text:p>
            </table:table-cell>
            <table:table-cell table:style-name="ce220" office:value-type="string">
              <text:p>財務支出</text:p>
            </table:table-cell>
            <table:table-cell table:style-name="ce219" office:value-type="string">
              <text:p>教育科學</text:p>
              <text:p><text:span text:style-name="T12">文化支出</text:span></text:p>
            </table:table-cell>
            <table:table-cell table:style-name="ce220" office:value-type="string">
              <text:p>教育支出</text:p>
            </table:table-cell>
            <table:table-cell table:style-name="ce220" office:value-type="string">
              <text:p>科學支出</text:p>
            </table:table-cell>
            <table:table-cell table:style-name="ce220" office:value-type="string">
              <text:p>文化支出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19" office:value-type="string">
              <text:p>經濟發</text:p>
              <text:p><text:span text:style-name="T11"><text:s/></text:span><text:span text:style-name="T12">展支出</text:span></text:p>
            </table:table-cell>
            <table:table-cell table:style-name="ce220" office:value-type="string">
              <text:p>農業支出</text:p>
            </table:table-cell>
            <table:table-cell table:style-name="ce220" office:value-type="string">
              <text:p>工業支出</text:p>
            </table:table-cell>
            <table:table-cell table:style-name="ce220" office:value-type="string">
              <text:p>交通支出</text:p>
            </table:table-cell>
            <table:table-cell table:style-name="ce222" office:value-type="string">
              <text:p>其他經濟</text:p>
              <text:p><text:span text:style-name="T1">服務支出</text:span></text:p>
            </table:table-cell>
            <table:table-cell table:style-name="ce219" office:value-type="string">
              <text:p>社會福</text:p>
              <text:p><text:span text:style-name="T12">利支出</text:span></text:p>
            </table:table-cell>
            <table:table-cell table:style-name="ce222" office:value-type="string">
              <text:p>社會保</text:p>
              <text:p><text:span text:style-name="T1">險支出</text:span>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22" office:value-type="string">
              <text:p>社會救</text:p>
              <text:p><text:span text:style-name="T1">助支出</text:span></text:p>
            </table:table-cell>
            <table:table-cell table:style-name="ce222" office:value-type="string">
              <text:p>福利服</text:p>
              <text:p><text:span text:style-name="T1">務支出</text:span></text:p>
            </table:table-cell>
            <table:table-cell table:style-name="ce222" office:value-type="string">
              <text:p>國民就</text:p>
              <text:p><text:span text:style-name="T1">業支出</text:span></text:p>
            </table:table-cell>
            <table:table-cell table:style-name="ce222" office:value-type="string">
              <text:p>醫療保</text:p>
              <text:p><text:span text:style-name="T1">健支出</text:span></text:p>
            </table:table-cell>
            <table:table-cell table:style-name="ce219" office:value-type="string">
              <text:p>社區發展及環</text:p>
              <text:p><text:span text:style-name="T12">境保護支出</text:span></text:p>
            </table:table-cell>
            <table:table-cell table:style-name="ce220" office:value-type="string">
              <text:p>社區發展支出</text:p>
            </table:table-cell>
            <table:table-cell table:style-name="ce220" office:value-type="string">
              <text:p>環境保護支出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19" office:value-type="string">
              <text:p>退休撫</text:p>
              <text:p><text:span text:style-name="T11"><text:s/></text:span><text:span text:style-name="T12">卹支出</text:span></text:p>
            </table:table-cell>
            <table:table-cell table:style-name="ce222" office:value-type="string">
              <text:p>退休撫卹</text:p>
              <text:p><text:span text:style-name="T1">給付支出</text:span></text:p>
            </table:table-cell>
            <table:table-cell table:style-name="ce222" office:value-type="string">
              <text:p>退休撫卹</text:p>
              <text:p><text:span text:style-name="T1">業務支出</text:span></text:p>
            </table:table-cell>
            <table:table-cell table:style-name="ce235" office:value-type="string">
              <text:p>警政支出</text:p>
            </table:table-cell>
            <table:table-cell table:style-name="ce220" office:value-type="string">
              <text:p>警政支出</text:p>
            </table:table-cell>
            <table:table-cell table:style-name="ce235" office:value-type="string">
              <text:p>債務支出</text:p>
            </table:table-cell>
            <table:table-cell table:style-name="ce222" office:value-type="string">
              <text:p>債務付</text:p>
              <text:p><text:span text:style-name="T1">息支出</text:span>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22" office:value-type="string">
              <text:p>還本付息</text:p>
              <text:p><text:span text:style-name="T1">事務支出</text:span></text:p>
            </table:table-cell>
            <table:table-cell table:style-name="ce219" office:value-type="string">
              <text:p>協助及補</text:p>
              <text:p><text:span text:style-name="T12">助支出</text:span></text:p>
            </table:table-cell>
            <table:table-cell table:style-name="ce222" office:value-type="string">
              <text:p>專案補助支出</text:p>
            </table:table-cell>
            <table:table-cell table:style-name="ce222" office:value-type="string">
              <text:p>平衡預算</text:p>
              <text:p><text:span text:style-name="T1">補助支出</text:span></text:p>
            </table:table-cell>
            <table:table-cell table:style-name="ce220" office:value-type="string">
              <text:p>協助支出</text:p>
            </table:table-cell>
            <table:table-cell table:style-name="ce235" office:value-type="string">
              <text:p>其他支出</text:p>
            </table:table-cell>
            <table:table-cell table:style-name="ce220" office:value-type="string">
              <text:p>第二預備金</text:p>
            </table:table-cell>
            <table:table-cell table:style-name="ce220" office:value-type="string">
              <text:p>其他支出</text:p>
            </table:table-cell>
            <table:table-cell table:number-columns-repeated="979"/>
          </table:table-row>
          <table:table-row table:style-name="ro27">
            <table:table-cell table:style-name="ce208" office:value-type="string">
              <text:p>款</text:p>
            </table:table-cell>
            <table:table-cell table:style-name="ce214" office:value-type="string">
              <text:p><text:s text:c="4"/>合 <text:s text:c="3"/>計</text:p>
            </table:table-cell>
            <table:table-cell table:style-name="ce220" office:value-type="float" office:value="1">
              <text:p>1</text:p>
            </table:table-cell>
            <table:table-cell table:style-name="ce220"/>
            <table:table-cell table:style-name="ce208" office:value-type="string">
              <text:p>款</text:p>
            </table:table-cell>
            <table:table-cell table:style-name="ce220" table:number-columns-repeated="3"/>
            <table:table-cell table:style-name="ce220" office:value-type="float" office:value="2">
              <text:p>2</text:p>
            </table:table-cell>
            <table:table-cell table:style-name="ce220" table:number-columns-repeated="3"/>
            <table:table-cell table:style-name="ce208" office:value-type="string">
              <text:p>款</text:p>
            </table:table-cell>
            <table:table-cell table:style-name="ce220" office:value-type="float" office:value="3">
              <text:p>3</text:p>
            </table:table-cell>
            <table:table-cell table:style-name="ce220" table:number-columns-repeated="4"/>
            <table:table-cell table:style-name="ce220" office:value-type="float" office:value="4">
              <text:p>4</text:p>
            </table:table-cell>
            <table:table-cell table:style-name="ce220"/>
            <table:table-cell table:style-name="ce208" office:value-type="string">
              <text:p>款</text:p>
            </table:table-cell>
            <table:table-cell table:style-name="ce220" table:number-columns-repeated="4"/>
            <table:table-cell table:style-name="ce220" office:value-type="float" office:value="5">
              <text:p>5</text:p>
            </table:table-cell>
            <table:table-cell table:style-name="ce220" table:number-columns-repeated="2"/>
            <table:table-cell table:style-name="ce208" office:value-type="string">
              <text:p>款</text:p>
            </table:table-cell>
            <table:table-cell table:style-name="ce220" office:value-type="float" office:value="6">
              <text:p>6</text:p>
            </table:table-cell>
            <table:table-cell table:style-name="ce220" table:number-columns-repeated="2"/>
            <table:table-cell table:style-name="ce220" office:value-type="float" office:value="7">
              <text:p>7</text:p>
            </table:table-cell>
            <table:table-cell table:style-name="ce220"/>
            <table:table-cell table:style-name="ce220" office:value-type="float" office:value="8">
              <text:p>8</text:p>
            </table:table-cell>
            <table:table-cell table:style-name="ce220"/>
            <table:table-cell table:style-name="ce208" office:value-type="string">
              <text:p>款</text:p>
            </table:table-cell>
            <table:table-cell table:style-name="ce220"/>
            <table:table-cell table:style-name="ce220" office:value-type="float" office:value="9">
              <text:p>9</text:p>
            </table:table-cell>
            <table:table-cell table:style-name="ce220" table:number-columns-repeated="3"/>
            <table:table-cell table:style-name="ce220" office:value-type="float" office:value="10">
              <text:p>10</text:p>
            </table:table-cell>
            <table:table-cell table:style-name="ce220" table:number-columns-repeated="2"/>
            <table:table-cell table:number-columns-repeated="979"/>
          </table:table-row>
          <table:table-row table:style-name="ro28">
            <table:table-cell table:style-name="ce208" office:value-type="string">
              <text:p>項</text:p>
            </table:table-cell>
            <table:table-cell table:style-name="ce215"/>
            <table:table-cell table:style-name="ce221"/>
            <table:table-cell table:style-name="ce221" office:value-type="float" office:value="1">
              <text:p>1</text:p>
            </table:table-cell>
            <table:table-cell table:style-name="ce208" office:value-type="string">
              <text:p>項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 office:value-type="float" office:value="4">
              <text:p>4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08" office:value-type="string">
              <text:p>項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 office:value-type="float" office:value="4">
              <text:p>4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08" office:value-type="string">
              <text:p>項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 office:value-type="float" office:value="4">
              <text:p>4</text:p>
            </table:table-cell>
            <table:table-cell table:style-name="ce221" office:value-type="float" office:value="5">
              <text:p>5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08" office:value-type="string">
              <text:p>項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08" office:value-type="string">
              <text:p>項</text:p>
            </table:table-cell>
            <table:table-cell table:style-name="ce221" office:value-type="float" office:value="2">
              <text:p>2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number-columns-repeated="979"/>
          </table:table-row>
          <table:table-row table:style-name="ro28">
            <table:table-cell table:style-name="ce208" office:value-type="string">
              <text:p>目</text:p>
            </table:table-cell>
            <table:table-cell table:style-name="ce215" table:number-columns-repeated="3"/>
            <table:table-cell table:style-name="ce208" office:value-type="string">
              <text:p>目</text:p>
            </table:table-cell>
            <table:table-cell table:style-name="ce215" table:number-columns-repeated="7"/>
            <table:table-cell table:style-name="ce208" office:value-type="string">
              <text:p>目</text:p>
            </table:table-cell>
            <table:table-cell table:style-name="ce215" table:number-columns-repeated="7"/>
            <table:table-cell table:style-name="ce208" office:value-type="string">
              <text:p>目</text:p>
            </table:table-cell>
            <table:table-cell table:style-name="ce215" table:number-columns-repeated="7"/>
            <table:table-cell table:style-name="ce208" office:value-type="string">
              <text:p>目</text:p>
            </table:table-cell>
            <table:table-cell table:style-name="ce215" table:number-columns-repeated="7"/>
            <table:table-cell table:style-name="ce208" office:value-type="string">
              <text:p>目</text:p>
            </table:table-cell>
            <table:table-cell table:style-name="ce215" table:number-columns-repeated="8"/>
            <table:table-cell table:number-columns-repeated="979"/>
          </table:table-row>
        </table:table-header-rows>
        <table:table-row table:style-name="ro29">
          <table:table-cell table:style-name="ce209" office:value-type="string">
            <text:p>(經常門)</text:p>
          </table:table-cell>
          <table:table-cell table:style-name="ce195" table:number-columns-repeated="3"/>
          <table:table-cell table:style-name="ce209" office:value-type="string">
            <text:p>(經常門)</text:p>
          </table:table-cell>
          <table:table-cell table:style-name="ce195" table:number-columns-repeated="7"/>
          <table:table-cell table:style-name="ce209" office:value-type="string">
            <text:p>(經常門)</text:p>
          </table:table-cell>
          <table:table-cell table:style-name="ce195" table:number-columns-repeated="7"/>
          <table:table-cell table:style-name="ce209" office:value-type="string">
            <text:p>(經常門)</text:p>
          </table:table-cell>
          <table:table-cell table:style-name="ce195" table:number-columns-repeated="7"/>
          <table:table-cell table:style-name="ce209" office:value-type="string">
            <text:p>(經常門)</text:p>
          </table:table-cell>
          <table:table-cell table:style-name="ce195" table:number-columns-repeated="3"/>
          <table:table-cell table:style-name="ce239"/>
          <table:table-cell table:style-name="ce195"/>
          <table:table-cell table:style-name="ce239"/>
          <table:table-cell table:style-name="ce195"/>
          <table:table-cell table:style-name="ce209" office:value-type="string">
            <text:p>(經常門)</text:p>
          </table:table-cell>
          <table:table-cell table:style-name="ce195" table:number-columns-repeated="8"/>
          <table:table-cell table:style-name="ce201" table:number-columns-repeated="979"/>
        </table:table-row>
        <table:table-row table:style-name="ro28">
          <table:table-cell table:style-name="ce210" office:value-type="string">
            <text:p>總 <text:s/>計</text:p>
          </table:table-cell>
          <table:table-cell table:style-name="ce217" office:value-type="float" office:value="455050044">
            <text:p><text:s/>455,050,044 </text:p>
          </table:table-cell>
          <table:table-cell table:style-name="ce217" office:value-type="float" office:value="51198144">
            <text:p><text:s/>51,198,144 </text:p>
          </table:table-cell>
          <table:table-cell table:style-name="ce217" office:value-type="float" office:value="4979855">
            <text:p><text:s/>4,979,855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8887260">
            <text:p><text:s/>8,887,260 </text:p>
          </table:table-cell>
          <table:table-cell table:style-name="ce217" office:value-type="float" office:value="30222454">
            <text:p><text:s/>30,222,454 </text:p>
          </table:table-cell>
          <table:table-cell table:style-name="ce217" office:value-type="float" office:value="7108575">
            <text:p><text:s/>7,108,575 </text:p>
          </table:table-cell>
          <table:table-cell table:style-name="ce217" office:value-type="float" office:value="188050587">
            <text:p><text:s/>188,050,587 </text:p>
          </table:table-cell>
          <table:table-cell table:style-name="ce217" office:value-type="float" office:value="183469392">
            <text:p><text:s/>183,469,392 </text:p>
          </table:table-cell>
          <table:table-cell table:style-name="ce217" office:value-type="float" office:value="9494">
            <text:p><text:s/>9,494 </text:p>
          </table:table-cell>
          <table:table-cell table:style-name="ce217" office:value-type="float" office:value="4571701">
            <text:p><text:s/>4,571,701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15231390">
            <text:p><text:s/>15,231,390 </text:p>
          </table:table-cell>
          <table:table-cell table:style-name="ce217" office:value-type="float" office:value="7060196">
            <text:p><text:s/>7,060,196 </text:p>
          </table:table-cell>
          <table:table-cell table:style-name="ce217" office:value-type="float" office:value="1817514">
            <text:p><text:s/>1,817,514 </text:p>
          </table:table-cell>
          <table:table-cell table:style-name="ce217" office:value-type="float" office:value="3139434">
            <text:p><text:s/>3,139,434 </text:p>
          </table:table-cell>
          <table:table-cell table:style-name="ce217" office:value-type="float" office:value="3214246">
            <text:p><text:s/>3,214,246 </text:p>
          </table:table-cell>
          <table:table-cell table:style-name="ce217" office:value-type="float" office:value="54028761">
            <text:p><text:s/>54,028,761 </text:p>
          </table:table-cell>
          <table:table-cell table:style-name="ce217" office:value-type="float" office:value="3784656">
            <text:p><text:s/>3,784,656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9916155">
            <text:p><text:s/>9,916,155 </text:p>
          </table:table-cell>
          <table:table-cell table:style-name="ce217" office:value-type="float" office:value="31902001">
            <text:p><text:s/>31,902,001 </text:p>
          </table:table-cell>
          <table:table-cell table:style-name="ce217" office:value-type="float" office:value="203434">
            <text:p><text:s/>203,434 </text:p>
          </table:table-cell>
          <table:table-cell table:style-name="ce217" office:value-type="float" office:value="8222515">
            <text:p><text:s/>8,222,515 </text:p>
          </table:table-cell>
          <table:table-cell table:style-name="ce217" office:value-type="float" office:value="11154567">
            <text:p><text:s/>11,154,567 </text:p>
          </table:table-cell>
          <table:table-cell table:style-name="ce217" office:value-type="float" office:value="547881">
            <text:p><text:s/>547,881 </text:p>
          </table:table-cell>
          <table:table-cell table:style-name="ce217" office:value-type="float" office:value="10606686">
            <text:p><text:s/>10,606,686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57950198">
            <text:p><text:s/>57,950,198 </text:p>
          </table:table-cell>
          <table:table-cell table:style-name="ce217" office:value-type="float" office:value="57945803">
            <text:p><text:s/>57,945,803 </text:p>
          </table:table-cell>
          <table:table-cell table:style-name="ce217" office:value-type="float" office:value="4395">
            <text:p><text:s/>4,395 </text:p>
          </table:table-cell>
          <table:table-cell table:style-name="ce236" office:value-type="float" office:value="57912550">
            <text:p><text:s/>57,912,550 </text:p>
          </table:table-cell>
          <table:table-cell table:style-name="ce217" office:value-type="float" office:value="57912550">
            <text:p><text:s/>57,912,550 </text:p>
          </table:table-cell>
          <table:table-cell table:style-name="ce236" office:value-type="float" office:value="8724964">
            <text:p><text:s/>8,724,964 </text:p>
          </table:table-cell>
          <table:table-cell table:style-name="ce217" office:value-type="float" office:value="8724964">
            <text:p><text:s/>8,724,964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0">
            <text:p><text:s/>- <text:s text:c="2"/></text:p>
          </table:table-cell>
          <table:table-cell table:style-name="ce217" office:value-type="float" office:value="759711">
            <text:p><text:s/>759,711 </text:p>
          </table:table-cell>
          <table:table-cell table:style-name="ce217" office:value-type="float" office:value="409277">
            <text:p><text:s/>409,277 </text:p>
          </table:table-cell>
          <table:table-cell table:style-name="ce217" office:value-type="float" office:value="350434">
            <text:p><text:s/>350,434 </text:p>
          </table:table-cell>
          <table:table-cell table:style-name="ce217" office:value-type="float" office:value="0">
            <text:p><text:s/>- <text:s text:c="2"/></text:p>
          </table:table-cell>
          <table:table-cell table:style-name="ce217" office:value-type="float" office:value="10039172">
            <text:p><text:s/>10,039,172 </text:p>
          </table:table-cell>
          <table:table-cell table:style-name="ce217" office:value-type="float" office:value="2279900">
            <text:p><text:s/>2,279,900 </text:p>
          </table:table-cell>
          <table:table-cell table:style-name="ce217" office:value-type="float" office:value="7759272">
            <text:p><text:s/>7,759,272 </text:p>
          </table:table-cell>
          <table:table-cell table:style-name="ce243"/>
          <table:table-cell table:number-columns-repeated="978"/>
        </table:table-row>
        <table:table-row table:style-name="ro28">
          <table:table-cell table:style-name="ce170" office:value-type="string" office:string-value="臺北縣">
            <text:p><text:s/>臺北縣 </text:p>
          </table:table-cell>
          <table:table-cell table:style-name="ce217" office:value-type="float" office:value="66778831">
            <text:p><text:s/>66,778,831 </text:p>
          </table:table-cell>
          <table:table-cell table:style-name="ce217" office:value-type="float" office:value="6446772">
            <text:p><text:s/>6,446,772 </text:p>
          </table:table-cell>
          <table:table-cell table:style-name="ce195" office:value-type="float" office:value="323809">
            <text:p><text:s/>323,809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5" office:value-type="float" office:value="1625308">
            <text:p><text:s/>1,625,308 </text:p>
          </table:table-cell>
          <table:table-cell table:style-name="ce195" office:value-type="float" office:value="3730220">
            <text:p><text:s/>3,730,220 </text:p>
          </table:table-cell>
          <table:table-cell table:style-name="ce195" office:value-type="float" office:value="767435">
            <text:p><text:s/>767,435 </text:p>
          </table:table-cell>
          <table:table-cell table:style-name="ce217" office:value-type="float" office:value="29097067">
            <text:p><text:s/>29,097,067 </text:p>
          </table:table-cell>
          <table:table-cell table:style-name="ce195" office:value-type="float" office:value="28418558">
            <text:p><text:s/>28,418,55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78509">
            <text:p><text:s/>678,509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17" office:value-type="float" office:value="1261496">
            <text:p><text:s/>1,261,496 </text:p>
          </table:table-cell>
          <table:table-cell table:style-name="ce195" office:value-type="float" office:value="289314">
            <text:p><text:s/>289,314 </text:p>
          </table:table-cell>
          <table:table-cell table:style-name="ce195" office:value-type="float" office:value="295847">
            <text:p><text:s/>295,847 </text:p>
          </table:table-cell>
          <table:table-cell table:style-name="ce195" office:value-type="float" office:value="555347">
            <text:p><text:s/>555,347 </text:p>
          </table:table-cell>
          <table:table-cell table:style-name="ce195" office:value-type="float" office:value="120988">
            <text:p><text:s/>120,988 </text:p>
          </table:table-cell>
          <table:table-cell table:style-name="ce217" office:value-type="float" office:value="7450216">
            <text:p><text:s/>7,450,216 </text:p>
          </table:table-cell>
          <table:table-cell table:style-name="ce195" office:value-type="float" office:value="161000">
            <text:p><text:s/>161,000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5" office:value-type="float" office:value="2200439">
            <text:p><text:s/>2,200,439 </text:p>
          </table:table-cell>
          <table:table-cell table:style-name="ce195" office:value-type="float" office:value="4258488">
            <text:p><text:s/>4,258,488 </text:p>
          </table:table-cell>
          <table:table-cell table:style-name="ce195" office:value-type="float" office:value="10520">
            <text:p><text:s/>10,520 </text:p>
          </table:table-cell>
          <table:table-cell table:style-name="ce195" office:value-type="float" office:value="819769">
            <text:p><text:s/>819,769 </text:p>
          </table:table-cell>
          <table:table-cell table:style-name="ce217" office:value-type="float" office:value="2620016">
            <text:p><text:s/>2,620,016 </text:p>
          </table:table-cell>
          <table:table-cell table:style-name="ce195" office:value-type="float" office:value="113009">
            <text:p><text:s/>113,009 </text:p>
          </table:table-cell>
          <table:table-cell table:style-name="ce195" office:value-type="float" office:value="2507007">
            <text:p><text:s/>2,507,007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17" office:value-type="float" office:value="8476294">
            <text:p><text:s/>8,476,294 </text:p>
          </table:table-cell>
          <table:table-cell table:style-name="ce195" office:value-type="float" office:value="8476294">
            <text:p><text:s/>8,476,294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8622496">
            <text:p><text:s/>8,622,496 </text:p>
          </table:table-cell>
          <table:table-cell table:style-name="ce239" office:value-type="float" office:value="8622496">
            <text:p><text:s/>8,622,496 </text:p>
          </table:table-cell>
          <table:table-cell table:style-name="ce236" office:value-type="float" office:value="973652">
            <text:p><text:s/>973,652 </text:p>
          </table:table-cell>
          <table:table-cell table:style-name="ce239" office:value-type="float" office:value="973652">
            <text:p><text:s/>973,652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39"/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830822">
            <text:p><text:s/>1,830,822 </text:p>
          </table:table-cell>
          <table:table-cell table:style-name="ce195" office:value-type="float" office:value="490000">
            <text:p><text:s/>490,000 </text:p>
          </table:table-cell>
          <table:table-cell table:style-name="ce195" office:value-type="float" office:value="1340822">
            <text:p><text:s/>1,340,822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宜蘭縣">
            <text:p><text:s/>宜蘭縣 </text:p>
          </table:table-cell>
          <table:table-cell table:style-name="ce217" office:value-type="float" office:value="19537276">
            <text:p><text:s/>19,537,276 </text:p>
          </table:table-cell>
          <table:table-cell table:style-name="ce217" office:value-type="float" office:value="2138563">
            <text:p><text:s/>2,138,563 </text:p>
          </table:table-cell>
          <table:table-cell table:style-name="ce195" office:value-type="float" office:value="207571">
            <text:p><text:s/>207,571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5" office:value-type="float" office:value="583668">
            <text:p><text:s/>583,668 </text:p>
          </table:table-cell>
          <table:table-cell table:style-name="ce195" office:value-type="float" office:value="1055350">
            <text:p><text:s/>1,055,350 </text:p>
          </table:table-cell>
          <table:table-cell table:style-name="ce195" office:value-type="float" office:value="291974">
            <text:p><text:s/>291,974 </text:p>
          </table:table-cell>
          <table:table-cell table:style-name="ce217" office:value-type="float" office:value="5396490">
            <text:p><text:s/>5,396,490 </text:p>
          </table:table-cell>
          <table:table-cell table:style-name="ce195" office:value-type="float" office:value="5063025">
            <text:p><text:s/>5,063,02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33465">
            <text:p><text:s/>333,465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17" office:value-type="float" office:value="1309758">
            <text:p><text:s/>1,309,758 </text:p>
          </table:table-cell>
          <table:table-cell table:style-name="ce195" office:value-type="float" office:value="660861">
            <text:p><text:s/>660,861 </text:p>
          </table:table-cell>
          <table:table-cell table:style-name="ce195" office:value-type="float" office:value="195580">
            <text:p><text:s/>195,580 </text:p>
          </table:table-cell>
          <table:table-cell table:style-name="ce195" office:value-type="float" office:value="154312">
            <text:p><text:s/>154,312 </text:p>
          </table:table-cell>
          <table:table-cell table:style-name="ce195" office:value-type="float" office:value="299005">
            <text:p><text:s/>299,005 </text:p>
          </table:table-cell>
          <table:table-cell table:style-name="ce217" office:value-type="float" office:value="2139024">
            <text:p><text:s/>2,139,024 </text:p>
          </table:table-cell>
          <table:table-cell table:style-name="ce195" office:value-type="float" office:value="275762">
            <text:p><text:s/>275,762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5" office:value-type="float" office:value="866831">
            <text:p><text:s/>866,831 </text:p>
          </table:table-cell>
          <table:table-cell table:style-name="ce195" office:value-type="float" office:value="646615">
            <text:p><text:s/>646,61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49816">
            <text:p><text:s/>349,816 </text:p>
          </table:table-cell>
          <table:table-cell table:style-name="ce217" office:value-type="float" office:value="173259">
            <text:p><text:s/>173,259 </text:p>
          </table:table-cell>
          <table:table-cell table:style-name="ce195" office:value-type="float" office:value="53316">
            <text:p><text:s/>53,316 </text:p>
          </table:table-cell>
          <table:table-cell table:style-name="ce195" office:value-type="float" office:value="119943">
            <text:p><text:s/>119,943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17" office:value-type="float" office:value="5087947">
            <text:p><text:s/>5,087,947 </text:p>
          </table:table-cell>
          <table:table-cell table:style-name="ce195" office:value-type="float" office:value="5087947">
            <text:p><text:s/>5,087,947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2216949">
            <text:p><text:s/>2,216,949 </text:p>
          </table:table-cell>
          <table:table-cell table:style-name="ce239" office:value-type="float" office:value="2216949">
            <text:p><text:s/>2,216,949 </text:p>
          </table:table-cell>
          <table:table-cell table:style-name="ce236" office:value-type="float" office:value="627572">
            <text:p><text:s/>627,572 </text:p>
          </table:table-cell>
          <table:table-cell table:style-name="ce239" office:value-type="float" office:value="627572">
            <text:p><text:s/>627,572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39" office:value-type="float" office:value="0">
            <text:p><text:s/>- <text:s text:c="2"/></text:p>
          </table:table-cell>
          <table:table-cell table:style-name="ce217" office:value-type="float" office:value="16000">
            <text:p><text:s/>16,000 </text:p>
          </table:table-cell>
          <table:table-cell table:style-name="ce195" office:value-type="float" office:value="16000">
            <text:p><text:s/>16,0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17" office:value-type="float" office:value="431714">
            <text:p><text:s/>431,714 </text:p>
          </table:table-cell>
          <table:table-cell table:style-name="ce195" office:value-type="float" office:value="36800">
            <text:p><text:s/>36,800 </text:p>
          </table:table-cell>
          <table:table-cell table:style-name="ce195" office:value-type="float" office:value="394914">
            <text:p><text:s/>394,914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桃園縣">
            <text:p><text:s/>桃園縣 </text:p>
          </table:table-cell>
          <table:table-cell table:style-name="ce217" office:value-type="float" office:value="38103358">
            <text:p><text:s/>38,103,358 </text:p>
          </table:table-cell>
          <table:table-cell table:style-name="ce217" office:value-type="float" office:value="4267504">
            <text:p><text:s/>4,267,504 </text:p>
          </table:table-cell>
          <table:table-cell table:style-name="ce195" office:value-type="float" office:value="365865">
            <text:p><text:s/>365,865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5" office:value-type="float" office:value="786028">
            <text:p><text:s/>786,028 </text:p>
          </table:table-cell>
          <table:table-cell table:style-name="ce195" office:value-type="float" office:value="2602925">
            <text:p><text:s/>2,602,925 </text:p>
          </table:table-cell>
          <table:table-cell table:style-name="ce195" office:value-type="float" office:value="512686">
            <text:p><text:s/>512,686 </text:p>
          </table:table-cell>
          <table:table-cell table:style-name="ce217" office:value-type="float" office:value="19700373">
            <text:p><text:s/>19,700,373 </text:p>
          </table:table-cell>
          <table:table-cell table:style-name="ce195" office:value-type="float" office:value="19450286">
            <text:p><text:s/>19,450,28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50087">
            <text:p><text:s/>250,087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17" office:value-type="float" office:value="497705">
            <text:p><text:s/>497,705 </text:p>
          </table:table-cell>
          <table:table-cell table:style-name="ce195" office:value-type="float" office:value="205311">
            <text:p><text:s/>205,311 </text:p>
          </table:table-cell>
          <table:table-cell table:style-name="ce195" office:value-type="float" office:value="64383">
            <text:p><text:s/>64,383 </text:p>
          </table:table-cell>
          <table:table-cell table:style-name="ce195" office:value-type="float" office:value="115508">
            <text:p><text:s/>115,508 </text:p>
          </table:table-cell>
          <table:table-cell table:style-name="ce195" office:value-type="float" office:value="112503">
            <text:p><text:s/>112,503 </text:p>
          </table:table-cell>
          <table:table-cell table:style-name="ce217" office:value-type="float" office:value="3704236">
            <text:p><text:s/>3,704,236 </text:p>
          </table:table-cell>
          <table:table-cell table:style-name="ce195" office:value-type="float" office:value="163654">
            <text:p><text:s/>163,654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5" office:value-type="float" office:value="377438">
            <text:p><text:s/>377,438 </text:p>
          </table:table-cell>
          <table:table-cell table:style-name="ce195" office:value-type="float" office:value="2743646">
            <text:p><text:s/>2,743,64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19498">
            <text:p><text:s/>419,498 </text:p>
          </table:table-cell>
          <table:table-cell table:style-name="ce217" office:value-type="float" office:value="287638">
            <text:p><text:s/>287,638 </text:p>
          </table:table-cell>
          <table:table-cell table:style-name="ce195" office:value-type="float" office:value="8146">
            <text:p><text:s/>8,146 </text:p>
          </table:table-cell>
          <table:table-cell table:style-name="ce195" office:value-type="float" office:value="279492">
            <text:p><text:s/>279,492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17" office:value-type="float" office:value="3888614">
            <text:p><text:s/>3,888,614 </text:p>
          </table:table-cell>
          <table:table-cell table:style-name="ce195" office:value-type="float" office:value="3888614">
            <text:p><text:s/>3,888,614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4478288">
            <text:p><text:s/>4,478,288 </text:p>
          </table:table-cell>
          <table:table-cell table:style-name="ce239" office:value-type="float" office:value="4478288">
            <text:p><text:s/>4,478,288 </text:p>
          </table:table-cell>
          <table:table-cell table:style-name="ce236" office:value-type="float" office:value="500000">
            <text:p><text:s/>500,000 </text:p>
          </table:table-cell>
          <table:table-cell table:style-name="ce239" office:value-type="float" office:value="500000">
            <text:p><text:s/>500,000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39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779000">
            <text:p><text:s/>779,000 </text:p>
          </table:table-cell>
          <table:table-cell table:style-name="ce195" office:value-type="float" office:value="80000">
            <text:p><text:s/>80,000 </text:p>
          </table:table-cell>
          <table:table-cell table:style-name="ce195" office:value-type="float" office:value="699000">
            <text:p><text:s/>699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新竹縣">
            <text:p><text:s/>新竹縣 </text:p>
          </table:table-cell>
          <table:table-cell table:style-name="ce217" office:value-type="float" office:value="13780284">
            <text:p><text:s/>13,780,284 </text:p>
          </table:table-cell>
          <table:table-cell table:style-name="ce217" office:value-type="float" office:value="1870521">
            <text:p><text:s/>1,870,521 </text:p>
          </table:table-cell>
          <table:table-cell table:style-name="ce195" office:value-type="float" office:value="171921">
            <text:p><text:s/>171,921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5" office:value-type="float" office:value="262489">
            <text:p><text:s/>262,489 </text:p>
          </table:table-cell>
          <table:table-cell table:style-name="ce195" office:value-type="float" office:value="1166477">
            <text:p><text:s/>1,166,477 </text:p>
          </table:table-cell>
          <table:table-cell table:style-name="ce195" office:value-type="float" office:value="269634">
            <text:p><text:s/>269,634 </text:p>
          </table:table-cell>
          <table:table-cell table:style-name="ce217" office:value-type="float" office:value="5553218">
            <text:p><text:s/>5,553,218 </text:p>
          </table:table-cell>
          <table:table-cell table:style-name="ce195" office:value-type="float" office:value="5412541">
            <text:p><text:s/>5,412,541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40677">
            <text:p><text:s/>140,677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217" office:value-type="float" office:value="377211">
            <text:p><text:s/>377,211 </text:p>
          </table:table-cell>
          <table:table-cell table:style-name="ce195" office:value-type="float" office:value="207482">
            <text:p><text:s/>207,482 </text:p>
          </table:table-cell>
          <table:table-cell table:style-name="ce195" office:value-type="float" office:value="37932">
            <text:p><text:s/>37,932 </text:p>
          </table:table-cell>
          <table:table-cell table:style-name="ce195" office:value-type="float" office:value="63590">
            <text:p><text:s/>63,590 </text:p>
          </table:table-cell>
          <table:table-cell table:style-name="ce195" office:value-type="float" office:value="68207">
            <text:p><text:s/>68,207 </text:p>
          </table:table-cell>
          <table:table-cell table:style-name="ce217" office:value-type="float" office:value="639797">
            <text:p><text:s/>639,797 </text:p>
          </table:table-cell>
          <table:table-cell table:style-name="ce195" office:value-type="float" office:value="104000">
            <text:p><text:s/>104,000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5" office:value-type="float" office:value="87340">
            <text:p><text:s/>87,340 </text:p>
          </table:table-cell>
          <table:table-cell table:style-name="ce195" office:value-type="float" office:value="150785">
            <text:p><text:s/>150,78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97672">
            <text:p><text:s/>297,672 </text:p>
          </table:table-cell>
          <table:table-cell table:style-name="ce217" office:value-type="float" office:value="146714">
            <text:p><text:s/>146,714 </text:p>
          </table:table-cell>
          <table:table-cell table:style-name="ce195" office:value-type="float" office:value="1767">
            <text:p><text:s/>1,767 </text:p>
          </table:table-cell>
          <table:table-cell table:style-name="ce195" office:value-type="float" office:value="144947">
            <text:p><text:s/>144,947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217" office:value-type="float" office:value="2390479">
            <text:p><text:s/>2,390,479 </text:p>
          </table:table-cell>
          <table:table-cell table:style-name="ce195" office:value-type="float" office:value="2390479">
            <text:p><text:s/>2,390,479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482494">
            <text:p><text:s/>1,482,494 </text:p>
          </table:table-cell>
          <table:table-cell table:style-name="ce239" office:value-type="float" office:value="1482494">
            <text:p><text:s/>1,482,494 </text:p>
          </table:table-cell>
          <table:table-cell table:style-name="ce236" office:value-type="float" office:value="634000">
            <text:p><text:s/>634,000 </text:p>
          </table:table-cell>
          <table:table-cell table:style-name="ce239" office:value-type="float" office:value="634000">
            <text:p><text:s/>634,000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685850">
            <text:p><text:s/>685,850 </text:p>
          </table:table-cell>
          <table:table-cell table:style-name="ce195" office:value-type="float" office:value="461100">
            <text:p><text:s/>461,100 </text:p>
          </table:table-cell>
          <table:table-cell table:style-name="ce195" office:value-type="float" office:value="224750">
            <text:p><text:s/>224,75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苗栗縣">
            <text:p><text:s/>苗栗縣 </text:p>
          </table:table-cell>
          <table:table-cell table:style-name="ce217" office:value-type="float" office:value="13885063">
            <text:p><text:s/>13,885,063 </text:p>
          </table:table-cell>
          <table:table-cell table:style-name="ce217" office:value-type="float" office:value="1749858">
            <text:p><text:s/>1,749,858 </text:p>
          </table:table-cell>
          <table:table-cell table:style-name="ce195" office:value-type="float" office:value="179816">
            <text:p><text:s/>179,816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5" office:value-type="float" office:value="275702">
            <text:p><text:s/>275,702 </text:p>
          </table:table-cell>
          <table:table-cell table:style-name="ce195" office:value-type="float" office:value="1027384">
            <text:p><text:s/>1,027,384 </text:p>
          </table:table-cell>
          <table:table-cell table:style-name="ce195" office:value-type="float" office:value="266956">
            <text:p><text:s/>266,956 </text:p>
          </table:table-cell>
          <table:table-cell table:style-name="ce217" office:value-type="float" office:value="6087139">
            <text:p><text:s/>6,087,139 </text:p>
          </table:table-cell>
          <table:table-cell table:style-name="ce195" office:value-type="float" office:value="5917988">
            <text:p><text:s/>5,917,98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9151">
            <text:p><text:s/>169,151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217" office:value-type="float" office:value="315645">
            <text:p><text:s/>315,645 </text:p>
          </table:table-cell>
          <table:table-cell table:style-name="ce195" office:value-type="float" office:value="154331">
            <text:p><text:s/>154,331 </text:p>
          </table:table-cell>
          <table:table-cell table:style-name="ce195" office:value-type="float" office:value="20918">
            <text:p><text:s/>20,918 </text:p>
          </table:table-cell>
          <table:table-cell table:style-name="ce195" office:value-type="float" office:value="35514">
            <text:p><text:s/>35,514 </text:p>
          </table:table-cell>
          <table:table-cell table:style-name="ce195" office:value-type="float" office:value="104882">
            <text:p><text:s/>104,882 </text:p>
          </table:table-cell>
          <table:table-cell table:style-name="ce217" office:value-type="float" office:value="708493">
            <text:p><text:s/>708,493 </text:p>
          </table:table-cell>
          <table:table-cell table:style-name="ce195" office:value-type="float" office:value="204000">
            <text:p><text:s/>204,000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1326">
            <text:p><text:s/>121,326 </text:p>
          </table:table-cell>
          <table:table-cell table:style-name="ce195" office:value-type="float" office:value="21851">
            <text:p><text:s/>21,851 </text:p>
          </table:table-cell>
          <table:table-cell table:style-name="ce195" office:value-type="float" office:value="361316">
            <text:p><text:s/>361,316 </text:p>
          </table:table-cell>
          <table:table-cell table:style-name="ce217" office:value-type="float" office:value="99719">
            <text:p><text:s/>99,719 </text:p>
          </table:table-cell>
          <table:table-cell table:style-name="ce195" office:value-type="float" office:value="5231">
            <text:p><text:s/>5,231 </text:p>
          </table:table-cell>
          <table:table-cell table:style-name="ce195" office:value-type="float" office:value="94488">
            <text:p><text:s/>94,488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217" office:value-type="float" office:value="2394217">
            <text:p><text:s/>2,394,217 </text:p>
          </table:table-cell>
          <table:table-cell table:style-name="ce195" office:value-type="float" office:value="2394217">
            <text:p><text:s/>2,394,217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904209">
            <text:p><text:s/>1,904,209 </text:p>
          </table:table-cell>
          <table:table-cell table:style-name="ce239" office:value-type="float" office:value="1904209">
            <text:p><text:s/>1,904,209 </text:p>
          </table:table-cell>
          <table:table-cell table:style-name="ce236" office:value-type="float" office:value="350000">
            <text:p><text:s/>350,000 </text:p>
          </table:table-cell>
          <table:table-cell table:style-name="ce239" office:value-type="float" office:value="350000">
            <text:p><text:s/>350,000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19000">
            <text:p><text:s/>19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9000">
            <text:p><text:s/>19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256783">
            <text:p><text:s/>256,783 </text:p>
          </table:table-cell>
          <table:table-cell table:style-name="ce195" office:value-type="float" office:value="100000">
            <text:p><text:s/>100,000 </text:p>
          </table:table-cell>
          <table:table-cell table:style-name="ce195" office:value-type="float" office:value="156783">
            <text:p><text:s/>156,783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中縣">
            <text:p><text:s/>臺中縣 </text:p>
          </table:table-cell>
          <table:table-cell table:style-name="ce217" office:value-type="float" office:value="31401257">
            <text:p><text:s/>31,401,257 </text:p>
          </table:table-cell>
          <table:table-cell table:style-name="ce217" office:value-type="float" office:value="3116525">
            <text:p><text:s/>3,116,525 </text:p>
          </table:table-cell>
          <table:table-cell table:style-name="ce195" office:value-type="float" office:value="341431">
            <text:p><text:s/>341,431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5" office:value-type="float" office:value="398271">
            <text:p><text:s/>398,271 </text:p>
          </table:table-cell>
          <table:table-cell table:style-name="ce195" office:value-type="float" office:value="1886669">
            <text:p><text:s/>1,886,669 </text:p>
          </table:table-cell>
          <table:table-cell table:style-name="ce195" office:value-type="float" office:value="490154">
            <text:p><text:s/>490,154 </text:p>
          </table:table-cell>
          <table:table-cell table:style-name="ce217" office:value-type="float" office:value="14785203">
            <text:p><text:s/>14,785,203 </text:p>
          </table:table-cell>
          <table:table-cell table:style-name="ce195" office:value-type="float" office:value="14542267">
            <text:p><text:s/>14,542,26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42936">
            <text:p><text:s/>242,936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217" office:value-type="float" office:value="586989">
            <text:p><text:s/>586,989 </text:p>
          </table:table-cell>
          <table:table-cell table:style-name="ce195" office:value-type="float" office:value="204232">
            <text:p><text:s/>204,232 </text:p>
          </table:table-cell>
          <table:table-cell table:style-name="ce195" office:value-type="float" office:value="35443">
            <text:p><text:s/>35,443 </text:p>
          </table:table-cell>
          <table:table-cell table:style-name="ce195" office:value-type="float" office:value="203519">
            <text:p><text:s/>203,519 </text:p>
          </table:table-cell>
          <table:table-cell table:style-name="ce195" office:value-type="float" office:value="143795">
            <text:p><text:s/>143,795 </text:p>
          </table:table-cell>
          <table:table-cell table:style-name="ce217" office:value-type="float" office:value="4074641">
            <text:p><text:s/>4,074,641 </text:p>
          </table:table-cell>
          <table:table-cell table:style-name="ce195" office:value-type="float" office:value="327642">
            <text:p><text:s/>327,642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5" office:value-type="float" office:value="222394">
            <text:p><text:s/>222,394 </text:p>
          </table:table-cell>
          <table:table-cell table:style-name="ce195" office:value-type="float" office:value="3038305">
            <text:p><text:s/>3,038,30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86300">
            <text:p><text:s/>486,300 </text:p>
          </table:table-cell>
          <table:table-cell table:style-name="ce217" office:value-type="float" office:value="265725">
            <text:p><text:s/>265,72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65725">
            <text:p><text:s/>265,725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217" office:value-type="float" office:value="2216361">
            <text:p><text:s/>2,216,361 </text:p>
          </table:table-cell>
          <table:table-cell table:style-name="ce195" office:value-type="float" office:value="2216361">
            <text:p><text:s/>2,216,361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3611961">
            <text:p><text:s/>3,611,961 </text:p>
          </table:table-cell>
          <table:table-cell table:style-name="ce239" office:value-type="float" office:value="3611961">
            <text:p><text:s/>3,611,961 </text:p>
          </table:table-cell>
          <table:table-cell table:style-name="ce236" office:value-type="float" office:value="782374">
            <text:p><text:s/>782,374 </text:p>
          </table:table-cell>
          <table:table-cell table:style-name="ce239" office:value-type="float" office:value="782374">
            <text:p><text:s/>782,374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961478">
            <text:p><text:s/>1,961,478 </text:p>
          </table:table-cell>
          <table:table-cell table:style-name="ce195" office:value-type="float" office:value="60000">
            <text:p><text:s/>60,000 </text:p>
          </table:table-cell>
          <table:table-cell table:style-name="ce195" office:value-type="float" office:value="1901478">
            <text:p><text:s/>1,901,478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南投縣">
            <text:p><text:s/>南投縣 </text:p>
          </table:table-cell>
          <table:table-cell table:style-name="ce217" office:value-type="float" office:value="16507763">
            <text:p><text:s/>16,507,763 </text:p>
          </table:table-cell>
          <table:table-cell table:style-name="ce217" office:value-type="float" office:value="1871300">
            <text:p><text:s/>1,871,300 </text:p>
          </table:table-cell>
          <table:table-cell table:style-name="ce195" office:value-type="float" office:value="235346">
            <text:p><text:s/>235,346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5" office:value-type="float" office:value="300140">
            <text:p><text:s/>300,140 </text:p>
          </table:table-cell>
          <table:table-cell table:style-name="ce195" office:value-type="float" office:value="1088843">
            <text:p><text:s/>1,088,843 </text:p>
          </table:table-cell>
          <table:table-cell table:style-name="ce195" office:value-type="float" office:value="246971">
            <text:p><text:s/>246,971 </text:p>
          </table:table-cell>
          <table:table-cell table:style-name="ce217" office:value-type="float" office:value="6307268">
            <text:p><text:s/>6,307,268 </text:p>
          </table:table-cell>
          <table:table-cell table:style-name="ce195" office:value-type="float" office:value="6185431">
            <text:p><text:s/>6,185,431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1837">
            <text:p><text:s/>121,837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217" office:value-type="float" office:value="471451">
            <text:p><text:s/>471,451 </text:p>
          </table:table-cell>
          <table:table-cell table:style-name="ce195" office:value-type="float" office:value="260136">
            <text:p><text:s/>260,136 </text:p>
          </table:table-cell>
          <table:table-cell table:style-name="ce195" office:value-type="float" office:value="100304">
            <text:p><text:s/>100,304 </text:p>
          </table:table-cell>
          <table:table-cell table:style-name="ce195" office:value-type="float" office:value="2508">
            <text:p><text:s/>2,508 </text:p>
          </table:table-cell>
          <table:table-cell table:style-name="ce195" office:value-type="float" office:value="108503">
            <text:p><text:s/>108,503 </text:p>
          </table:table-cell>
          <table:table-cell table:style-name="ce217" office:value-type="float" office:value="2245413">
            <text:p><text:s/>2,245,413 </text:p>
          </table:table-cell>
          <table:table-cell table:style-name="ce195" office:value-type="float" office:value="314098">
            <text:p><text:s/>314,098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5" office:value-type="float" office:value="1246983">
            <text:p><text:s/>1,246,983 </text:p>
          </table:table-cell>
          <table:table-cell table:style-name="ce195" office:value-type="float" office:value="315160">
            <text:p><text:s/>315,160 </text:p>
          </table:table-cell>
          <table:table-cell table:style-name="ce195" office:value-type="float" office:value="10102">
            <text:p><text:s/>10,102 </text:p>
          </table:table-cell>
          <table:table-cell table:style-name="ce195" office:value-type="float" office:value="359070">
            <text:p><text:s/>359,070 </text:p>
          </table:table-cell>
          <table:table-cell table:style-name="ce217" office:value-type="float" office:value="141491">
            <text:p><text:s/>141,491 </text:p>
          </table:table-cell>
          <table:table-cell table:style-name="ce195" office:value-type="float" office:value="14806">
            <text:p><text:s/>14,806 </text:p>
          </table:table-cell>
          <table:table-cell table:style-name="ce195" office:value-type="float" office:value="126685">
            <text:p><text:s/>126,685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217" office:value-type="float" office:value="2700000">
            <text:p><text:s/>2,700,000 </text:p>
          </table:table-cell>
          <table:table-cell table:style-name="ce195" office:value-type="float" office:value="2700000">
            <text:p><text:s/>2,700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2172525">
            <text:p><text:s/>2,172,525 </text:p>
          </table:table-cell>
          <table:table-cell table:style-name="ce239" office:value-type="float" office:value="2172525">
            <text:p><text:s/>2,172,525 </text:p>
          </table:table-cell>
          <table:table-cell table:style-name="ce236" office:value-type="float" office:value="356719">
            <text:p><text:s/>356,719 </text:p>
          </table:table-cell>
          <table:table-cell table:style-name="ce239" office:value-type="float" office:value="356719">
            <text:p><text:s/>356,719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23000">
            <text:p><text:s/>23,000 </text:p>
          </table:table-cell>
          <table:table-cell table:style-name="ce195" office:value-type="float" office:value="23000">
            <text:p><text:s/>23,0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17" office:value-type="float" office:value="218596">
            <text:p><text:s/>218,596 </text:p>
          </table:table-cell>
          <table:table-cell table:style-name="ce195" office:value-type="float" office:value="70000">
            <text:p><text:s/>70,000 </text:p>
          </table:table-cell>
          <table:table-cell table:style-name="ce195" office:value-type="float" office:value="148596">
            <text:p><text:s/>148,596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彰化縣">
            <text:p><text:s/>彰化縣 </text:p>
          </table:table-cell>
          <table:table-cell table:style-name="ce217" office:value-type="float" office:value="26932878">
            <text:p><text:s/>26,932,878 </text:p>
          </table:table-cell>
          <table:table-cell table:style-name="ce217" office:value-type="float" office:value="2657460">
            <text:p><text:s/>2,657,460 </text:p>
          </table:table-cell>
          <table:table-cell table:style-name="ce195" office:value-type="float" office:value="253918">
            <text:p><text:s/>253,918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5" office:value-type="float" office:value="343376">
            <text:p><text:s/>343,376 </text:p>
          </table:table-cell>
          <table:table-cell table:style-name="ce195" office:value-type="float" office:value="1646213">
            <text:p><text:s/>1,646,213 </text:p>
          </table:table-cell>
          <table:table-cell table:style-name="ce195" office:value-type="float" office:value="413953">
            <text:p><text:s/>413,953 </text:p>
          </table:table-cell>
          <table:table-cell table:style-name="ce217" office:value-type="float" office:value="11160123">
            <text:p><text:s/>11,160,123 </text:p>
          </table:table-cell>
          <table:table-cell table:style-name="ce195" office:value-type="float" office:value="11012242">
            <text:p><text:s/>11,012,24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47881">
            <text:p><text:s/>147,881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217" office:value-type="float" office:value="518272">
            <text:p><text:s/>518,272 </text:p>
          </table:table-cell>
          <table:table-cell table:style-name="ce195" office:value-type="float" office:value="287359">
            <text:p><text:s/>287,359 </text:p>
          </table:table-cell>
          <table:table-cell table:style-name="ce195" office:value-type="float" office:value="42903">
            <text:p><text:s/>42,903 </text:p>
          </table:table-cell>
          <table:table-cell table:style-name="ce195" office:value-type="float" office:value="32164">
            <text:p><text:s/>32,164 </text:p>
          </table:table-cell>
          <table:table-cell table:style-name="ce195" office:value-type="float" office:value="155846">
            <text:p><text:s/>155,846 </text:p>
          </table:table-cell>
          <table:table-cell table:style-name="ce217" office:value-type="float" office:value="3117218">
            <text:p><text:s/>3,117,218 </text:p>
          </table:table-cell>
          <table:table-cell table:style-name="ce195" office:value-type="float" office:value="465478">
            <text:p><text:s/>465,478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5" office:value-type="float" office:value="289361">
            <text:p><text:s/>289,361 </text:p>
          </table:table-cell>
          <table:table-cell table:style-name="ce195" office:value-type="float" office:value="1866721">
            <text:p><text:s/>1,866,721 </text:p>
          </table:table-cell>
          <table:table-cell table:style-name="ce195" office:value-type="float" office:value="34129">
            <text:p><text:s/>34,129 </text:p>
          </table:table-cell>
          <table:table-cell table:style-name="ce195" office:value-type="float" office:value="461529">
            <text:p><text:s/>461,529 </text:p>
          </table:table-cell>
          <table:table-cell table:style-name="ce217" office:value-type="float" office:value="170497">
            <text:p><text:s/>170,497 </text:p>
          </table:table-cell>
          <table:table-cell table:style-name="ce195" office:value-type="float" office:value="19056">
            <text:p><text:s/>19,056 </text:p>
          </table:table-cell>
          <table:table-cell table:style-name="ce195" office:value-type="float" office:value="151441">
            <text:p><text:s/>151,441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217" office:value-type="float" office:value="4734603">
            <text:p><text:s/>4,734,603 </text:p>
          </table:table-cell>
          <table:table-cell table:style-name="ce195" office:value-type="float" office:value="4734603">
            <text:p><text:s/>4,734,603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3755064">
            <text:p><text:s/>3,755,064 </text:p>
          </table:table-cell>
          <table:table-cell table:style-name="ce239" office:value-type="float" office:value="3755064">
            <text:p><text:s/>3,755,064 </text:p>
          </table:table-cell>
          <table:table-cell table:style-name="ce236" office:value-type="float" office:value="391224">
            <text:p><text:s/>391,224 </text:p>
          </table:table-cell>
          <table:table-cell table:style-name="ce239" office:value-type="float" office:value="391224">
            <text:p><text:s/>391,224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58117">
            <text:p><text:s/>58,117 </text:p>
          </table:table-cell>
          <table:table-cell table:style-name="ce195" office:value-type="float" office:value="58117">
            <text:p><text:s/>58,117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17" office:value-type="float" office:value="370300">
            <text:p><text:s/>370,300 </text:p>
          </table:table-cell>
          <table:table-cell table:style-name="ce195" office:value-type="float" office:value="100000">
            <text:p><text:s/>100,000 </text:p>
          </table:table-cell>
          <table:table-cell table:style-name="ce195" office:value-type="float" office:value="270300">
            <text:p><text:s/>270,3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雲林縣">
            <text:p><text:s/>雲林縣 </text:p>
          </table:table-cell>
          <table:table-cell table:style-name="ce217" office:value-type="float" office:value="18536394">
            <text:p><text:s/>18,536,394 </text:p>
          </table:table-cell>
          <table:table-cell table:style-name="ce217" office:value-type="float" office:value="1985207">
            <text:p><text:s/>1,985,207 </text:p>
          </table:table-cell>
          <table:table-cell table:style-name="ce195" office:value-type="float" office:value="223287">
            <text:p><text:s/>223,287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5" office:value-type="float" office:value="257726">
            <text:p><text:s/>257,726 </text:p>
          </table:table-cell>
          <table:table-cell table:style-name="ce195" office:value-type="float" office:value="1212559">
            <text:p><text:s/>1,212,559 </text:p>
          </table:table-cell>
          <table:table-cell table:style-name="ce195" office:value-type="float" office:value="291635">
            <text:p><text:s/>291,635 </text:p>
          </table:table-cell>
          <table:table-cell table:style-name="ce217" office:value-type="float" office:value="6714649">
            <text:p><text:s/>6,714,649 </text:p>
          </table:table-cell>
          <table:table-cell table:style-name="ce195" office:value-type="float" office:value="6546827">
            <text:p><text:s/>6,546,82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7822">
            <text:p><text:s/>167,822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217" office:value-type="float" office:value="747001">
            <text:p><text:s/>747,001 </text:p>
          </table:table-cell>
          <table:table-cell table:style-name="ce195" office:value-type="float" office:value="611753">
            <text:p><text:s/>611,753 </text:p>
          </table:table-cell>
          <table:table-cell table:style-name="ce195" office:value-type="float" office:value="52250">
            <text:p><text:s/>52,250 </text:p>
          </table:table-cell>
          <table:table-cell table:style-name="ce195" office:value-type="float" office:value="19286">
            <text:p><text:s/>19,286 </text:p>
          </table:table-cell>
          <table:table-cell table:style-name="ce195" office:value-type="float" office:value="63712">
            <text:p><text:s/>63,712 </text:p>
          </table:table-cell>
          <table:table-cell table:style-name="ce217" office:value-type="float" office:value="2636068">
            <text:p><text:s/>2,636,068 </text:p>
          </table:table-cell>
          <table:table-cell table:style-name="ce195" office:value-type="float" office:value="83000">
            <text:p><text:s/>83,000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5" office:value-type="float" office:value="324544">
            <text:p><text:s/>324,544 </text:p>
          </table:table-cell>
          <table:table-cell table:style-name="ce195" office:value-type="float" office:value="1855259">
            <text:p><text:s/>1,855,259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73265">
            <text:p><text:s/>373,265 </text:p>
          </table:table-cell>
          <table:table-cell table:style-name="ce217" office:value-type="float" office:value="120202">
            <text:p><text:s/>120,202 </text:p>
          </table:table-cell>
          <table:table-cell table:style-name="ce195" office:value-type="float" office:value="13418">
            <text:p><text:s/>13,418 </text:p>
          </table:table-cell>
          <table:table-cell table:style-name="ce195" office:value-type="float" office:value="106784">
            <text:p><text:s/>106,784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217" office:value-type="float" office:value="3310421">
            <text:p><text:s/>3,310,421 </text:p>
          </table:table-cell>
          <table:table-cell table:style-name="ce195" office:value-type="float" office:value="3310421">
            <text:p><text:s/>3,310,421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2212419">
            <text:p><text:s/>2,212,419 </text:p>
          </table:table-cell>
          <table:table-cell table:style-name="ce239" office:value-type="float" office:value="2212419">
            <text:p><text:s/>2,212,419 </text:p>
          </table:table-cell>
          <table:table-cell table:style-name="ce236" office:value-type="float" office:value="525557">
            <text:p><text:s/>525,557 </text:p>
          </table:table-cell>
          <table:table-cell table:style-name="ce239" office:value-type="float" office:value="525557">
            <text:p><text:s/>525,557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72000">
            <text:p><text:s/>72,000 </text:p>
          </table:table-cell>
          <table:table-cell table:style-name="ce195" office:value-type="float" office:value="72000">
            <text:p><text:s/>72,0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17" office:value-type="float" office:value="212870">
            <text:p><text:s/>212,87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12870">
            <text:p><text:s/>212,870 </text:p>
          </table:table-cell>
          <table:table-cell table:number-columns-repeated="979"/>
        </table:table-row>
        <table:table-row table:style-name="ro9">
          <table:table-cell table:style-name="ce170" office:value-type="string" office:string-value="嘉義縣">
            <text:p><text:s/>嘉義縣 </text:p>
          </table:table-cell>
          <table:table-cell table:style-name="ce217" office:value-type="float" office:value="16268465">
            <text:p><text:s/>16,268,465 </text:p>
          </table:table-cell>
          <table:table-cell table:style-name="ce217" office:value-type="float" office:value="1777635">
            <text:p><text:s/>1,777,635 </text:p>
          </table:table-cell>
          <table:table-cell table:style-name="ce195" office:value-type="float" office:value="186754">
            <text:p><text:s/>186,754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5" office:value-type="float" office:value="299417">
            <text:p><text:s/>299,417 </text:p>
          </table:table-cell>
          <table:table-cell table:style-name="ce195" office:value-type="float" office:value="1068467">
            <text:p><text:s/>1,068,467 </text:p>
          </table:table-cell>
          <table:table-cell table:style-name="ce195" office:value-type="float" office:value="222997">
            <text:p><text:s/>222,997 </text:p>
          </table:table-cell>
          <table:table-cell table:style-name="ce217" office:value-type="float" office:value="7316959">
            <text:p><text:s/>7,316,959 </text:p>
          </table:table-cell>
          <table:table-cell table:style-name="ce195" office:value-type="float" office:value="7200055">
            <text:p><text:s/>7,200,05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16904">
            <text:p><text:s/>116,904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217" office:value-type="float" office:value="1125459">
            <text:p><text:s/>1,125,459 </text:p>
          </table:table-cell>
          <table:table-cell table:style-name="ce195" office:value-type="float" office:value="903575">
            <text:p><text:s/>903,575 </text:p>
          </table:table-cell>
          <table:table-cell table:style-name="ce195" office:value-type="float" office:value="56614">
            <text:p><text:s/>56,614 </text:p>
          </table:table-cell>
          <table:table-cell table:style-name="ce195" office:value-type="float" office:value="88816">
            <text:p><text:s/>88,816 </text:p>
          </table:table-cell>
          <table:table-cell table:style-name="ce195" office:value-type="float" office:value="76454">
            <text:p><text:s/>76,454 </text:p>
          </table:table-cell>
          <table:table-cell table:style-name="ce217" office:value-type="float" office:value="2712108">
            <text:p><text:s/>2,712,108 </text:p>
          </table:table-cell>
          <table:table-cell table:style-name="ce195" office:value-type="float" office:value="448112">
            <text:p><text:s/>448,112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878466">
            <text:p><text:s/>1,878,466 </text:p>
          </table:table-cell>
          <table:table-cell table:style-name="ce195" office:value-type="float" office:value="7353">
            <text:p><text:s/>7,353 </text:p>
          </table:table-cell>
          <table:table-cell table:style-name="ce195" office:value-type="float" office:value="378177">
            <text:p><text:s/>378,177 </text:p>
          </table:table-cell>
          <table:table-cell table:style-name="ce217" office:value-type="float" office:value="134732">
            <text:p><text:s/>134,73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34732">
            <text:p><text:s/>134,732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217" office:value-type="float" office:value="594793">
            <text:p><text:s/>594,793 </text:p>
          </table:table-cell>
          <table:table-cell table:style-name="ce195" office:value-type="float" office:value="594793">
            <text:p><text:s/>594,793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864079">
            <text:p><text:s/>1,864,079 </text:p>
          </table:table-cell>
          <table:table-cell table:style-name="ce239" office:value-type="float" office:value="1864079">
            <text:p><text:s/>1,864,079 </text:p>
          </table:table-cell>
          <table:table-cell table:style-name="ce236" office:value-type="float" office:value="433540">
            <text:p><text:s/>433,540 </text:p>
          </table:table-cell>
          <table:table-cell table:style-name="ce195" office:value-type="float" office:value="433540">
            <text:p><text:s/>433,540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129160">
            <text:p><text:s/>129,160 </text:p>
          </table:table-cell>
          <table:table-cell table:style-name="ce195" office:value-type="float" office:value="16160">
            <text:p><text:s/>16,160 </text:p>
          </table:table-cell>
          <table:table-cell table:style-name="ce195" office:value-type="float" office:value="113000">
            <text:p><text:s/>113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180000">
            <text:p><text:s/>180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80000">
            <text:p><text:s/>180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南縣">
            <text:p><text:s/>臺南縣 </text:p>
          </table:table-cell>
          <table:table-cell table:style-name="ce217" office:value-type="float" office:value="25707894">
            <text:p><text:s/>25,707,894 </text:p>
          </table:table-cell>
          <table:table-cell table:style-name="ce217" office:value-type="float" office:value="2637546">
            <text:p><text:s/>2,637,546 </text:p>
          </table:table-cell>
          <table:table-cell table:style-name="ce195" office:value-type="float" office:value="212941">
            <text:p><text:s/>212,941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5" office:value-type="float" office:value="372724">
            <text:p><text:s/>372,724 </text:p>
          </table:table-cell>
          <table:table-cell table:style-name="ce195" office:value-type="float" office:value="1628813">
            <text:p><text:s/>1,628,813 </text:p>
          </table:table-cell>
          <table:table-cell table:style-name="ce195" office:value-type="float" office:value="423068">
            <text:p><text:s/>423,068 </text:p>
          </table:table-cell>
          <table:table-cell table:style-name="ce217" office:value-type="float" office:value="9368028">
            <text:p><text:s/>9,368,028 </text:p>
          </table:table-cell>
          <table:table-cell table:style-name="ce195" office:value-type="float" office:value="9191533">
            <text:p><text:s/>9,191,53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76495">
            <text:p><text:s/>176,495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217" office:value-type="float" office:value="534338">
            <text:p><text:s/>534,338 </text:p>
          </table:table-cell>
          <table:table-cell table:style-name="ce195" office:value-type="float" office:value="297496">
            <text:p><text:s/>297,496 </text:p>
          </table:table-cell>
          <table:table-cell table:style-name="ce195" office:value-type="float" office:value="46200">
            <text:p><text:s/>46,200 </text:p>
          </table:table-cell>
          <table:table-cell table:style-name="ce195" office:value-type="float" office:value="38056">
            <text:p><text:s/>38,056 </text:p>
          </table:table-cell>
          <table:table-cell table:style-name="ce195" office:value-type="float" office:value="152586">
            <text:p><text:s/>152,586 </text:p>
          </table:table-cell>
          <table:table-cell table:style-name="ce217" office:value-type="float" office:value="3401303">
            <text:p><text:s/>3,401,303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5" office:value-type="float" office:value="1586338">
            <text:p><text:s/>1,586,338 </text:p>
          </table:table-cell>
          <table:table-cell table:style-name="ce195" office:value-type="float" office:value="1317903">
            <text:p><text:s/>1,317,903 </text:p>
          </table:table-cell>
          <table:table-cell table:style-name="ce195" office:value-type="float" office:value="1552">
            <text:p><text:s/>1,552 </text:p>
          </table:table-cell>
          <table:table-cell table:style-name="ce195" office:value-type="float" office:value="495510">
            <text:p><text:s/>495,510 </text:p>
          </table:table-cell>
          <table:table-cell table:style-name="ce217" office:value-type="float" office:value="465049">
            <text:p><text:s/>465,049 </text:p>
          </table:table-cell>
          <table:table-cell table:style-name="ce195" office:value-type="float" office:value="67201">
            <text:p><text:s/>67,201 </text:p>
          </table:table-cell>
          <table:table-cell table:style-name="ce195" office:value-type="float" office:value="397848">
            <text:p><text:s/>397,848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217" office:value-type="float" office:value="4862402">
            <text:p><text:s/>4,862,402 </text:p>
          </table:table-cell>
          <table:table-cell table:style-name="ce195" office:value-type="float" office:value="4862402">
            <text:p><text:s/>4,862,402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3060947">
            <text:p><text:s/>3,060,947 </text:p>
          </table:table-cell>
          <table:table-cell table:style-name="ce239" office:value-type="float" office:value="3060947">
            <text:p><text:s/>3,060,947 </text:p>
          </table:table-cell>
          <table:table-cell table:style-name="ce236" office:value-type="float" office:value="939943">
            <text:p><text:s/>939,943 </text:p>
          </table:table-cell>
          <table:table-cell table:style-name="ce195" office:value-type="float" office:value="939943">
            <text:p><text:s/>939,943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128000">
            <text:p><text:s/>128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8000">
            <text:p><text:s/>128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310338">
            <text:p><text:s/>310,338 </text:p>
          </table:table-cell>
          <table:table-cell table:style-name="ce195" office:value-type="float" office:value="55000">
            <text:p><text:s/>55,000 </text:p>
          </table:table-cell>
          <table:table-cell table:style-name="ce195" office:value-type="float" office:value="255338">
            <text:p><text:s/>255,338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高雄縣">
            <text:p><text:s/>高雄縣 </text:p>
          </table:table-cell>
          <table:table-cell table:style-name="ce217" office:value-type="float" office:value="26878306">
            <text:p><text:s/>26,878,306 </text:p>
          </table:table-cell>
          <table:table-cell table:style-name="ce217" office:value-type="float" office:value="2765727">
            <text:p><text:s/>2,765,727 </text:p>
          </table:table-cell>
          <table:table-cell table:style-name="ce195" office:value-type="float" office:value="266782">
            <text:p><text:s/>266,782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5" office:value-type="float" office:value="396996">
            <text:p><text:s/>396,996 </text:p>
          </table:table-cell>
          <table:table-cell table:style-name="ce195" office:value-type="float" office:value="1672793">
            <text:p><text:s/>1,672,793 </text:p>
          </table:table-cell>
          <table:table-cell table:style-name="ce195" office:value-type="float" office:value="429156">
            <text:p><text:s/>429,156 </text:p>
          </table:table-cell>
          <table:table-cell table:style-name="ce217" office:value-type="float" office:value="13734668">
            <text:p><text:s/>13,734,668 </text:p>
          </table:table-cell>
          <table:table-cell table:style-name="ce195" office:value-type="float" office:value="13570245">
            <text:p><text:s/>13,570,24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4423">
            <text:p><text:s/>164,423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217" office:value-type="float" office:value="459976">
            <text:p><text:s/>459,976 </text:p>
          </table:table-cell>
          <table:table-cell table:style-name="ce195" office:value-type="float" office:value="222753">
            <text:p><text:s/>222,753 </text:p>
          </table:table-cell>
          <table:table-cell table:style-name="ce195" office:value-type="float" office:value="51592">
            <text:p><text:s/>51,592 </text:p>
          </table:table-cell>
          <table:table-cell table:style-name="ce195" office:value-type="float" office:value="116492">
            <text:p><text:s/>116,492 </text:p>
          </table:table-cell>
          <table:table-cell table:style-name="ce195" office:value-type="float" office:value="69139">
            <text:p><text:s/>69,139 </text:p>
          </table:table-cell>
          <table:table-cell table:style-name="ce217" office:value-type="float" office:value="3900656">
            <text:p><text:s/>3,900,656 </text:p>
          </table:table-cell>
          <table:table-cell table:style-name="ce195" office:value-type="float" office:value="441894">
            <text:p><text:s/>441,894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896114">
            <text:p><text:s/>2,896,114 </text:p>
          </table:table-cell>
          <table:table-cell table:style-name="ce195"/>
          <table:table-cell table:style-name="ce195" office:value-type="float" office:value="562648">
            <text:p><text:s/>562,648 </text:p>
          </table:table-cell>
          <table:table-cell table:style-name="ce217" office:value-type="float" office:value="770886">
            <text:p><text:s/>770,886 </text:p>
          </table:table-cell>
          <table:table-cell table:style-name="ce195" office:value-type="float" office:value="123988">
            <text:p><text:s/>123,988 </text:p>
          </table:table-cell>
          <table:table-cell table:style-name="ce195" office:value-type="float" office:value="646898">
            <text:p><text:s/>646,898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217" office:value-type="float" office:value="860882">
            <text:p><text:s/>860,882 </text:p>
          </table:table-cell>
          <table:table-cell table:style-name="ce195" office:value-type="float" office:value="860882">
            <text:p><text:s/>860,882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3522511">
            <text:p><text:s/>3,522,511 </text:p>
          </table:table-cell>
          <table:table-cell table:style-name="ce239" office:value-type="float" office:value="3522511">
            <text:p><text:s/>3,522,511 </text:p>
          </table:table-cell>
          <table:table-cell table:style-name="ce236" office:value-type="float" office:value="300000">
            <text:p><text:s/>300,000 </text:p>
          </table:table-cell>
          <table:table-cell table:style-name="ce239" office:value-type="float" office:value="300000">
            <text:p><text:s/>300,000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13000">
            <text:p><text:s/>13,000 </text:p>
          </table:table-cell>
          <table:table-cell table:style-name="ce195" office:value-type="float" office:value="13000">
            <text:p><text:s/>13,0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17" office:value-type="float" office:value="550000">
            <text:p><text:s/>550,000 </text:p>
          </table:table-cell>
          <table:table-cell table:style-name="ce195" office:value-type="float" office:value="250000">
            <text:p><text:s/>250,000 </text:p>
          </table:table-cell>
          <table:table-cell table:style-name="ce195" office:value-type="float" office:value="300000">
            <text:p><text:s/>300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屏東縣">
            <text:p><text:s/>屏東縣 </text:p>
          </table:table-cell>
          <table:table-cell table:style-name="ce217" office:value-type="float" office:value="23034156">
            <text:p><text:s/>23,034,156 </text:p>
          </table:table-cell>
          <table:table-cell table:style-name="ce217" office:value-type="float" office:value="2411039">
            <text:p><text:s/>2,411,039 </text:p>
          </table:table-cell>
          <table:table-cell table:style-name="ce195" office:value-type="float" office:value="274656">
            <text:p><text:s/>274,656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5" office:value-type="float" office:value="331650">
            <text:p><text:s/>331,650 </text:p>
          </table:table-cell>
          <table:table-cell table:style-name="ce195" office:value-type="float" office:value="1482198">
            <text:p><text:s/>1,482,198 </text:p>
          </table:table-cell>
          <table:table-cell table:style-name="ce195" office:value-type="float" office:value="322535">
            <text:p><text:s/>322,535 </text:p>
          </table:table-cell>
          <table:table-cell table:style-name="ce217" office:value-type="float" office:value="11824419">
            <text:p><text:s/>11,824,419 </text:p>
          </table:table-cell>
          <table:table-cell table:style-name="ce195" office:value-type="float" office:value="11618537">
            <text:p><text:s/>11,618,53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05882">
            <text:p><text:s/>205,882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217" office:value-type="float" office:value="865372">
            <text:p><text:s/>865,372 </text:p>
          </table:table-cell>
          <table:table-cell table:style-name="ce195" office:value-type="float" office:value="701831">
            <text:p><text:s/>701,831 </text:p>
          </table:table-cell>
          <table:table-cell table:style-name="ce195" office:value-type="float" office:value="83442">
            <text:p><text:s/>83,442 </text:p>
          </table:table-cell>
          <table:table-cell table:style-name="ce195" office:value-type="float" office:value="59540">
            <text:p><text:s/>59,540 </text:p>
          </table:table-cell>
          <table:table-cell table:style-name="ce195" office:value-type="float" office:value="20559">
            <text:p><text:s/>20,559 </text:p>
          </table:table-cell>
          <table:table-cell table:style-name="ce217" office:value-type="float" office:value="3190638">
            <text:p><text:s/>3,190,638 </text:p>
          </table:table-cell>
          <table:table-cell table:style-name="ce195" office:value-type="float" office:value="86128">
            <text:p><text:s/>86,128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5" office:value-type="float" office:value="430927">
            <text:p><text:s/>430,927 </text:p>
          </table:table-cell>
          <table:table-cell table:style-name="ce195" office:value-type="float" office:value="2012151">
            <text:p><text:s/>2,012,151 </text:p>
          </table:table-cell>
          <table:table-cell table:style-name="ce195" office:value-type="float" office:value="31013">
            <text:p><text:s/>31,013 </text:p>
          </table:table-cell>
          <table:table-cell table:style-name="ce195" office:value-type="float" office:value="630419">
            <text:p><text:s/>630,419 </text:p>
          </table:table-cell>
          <table:table-cell table:style-name="ce217" office:value-type="float" office:value="534983">
            <text:p><text:s/>534,983 </text:p>
          </table:table-cell>
          <table:table-cell table:style-name="ce195" office:value-type="float" office:value="10038">
            <text:p><text:s/>10,038 </text:p>
          </table:table-cell>
          <table:table-cell table:style-name="ce195" office:value-type="float" office:value="524945">
            <text:p><text:s/>524,945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217" office:value-type="float" office:value="732848">
            <text:p><text:s/>732,848 </text:p>
          </table:table-cell>
          <table:table-cell table:style-name="ce195" office:value-type="float" office:value="732848">
            <text:p><text:s/>732,848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2734391">
            <text:p><text:s/>2,734,391 </text:p>
          </table:table-cell>
          <table:table-cell table:style-name="ce239" office:value-type="float" office:value="2734391">
            <text:p><text:s/>2,734,391 </text:p>
          </table:table-cell>
          <table:table-cell table:style-name="ce236" office:value-type="float" office:value="345200">
            <text:p><text:s/>345,200 </text:p>
          </table:table-cell>
          <table:table-cell table:style-name="ce239" office:value-type="float" office:value="345200">
            <text:p><text:s/>345,200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150000">
            <text:p><text:s/>150,000 </text:p>
          </table:table-cell>
          <table:table-cell table:style-name="ce195" office:value-type="float" office:value="150000">
            <text:p><text:s/>150,0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17" office:value-type="float" office:value="245266">
            <text:p><text:s/>245,266 </text:p>
          </table:table-cell>
          <table:table-cell table:style-name="ce195" office:value-type="float" office:value="30000">
            <text:p><text:s/>30,000 </text:p>
          </table:table-cell>
          <table:table-cell table:style-name="ce195" office:value-type="float" office:value="215266">
            <text:p><text:s/>215,266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東縣">
            <text:p><text:s/>臺東縣 </text:p>
          </table:table-cell>
          <table:table-cell table:style-name="ce217" office:value-type="float" office:value="9927595">
            <text:p><text:s/>9,927,595 </text:p>
          </table:table-cell>
          <table:table-cell table:style-name="ce217" office:value-type="float" office:value="1263290">
            <text:p><text:s/>1,263,290 </text:p>
          </table:table-cell>
          <table:table-cell table:style-name="ce195" office:value-type="float" office:value="178805">
            <text:p><text:s/>178,805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5" office:value-type="float" office:value="245158">
            <text:p><text:s/>245,158 </text:p>
          </table:table-cell>
          <table:table-cell table:style-name="ce195" office:value-type="float" office:value="683831">
            <text:p><text:s/>683,831 </text:p>
          </table:table-cell>
          <table:table-cell table:style-name="ce195" office:value-type="float" office:value="155496">
            <text:p><text:s/>155,496 </text:p>
          </table:table-cell>
          <table:table-cell table:style-name="ce217" office:value-type="float" office:value="4500010">
            <text:p><text:s/>4,500,010 </text:p>
          </table:table-cell>
          <table:table-cell table:style-name="ce195" office:value-type="float" office:value="4373660">
            <text:p><text:s/>4,373,66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6350">
            <text:p><text:s/>126,350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217" office:value-type="float" office:value="265624">
            <text:p><text:s/>265,624 </text:p>
          </table:table-cell>
          <table:table-cell table:style-name="ce195" office:value-type="float" office:value="146688">
            <text:p><text:s/>146,688 </text:p>
          </table:table-cell>
          <table:table-cell table:style-name="ce195" office:value-type="float" office:value="11855">
            <text:p><text:s/>11,855 </text:p>
          </table:table-cell>
          <table:table-cell table:style-name="ce195" office:value-type="float" office:value="25582">
            <text:p><text:s/>25,582 </text:p>
          </table:table-cell>
          <table:table-cell table:style-name="ce195" office:value-type="float" office:value="81499">
            <text:p><text:s/>81,499 </text:p>
          </table:table-cell>
          <table:table-cell table:style-name="ce217" office:value-type="float" office:value="1464121">
            <text:p><text:s/>1,464,121 </text:p>
          </table:table-cell>
          <table:table-cell table:style-name="ce195" office:value-type="float" office:value="202378">
            <text:p><text:s/>202,378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5" office:value-type="float" office:value="262292">
            <text:p><text:s/>262,292 </text:p>
          </table:table-cell>
          <table:table-cell table:style-name="ce195" office:value-type="float" office:value="650606">
            <text:p><text:s/>650,606 </text:p>
          </table:table-cell>
          <table:table-cell table:style-name="ce195" office:value-type="float" office:value="5896">
            <text:p><text:s/>5,896 </text:p>
          </table:table-cell>
          <table:table-cell table:style-name="ce195" office:value-type="float" office:value="342949">
            <text:p><text:s/>342,949 </text:p>
          </table:table-cell>
          <table:table-cell table:style-name="ce217" office:value-type="float" office:value="110957">
            <text:p><text:s/>110,957 </text:p>
          </table:table-cell>
          <table:table-cell table:style-name="ce195" office:value-type="float" office:value="3774">
            <text:p><text:s/>3,774 </text:p>
          </table:table-cell>
          <table:table-cell table:style-name="ce195" office:value-type="float" office:value="107183">
            <text:p><text:s/>107,183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217" office:value-type="float" office:value="491400">
            <text:p><text:s/>491,400 </text:p>
          </table:table-cell>
          <table:table-cell table:style-name="ce195" office:value-type="float" office:value="491400">
            <text:p><text:s/>491,400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523765">
            <text:p><text:s/>1,523,765 </text:p>
          </table:table-cell>
          <table:table-cell table:style-name="ce239" office:value-type="float" office:value="1523765">
            <text:p><text:s/>1,523,765 </text:p>
          </table:table-cell>
          <table:table-cell table:style-name="ce236" office:value-type="float" office:value="120000">
            <text:p><text:s/>120,000 </text:p>
          </table:table-cell>
          <table:table-cell table:style-name="ce239" office:value-type="float" office:value="120000">
            <text:p><text:s/>120,000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88428">
            <text:p><text:s/>188,42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88428">
            <text:p><text:s/>188,428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花蓮縣">
            <text:p><text:s/>花蓮縣 </text:p>
          </table:table-cell>
          <table:table-cell table:style-name="ce217" office:value-type="float" office:value="12659952">
            <text:p><text:s/>12,659,952 </text:p>
          </table:table-cell>
          <table:table-cell table:style-name="ce217" office:value-type="float" office:value="1514519">
            <text:p><text:s/>1,514,519 </text:p>
          </table:table-cell>
          <table:table-cell table:style-name="ce195" office:value-type="float" office:value="177387">
            <text:p><text:s/>177,387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5" office:value-type="float" office:value="266961">
            <text:p><text:s/>266,961 </text:p>
          </table:table-cell>
          <table:table-cell table:style-name="ce195" office:value-type="float" office:value="838233">
            <text:p><text:s/>838,233 </text:p>
          </table:table-cell>
          <table:table-cell table:style-name="ce195" office:value-type="float" office:value="231938">
            <text:p><text:s/>231,938 </text:p>
          </table:table-cell>
          <table:table-cell table:style-name="ce217" office:value-type="float" office:value="4491314">
            <text:p><text:s/>4,491,314 </text:p>
          </table:table-cell>
          <table:table-cell table:style-name="ce195" office:value-type="float" office:value="4358983">
            <text:p><text:s/>4,358,98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32331">
            <text:p><text:s/>132,331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217" office:value-type="float" office:value="458586">
            <text:p><text:s/>458,586 </text:p>
          </table:table-cell>
          <table:table-cell table:style-name="ce195" office:value-type="float" office:value="308666">
            <text:p><text:s/>308,666 </text:p>
          </table:table-cell>
          <table:table-cell table:style-name="ce195" office:value-type="float" office:value="49870">
            <text:p><text:s/>49,870 </text:p>
          </table:table-cell>
          <table:table-cell table:style-name="ce195" office:value-type="float" office:value="28542">
            <text:p><text:s/>28,542 </text:p>
          </table:table-cell>
          <table:table-cell table:style-name="ce195" office:value-type="float" office:value="71508">
            <text:p><text:s/>71,508 </text:p>
          </table:table-cell>
          <table:table-cell table:style-name="ce217" office:value-type="float" office:value="1872641">
            <text:p><text:s/>1,872,641 </text:p>
          </table:table-cell>
          <table:table-cell table:style-name="ce195" office:value-type="float" office:value="239183">
            <text:p><text:s/>239,183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5" office:value-type="float" office:value="827862">
            <text:p><text:s/>827,862 </text:p>
          </table:table-cell>
          <table:table-cell table:style-name="ce195" office:value-type="float" office:value="503438">
            <text:p><text:s/>503,438 </text:p>
          </table:table-cell>
          <table:table-cell table:style-name="ce195" office:value-type="float" office:value="7920">
            <text:p><text:s/>7,920 </text:p>
          </table:table-cell>
          <table:table-cell table:style-name="ce195" office:value-type="float" office:value="294238">
            <text:p><text:s/>294,238 </text:p>
          </table:table-cell>
          <table:table-cell table:style-name="ce217" office:value-type="float" office:value="304285">
            <text:p><text:s/>304,285 </text:p>
          </table:table-cell>
          <table:table-cell table:style-name="ce195" office:value-type="float" office:value="25614">
            <text:p><text:s/>25,614 </text:p>
          </table:table-cell>
          <table:table-cell table:style-name="ce195" office:value-type="float" office:value="278671">
            <text:p><text:s/>278,671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217" office:value-type="float" office:value="1787203">
            <text:p><text:s/>1,787,203 </text:p>
          </table:table-cell>
          <table:table-cell table:style-name="ce195" office:value-type="float" office:value="1787203">
            <text:p><text:s/>1,787,203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771204">
            <text:p><text:s/>1,771,204 </text:p>
          </table:table-cell>
          <table:table-cell table:style-name="ce239" office:value-type="float" office:value="1771204">
            <text:p><text:s/>1,771,204 </text:p>
          </table:table-cell>
          <table:table-cell table:style-name="ce236" office:value-type="float" office:value="262200">
            <text:p><text:s/>262,200 </text:p>
          </table:table-cell>
          <table:table-cell table:style-name="ce239" office:value-type="float" office:value="262200">
            <text:p><text:s/>262,200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98000">
            <text:p><text:s/>198,000 </text:p>
          </table:table-cell>
          <table:table-cell table:style-name="ce195" office:value-type="float" office:value="50000">
            <text:p><text:s/>50,000 </text:p>
          </table:table-cell>
          <table:table-cell table:style-name="ce195" office:value-type="float" office:value="148000">
            <text:p><text:s/>148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澎湖縣">
            <text:p><text:s/>澎湖縣 </text:p>
          </table:table-cell>
          <table:table-cell table:style-name="ce217" office:value-type="float" office:value="5805944">
            <text:p><text:s/>5,805,944 </text:p>
          </table:table-cell>
          <table:table-cell table:style-name="ce217" office:value-type="float" office:value="816067">
            <text:p><text:s/>816,067 </text:p>
          </table:table-cell>
          <table:table-cell table:style-name="ce195" office:value-type="float" office:value="128155">
            <text:p><text:s/>128,155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5" office:value-type="float" office:value="140182">
            <text:p><text:s/>140,182 </text:p>
          </table:table-cell>
          <table:table-cell table:style-name="ce195" office:value-type="float" office:value="427302">
            <text:p><text:s/>427,302 </text:p>
          </table:table-cell>
          <table:table-cell table:style-name="ce195" office:value-type="float" office:value="120428">
            <text:p><text:s/>120,428 </text:p>
          </table:table-cell>
          <table:table-cell table:style-name="ce217" office:value-type="float" office:value="1594106">
            <text:p><text:s/>1,594,106 </text:p>
          </table:table-cell>
          <table:table-cell table:style-name="ce195" office:value-type="float" office:value="1480850">
            <text:p><text:s/>1,480,850 </text:p>
          </table:table-cell>
          <table:table-cell table:style-name="ce195" office:value-type="float" office:value="9494">
            <text:p><text:s/>9,494 </text:p>
          </table:table-cell>
          <table:table-cell table:style-name="ce195" office:value-type="float" office:value="103762">
            <text:p><text:s/>103,762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17" office:value-type="float" office:value="402898">
            <text:p><text:s/>402,898 </text:p>
          </table:table-cell>
          <table:table-cell table:style-name="ce195" office:value-type="float" office:value="151245">
            <text:p><text:s/>151,245 </text:p>
          </table:table-cell>
          <table:table-cell table:style-name="ce195" office:value-type="float" office:value="79042">
            <text:p><text:s/>79,04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72611">
            <text:p><text:s/>172,611 </text:p>
          </table:table-cell>
          <table:table-cell table:style-name="ce217" office:value-type="float" office:value="985551">
            <text:p><text:s/>985,551 </text:p>
          </table:table-cell>
          <table:table-cell table:style-name="ce195" office:value-type="float" office:value="93417">
            <text:p><text:s/>93,417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5" office:value-type="float" office:value="159469">
            <text:p><text:s/>159,469 </text:p>
          </table:table-cell>
          <table:table-cell table:style-name="ce195" office:value-type="float" office:value="507666">
            <text:p><text:s/>507,666 </text:p>
          </table:table-cell>
          <table:table-cell table:style-name="ce195" office:value-type="float" office:value="5014">
            <text:p><text:s/>5,014 </text:p>
          </table:table-cell>
          <table:table-cell table:style-name="ce195" office:value-type="float" office:value="219985">
            <text:p><text:s/>219,985 </text:p>
          </table:table-cell>
          <table:table-cell table:style-name="ce217" office:value-type="float" office:value="79188">
            <text:p><text:s/>79,188 </text:p>
          </table:table-cell>
          <table:table-cell table:style-name="ce195" office:value-type="float" office:value="4407">
            <text:p><text:s/>4,407 </text:p>
          </table:table-cell>
          <table:table-cell table:style-name="ce195" office:value-type="float" office:value="74781">
            <text:p><text:s/>74,781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17" office:value-type="float" office:value="635464">
            <text:p><text:s/>635,464 </text:p>
          </table:table-cell>
          <table:table-cell table:style-name="ce195" office:value-type="float" office:value="635464">
            <text:p><text:s/>635,464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078060">
            <text:p><text:s/>1,078,060 </text:p>
          </table:table-cell>
          <table:table-cell table:style-name="ce239" office:value-type="float" office:value="1078060">
            <text:p><text:s/>1,078,060 </text:p>
          </table:table-cell>
          <table:table-cell table:style-name="ce236" office:value-type="float" office:value="35000">
            <text:p><text:s/>35,000 </text:p>
          </table:table-cell>
          <table:table-cell table:style-name="ce239" office:value-type="float" office:value="35000">
            <text:p><text:s/>35,000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61000">
            <text:p><text:s/>61,000 </text:p>
          </table:table-cell>
          <table:table-cell table:style-name="ce195" office:value-type="float" office:value="61000">
            <text:p><text:s/>61,0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17" office:value-type="float" office:value="118610">
            <text:p><text:s/>118,610 </text:p>
          </table:table-cell>
          <table:table-cell table:style-name="ce195" office:value-type="float" office:value="42000">
            <text:p><text:s/>42,000 </text:p>
          </table:table-cell>
          <table:table-cell table:style-name="ce195" office:value-type="float" office:value="76610">
            <text:p><text:s/>76,61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基隆市">
            <text:p><text:s/>基隆市 </text:p>
          </table:table-cell>
          <table:table-cell table:style-name="ce217" office:value-type="float" office:value="13106771">
            <text:p><text:s/>13,106,771 </text:p>
          </table:table-cell>
          <table:table-cell table:style-name="ce217" office:value-type="float" office:value="2061278">
            <text:p><text:s/>2,061,278 </text:p>
          </table:table-cell>
          <table:table-cell table:style-name="ce195" office:value-type="float" office:value="203116">
            <text:p><text:s/>203,116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5" office:value-type="float" office:value="316519">
            <text:p><text:s/>316,519 </text:p>
          </table:table-cell>
          <table:table-cell table:style-name="ce195" office:value-type="float" office:value="1243344">
            <text:p><text:s/>1,243,344 </text:p>
          </table:table-cell>
          <table:table-cell table:style-name="ce195" office:value-type="float" office:value="298299">
            <text:p><text:s/>298,299 </text:p>
          </table:table-cell>
          <table:table-cell table:style-name="ce217" office:value-type="float" office:value="4082001">
            <text:p><text:s/>4,082,001 </text:p>
          </table:table-cell>
          <table:table-cell table:style-name="ce195" office:value-type="float" office:value="3943157">
            <text:p><text:s/>3,943,15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38844">
            <text:p><text:s/>138,844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217" office:value-type="float" office:value="498360">
            <text:p><text:s/>498,360 </text:p>
          </table:table-cell>
          <table:table-cell table:style-name="ce195" office:value-type="float" office:value="80862">
            <text:p><text:s/>80,862 </text:p>
          </table:table-cell>
          <table:table-cell table:style-name="ce195" office:value-type="float" office:value="47475">
            <text:p><text:s/>47,475 </text:p>
          </table:table-cell>
          <table:table-cell table:style-name="ce195" office:value-type="float" office:value="198849">
            <text:p><text:s/>198,849 </text:p>
          </table:table-cell>
          <table:table-cell table:style-name="ce195" office:value-type="float" office:value="171174">
            <text:p><text:s/>171,174 </text:p>
          </table:table-cell>
          <table:table-cell table:style-name="ce217" office:value-type="float" office:value="2065002">
            <text:p><text:s/>2,065,002 </text:p>
          </table:table-cell>
          <table:table-cell table:style-name="ce195" office:value-type="float" office:value="10753">
            <text:p><text:s/>10,753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5" office:value-type="float" office:value="146875">
            <text:p><text:s/>146,875 </text:p>
          </table:table-cell>
          <table:table-cell table:style-name="ce195" office:value-type="float" office:value="1630986">
            <text:p><text:s/>1,630,986 </text:p>
          </table:table-cell>
          <table:table-cell table:style-name="ce195" office:value-type="float" office:value="15847">
            <text:p><text:s/>15,847 </text:p>
          </table:table-cell>
          <table:table-cell table:style-name="ce195" office:value-type="float" office:value="260541">
            <text:p><text:s/>260,541 </text:p>
          </table:table-cell>
          <table:table-cell table:style-name="ce217" office:value-type="float" office:value="767449">
            <text:p><text:s/>767,449 </text:p>
          </table:table-cell>
          <table:table-cell table:style-name="ce195" office:value-type="float" office:value="21965">
            <text:p><text:s/>21,965 </text:p>
          </table:table-cell>
          <table:table-cell table:style-name="ce195" office:value-type="float" office:value="745484">
            <text:p><text:s/>745,484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217" office:value-type="float" office:value="1569868">
            <text:p><text:s/>1,569,868 </text:p>
          </table:table-cell>
          <table:table-cell table:style-name="ce195" office:value-type="float" office:value="1569868">
            <text:p><text:s/>1,569,868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719613">
            <text:p><text:s/>1,719,613 </text:p>
          </table:table-cell>
          <table:table-cell table:style-name="ce239" office:value-type="float" office:value="1719613">
            <text:p><text:s/>1,719,613 </text:p>
          </table:table-cell>
          <table:table-cell table:style-name="ce236" office:value-type="float" office:value="158000">
            <text:p><text:s/>158,000 </text:p>
          </table:table-cell>
          <table:table-cell table:style-name="ce239" office:value-type="float" office:value="158000">
            <text:p><text:s/>158,000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85200">
            <text:p><text:s/>185,200 </text:p>
          </table:table-cell>
          <table:table-cell table:style-name="ce195" office:value-type="float" office:value="20000">
            <text:p><text:s/>20,000 </text:p>
          </table:table-cell>
          <table:table-cell table:style-name="ce195" office:value-type="float" office:value="165200">
            <text:p><text:s/>165,2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新竹市">
            <text:p><text:s/>新竹市 </text:p>
          </table:table-cell>
          <table:table-cell table:style-name="ce217" office:value-type="float" office:value="13167444">
            <text:p><text:s/>13,167,444 </text:p>
          </table:table-cell>
          <table:table-cell table:style-name="ce217" office:value-type="float" office:value="1527151">
            <text:p><text:s/>1,527,151 </text:p>
          </table:table-cell>
          <table:table-cell table:style-name="ce195" office:value-type="float" office:value="151940">
            <text:p><text:s/>151,940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5" office:value-type="float" office:value="258799">
            <text:p><text:s/>258,799 </text:p>
          </table:table-cell>
          <table:table-cell table:style-name="ce195" office:value-type="float" office:value="863187">
            <text:p><text:s/>863,187 </text:p>
          </table:table-cell>
          <table:table-cell table:style-name="ce195" office:value-type="float" office:value="253225">
            <text:p><text:s/>253,225 </text:p>
          </table:table-cell>
          <table:table-cell table:style-name="ce217" office:value-type="float" office:value="4375721">
            <text:p><text:s/>4,375,721 </text:p>
          </table:table-cell>
          <table:table-cell table:style-name="ce195" office:value-type="float" office:value="4190987">
            <text:p><text:s/>4,190,987 </text:p>
          </table:table-cell>
          <table:table-cell table:style-name="ce195"/>
          <table:table-cell table:style-name="ce195" office:value-type="float" office:value="184734">
            <text:p><text:s/>184,734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217" office:value-type="float" office:value="630530">
            <text:p><text:s/>630,530 </text:p>
          </table:table-cell>
          <table:table-cell table:style-name="ce195" office:value-type="float" office:value="150642">
            <text:p><text:s/>150,642 </text:p>
          </table:table-cell>
          <table:table-cell table:style-name="ce195" office:value-type="float" office:value="69659">
            <text:p><text:s/>69,659 </text:p>
          </table:table-cell>
          <table:table-cell table:style-name="ce195" office:value-type="float" office:value="224162">
            <text:p><text:s/>224,162 </text:p>
          </table:table-cell>
          <table:table-cell table:style-name="ce195" office:value-type="float" office:value="186067">
            <text:p><text:s/>186,067 </text:p>
          </table:table-cell>
          <table:table-cell table:style-name="ce217" office:value-type="float" office:value="1772292">
            <text:p><text:s/>1,772,292 </text:p>
          </table:table-cell>
          <table:table-cell table:style-name="ce195" office:value-type="float" office:value="29844">
            <text:p><text:s/>29,844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5" office:value-type="float" office:value="68625">
            <text:p><text:s/>68,625 </text:p>
          </table:table-cell>
          <table:table-cell table:style-name="ce195" office:value-type="float" office:value="1519617">
            <text:p><text:s/>1,519,617 </text:p>
          </table:table-cell>
          <table:table-cell table:style-name="ce195" office:value-type="float" office:value="44091">
            <text:p><text:s/>44,091 </text:p>
          </table:table-cell>
          <table:table-cell table:style-name="ce195" office:value-type="float" office:value="110115">
            <text:p><text:s/>110,115 </text:p>
          </table:table-cell>
          <table:table-cell table:style-name="ce217" office:value-type="float" office:value="798399">
            <text:p><text:s/>798,399 </text:p>
          </table:table-cell>
          <table:table-cell table:style-name="ce195" office:value-type="float" office:value="29745">
            <text:p><text:s/>29,745 </text:p>
          </table:table-cell>
          <table:table-cell table:style-name="ce195" office:value-type="float" office:value="768654">
            <text:p><text:s/>768,654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217" office:value-type="float" office:value="1865339">
            <text:p><text:s/>1,865,339 </text:p>
          </table:table-cell>
          <table:table-cell table:style-name="ce195" office:value-type="float" office:value="1865339">
            <text:p><text:s/>1,865,339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450012">
            <text:p><text:s/>1,450,012 </text:p>
          </table:table-cell>
          <table:table-cell table:style-name="ce239" office:value-type="float" office:value="1450012">
            <text:p><text:s/>1,450,012 </text:p>
          </table:table-cell>
          <table:table-cell table:style-name="ce236" office:value-type="float" office:value="250000">
            <text:p><text:s/>250,000 </text:p>
          </table:table-cell>
          <table:table-cell table:style-name="ce239" office:value-type="float" office:value="250000">
            <text:p><text:s/>250,000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498000">
            <text:p><text:s/>498,000 </text:p>
          </table:table-cell>
          <table:table-cell table:style-name="ce195" office:value-type="float" office:value="300000">
            <text:p><text:s/>300,000 </text:p>
          </table:table-cell>
          <table:table-cell table:style-name="ce195" office:value-type="float" office:value="198000">
            <text:p><text:s/>198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中市">
            <text:p><text:s/>臺中市 </text:p>
          </table:table-cell>
          <table:table-cell table:style-name="ce217" office:value-type="float" office:value="27366356">
            <text:p><text:s/>27,366,356 </text:p>
          </table:table-cell>
          <table:table-cell table:style-name="ce217" office:value-type="float" office:value="3222089">
            <text:p><text:s/>3,222,089 </text:p>
          </table:table-cell>
          <table:table-cell table:style-name="ce195" office:value-type="float" office:value="277371">
            <text:p><text:s/>277,371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195" office:value-type="float" office:value="385306">
            <text:p><text:s/>385,306 </text:p>
          </table:table-cell>
          <table:table-cell table:style-name="ce195" office:value-type="float" office:value="2088200">
            <text:p><text:s/>2,088,200 </text:p>
          </table:table-cell>
          <table:table-cell table:style-name="ce195" office:value-type="float" office:value="471212">
            <text:p><text:s/>471,212 </text:p>
          </table:table-cell>
          <table:table-cell table:style-name="ce217" office:value-type="float" office:value="10290044">
            <text:p><text:s/>10,290,044 </text:p>
          </table:table-cell>
          <table:table-cell table:style-name="ce195" office:value-type="float" office:value="10025952">
            <text:p><text:s/>10,025,95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64092">
            <text:p><text:s/>264,092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217" office:value-type="float" office:value="1085795">
            <text:p><text:s/>1,085,795 </text:p>
          </table:table-cell>
          <table:table-cell table:style-name="ce195" office:value-type="float" office:value="179415">
            <text:p><text:s/>179,415 </text:p>
          </table:table-cell>
          <table:table-cell table:style-name="ce195" office:value-type="float" office:value="149964">
            <text:p><text:s/>149,964 </text:p>
          </table:table-cell>
          <table:table-cell table:style-name="ce195" office:value-type="float" office:value="396795">
            <text:p><text:s/>396,795 </text:p>
          </table:table-cell>
          <table:table-cell table:style-name="ce195" office:value-type="float" office:value="359621">
            <text:p><text:s/>359,621 </text:p>
          </table:table-cell>
          <table:table-cell table:style-name="ce217" office:value-type="float" office:value="2260759">
            <text:p><text:s/>2,260,759 </text:p>
          </table:table-cell>
          <table:table-cell table:style-name="ce195" office:value-type="float" office:value="553">
            <text:p><text:s/>553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195" office:value-type="float" office:value="173445">
            <text:p><text:s/>173,445 </text:p>
          </table:table-cell>
          <table:table-cell table:style-name="ce195" office:value-type="float" office:value="1850433">
            <text:p><text:s/>1,850,43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36328">
            <text:p><text:s/>236,328 </text:p>
          </table:table-cell>
          <table:table-cell table:style-name="ce217" office:value-type="float" office:value="1423731">
            <text:p><text:s/>1,423,731 </text:p>
          </table:table-cell>
          <table:table-cell table:style-name="ce195" office:value-type="float" office:value="15707">
            <text:p><text:s/>15,707 </text:p>
          </table:table-cell>
          <table:table-cell table:style-name="ce195" office:value-type="float" office:value="1408024">
            <text:p><text:s/>1,408,024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217" office:value-type="float" office:value="4268174">
            <text:p><text:s/>4,268,174 </text:p>
          </table:table-cell>
          <table:table-cell table:style-name="ce195" office:value-type="float" office:value="4268174">
            <text:p><text:s/>4,268,174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4310764">
            <text:p><text:s/>4,310,764 </text:p>
          </table:table-cell>
          <table:table-cell table:style-name="ce239" office:value-type="float" office:value="4310764">
            <text:p><text:s/>4,310,764 </text:p>
          </table:table-cell>
          <table:table-cell table:style-name="ce236" office:value-type="float" office:value="180000">
            <text:p><text:s/>180,000 </text:p>
          </table:table-cell>
          <table:table-cell table:style-name="ce239" office:value-type="float" office:value="180000">
            <text:p><text:s/>180,000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325000">
            <text:p><text:s/>325,000 </text:p>
          </table:table-cell>
          <table:table-cell table:style-name="ce195" office:value-type="float" office:value="50000">
            <text:p><text:s/>50,000 </text:p>
          </table:table-cell>
          <table:table-cell table:style-name="ce195" office:value-type="float" office:value="275000">
            <text:p><text:s/>275,000 </text:p>
          </table:table-cell>
          <table:table-cell table:style-name="ce201" table:number-columns-repeated="979"/>
        </table:table-row>
        <table:table-row table:style-name="ro28">
          <table:table-cell table:style-name="ce170" office:value-type="string" office:string-value="嘉義市">
            <text:p><text:s/>嘉義市 </text:p>
          </table:table-cell>
          <table:table-cell table:style-name="ce217" office:value-type="float" office:value="8361538">
            <text:p><text:s/>8,361,538 </text:p>
          </table:table-cell>
          <table:table-cell table:style-name="ce217" office:value-type="float" office:value="1414732">
            <text:p><text:s/>1,414,732 </text:p>
          </table:table-cell>
          <table:table-cell table:style-name="ce195" office:value-type="float" office:value="159179">
            <text:p><text:s/>159,179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5" office:value-type="float" office:value="212687">
            <text:p><text:s/>212,687 </text:p>
          </table:table-cell>
          <table:table-cell table:style-name="ce195" office:value-type="float" office:value="821878">
            <text:p><text:s/>821,878 </text:p>
          </table:table-cell>
          <table:table-cell table:style-name="ce195" office:value-type="float" office:value="220988">
            <text:p><text:s/>220,988 </text:p>
          </table:table-cell>
          <table:table-cell table:style-name="ce217" office:value-type="float" office:value="2722139">
            <text:p><text:s/>2,722,139 </text:p>
          </table:table-cell>
          <table:table-cell table:style-name="ce195" office:value-type="float" office:value="2573565">
            <text:p><text:s/>2,573,56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48574">
            <text:p><text:s/>148,574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217" office:value-type="float" office:value="270327">
            <text:p><text:s/>270,327 </text:p>
          </table:table-cell>
          <table:table-cell table:style-name="ce195" office:value-type="float" office:value="21641">
            <text:p><text:s/>21,641 </text:p>
          </table:table-cell>
          <table:table-cell table:style-name="ce195" office:value-type="float" office:value="14177">
            <text:p><text:s/>14,177 </text:p>
          </table:table-cell>
          <table:table-cell table:style-name="ce195" office:value-type="float" office:value="126550">
            <text:p><text:s/>126,550 </text:p>
          </table:table-cell>
          <table:table-cell table:style-name="ce195" office:value-type="float" office:value="107959">
            <text:p><text:s/>107,959 </text:p>
          </table:table-cell>
          <table:table-cell table:style-name="ce217" office:value-type="float" office:value="805185">
            <text:p><text:s/>805,185 </text:p>
          </table:table-cell>
          <table:table-cell table:style-name="ce195" office:value-type="float" office:value="21042">
            <text:p><text:s/>21,042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5" office:value-type="float" office:value="529004">
            <text:p><text:s/>529,004 </text:p>
          </table:table-cell>
          <table:table-cell table:style-name="ce195" office:value-type="float" office:value="140421">
            <text:p><text:s/>140,421 </text:p>
          </table:table-cell>
          <table:table-cell table:style-name="ce195" office:value-type="float" office:value="8146">
            <text:p><text:s/>8,146 </text:p>
          </table:table-cell>
          <table:table-cell table:style-name="ce195" office:value-type="float" office:value="106572">
            <text:p><text:s/>106,572 </text:p>
          </table:table-cell>
          <table:table-cell table:style-name="ce217" office:value-type="float" office:value="452979">
            <text:p><text:s/>452,979 </text:p>
          </table:table-cell>
          <table:table-cell table:style-name="ce195" office:value-type="float" office:value="11858">
            <text:p><text:s/>11,858 </text:p>
          </table:table-cell>
          <table:table-cell table:style-name="ce195" office:value-type="float" office:value="441121">
            <text:p><text:s/>441,121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217" office:value-type="float" office:value="1300830">
            <text:p><text:s/>1,300,830 </text:p>
          </table:table-cell>
          <table:table-cell table:style-name="ce195" office:value-type="float" office:value="1300830">
            <text:p><text:s/>1,300,830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188463">
            <text:p><text:s/>1,188,463 </text:p>
          </table:table-cell>
          <table:table-cell table:style-name="ce239" office:value-type="float" office:value="1188463">
            <text:p><text:s/>1,188,463 </text:p>
          </table:table-cell>
          <table:table-cell table:style-name="ce236" office:value-type="float" office:value="89483">
            <text:p><text:s/>89,483 </text:p>
          </table:table-cell>
          <table:table-cell table:style-name="ce239" office:value-type="float" office:value="89483">
            <text:p><text:s/>89,483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17400">
            <text:p><text:s/>117,400 </text:p>
          </table:table-cell>
          <table:table-cell table:style-name="ce195" office:value-type="float" office:value="15000">
            <text:p><text:s/>15,000 </text:p>
          </table:table-cell>
          <table:table-cell table:style-name="ce195" office:value-type="float" office:value="102400">
            <text:p><text:s/>102,4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南市">
            <text:p><text:s/>臺南市 </text:p>
          </table:table-cell>
          <table:table-cell table:style-name="ce237" office:value-type="float" office:value="19332306">
            <text:p><text:s/>19,332,306 </text:p>
          </table:table-cell>
          <table:table-cell table:style-name="ce237" office:value-type="float" office:value="2402150">
            <text:p><text:s/>2,402,150 </text:p>
          </table:table-cell>
          <table:table-cell table:style-name="ce238" office:value-type="float" office:value="261434">
            <text:p><text:s/>261,434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38" office:value-type="float" office:value="249336">
            <text:p><text:s/>249,336 </text:p>
          </table:table-cell>
          <table:table-cell table:style-name="ce238" office:value-type="float" office:value="1549203">
            <text:p><text:s/>1,549,203 </text:p>
          </table:table-cell>
          <table:table-cell table:style-name="ce238" office:value-type="float" office:value="342177">
            <text:p><text:s/>342,177 </text:p>
          </table:table-cell>
          <table:table-cell table:style-name="ce237" office:value-type="float" office:value="6913182">
            <text:p><text:s/>6,913,182 </text:p>
          </table:table-cell>
          <table:table-cell table:style-name="ce238" office:value-type="float" office:value="6619349">
            <text:p><text:s/>6,619,349 </text:p>
          </table:table-cell>
          <table:table-cell table:style-name="ce238" office:value-type="float" office:value="0">
            <text:p><text:s/>- <text:s text:c="2"/></text:p>
          </table:table-cell>
          <table:table-cell table:style-name="ce238" office:value-type="float" office:value="293833">
            <text:p><text:s/>293,833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37" office:value-type="float" office:value="777587">
            <text:p><text:s/>777,587 </text:p>
          </table:table-cell>
          <table:table-cell table:style-name="ce238" office:value-type="float" office:value="132395">
            <text:p><text:s/>132,395 </text:p>
          </table:table-cell>
          <table:table-cell table:style-name="ce238" office:value-type="float" office:value="67054">
            <text:p><text:s/>67,054 </text:p>
          </table:table-cell>
          <table:table-cell table:style-name="ce238" office:value-type="float" office:value="277523">
            <text:p><text:s/>277,523 </text:p>
          </table:table-cell>
          <table:table-cell table:style-name="ce238" office:value-type="float" office:value="300615">
            <text:p><text:s/>300,615 </text:p>
          </table:table-cell>
          <table:table-cell table:style-name="ce237" office:value-type="float" office:value="1586385">
            <text:p><text:s/>1,586,385 </text:p>
          </table:table-cell>
          <table:table-cell table:style-name="ce238" office:value-type="float" office:value="68490">
            <text:p><text:s/>68,490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38" office:value-type="float" office:value="1077">
            <text:p><text:s/>1,077 </text:p>
          </table:table-cell>
          <table:table-cell table:style-name="ce238" office:value-type="float" office:value="1267038">
            <text:p><text:s/>1,267,038 </text:p>
          </table:table-cell>
          <table:table-cell table:style-name="ce238" office:value-type="float" office:value="0">
            <text:p><text:s/>- <text:s text:c="2"/></text:p>
          </table:table-cell>
          <table:table-cell table:style-name="ce238" office:value-type="float" office:value="249780">
            <text:p><text:s/>249,780 </text:p>
          </table:table-cell>
          <table:table-cell table:style-name="ce237" office:value-type="float" office:value="1097568">
            <text:p><text:s/>1,097,568 </text:p>
          </table:table-cell>
          <table:table-cell table:style-name="ce238" office:value-type="float" office:value="1130">
            <text:p><text:s/>1,130 </text:p>
          </table:table-cell>
          <table:table-cell table:style-name="ce238" office:value-type="float" office:value="1096438">
            <text:p><text:s/>1,096,438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37" office:value-type="float" office:value="3213847">
            <text:p><text:s/>3,213,847 </text:p>
          </table:table-cell>
          <table:table-cell table:style-name="ce238" office:value-type="float" office:value="3210852">
            <text:p><text:s/>3,210,852 </text:p>
          </table:table-cell>
          <table:table-cell table:style-name="ce238" office:value-type="float" office:value="2995">
            <text:p><text:s/>2,995 </text:p>
          </table:table-cell>
          <table:table-cell table:style-name="ce240" office:value-type="float" office:value="2631370">
            <text:p><text:s/>2,631,370 </text:p>
          </table:table-cell>
          <table:table-cell table:style-name="ce241" office:value-type="float" office:value="2631370">
            <text:p><text:s/>2,631,370 </text:p>
          </table:table-cell>
          <table:table-cell table:style-name="ce240" office:value-type="float" office:value="466000">
            <text:p><text:s/>466,000 </text:p>
          </table:table-cell>
          <table:table-cell table:style-name="ce241" office:value-type="float" office:value="466000">
            <text:p><text:s/>466,000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37" office:value-type="float" office:value="0">
            <text:p><text:s/>- <text:s text:c="2"/></text:p>
          </table:table-cell>
          <table:table-cell table:number-columns-repeated="3" table:style-name="ce238" office:value-type="float" office:value="0">
            <text:p><text:s/>- <text:s text:c="2"/></text:p>
          </table:table-cell>
          <table:table-cell table:style-name="ce237" office:value-type="float" office:value="244217">
            <text:p><text:s/>244,217 </text:p>
          </table:table-cell>
          <table:table-cell table:style-name="ce238" office:value-type="float" office:value="40000">
            <text:p><text:s/>40,000 </text:p>
          </table:table-cell>
          <table:table-cell table:style-name="ce238" office:value-type="float" office:value="204217">
            <text:p><text:s/>204,217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金門縣">
            <text:p><text:s/>金門縣 </text:p>
          </table:table-cell>
          <table:table-cell table:style-name="ce217" office:value-type="float" office:value="6270091">
            <text:p><text:s/>6,270,091 </text:p>
          </table:table-cell>
          <table:table-cell table:style-name="ce217" office:value-type="float" office:value="869037">
            <text:p><text:s/>869,037 </text:p>
          </table:table-cell>
          <table:table-cell table:style-name="ce195" office:value-type="float" office:value="142071">
            <text:p><text:s/>142,071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5" office:value-type="float" office:value="345163">
            <text:p><text:s/>345,163 </text:p>
          </table:table-cell>
          <table:table-cell table:style-name="ce195" office:value-type="float" office:value="335609">
            <text:p><text:s/>335,609 </text:p>
          </table:table-cell>
          <table:table-cell table:style-name="ce195" office:value-type="float" office:value="46194">
            <text:p><text:s/>46,194 </text:p>
          </table:table-cell>
          <table:table-cell table:style-name="ce217" office:value-type="float" office:value="1585116">
            <text:p><text:s/>1,585,116 </text:p>
          </table:table-cell>
          <table:table-cell table:style-name="ce195" office:value-type="float" office:value="1389971">
            <text:p><text:s/>1,389,971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95145">
            <text:p><text:s/>195,145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217" office:value-type="float" office:value="1374375">
            <text:p><text:s/>1,374,375 </text:p>
          </table:table-cell>
          <table:table-cell table:style-name="ce195" office:value-type="float" office:value="751363">
            <text:p><text:s/>751,363 </text:p>
          </table:table-cell>
          <table:table-cell table:style-name="ce195" office:value-type="float" office:value="236128">
            <text:p><text:s/>236,128 </text:p>
          </table:table-cell>
          <table:table-cell table:style-name="ce195" office:value-type="float" office:value="154725">
            <text:p><text:s/>154,725 </text:p>
          </table:table-cell>
          <table:table-cell table:style-name="ce195" office:value-type="float" office:value="232159">
            <text:p><text:s/>232,159 </text:p>
          </table:table-cell>
          <table:table-cell table:style-name="ce217" office:value-type="float" office:value="1092272">
            <text:p><text:s/>1,092,272 </text:p>
          </table:table-cell>
          <table:table-cell table:style-name="ce195" office:value-type="float" office:value="42513">
            <text:p><text:s/>42,513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5" office:value-type="float" office:value="114911">
            <text:p><text:s/>114,911 </text:p>
          </table:table-cell>
          <table:table-cell table:style-name="ce195" office:value-type="float" office:value="691520">
            <text:p><text:s/>691,52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43328">
            <text:p><text:s/>243,328 </text:p>
          </table:table-cell>
          <table:table-cell table:style-name="ce217" office:value-type="float" office:value="155254">
            <text:p><text:s/>155,25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55254">
            <text:p><text:s/>155,254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217" office:value-type="float" office:value="544400">
            <text:p><text:s/>544,400 </text:p>
          </table:table-cell>
          <table:table-cell table:style-name="ce195" office:value-type="float" office:value="543000">
            <text:p><text:s/>543,000 </text:p>
          </table:table-cell>
          <table:table-cell table:style-name="ce195" office:value-type="float" office:value="1400">
            <text:p><text:s/>1,400 </text:p>
          </table:table-cell>
          <table:table-cell table:style-name="ce236" office:value-type="float" office:value="464203">
            <text:p><text:s/>464,203 </text:p>
          </table:table-cell>
          <table:table-cell table:style-name="ce239" office:value-type="float" office:value="464203">
            <text:p><text:s/>464,203 </text:p>
          </table:table-cell>
          <table:table-cell table:style-name="ce236" office:value-type="float" office:value="0">
            <text:p><text:s/>- <text:s text:c="2"/></text:p>
          </table:table-cell>
          <table:table-cell table:style-name="ce239" office:value-type="float" office:value="0">
            <text:p><text:s/>- <text:s text:c="2"/>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90434">
            <text:p><text:s/>90,43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90434">
            <text:p><text:s/>90,434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95000">
            <text:p><text:s/>95,000 </text:p>
          </table:table-cell>
          <table:table-cell table:style-name="ce195" office:value-type="float" office:value="20000">
            <text:p><text:s/>20,000 </text:p>
          </table:table-cell>
          <table:table-cell table:style-name="ce195" office:value-type="float" office:value="75000">
            <text:p><text:s/>75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連江縣">
            <text:p><text:s/>連江縣 </text:p>
          </table:table-cell>
          <table:table-cell table:style-name="ce217" office:value-type="float" office:value="1700122">
            <text:p><text:s/>1,700,122 </text:p>
          </table:table-cell>
          <table:table-cell table:style-name="ce217" office:value-type="float" office:value="412174">
            <text:p><text:s/>412,174 </text:p>
          </table:table-cell>
          <table:table-cell table:style-name="ce195" office:value-type="float" office:value="56300">
            <text:p><text:s/>56,300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5" office:value-type="float" office:value="233654">
            <text:p><text:s/>233,654 </text:p>
          </table:table-cell>
          <table:table-cell table:style-name="ce195" office:value-type="float" office:value="102756">
            <text:p><text:s/>102,756 </text:p>
          </table:table-cell>
          <table:table-cell table:style-name="ce195" office:value-type="float" office:value="19464">
            <text:p><text:s/>19,464 </text:p>
          </table:table-cell>
          <table:table-cell table:style-name="ce217" office:value-type="float" office:value="451350">
            <text:p><text:s/>451,350 </text:p>
          </table:table-cell>
          <table:table-cell table:style-name="ce195" office:value-type="float" office:value="383383">
            <text:p><text:s/>383,38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7967">
            <text:p><text:s/>67,967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217" office:value-type="float" office:value="396635">
            <text:p><text:s/>396,635 </text:p>
          </table:table-cell>
          <table:table-cell table:style-name="ce195" office:value-type="float" office:value="130845">
            <text:p><text:s/>130,845 </text:p>
          </table:table-cell>
          <table:table-cell table:style-name="ce195" office:value-type="float" office:value="8882">
            <text:p><text:s/>8,882 </text:p>
          </table:table-cell>
          <table:table-cell table:style-name="ce195" office:value-type="float" office:value="222054">
            <text:p><text:s/>222,054 </text:p>
          </table:table-cell>
          <table:table-cell table:style-name="ce195" office:value-type="float" office:value="34854">
            <text:p><text:s/>34,854 </text:p>
          </table:table-cell>
          <table:table-cell table:style-name="ce217" office:value-type="float" office:value="204742">
            <text:p><text:s/>204,742 </text:p>
          </table:table-cell>
          <table:table-cell table:style-name="ce195" office:value-type="float" office:value="1715">
            <text:p><text:s/>1,715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9337">
            <text:p><text:s/>39,33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3690">
            <text:p><text:s/>163,690 </text:p>
          </table:table-cell>
          <table:table-cell table:style-name="ce217" office:value-type="float" office:value="33846">
            <text:p><text:s/>33,846 </text:p>
          </table:table-cell>
          <table:table-cell table:style-name="ce195" office:value-type="float" office:value="3705">
            <text:p><text:s/>3,705 </text:p>
          </table:table-cell>
          <table:table-cell table:style-name="ce195" office:value-type="float" office:value="30141">
            <text:p><text:s/>30,141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217" office:value-type="float" office:value="23812">
            <text:p><text:s/>23,812 </text:p>
          </table:table-cell>
          <table:table-cell table:style-name="ce195" office:value-type="float" office:value="23812">
            <text:p><text:s/>23,812 </text:p>
          </table:table-cell>
          <table:table-cell table:style-name="ce195" office:value-type="float" office:value="0">
            <text:p><text:s/>- <text:s text:c="2"/></text:p>
          </table:table-cell>
          <table:table-cell table:style-name="ce236" office:value-type="float" office:value="136763">
            <text:p><text:s/>136,763 </text:p>
          </table:table-cell>
          <table:table-cell table:style-name="ce239" office:value-type="float" office:value="136763">
            <text:p><text:s/>136,763 </text:p>
          </table:table-cell>
          <table:table-cell table:style-name="ce236" office:value-type="float" office:value="4500">
            <text:p><text:s/>4,500 </text:p>
          </table:table-cell>
          <table:table-cell table:style-name="ce195" office:value-type="float" office:value="4500">
            <text:p><text:s/>4,500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36300">
            <text:p><text:s/>36,300 </text:p>
          </table:table-cell>
          <table:table-cell table:style-name="ce195" office:value-type="float" office:value="10000">
            <text:p><text:s/>10,000 </text:p>
          </table:table-cell>
          <table:table-cell table:style-name="ce195" office:value-type="float" office:value="26300">
            <text:p><text:s/>26,300 </text:p>
          </table:table-cell>
          <table:table-cell table:number-columns-repeated="97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經'.$A$8:.$AS$32" table:range-usable-as="print-range"/>
          <table:named-range table:name="Excel_BuiltIn_Print_Titles" table:base-cell-address="$簡明總.$A$1" table:cell-range-address="$'政事別-經'.$A$1:.$AMJ$7" table:range-usable-as="repeat-column repeat-row"/>
        </table:named-expressions>
      </table:table>
      <table:table table:name="政事別-資" table:style-name="ta7" table:print-ranges="'政事別-資'.A7:'政事別-資'.AS31">
        <table:table-column table:style-name="co48" table:default-cell-style-name="ce11"/>
        <table:table-column table:style-name="co27" table:number-columns-repeated="3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7" table:default-cell-style-name="ce11"/>
        <table:table-column table:style-name="co48" table:default-cell-style-name="ce11"/>
        <table:table-column table:style-name="co30" table:number-columns-repeated="3" table:default-cell-style-name="ce11"/>
        <table:table-column table:style-name="co49" table:default-cell-style-name="ce11"/>
        <table:table-column table:style-name="co24" table:default-cell-style-name="ce11"/>
        <table:table-column table:style-name="co26" table:default-cell-style-name="ce11"/>
        <table:table-column table:style-name="co50" table:default-cell-style-name="ce11"/>
        <table:table-column table:style-name="co24" table:default-cell-style-name="ce11"/>
        <table:table-column table:style-name="co10" table:number-columns-repeated="211" table:default-cell-style-name="ce11"/>
        <table:table-column table:style-name="co11" table:number-columns-repeated="768" table:default-cell-style-name="Default"/>
        <table:table-header-rows>
          <table:table-row table:style-name="ro3">
            <table:table-cell table:style-name="ce224" office:value-type="string">
              <text:p>總預算</text:p>
            </table:table-cell>
            <table:table-cell table:style-name="ce211" table:number-columns-spanned="2" table:number-rows-spanned="1"/>
            <table:covered-table-cell table:style-name="ce218"/>
            <table:table-cell table:style-name="ce218"/>
            <table:table-cell table:style-name="ce204" table:number-columns-repeated="2"/>
            <table:table-cell table:style-name="ce224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166"/>
            <table:table-cell table:style-name="ce230"/>
            <table:table-cell table:style-name="ce166"/>
            <table:table-cell table:style-name="ce204" table:number-columns-repeated="2"/>
            <table:table-cell table:style-name="ce166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33"/>
            <table:table-cell table:style-name="ce230"/>
            <table:table-cell table:style-name="ce166" table:number-columns-repeated="2"/>
            <table:table-cell table:style-name="ce204"/>
            <table:table-cell table:style-name="ce166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33"/>
            <table:table-cell table:style-name="ce230"/>
            <table:table-cell table:style-name="ce166" table:number-columns-repeated="2"/>
            <table:table-cell table:style-name="ce204"/>
            <table:table-cell table:style-name="ce166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233"/>
            <table:table-cell table:style-name="ce230"/>
            <table:table-cell table:style-name="ce166" table:number-columns-repeated="4"/>
            <table:table-cell table:style-name="ce227" office:value-type="string">
              <text:p>各縣(市)</text:p>
            </table:table-cell>
            <table:table-cell table:style-name="ce224" office:value-type="string">
              <text:p>總預算</text:p>
            </table:table-cell>
            <table:table-cell table:style-name="ce166"/>
            <table:table-cell table:style-name="ce218" table:number-columns-repeated="2"/>
            <table:table-cell table:style-name="ce227"/>
            <table:table-cell table:style-name="ce166" table:number-columns-repeated="979"/>
          </table:table-row>
          <table:table-row table:style-name="ro3">
            <table:table-cell table:style-name="ce225" office:value-type="string">
              <text:p>預算總表</text:p>
            </table:table-cell>
            <table:table-cell table:style-name="ce212" table:number-columns-spanned="2" table:number-rows-spanned="1"/>
            <table:covered-table-cell table:style-name="ce212"/>
            <table:table-cell table:style-name="ce198" office:value-type="string" office:string-value="(續十一)">
              <text:p><text:s/>(續十一) </text:p>
            </table:table-cell>
            <table:table-cell table:style-name="ce205" table:number-columns-repeated="2"/>
            <table:table-cell table:style-name="ce225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166"/>
            <table:table-cell table:style-name="ce231"/>
            <table:table-cell table:style-name="ce198" office:value-type="string" office:string-value="(續十二)">
              <text:p><text:s/>(續十二) </text:p>
            </table:table-cell>
            <table:table-cell table:style-name="ce205" table:number-columns-repeated="2"/>
            <table:table-cell table:style-name="ce166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34"/>
            <table:table-cell table:style-name="ce231"/>
            <table:table-cell table:style-name="ce198" office:value-type="string" office:string-value="(續十三)">
              <text:p><text:s/>(續十三) </text:p>
            </table:table-cell>
            <table:table-cell table:style-name="ce166"/>
            <table:table-cell table:style-name="ce205"/>
            <table:table-cell table:style-name="ce166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34"/>
            <table:table-cell table:style-name="ce231"/>
            <table:table-cell table:style-name="ce198" office:value-type="string" office:string-value="(續十四)">
              <text:p><text:s/>(續十四) </text:p>
            </table:table-cell>
            <table:table-cell table:style-name="ce166"/>
            <table:table-cell table:style-name="ce205"/>
            <table:table-cell table:style-name="ce166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234"/>
            <table:table-cell table:style-name="ce231"/>
            <table:table-cell table:style-name="ce198" office:value-type="string" office:string-value="(續十五)">
              <text:p><text:s/>(續十五) </text:p>
            </table:table-cell>
            <table:table-cell table:style-name="ce166" table:number-columns-repeated="3"/>
            <table:table-cell table:style-name="ce228" office:value-type="string">
              <text:p>歲出政事別</text:p>
            </table:table-cell>
            <table:table-cell table:style-name="ce225" office:value-type="string">
              <text:p>預算總表</text:p>
            </table:table-cell>
            <table:table-cell table:style-name="ce166"/>
            <table:table-cell table:style-name="ce212"/>
            <table:table-cell table:style-name="ce166"/>
            <table:table-cell table:style-name="ce198" office:value-type="string" office:string-value="(續十六)">
              <text:p><text:s/>(續十六) </text:p>
            </table:table-cell>
            <table:table-cell table:style-name="ce166" table:number-columns-repeated="979"/>
          </table:table-row>
          <table:table-row table:style-name="ro9">
            <table:table-cell table:style-name="ce226" office:value-type="string">
              <text:p>96年度</text:p>
            </table:table-cell>
            <table:table-cell table:style-name="ce213" table:number-columns-spanned="2" table:number-rows-spanned="1"/>
            <table:covered-table-cell table:style-name="ce213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206" table:number-columns-repeated="2"/>
            <table:table-cell table:style-name="ce226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166"/>
            <table:table-cell table:style-name="ce232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206" table:number-columns-repeated="2"/>
            <table:table-cell table:style-name="ce166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34"/>
            <table:table-cell table:style-name="ce232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/>
            <table:table-cell table:style-name="ce206"/>
            <table:table-cell table:style-name="ce166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34"/>
            <table:table-cell table:style-name="ce232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/>
            <table:table-cell table:style-name="ce206"/>
            <table:table-cell table:style-name="ce166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234"/>
            <table:table-cell table:style-name="ce232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 table:number-columns-repeated="3"/>
            <table:table-cell table:style-name="ce229" office:value-type="string">
              <text:p>中華民國</text:p>
            </table:table-cell>
            <table:table-cell table:style-name="ce226" office:value-type="string">
              <text:p>96年度</text:p>
            </table:table-cell>
            <table:table-cell table:style-name="ce166"/>
            <table:table-cell table:style-name="ce213"/>
            <table:table-cell table:style-name="ce166"/>
            <table:table-cell table:style-name="ce187" office:value-type="string" office:string-value="單位：新臺幣千元">
              <text:p><text:s/>單位：新臺幣千元 </text:p>
            </table:table-cell>
            <table:table-cell table:style-name="ce166" table:number-columns-repeated="979"/>
          </table:table-row>
          <table:table-row table:style-name="ro19">
            <table:table-cell table:style-name="ce207" office:value-type="string">
              <text:p><text:s text:c="4"/>科 <text:s text:c="3"/>目</text:p>
            </table:table-cell>
            <table:table-cell table:style-name="ce214"/>
            <table:table-cell table:style-name="ce219" office:value-type="string">
              <text:p>一般政</text:p>
              <text:p><text:span text:style-name="T12">務支出</text:span></text:p>
            </table:table-cell>
            <table:table-cell table:style-name="ce222" office:value-type="string">
              <text:p>政權行</text:p>
              <text:p><text:span text:style-name="T1">使支出</text:span>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20" office:value-type="string">
              <text:p>行政支出</text:p>
            </table:table-cell>
            <table:table-cell table:style-name="ce220" office:value-type="string">
              <text:p>民政支出</text:p>
            </table:table-cell>
            <table:table-cell table:style-name="ce220" office:value-type="string">
              <text:p>財務支出</text:p>
            </table:table-cell>
            <table:table-cell table:style-name="ce219" office:value-type="string">
              <text:p>教育科學</text:p>
              <text:p><text:span text:style-name="T12">文化支出</text:span></text:p>
            </table:table-cell>
            <table:table-cell table:style-name="ce220" office:value-type="string">
              <text:p>教育支出</text:p>
            </table:table-cell>
            <table:table-cell table:style-name="ce220" office:value-type="string">
              <text:p>科學支出</text:p>
            </table:table-cell>
            <table:table-cell table:style-name="ce220" office:value-type="string">
              <text:p>文化支出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19" office:value-type="string">
              <text:p>經濟發</text:p>
              <text:p><text:span text:style-name="T11"><text:s/></text:span><text:span text:style-name="T12">展支出</text:span></text:p>
            </table:table-cell>
            <table:table-cell table:style-name="ce220" office:value-type="string">
              <text:p>農業支出</text:p>
            </table:table-cell>
            <table:table-cell table:style-name="ce220" office:value-type="string">
              <text:p>工業支出</text:p>
            </table:table-cell>
            <table:table-cell table:style-name="ce220" office:value-type="string">
              <text:p>交通支出</text:p>
            </table:table-cell>
            <table:table-cell table:style-name="ce222" office:value-type="string">
              <text:p>其他經濟</text:p>
              <text:p><text:span text:style-name="T1">服務支出</text:span></text:p>
            </table:table-cell>
            <table:table-cell table:style-name="ce219" office:value-type="string">
              <text:p>社會福</text:p>
              <text:p><text:span text:style-name="T12">利支出</text:span></text:p>
            </table:table-cell>
            <table:table-cell table:style-name="ce222" office:value-type="string">
              <text:p>社會保</text:p>
              <text:p><text:span text:style-name="T1">險支出</text:span>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22" office:value-type="string">
              <text:p>社會救</text:p>
              <text:p><text:span text:style-name="T1">助支出</text:span></text:p>
            </table:table-cell>
            <table:table-cell table:style-name="ce222" office:value-type="string">
              <text:p>福利服</text:p>
              <text:p><text:span text:style-name="T1">務支出</text:span></text:p>
            </table:table-cell>
            <table:table-cell table:style-name="ce222" office:value-type="string">
              <text:p>國民就</text:p>
              <text:p><text:span text:style-name="T1">業支出</text:span></text:p>
            </table:table-cell>
            <table:table-cell table:style-name="ce222" office:value-type="string">
              <text:p>醫療保</text:p>
              <text:p><text:span text:style-name="T1">健支出</text:span></text:p>
            </table:table-cell>
            <table:table-cell table:style-name="ce219" office:value-type="string">
              <text:p>社區發展及環</text:p>
              <text:p><text:span text:style-name="T12">境保護支出</text:span></text:p>
            </table:table-cell>
            <table:table-cell table:style-name="ce220" office:value-type="string">
              <text:p>社區發展支出</text:p>
            </table:table-cell>
            <table:table-cell table:style-name="ce220" office:value-type="string">
              <text:p>環境保護支出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19" office:value-type="string">
              <text:p>退休撫</text:p>
              <text:p><text:span text:style-name="T11"><text:s/></text:span><text:span text:style-name="T12">卹支出</text:span></text:p>
            </table:table-cell>
            <table:table-cell table:style-name="ce222" office:value-type="string">
              <text:p>退休撫卹</text:p>
              <text:p><text:span text:style-name="T1">給付支出</text:span></text:p>
            </table:table-cell>
            <table:table-cell table:style-name="ce222" office:value-type="string">
              <text:p>退休撫卹</text:p>
              <text:p><text:span text:style-name="T1">業務支出</text:span></text:p>
            </table:table-cell>
            <table:table-cell table:style-name="ce235" office:value-type="string">
              <text:p>警政支出</text:p>
            </table:table-cell>
            <table:table-cell table:style-name="ce220" office:value-type="string">
              <text:p>警政支出</text:p>
            </table:table-cell>
            <table:table-cell table:style-name="ce235" office:value-type="string">
              <text:p>債務支出</text:p>
            </table:table-cell>
            <table:table-cell table:style-name="ce222" office:value-type="string">
              <text:p>債務付</text:p>
              <text:p><text:span text:style-name="T1">息支出</text:span></text:p>
            </table:table-cell>
            <table:table-cell table:style-name="ce207" office:value-type="string">
              <text:p><text:s text:c="4"/>科 <text:s text:c="3"/>目</text:p>
            </table:table-cell>
            <table:table-cell table:style-name="ce222" office:value-type="string">
              <text:p>還本付息</text:p>
              <text:p><text:span text:style-name="T1">事務支出</text:span></text:p>
            </table:table-cell>
            <table:table-cell table:style-name="ce219" office:value-type="string">
              <text:p>協助及補</text:p>
              <text:p><text:span text:style-name="T12">助支出</text:span></text:p>
            </table:table-cell>
            <table:table-cell table:style-name="ce222" office:value-type="string">
              <text:p>專案補助支出</text:p>
            </table:table-cell>
            <table:table-cell table:style-name="ce222" office:value-type="string">
              <text:p>平衡預算</text:p>
              <text:p><text:span text:style-name="T1">補助支出</text:span></text:p>
            </table:table-cell>
            <table:table-cell table:style-name="ce220" office:value-type="string">
              <text:p>協助支出</text:p>
            </table:table-cell>
            <table:table-cell table:style-name="ce235" office:value-type="string">
              <text:p>其他支出</text:p>
            </table:table-cell>
            <table:table-cell table:style-name="ce220" office:value-type="string">
              <text:p>第二預備金</text:p>
            </table:table-cell>
            <table:table-cell table:style-name="ce220" office:value-type="string">
              <text:p>其他支出</text:p>
            </table:table-cell>
            <table:table-cell table:number-columns-repeated="979"/>
          </table:table-row>
          <table:table-row table:style-name="ro27">
            <table:table-cell table:style-name="ce208" office:value-type="string">
              <text:p>款</text:p>
            </table:table-cell>
            <table:table-cell table:style-name="ce214" office:value-type="string">
              <text:p><text:s text:c="4"/>合 <text:s text:c="3"/>計</text:p>
            </table:table-cell>
            <table:table-cell table:style-name="ce220" office:value-type="float" office:value="1">
              <text:p>1</text:p>
            </table:table-cell>
            <table:table-cell table:style-name="ce220"/>
            <table:table-cell table:style-name="ce208" office:value-type="string">
              <text:p>款</text:p>
            </table:table-cell>
            <table:table-cell table:style-name="ce220" table:number-columns-repeated="3"/>
            <table:table-cell table:style-name="ce220" office:value-type="float" office:value="2">
              <text:p>2</text:p>
            </table:table-cell>
            <table:table-cell table:style-name="ce220" table:number-columns-repeated="3"/>
            <table:table-cell table:style-name="ce208" office:value-type="string">
              <text:p>款</text:p>
            </table:table-cell>
            <table:table-cell table:style-name="ce220" office:value-type="float" office:value="3">
              <text:p>3</text:p>
            </table:table-cell>
            <table:table-cell table:style-name="ce220" table:number-columns-repeated="4"/>
            <table:table-cell table:style-name="ce220" office:value-type="float" office:value="4">
              <text:p>4</text:p>
            </table:table-cell>
            <table:table-cell table:style-name="ce220"/>
            <table:table-cell table:style-name="ce208" office:value-type="string">
              <text:p>款</text:p>
            </table:table-cell>
            <table:table-cell table:style-name="ce220" table:number-columns-repeated="4"/>
            <table:table-cell table:style-name="ce220" office:value-type="float" office:value="5">
              <text:p>5</text:p>
            </table:table-cell>
            <table:table-cell table:style-name="ce220" table:number-columns-repeated="2"/>
            <table:table-cell table:style-name="ce208" office:value-type="string">
              <text:p>款</text:p>
            </table:table-cell>
            <table:table-cell table:style-name="ce220" office:value-type="float" office:value="6">
              <text:p>6</text:p>
            </table:table-cell>
            <table:table-cell table:style-name="ce220" table:number-columns-repeated="2"/>
            <table:table-cell table:style-name="ce220" office:value-type="float" office:value="7">
              <text:p>7</text:p>
            </table:table-cell>
            <table:table-cell table:style-name="ce220"/>
            <table:table-cell table:style-name="ce220" office:value-type="float" office:value="8">
              <text:p>8</text:p>
            </table:table-cell>
            <table:table-cell table:style-name="ce220"/>
            <table:table-cell table:style-name="ce208" office:value-type="string">
              <text:p>款</text:p>
            </table:table-cell>
            <table:table-cell table:style-name="ce220"/>
            <table:table-cell table:style-name="ce220" office:value-type="float" office:value="9">
              <text:p>9</text:p>
            </table:table-cell>
            <table:table-cell table:style-name="ce220" table:number-columns-repeated="3"/>
            <table:table-cell table:style-name="ce220" office:value-type="float" office:value="10">
              <text:p>10</text:p>
            </table:table-cell>
            <table:table-cell table:style-name="ce220" table:number-columns-repeated="2"/>
            <table:table-cell table:number-columns-repeated="979"/>
          </table:table-row>
          <table:table-row table:style-name="ro28">
            <table:table-cell table:style-name="ce208" office:value-type="string">
              <text:p>項</text:p>
            </table:table-cell>
            <table:table-cell table:style-name="ce215"/>
            <table:table-cell table:style-name="ce221"/>
            <table:table-cell table:style-name="ce221" office:value-type="float" office:value="1">
              <text:p>1</text:p>
            </table:table-cell>
            <table:table-cell table:style-name="ce208" office:value-type="string">
              <text:p>項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 office:value-type="float" office:value="4">
              <text:p>4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08" office:value-type="string">
              <text:p>項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 office:value-type="float" office:value="4">
              <text:p>4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08" office:value-type="string">
              <text:p>項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 office:value-type="float" office:value="4">
              <text:p>4</text:p>
            </table:table-cell>
            <table:table-cell table:style-name="ce221" office:value-type="float" office:value="5">
              <text:p>5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08" office:value-type="string">
              <text:p>項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08" office:value-type="string">
              <text:p>項</text:p>
            </table:table-cell>
            <table:table-cell table:style-name="ce221" office:value-type="float" office:value="2">
              <text:p>2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style-name="ce221" office:value-type="float" office:value="3">
              <text:p>3</text:p>
            </table:table-cell>
            <table:table-cell table:style-name="ce221"/>
            <table:table-cell table:style-name="ce221" office:value-type="float" office:value="1">
              <text:p>1</text:p>
            </table:table-cell>
            <table:table-cell table:style-name="ce221" office:value-type="float" office:value="2">
              <text:p>2</text:p>
            </table:table-cell>
            <table:table-cell table:number-columns-repeated="979"/>
          </table:table-row>
        </table:table-header-rows>
        <table:table-row table:style-name="ro29">
          <table:table-cell table:style-name="ce244" office:value-type="string">
            <text:p>(資本門)</text:p>
          </table:table-cell>
          <table:table-cell table:style-name="ce245" table:number-columns-repeated="3"/>
          <table:table-cell table:style-name="ce244" office:value-type="string">
            <text:p>(資本門)</text:p>
          </table:table-cell>
          <table:table-cell table:style-name="ce245" table:number-columns-repeated="7"/>
          <table:table-cell table:style-name="ce244" office:value-type="string">
            <text:p>(資本門)</text:p>
          </table:table-cell>
          <table:table-cell table:style-name="ce245" table:number-columns-repeated="7"/>
          <table:table-cell table:style-name="ce244" office:value-type="string">
            <text:p>(資本門)</text:p>
          </table:table-cell>
          <table:table-cell table:style-name="ce245" table:number-columns-repeated="7"/>
          <table:table-cell table:style-name="ce244" office:value-type="string">
            <text:p>(資本門)</text:p>
          </table:table-cell>
          <table:table-cell table:style-name="ce245" table:number-columns-repeated="3"/>
          <table:table-cell table:style-name="ce246"/>
          <table:table-cell table:style-name="ce245"/>
          <table:table-cell table:style-name="ce246"/>
          <table:table-cell table:style-name="ce245"/>
          <table:table-cell table:style-name="ce191" office:value-type="string" office:string-value="(資本門)">
            <text:p><text:s/>(資本門) </text:p>
          </table:table-cell>
          <table:table-cell table:style-name="ce245" table:number-columns-repeated="8"/>
          <table:table-cell table:style-name="ce201" table:number-columns-repeated="979"/>
        </table:table-row>
        <table:table-row table:style-name="ro28">
          <table:table-cell table:style-name="ce210" office:value-type="string">
            <text:p>總 <text:s/>計</text:p>
          </table:table-cell>
          <table:table-cell table:style-name="ce217" office:value-type="float" office:value="106834762">
            <text:p><text:s/>106,834,762 </text:p>
          </table:table-cell>
          <table:table-cell table:style-name="ce217" office:value-type="float" office:value="8070644">
            <text:p><text:s/>8,070,644 </text:p>
          </table:table-cell>
          <table:table-cell table:style-name="ce217" office:value-type="float" office:value="567401">
            <text:p><text:s/>567,401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2174319">
            <text:p><text:s/>2,174,319 </text:p>
          </table:table-cell>
          <table:table-cell table:style-name="ce217" office:value-type="float" office:value="4822707">
            <text:p><text:s/>4,822,707 </text:p>
          </table:table-cell>
          <table:table-cell table:style-name="ce217" office:value-type="float" office:value="506217">
            <text:p><text:s/>506,217 </text:p>
          </table:table-cell>
          <table:table-cell table:style-name="ce217" office:value-type="float" office:value="17831098">
            <text:p><text:s/>17,831,098 </text:p>
          </table:table-cell>
          <table:table-cell table:style-name="ce217" office:value-type="float" office:value="15775014">
            <text:p><text:s/>15,775,014 </text:p>
          </table:table-cell>
          <table:table-cell table:style-name="ce217" office:value-type="float" office:value="0">
            <text:p><text:s/>- <text:s text:c="2"/></text:p>
          </table:table-cell>
          <table:table-cell table:style-name="ce217" office:value-type="float" office:value="2056084">
            <text:p><text:s/>2,056,084 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59829150">
            <text:p><text:s/>59,829,150 </text:p>
          </table:table-cell>
          <table:table-cell table:style-name="ce217" office:value-type="float" office:value="11819098">
            <text:p><text:s/>11,819,098 </text:p>
          </table:table-cell>
          <table:table-cell table:style-name="ce217" office:value-type="float" office:value="2488076">
            <text:p><text:s/>2,488,076 </text:p>
          </table:table-cell>
          <table:table-cell table:style-name="ce217" office:value-type="float" office:value="35370753">
            <text:p><text:s/>35,370,753 </text:p>
          </table:table-cell>
          <table:table-cell table:style-name="ce217" office:value-type="float" office:value="10151223">
            <text:p><text:s/>10,151,223 </text:p>
          </table:table-cell>
          <table:table-cell table:style-name="ce217" office:value-type="float" office:value="6228902">
            <text:p><text:s/>6,228,902 </text:p>
          </table:table-cell>
          <table:table-cell table:style-name="ce217" office:value-type="float" office:value="0">
            <text:p><text:s/>- <text:s text:c="2"/>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733300">
            <text:p><text:s/>733,300 </text:p>
          </table:table-cell>
          <table:table-cell table:style-name="ce217" office:value-type="float" office:value="4988075">
            <text:p><text:s/>4,988,075 </text:p>
          </table:table-cell>
          <table:table-cell table:style-name="ce217" office:value-type="float" office:value="74">
            <text:p><text:s/>74 </text:p>
          </table:table-cell>
          <table:table-cell table:style-name="ce217" office:value-type="float" office:value="507453">
            <text:p><text:s/>507,453 </text:p>
          </table:table-cell>
          <table:table-cell table:style-name="ce217" office:value-type="float" office:value="8445212">
            <text:p><text:s/>8,445,212 </text:p>
          </table:table-cell>
          <table:table-cell table:style-name="ce217" office:value-type="float" office:value="1521581">
            <text:p><text:s/>1,521,581 </text:p>
          </table:table-cell>
          <table:table-cell table:style-name="ce217" office:value-type="float" office:value="6923631">
            <text:p><text:s/>6,923,631 </text:p>
          </table:table-cell>
          <table:table-cell table:style-name="ce210" office:value-type="string">
            <text:p>總 <text:s/>計</text:p>
          </table:table-cell>
          <table:table-cell table:number-columns-repeated="3" table:style-name="ce217" office:value-type="float" office:value="0">
            <text:p><text:s/>- <text:s text:c="2"/></text:p>
          </table:table-cell>
          <table:table-cell table:style-name="ce236" office:value-type="float" office:value="2259138">
            <text:p><text:s/>2,259,138 </text:p>
          </table:table-cell>
          <table:table-cell table:style-name="ce217" office:value-type="float" office:value="2259138">
            <text:p><text:s/>2,259,138 </text:p>
          </table:table-cell>
          <table:table-cell table:style-name="ce236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style-name="ce210" office:value-type="string">
            <text:p>總 <text:s/>計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217" office:value-type="float" office:value="14250">
            <text:p><text:s/>14,250 </text:p>
          </table:table-cell>
          <table:table-cell table:number-columns-repeated="2" table:style-name="ce217" office:value-type="float" office:value="0">
            <text:p><text:s/>- <text:s text:c="2"/></text:p>
          </table:table-cell>
          <table:table-cell table:style-name="ce217" office:value-type="float" office:value="4156368">
            <text:p><text:s/>4,156,368 </text:p>
          </table:table-cell>
          <table:table-cell table:style-name="ce217" office:value-type="float" office:value="205000">
            <text:p><text:s/>205,000 </text:p>
          </table:table-cell>
          <table:table-cell table:style-name="ce217" office:value-type="float" office:value="3951368">
            <text:p><text:s/>3,951,368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北縣">
            <text:p><text:s/>臺北縣 </text:p>
          </table:table-cell>
          <table:table-cell table:style-name="ce217" office:value-type="float" office:value="9679280">
            <text:p><text:s/>9,679,280 </text:p>
          </table:table-cell>
          <table:table-cell table:style-name="ce217" office:value-type="float" office:value="681863">
            <text:p><text:s/>681,863 </text:p>
          </table:table-cell>
          <table:table-cell table:style-name="ce195" office:value-type="float" office:value="29001">
            <text:p><text:s/>29,001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5" office:value-type="float" office:value="101098">
            <text:p><text:s/>101,098 </text:p>
          </table:table-cell>
          <table:table-cell table:style-name="ce195" office:value-type="float" office:value="509776">
            <text:p><text:s/>509,776 </text:p>
          </table:table-cell>
          <table:table-cell table:style-name="ce195" office:value-type="float" office:value="41988">
            <text:p><text:s/>41,988 </text:p>
          </table:table-cell>
          <table:table-cell table:style-name="ce217" office:value-type="float" office:value="2275410">
            <text:p><text:s/>2,275,410 </text:p>
          </table:table-cell>
          <table:table-cell table:style-name="ce195" office:value-type="float" office:value="2107041">
            <text:p><text:s/>2,107,041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8369">
            <text:p><text:s/>168,369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17" office:value-type="float" office:value="3853729">
            <text:p><text:s/>3,853,729 </text:p>
          </table:table-cell>
          <table:table-cell table:style-name="ce195" office:value-type="float" office:value="712152">
            <text:p><text:s/>712,152 </text:p>
          </table:table-cell>
          <table:table-cell table:style-name="ce195" office:value-type="float" office:value="850">
            <text:p><text:s/>850 </text:p>
          </table:table-cell>
          <table:table-cell table:style-name="ce195" office:value-type="float" office:value="3032397">
            <text:p><text:s/>3,032,397 </text:p>
          </table:table-cell>
          <table:table-cell table:style-name="ce195" office:value-type="float" office:value="108330">
            <text:p><text:s/>108,330 </text:p>
          </table:table-cell>
          <table:table-cell table:style-name="ce217" office:value-type="float" office:value="134961">
            <text:p><text:s/>134,961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72535">
            <text:p><text:s/>72,53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2426">
            <text:p><text:s/>62,426 </text:p>
          </table:table-cell>
          <table:table-cell table:style-name="ce217" office:value-type="float" office:value="2427568">
            <text:p><text:s/>2,427,568 </text:p>
          </table:table-cell>
          <table:table-cell table:style-name="ce195" office:value-type="float" office:value="58100">
            <text:p><text:s/>58,100 </text:p>
          </table:table-cell>
          <table:table-cell table:style-name="ce195" office:value-type="float" office:value="2369468">
            <text:p><text:s/>2,369,468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305749">
            <text:p><text:s/>305,749 </text:p>
          </table:table-cell>
          <table:table-cell table:style-name="ce195" office:value-type="float" office:value="305749">
            <text:p><text:s/>305,749 </text:p>
          </table:table-cell>
          <table:table-cell table:style-name="ce236" office:value-type="float" office:value="0">
            <text:p><text:s/>- <text:s text:c="2"/></text:p>
          </table:table-cell>
          <table:table-cell table:style-name="ce239" office:value-type="float" office:value="0">
            <text:p><text:s/>- <text:s text:c="2"/>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宜蘭縣">
            <text:p><text:s/>宜蘭縣 </text:p>
          </table:table-cell>
          <table:table-cell table:style-name="ce217" office:value-type="float" office:value="3450724">
            <text:p><text:s/>3,450,724 </text:p>
          </table:table-cell>
          <table:table-cell table:style-name="ce217" office:value-type="float" office:value="164879">
            <text:p><text:s/>164,879 </text:p>
          </table:table-cell>
          <table:table-cell table:style-name="ce195" office:value-type="float" office:value="1000">
            <text:p><text:s/>1,000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5" office:value-type="float" office:value="26710">
            <text:p><text:s/>26,710 </text:p>
          </table:table-cell>
          <table:table-cell table:style-name="ce195" office:value-type="float" office:value="135769">
            <text:p><text:s/>135,769 </text:p>
          </table:table-cell>
          <table:table-cell table:style-name="ce195" office:value-type="float" office:value="1400">
            <text:p><text:s/>1,400 </text:p>
          </table:table-cell>
          <table:table-cell table:style-name="ce217" office:value-type="float" office:value="575233">
            <text:p><text:s/>575,233 </text:p>
          </table:table-cell>
          <table:table-cell table:style-name="ce195" office:value-type="float" office:value="442018">
            <text:p><text:s/>442,01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33215">
            <text:p><text:s/>133,215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17" office:value-type="float" office:value="1864298">
            <text:p><text:s/>1,864,298 </text:p>
          </table:table-cell>
          <table:table-cell table:style-name="ce195" office:value-type="float" office:value="265022">
            <text:p><text:s/>265,022 </text:p>
          </table:table-cell>
          <table:table-cell table:style-name="ce195" office:value-type="float" office:value="3000">
            <text:p><text:s/>3,000 </text:p>
          </table:table-cell>
          <table:table-cell table:style-name="ce195" office:value-type="float" office:value="1442404">
            <text:p><text:s/>1,442,404 </text:p>
          </table:table-cell>
          <table:table-cell table:style-name="ce195" office:value-type="float" office:value="153872">
            <text:p><text:s/>153,872 </text:p>
          </table:table-cell>
          <table:table-cell table:style-name="ce217" office:value-type="float" office:value="27441">
            <text:p><text:s/>27,441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4796">
            <text:p><text:s/>24,79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645">
            <text:p><text:s/>2,645 </text:p>
          </table:table-cell>
          <table:table-cell table:style-name="ce217" office:value-type="float" office:value="523332">
            <text:p><text:s/>523,332 </text:p>
          </table:table-cell>
          <table:table-cell table:style-name="ce195" office:value-type="float" office:value="481959">
            <text:p><text:s/>481,959 </text:p>
          </table:table-cell>
          <table:table-cell table:style-name="ce195" office:value-type="float" office:value="41373">
            <text:p><text:s/>41,373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55541">
            <text:p><text:s/>55,541 </text:p>
          </table:table-cell>
          <table:table-cell table:style-name="ce195" office:value-type="float" office:value="55541">
            <text:p><text:s/>55,541 </text:p>
          </table:table-cell>
          <table:table-cell table:style-name="ce236" office:value-type="float" office:value="0">
            <text:p><text:s/>- <text:s text:c="2"/></text:p>
          </table:table-cell>
          <table:table-cell table:style-name="ce239" office:value-type="float" office:value="0">
            <text:p><text:s/>- <text:s text:c="2"/>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240000">
            <text:p><text:s/>240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40000">
            <text:p><text:s/>240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桃園縣">
            <text:p><text:s/>桃園縣 </text:p>
          </table:table-cell>
          <table:table-cell table:style-name="ce217" office:value-type="float" office:value="7779274">
            <text:p><text:s/>7,779,274 </text:p>
          </table:table-cell>
          <table:table-cell table:style-name="ce217" office:value-type="float" office:value="695204">
            <text:p><text:s/>695,204 </text:p>
          </table:table-cell>
          <table:table-cell table:style-name="ce195" office:value-type="float" office:value="8200">
            <text:p><text:s/>8,200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5" office:value-type="float" office:value="10130">
            <text:p><text:s/>10,130 </text:p>
          </table:table-cell>
          <table:table-cell table:style-name="ce195" office:value-type="float" office:value="670306">
            <text:p><text:s/>670,306 </text:p>
          </table:table-cell>
          <table:table-cell table:style-name="ce195" office:value-type="float" office:value="6568">
            <text:p><text:s/>6,568 </text:p>
          </table:table-cell>
          <table:table-cell table:style-name="ce217" office:value-type="float" office:value="1231716">
            <text:p><text:s/>1,231,716 </text:p>
          </table:table-cell>
          <table:table-cell table:style-name="ce195" office:value-type="float" office:value="1153754">
            <text:p><text:s/>1,153,75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77962">
            <text:p><text:s/>77,962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17" office:value-type="float" office:value="3971524">
            <text:p><text:s/>3,971,524 </text:p>
          </table:table-cell>
          <table:table-cell table:style-name="ce195" office:value-type="float" office:value="1544641">
            <text:p><text:s/>1,544,641 </text:p>
          </table:table-cell>
          <table:table-cell table:style-name="ce195" office:value-type="float" office:value="23702">
            <text:p><text:s/>23,702 </text:p>
          </table:table-cell>
          <table:table-cell table:style-name="ce195" office:value-type="float" office:value="1709017">
            <text:p><text:s/>1,709,017 </text:p>
          </table:table-cell>
          <table:table-cell table:style-name="ce195" office:value-type="float" office:value="694164">
            <text:p><text:s/>694,164 </text:p>
          </table:table-cell>
          <table:table-cell table:style-name="ce217" office:value-type="float" office:value="65634">
            <text:p><text:s/>65,634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0330">
            <text:p><text:s/>40,33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5304">
            <text:p><text:s/>25,304 </text:p>
          </table:table-cell>
          <table:table-cell table:style-name="ce217" office:value-type="float" office:value="1093330">
            <text:p><text:s/>1,093,33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093330">
            <text:p><text:s/>1,093,330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261866">
            <text:p><text:s/>261,866 </text:p>
          </table:table-cell>
          <table:table-cell table:style-name="ce195" office:value-type="float" office:value="261866">
            <text:p><text:s/>261,866 </text:p>
          </table:table-cell>
          <table:table-cell table:style-name="ce236" office:value-type="float" office:value="0">
            <text:p><text:s/>- <text:s text:c="2"/></text:p>
          </table:table-cell>
          <table:table-cell table:style-name="ce239" office:value-type="float" office:value="0">
            <text:p><text:s/>- <text:s text:c="2"/>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460000">
            <text:p><text:s/>460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60000">
            <text:p><text:s/>460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新竹縣">
            <text:p><text:s/>新竹縣 </text:p>
          </table:table-cell>
          <table:table-cell table:style-name="ce217" office:value-type="float" office:value="11521533">
            <text:p><text:s/>11,521,533 </text:p>
          </table:table-cell>
          <table:table-cell table:style-name="ce217" office:value-type="float" office:value="1815553">
            <text:p><text:s/>1,815,553 </text:p>
          </table:table-cell>
          <table:table-cell table:style-name="ce195" office:value-type="float" office:value="3535">
            <text:p><text:s/>3,535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5" office:value-type="float" office:value="1501385">
            <text:p><text:s/>1,501,385 </text:p>
          </table:table-cell>
          <table:table-cell table:style-name="ce195" office:value-type="float" office:value="308328">
            <text:p><text:s/>308,328 </text:p>
          </table:table-cell>
          <table:table-cell table:style-name="ce195" office:value-type="float" office:value="2305">
            <text:p><text:s/>2,305 </text:p>
          </table:table-cell>
          <table:table-cell table:style-name="ce217" office:value-type="float" office:value="1341133">
            <text:p><text:s/>1,341,133 </text:p>
          </table:table-cell>
          <table:table-cell table:style-name="ce195" office:value-type="float" office:value="1171813">
            <text:p><text:s/>1,171,81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9320">
            <text:p><text:s/>169,320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217" office:value-type="float" office:value="2998579">
            <text:p><text:s/>2,998,579 </text:p>
          </table:table-cell>
          <table:table-cell table:style-name="ce195" office:value-type="float" office:value="125566">
            <text:p><text:s/>125,566 </text:p>
          </table:table-cell>
          <table:table-cell table:style-name="ce195" office:value-type="float" office:value="136274">
            <text:p><text:s/>136,274 </text:p>
          </table:table-cell>
          <table:table-cell table:style-name="ce195" office:value-type="float" office:value="1926804">
            <text:p><text:s/>1,926,804 </text:p>
          </table:table-cell>
          <table:table-cell table:style-name="ce195" office:value-type="float" office:value="809935">
            <text:p><text:s/>809,935 </text:p>
          </table:table-cell>
          <table:table-cell table:style-name="ce217" office:value-type="float" office:value="3346034">
            <text:p><text:s/>3,346,034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338743">
            <text:p><text:s/>3,338,743 </text:p>
          </table:table-cell>
          <table:table-cell table:style-name="ce195"/>
          <table:table-cell table:style-name="ce195" office:value-type="float" office:value="7291">
            <text:p><text:s/>7,291 </text:p>
          </table:table-cell>
          <table:table-cell table:style-name="ce217" office:value-type="float" office:value="1681743">
            <text:p><text:s/>1,681,74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81743">
            <text:p><text:s/>1,681,743 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85473">
            <text:p><text:s/>85,473 </text:p>
          </table:table-cell>
          <table:table-cell table:style-name="ce195" office:value-type="float" office:value="85473">
            <text:p><text:s/>85,473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新竹縣">
            <text:p><text:s/>新竹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253018">
            <text:p><text:s/>253,01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53018">
            <text:p><text:s/>253,018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苗栗縣">
            <text:p><text:s/>苗栗縣 </text:p>
          </table:table-cell>
          <table:table-cell table:style-name="ce217" office:value-type="float" office:value="4751301">
            <text:p><text:s/>4,751,301 </text:p>
          </table:table-cell>
          <table:table-cell table:style-name="ce217" office:value-type="float" office:value="181809">
            <text:p><text:s/>181,809 </text:p>
          </table:table-cell>
          <table:table-cell table:style-name="ce195" office:value-type="float" office:value="2450">
            <text:p><text:s/>2,450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5" office:value-type="float" office:value="20370">
            <text:p><text:s/>20,370 </text:p>
          </table:table-cell>
          <table:table-cell table:style-name="ce195" office:value-type="float" office:value="153549">
            <text:p><text:s/>153,549 </text:p>
          </table:table-cell>
          <table:table-cell table:style-name="ce195" office:value-type="float" office:value="5440">
            <text:p><text:s/>5,440 </text:p>
          </table:table-cell>
          <table:table-cell table:style-name="ce217" office:value-type="float" office:value="650483">
            <text:p><text:s/>650,483 </text:p>
          </table:table-cell>
          <table:table-cell table:style-name="ce195" office:value-type="float" office:value="623934">
            <text:p><text:s/>623,93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6549">
            <text:p><text:s/>26,549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217" office:value-type="float" office:value="2036209">
            <text:p><text:s/>2,036,209 </text:p>
          </table:table-cell>
          <table:table-cell table:style-name="ce195" office:value-type="float" office:value="168765">
            <text:p><text:s/>168,76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76277">
            <text:p><text:s/>1,276,277 </text:p>
          </table:table-cell>
          <table:table-cell table:style-name="ce195" office:value-type="float" office:value="591167">
            <text:p><text:s/>591,167 </text:p>
          </table:table-cell>
          <table:table-cell table:style-name="ce217" office:value-type="float" office:value="1357377">
            <text:p><text:s/>1,357,377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328847">
            <text:p><text:s/>1,328,84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8530">
            <text:p><text:s/>28,530 </text:p>
          </table:table-cell>
          <table:table-cell table:style-name="ce217" office:value-type="float" office:value="269254">
            <text:p><text:s/>269,254 </text:p>
          </table:table-cell>
          <table:table-cell table:style-name="ce195" office:value-type="float" office:value="129497">
            <text:p><text:s/>129,497 </text:p>
          </table:table-cell>
          <table:table-cell table:style-name="ce195" office:value-type="float" office:value="139757">
            <text:p><text:s/>139,757 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69805">
            <text:p><text:s/>69,805 </text:p>
          </table:table-cell>
          <table:table-cell table:style-name="ce195" office:value-type="float" office:value="69805">
            <text:p><text:s/>69,805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苗栗縣">
            <text:p><text:s/>苗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86364">
            <text:p><text:s/>186,36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86364">
            <text:p><text:s/>186,364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中縣">
            <text:p><text:s/>臺中縣 </text:p>
          </table:table-cell>
          <table:table-cell table:style-name="ce217" office:value-type="float" office:value="6535133">
            <text:p><text:s/>6,535,133 </text:p>
          </table:table-cell>
          <table:table-cell table:style-name="ce217" office:value-type="float" office:value="519530">
            <text:p><text:s/>519,530 </text:p>
          </table:table-cell>
          <table:table-cell table:style-name="ce195" office:value-type="float" office:value="53000">
            <text:p><text:s/>53,000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5" office:value-type="float" office:value="39540">
            <text:p><text:s/>39,540 </text:p>
          </table:table-cell>
          <table:table-cell table:style-name="ce195" office:value-type="float" office:value="401390">
            <text:p><text:s/>401,390 </text:p>
          </table:table-cell>
          <table:table-cell table:style-name="ce195" office:value-type="float" office:value="25600">
            <text:p><text:s/>25,600 </text:p>
          </table:table-cell>
          <table:table-cell table:style-name="ce217" office:value-type="float" office:value="1483242">
            <text:p><text:s/>1,483,242 </text:p>
          </table:table-cell>
          <table:table-cell table:style-name="ce195" office:value-type="float" office:value="1215342">
            <text:p><text:s/>1,215,34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67900">
            <text:p><text:s/>267,900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217" office:value-type="float" office:value="3818645">
            <text:p><text:s/>3,818,645 </text:p>
          </table:table-cell>
          <table:table-cell table:style-name="ce195" office:value-type="float" office:value="764040">
            <text:p><text:s/>764,04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896806">
            <text:p><text:s/>2,896,806 </text:p>
          </table:table-cell>
          <table:table-cell table:style-name="ce195" office:value-type="float" office:value="157799">
            <text:p><text:s/>157,799 </text:p>
          </table:table-cell>
          <table:table-cell table:style-name="ce217" office:value-type="float" office:value="60529">
            <text:p><text:s/>60,529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3497">
            <text:p><text:s/>33,49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7032">
            <text:p><text:s/>27,032 </text:p>
          </table:table-cell>
          <table:table-cell table:style-name="ce217" office:value-type="float" office:value="77613">
            <text:p><text:s/>77,613 </text:p>
          </table:table-cell>
          <table:table-cell table:style-name="ce195" office:value-type="float" office:value="1000">
            <text:p><text:s/>1,000 </text:p>
          </table:table-cell>
          <table:table-cell table:style-name="ce195" office:value-type="float" office:value="76613">
            <text:p><text:s/>76,613 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196210">
            <text:p><text:s/>196,210 </text:p>
          </table:table-cell>
          <table:table-cell table:style-name="ce195" office:value-type="float" office:value="196210">
            <text:p><text:s/>196,210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中縣">
            <text:p><text:s/>臺中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379364">
            <text:p><text:s/>379,36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79364">
            <text:p><text:s/>379,364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南投縣">
            <text:p><text:s/>南投縣 </text:p>
          </table:table-cell>
          <table:table-cell table:style-name="ce217" office:value-type="float" office:value="2876607">
            <text:p><text:s/>2,876,607 </text:p>
          </table:table-cell>
          <table:table-cell table:style-name="ce217" office:value-type="float" office:value="186044">
            <text:p><text:s/>186,044 </text:p>
          </table:table-cell>
          <table:table-cell table:style-name="ce195" office:value-type="float" office:value="29648">
            <text:p><text:s/>29,648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5" office:value-type="float" office:value="66995">
            <text:p><text:s/>66,995 </text:p>
          </table:table-cell>
          <table:table-cell table:style-name="ce195" office:value-type="float" office:value="86742">
            <text:p><text:s/>86,742 </text:p>
          </table:table-cell>
          <table:table-cell table:style-name="ce195" office:value-type="float" office:value="2659">
            <text:p><text:s/>2,659 </text:p>
          </table:table-cell>
          <table:table-cell table:style-name="ce217" office:value-type="float" office:value="304919">
            <text:p><text:s/>304,919 </text:p>
          </table:table-cell>
          <table:table-cell table:style-name="ce195" office:value-type="float" office:value="255862">
            <text:p><text:s/>255,86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9057">
            <text:p><text:s/>49,057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217" office:value-type="float" office:value="1924851">
            <text:p><text:s/>1,924,851 </text:p>
          </table:table-cell>
          <table:table-cell table:style-name="ce195" office:value-type="float" office:value="419384">
            <text:p><text:s/>419,384 </text:p>
          </table:table-cell>
          <table:table-cell table:style-name="ce195" office:value-type="float" office:value="603587">
            <text:p><text:s/>603,587 </text:p>
          </table:table-cell>
          <table:table-cell table:style-name="ce195" office:value-type="float" office:value="901880">
            <text:p><text:s/>901,880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5396">
            <text:p><text:s/>5,396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南投縣">
            <text:p><text:s/>南投縣 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95" office:value-type="float" office:value="5396">
            <text:p><text:s/>5,396 </text:p>
          </table:table-cell>
          <table:table-cell table:style-name="ce217" office:value-type="float" office:value="183651">
            <text:p><text:s/>183,651 </text:p>
          </table:table-cell>
          <table:table-cell table:style-name="ce195" office:value-type="float" office:value="166626">
            <text:p><text:s/>166,626 </text:p>
          </table:table-cell>
          <table:table-cell table:style-name="ce195" office:value-type="float" office:value="17025">
            <text:p><text:s/>17,025 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77582">
            <text:p><text:s/>77,582 </text:p>
          </table:table-cell>
          <table:table-cell table:style-name="ce195" office:value-type="float" office:value="77582">
            <text:p><text:s/>77,582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南投縣">
            <text:p><text:s/>南投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94164">
            <text:p><text:s/>194,16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94164">
            <text:p><text:s/>194,164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彰化縣">
            <text:p><text:s/>彰化縣 </text:p>
          </table:table-cell>
          <table:table-cell table:style-name="ce217" office:value-type="float" office:value="4875467">
            <text:p><text:s/>4,875,467 </text:p>
          </table:table-cell>
          <table:table-cell table:style-name="ce217" office:value-type="float" office:value="126327">
            <text:p><text:s/>126,327 </text:p>
          </table:table-cell>
          <table:table-cell table:style-name="ce195" office:value-type="float" office:value="23400">
            <text:p><text:s/>23,400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5" office:value-type="float" office:value="16051">
            <text:p><text:s/>16,051 </text:p>
          </table:table-cell>
          <table:table-cell table:style-name="ce195" office:value-type="float" office:value="83356">
            <text:p><text:s/>83,356 </text:p>
          </table:table-cell>
          <table:table-cell table:style-name="ce195" office:value-type="float" office:value="3520">
            <text:p><text:s/>3,520 </text:p>
          </table:table-cell>
          <table:table-cell table:style-name="ce217" office:value-type="float" office:value="912514">
            <text:p><text:s/>912,514 </text:p>
          </table:table-cell>
          <table:table-cell table:style-name="ce195" office:value-type="float" office:value="892849">
            <text:p><text:s/>892,849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9665">
            <text:p><text:s/>19,665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217" office:value-type="float" office:value="3213016">
            <text:p><text:s/>3,213,016 </text:p>
          </table:table-cell>
          <table:table-cell table:style-name="ce195" office:value-type="float" office:value="1165002">
            <text:p><text:s/>1,165,00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450541">
            <text:p><text:s/>1,450,541 </text:p>
          </table:table-cell>
          <table:table-cell table:style-name="ce195" office:value-type="float" office:value="597473">
            <text:p><text:s/>597,473 </text:p>
          </table:table-cell>
          <table:table-cell table:style-name="ce217" office:value-type="float" office:value="11418">
            <text:p><text:s/>11,418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500">
            <text:p><text:s/>1,5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9918">
            <text:p><text:s/>9,918 </text:p>
          </table:table-cell>
          <table:table-cell table:style-name="ce217" office:value-type="float" office:value="179157">
            <text:p><text:s/>179,157 </text:p>
          </table:table-cell>
          <table:table-cell table:style-name="ce195" office:value-type="float" office:value="6000">
            <text:p><text:s/>6,000 </text:p>
          </table:table-cell>
          <table:table-cell table:style-name="ce195" office:value-type="float" office:value="173157">
            <text:p><text:s/>173,157 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113035">
            <text:p><text:s/>113,035 </text:p>
          </table:table-cell>
          <table:table-cell table:style-name="ce195" office:value-type="float" office:value="113035">
            <text:p><text:s/>113,035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彰化縣">
            <text:p><text:s/>彰化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320000">
            <text:p><text:s/>320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20000">
            <text:p><text:s/>320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雲林縣">
            <text:p><text:s/>雲林縣 </text:p>
          </table:table-cell>
          <table:table-cell table:style-name="ce217" office:value-type="float" office:value="4763606">
            <text:p><text:s/>4,763,606 </text:p>
          </table:table-cell>
          <table:table-cell table:style-name="ce217" office:value-type="float" office:value="107874">
            <text:p><text:s/>107,874 </text:p>
          </table:table-cell>
          <table:table-cell table:style-name="ce195" office:value-type="float" office:value="4362">
            <text:p><text:s/>4,362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5" office:value-type="float" office:value="4131">
            <text:p><text:s/>4,131 </text:p>
          </table:table-cell>
          <table:table-cell table:style-name="ce195" office:value-type="float" office:value="95980">
            <text:p><text:s/>95,980 </text:p>
          </table:table-cell>
          <table:table-cell table:style-name="ce195" office:value-type="float" office:value="3401">
            <text:p><text:s/>3,401 </text:p>
          </table:table-cell>
          <table:table-cell table:style-name="ce217" office:value-type="float" office:value="406623">
            <text:p><text:s/>406,623 </text:p>
          </table:table-cell>
          <table:table-cell table:style-name="ce195" office:value-type="float" office:value="304836">
            <text:p><text:s/>304,83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01787">
            <text:p><text:s/>101,787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217" office:value-type="float" office:value="3881985">
            <text:p><text:s/>3,881,985 </text:p>
          </table:table-cell>
          <table:table-cell table:style-name="ce195" office:value-type="float" office:value="617657">
            <text:p><text:s/>617,657 </text:p>
          </table:table-cell>
          <table:table-cell table:style-name="ce195" office:value-type="float" office:value="1803">
            <text:p><text:s/>1,803 </text:p>
          </table:table-cell>
          <table:table-cell table:style-name="ce195" office:value-type="float" office:value="2090752">
            <text:p><text:s/>2,090,752 </text:p>
          </table:table-cell>
          <table:table-cell table:style-name="ce195" office:value-type="float" office:value="1171773">
            <text:p><text:s/>1,171,773 </text:p>
          </table:table-cell>
          <table:table-cell table:style-name="ce217" office:value-type="float" office:value="5793">
            <text:p><text:s/>5,793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50">
            <text:p><text:s/>65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143">
            <text:p><text:s/>5,143 </text:p>
          </table:table-cell>
          <table:table-cell table:style-name="ce217" office:value-type="float" office:value="20696">
            <text:p><text:s/>20,69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0696">
            <text:p><text:s/>20,696 </text:p>
          </table:table-cell>
          <table:table-cell table:style-name="ce170" office:value-type="string" office:string-value="雲林縣">
            <text:p><text:s/>雲林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47635">
            <text:p><text:s/>47,635 </text:p>
          </table:table-cell>
          <table:table-cell table:style-name="ce195" office:value-type="float" office:value="47635">
            <text:p><text:s/>47,635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/>
          <table:table-cell table:style-name="ce170" office:value-type="string" office:string-value="雲林縣">
            <text:p><text:s/>雲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293000">
            <text:p><text:s/>293,000 </text:p>
          </table:table-cell>
          <table:table-cell table:style-name="ce195" office:value-type="float" office:value="60000">
            <text:p><text:s/>60,000 </text:p>
          </table:table-cell>
          <table:table-cell table:style-name="ce195" office:value-type="float" office:value="233000">
            <text:p><text:s/>233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嘉義縣">
            <text:p><text:s/>嘉義縣 </text:p>
          </table:table-cell>
          <table:table-cell table:style-name="ce217" office:value-type="float" office:value="3994835">
            <text:p><text:s/>3,994,835 </text:p>
          </table:table-cell>
          <table:table-cell table:style-name="ce217" office:value-type="float" office:value="79390">
            <text:p><text:s/>79,390 </text:p>
          </table:table-cell>
          <table:table-cell table:style-name="ce195" office:value-type="float" office:value="14960">
            <text:p><text:s/>14,960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5" office:value-type="float" office:value="19835">
            <text:p><text:s/>19,835 </text:p>
          </table:table-cell>
          <table:table-cell table:style-name="ce195" office:value-type="float" office:value="37990">
            <text:p><text:s/>37,990 </text:p>
          </table:table-cell>
          <table:table-cell table:style-name="ce195" office:value-type="float" office:value="6605">
            <text:p><text:s/>6,605 </text:p>
          </table:table-cell>
          <table:table-cell table:style-name="ce217" office:value-type="float" office:value="720217">
            <text:p><text:s/>720,217 </text:p>
          </table:table-cell>
          <table:table-cell table:style-name="ce195" office:value-type="float" office:value="666740">
            <text:p><text:s/>666,74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3477">
            <text:p><text:s/>53,477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217" office:value-type="float" office:value="2775245">
            <text:p><text:s/>2,775,245 </text:p>
          </table:table-cell>
          <table:table-cell table:style-name="ce195" office:value-type="float" office:value="754708">
            <text:p><text:s/>754,708 </text:p>
          </table:table-cell>
          <table:table-cell table:style-name="ce195" office:value-type="float" office:value="8000">
            <text:p><text:s/>8,000 </text:p>
          </table:table-cell>
          <table:table-cell table:style-name="ce195" office:value-type="float" office:value="1944054">
            <text:p><text:s/>1,944,054 </text:p>
          </table:table-cell>
          <table:table-cell table:style-name="ce195" office:value-type="float" office:value="68483">
            <text:p><text:s/>68,483 </text:p>
          </table:table-cell>
          <table:table-cell table:style-name="ce217" office:value-type="float" office:value="226961">
            <text:p><text:s/>226,961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5" office:value-type="float" office:value="202633">
            <text:p><text:s/>202,633 </text:p>
          </table:table-cell>
          <table:table-cell table:style-name="ce195" office:value-type="float" office:value="214">
            <text:p><text:s/>21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4114">
            <text:p><text:s/>24,114 </text:p>
          </table:table-cell>
          <table:table-cell table:style-name="ce217" office:value-type="float" office:value="77095">
            <text:p><text:s/>77,09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77095">
            <text:p><text:s/>77,095 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35927">
            <text:p><text:s/>35,927 </text:p>
          </table:table-cell>
          <table:table-cell table:style-name="ce195" office:value-type="float" office:value="35927">
            <text:p><text:s/>35,927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嘉義縣">
            <text:p><text:s/>嘉義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80000">
            <text:p><text:s/>80,000 </text:p>
          </table:table-cell>
          <table:table-cell table:style-name="ce195" office:value-type="float" office:value="80000">
            <text:p><text:s/>80,000 </text:p>
          </table:table-cell>
          <table:table-cell table:style-name="ce195" office:value-type="float" office:value="0">
            <text:p><text:s/>- <text:s text:c="2"/>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南縣">
            <text:p><text:s/>臺南縣 </text:p>
          </table:table-cell>
          <table:table-cell table:style-name="ce217" office:value-type="float" office:value="5278217">
            <text:p><text:s/>5,278,217 </text:p>
          </table:table-cell>
          <table:table-cell table:style-name="ce217" office:value-type="float" office:value="772502">
            <text:p><text:s/>772,502 </text:p>
          </table:table-cell>
          <table:table-cell table:style-name="ce195" office:value-type="float" office:value="100800">
            <text:p><text:s/>100,800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5" office:value-type="float" office:value="16658">
            <text:p><text:s/>16,658 </text:p>
          </table:table-cell>
          <table:table-cell table:style-name="ce195" office:value-type="float" office:value="334511">
            <text:p><text:s/>334,511 </text:p>
          </table:table-cell>
          <table:table-cell table:style-name="ce195" office:value-type="float" office:value="320533">
            <text:p><text:s/>320,533 </text:p>
          </table:table-cell>
          <table:table-cell table:style-name="ce217" office:value-type="float" office:value="1070346">
            <text:p><text:s/>1,070,346 </text:p>
          </table:table-cell>
          <table:table-cell table:style-name="ce195" office:value-type="float" office:value="1010094">
            <text:p><text:s/>1,010,09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0252">
            <text:p><text:s/>60,252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217" office:value-type="float" office:value="2699007">
            <text:p><text:s/>2,699,007 </text:p>
          </table:table-cell>
          <table:table-cell table:style-name="ce195" office:value-type="float" office:value="1034985">
            <text:p><text:s/>1,034,985 </text:p>
          </table:table-cell>
          <table:table-cell table:style-name="ce195" office:value-type="float" office:value="750">
            <text:p><text:s/>750 </text:p>
          </table:table-cell>
          <table:table-cell table:style-name="ce195" office:value-type="float" office:value="1590322">
            <text:p><text:s/>1,590,322 </text:p>
          </table:table-cell>
          <table:table-cell table:style-name="ce195" office:value-type="float" office:value="72950">
            <text:p><text:s/>72,950 </text:p>
          </table:table-cell>
          <table:table-cell table:style-name="ce217" office:value-type="float" office:value="17740">
            <text:p><text:s/>17,740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350">
            <text:p><text:s/>5,35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390">
            <text:p><text:s/>12,390 </text:p>
          </table:table-cell>
          <table:table-cell table:style-name="ce217" office:value-type="float" office:value="320923">
            <text:p><text:s/>320,923 </text:p>
          </table:table-cell>
          <table:table-cell table:style-name="ce195" office:value-type="float" office:value="259453">
            <text:p><text:s/>259,453 </text:p>
          </table:table-cell>
          <table:table-cell table:style-name="ce195" office:value-type="float" office:value="61470">
            <text:p><text:s/>61,470 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87837">
            <text:p><text:s/>87,837 </text:p>
          </table:table-cell>
          <table:table-cell table:style-name="ce195" office:value-type="float" office:value="87837">
            <text:p><text:s/>87,837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南縣">
            <text:p><text:s/>臺南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309862">
            <text:p><text:s/>309,86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09862">
            <text:p><text:s/>309,862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高雄縣">
            <text:p><text:s/>高雄縣 </text:p>
          </table:table-cell>
          <table:table-cell table:style-name="ce217" office:value-type="float" office:value="5306829">
            <text:p><text:s/>5,306,829 </text:p>
          </table:table-cell>
          <table:table-cell table:style-name="ce217" office:value-type="float" office:value="359441">
            <text:p><text:s/>359,441 </text:p>
          </table:table-cell>
          <table:table-cell table:style-name="ce195" office:value-type="float" office:value="45381">
            <text:p><text:s/>45,381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5" office:value-type="float" office:value="75943">
            <text:p><text:s/>75,943 </text:p>
          </table:table-cell>
          <table:table-cell table:style-name="ce195" office:value-type="float" office:value="227173">
            <text:p><text:s/>227,173 </text:p>
          </table:table-cell>
          <table:table-cell table:style-name="ce195" office:value-type="float" office:value="10944">
            <text:p><text:s/>10,944 </text:p>
          </table:table-cell>
          <table:table-cell table:style-name="ce217" office:value-type="float" office:value="944082">
            <text:p><text:s/>944,082 </text:p>
          </table:table-cell>
          <table:table-cell table:style-name="ce195" office:value-type="float" office:value="859006">
            <text:p><text:s/>859,00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85076">
            <text:p><text:s/>85,076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217" office:value-type="float" office:value="3359361">
            <text:p><text:s/>3,359,361 </text:p>
          </table:table-cell>
          <table:table-cell table:style-name="ce195" office:value-type="float" office:value="1557435">
            <text:p><text:s/>1,557,435 </text:p>
          </table:table-cell>
          <table:table-cell table:style-name="ce195" office:value-type="float" office:value="306676">
            <text:p><text:s/>306,676 </text:p>
          </table:table-cell>
          <table:table-cell table:style-name="ce195" office:value-type="float" office:value="1495249">
            <text:p><text:s/>1,495,249 </text:p>
          </table:table-cell>
          <table:table-cell table:style-name="ce195" office:value-type="float" office:value="1">
            <text:p><text:s/>1 </text:p>
          </table:table-cell>
          <table:table-cell table:style-name="ce217" office:value-type="float" office:value="409874">
            <text:p><text:s/>409,874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5" office:value-type="float" office:value="332667">
            <text:p><text:s/>332,667 </text:p>
          </table:table-cell>
          <table:table-cell table:style-name="ce195" office:value-type="float" office:value="22184">
            <text:p><text:s/>22,18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5023">
            <text:p><text:s/>55,023 </text:p>
          </table:table-cell>
          <table:table-cell table:style-name="ce217" office:value-type="float" office:value="92710">
            <text:p><text:s/>92,710 </text:p>
          </table:table-cell>
          <table:table-cell table:style-name="ce195" office:value-type="float" office:value="45">
            <text:p><text:s/>45 </text:p>
          </table:table-cell>
          <table:table-cell table:style-name="ce195" office:value-type="float" office:value="92665">
            <text:p><text:s/>92,665 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141361">
            <text:p><text:s/>141,361 </text:p>
          </table:table-cell>
          <table:table-cell table:style-name="ce195" office:value-type="float" office:value="141361">
            <text:p><text:s/>141,361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高雄縣">
            <text:p><text:s/>高雄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屏東縣">
            <text:p><text:s/>屏東縣 </text:p>
          </table:table-cell>
          <table:table-cell table:style-name="ce217" office:value-type="float" office:value="4159944">
            <text:p><text:s/>4,159,944 </text:p>
          </table:table-cell>
          <table:table-cell table:style-name="ce217" office:value-type="float" office:value="125600">
            <text:p><text:s/>125,600 </text:p>
          </table:table-cell>
          <table:table-cell table:style-name="ce195" office:value-type="float" office:value="7630">
            <text:p><text:s/>7,630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5" office:value-type="float" office:value="4600">
            <text:p><text:s/>4,600 </text:p>
          </table:table-cell>
          <table:table-cell table:style-name="ce195" office:value-type="float" office:value="103387">
            <text:p><text:s/>103,387 </text:p>
          </table:table-cell>
          <table:table-cell table:style-name="ce195" office:value-type="float" office:value="9983">
            <text:p><text:s/>9,983 </text:p>
          </table:table-cell>
          <table:table-cell table:style-name="ce217" office:value-type="float" office:value="896754">
            <text:p><text:s/>896,754 </text:p>
          </table:table-cell>
          <table:table-cell table:style-name="ce195" office:value-type="float" office:value="774484">
            <text:p><text:s/>774,48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2270">
            <text:p><text:s/>122,270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217" office:value-type="float" office:value="2746158">
            <text:p><text:s/>2,746,158 </text:p>
          </table:table-cell>
          <table:table-cell table:style-name="ce195" office:value-type="float" office:value="544721">
            <text:p><text:s/>544,721 </text:p>
          </table:table-cell>
          <table:table-cell table:style-name="ce195" office:value-type="float" office:value="134308">
            <text:p><text:s/>134,308 </text:p>
          </table:table-cell>
          <table:table-cell table:style-name="ce195" office:value-type="float" office:value="1799351">
            <text:p><text:s/>1,799,351 </text:p>
          </table:table-cell>
          <table:table-cell table:style-name="ce195" office:value-type="float" office:value="267778">
            <text:p><text:s/>267,778 </text:p>
          </table:table-cell>
          <table:table-cell table:style-name="ce217" office:value-type="float" office:value="44764">
            <text:p><text:s/>44,764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422">
            <text:p><text:s/>4,422 </text:p>
          </table:table-cell>
          <table:table-cell table:style-name="ce195" office:value-type="float" office:value="35">
            <text:p><text:s/>35 </text:p>
          </table:table-cell>
          <table:table-cell table:style-name="ce195" office:value-type="float" office:value="40307">
            <text:p><text:s/>40,307 </text:p>
          </table:table-cell>
          <table:table-cell table:style-name="ce217" office:value-type="float" office:value="32590">
            <text:p><text:s/>32,59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2590">
            <text:p><text:s/>32,590 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41482">
            <text:p><text:s/>41,482 </text:p>
          </table:table-cell>
          <table:table-cell table:style-name="ce195" office:value-type="float" office:value="41482">
            <text:p><text:s/>41,482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屏東縣">
            <text:p><text:s/>屏東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272596">
            <text:p><text:s/>272,59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72596">
            <text:p><text:s/>272,596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東縣">
            <text:p><text:s/>臺東縣 </text:p>
          </table:table-cell>
          <table:table-cell table:style-name="ce217" office:value-type="float" office:value="1906591">
            <text:p><text:s/>1,906,591 </text:p>
          </table:table-cell>
          <table:table-cell table:style-name="ce217" office:value-type="float" office:value="85499">
            <text:p><text:s/>85,499 </text:p>
          </table:table-cell>
          <table:table-cell table:style-name="ce195" office:value-type="float" office:value="14400">
            <text:p><text:s/>14,400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5" office:value-type="float" office:value="596">
            <text:p><text:s/>596 </text:p>
          </table:table-cell>
          <table:table-cell table:style-name="ce195" office:value-type="float" office:value="68961">
            <text:p><text:s/>68,961 </text:p>
          </table:table-cell>
          <table:table-cell table:style-name="ce195" office:value-type="float" office:value="1542">
            <text:p><text:s/>1,542 </text:p>
          </table:table-cell>
          <table:table-cell table:style-name="ce217" office:value-type="float" office:value="215408">
            <text:p><text:s/>215,408 </text:p>
          </table:table-cell>
          <table:table-cell table:style-name="ce195" office:value-type="float" office:value="191154">
            <text:p><text:s/>191,15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4254">
            <text:p><text:s/>24,254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217" office:value-type="float" office:value="1233365">
            <text:p><text:s/>1,233,365 </text:p>
          </table:table-cell>
          <table:table-cell table:style-name="ce195" office:value-type="float" office:value="190938">
            <text:p><text:s/>190,93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5000">
            <text:p><text:s/>165,000 </text:p>
          </table:table-cell>
          <table:table-cell table:style-name="ce195" office:value-type="float" office:value="877427">
            <text:p><text:s/>877,427 </text:p>
          </table:table-cell>
          <table:table-cell table:style-name="ce217" office:value-type="float" office:value="147219">
            <text:p><text:s/>147,219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5" office:value-type="float" office:value="120000">
            <text:p><text:s/>120,00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95" office:value-type="float" office:value="27219">
            <text:p><text:s/>27,219 </text:p>
          </table:table-cell>
          <table:table-cell table:style-name="ce217" office:value-type="float" office:value="143576">
            <text:p><text:s/>143,576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43576">
            <text:p><text:s/>143,576 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21524">
            <text:p><text:s/>21,524 </text:p>
          </table:table-cell>
          <table:table-cell table:style-name="ce195" office:value-type="float" office:value="21524">
            <text:p><text:s/>21,524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東縣">
            <text:p><text:s/>臺東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60000">
            <text:p><text:s/>60,000 </text:p>
          </table:table-cell>
          <table:table-cell table:style-name="ce195" office:value-type="float" office:value="60000">
            <text:p><text:s/>60,000 </text:p>
          </table:table-cell>
          <table:table-cell table:style-name="ce195" office:value-type="float" office:value="0">
            <text:p><text:s/>- <text:s text:c="2"/>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花蓮縣">
            <text:p><text:s/>花蓮縣 </text:p>
          </table:table-cell>
          <table:table-cell table:style-name="ce217" office:value-type="float" office:value="5122489">
            <text:p><text:s/>5,122,489 </text:p>
          </table:table-cell>
          <table:table-cell table:style-name="ce217" office:value-type="float" office:value="170452">
            <text:p><text:s/>170,452 </text:p>
          </table:table-cell>
          <table:table-cell table:style-name="ce195" office:value-type="float" office:value="33398">
            <text:p><text:s/>33,398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5" office:value-type="float" office:value="21383">
            <text:p><text:s/>21,383 </text:p>
          </table:table-cell>
          <table:table-cell table:style-name="ce195" office:value-type="float" office:value="110126">
            <text:p><text:s/>110,126 </text:p>
          </table:table-cell>
          <table:table-cell table:style-name="ce195" office:value-type="float" office:value="5545">
            <text:p><text:s/>5,545 </text:p>
          </table:table-cell>
          <table:table-cell table:style-name="ce217" office:value-type="float" office:value="442497">
            <text:p><text:s/>442,497 </text:p>
          </table:table-cell>
          <table:table-cell table:style-name="ce195" office:value-type="float" office:value="408887">
            <text:p><text:s/>408,88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3610">
            <text:p><text:s/>33,610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217" office:value-type="float" office:value="4129026">
            <text:p><text:s/>4,129,026 </text:p>
          </table:table-cell>
          <table:table-cell table:style-name="ce195" office:value-type="float" office:value="136588">
            <text:p><text:s/>136,588 </text:p>
          </table:table-cell>
          <table:table-cell table:style-name="ce195" office:value-type="float" office:value="8592">
            <text:p><text:s/>8,592 </text:p>
          </table:table-cell>
          <table:table-cell table:style-name="ce195" office:value-type="float" office:value="1098589">
            <text:p><text:s/>1,098,589 </text:p>
          </table:table-cell>
          <table:table-cell table:style-name="ce195" office:value-type="float" office:value="2885257">
            <text:p><text:s/>2,885,257 </text:p>
          </table:table-cell>
          <table:table-cell table:style-name="ce217" office:value-type="float" office:value="8168">
            <text:p><text:s/>8,168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花蓮縣">
            <text:p><text:s/>花蓮縣 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195" office:value-type="float" office:value="8168">
            <text:p><text:s/>8,168 </text:p>
          </table:table-cell>
          <table:table-cell table:style-name="ce217" office:value-type="float" office:value="125940">
            <text:p><text:s/>125,94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5940">
            <text:p><text:s/>125,940 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68406">
            <text:p><text:s/>68,406 </text:p>
          </table:table-cell>
          <table:table-cell table:style-name="ce195" office:value-type="float" office:value="68406">
            <text:p><text:s/>68,406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花蓮縣">
            <text:p><text:s/>花蓮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78000">
            <text:p><text:s/>178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78000">
            <text:p><text:s/>178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澎湖縣">
            <text:p><text:s/>澎湖縣 </text:p>
          </table:table-cell>
          <table:table-cell table:style-name="ce217" office:value-type="float" office:value="1640980">
            <text:p><text:s/>1,640,980 </text:p>
          </table:table-cell>
          <table:table-cell table:style-name="ce217" office:value-type="float" office:value="66282">
            <text:p><text:s/>66,282 </text:p>
          </table:table-cell>
          <table:table-cell table:style-name="ce195" office:value-type="float" office:value="3520">
            <text:p><text:s/>3,520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5" office:value-type="float" office:value="9775">
            <text:p><text:s/>9,775 </text:p>
          </table:table-cell>
          <table:table-cell table:style-name="ce195" office:value-type="float" office:value="51210">
            <text:p><text:s/>51,210 </text:p>
          </table:table-cell>
          <table:table-cell table:style-name="ce195" office:value-type="float" office:value="1777">
            <text:p><text:s/>1,777 </text:p>
          </table:table-cell>
          <table:table-cell table:style-name="ce217" office:value-type="float" office:value="433924">
            <text:p><text:s/>433,924 </text:p>
          </table:table-cell>
          <table:table-cell table:style-name="ce195" office:value-type="float" office:value="268917">
            <text:p><text:s/>268,91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5007">
            <text:p><text:s/>165,007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17" office:value-type="float" office:value="895894">
            <text:p><text:s/>895,894 </text:p>
          </table:table-cell>
          <table:table-cell table:style-name="ce195" office:value-type="float" office:value="206156">
            <text:p><text:s/>206,156 </text:p>
          </table:table-cell>
          <table:table-cell table:style-name="ce195" office:value-type="float" office:value="315260">
            <text:p><text:s/>315,260 </text:p>
          </table:table-cell>
          <table:table-cell table:style-name="ce195" office:value-type="float" office:value="374478">
            <text:p><text:s/>374,478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125766">
            <text:p><text:s/>125,766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5" office:value-type="float" office:value="78000">
            <text:p><text:s/>78,000 </text:p>
          </table:table-cell>
          <table:table-cell table:style-name="ce195" office:value-type="float" office:value="7200">
            <text:p><text:s/>7,2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40566">
            <text:p><text:s/>40,566 </text:p>
          </table:table-cell>
          <table:table-cell table:style-name="ce217" office:value-type="float" office:value="78891">
            <text:p><text:s/>78,891 </text:p>
          </table:table-cell>
          <table:table-cell table:style-name="ce195" office:value-type="float" office:value="11500">
            <text:p><text:s/>11,500 </text:p>
          </table:table-cell>
          <table:table-cell table:style-name="ce195" office:value-type="float" office:value="67391">
            <text:p><text:s/>67,391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40223">
            <text:p><text:s/>40,223 </text:p>
          </table:table-cell>
          <table:table-cell table:style-name="ce195" office:value-type="float" office:value="40223">
            <text:p><text:s/>40,223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基隆市">
            <text:p><text:s/>基隆市 </text:p>
          </table:table-cell>
          <table:table-cell table:style-name="ce217" office:value-type="float" office:value="3293114">
            <text:p><text:s/>3,293,114 </text:p>
          </table:table-cell>
          <table:table-cell table:style-name="ce217" office:value-type="float" office:value="300297">
            <text:p><text:s/>300,297 </text:p>
          </table:table-cell>
          <table:table-cell table:style-name="ce195" office:value-type="float" office:value="1600">
            <text:p><text:s/>1,600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5" office:value-type="float" office:value="12803">
            <text:p><text:s/>12,803 </text:p>
          </table:table-cell>
          <table:table-cell table:style-name="ce195" office:value-type="float" office:value="277166">
            <text:p><text:s/>277,166 </text:p>
          </table:table-cell>
          <table:table-cell table:style-name="ce195" office:value-type="float" office:value="8728">
            <text:p><text:s/>8,728 </text:p>
          </table:table-cell>
          <table:table-cell table:style-name="ce217" office:value-type="float" office:value="623343">
            <text:p><text:s/>623,343 </text:p>
          </table:table-cell>
          <table:table-cell table:style-name="ce195" office:value-type="float" office:value="596672">
            <text:p><text:s/>596,67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6671">
            <text:p><text:s/>26,671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217" office:value-type="float" office:value="2011782">
            <text:p><text:s/>2,011,782 </text:p>
          </table:table-cell>
          <table:table-cell table:style-name="ce195" office:value-type="float" office:value="78070">
            <text:p><text:s/>78,070 </text:p>
          </table:table-cell>
          <table:table-cell table:style-name="ce195" office:value-type="float" office:value="212354">
            <text:p><text:s/>212,354 </text:p>
          </table:table-cell>
          <table:table-cell table:style-name="ce195" office:value-type="float" office:value="1617182">
            <text:p><text:s/>1,617,182 </text:p>
          </table:table-cell>
          <table:table-cell table:style-name="ce195" office:value-type="float" office:value="104176">
            <text:p><text:s/>104,176 </text:p>
          </table:table-cell>
          <table:table-cell table:style-name="ce217" office:value-type="float" office:value="36752">
            <text:p><text:s/>36,752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722">
            <text:p><text:s/>12,72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4030">
            <text:p><text:s/>24,030 </text:p>
          </table:table-cell>
          <table:table-cell table:style-name="ce217" office:value-type="float" office:value="68254">
            <text:p><text:s/>68,254 </text:p>
          </table:table-cell>
          <table:table-cell table:style-name="ce195" office:value-type="float" office:value="2049">
            <text:p><text:s/>2,049 </text:p>
          </table:table-cell>
          <table:table-cell table:style-name="ce195" office:value-type="float" office:value="66205">
            <text:p><text:s/>66,205 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87686">
            <text:p><text:s/>87,686 </text:p>
          </table:table-cell>
          <table:table-cell table:style-name="ce195" office:value-type="float" office:value="87686">
            <text:p><text:s/>87,686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基隆市">
            <text:p><text:s/>基隆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65000">
            <text:p><text:s/>165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5000">
            <text:p><text:s/>165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新竹市">
            <text:p><text:s/>新竹市 </text:p>
          </table:table-cell>
          <table:table-cell table:style-name="ce217" office:value-type="float" office:value="3487556">
            <text:p><text:s/>3,487,556 </text:p>
          </table:table-cell>
          <table:table-cell table:style-name="ce217" office:value-type="float" office:value="329197">
            <text:p><text:s/>329,197 </text:p>
          </table:table-cell>
          <table:table-cell table:style-name="ce195" office:value-type="float" office:value="121660">
            <text:p><text:s/>121,660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5" office:value-type="float" office:value="4325">
            <text:p><text:s/>4,325 </text:p>
          </table:table-cell>
          <table:table-cell table:style-name="ce195" office:value-type="float" office:value="197167">
            <text:p><text:s/>197,167 </text:p>
          </table:table-cell>
          <table:table-cell table:style-name="ce195" office:value-type="float" office:value="6045">
            <text:p><text:s/>6,045 </text:p>
          </table:table-cell>
          <table:table-cell table:style-name="ce217" office:value-type="float" office:value="547256">
            <text:p><text:s/>547,256 </text:p>
          </table:table-cell>
          <table:table-cell table:style-name="ce195" office:value-type="float" office:value="476888">
            <text:p><text:s/>476,88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70368">
            <text:p><text:s/>70,368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217" office:value-type="float" office:value="2264043">
            <text:p><text:s/>2,264,043 </text:p>
          </table:table-cell>
          <table:table-cell table:style-name="ce195" office:value-type="float" office:value="64100">
            <text:p><text:s/>64,100 </text:p>
          </table:table-cell>
          <table:table-cell table:style-name="ce195" office:value-type="float" office:value="390360">
            <text:p><text:s/>390,360 </text:p>
          </table:table-cell>
          <table:table-cell table:style-name="ce195" office:value-type="float" office:value="1769933">
            <text:p><text:s/>1,769,933 </text:p>
          </table:table-cell>
          <table:table-cell table:style-name="ce195" office:value-type="float" office:value="39650">
            <text:p><text:s/>39,650 </text:p>
          </table:table-cell>
          <table:table-cell table:style-name="ce217" office:value-type="float" office:value="10672">
            <text:p><text:s/>10,672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9783">
            <text:p><text:s/>9,783 </text:p>
          </table:table-cell>
          <table:table-cell table:style-name="ce195" office:value-type="float" office:value="39">
            <text:p><text:s/>39 </text:p>
          </table:table-cell>
          <table:table-cell table:style-name="ce195" office:value-type="float" office:value="850">
            <text:p><text:s/>850 </text:p>
          </table:table-cell>
          <table:table-cell table:style-name="ce217" office:value-type="float" office:value="56454">
            <text:p><text:s/>56,454 </text:p>
          </table:table-cell>
          <table:table-cell table:style-name="ce195" office:value-type="float" office:value="9000">
            <text:p><text:s/>9,000 </text:p>
          </table:table-cell>
          <table:table-cell table:style-name="ce195" office:value-type="float" office:value="47454">
            <text:p><text:s/>47,454 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112934">
            <text:p><text:s/>112,934 </text:p>
          </table:table-cell>
          <table:table-cell table:style-name="ce195" office:value-type="float" office:value="112934">
            <text:p><text:s/>112,934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新竹市">
            <text:p><text:s/>新竹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67000">
            <text:p><text:s/>167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67000">
            <text:p><text:s/>167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中市">
            <text:p><text:s/>臺中市 </text:p>
          </table:table-cell>
          <table:table-cell table:style-name="ce217" office:value-type="float" office:value="5703361">
            <text:p><text:s/>5,703,361 </text:p>
          </table:table-cell>
          <table:table-cell table:style-name="ce217" office:value-type="float" office:value="213275">
            <text:p><text:s/>213,275 </text:p>
          </table:table-cell>
          <table:table-cell table:style-name="ce195" office:value-type="float" office:value="19484">
            <text:p><text:s/>19,484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195" office:value-type="float" office:value="20280">
            <text:p><text:s/>20,280 </text:p>
          </table:table-cell>
          <table:table-cell table:style-name="ce195" office:value-type="float" office:value="145841">
            <text:p><text:s/>145,841 </text:p>
          </table:table-cell>
          <table:table-cell table:style-name="ce195" office:value-type="float" office:value="27670">
            <text:p><text:s/>27,670 </text:p>
          </table:table-cell>
          <table:table-cell table:style-name="ce217" office:value-type="float" office:value="994290">
            <text:p><text:s/>994,290 </text:p>
          </table:table-cell>
          <table:table-cell table:style-name="ce195" office:value-type="float" office:value="934163">
            <text:p><text:s/>934,163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0127">
            <text:p><text:s/>60,127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217" office:value-type="float" office:value="3789411">
            <text:p><text:s/>3,789,411 </text:p>
          </table:table-cell>
          <table:table-cell table:style-name="ce195" office:value-type="float" office:value="497400">
            <text:p><text:s/>497,400 </text:p>
          </table:table-cell>
          <table:table-cell table:style-name="ce195" office:value-type="float" office:value="279850">
            <text:p><text:s/>279,850 </text:p>
          </table:table-cell>
          <table:table-cell table:style-name="ce195" office:value-type="float" office:value="2768195">
            <text:p><text:s/>2,768,195 </text:p>
          </table:table-cell>
          <table:table-cell table:style-name="ce195" office:value-type="float" office:value="243966">
            <text:p><text:s/>243,966 </text:p>
          </table:table-cell>
          <table:table-cell table:style-name="ce217" office:value-type="float" office:value="61819">
            <text:p><text:s/>61,819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5335">
            <text:p><text:s/>55,335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6484">
            <text:p><text:s/>6,484 </text:p>
          </table:table-cell>
          <table:table-cell table:style-name="ce217" office:value-type="float" office:value="146570">
            <text:p><text:s/>146,57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46570">
            <text:p><text:s/>146,570 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147996">
            <text:p><text:s/>147,996 </text:p>
          </table:table-cell>
          <table:table-cell table:style-name="ce195" office:value-type="float" office:value="147996">
            <text:p><text:s/>147,996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中市">
            <text:p><text:s/>臺中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350000">
            <text:p><text:s/>350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50000">
            <text:p><text:s/>350,000 </text:p>
          </table:table-cell>
          <table:table-cell table:style-name="ce201" table:number-columns-repeated="979"/>
        </table:table-row>
        <table:table-row table:style-name="ro28">
          <table:table-cell table:style-name="ce170" office:value-type="string" office:string-value="嘉義市">
            <text:p><text:s/>嘉義市 </text:p>
          </table:table-cell>
          <table:table-cell table:style-name="ce217" office:value-type="float" office:value="2042805">
            <text:p><text:s/>2,042,805 </text:p>
          </table:table-cell>
          <table:table-cell table:style-name="ce217" office:value-type="float" office:value="243406">
            <text:p><text:s/>243,406 </text:p>
          </table:table-cell>
          <table:table-cell table:style-name="ce195" office:value-type="float" office:value="18250">
            <text:p><text:s/>18,250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5" office:value-type="float" office:value="107726">
            <text:p><text:s/>107,726 </text:p>
          </table:table-cell>
          <table:table-cell table:style-name="ce195" office:value-type="float" office:value="110856">
            <text:p><text:s/>110,856 </text:p>
          </table:table-cell>
          <table:table-cell table:style-name="ce195" office:value-type="float" office:value="6574">
            <text:p><text:s/>6,574 </text:p>
          </table:table-cell>
          <table:table-cell table:style-name="ce217" office:value-type="float" office:value="590494">
            <text:p><text:s/>590,494 </text:p>
          </table:table-cell>
          <table:table-cell table:style-name="ce195" office:value-type="float" office:value="540438">
            <text:p><text:s/>540,438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0056">
            <text:p><text:s/>50,056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217" office:value-type="float" office:value="1022688">
            <text:p><text:s/>1,022,688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195" office:value-type="float" office:value="709333">
            <text:p><text:s/>709,333 </text:p>
          </table:table-cell>
          <table:table-cell table:style-name="ce195" office:value-type="float" office:value="313355">
            <text:p><text:s/>313,355 </text:p>
          </table:table-cell>
          <table:table-cell table:style-name="ce217" office:value-type="float" office:value="3697">
            <text:p><text:s/>3,697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737">
            <text:p><text:s/>73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960">
            <text:p><text:s/>2,960 </text:p>
          </table:table-cell>
          <table:table-cell table:style-name="ce217" office:value-type="float" office:value="21201">
            <text:p><text:s/>21,201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1201">
            <text:p><text:s/>21,201 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57319">
            <text:p><text:s/>57,319 </text:p>
          </table:table-cell>
          <table:table-cell table:style-name="ce195" office:value-type="float" office:value="57319">
            <text:p><text:s/>57,319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嘉義市">
            <text:p><text:s/>嘉義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104000">
            <text:p><text:s/>104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04000">
            <text:p><text:s/>104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臺南市">
            <text:p><text:s/>臺南市 </text:p>
          </table:table-cell>
          <table:table-cell table:style-name="ce217" office:value-type="float" office:value="4629412">
            <text:p><text:s/>4,629,412 </text:p>
          </table:table-cell>
          <table:table-cell table:style-name="ce217" office:value-type="float" office:value="550557">
            <text:p><text:s/>550,557 </text:p>
          </table:table-cell>
          <table:table-cell table:style-name="ce238" office:value-type="float" office:value="6281">
            <text:p><text:s/>6,281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38" office:value-type="float" office:value="44800">
            <text:p><text:s/>44,800 </text:p>
          </table:table-cell>
          <table:table-cell table:style-name="ce238" office:value-type="float" office:value="492886">
            <text:p><text:s/>492,886 </text:p>
          </table:table-cell>
          <table:table-cell table:style-name="ce238" office:value-type="float" office:value="6590">
            <text:p><text:s/>6,590 </text:p>
          </table:table-cell>
          <table:table-cell table:style-name="ce217" office:value-type="float" office:value="826949">
            <text:p><text:s/>826,949 </text:p>
          </table:table-cell>
          <table:table-cell table:style-name="ce238" office:value-type="float" office:value="683628">
            <text:p><text:s/>683,628 </text:p>
          </table:table-cell>
          <table:table-cell table:style-name="ce238" office:value-type="float" office:value="0">
            <text:p><text:s/>- <text:s text:c="2"/></text:p>
          </table:table-cell>
          <table:table-cell table:style-name="ce238" office:value-type="float" office:value="143321">
            <text:p><text:s/>143,321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17" office:value-type="float" office:value="2811271">
            <text:p><text:s/>2,811,271 </text:p>
          </table:table-cell>
          <table:table-cell table:style-name="ce238" office:value-type="float" office:value="519290">
            <text:p><text:s/>519,290 </text:p>
          </table:table-cell>
          <table:table-cell table:style-name="ce238" office:value-type="float" office:value="52000">
            <text:p><text:s/>52,000 </text:p>
          </table:table-cell>
          <table:table-cell table:style-name="ce238" office:value-type="float" office:value="1944396">
            <text:p><text:s/>1,944,396 </text:p>
          </table:table-cell>
          <table:table-cell table:style-name="ce238" office:value-type="float" office:value="295585">
            <text:p><text:s/>295,585 </text:p>
          </table:table-cell>
          <table:table-cell table:style-name="ce217" office:value-type="float" office:value="20558">
            <text:p><text:s/>20,558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38" office:value-type="float" office:value="0">
            <text:p><text:s/>- <text:s text:c="2"/></text:p>
          </table:table-cell>
          <table:table-cell table:style-name="ce238" office:value-type="float" office:value="18728">
            <text:p><text:s/>18,728 </text:p>
          </table:table-cell>
          <table:table-cell table:style-name="ce238" office:value-type="float" office:value="0">
            <text:p><text:s/>- <text:s text:c="2"/></text:p>
          </table:table-cell>
          <table:table-cell table:style-name="ce238" office:value-type="float" office:value="1830">
            <text:p><text:s/>1,830 </text:p>
          </table:table-cell>
          <table:table-cell table:style-name="ce217" office:value-type="float" office:value="214672">
            <text:p><text:s/>214,672 </text:p>
          </table:table-cell>
          <table:table-cell table:style-name="ce238" office:value-type="float" office:value="182012">
            <text:p><text:s/>182,012 </text:p>
          </table:table-cell>
          <table:table-cell table:style-name="ce238" office:value-type="float" office:value="32660">
            <text:p><text:s/>32,660 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175405">
            <text:p><text:s/>175,405 </text:p>
          </table:table-cell>
          <table:table-cell table:style-name="ce238" office:value-type="float" office:value="175405">
            <text:p><text:s/>175,405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臺南市">
            <text:p><text:s/>臺南市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238" office:value-type="float" office:value="0">
            <text:p><text:s/>- <text:s text:c="2"/></text:p>
          </table:table-cell>
          <table:table-cell table:style-name="ce217" office:value-type="float" office:value="30000">
            <text:p><text:s/>30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0000">
            <text:p><text:s/>30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金門縣">
            <text:p><text:s/>金門縣 </text:p>
          </table:table-cell>
          <table:table-cell table:style-name="ce217" office:value-type="float" office:value="2819764">
            <text:p><text:s/>2,819,764 </text:p>
          </table:table-cell>
          <table:table-cell table:style-name="ce217" office:value-type="float" office:value="253194">
            <text:p><text:s/>253,194 </text:p>
          </table:table-cell>
          <table:table-cell table:style-name="ce195" office:value-type="float" office:value="18466">
            <text:p><text:s/>18,466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5" office:value-type="float" office:value="46606">
            <text:p><text:s/>46,606 </text:p>
          </table:table-cell>
          <table:table-cell table:style-name="ce195" office:value-type="float" office:value="187322">
            <text:p><text:s/>187,322 </text:p>
          </table:table-cell>
          <table:table-cell table:style-name="ce195" office:value-type="float" office:value="800">
            <text:p><text:s/>800 </text:p>
          </table:table-cell>
          <table:table-cell table:style-name="ce217" office:value-type="float" office:value="280172">
            <text:p><text:s/>280,172 </text:p>
          </table:table-cell>
          <table:table-cell table:style-name="ce195" office:value-type="float" office:value="160704">
            <text:p><text:s/>160,704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19468">
            <text:p><text:s/>119,468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217" office:value-type="float" office:value="1770058">
            <text:p><text:s/>1,770,058 </text:p>
          </table:table-cell>
          <table:table-cell table:style-name="ce195" office:value-type="float" office:value="306118">
            <text:p><text:s/>306,118 </text:p>
          </table:table-cell>
          <table:table-cell table:style-name="ce195" office:value-type="float" office:value="10710">
            <text:p><text:s/>10,710 </text:p>
          </table:table-cell>
          <table:table-cell table:style-name="ce195" office:value-type="float" office:value="1238060">
            <text:p><text:s/>1,238,060 </text:p>
          </table:table-cell>
          <table:table-cell table:style-name="ce195" office:value-type="float" office:value="215170">
            <text:p><text:s/>215,170 </text:p>
          </table:table-cell>
          <table:table-cell table:style-name="ce217" office:value-type="float" office:value="41996">
            <text:p><text:s/>41,996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0392">
            <text:p><text:s/>10,392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1604">
            <text:p><text:s/>31,604 </text:p>
          </table:table-cell>
          <table:table-cell table:style-name="ce217" office:value-type="float" office:value="363427">
            <text:p><text:s/>363,427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363427">
            <text:p><text:s/>363,427 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16917">
            <text:p><text:s/>16,917 </text:p>
          </table:table-cell>
          <table:table-cell table:style-name="ce195" office:value-type="float" office:value="16917">
            <text:p><text:s/>16,917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金門縣">
            <text:p><text:s/>金門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3" table:style-name="ce195" office:value-type="float" office:value="0">
            <text:p><text:s/>- <text:s text:c="2"/></text:p>
          </table:table-cell>
          <table:table-cell table:style-name="ce217" office:value-type="float" office:value="94000">
            <text:p><text:s/>94,00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94000">
            <text:p><text:s/>94,000 </text:p>
          </table:table-cell>
          <table:table-cell table:number-columns-repeated="979"/>
        </table:table-row>
        <table:table-row table:style-name="ro28">
          <table:table-cell table:style-name="ce170" office:value-type="string" office:string-value="連江縣">
            <text:p><text:s/>連江縣 </text:p>
          </table:table-cell>
          <table:table-cell table:style-name="ce217" office:value-type="float" office:value="1215940">
            <text:p><text:s/>1,215,940 </text:p>
          </table:table-cell>
          <table:table-cell table:style-name="ce217" office:value-type="float" office:value="42469">
            <text:p><text:s/>42,469 </text:p>
          </table:table-cell>
          <table:table-cell table:style-name="ce195" office:value-type="float" office:value="6975">
            <text:p><text:s/>6,975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5" office:value-type="float" office:value="2579">
            <text:p><text:s/>2,579 </text:p>
          </table:table-cell>
          <table:table-cell table:style-name="ce195" office:value-type="float" office:value="32915">
            <text:p><text:s/>32,915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64093">
            <text:p><text:s/>64,093 </text:p>
          </table:table-cell>
          <table:table-cell table:style-name="ce195" office:value-type="float" office:value="35790">
            <text:p><text:s/>35,79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28303">
            <text:p><text:s/>28,303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217" office:value-type="float" office:value="759005">
            <text:p><text:s/>759,005 </text:p>
          </table:table-cell>
          <table:table-cell table:style-name="ce195" office:value-type="float" office:value="146360">
            <text:p><text:s/>146,36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29733">
            <text:p><text:s/>129,733 </text:p>
          </table:table-cell>
          <table:table-cell table:style-name="ce195" office:value-type="float" office:value="482912">
            <text:p><text:s/>482,912 </text:p>
          </table:table-cell>
          <table:table-cell table:style-name="ce217" office:value-type="float" office:value="58333">
            <text:p><text:s/>58,333 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110">
            <text:p><text:s/>110 </text:p>
          </table:table-cell>
          <table:table-cell table:style-name="ce195" office:value-type="float" office:value="0">
            <text:p><text:s/>- <text:s text:c="2"/></text:p>
          </table:table-cell>
          <table:table-cell table:style-name="ce195" office:value-type="float" office:value="58223">
            <text:p><text:s/>58,223 </text:p>
          </table:table-cell>
          <table:table-cell table:style-name="ce217" office:value-type="float" office:value="246565">
            <text:p><text:s/>246,565 </text:p>
          </table:table-cell>
          <table:table-cell table:style-name="ce195" office:value-type="float" office:value="214340">
            <text:p><text:s/>214,340 </text:p>
          </table:table-cell>
          <table:table-cell table:style-name="ce195" office:value-type="float" office:value="32225">
            <text:p><text:s/>32,225 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217" office:value-type="float" office:value="0">
            <text:p><text:s/>- <text:s text:c="2"/>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36" office:value-type="float" office:value="11225">
            <text:p><text:s/>11,225 </text:p>
          </table:table-cell>
          <table:table-cell table:style-name="ce195" office:value-type="float" office:value="11225">
            <text:p><text:s/>11,225 </text:p>
          </table:table-cell>
          <table:table-cell table:style-name="ce236" office:value-type="float" office:value="0">
            <text:p><text:s/>- <text:s text:c="2"/></text:p>
          </table:table-cell>
          <table:table-cell table:style-name="ce195" office:value-type="float" office:value="0">
            <text:p><text:s/>- <text:s text:c="2"/></text:p>
          </table:table-cell>
          <table:table-cell table:style-name="ce170" office:value-type="string" office:string-value="連江縣">
            <text:p><text:s/>連江縣 </text:p>
          </table:table-cell>
          <table:table-cell table:style-name="ce195" office:value-type="float" office:value="0">
            <text:p><text:s/>- <text:s text:c="2"/></text:p>
          </table:table-cell>
          <table:table-cell table:style-name="ce217" office:value-type="float" office:value="14250">
            <text:p><text:s/>14,250 </text:p>
          </table:table-cell>
          <table:table-cell table:style-name="ce195" office:value-type="float" office:value="14250">
            <text:p><text:s/>14,250 </text:p>
          </table:table-cell>
          <table:table-cell table:number-columns-repeated="2" table:style-name="ce195" office:value-type="float" office:value="0">
            <text:p><text:s/>- <text:s text:c="2"/></text:p>
          </table:table-cell>
          <table:table-cell table:style-name="ce217" office:value-type="float" office:value="20000">
            <text:p><text:s/>20,000 </text:p>
          </table:table-cell>
          <table:table-cell table:style-name="ce195" office:value-type="float" office:value="5000">
            <text:p><text:s/>5,000 </text:p>
          </table:table-cell>
          <table:table-cell table:style-name="ce195" office:value-type="float" office:value="15000">
            <text:p><text:s/>15,000 </text:p>
          </table:table-cell>
          <table:table-cell table:number-columns-repeated="97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-資'.$A$7:.$AS$31" table:range-usable-as="print-range"/>
          <table:named-range table:name="Excel_BuiltIn_Print_Titles" table:base-cell-address="$簡明總.$A$1" table:cell-range-address="$'政事別-資'.$A$1:.$AMJ$6" table:range-usable-as="repeat-column repeat-row"/>
        </table:named-expressions>
      </table:table>
      <table:table table:name="機關別" table:style-name="ta8" table:print-ranges="機關別.A1:機關別.AK29">
        <table:table-column table:style-name="co50" table:default-cell-style-name="ce253"/>
        <table:table-column table:style-name="co51" table:default-cell-style-name="ce253"/>
        <table:table-column table:style-name="co35" table:default-cell-style-name="ce253"/>
        <table:table-column table:style-name="co39" table:default-cell-style-name="ce253"/>
        <table:table-column table:style-name="co24" table:default-cell-style-name="ce253"/>
        <table:table-column table:style-name="co52" table:default-cell-style-name="ce253"/>
        <table:table-column table:style-name="co50" table:default-cell-style-name="ce253"/>
        <table:table-column table:style-name="co47" table:number-columns-repeated="2" table:default-cell-style-name="ce253"/>
        <table:table-column table:style-name="co50" table:default-cell-style-name="ce253"/>
        <table:table-column table:style-name="co47" table:default-cell-style-name="ce253"/>
        <table:table-column table:style-name="co52" table:default-cell-style-name="ce253"/>
        <table:table-column table:style-name="co53" table:number-columns-repeated="2" table:default-cell-style-name="ce253"/>
        <table:table-column table:style-name="co20" table:number-columns-repeated="3" table:default-cell-style-name="ce253"/>
        <table:table-column table:style-name="co40" table:default-cell-style-name="ce253"/>
        <table:table-column table:style-name="co54" table:default-cell-style-name="ce253"/>
        <table:table-column table:style-name="co40" table:number-columns-repeated="2" table:default-cell-style-name="ce253"/>
        <table:table-column table:style-name="co20" table:default-cell-style-name="ce285"/>
        <table:table-column table:style-name="co54" table:default-cell-style-name="ce285"/>
        <table:table-column table:style-name="co55" table:default-cell-style-name="ce253"/>
        <table:table-column table:style-name="co22" table:default-cell-style-name="ce286"/>
        <table:table-column table:style-name="co56" table:default-cell-style-name="ce285"/>
        <table:table-column table:style-name="co57" table:default-cell-style-name="ce285"/>
        <table:table-column table:style-name="co24" table:default-cell-style-name="ce253"/>
        <table:table-column table:style-name="co47" table:default-cell-style-name="ce253"/>
        <table:table-column table:style-name="co47" table:default-cell-style-name="ce285"/>
        <table:table-column table:style-name="co58" table:default-cell-style-name="ce286"/>
        <table:table-column table:style-name="co59" table:default-cell-style-name="ce253"/>
        <table:table-column table:style-name="co51" table:number-columns-repeated="2" table:default-cell-style-name="ce253"/>
        <table:table-column table:style-name="co50" table:number-columns-repeated="3" table:default-cell-style-name="ce253"/>
        <table:table-column table:style-name="co10" table:number-columns-repeated="4" table:default-cell-style-name="ce292"/>
        <table:table-column table:style-name="co10" table:number-columns-repeated="215" table:default-cell-style-name="ce253"/>
        <table:table-column table:style-name="co11" table:number-columns-repeated="768" table:default-cell-style-name="Default"/>
        <table:table-row table:style-name="ro30">
          <table:table-cell table:style-name="ce247"/>
          <table:table-cell table:style-name="ce254" table:number-columns-repeated="2"/>
          <table:table-cell table:style-name="ce264" office:value-type="string">
            <text:p><text:s/>各縣(市)</text:p>
          </table:table-cell>
          <table:table-cell table:style-name="ce271" office:value-type="string">
            <text:p>總預算 </text:p>
          </table:table-cell>
          <table:table-cell table:style-name="ce256"/>
          <table:table-cell table:style-name="ce247"/>
          <table:table-cell table:style-name="ce256" table:number-columns-repeated="2"/>
          <table:table-cell table:style-name="ce247"/>
          <table:table-cell table:style-name="ce256" table:number-columns-repeated="3"/>
          <table:table-cell table:style-name="ce264" office:value-type="string">
            <text:p><text:s/>各縣(市)</text:p>
          </table:table-cell>
          <table:table-cell table:style-name="ce271" office:value-type="string">
            <text:p>總預算 </text:p>
          </table:table-cell>
          <table:table-cell table:style-name="ce271"/>
          <table:table-cell table:style-name="ce256" table:number-columns-repeated="5"/>
          <table:table-cell table:style-name="ce264" office:value-type="string">
            <text:p><text:s/>各縣(市)</text:p>
          </table:table-cell>
          <table:table-cell table:style-name="ce271" office:value-type="string">
            <text:p>總預算 </text:p>
          </table:table-cell>
          <table:table-cell table:style-name="ce256" table:number-columns-repeated="2"/>
          <table:table-cell table:style-name="ce287"/>
          <table:table-cell table:style-name="ce256" table:number-columns-repeated="3"/>
          <table:table-cell table:style-name="ce264"/>
          <table:table-cell table:style-name="ce256"/>
          <table:table-cell table:style-name="ce264" office:value-type="string">
            <text:p><text:s/>各縣(市)</text:p>
          </table:table-cell>
          <table:table-cell table:style-name="ce271" office:value-type="string">
            <text:p>總預算 </text:p>
          </table:table-cell>
          <table:table-cell table:style-name="ce256"/>
          <table:table-cell table:style-name="ce254" table:number-columns-repeated="2"/>
          <table:table-cell table:style-name="ce256"/>
          <table:table-cell table:style-name="ce288" table:number-columns-repeated="4"/>
          <table:table-cell table:style-name="ce256" table:number-columns-repeated="983"/>
        </table:table-row>
        <table:table-row table:style-name="ro31">
          <table:table-cell table:style-name="ce247"/>
          <table:table-cell table:style-name="ce255" table:number-columns-repeated="2"/>
          <table:table-cell table:style-name="ce265" office:value-type="string">
            <text:p>歲出機關別</text:p>
          </table:table-cell>
          <table:table-cell table:style-name="ce272" office:value-type="string">
            <text:p>預算總表</text:p>
          </table:table-cell>
          <table:table-cell table:style-name="ce256"/>
          <table:table-cell table:style-name="ce247"/>
          <table:table-cell table:style-name="ce256" table:number-columns-repeated="2"/>
          <table:table-cell table:style-name="ce247"/>
          <table:table-cell table:style-name="ce256"/>
          <table:table-cell table:style-name="ce279"/>
          <table:table-cell table:style-name="ce256"/>
          <table:table-cell table:style-name="ce265" office:value-type="string">
            <text:p>歲出機關別</text:p>
          </table:table-cell>
          <table:table-cell table:style-name="ce272" office:value-type="string">
            <text:p>預算總表</text:p>
          </table:table-cell>
          <table:table-cell table:style-name="ce272"/>
          <table:table-cell table:style-name="ce256"/>
          <table:table-cell table:style-name="ce279" office:value-type="string">
            <text:p>(續一)</text:p>
          </table:table-cell>
          <table:table-cell table:style-name="ce256"/>
          <table:table-cell table:style-name="ce279"/>
          <table:table-cell table:style-name="ce256"/>
          <table:table-cell table:style-name="ce265" office:value-type="string">
            <text:p>歲出機關別</text:p>
          </table:table-cell>
          <table:table-cell table:style-name="ce272" office:value-type="string">
            <text:p>預算總表</text:p>
          </table:table-cell>
          <table:table-cell table:style-name="ce256" table:number-columns-repeated="3"/>
          <table:table-cell table:style-name="ce279" office:value-type="string">
            <text:p>(續二)</text:p>
          </table:table-cell>
          <table:table-cell table:style-name="ce256"/>
          <table:table-cell table:style-name="ce279"/>
          <table:table-cell table:style-name="ce256" table:number-columns-repeated="2"/>
          <table:table-cell table:style-name="ce265" office:value-type="string">
            <text:p>歲出機關別</text:p>
          </table:table-cell>
          <table:table-cell table:style-name="ce272" office:value-type="string">
            <text:p>預算總表</text:p>
          </table:table-cell>
          <table:table-cell table:style-name="ce279"/>
          <table:table-cell table:style-name="ce255" table:number-columns-repeated="2"/>
          <table:table-cell table:style-name="ce279" office:value-type="string">
            <text:p>(續三)</text:p>
          </table:table-cell>
          <table:table-cell table:style-name="ce288" table:number-columns-repeated="4"/>
          <table:table-cell table:style-name="ce256" table:number-columns-repeated="983"/>
        </table:table-row>
        <table:table-row table:style-name="ro7">
          <table:table-cell table:style-name="ce248"/>
          <table:table-cell table:style-name="ce256"/>
          <table:table-cell table:style-name="ce260"/>
          <table:table-cell table:style-name="ce266" office:value-type="string">
            <text:p>中華民國 </text:p>
          </table:table-cell>
          <table:table-cell table:style-name="ce273" office:value-type="string">
            <text:p><text:s/>９６年度</text:p>
          </table:table-cell>
          <table:table-cell table:style-name="ce256"/>
          <table:table-cell table:style-name="ce274"/>
          <table:table-cell table:style-name="ce256"/>
          <table:table-cell table:style-name="ce277" office:value-type="string">
            <text:p>單位：新臺幣千元</text:p>
          </table:table-cell>
          <table:table-cell table:style-name="ce248"/>
          <table:table-cell table:style-name="ce277" table:number-columns-repeated="2"/>
          <table:table-cell table:style-name="ce256"/>
          <table:table-cell table:style-name="ce266" office:value-type="string">
            <text:p>中華民國 </text:p>
          </table:table-cell>
          <table:table-cell table:style-name="ce273" office:value-type="string">
            <text:p><text:s/>９６年度</text:p>
          </table:table-cell>
          <table:table-cell table:style-name="ce273"/>
          <table:table-cell table:style-name="ce256"/>
          <table:table-cell table:style-name="ce277" office:value-type="string">
            <text:p>單位：新臺幣千元</text:p>
          </table:table-cell>
          <table:table-cell table:style-name="ce248"/>
          <table:table-cell table:style-name="ce277"/>
          <table:table-cell table:style-name="ce256"/>
          <table:table-cell table:style-name="ce266" office:value-type="string">
            <text:p>中華民國 </text:p>
          </table:table-cell>
          <table:table-cell table:style-name="ce273" office:value-type="string">
            <text:p><text:s/>９６年度</text:p>
          </table:table-cell>
          <table:table-cell table:style-name="ce256" table:number-columns-repeated="3"/>
          <table:table-cell table:style-name="ce277" office:value-type="string">
            <text:p>單位：新臺幣千元</text:p>
          </table:table-cell>
          <table:table-cell table:style-name="ce248"/>
          <table:table-cell table:style-name="ce277"/>
          <table:table-cell table:style-name="ce256" table:number-columns-repeated="2"/>
          <table:table-cell table:style-name="ce266" office:value-type="string">
            <text:p>中華民國 </text:p>
          </table:table-cell>
          <table:table-cell table:style-name="ce273" office:value-type="string">
            <text:p><text:s/>９６年度</text:p>
          </table:table-cell>
          <table:table-cell table:style-name="ce277"/>
          <table:table-cell table:style-name="ce260"/>
          <table:table-cell table:style-name="ce256"/>
          <table:table-cell table:style-name="ce277" office:value-type="string">
            <text:p>單位：新臺幣千元</text:p>
          </table:table-cell>
          <table:table-cell table:style-name="ce288" table:number-columns-repeated="4"/>
          <table:table-cell table:style-name="ce256" table:number-columns-repeated="983"/>
        </table:table-row>
        <table:table-row table:style-name="ro32">
          <table:table-cell table:style-name="ce249" office:value-type="string">
            <text:p><text:s text:c="11"/><text:span text:style-name="T1">主管別</text:span></text:p>
            <text:p><text:span text:style-name="T1"/></text:p>
            <text:p><text:span text:style-name="T1">縣市別</text:span></text:p>
            <draw:line table:end-cell-address="機關別.B4" table:end-x="0.003cm" table:end-y="1.898cm" draw:z-index="0" draw:name="Line 1" draw:style-name="gr1" draw:text-style-name="P1" svg:x1="0.026cm" svg:y1="0.077cm" svg:x2="2.665cm" svg:y2="1.898cm">
              <text:p/>
            </draw:line>
            <draw:line table:end-cell-address="機關別.B4" table:end-x="0.003cm" table:end-y="1.898cm" draw:z-index="1" draw:name="Line 2" draw:style-name="gr1" draw:text-style-name="P1" svg:x1="0.026cm" svg:y1="0.077cm" svg:x2="2.665cm" svg:y2="1.898cm">
              <text:p/>
            </draw:line>
          </table:table-cell>
          <table:table-cell table:style-name="ce257" office:value-type="string">
            <text:p>合 <text:s text:c="2"/>計</text:p>
          </table:table-cell>
          <table:table-cell table:style-name="ce257" office:value-type="string">
            <text:p>縣(市)議會主管</text:p>
          </table:table-cell>
          <table:table-cell table:style-name="ce267" office:value-type="string">
            <text:p>縣(市)政府主管</text:p>
          </table:table-cell>
          <table:table-cell table:style-name="ce257" office:value-type="string">
            <text:p>行政室主管</text:p>
          </table:table-cell>
          <table:table-cell table:style-name="ce257" office:value-type="string">
            <text:p>民政局主管</text:p>
            <draw:line table:end-cell-address="機關別.F4" table:end-x="0.003cm" table:end-y="1.898cm" draw:z-index="2" draw:name="Line 3" draw:style-name="gr1" draw:text-style-name="P1" svg:x1="0cm" svg:y1="0.077cm" svg:x2="0.003cm" svg:y2="1.898cm">
              <text:p/>
            </draw:line>
          </table:table-cell>
          <table:table-cell table:style-name="ce257" office:value-type="string">
            <text:p>教育局主管</text:p>
          </table:table-cell>
          <table:table-cell table:style-name="ce257" office:value-type="string">
            <text:p>建設局主管</text:p>
          </table:table-cell>
          <table:table-cell table:style-name="ce257" office:value-type="string">
            <text:p>農業局主管</text:p>
          </table:table-cell>
          <table:table-cell table:style-name="ce249" office:value-type="string">
            <text:p><text:s text:c="11"/><text:span text:style-name="T1">主管別</text:span></text:p>
            <text:p><text:span text:style-name="T1"/></text:p>
            <text:p><text:span text:style-name="T1">縣市別</text:span></text:p>
            <draw:line table:end-cell-address="機關別.K4" table:end-x="0.003cm" table:end-y="1.898cm" draw:z-index="5" draw:name="Line 6" draw:style-name="gr1" draw:text-style-name="P1" svg:x1="0.027cm" svg:y1="0.077cm" svg:x2="2.665cm" svg:y2="1.898cm">
              <text:p/>
            </draw:line>
            <draw:line table:end-cell-address="機關別.K4" table:end-x="0.003cm" table:end-y="1.898cm" draw:z-index="6" draw:name="Line 7" draw:style-name="gr1" draw:text-style-name="P1" svg:x1="0.027cm" svg:y1="0.077cm" svg:x2="2.665cm" svg:y2="1.898cm">
              <text:p/>
            </draw:line>
          </table:table-cell>
          <table:table-cell table:style-name="ce257" office:value-type="string">
            <text:p>農漁局主管</text:p>
          </table:table-cell>
          <table:table-cell table:style-name="ce280" office:value-type="string">
            <text:p>農業發展局主管</text:p>
          </table:table-cell>
          <table:table-cell table:style-name="ce257" office:value-type="string">
            <text:p>社會局主管</text:p>
          </table:table-cell>
          <table:table-cell table:style-name="ce257" office:value-type="string">
            <text:p>勞工局主管</text:p>
          </table:table-cell>
          <table:table-cell table:style-name="ce257" office:value-type="string">
            <text:p>地政局主管</text:p>
          </table:table-cell>
          <table:table-cell table:style-name="ce257" office:value-type="string">
            <text:p>稅捐稽徵處主管</text:p>
          </table:table-cell>
          <table:table-cell table:style-name="ce257" office:value-type="string">
            <text:p>警察局主管</text:p>
          </table:table-cell>
          <table:table-cell table:style-name="ce257" office:value-type="string">
            <text:p>消防局主管</text:p>
          </table:table-cell>
          <table:table-cell table:style-name="ce249" office:value-type="string">
            <text:p><text:s text:c="10"/><text:span text:style-name="T1">主管別</text:span></text:p>
            <text:p><text:span text:style-name="T1"/></text:p>
            <text:p><text:span text:style-name="T1">縣市別</text:span></text:p>
            <draw:line table:end-cell-address="機關別.T4" table:end-x="0.004cm" table:end-y="1.898cm" draw:z-index="3" draw:name="Line 4" draw:style-name="gr1" draw:text-style-name="P1" svg:x1="0.027cm" svg:y1="0.077cm" svg:x2="3.062cm" svg:y2="1.898cm">
              <text:p/>
            </draw:line>
          </table:table-cell>
          <table:table-cell table:style-name="ce257" office:value-type="string">
            <text:p>環境保護局主管</text:p>
          </table:table-cell>
          <table:table-cell table:style-name="ce257" office:value-type="string">
            <text:p>衛生局主管</text:p>
          </table:table-cell>
          <table:table-cell table:style-name="ce280" office:value-type="string">
            <text:p>文化局主管</text:p>
          </table:table-cell>
          <table:table-cell table:style-name="ce280" office:value-type="string">
            <text:p>經濟局主管</text:p>
          </table:table-cell>
          <table:table-cell table:style-name="ce257" office:value-type="string">
            <text:p>水利局主管</text:p>
          </table:table-cell>
          <table:table-cell table:style-name="ce257" office:value-type="string">
            <text:p>觀光及行銷局主管</text:p>
          </table:table-cell>
          <table:table-cell table:style-name="ce280" office:value-type="string">
            <text:p>交通旅遊局主管</text:p>
          </table:table-cell>
          <table:table-cell table:style-name="ce280" office:value-type="string">
            <text:p>交通局主管</text:p>
          </table:table-cell>
          <table:table-cell table:style-name="ce249" office:value-type="string">
            <text:p><text:s text:c="9"/><text:span text:style-name="T1">主管別</text:span></text:p>
            <text:p><text:span text:style-name="T1"/></text:p>
            <text:p><text:span text:style-name="T1">縣市別</text:span></text:p>
            <draw:line table:end-cell-address="機關別.AC4" table:end-x="0.003cm" table:end-y="1.898cm" draw:z-index="4" draw:name="Line 5" draw:style-name="gr1" draw:text-style-name="P1" svg:x1="0.026cm" svg:y1="0.077cm" svg:x2="2.903cm" svg:y2="1.898cm">
              <text:p/>
            </draw:line>
          </table:table-cell>
          <table:table-cell table:style-name="ce280" office:value-type="string">
            <text:p>觀光旅遊局主管</text:p>
          </table:table-cell>
          <table:table-cell table:style-name="ce280" office:value-type="string">
            <text:p>工商旅遊局主管</text:p>
          </table:table-cell>
          <table:table-cell table:style-name="ce257" office:value-type="string">
            <text:p>工務局主管</text:p>
          </table:table-cell>
          <table:table-cell table:style-name="ce257" office:value-type="string">
            <text:p>原住民行政局主管</text:p>
          </table:table-cell>
          <table:table-cell table:style-name="ce280" office:value-type="string">
            <text:p>公教人員輔購住宅委員會</text:p>
          </table:table-cell>
          <table:table-cell table:style-name="ce280" office:value-type="string">
            <text:p>公教人員晉級人事費統籌款</text:p>
          </table:table-cell>
          <table:table-cell table:style-name="ce257" office:value-type="string">
            <text:p>統籌支撥科目</text:p>
          </table:table-cell>
          <table:table-cell table:style-name="ce257" office:value-type="string">
            <text:p>調整公務員工待遇準備</text:p>
          </table:table-cell>
          <table:table-cell table:style-name="ce257" office:value-type="string">
            <text:p>第二預備金</text:p>
          </table:table-cell>
          <table:table-cell table:style-name="ce289" table:number-columns-repeated="987"/>
        </table:table-row>
        <table:table-row table:style-name="ro9">
          <table:table-cell table:style-name="ce250"/>
          <table:table-cell table:style-name="ce258"/>
          <table:table-cell table:style-name="ce261" office:value-type="float" office:value="1">
            <text:p>1</text:p>
          </table:table-cell>
          <table:table-cell table:style-name="ce268" office:value-type="float" office:value="2">
            <text:p>2</text:p>
          </table:table-cell>
          <table:table-cell table:style-name="ce261" office:value-type="float" office:value="3">
            <text:p>3</text:p>
          </table:table-cell>
          <table:table-cell table:style-name="ce268" office:value-type="float" office:value="4">
            <text:p>4</text:p>
          </table:table-cell>
          <table:table-cell table:style-name="ce275" office:value-type="float" office:value="5">
            <text:p>5</text:p>
          </table:table-cell>
          <table:table-cell table:style-name="ce275" office:value-type="float" office:value="6">
            <text:p>6</text:p>
          </table:table-cell>
          <table:table-cell table:style-name="ce275" office:value-type="float" office:value="7">
            <text:p>7</text:p>
          </table:table-cell>
          <table:table-cell table:style-name="ce278"/>
          <table:table-cell table:style-name="ce275" office:value-type="float" office:value="8">
            <text:p>8</text:p>
          </table:table-cell>
          <table:table-cell table:style-name="ce261" office:value-type="float" office:value="9">
            <text:p>9</text:p>
          </table:table-cell>
          <table:table-cell table:style-name="ce275" office:value-type="float" office:value="10">
            <text:p>10</text:p>
          </table:table-cell>
          <table:table-cell table:style-name="ce261" office:value-type="float" office:value="11">
            <text:p>11</text:p>
          </table:table-cell>
          <table:table-cell table:style-name="ce275" office:value-type="float" office:value="12">
            <text:p>12</text:p>
          </table:table-cell>
          <table:table-cell table:style-name="ce261" office:value-type="float" office:value="13">
            <text:p>13</text:p>
          </table:table-cell>
          <table:table-cell table:style-name="ce275" office:value-type="float" office:value="14">
            <text:p>14</text:p>
          </table:table-cell>
          <table:table-cell table:style-name="ce261" office:value-type="float" office:value="15">
            <text:p>15</text:p>
          </table:table-cell>
          <table:table-cell table:style-name="ce281"/>
          <table:table-cell table:style-name="ce261" office:value-type="float" office:value="16">
            <text:p>16</text:p>
          </table:table-cell>
          <table:table-cell table:style-name="ce261" office:value-type="float" office:value="17">
            <text:p>17</text:p>
          </table:table-cell>
          <table:table-cell table:style-name="ce261" office:value-type="float" office:value="18">
            <text:p>18</text:p>
          </table:table-cell>
          <table:table-cell table:style-name="ce261" office:value-type="float" office:value="19">
            <text:p>19</text:p>
          </table:table-cell>
          <table:table-cell table:style-name="ce261" office:value-type="float" office:value="20">
            <text:p>20</text:p>
          </table:table-cell>
          <table:table-cell table:style-name="ce261" office:value-type="float" office:value="21">
            <text:p>21</text:p>
          </table:table-cell>
          <table:table-cell table:style-name="ce261" office:value-type="float" office:value="22">
            <text:p>22</text:p>
          </table:table-cell>
          <table:table-cell table:style-name="ce261" office:value-type="float" office:value="23">
            <text:p>23</text:p>
          </table:table-cell>
          <table:table-cell table:style-name="ce281"/>
          <table:table-cell table:style-name="ce261" office:value-type="float" office:value="24">
            <text:p>24</text:p>
          </table:table-cell>
          <table:table-cell table:style-name="ce261" office:value-type="float" office:value="25">
            <text:p>25</text:p>
          </table:table-cell>
          <table:table-cell table:style-name="ce261" office:value-type="float" office:value="26">
            <text:p>26</text:p>
          </table:table-cell>
          <table:table-cell table:style-name="ce261" office:value-type="float" office:value="27">
            <text:p>27</text:p>
          </table:table-cell>
          <table:table-cell table:style-name="ce261" office:value-type="float" office:value="28">
            <text:p>28</text:p>
          </table:table-cell>
          <table:table-cell table:style-name="ce261" office:value-type="float" office:value="29">
            <text:p>29</text:p>
          </table:table-cell>
          <table:table-cell table:style-name="ce261" office:value-type="float" office:value="30">
            <text:p>30</text:p>
          </table:table-cell>
          <table:table-cell table:style-name="ce261" office:value-type="float" office:value="31">
            <text:p>31</text:p>
          </table:table-cell>
          <table:table-cell table:style-name="ce261" office:value-type="float" office:value="32">
            <text:p>32</text:p>
          </table:table-cell>
          <table:table-cell table:style-name="ce290" table:number-columns-repeated="987"/>
        </table:table-row>
        <table:table-row table:style-name="ro9">
          <table:table-cell table:style-name="ce251" office:value-type="string">
            <text:p>總 <text:s/>計</text:p>
          </table:table-cell>
          <table:table-cell table:style-name="ce259" office:value-type="float" office:value="561884806">
            <text:p><text:s/>561,884,806 </text:p>
          </table:table-cell>
          <table:table-cell table:style-name="ce259" office:value-type="float" office:value="5493541">
            <text:p><text:s/>5,493,541 </text:p>
          </table:table-cell>
          <table:table-cell table:style-name="ce269" office:value-type="float" office:value="376199476">
            <text:p><text:s/>376,199,476 </text:p>
          </table:table-cell>
          <table:table-cell table:style-name="ce269" office:value-type="float" office:value="94359">
            <text:p><text:s/>94,359 </text:p>
          </table:table-cell>
          <table:table-cell table:style-name="ce269" office:value-type="float" office:value="7957697">
            <text:p><text:s/>7,957,697 </text:p>
          </table:table-cell>
          <table:table-cell table:style-name="ce259" office:value-type="float" office:value="19461432">
            <text:p><text:s/>19,461,432 </text:p>
          </table:table-cell>
          <table:table-cell table:style-name="ce259" office:value-type="float" office:value="942709">
            <text:p><text:s/>942,709 </text:p>
          </table:table-cell>
          <table:table-cell table:style-name="ce269" office:value-type="float" office:value="691423">
            <text:p><text:s/>691,423 </text:p>
          </table:table-cell>
          <table:table-cell table:style-name="ce251" office:value-type="string">
            <text:p>總 <text:s/>計</text:p>
          </table:table-cell>
          <table:table-cell table:style-name="ce269" office:value-type="float" office:value="331838">
            <text:p><text:s/>331,838 </text:p>
          </table:table-cell>
          <table:table-cell table:style-name="ce269" office:value-type="float" office:value="46134">
            <text:p><text:s/>46,134 </text:p>
          </table:table-cell>
          <table:table-cell table:style-name="ce269" office:value-type="float" office:value="776646">
            <text:p><text:s/>776,646 </text:p>
          </table:table-cell>
          <table:table-cell table:style-name="ce269" office:value-type="float" office:value="88350">
            <text:p><text:s/>88,350 </text:p>
          </table:table-cell>
          <table:table-cell table:style-name="ce269" office:value-type="float" office:value="6652830">
            <text:p><text:s/>6,652,830 </text:p>
          </table:table-cell>
          <table:table-cell table:style-name="ce269" office:value-type="float" office:value="6078008">
            <text:p><text:s/>6,078,008 </text:p>
          </table:table-cell>
          <table:table-cell table:style-name="ce259" office:value-type="float" office:value="59018237">
            <text:p><text:s/>59,018,237 </text:p>
          </table:table-cell>
          <table:table-cell table:style-name="ce269" office:value-type="float" office:value="12630998">
            <text:p><text:s/>12,630,998 </text:p>
          </table:table-cell>
          <table:table-cell table:style-name="ce282" office:value-type="string">
            <text:p>總<text:span text:style-name="T8"> <text:s/></text:span><text:span text:style-name="T1">計</text:span></text:p>
          </table:table-cell>
          <table:table-cell table:style-name="ce269" office:value-type="float" office:value="12994860">
            <text:p><text:s/>12,994,860 </text:p>
          </table:table-cell>
          <table:table-cell table:style-name="ce269" office:value-type="float" office:value="8588653">
            <text:p><text:s/>8,588,653 </text:p>
          </table:table-cell>
          <table:table-cell table:style-name="ce269" office:value-type="float" office:value="4046999">
            <text:p><text:s/>4,046,999 </text:p>
          </table:table-cell>
          <table:table-cell table:style-name="ce269" office:value-type="float" office:value="38199">
            <text:p><text:s/>38,199 </text:p>
          </table:table-cell>
          <table:table-cell table:style-name="ce269" office:value-type="float" office:value="359705">
            <text:p><text:s/>359,705 </text:p>
          </table:table-cell>
          <table:table-cell table:style-name="ce269" office:value-type="float" office:value="51911">
            <text:p><text:s/>51,911 </text:p>
          </table:table-cell>
          <table:table-cell table:style-name="ce269" office:value-type="float" office:value="269255">
            <text:p><text:s/>269,255 </text:p>
          </table:table-cell>
          <table:table-cell table:style-name="ce269" office:value-type="float" office:value="3531006">
            <text:p><text:s/>3,531,006 </text:p>
          </table:table-cell>
          <table:table-cell table:style-name="ce282" office:value-type="string">
            <text:p>總<text:span text:style-name="T8"> <text:s/></text:span><text:span text:style-name="T1">計</text:span></text:p>
          </table:table-cell>
          <table:table-cell table:style-name="ce269" office:value-type="float" office:value="103861">
            <text:p><text:s/>103,861 </text:p>
          </table:table-cell>
          <table:table-cell table:style-name="ce269" office:value-type="float" office:value="75986">
            <text:p><text:s/>75,986 </text:p>
          </table:table-cell>
          <table:table-cell table:style-name="ce269" office:value-type="float" office:value="264961">
            <text:p><text:s/>264,961 </text:p>
          </table:table-cell>
          <table:table-cell table:style-name="ce269" office:value-type="float" office:value="252444">
            <text:p><text:s/>252,444 </text:p>
          </table:table-cell>
          <table:table-cell table:style-name="ce269" office:value-type="float" office:value="553">
            <text:p><text:s/>553 </text:p>
          </table:table-cell>
          <table:table-cell table:style-name="ce269" office:value-type="float" office:value="350000">
            <text:p><text:s/>350,000 </text:p>
          </table:table-cell>
          <table:table-cell table:style-name="ce269" office:value-type="float" office:value="28300353">
            <text:p><text:s/>28,300,353 </text:p>
          </table:table-cell>
          <table:table-cell table:style-name="ce269" office:value-type="float" office:value="3707482">
            <text:p><text:s/>3,707,482 </text:p>
          </table:table-cell>
          <table:table-cell table:style-name="ce269" office:value-type="float" office:value="2484900">
            <text:p><text:s/>2,484,900 </text:p>
          </table:table-cell>
          <table:table-cell table:style-name="ce291" table:number-columns-repeated="987"/>
        </table:table-row>
        <table:table-row table:style-name="ro9">
          <table:table-cell table:style-name="ce170" office:value-type="string" office:string-value="臺北縣">
            <text:p><text:s/>臺北縣 </text:p>
          </table:table-cell>
          <table:table-cell table:style-name="ce259" office:value-type="float" office:value="76458111">
            <text:p><text:s/>76,458,111 </text:p>
          </table:table-cell>
          <table:table-cell table:style-name="ce262" office:value-type="float" office:value="352301">
            <text:p><text:s/>352,301 </text:p>
          </table:table-cell>
          <table:table-cell table:style-name="ce270" office:value-type="float" office:value="53192083">
            <text:p><text:s/>53,192,083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869636">
            <text:p><text:s/>869,636 </text:p>
          </table:table-cell>
          <table:table-cell table:style-name="ce276" office:value-type="float" office:value="172135">
            <text:p><text:s/>172,135 </text:p>
          </table:table-cell>
          <table:table-cell table:style-name="ce262" office:value-type="float" office:value="84018">
            <text:p><text:s/>84,018 </text:p>
          </table:table-cell>
          <table:table-cell table:style-name="ce262" office:value-type="float" office:value="71175">
            <text:p><text:s/>71,175 </text:p>
          </table:table-cell>
          <table:table-cell table:style-name="ce170" office:value-type="string" office:string-value="臺北縣">
            <text:p><text:s/>臺北縣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255236">
            <text:p><text:s/>255,236 </text:p>
          </table:table-cell>
          <table:table-cell table:style-name="ce262" office:value-type="float" office:value="10503">
            <text:p><text:s/>10,503 </text:p>
          </table:table-cell>
          <table:table-cell table:style-name="ce262" office:value-type="float" office:value="816297">
            <text:p><text:s/>816,297 </text:p>
          </table:table-cell>
          <table:table-cell table:style-name="ce262" office:value-type="float" office:value="752580">
            <text:p><text:s/>752,580 </text:p>
          </table:table-cell>
          <table:table-cell table:style-name="ce262" office:value-type="float" office:value="8909392">
            <text:p><text:s/>8,909,392 </text:p>
          </table:table-cell>
          <table:table-cell table:style-name="ce262" office:value-type="float" office:value="1692162">
            <text:p><text:s/>1,692,162 </text:p>
          </table:table-cell>
          <table:table-cell table:style-name="ce252" office:value-type="string" office:string-value="臺北縣">
            <text:p><text:s/>臺北縣 </text:p>
          </table:table-cell>
          <table:table-cell table:style-name="ce262" office:value-type="float" office:value="2502185">
            <text:p><text:s/>2,502,185 </text:p>
          </table:table-cell>
          <table:table-cell table:style-name="ce262" office:value-type="float" office:value="881931">
            <text:p><text:s/>881,931 </text:p>
          </table:table-cell>
          <table:table-cell table:style-name="ce284" office:value-type="float" office:value="655433">
            <text:p><text:s/>655,433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359705">
            <text:p><text:s/>359,705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994177">
            <text:p><text:s/>994,177 </text:p>
          </table:table-cell>
          <table:table-cell table:style-name="ce252" office:value-type="string" office:string-value="臺北縣">
            <text:p><text:s/>臺北縣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84" office:value-type="float" office:value="167798">
            <text:p><text:s/>167,798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63" office:value-type="float" office:value="3129364">
            <text:p><text:s/>3,129,364 </text:p>
          </table:table-cell>
          <table:table-cell table:style-name="ce262" office:value-type="float" office:value="100000">
            <text:p><text:s/>100,000 </text:p>
          </table:table-cell>
          <table:table-cell table:style-name="ce263" office:value-type="float" office:value="490000">
            <text:p><text:s/>49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宜蘭縣">
            <text:p><text:s/>宜蘭縣 </text:p>
          </table:table-cell>
          <table:table-cell table:style-name="ce259" office:value-type="float" office:value="22988000">
            <text:p><text:s/>22,988,000 </text:p>
          </table:table-cell>
          <table:table-cell table:style-name="ce262" office:value-type="float" office:value="173397">
            <text:p><text:s/>173,397 </text:p>
          </table:table-cell>
          <table:table-cell table:style-name="ce270" office:value-type="float" office:value="14170491">
            <text:p><text:s/>14,170,491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53057">
            <text:p><text:s/>153,057 </text:p>
          </table:table-cell>
          <table:table-cell table:style-name="ce276" office:value-type="float" office:value="47180">
            <text:p><text:s/>47,180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170" office:value-type="string" office:string-value="宜蘭縣">
            <text:p><text:s/>宜蘭縣 </text:p>
          </table:table-cell>
          <table:table-cell table:style-name="ce262" office:value-type="float" office:value="30599">
            <text:p><text:s/>30,599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97788">
            <text:p><text:s/>197,788 </text:p>
          </table:table-cell>
          <table:table-cell table:style-name="ce262" office:value-type="float" office:value="206940">
            <text:p><text:s/>206,940 </text:p>
          </table:table-cell>
          <table:table-cell table:style-name="ce262" office:value-type="float" office:value="1904676">
            <text:p><text:s/>1,904,676 </text:p>
          </table:table-cell>
          <table:table-cell table:style-name="ce262" office:value-type="float" office:value="323137">
            <text:p><text:s/>323,137 </text:p>
          </table:table-cell>
          <table:table-cell table:style-name="ce252" office:value-type="string" office:string-value="宜蘭縣">
            <text:p><text:s/>宜蘭縣 </text:p>
          </table:table-cell>
          <table:table-cell table:style-name="ce262" office:value-type="float" office:value="115573">
            <text:p><text:s/>115,573 </text:p>
          </table:table-cell>
          <table:table-cell table:style-name="ce262" office:value-type="float" office:value="289143">
            <text:p><text:s/>289,143 </text:p>
          </table:table-cell>
          <table:table-cell table:style-name="ce284" office:value-type="float" office:value="309718">
            <text:p><text:s/>309,718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宜蘭縣">
            <text:p><text:s/>宜蘭縣 </text:p>
          </table:table-cell>
          <table:table-cell table:style-name="ce263" office:value-type="float" office:value="0">
            <text:p><text:s/>- </text:p>
          </table:table-cell>
          <table:table-cell table:style-name="ce284" office:value-type="float" office:value="75986">
            <text:p><text:s/>75,986 </text:p>
          </table:table-cell>
          <table:table-cell table:number-columns-repeated="4" table:style-name="ce263" office:value-type="float" office:value="0">
            <text:p><text:s/>- </text:p>
          </table:table-cell>
          <table:table-cell table:style-name="ce262" office:value-type="float" office:value="2627757">
            <text:p><text:s/>2,627,757 </text:p>
          </table:table-cell>
          <table:table-cell table:style-name="ce262" office:value-type="float" office:value="2325758">
            <text:p><text:s/>2,325,758 </text:p>
          </table:table-cell>
          <table:table-cell table:style-name="ce262" office:value-type="float" office:value="36800">
            <text:p><text:s/>36,8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桃園縣">
            <text:p><text:s/>桃園縣 </text:p>
          </table:table-cell>
          <table:table-cell table:style-name="ce259" office:value-type="float" office:value="45882632">
            <text:p><text:s/>45,882,632 </text:p>
          </table:table-cell>
          <table:table-cell table:style-name="ce262" office:value-type="float" office:value="374065">
            <text:p><text:s/>374,065 </text:p>
          </table:table-cell>
          <table:table-cell table:style-name="ce270" office:value-type="float" office:value="33227536">
            <text:p><text:s/>33,227,536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27991">
            <text:p><text:s/>427,991 </text:p>
          </table:table-cell>
          <table:table-cell table:style-name="ce276" office:value-type="float" office:value="47181">
            <text:p><text:s/>47,181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170" office:value-type="string" office:string-value="桃園縣">
            <text:p><text:s/>桃園縣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6134">
            <text:p><text:s/>46,134 </text:p>
          </table:table-cell>
          <table:table-cell table:style-name="ce263" office:value-type="float" office:value="68133">
            <text:p><text:s/>68,133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679282">
            <text:p><text:s/>679,282 </text:p>
          </table:table-cell>
          <table:table-cell table:style-name="ce262" office:value-type="float" office:value="502480">
            <text:p><text:s/>502,480 </text:p>
          </table:table-cell>
          <table:table-cell table:style-name="ce262" office:value-type="float" office:value="4740154">
            <text:p><text:s/>4,740,154 </text:p>
          </table:table-cell>
          <table:table-cell table:style-name="ce262" office:value-type="float" office:value="1175124">
            <text:p><text:s/>1,175,124 </text:p>
          </table:table-cell>
          <table:table-cell table:style-name="ce252" office:value-type="string" office:string-value="桃園縣">
            <text:p><text:s/>桃園縣 </text:p>
          </table:table-cell>
          <table:table-cell table:style-name="ce262" office:value-type="float" office:value="1372822">
            <text:p><text:s/>1,372,822 </text:p>
          </table:table-cell>
          <table:table-cell table:style-name="ce262" office:value-type="float" office:value="444802">
            <text:p><text:s/>444,802 </text:p>
          </table:table-cell>
          <table:table-cell table:style-name="ce284" office:value-type="float" office:value="270610">
            <text:p><text:s/>270,610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51911">
            <text:p><text:s/>51,911 </text:p>
          </table:table-cell>
          <table:table-cell table:style-name="ce263" office:value-type="float" office:value="0">
            <text:p><text:s/>- </text:p>
          </table:table-cell>
          <table:table-cell table:style-name="ce284" office:value-type="float" office:value="527545">
            <text:p><text:s/>527,545 </text:p>
          </table:table-cell>
          <table:table-cell table:style-name="ce252" office:value-type="string" office:string-value="桃園縣">
            <text:p><text:s/>桃園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350000">
            <text:p><text:s/>350,000 </text:p>
          </table:table-cell>
          <table:table-cell table:style-name="ce262" office:value-type="float" office:value="1496862">
            <text:p><text:s/>1,496,862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80000">
            <text:p><text:s/>8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新竹縣">
            <text:p><text:s/>新竹縣 </text:p>
          </table:table-cell>
          <table:table-cell table:style-name="ce259" office:value-type="float" office:value="25301817">
            <text:p><text:s/>25,301,817 </text:p>
          </table:table-cell>
          <table:table-cell table:style-name="ce262" office:value-type="float" office:value="174177">
            <text:p><text:s/>174,177 </text:p>
          </table:table-cell>
          <table:table-cell table:style-name="ce270" office:value-type="float" office:value="19455427">
            <text:p><text:s/>19,455,427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23641">
            <text:p><text:s/>123,641 </text:p>
          </table:table-cell>
          <table:table-cell table:style-name="ce276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33647">
            <text:p><text:s/>33,647 </text:p>
          </table:table-cell>
          <table:table-cell table:style-name="ce170" office:value-type="string" office:string-value="新竹縣">
            <text:p><text:s/>新竹縣 </text:p>
          </table:table-cell>
          <table:table-cell table:number-columns-repeated="4" table:style-name="ce262" office:value-type="float" office:value="0">
            <text:p><text:s/>- </text:p>
          </table:table-cell>
          <table:table-cell table:style-name="ce262" office:value-type="float" office:value="227819">
            <text:p><text:s/>227,819 </text:p>
          </table:table-cell>
          <table:table-cell table:style-name="ce262" office:value-type="float" office:value="208416">
            <text:p><text:s/>208,416 </text:p>
          </table:table-cell>
          <table:table-cell table:style-name="ce262" office:value-type="float" office:value="1502681">
            <text:p><text:s/>1,502,681 </text:p>
          </table:table-cell>
          <table:table-cell table:style-name="ce262" office:value-type="float" office:value="661045">
            <text:p><text:s/>661,045 </text:p>
          </table:table-cell>
          <table:table-cell table:style-name="ce252" office:value-type="string" office:string-value="新竹縣">
            <text:p><text:s/>新竹縣 </text:p>
          </table:table-cell>
          <table:table-cell table:style-name="ce262" office:value-type="float" office:value="397698">
            <text:p><text:s/>397,698 </text:p>
          </table:table-cell>
          <table:table-cell table:style-name="ce262" office:value-type="float" office:value="290468">
            <text:p><text:s/>290,468 </text:p>
          </table:table-cell>
          <table:table-cell table:style-name="ce262" office:value-type="float" office:value="304081">
            <text:p><text:s/>304,081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新竹縣">
            <text:p><text:s/>新竹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461617">
            <text:p><text:s/>1,461,617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61100">
            <text:p><text:s/>461,1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苗栗縣">
            <text:p><text:s/>苗栗縣 </text:p>
          </table:table-cell>
          <table:table-cell table:style-name="ce259" office:value-type="float" office:value="18636364">
            <text:p><text:s/>18,636,364 </text:p>
          </table:table-cell>
          <table:table-cell table:style-name="ce262" office:value-type="float" office:value="182266">
            <text:p><text:s/>182,266 </text:p>
          </table:table-cell>
          <table:table-cell table:style-name="ce270" office:value-type="float" office:value="13583588">
            <text:p><text:s/>13,583,588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70185">
            <text:p><text:s/>170,185 </text:p>
          </table:table-cell>
          <table:table-cell table:style-name="ce276" office:value-type="float" office:value="24960">
            <text:p><text:s/>24,960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22755">
            <text:p><text:s/>22,755 </text:p>
          </table:table-cell>
          <table:table-cell table:style-name="ce170" office:value-type="string" office:string-value="苗栗縣">
            <text:p><text:s/>苗栗縣 </text:p>
          </table:table-cell>
          <table:table-cell table:number-columns-repeated="4" table:style-name="ce262" office:value-type="float" office:value="0">
            <text:p><text:s/>- </text:p>
          </table:table-cell>
          <table:table-cell table:style-name="ce262" office:value-type="float" office:value="323842">
            <text:p><text:s/>323,842 </text:p>
          </table:table-cell>
          <table:table-cell table:style-name="ce262" office:value-type="float" office:value="227737">
            <text:p><text:s/>227,737 </text:p>
          </table:table-cell>
          <table:table-cell table:style-name="ce262" office:value-type="float" office:value="1972014">
            <text:p><text:s/>1,972,014 </text:p>
          </table:table-cell>
          <table:table-cell table:style-name="ce262" office:value-type="float" office:value="457969">
            <text:p><text:s/>457,969 </text:p>
          </table:table-cell>
          <table:table-cell table:style-name="ce252" office:value-type="string" office:string-value="苗栗縣">
            <text:p><text:s/>苗栗縣 </text:p>
          </table:table-cell>
          <table:table-cell table:style-name="ce262" office:value-type="float" office:value="111685">
            <text:p><text:s/>111,685 </text:p>
          </table:table-cell>
          <table:table-cell table:style-name="ce262" office:value-type="float" office:value="387846">
            <text:p><text:s/>387,846 </text:p>
          </table:table-cell>
          <table:table-cell table:style-name="ce262" office:value-type="float" office:value="169740">
            <text:p><text:s/>169,740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苗栗縣">
            <text:p><text:s/>苗栗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881777">
            <text:p><text:s/>881,777 </text:p>
          </table:table-cell>
          <table:table-cell table:style-name="ce262" office:value-type="float" office:value="20000">
            <text:p><text:s/>20,000 </text:p>
          </table:table-cell>
          <table:table-cell table:style-name="ce263" office:value-type="float" office:value="100000">
            <text:p><text:s/>10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臺中縣">
            <text:p><text:s/>臺中縣 </text:p>
          </table:table-cell>
          <table:table-cell table:style-name="ce259" office:value-type="float" office:value="37936390">
            <text:p><text:s/>37,936,390 </text:p>
          </table:table-cell>
          <table:table-cell table:style-name="ce262" office:value-type="float" office:value="394431">
            <text:p><text:s/>394,431 </text:p>
          </table:table-cell>
          <table:table-cell table:style-name="ce270" office:value-type="float" office:value="9641826">
            <text:p><text:s/>9,641,826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36345">
            <text:p><text:s/>436,345 </text:p>
          </table:table-cell>
          <table:table-cell table:style-name="ce276" office:value-type="float" office:value="18938581">
            <text:p><text:s/>18,938,581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119321">
            <text:p><text:s/>119,321 </text:p>
          </table:table-cell>
          <table:table-cell table:style-name="ce170" office:value-type="string" office:string-value="臺中縣">
            <text:p><text:s/>臺中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33890">
            <text:p><text:s/>33,890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73250">
            <text:p><text:s/>473,250 </text:p>
          </table:table-cell>
          <table:table-cell table:style-name="ce262" office:value-type="float" office:value="467363">
            <text:p><text:s/>467,363 </text:p>
          </table:table-cell>
          <table:table-cell table:style-name="ce262" office:value-type="float" office:value="3808171">
            <text:p><text:s/>3,808,171 </text:p>
          </table:table-cell>
          <table:table-cell table:style-name="ce262" office:value-type="float" office:value="898825">
            <text:p><text:s/>898,825 </text:p>
          </table:table-cell>
          <table:table-cell table:style-name="ce252" office:value-type="string" office:string-value="臺中縣">
            <text:p><text:s/>臺中縣 </text:p>
          </table:table-cell>
          <table:table-cell table:style-name="ce262" office:value-type="float" office:value="342338">
            <text:p><text:s/>342,338 </text:p>
          </table:table-cell>
          <table:table-cell table:style-name="ce262" office:value-type="float" office:value="513332">
            <text:p><text:s/>513,332 </text:p>
          </table:table-cell>
          <table:table-cell table:style-name="ce262" office:value-type="float" office:value="484415">
            <text:p><text:s/>484,415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臺中縣">
            <text:p><text:s/>臺中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324302">
            <text:p><text:s/>1,324,302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60000">
            <text:p><text:s/>6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南投縣">
            <text:p><text:s/>南投縣 </text:p>
          </table:table-cell>
          <table:table-cell table:style-name="ce259" office:value-type="float" office:value="19384370">
            <text:p><text:s/>19,384,370 </text:p>
          </table:table-cell>
          <table:table-cell table:style-name="ce262" office:value-type="float" office:value="264502">
            <text:p><text:s/>264,502 </text:p>
          </table:table-cell>
          <table:table-cell table:style-name="ce270" office:value-type="float" office:value="13738600">
            <text:p><text:s/>13,738,600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69453">
            <text:p><text:s/>169,453 </text:p>
          </table:table-cell>
          <table:table-cell table:style-name="ce276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30610">
            <text:p><text:s/>30,610 </text:p>
          </table:table-cell>
          <table:table-cell table:style-name="ce170" office:value-type="string" office:string-value="南投縣">
            <text:p><text:s/>南投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37336">
            <text:p><text:s/>237,336 </text:p>
          </table:table-cell>
          <table:table-cell table:style-name="ce262" office:value-type="float" office:value="207954">
            <text:p><text:s/>207,954 </text:p>
          </table:table-cell>
          <table:table-cell table:style-name="ce262" office:value-type="float" office:value="2224575">
            <text:p><text:s/>2,224,575 </text:p>
          </table:table-cell>
          <table:table-cell table:style-name="ce262" office:value-type="float" office:value="482014">
            <text:p><text:s/>482,014 </text:p>
          </table:table-cell>
          <table:table-cell table:style-name="ce252" office:value-type="string" office:string-value="南投縣">
            <text:p><text:s/>南投縣 </text:p>
          </table:table-cell>
          <table:table-cell table:style-name="ce262" office:value-type="float" office:value="143185">
            <text:p><text:s/>143,185 </text:p>
          </table:table-cell>
          <table:table-cell table:style-name="ce262" office:value-type="float" office:value="360494">
            <text:p><text:s/>360,494 </text:p>
          </table:table-cell>
          <table:table-cell table:style-name="ce262" office:value-type="float" office:value="170549">
            <text:p><text:s/>170,549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南投縣">
            <text:p><text:s/>南投縣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62" office:value-type="float" office:value="103488">
            <text:p><text:s/>103,488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131560">
            <text:p><text:s/>1,131,560 </text:p>
          </table:table-cell>
          <table:table-cell table:style-name="ce262" office:value-type="float" office:value="50050">
            <text:p><text:s/>50,050 </text:p>
          </table:table-cell>
          <table:table-cell table:style-name="ce262" office:value-type="float" office:value="70000">
            <text:p><text:s/>7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彰化縣">
            <text:p><text:s/>彰化縣 </text:p>
          </table:table-cell>
          <table:table-cell table:style-name="ce259" office:value-type="float" office:value="31808345">
            <text:p><text:s/>31,808,345 </text:p>
          </table:table-cell>
          <table:table-cell table:style-name="ce262" office:value-type="float" office:value="270507">
            <text:p><text:s/>270,507 </text:p>
          </table:table-cell>
          <table:table-cell table:style-name="ce270" office:value-type="float" office:value="23230313">
            <text:p><text:s/>23,230,313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333022">
            <text:p><text:s/>333,022 </text:p>
          </table:table-cell>
          <table:table-cell table:style-name="ce276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65297">
            <text:p><text:s/>65,297 </text:p>
          </table:table-cell>
          <table:table-cell table:style-name="ce170" office:value-type="string" office:string-value="彰化縣">
            <text:p><text:s/>彰化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454249">
            <text:p><text:s/>454,249 </text:p>
          </table:table-cell>
          <table:table-cell table:style-name="ce262" office:value-type="float" office:value="364917">
            <text:p><text:s/>364,917 </text:p>
          </table:table-cell>
          <table:table-cell table:style-name="ce262" office:value-type="float" office:value="3741327">
            <text:p><text:s/>3,741,327 </text:p>
          </table:table-cell>
          <table:table-cell table:style-name="ce262" office:value-type="float" office:value="676683">
            <text:p><text:s/>676,683 </text:p>
          </table:table-cell>
          <table:table-cell table:style-name="ce252" office:value-type="string" office:string-value="彰化縣">
            <text:p><text:s/>彰化縣 </text:p>
          </table:table-cell>
          <table:table-cell table:style-name="ce262" office:value-type="float" office:value="320843">
            <text:p><text:s/>320,843 </text:p>
          </table:table-cell>
          <table:table-cell table:style-name="ce262" office:value-type="float" office:value="456711">
            <text:p><text:s/>456,711 </text:p>
          </table:table-cell>
          <table:table-cell table:style-name="ce263" office:value-type="float" office:value="163155">
            <text:p><text:s/>163,155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彰化縣">
            <text:p><text:s/>彰化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1392782">
            <text:p><text:s/>1,392,782 </text:p>
          </table:table-cell>
          <table:table-cell table:style-name="ce262" office:value-type="float" office:value="238539">
            <text:p><text:s/>238,539 </text:p>
          </table:table-cell>
          <table:table-cell table:style-name="ce262" office:value-type="float" office:value="100000">
            <text:p><text:s/>10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雲林縣">
            <text:p><text:s/>雲林縣 </text:p>
          </table:table-cell>
          <table:table-cell table:style-name="ce259" office:value-type="float" office:value="23300000">
            <text:p><text:s/>23,300,000 </text:p>
          </table:table-cell>
          <table:table-cell table:style-name="ce262" office:value-type="float" office:value="222849">
            <text:p><text:s/>222,849 </text:p>
          </table:table-cell>
          <table:table-cell table:style-name="ce270" office:value-type="float" office:value="17877103">
            <text:p><text:s/>17,877,103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76" office:value-type="float" office:value="28217">
            <text:p><text:s/>28,217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53459">
            <text:p><text:s/>53,459 </text:p>
          </table:table-cell>
          <table:table-cell table:style-name="ce170" office:value-type="string" office:string-value="雲林縣">
            <text:p><text:s/>雲林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301888">
            <text:p><text:s/>301,888 </text:p>
          </table:table-cell>
          <table:table-cell table:style-name="ce262" office:value-type="float" office:value="253681">
            <text:p><text:s/>253,681 </text:p>
          </table:table-cell>
          <table:table-cell table:style-name="ce262" office:value-type="float" office:value="2033219">
            <text:p><text:s/>2,033,219 </text:p>
          </table:table-cell>
          <table:table-cell table:style-name="ce262" office:value-type="float" office:value="476975">
            <text:p><text:s/>476,975 </text:p>
          </table:table-cell>
          <table:table-cell table:style-name="ce252" office:value-type="string" office:string-value="雲林縣">
            <text:p><text:s/>雲林縣 </text:p>
          </table:table-cell>
          <table:table-cell table:style-name="ce262" office:value-type="float" office:value="121880">
            <text:p><text:s/>121,880 </text:p>
          </table:table-cell>
          <table:table-cell table:style-name="ce262" office:value-type="float" office:value="349908">
            <text:p><text:s/>349,908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雲林縣">
            <text:p><text:s/>雲林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1134686">
            <text:p><text:s/>1,134,686 </text:p>
          </table:table-cell>
          <table:table-cell table:style-name="ce262" office:value-type="float" office:value="386135">
            <text:p><text:s/>386,135 </text:p>
          </table:table-cell>
          <table:table-cell table:style-name="ce262" office:value-type="float" office:value="60000">
            <text:p><text:s/>6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嘉義縣">
            <text:p><text:s/>嘉義縣 </text:p>
          </table:table-cell>
          <table:table-cell table:style-name="ce259" office:value-type="float" office:value="20263300">
            <text:p><text:s/>20,263,300 </text:p>
          </table:table-cell>
          <table:table-cell table:style-name="ce263" office:value-type="float" office:value="201714">
            <text:p><text:s/>201,714 </text:p>
          </table:table-cell>
          <table:table-cell table:style-name="ce270" office:value-type="float" office:value="13197451">
            <text:p><text:s/>13,197,451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179838">
            <text:p><text:s/>179,838 </text:p>
          </table:table-cell>
          <table:table-cell table:style-name="ce276" office:value-type="float" office:value="17619">
            <text:p><text:s/>17,619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47800">
            <text:p><text:s/>47,800 </text:p>
          </table:table-cell>
          <table:table-cell table:style-name="ce170" office:value-type="string" office:string-value="嘉義縣">
            <text:p><text:s/>嘉義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37275">
            <text:p><text:s/>237,275 </text:p>
          </table:table-cell>
          <table:table-cell table:style-name="ce262" office:value-type="float" office:value="185066">
            <text:p><text:s/>185,066 </text:p>
          </table:table-cell>
          <table:table-cell table:style-name="ce262" office:value-type="float" office:value="1900006">
            <text:p><text:s/>1,900,006 </text:p>
          </table:table-cell>
          <table:table-cell table:style-name="ce262" office:value-type="float" office:value="516598">
            <text:p><text:s/>516,598 </text:p>
          </table:table-cell>
          <table:table-cell table:style-name="ce252" office:value-type="string" office:string-value="嘉義縣">
            <text:p><text:s/>嘉義縣 </text:p>
          </table:table-cell>
          <table:table-cell table:style-name="ce262" office:value-type="float" office:value="211827">
            <text:p><text:s/>211,827 </text:p>
          </table:table-cell>
          <table:table-cell table:style-name="ce262" office:value-type="float" office:value="402291">
            <text:p><text:s/>402,291 </text:p>
          </table:table-cell>
          <table:table-cell table:style-name="ce263" office:value-type="float" office:value="34027">
            <text:p><text:s/>34,027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1970501">
            <text:p><text:s/>1,970,501 </text:p>
          </table:table-cell>
          <table:table-cell table:style-name="ce252" office:value-type="string" office:string-value="嘉義縣">
            <text:p><text:s/>嘉義縣 </text:p>
          </table:table-cell>
          <table:table-cell table:style-name="ce263" office:value-type="float" office:value="103861">
            <text:p><text:s/>103,861 </text:p>
          </table:table-cell>
          <table:table-cell table:number-columns-repeated="4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977426">
            <text:p><text:s/>977,426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80000">
            <text:p><text:s/>8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臺南縣">
            <text:p><text:s/>臺南縣 </text:p>
          </table:table-cell>
          <table:table-cell table:style-name="ce259" office:value-type="float" office:value="30986111">
            <text:p><text:s/>30,986,111 </text:p>
          </table:table-cell>
          <table:table-cell table:style-name="ce263" office:value-type="float" office:value="313741">
            <text:p><text:s/>313,741 </text:p>
          </table:table-cell>
          <table:table-cell table:style-name="ce270" office:value-type="float" office:value="22638436">
            <text:p><text:s/>22,638,436 </text:p>
          </table:table-cell>
          <table:table-cell table:style-name="ce262" office:value-type="float" office:value="72630">
            <text:p><text:s/>72,630 </text:p>
          </table:table-cell>
          <table:table-cell table:style-name="ce263" office:value-type="float" office:value="314931">
            <text:p><text:s/>314,931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71341">
            <text:p><text:s/>71,341 </text:p>
          </table:table-cell>
          <table:table-cell table:style-name="ce170" office:value-type="string" office:string-value="臺南縣">
            <text:p><text:s/>臺南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68396">
            <text:p><text:s/>468,396 </text:p>
          </table:table-cell>
          <table:table-cell table:style-name="ce262" office:value-type="float" office:value="379485">
            <text:p><text:s/>379,485 </text:p>
          </table:table-cell>
          <table:table-cell table:style-name="ce262" office:value-type="float" office:value="3148784">
            <text:p><text:s/>3,148,784 </text:p>
          </table:table-cell>
          <table:table-cell table:style-name="ce262" office:value-type="float" office:value="628382">
            <text:p><text:s/>628,382 </text:p>
          </table:table-cell>
          <table:table-cell table:style-name="ce252" office:value-type="string" office:string-value="臺南縣">
            <text:p><text:s/>臺南縣 </text:p>
          </table:table-cell>
          <table:table-cell table:style-name="ce262" office:value-type="float" office:value="459318">
            <text:p><text:s/>459,318 </text:p>
          </table:table-cell>
          <table:table-cell table:style-name="ce262" office:value-type="float" office:value="507900">
            <text:p><text:s/>507,900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臺南縣">
            <text:p><text:s/>臺南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927767">
            <text:p><text:s/>1,927,767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55000">
            <text:p><text:s/>55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高雄縣">
            <text:p><text:s/>高雄縣 </text:p>
          </table:table-cell>
          <table:table-cell table:style-name="ce259" office:value-type="float" office:value="32185135">
            <text:p><text:s/>32,185,135 </text:p>
          </table:table-cell>
          <table:table-cell table:style-name="ce262" office:value-type="float" office:value="312163">
            <text:p><text:s/>312,163 </text:p>
          </table:table-cell>
          <table:table-cell table:style-name="ce270" office:value-type="float" office:value="22893818">
            <text:p><text:s/>22,893,818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358250">
            <text:p><text:s/>358,250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37191">
            <text:p><text:s/>37,191 </text:p>
          </table:table-cell>
          <table:table-cell table:style-name="ce170" office:value-type="string" office:string-value="高雄縣">
            <text:p><text:s/>高雄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77847">
            <text:p><text:s/>77,847 </text:p>
          </table:table-cell>
          <table:table-cell table:style-name="ce263" office:value-type="float" office:value="442692">
            <text:p><text:s/>442,692 </text:p>
          </table:table-cell>
          <table:table-cell table:style-name="ce262" office:value-type="float" office:value="372636">
            <text:p><text:s/>372,636 </text:p>
          </table:table-cell>
          <table:table-cell table:style-name="ce262" office:value-type="float" office:value="3663872">
            <text:p><text:s/>3,663,872 </text:p>
          </table:table-cell>
          <table:table-cell table:style-name="ce262" office:value-type="float" office:value="773927">
            <text:p><text:s/>773,927 </text:p>
          </table:table-cell>
          <table:table-cell table:style-name="ce252" office:value-type="string" office:string-value="高雄縣">
            <text:p><text:s/>高雄縣 </text:p>
          </table:table-cell>
          <table:table-cell table:style-name="ce262" office:value-type="float" office:value="739563">
            <text:p><text:s/>739,563 </text:p>
          </table:table-cell>
          <table:table-cell table:style-name="ce262" office:value-type="float" office:value="617671">
            <text:p><text:s/>617,671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高雄縣">
            <text:p><text:s/>高雄縣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63" office:value-type="float" office:value="148956">
            <text:p><text:s/>148,956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1496549">
            <text:p><text:s/>1,496,549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50000">
            <text:p><text:s/>25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屏東縣">
            <text:p><text:s/>屏東縣 </text:p>
          </table:table-cell>
          <table:table-cell table:style-name="ce259" office:value-type="float" office:value="27194100">
            <text:p><text:s/>27,194,100 </text:p>
          </table:table-cell>
          <table:table-cell table:style-name="ce262" office:value-type="float" office:value="280786">
            <text:p><text:s/>280,786 </text:p>
          </table:table-cell>
          <table:table-cell table:style-name="ce270" office:value-type="float" office:value="20147098">
            <text:p><text:s/>20,147,098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60725">
            <text:p><text:s/>60,725 </text:p>
          </table:table-cell>
          <table:table-cell table:style-name="ce276" office:value-type="float" office:value="21727">
            <text:p><text:s/>21,727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59111">
            <text:p><text:s/>59,111 </text:p>
          </table:table-cell>
          <table:table-cell table:style-name="ce170" office:value-type="string" office:string-value="屏東縣">
            <text:p><text:s/>屏東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327254">
            <text:p><text:s/>327,254 </text:p>
          </table:table-cell>
          <table:table-cell table:style-name="ce262" office:value-type="float" office:value="278502">
            <text:p><text:s/>278,502 </text:p>
          </table:table-cell>
          <table:table-cell table:style-name="ce262" office:value-type="float" office:value="2600873">
            <text:p><text:s/>2,600,873 </text:p>
          </table:table-cell>
          <table:table-cell table:style-name="ce262" office:value-type="float" office:value="509053">
            <text:p><text:s/>509,053 </text:p>
          </table:table-cell>
          <table:table-cell table:style-name="ce252" office:value-type="string" office:string-value="屏東縣">
            <text:p><text:s/>屏東縣 </text:p>
          </table:table-cell>
          <table:table-cell table:style-name="ce262" office:value-type="float" office:value="545535">
            <text:p><text:s/>545,535 </text:p>
          </table:table-cell>
          <table:table-cell table:style-name="ce262" office:value-type="float" office:value="662726">
            <text:p><text:s/>662,726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屏東縣">
            <text:p><text:s/>屏東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370710">
            <text:p><text:s/>1,370,710 </text:p>
          </table:table-cell>
          <table:table-cell table:style-name="ce262" office:value-type="float" office:value="300000">
            <text:p><text:s/>300,000 </text:p>
          </table:table-cell>
          <table:table-cell table:style-name="ce262" office:value-type="float" office:value="30000">
            <text:p><text:s/>3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臺東縣">
            <text:p><text:s/>臺東縣 </text:p>
          </table:table-cell>
          <table:table-cell table:style-name="ce259" office:value-type="float" office:value="11834186">
            <text:p><text:s/>11,834,186 </text:p>
          </table:table-cell>
          <table:table-cell table:style-name="ce262" office:value-type="float" office:value="193205">
            <text:p><text:s/>193,205 </text:p>
          </table:table-cell>
          <table:table-cell table:style-name="ce270" office:value-type="float" office:value="8105595">
            <text:p><text:s/>8,105,595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76" office:value-type="float" office:value="22437">
            <text:p><text:s/>22,437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24741">
            <text:p><text:s/>24,741 </text:p>
          </table:table-cell>
          <table:table-cell table:style-name="ce170" office:value-type="string" office:string-value="臺東縣">
            <text:p><text:s/>臺東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2" office:value-type="float" office:value="12400">
            <text:p><text:s/>12,400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47574">
            <text:p><text:s/>147,574 </text:p>
          </table:table-cell>
          <table:table-cell table:style-name="ce262" office:value-type="float" office:value="114583">
            <text:p><text:s/>114,583 </text:p>
          </table:table-cell>
          <table:table-cell table:style-name="ce262" office:value-type="float" office:value="1435289">
            <text:p><text:s/>1,435,289 </text:p>
          </table:table-cell>
          <table:table-cell table:style-name="ce262" office:value-type="float" office:value="262878">
            <text:p><text:s/>262,878 </text:p>
          </table:table-cell>
          <table:table-cell table:style-name="ce252" office:value-type="string" office:string-value="臺東縣">
            <text:p><text:s/>臺東縣 </text:p>
          </table:table-cell>
          <table:table-cell table:style-name="ce262" office:value-type="float" office:value="250759">
            <text:p><text:s/>250,759 </text:p>
          </table:table-cell>
          <table:table-cell table:style-name="ce262" office:value-type="float" office:value="367168">
            <text:p><text:s/>367,168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臺東縣">
            <text:p><text:s/>臺東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695557">
            <text:p><text:s/>695,557 </text:p>
          </table:table-cell>
          <table:table-cell table:style-name="ce262" office:value-type="float" office:value="142000">
            <text:p><text:s/>142,000 </text:p>
          </table:table-cell>
          <table:table-cell table:style-name="ce262" office:value-type="float" office:value="60000">
            <text:p><text:s/>6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花蓮縣">
            <text:p><text:s/>花蓮縣 </text:p>
          </table:table-cell>
          <table:table-cell table:style-name="ce259" office:value-type="float" office:value="17782441">
            <text:p><text:s/>17,782,441 </text:p>
          </table:table-cell>
          <table:table-cell table:style-name="ce262" office:value-type="float" office:value="210785">
            <text:p><text:s/>210,785 </text:p>
          </table:table-cell>
          <table:table-cell table:style-name="ce270" office:value-type="float" office:value="13102109">
            <text:p><text:s/>13,102,109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21204">
            <text:p><text:s/>121,204 </text:p>
          </table:table-cell>
          <table:table-cell table:style-name="ce276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54975">
            <text:p><text:s/>54,975 </text:p>
          </table:table-cell>
          <table:table-cell table:style-name="ce170" office:value-type="string" office:string-value="花蓮縣">
            <text:p><text:s/>花蓮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91894">
            <text:p><text:s/>191,894 </text:p>
          </table:table-cell>
          <table:table-cell table:style-name="ce262" office:value-type="float" office:value="159185">
            <text:p><text:s/>159,185 </text:p>
          </table:table-cell>
          <table:table-cell table:style-name="ce262" office:value-type="float" office:value="1839610">
            <text:p><text:s/>1,839,610 </text:p>
          </table:table-cell>
          <table:table-cell table:style-name="ce262" office:value-type="float" office:value="321998">
            <text:p><text:s/>321,998 </text:p>
          </table:table-cell>
          <table:table-cell table:style-name="ce252" office:value-type="string" office:string-value="花蓮縣">
            <text:p><text:s/>花蓮縣 </text:p>
          </table:table-cell>
          <table:table-cell table:style-name="ce262" office:value-type="float" office:value="404611">
            <text:p><text:s/>404,611 </text:p>
          </table:table-cell>
          <table:table-cell table:style-name="ce262" office:value-type="float" office:value="302406">
            <text:p><text:s/>302,406 </text:p>
          </table:table-cell>
          <table:table-cell table:style-name="ce262" office:value-type="float" office:value="162561">
            <text:p><text:s/>162,561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花蓮縣">
            <text:p><text:s/>花蓮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861103">
            <text:p><text:s/>861,103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50000">
            <text:p><text:s/>5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澎湖縣">
            <text:p><text:s/>澎湖縣 </text:p>
          </table:table-cell>
          <table:table-cell table:style-name="ce259" office:value-type="float" office:value="7446924">
            <text:p><text:s/>7,446,924 </text:p>
          </table:table-cell>
          <table:table-cell table:style-name="ce262" office:value-type="float" office:value="131675">
            <text:p><text:s/>131,675 </text:p>
          </table:table-cell>
          <table:table-cell table:style-name="ce270" office:value-type="float" office:value="4369165">
            <text:p><text:s/>4,369,165 </text:p>
          </table:table-cell>
          <table:table-cell table:style-name="ce262" office:value-type="float" office:value="0">
            <text:p><text:s/>- </text:p>
          </table:table-cell>
          <table:table-cell table:number-columns-repeated="4" table:style-name="ce263" office:value-type="float" office:value="0">
            <text:p><text:s/>- </text:p>
          </table:table-cell>
          <table:table-cell table:style-name="ce170" office:value-type="string" office:string-value="澎湖縣">
            <text:p><text:s/>澎湖縣 </text:p>
          </table:table-cell>
          <table:table-cell table:style-name="ce262" office:value-type="float" office:value="301239">
            <text:p><text:s/>301,239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57878">
            <text:p><text:s/>57,878 </text:p>
          </table:table-cell>
          <table:table-cell table:style-name="ce262" office:value-type="float" office:value="83542">
            <text:p><text:s/>83,542 </text:p>
          </table:table-cell>
          <table:table-cell table:style-name="ce262" office:value-type="float" office:value="1118283">
            <text:p><text:s/>1,118,283 </text:p>
          </table:table-cell>
          <table:table-cell table:style-name="ce262" office:value-type="float" office:value="280885">
            <text:p><text:s/>280,885 </text:p>
          </table:table-cell>
          <table:table-cell table:style-name="ce252" office:value-type="string" office:string-value="澎湖縣">
            <text:p><text:s/>澎湖縣 </text:p>
          </table:table-cell>
          <table:table-cell table:style-name="ce262" office:value-type="float" office:value="101372">
            <text:p><text:s/>101,372 </text:p>
          </table:table-cell>
          <table:table-cell table:style-name="ce262" office:value-type="float" office:value="260551">
            <text:p><text:s/>260,551 </text:p>
          </table:table-cell>
          <table:table-cell table:style-name="ce262" office:value-type="float" office:value="248254">
            <text:p><text:s/>248,254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澎湖縣">
            <text:p><text:s/>澎湖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42080">
            <text:p><text:s/>442,080 </text:p>
          </table:table-cell>
          <table:table-cell table:style-name="ce262" office:value-type="float" office:value="10000">
            <text:p><text:s/>10,000 </text:p>
          </table:table-cell>
          <table:table-cell table:style-name="ce262" office:value-type="float" office:value="42000">
            <text:p><text:s/>42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基隆市">
            <text:p><text:s/>基隆市 </text:p>
          </table:table-cell>
          <table:table-cell table:style-name="ce259" office:value-type="float" office:value="16399885">
            <text:p><text:s/>16,399,885 </text:p>
          </table:table-cell>
          <table:table-cell table:style-name="ce262" office:value-type="float" office:value="204716">
            <text:p><text:s/>204,716 </text:p>
          </table:table-cell>
          <table:table-cell table:style-name="ce270" office:value-type="float" office:value="10519204">
            <text:p><text:s/>10,519,204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901604">
            <text:p><text:s/>901,604 </text:p>
          </table:table-cell>
          <table:table-cell table:style-name="ce276" office:value-type="float" office:value="31610">
            <text:p><text:s/>31,610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170" office:value-type="string" office:string-value="基隆市">
            <text:p><text:s/>基隆市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2" office:value-type="float" office:value="113222">
            <text:p><text:s/>113,222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06047">
            <text:p><text:s/>106,047 </text:p>
          </table:table-cell>
          <table:table-cell table:style-name="ce262" office:value-type="float" office:value="206605">
            <text:p><text:s/>206,605 </text:p>
          </table:table-cell>
          <table:table-cell table:style-name="ce262" office:value-type="float" office:value="1807299">
            <text:p><text:s/>1,807,299 </text:p>
          </table:table-cell>
          <table:table-cell table:style-name="ce263" office:value-type="float" office:value="357857">
            <text:p><text:s/>357,857 </text:p>
          </table:table-cell>
          <table:table-cell table:style-name="ce252" office:value-type="string" office:string-value="基隆市">
            <text:p><text:s/>基隆市 </text:p>
          </table:table-cell>
          <table:table-cell table:style-name="ce262" office:value-type="float" office:value="811689">
            <text:p><text:s/>811,689 </text:p>
          </table:table-cell>
          <table:table-cell table:style-name="ce262" office:value-type="float" office:value="284571">
            <text:p><text:s/>284,571 </text:p>
          </table:table-cell>
          <table:table-cell table:style-name="ce263" office:value-type="float" office:value="133905">
            <text:p><text:s/>133,905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基隆市">
            <text:p><text:s/>基隆市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901556">
            <text:p><text:s/>901,556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0000">
            <text:p><text:s/>2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新竹市">
            <text:p><text:s/>新竹市 </text:p>
          </table:table-cell>
          <table:table-cell table:style-name="ce259" office:value-type="float" office:value="16655000">
            <text:p><text:s/>16,655,000 </text:p>
          </table:table-cell>
          <table:table-cell table:style-name="ce262" office:value-type="float" office:value="272000">
            <text:p><text:s/>272,000 </text:p>
          </table:table-cell>
          <table:table-cell table:style-name="ce270" office:value-type="float" office:value="11024783">
            <text:p><text:s/>11,024,783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61754">
            <text:p><text:s/>461,754 </text:p>
          </table:table-cell>
          <table:table-cell table:style-name="ce276" office:value-type="float" office:value="19935">
            <text:p><text:s/>19,935 </text:p>
          </table:table-cell>
          <table:table-cell table:style-name="ce262" office:value-type="float" office:value="39461">
            <text:p><text:s/>39,461 </text:p>
          </table:table-cell>
          <table:table-cell table:style-name="ce263" office:value-type="float" office:value="0">
            <text:p><text:s/>- </text:p>
          </table:table-cell>
          <table:table-cell table:style-name="ce170" office:value-type="string" office:string-value="新竹市">
            <text:p><text:s/>新竹市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2" office:value-type="float" office:value="32165">
            <text:p><text:s/>32,165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85436">
            <text:p><text:s/>85,436 </text:p>
          </table:table-cell>
          <table:table-cell table:style-name="ce262" office:value-type="float" office:value="189650">
            <text:p><text:s/>189,650 </text:p>
          </table:table-cell>
          <table:table-cell table:style-name="ce262" office:value-type="float" office:value="1545112">
            <text:p><text:s/>1,545,112 </text:p>
          </table:table-cell>
          <table:table-cell table:style-name="ce262" office:value-type="float" office:value="334850">
            <text:p><text:s/>334,850 </text:p>
          </table:table-cell>
          <table:table-cell table:style-name="ce252" office:value-type="string" office:string-value="新竹市">
            <text:p><text:s/>新竹市 </text:p>
          </table:table-cell>
          <table:table-cell table:style-name="ce262" office:value-type="float" office:value="785245">
            <text:p><text:s/>785,245 </text:p>
          </table:table-cell>
          <table:table-cell table:style-name="ce262" office:value-type="float" office:value="109685">
            <text:p><text:s/>109,685 </text:p>
          </table:table-cell>
          <table:table-cell table:style-name="ce284" office:value-type="float" office:value="162264">
            <text:p><text:s/>162,264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新竹市">
            <text:p><text:s/>新竹市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242660">
            <text:p><text:s/>1,242,660 </text:p>
          </table:table-cell>
          <table:table-cell table:style-name="ce262" office:value-type="float" office:value="50000">
            <text:p><text:s/>50,000 </text:p>
          </table:table-cell>
          <table:table-cell table:style-name="ce262" office:value-type="float" office:value="300000">
            <text:p><text:s/>300,000 </text:p>
          </table:table-cell>
          <table:table-cell table:style-name="ce290" table:number-columns-repeated="987"/>
        </table:table-row>
        <table:table-row table:style-name="ro9">
          <table:table-cell table:style-name="ce252" office:value-type="string" office:string-value="臺中市">
            <text:p><text:s/>臺中市 </text:p>
          </table:table-cell>
          <table:table-cell table:style-name="ce259" office:value-type="float" office:value="33069717">
            <text:p><text:s/>33,069,717 </text:p>
          </table:table-cell>
          <table:table-cell table:style-name="ce262" office:value-type="float" office:value="295305">
            <text:p><text:s/>295,305 </text:p>
          </table:table-cell>
          <table:table-cell table:style-name="ce270" office:value-type="float" office:value="21535485">
            <text:p><text:s/>21,535,485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329829">
            <text:p><text:s/>1,329,829 </text:p>
          </table:table-cell>
          <table:table-cell table:style-name="ce276" office:value-type="float" office:value="0">
            <text:p><text:s/>-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52" office:value-type="string" office:string-value="臺中市">
            <text:p><text:s/>臺中市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2" office:value-type="float" office:value="88124">
            <text:p><text:s/>88,124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346928">
            <text:p><text:s/>346,928 </text:p>
          </table:table-cell>
          <table:table-cell table:style-name="ce262" office:value-type="float" office:value="408291">
            <text:p><text:s/>408,291 </text:p>
          </table:table-cell>
          <table:table-cell table:style-name="ce262" office:value-type="float" office:value="4442235">
            <text:p><text:s/>4,442,235 </text:p>
          </table:table-cell>
          <table:table-cell table:style-name="ce262" office:value-type="float" office:value="646048">
            <text:p><text:s/>646,048 </text:p>
          </table:table-cell>
          <table:table-cell table:style-name="ce283" office:value-type="string" office:string-value="臺中市">
            <text:p><text:s/>臺中市 </text:p>
          </table:table-cell>
          <table:table-cell table:style-name="ce262" office:value-type="float" office:value="1544144">
            <text:p><text:s/>1,544,144 </text:p>
          </table:table-cell>
          <table:table-cell table:style-name="ce262" office:value-type="float" office:value="241562">
            <text:p><text:s/>241,562 </text:p>
          </table:table-cell>
          <table:table-cell table:style-name="ce263" office:value-type="float" office:value="272050">
            <text:p><text:s/>272,050 </text:p>
          </table:table-cell>
          <table:table-cell table:style-name="ce284" office:value-type="float" office:value="38199">
            <text:p><text:s/>38,199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臺中市">
            <text:p><text:s/>臺中市 </text:p>
          </table:table-cell>
          <table:table-cell table:number-columns-repeated="4" table:style-name="ce263" office:value-type="float" office:value="0">
            <text:p><text:s/>- </text:p>
          </table:table-cell>
          <table:table-cell table:style-name="ce262" office:value-type="float" office:value="553">
            <text:p><text:s/>553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760964">
            <text:p><text:s/>1,760,964 </text:p>
          </table:table-cell>
          <table:table-cell table:style-name="ce262" office:value-type="float" office:value="70000">
            <text:p><text:s/>70,000 </text:p>
          </table:table-cell>
          <table:table-cell table:style-name="ce262" office:value-type="float" office:value="50000">
            <text:p><text:s/>50,000 </text:p>
          </table:table-cell>
          <table:table-cell table:style-name="ce291" table:number-columns-repeated="987"/>
        </table:table-row>
        <table:table-row table:style-name="ro9">
          <table:table-cell table:style-name="ce170" office:value-type="string" office:string-value="嘉義市">
            <text:p><text:s/>嘉義市 </text:p>
          </table:table-cell>
          <table:table-cell table:style-name="ce259" office:value-type="float" office:value="10404343">
            <text:p><text:s/>10,404,343 </text:p>
          </table:table-cell>
          <table:table-cell table:style-name="ce262" office:value-type="float" office:value="177429">
            <text:p><text:s/>177,429 </text:p>
          </table:table-cell>
          <table:table-cell table:style-name="ce270" office:value-type="float" office:value="6653749">
            <text:p><text:s/>6,653,749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383871">
            <text:p><text:s/>383,871 </text:p>
          </table:table-cell>
          <table:table-cell table:style-name="ce276" office:value-type="float" office:value="29595">
            <text:p><text:s/>29,595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170" office:value-type="string" office:string-value="嘉義市">
            <text:p><text:s/>嘉義市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97251">
            <text:p><text:s/>97,251 </text:p>
          </table:table-cell>
          <table:table-cell table:style-name="ce262" office:value-type="float" office:value="168713">
            <text:p><text:s/>168,713 </text:p>
          </table:table-cell>
          <table:table-cell table:style-name="ce262" office:value-type="float" office:value="1244782">
            <text:p><text:s/>1,244,782 </text:p>
          </table:table-cell>
          <table:table-cell table:style-name="ce262" office:value-type="float" office:value="350284">
            <text:p><text:s/>350,284 </text:p>
          </table:table-cell>
          <table:table-cell table:style-name="ce252" office:value-type="string" office:string-value="嘉義市">
            <text:p><text:s/>嘉義市 </text:p>
          </table:table-cell>
          <table:table-cell table:style-name="ce262" office:value-type="float" office:value="461822">
            <text:p><text:s/>461,822 </text:p>
          </table:table-cell>
          <table:table-cell table:style-name="ce262" office:value-type="float" office:value="109032">
            <text:p><text:s/>109,032 </text:p>
          </table:table-cell>
          <table:table-cell table:style-name="ce284" office:value-type="float" office:value="168535">
            <text:p><text:s/>168,535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嘉義市">
            <text:p><text:s/>嘉義市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529280">
            <text:p><text:s/>529,280 </text:p>
          </table:table-cell>
          <table:table-cell table:number-columns-repeated="2" table:style-name="ce262" office:value-type="float" office:value="15000">
            <text:p><text:s/>15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臺南市">
            <text:p><text:s/>臺南市 </text:p>
          </table:table-cell>
          <table:table-cell table:style-name="ce259" office:value-type="float" office:value="23961718">
            <text:p><text:s/>23,961,718 </text:p>
          </table:table-cell>
          <table:table-cell table:style-name="ce262" office:value-type="float" office:value="267715">
            <text:p><text:s/>267,715 </text:p>
          </table:table-cell>
          <table:table-cell table:style-name="ce270" office:value-type="float" office:value="15939987">
            <text:p><text:s/>15,939,987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012495">
            <text:p><text:s/>1,012,495 </text:p>
          </table:table-cell>
          <table:table-cell table:style-name="ce276" office:value-type="float" office:value="15072">
            <text:p><text:s/>15,072 </text:p>
          </table:table-cell>
          <table:table-cell table:style-name="ce262" office:value-type="float" office:value="116998">
            <text:p><text:s/>116,998 </text:p>
          </table:table-cell>
          <table:table-cell table:style-name="ce263" office:value-type="float" office:value="0">
            <text:p><text:s/>- </text:p>
          </table:table-cell>
          <table:table-cell table:style-name="ce170" office:value-type="string" office:string-value="臺南市">
            <text:p><text:s/>臺南市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2" office:value-type="float" office:value="108259">
            <text:p><text:s/>108,259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26937">
            <text:p><text:s/>226,937 </text:p>
          </table:table-cell>
          <table:table-cell table:style-name="ce262" office:value-type="float" office:value="290759">
            <text:p><text:s/>290,759 </text:p>
          </table:table-cell>
          <table:table-cell table:style-name="ce262" office:value-type="float" office:value="2806775">
            <text:p><text:s/>2,806,775 </text:p>
          </table:table-cell>
          <table:table-cell table:style-name="ce262" office:value-type="float" office:value="589859">
            <text:p><text:s/>589,859 </text:p>
          </table:table-cell>
          <table:table-cell table:style-name="ce252" office:value-type="string" office:string-value="臺南市">
            <text:p><text:s/>臺南市 </text:p>
          </table:table-cell>
          <table:table-cell table:style-name="ce262" office:value-type="float" office:value="1129098">
            <text:p><text:s/>1,129,098 </text:p>
          </table:table-cell>
          <table:table-cell table:style-name="ce262" office:value-type="float" office:value="251610">
            <text:p><text:s/>251,610 </text:p>
          </table:table-cell>
          <table:table-cell table:style-name="ce284" office:value-type="float" office:value="121272">
            <text:p><text:s/>121,272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3" table:style-name="ce263" office:value-type="float" office:value="0">
            <text:p><text:s/>- </text:p>
          </table:table-cell>
          <table:table-cell table:style-name="ce252" office:value-type="string" office:string-value="臺南市">
            <text:p><text:s/>臺南市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044882">
            <text:p><text:s/>1,044,882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0000">
            <text:p><text:s/>4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金門縣">
            <text:p><text:s/>金門縣 </text:p>
          </table:table-cell>
          <table:table-cell table:style-name="ce259" office:value-type="float" office:value="9089855">
            <text:p><text:s/>9,089,855 </text:p>
          </table:table-cell>
          <table:table-cell table:style-name="ce262" office:value-type="float" office:value="160537">
            <text:p><text:s/>160,537 </text:p>
          </table:table-cell>
          <table:table-cell table:style-name="ce270" office:value-type="float" office:value="5726904">
            <text:p><text:s/>5,726,904 </text:p>
          </table:table-cell>
          <table:table-cell table:style-name="ce263" office:value-type="float" office:value="21729">
            <text:p><text:s/>21,729 </text:p>
          </table:table-cell>
          <table:table-cell table:style-name="ce262" office:value-type="float" office:value="93045">
            <text:p><text:s/>93,045 </text:p>
          </table:table-cell>
          <table:table-cell table:style-name="ce276" office:value-type="float" office:value="45183">
            <text:p><text:s/>45,183 </text:p>
          </table:table-cell>
          <table:table-cell table:style-name="ce262" office:value-type="float" office:value="702232">
            <text:p><text:s/>702,232 </text:p>
          </table:table-cell>
          <table:table-cell table:style-name="ce263" office:value-type="float" office:value="0">
            <text:p><text:s/>- </text:p>
          </table:table-cell>
          <table:table-cell table:style-name="ce170" office:value-type="string" office:string-value="金門縣">
            <text:p><text:s/>金門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2" office:value-type="float" office:value="65217">
            <text:p><text:s/>65,217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05517">
            <text:p><text:s/>205,517 </text:p>
          </table:table-cell>
          <table:table-cell table:style-name="ce262" office:value-type="float" office:value="34874">
            <text:p><text:s/>34,874 </text:p>
          </table:table-cell>
          <table:table-cell table:style-name="ce262" office:value-type="float" office:value="481120">
            <text:p><text:s/>481,120 </text:p>
          </table:table-cell>
          <table:table-cell table:style-name="ce262" office:value-type="float" office:value="150049">
            <text:p><text:s/>150,049 </text:p>
          </table:table-cell>
          <table:table-cell table:style-name="ce252" office:value-type="string" office:string-value="金門縣">
            <text:p><text:s/>金門縣 </text:p>
          </table:table-cell>
          <table:table-cell table:style-name="ce262" office:value-type="float" office:value="121668">
            <text:p><text:s/>121,668 </text:p>
          </table:table-cell>
          <table:table-cell table:style-name="ce262" office:value-type="float" office:value="274932">
            <text:p><text:s/>274,932 </text:p>
          </table:table-cell>
          <table:table-cell table:style-name="ce263" office:value-type="float" office:value="216430">
            <text:p><text:s/>216,430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269255">
            <text:p><text:s/>269,255 </text:p>
          </table:table-cell>
          <table:table-cell table:style-name="ce263" office:value-type="float" office:value="0">
            <text:p><text:s/>- </text:p>
          </table:table-cell>
          <table:table-cell table:style-name="ce252" office:value-type="string" office:string-value="金門縣">
            <text:p><text:s/>金門縣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97163">
            <text:p><text:s/>97,163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404000">
            <text:p><text:s/>404,000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20000">
            <text:p><text:s/>20,000 </text:p>
          </table:table-cell>
          <table:table-cell table:style-name="ce290" table:number-columns-repeated="987"/>
        </table:table-row>
        <table:table-row table:style-name="ro9">
          <table:table-cell table:style-name="ce170" office:value-type="string" office:string-value="連江縣">
            <text:p><text:s/>連江縣 </text:p>
          </table:table-cell>
          <table:table-cell table:style-name="ce259" office:value-type="float" office:value="2916062">
            <text:p><text:s/>2,916,062 </text:p>
          </table:table-cell>
          <table:table-cell table:style-name="ce262" office:value-type="float" office:value="63275">
            <text:p><text:s/>63,275 </text:p>
          </table:table-cell>
          <table:table-cell table:style-name="ce270" office:value-type="float" office:value="2228725">
            <text:p><text:s/>2,228,725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56821">
            <text:p><text:s/>56,821 </text:p>
          </table:table-cell>
          <table:table-cell table:style-name="ce276" office:value-type="float" office:value="0">
            <text:p><text:s/>-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170" office:value-type="string" office:string-value="連江縣">
            <text:p><text:s/>連江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4049">
            <text:p><text:s/>14,049 </text:p>
          </table:table-cell>
          <table:table-cell table:style-name="ce262" office:value-type="float" office:value="147988">
            <text:p><text:s/>147,988 </text:p>
          </table:table-cell>
          <table:table-cell table:style-name="ce262" office:value-type="float" office:value="64396">
            <text:p><text:s/>64,396 </text:p>
          </table:table-cell>
          <table:table-cell table:style-name="ce252" office:value-type="string" office:string-value="連江縣">
            <text:p><text:s/>連江縣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221913">
            <text:p><text:s/>221,913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3" office:value-type="float" office:value="38783">
            <text:p><text:s/>38,783 </text:p>
          </table:table-cell>
          <table:table-cell table:style-name="ce252" office:value-type="string" office:string-value="連江縣">
            <text:p><text:s/>連江縣 </text:p>
          </table:table-cell>
          <table:table-cell table:number-columns-repeated="5"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3" office:value-type="float" office:value="65112">
            <text:p><text:s/>65,112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5000">
            <text:p><text:s/>15,000 </text:p>
          </table:table-cell>
          <table:table-cell table:style-name="ce290" table:number-columns-repeated="987"/>
        </table:table-row>
        <table:table-row table:style-name="ro7" table:number-rows-repeated="108">
          <table:table-cell table:number-columns-repeated="24"/>
          <table:table-cell table:style-name="ce256"/>
          <table:table-cell table:number-columns-repeated="5"/>
          <table:table-cell table:style-name="ce256"/>
          <table:table-cell table:number-columns-repeated="993"/>
        </table:table-row>
        <table:table-row table:style-name="ro7" table:number-rows-repeated="10484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機關別.$A$1:.$AK$29" table:range-usable-as="print-range"/>
        </table:named-expressions>
      </table:table>
      <table:table table:name="用途別" table:style-name="ta9" table:print-ranges="用途別.A1:用途別.O29">
        <table:table-column table:style-name="co49" table:default-cell-style-name="ce253"/>
        <table:table-column table:style-name="co33" table:default-cell-style-name="ce298"/>
        <table:table-column table:style-name="co4" table:default-cell-style-name="ce298"/>
        <table:table-column table:style-name="co40" table:default-cell-style-name="ce298"/>
        <table:table-column table:style-name="co21" table:number-columns-repeated="4" table:default-cell-style-name="ce298"/>
        <table:table-column table:style-name="co49" table:default-cell-style-name="ce298"/>
        <table:table-column table:style-name="co60" table:default-cell-style-name="ce298"/>
        <table:table-column table:style-name="co20" table:number-columns-repeated="2" table:default-cell-style-name="ce298"/>
        <table:table-column table:style-name="co36" table:default-cell-style-name="ce298"/>
        <table:table-column table:style-name="co6" table:default-cell-style-name="ce298"/>
        <table:table-column table:style-name="co42" table:default-cell-style-name="ce298"/>
        <table:table-column table:style-name="co10" table:number-columns-repeated="241" table:default-cell-style-name="ce298"/>
        <table:table-column table:style-name="co11" table:number-columns-repeated="768" table:default-cell-style-name="Default"/>
        <table:table-row table:style-name="ro5">
          <table:table-cell table:style-name="ce293"/>
          <table:table-cell table:style-name="ce297" table:number-columns-repeated="2"/>
          <table:table-cell table:style-name="ce305" office:value-type="string">
            <text:p><text:s/>各 縣 (市)</text:p>
          </table:table-cell>
          <table:table-cell table:style-name="ce309" office:value-type="string">
            <text:p><text:s/>總 預 算 </text:p>
          </table:table-cell>
          <table:table-cell table:style-name="ce297" table:number-columns-repeated="2"/>
          <table:table-cell/>
          <table:table-cell table:style-name="ce313"/>
          <table:table-cell table:number-columns-repeated="2"/>
          <table:table-cell table:style-name="ce305" office:value-type="string">
            <text:p><text:s/>各 縣 (市)</text:p>
          </table:table-cell>
          <table:table-cell table:style-name="ce309" office:value-type="string">
            <text:p><text:s/>總 預 算 </text:p>
          </table:table-cell>
          <table:table-cell table:style-name="ce297"/>
          <table:table-cell table:number-columns-repeated="1010"/>
        </table:table-row>
        <table:table-row table:style-name="ro5">
          <table:table-cell table:number-columns-repeated="2"/>
          <table:table-cell table:style-name="ce302"/>
          <table:table-cell table:style-name="ce306" office:value-type="string">
            <text:p>歲 出 用 途 別</text:p>
          </table:table-cell>
          <table:table-cell table:style-name="ce310" office:value-type="string">
            <text:p>科 目 分 析 表</text:p>
          </table:table-cell>
          <table:table-cell table:number-columns-repeated="6"/>
          <table:table-cell table:style-name="ce306" office:value-type="string">
            <text:p>歲 出 用 途 別</text:p>
          </table:table-cell>
          <table:table-cell table:style-name="ce310" office:value-type="string">
            <text:p>科 目 分 析 表</text:p>
          </table:table-cell>
          <table:table-cell table:style-name="ce316"/>
          <table:table-cell table:style-name="ce317" office:value-type="string">
            <text:p>（續一）</text:p>
          </table:table-cell>
          <table:table-cell table:number-columns-repeated="1009"/>
        </table:table-row>
        <table:table-row table:style-name="ro5">
          <table:table-cell table:style-name="ce294"/>
          <table:table-cell table:number-columns-repeated="2"/>
          <table:table-cell table:style-name="ce307" office:value-type="string">
            <text:p>中 華 民 國 </text:p>
          </table:table-cell>
          <table:table-cell table:style-name="ce311" office:value-type="string">
            <text:p>96年度</text:p>
          </table:table-cell>
          <table:table-cell table:number-columns-repeated="2"/>
          <table:table-cell table:style-name="ce187" office:value-type="string" office:string-value="單位：新臺幣千元">
            <text:p><text:s/>單位：新臺幣千元 </text:p>
          </table:table-cell>
          <table:table-cell table:style-name="一般_5f_OUTG84"/>
          <table:table-cell table:number-columns-repeated="2"/>
          <table:table-cell table:style-name="ce307" office:value-type="string">
            <text:p>中華民國 </text:p>
          </table:table-cell>
          <table:table-cell table:style-name="ce311" office:value-type="string">
            <text:p>96年度</text:p>
          </table:table-cell>
          <table:table-cell/>
          <table:table-cell table:style-name="ce187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5">
          <table:table-cell table:style-name="ce295" office:value-type="string" table:number-columns-spanned="1" table:number-rows-spanned="2">
            <text:p>縣市別</text:p>
          </table:table-cell>
          <table:table-cell table:style-name="ce299" office:value-type="string" table:number-columns-spanned="1" table:number-rows-spanned="2">
            <text:p>合 <text:s text:c="3"/>計</text:p>
          </table:table-cell>
          <table:table-cell table:style-name="ce303"/>
          <table:table-cell table:style-name="ce308" office:value-type="string" table:number-columns-spanned="4" table:number-rows-spanned="1">
            <text:p>經常支出</text:p>
          </table:table-cell>
          <table:covered-table-cell table:number-columns-repeated="3" table:style-name="ce308"/>
          <table:table-cell table:style-name="ce312"/>
          <table:table-cell table:style-name="ce295" office:value-type="string" table:number-columns-spanned="1" table:number-rows-spanned="2">
            <text:p>縣市別</text:p>
          </table:table-cell>
          <table:table-cell table:style-name="ce314"/>
          <table:table-cell table:style-name="ce308" office:value-type="string" table:number-columns-spanned="4" table:number-rows-spanned="1">
            <text:p>資本支出</text:p>
          </table:table-cell>
          <table:covered-table-cell table:number-columns-repeated="3" table:style-name="ce308"/>
          <table:table-cell table:style-name="ce312"/>
          <table:table-cell table:style-name="ce290" table:number-columns-repeated="1009"/>
        </table:table-row>
        <table:table-row table:style-name="ro5">
          <table:covered-table-cell table:style-name="ce296"/>
          <table:covered-table-cell table:style-name="ce300"/>
          <table:table-cell table:style-name="ce299" office:value-type="string">
            <text:p>人事費</text:p>
          </table:table-cell>
          <table:table-cell table:style-name="ce299" office:value-type="string">
            <text:p>業務費</text:p>
          </table:table-cell>
          <table:table-cell table:style-name="ce299" office:value-type="string">
            <text:p>獎補助費</text:p>
          </table:table-cell>
          <table:table-cell table:style-name="ce299" office:value-type="string">
            <text:p>債務費</text:p>
          </table:table-cell>
          <table:table-cell table:style-name="ce299" office:value-type="string">
            <text:p>預備金</text:p>
          </table:table-cell>
          <table:table-cell table:style-name="ce299" office:value-type="string">
            <text:p>小計</text:p>
          </table:table-cell>
          <table:covered-table-cell table:style-name="ce296"/>
          <table:table-cell table:style-name="ce299" office:value-type="string">
            <text:p>人事費</text:p>
          </table:table-cell>
          <table:table-cell table:style-name="ce299" office:value-type="string">
            <text:p>業務費</text:p>
          </table:table-cell>
          <table:table-cell table:style-name="ce299" office:value-type="string">
            <text:p>設備及投資</text:p>
          </table:table-cell>
          <table:table-cell table:style-name="ce299" office:value-type="string">
            <text:p>獎補助費</text:p>
          </table:table-cell>
          <table:table-cell table:style-name="ce299" office:value-type="string">
            <text:p>預備金</text:p>
          </table:table-cell>
          <table:table-cell table:style-name="ce299" office:value-type="string">
            <text:p>小計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總  計">
            <text:p><text:s/>總 <text:s/>計 </text:p>
          </table:table-cell>
          <table:table-cell table:style-name="ce301" office:value-type="float" office:value="561884806">
            <text:p><text:s/>561,884,806 </text:p>
          </table:table-cell>
          <table:table-cell table:style-name="ce301" office:value-type="float" office:value="317514551">
            <text:p><text:s/>317,514,551 </text:p>
          </table:table-cell>
          <table:table-cell table:style-name="ce301" office:value-type="float" office:value="43424589">
            <text:p><text:s/>43,424,589 </text:p>
          </table:table-cell>
          <table:table-cell table:style-name="ce301" office:value-type="float" office:value="81931378">
            <text:p><text:s/>81,931,378 </text:p>
          </table:table-cell>
          <table:table-cell table:style-name="ce301" office:value-type="float" office:value="8852474">
            <text:p><text:s/>8,852,474 </text:p>
          </table:table-cell>
          <table:table-cell table:style-name="ce301" office:value-type="float" office:value="3327052">
            <text:p><text:s/>3,327,052 </text:p>
          </table:table-cell>
          <table:table-cell table:style-name="ce301" office:value-type="float" office:value="455050044">
            <text:p><text:s/>455,050,044 </text:p>
          </table:table-cell>
          <table:table-cell table:style-name="ce170" office:value-type="string">
            <text:p>總<text:span text:style-name="T8"> <text:s/></text:span><text:span text:style-name="T1">計</text:span></text:p>
          </table:table-cell>
          <table:table-cell table:style-name="ce301" office:value-type="float" office:value="37707">
            <text:p><text:s/>37,707 </text:p>
          </table:table-cell>
          <table:table-cell table:style-name="ce301" office:value-type="float" office:value="1662857">
            <text:p><text:s/>1,662,857 </text:p>
          </table:table-cell>
          <table:table-cell table:style-name="ce301" office:value-type="float" office:value="80124676">
            <text:p><text:s/>80,124,676 </text:p>
          </table:table-cell>
          <table:table-cell table:style-name="ce301" office:value-type="float" office:value="20119854">
            <text:p><text:s/>20,119,854 </text:p>
          </table:table-cell>
          <table:table-cell table:style-name="ce301" office:value-type="float" office:value="4889668">
            <text:p><text:s/>4,889,668 </text:p>
          </table:table-cell>
          <table:table-cell table:style-name="ce301" office:value-type="float" office:value="106834762">
            <text:p><text:s/>106,834,762 </text:p>
          </table:table-cell>
          <table:table-cell table:style-name="ce291" table:number-columns-repeated="1009"/>
        </table:table-row>
        <table:table-row table:style-name="ro5">
          <table:table-cell table:style-name="ce170" office:value-type="string" office:string-value="臺北縣">
            <text:p><text:s/>臺北縣 </text:p>
          </table:table-cell>
          <table:table-cell table:style-name="ce301" office:value-type="float" office:value="76458111">
            <text:p><text:s/>76,458,111 </text:p>
          </table:table-cell>
          <table:table-cell table:style-name="ce262" office:value-type="float" office:value="46183539">
            <text:p><text:s/>46,183,539 </text:p>
          </table:table-cell>
          <table:table-cell table:style-name="ce262" office:value-type="float" office:value="7377337">
            <text:p><text:s/>7,377,337 </text:p>
          </table:table-cell>
          <table:table-cell table:style-name="ce262" office:value-type="float" office:value="10947303">
            <text:p><text:s/>10,947,303 </text:p>
          </table:table-cell>
          <table:table-cell table:style-name="ce262" office:value-type="float" office:value="973652">
            <text:p><text:s/>973,652 </text:p>
          </table:table-cell>
          <table:table-cell table:style-name="ce262" office:value-type="float" office:value="1297000">
            <text:p><text:s/>1,297,000 </text:p>
          </table:table-cell>
          <table:table-cell table:style-name="ce301" office:value-type="float" office:value="66778831">
            <text:p><text:s/>66,778,831 </text:p>
          </table:table-cell>
          <table:table-cell table:style-name="ce252" office:value-type="string" office:string-value="臺北縣">
            <text:p><text:s/>臺北縣 </text:p>
          </table:table-cell>
          <table:table-cell table:style-name="ce315" office:value-type="float" office:value="0">
            <text:p><text:s/>- <text:s text:c="2"/>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7087039">
            <text:p><text:s/>7,087,039 </text:p>
          </table:table-cell>
          <table:table-cell table:style-name="ce262" office:value-type="float" office:value="2592241">
            <text:p><text:s/>2,592,241 </text:p>
          </table:table-cell>
          <table:table-cell table:style-name="ce263" office:value-type="float" office:value="0">
            <text:p><text:s/>- </text:p>
          </table:table-cell>
          <table:table-cell table:style-name="ce301" office:value-type="float" office:value="9679280">
            <text:p><text:s/>9,679,280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宜蘭縣">
            <text:p><text:s/>宜蘭縣 </text:p>
          </table:table-cell>
          <table:table-cell table:style-name="ce301" office:value-type="float" office:value="22988000">
            <text:p><text:s/>22,988,000 </text:p>
          </table:table-cell>
          <table:table-cell table:style-name="ce262" office:value-type="float" office:value="14312118">
            <text:p><text:s/>14,312,118 </text:p>
          </table:table-cell>
          <table:table-cell table:style-name="ce262" office:value-type="float" office:value="1352694">
            <text:p><text:s/>1,352,694 </text:p>
          </table:table-cell>
          <table:table-cell table:style-name="ce262" office:value-type="float" office:value="3080582">
            <text:p><text:s/>3,080,582 </text:p>
          </table:table-cell>
          <table:table-cell table:style-name="ce262" office:value-type="float" office:value="755082">
            <text:p><text:s/>755,082 </text:p>
          </table:table-cell>
          <table:table-cell table:style-name="ce262" office:value-type="float" office:value="36800">
            <text:p><text:s/>36,800 </text:p>
          </table:table-cell>
          <table:table-cell table:style-name="ce301" office:value-type="float" office:value="19537276">
            <text:p><text:s/>19,537,276 </text:p>
          </table:table-cell>
          <table:table-cell table:style-name="ce252" office:value-type="string" office:string-value="宜蘭縣">
            <text:p><text:s/>宜蘭縣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2111577">
            <text:p><text:s/>2,111,577 </text:p>
          </table:table-cell>
          <table:table-cell table:style-name="ce262" office:value-type="float" office:value="1099147">
            <text:p><text:s/>1,099,147 </text:p>
          </table:table-cell>
          <table:table-cell table:style-name="ce263" office:value-type="float" office:value="240000">
            <text:p><text:s/>240,000 </text:p>
          </table:table-cell>
          <table:table-cell table:style-name="ce301" office:value-type="float" office:value="3450724">
            <text:p><text:s/>3,450,724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桃園縣">
            <text:p><text:s/>桃園縣 </text:p>
          </table:table-cell>
          <table:table-cell table:style-name="ce301" office:value-type="float" office:value="45882632">
            <text:p><text:s/>45,882,632 </text:p>
          </table:table-cell>
          <table:table-cell table:style-name="ce262" office:value-type="float" office:value="28368335">
            <text:p><text:s/>28,368,335 </text:p>
          </table:table-cell>
          <table:table-cell table:style-name="ce262" office:value-type="float" office:value="3664001">
            <text:p><text:s/>3,664,001 </text:p>
          </table:table-cell>
          <table:table-cell table:style-name="ce262" office:value-type="float" office:value="5491022">
            <text:p><text:s/>5,491,022 </text:p>
          </table:table-cell>
          <table:table-cell table:style-name="ce262" office:value-type="float" office:value="500000">
            <text:p><text:s/>500,000 </text:p>
          </table:table-cell>
          <table:table-cell table:style-name="ce262" office:value-type="float" office:value="80000">
            <text:p><text:s/>80,000 </text:p>
          </table:table-cell>
          <table:table-cell table:style-name="ce301" office:value-type="float" office:value="38103358">
            <text:p><text:s/>38,103,358 </text:p>
          </table:table-cell>
          <table:table-cell table:style-name="ce252" office:value-type="string" office:string-value="桃園縣">
            <text:p><text:s/>桃園縣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923608">
            <text:p><text:s/>923,608 </text:p>
          </table:table-cell>
          <table:table-cell table:style-name="ce262" office:value-type="float" office:value="4649814">
            <text:p><text:s/>4,649,814 </text:p>
          </table:table-cell>
          <table:table-cell table:style-name="ce262" office:value-type="float" office:value="1745852">
            <text:p><text:s/>1,745,852 </text:p>
          </table:table-cell>
          <table:table-cell table:style-name="ce262" office:value-type="float" office:value="460000">
            <text:p><text:s/>460,000 </text:p>
          </table:table-cell>
          <table:table-cell table:style-name="ce301" office:value-type="float" office:value="7779274">
            <text:p><text:s/>7,779,274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新竹縣">
            <text:p><text:s/>新竹縣 </text:p>
          </table:table-cell>
          <table:table-cell table:style-name="ce301" office:value-type="float" office:value="25301817">
            <text:p><text:s/>25,301,817 </text:p>
          </table:table-cell>
          <table:table-cell table:style-name="ce262" office:value-type="float" office:value="9599816">
            <text:p><text:s/>9,599,816 </text:p>
          </table:table-cell>
          <table:table-cell table:style-name="ce262" office:value-type="float" office:value="1489401">
            <text:p><text:s/>1,489,401 </text:p>
          </table:table-cell>
          <table:table-cell table:style-name="ce262" office:value-type="float" office:value="1589330">
            <text:p><text:s/>1,589,330 </text:p>
          </table:table-cell>
          <table:table-cell table:style-name="ce262" office:value-type="float" office:value="634000">
            <text:p><text:s/>634,000 </text:p>
          </table:table-cell>
          <table:table-cell table:style-name="ce262" office:value-type="float" office:value="467737">
            <text:p><text:s/>467,737 </text:p>
          </table:table-cell>
          <table:table-cell table:style-name="ce301" office:value-type="float" office:value="13780284">
            <text:p><text:s/>13,780,284 </text:p>
          </table:table-cell>
          <table:table-cell table:style-name="ce252" office:value-type="string" office:string-value="新竹縣">
            <text:p><text:s/>新竹縣 </text:p>
          </table:table-cell>
          <table:table-cell table:number-columns-repeated="2" table:style-name="ce262" office:value-type="float" office:value="0">
            <text:p><text:s/>- </text:p>
          </table:table-cell>
          <table:table-cell table:style-name="ce262" office:value-type="float" office:value="7265932">
            <text:p><text:s/>7,265,932 </text:p>
          </table:table-cell>
          <table:table-cell table:style-name="ce262" office:value-type="float" office:value="4002583">
            <text:p><text:s/>4,002,583 </text:p>
          </table:table-cell>
          <table:table-cell table:style-name="ce262" office:value-type="float" office:value="253018">
            <text:p><text:s/>253,018 </text:p>
          </table:table-cell>
          <table:table-cell table:style-name="ce301" office:value-type="float" office:value="11521533">
            <text:p><text:s/>11,521,533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苗栗縣">
            <text:p><text:s/>苗栗縣 </text:p>
          </table:table-cell>
          <table:table-cell table:style-name="ce301" office:value-type="float" office:value="18636364">
            <text:p><text:s/>18,636,364 </text:p>
          </table:table-cell>
          <table:table-cell table:style-name="ce262" office:value-type="float" office:value="10383449">
            <text:p><text:s/>10,383,449 </text:p>
          </table:table-cell>
          <table:table-cell table:style-name="ce262" office:value-type="float" office:value="1011776">
            <text:p><text:s/>1,011,776 </text:p>
          </table:table-cell>
          <table:table-cell table:style-name="ce262" office:value-type="float" office:value="2039838">
            <text:p><text:s/>2,039,838 </text:p>
          </table:table-cell>
          <table:table-cell table:style-name="ce262" office:value-type="float" office:value="350000">
            <text:p><text:s/>350,000 </text:p>
          </table:table-cell>
          <table:table-cell table:style-name="ce262" office:value-type="float" office:value="100000">
            <text:p><text:s/>100,000 </text:p>
          </table:table-cell>
          <table:table-cell table:style-name="ce301" office:value-type="float" office:value="13885063">
            <text:p><text:s/>13,885,063 </text:p>
          </table:table-cell>
          <table:table-cell table:style-name="ce252" office:value-type="string" office:string-value="苗栗縣">
            <text:p><text:s/>苗栗縣 </text:p>
          </table:table-cell>
          <table:table-cell table:style-name="ce263" office:value-type="float" office:value="2588">
            <text:p><text:s/>2,588 </text:p>
          </table:table-cell>
          <table:table-cell table:style-name="ce262" office:value-type="float" office:value="52610">
            <text:p><text:s/>52,610 </text:p>
          </table:table-cell>
          <table:table-cell table:style-name="ce262" office:value-type="float" office:value="2372355">
            <text:p><text:s/>2,372,355 </text:p>
          </table:table-cell>
          <table:table-cell table:style-name="ce262" office:value-type="float" office:value="2137384">
            <text:p><text:s/>2,137,384 </text:p>
          </table:table-cell>
          <table:table-cell table:style-name="ce262" office:value-type="float" office:value="186364">
            <text:p><text:s/>186,364 </text:p>
          </table:table-cell>
          <table:table-cell table:style-name="ce301" office:value-type="float" office:value="4751301">
            <text:p><text:s/>4,751,301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臺中縣">
            <text:p><text:s/>臺中縣 </text:p>
          </table:table-cell>
          <table:table-cell table:style-name="ce301" office:value-type="float" office:value="37936390">
            <text:p><text:s/>37,936,390 </text:p>
          </table:table-cell>
          <table:table-cell table:style-name="ce262" office:value-type="float" office:value="22682227">
            <text:p><text:s/>22,682,227 </text:p>
          </table:table-cell>
          <table:table-cell table:style-name="ce262" office:value-type="float" office:value="2215039">
            <text:p><text:s/>2,215,039 </text:p>
          </table:table-cell>
          <table:table-cell table:style-name="ce262" office:value-type="float" office:value="5644227">
            <text:p><text:s/>5,644,227 </text:p>
          </table:table-cell>
          <table:table-cell table:style-name="ce262" office:value-type="float" office:value="782374">
            <text:p><text:s/>782,374 </text:p>
          </table:table-cell>
          <table:table-cell table:style-name="ce262" office:value-type="float" office:value="77390">
            <text:p><text:s/>77,390 </text:p>
          </table:table-cell>
          <table:table-cell table:style-name="ce301" office:value-type="float" office:value="31401257">
            <text:p><text:s/>31,401,257 </text:p>
          </table:table-cell>
          <table:table-cell table:style-name="ce252" office:value-type="string" office:string-value="臺中縣">
            <text:p><text:s/>臺中縣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5017908">
            <text:p><text:s/>5,017,908 </text:p>
          </table:table-cell>
          <table:table-cell table:style-name="ce263" office:value-type="float" office:value="1137861">
            <text:p><text:s/>1,137,861 </text:p>
          </table:table-cell>
          <table:table-cell table:style-name="ce263" office:value-type="float" office:value="379364">
            <text:p><text:s/>379,364 </text:p>
          </table:table-cell>
          <table:table-cell table:style-name="ce301" office:value-type="float" office:value="6535133">
            <text:p><text:s/>6,535,133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南投縣">
            <text:p><text:s/>南投縣 </text:p>
          </table:table-cell>
          <table:table-cell table:style-name="ce301" office:value-type="float" office:value="19384370">
            <text:p><text:s/>19,384,370 </text:p>
          </table:table-cell>
          <table:table-cell table:style-name="ce262" office:value-type="float" office:value="11595610">
            <text:p><text:s/>11,595,610 </text:p>
          </table:table-cell>
          <table:table-cell table:style-name="ce262" office:value-type="float" office:value="1254732">
            <text:p><text:s/>1,254,732 </text:p>
          </table:table-cell>
          <table:table-cell table:style-name="ce262" office:value-type="float" office:value="3229702">
            <text:p><text:s/>3,229,702 </text:p>
          </table:table-cell>
          <table:table-cell table:style-name="ce262" office:value-type="float" office:value="356719">
            <text:p><text:s/>356,719 </text:p>
          </table:table-cell>
          <table:table-cell table:style-name="ce262" office:value-type="float" office:value="71000">
            <text:p><text:s/>71,000 </text:p>
          </table:table-cell>
          <table:table-cell table:style-name="ce301" office:value-type="float" office:value="16507763">
            <text:p><text:s/>16,507,763 </text:p>
          </table:table-cell>
          <table:table-cell table:style-name="ce252" office:value-type="string" office:string-value="南投縣">
            <text:p><text:s/>南投縣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461">
            <text:p><text:s/>2,461 </text:p>
          </table:table-cell>
          <table:table-cell table:style-name="ce262" office:value-type="float" office:value="2536795">
            <text:p><text:s/>2,536,795 </text:p>
          </table:table-cell>
          <table:table-cell table:style-name="ce262" office:value-type="float" office:value="143187">
            <text:p><text:s/>143,187 </text:p>
          </table:table-cell>
          <table:table-cell table:style-name="ce262" office:value-type="float" office:value="194164">
            <text:p><text:s/>194,164 </text:p>
          </table:table-cell>
          <table:table-cell table:style-name="ce301" office:value-type="float" office:value="2876607">
            <text:p><text:s/>2,876,607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彰化縣">
            <text:p><text:s/>彰化縣 </text:p>
          </table:table-cell>
          <table:table-cell table:style-name="ce301" office:value-type="float" office:value="31808345">
            <text:p><text:s/>31,808,345 </text:p>
          </table:table-cell>
          <table:table-cell table:style-name="ce262" office:value-type="float" office:value="21696725">
            <text:p><text:s/>21,696,725 </text:p>
          </table:table-cell>
          <table:table-cell table:style-name="ce262" office:value-type="float" office:value="1710627">
            <text:p><text:s/>1,710,627 </text:p>
          </table:table-cell>
          <table:table-cell table:style-name="ce262" office:value-type="float" office:value="3004302">
            <text:p><text:s/>3,004,302 </text:p>
          </table:table-cell>
          <table:table-cell table:style-name="ce262" office:value-type="float" office:value="391224">
            <text:p><text:s/>391,224 </text:p>
          </table:table-cell>
          <table:table-cell table:style-name="ce262" office:value-type="float" office:value="130000">
            <text:p><text:s/>130,000 </text:p>
          </table:table-cell>
          <table:table-cell table:style-name="ce301" office:value-type="float" office:value="26932878">
            <text:p><text:s/>26,932,878 </text:p>
          </table:table-cell>
          <table:table-cell table:style-name="ce252" office:value-type="string" office:string-value="彰化縣">
            <text:p><text:s/>彰化縣 </text:p>
          </table:table-cell>
          <table:table-cell table:style-name="ce262" office:value-type="float" office:value="5714">
            <text:p><text:s/>5,714 </text:p>
          </table:table-cell>
          <table:table-cell table:style-name="ce262" office:value-type="float" office:value="135752">
            <text:p><text:s/>135,752 </text:p>
          </table:table-cell>
          <table:table-cell table:style-name="ce262" office:value-type="float" office:value="3187001">
            <text:p><text:s/>3,187,001 </text:p>
          </table:table-cell>
          <table:table-cell table:style-name="ce262" office:value-type="float" office:value="1227000">
            <text:p><text:s/>1,227,000 </text:p>
          </table:table-cell>
          <table:table-cell table:style-name="ce262" office:value-type="float" office:value="320000">
            <text:p><text:s/>320,000 </text:p>
          </table:table-cell>
          <table:table-cell table:style-name="ce301" office:value-type="float" office:value="4875467">
            <text:p><text:s/>4,875,467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雲林縣">
            <text:p><text:s/>雲林縣 </text:p>
          </table:table-cell>
          <table:table-cell table:style-name="ce301" office:value-type="float" office:value="23300000">
            <text:p><text:s/>23,300,000 </text:p>
          </table:table-cell>
          <table:table-cell table:style-name="ce262" office:value-type="float" office:value="12206760">
            <text:p><text:s/>12,206,760 </text:p>
          </table:table-cell>
          <table:table-cell table:style-name="ce262" office:value-type="float" office:value="883615">
            <text:p><text:s/>883,615 </text:p>
          </table:table-cell>
          <table:table-cell table:style-name="ce262" office:value-type="float" office:value="4909503">
            <text:p><text:s/>4,909,503 </text:p>
          </table:table-cell>
          <table:table-cell table:style-name="ce262" office:value-type="float" office:value="525557">
            <text:p><text:s/>525,557 </text:p>
          </table:table-cell>
          <table:table-cell table:style-name="ce262" office:value-type="float" office:value="10959">
            <text:p><text:s/>10,959 </text:p>
          </table:table-cell>
          <table:table-cell table:style-name="ce301" office:value-type="float" office:value="18536394">
            <text:p><text:s/>18,536,394 </text:p>
          </table:table-cell>
          <table:table-cell table:style-name="ce252" office:value-type="string" office:string-value="雲林縣">
            <text:p><text:s/>雲林縣 </text:p>
          </table:table-cell>
          <table:table-cell table:style-name="ce262" office:value-type="float" office:value="3158">
            <text:p><text:s/>3,158 </text:p>
          </table:table-cell>
          <table:table-cell table:style-name="ce262" office:value-type="float" office:value="294321">
            <text:p><text:s/>294,321 </text:p>
          </table:table-cell>
          <table:table-cell table:style-name="ce262" office:value-type="float" office:value="4016618">
            <text:p><text:s/>4,016,618 </text:p>
          </table:table-cell>
          <table:table-cell table:style-name="ce262" office:value-type="float" office:value="156509">
            <text:p><text:s/>156,509 </text:p>
          </table:table-cell>
          <table:table-cell table:style-name="ce262" office:value-type="float" office:value="293000">
            <text:p><text:s/>293,000 </text:p>
          </table:table-cell>
          <table:table-cell table:style-name="ce301" office:value-type="float" office:value="4763606">
            <text:p><text:s/>4,763,606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嘉義縣">
            <text:p><text:s/>嘉義縣 </text:p>
          </table:table-cell>
          <table:table-cell table:style-name="ce301" office:value-type="float" office:value="20263300">
            <text:p><text:s/>20,263,300 </text:p>
          </table:table-cell>
          <table:table-cell table:style-name="ce262" office:value-type="float" office:value="10041615">
            <text:p><text:s/>10,041,615 </text:p>
          </table:table-cell>
          <table:table-cell table:style-name="ce262" office:value-type="float" office:value="1123110">
            <text:p><text:s/>1,123,110 </text:p>
          </table:table-cell>
          <table:table-cell table:style-name="ce262" office:value-type="float" office:value="4665948">
            <text:p><text:s/>4,665,948 </text:p>
          </table:table-cell>
          <table:table-cell table:style-name="ce262" office:value-type="float" office:value="433540">
            <text:p><text:s/>433,540 </text:p>
          </table:table-cell>
          <table:table-cell table:style-name="ce262" office:value-type="float" office:value="4252">
            <text:p><text:s/>4,252 </text:p>
          </table:table-cell>
          <table:table-cell table:style-name="ce301" office:value-type="float" office:value="16268465">
            <text:p><text:s/>16,268,465 </text:p>
          </table:table-cell>
          <table:table-cell table:style-name="ce252" office:value-type="string" office:string-value="嘉義縣">
            <text:p><text:s/>嘉義縣 </text:p>
          </table:table-cell>
          <table:table-cell table:style-name="ce262" office:value-type="float" office:value="20053">
            <text:p><text:s/>20,053 </text:p>
          </table:table-cell>
          <table:table-cell table:style-name="ce262" office:value-type="float" office:value="75750">
            <text:p><text:s/>75,750 </text:p>
          </table:table-cell>
          <table:table-cell table:style-name="ce262" office:value-type="float" office:value="3081810">
            <text:p><text:s/>3,081,810 </text:p>
          </table:table-cell>
          <table:table-cell table:style-name="ce262" office:value-type="float" office:value="534589">
            <text:p><text:s/>534,589 </text:p>
          </table:table-cell>
          <table:table-cell table:style-name="ce262" office:value-type="float" office:value="282633">
            <text:p><text:s/>282,633 </text:p>
          </table:table-cell>
          <table:table-cell table:style-name="ce301" office:value-type="float" office:value="3994835">
            <text:p><text:s/>3,994,835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臺南縣">
            <text:p><text:s/>臺南縣 </text:p>
          </table:table-cell>
          <table:table-cell table:style-name="ce301" office:value-type="float" office:value="30986111">
            <text:p><text:s/>30,986,111 </text:p>
          </table:table-cell>
          <table:table-cell table:style-name="ce262" office:value-type="float" office:value="17701985">
            <text:p><text:s/>17,701,985 </text:p>
          </table:table-cell>
          <table:table-cell table:style-name="ce262" office:value-type="float" office:value="1951711">
            <text:p><text:s/>1,951,711 </text:p>
          </table:table-cell>
          <table:table-cell table:style-name="ce262" office:value-type="float" office:value="5042255">
            <text:p><text:s/>5,042,255 </text:p>
          </table:table-cell>
          <table:table-cell table:style-name="ce262" office:value-type="float" office:value="939943">
            <text:p><text:s/>939,943 </text:p>
          </table:table-cell>
          <table:table-cell table:style-name="ce262" office:value-type="float" office:value="72000">
            <text:p><text:s/>72,000 </text:p>
          </table:table-cell>
          <table:table-cell table:style-name="ce301" office:value-type="float" office:value="25707894">
            <text:p><text:s/>25,707,894 </text:p>
          </table:table-cell>
          <table:table-cell table:style-name="ce252" office:value-type="string" office:string-value="臺南縣">
            <text:p><text:s/>臺南縣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41372">
            <text:p><text:s/>41,372 </text:p>
          </table:table-cell>
          <table:table-cell table:style-name="ce262" office:value-type="float" office:value="3987755">
            <text:p><text:s/>3,987,755 </text:p>
          </table:table-cell>
          <table:table-cell table:style-name="ce262" office:value-type="float" office:value="939228">
            <text:p><text:s/>939,228 </text:p>
          </table:table-cell>
          <table:table-cell table:style-name="ce262" office:value-type="float" office:value="309862">
            <text:p><text:s/>309,862 </text:p>
          </table:table-cell>
          <table:table-cell table:style-name="ce301" office:value-type="float" office:value="5278217">
            <text:p><text:s/>5,278,217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高雄縣">
            <text:p><text:s/>高雄縣 </text:p>
          </table:table-cell>
          <table:table-cell table:style-name="ce301" office:value-type="float" office:value="32185135">
            <text:p><text:s/>32,185,135 </text:p>
          </table:table-cell>
          <table:table-cell table:style-name="ce262" office:value-type="float" office:value="19368935">
            <text:p><text:s/>19,368,935 </text:p>
          </table:table-cell>
          <table:table-cell table:style-name="ce262" office:value-type="float" office:value="1835089">
            <text:p><text:s/>1,835,089 </text:p>
          </table:table-cell>
          <table:table-cell table:style-name="ce262" office:value-type="float" office:value="5124282">
            <text:p><text:s/>5,124,282 </text:p>
          </table:table-cell>
          <table:table-cell table:style-name="ce262" office:value-type="float" office:value="300000">
            <text:p><text:s/>300,000 </text:p>
          </table:table-cell>
          <table:table-cell table:style-name="ce262" office:value-type="float" office:value="250000">
            <text:p><text:s/>250,000 </text:p>
          </table:table-cell>
          <table:table-cell table:style-name="ce301" office:value-type="float" office:value="26878306">
            <text:p><text:s/>26,878,306 </text:p>
          </table:table-cell>
          <table:table-cell table:style-name="ce252" office:value-type="string" office:string-value="高雄縣">
            <text:p><text:s/>高雄縣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4604511">
            <text:p><text:s/>4,604,511 </text:p>
          </table:table-cell>
          <table:table-cell table:style-name="ce263" office:value-type="float" office:value="369651">
            <text:p><text:s/>369,651 </text:p>
          </table:table-cell>
          <table:table-cell table:style-name="ce262" office:value-type="float" office:value="332667">
            <text:p><text:s/>332,667 </text:p>
          </table:table-cell>
          <table:table-cell table:style-name="ce301" office:value-type="float" office:value="5306829">
            <text:p><text:s/>5,306,829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屏東縣">
            <text:p><text:s/>屏東縣 </text:p>
          </table:table-cell>
          <table:table-cell table:style-name="ce301" office:value-type="float" office:value="27194100">
            <text:p><text:s/>27,194,100 </text:p>
          </table:table-cell>
          <table:table-cell table:style-name="ce262" office:value-type="float" office:value="15532124">
            <text:p><text:s/>15,532,124 </text:p>
          </table:table-cell>
          <table:table-cell table:style-name="ce262" office:value-type="float" office:value="1542755">
            <text:p><text:s/>1,542,755 </text:p>
          </table:table-cell>
          <table:table-cell table:style-name="ce262" office:value-type="float" office:value="5584077">
            <text:p><text:s/>5,584,077 </text:p>
          </table:table-cell>
          <table:table-cell table:style-name="ce262" office:value-type="float" office:value="345200">
            <text:p><text:s/>345,200 </text:p>
          </table:table-cell>
          <table:table-cell table:style-name="ce262" office:value-type="float" office:value="30000">
            <text:p><text:s/>30,000 </text:p>
          </table:table-cell>
          <table:table-cell table:style-name="ce301" office:value-type="float" office:value="23034156">
            <text:p><text:s/>23,034,156 </text:p>
          </table:table-cell>
          <table:table-cell table:style-name="ce252" office:value-type="string" office:string-value="屏東縣">
            <text:p><text:s/>屏東縣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559">
            <text:p><text:s/>2,559 </text:p>
          </table:table-cell>
          <table:table-cell table:style-name="ce262" office:value-type="float" office:value="3216085">
            <text:p><text:s/>3,216,085 </text:p>
          </table:table-cell>
          <table:table-cell table:style-name="ce262" office:value-type="float" office:value="668704">
            <text:p><text:s/>668,704 </text:p>
          </table:table-cell>
          <table:table-cell table:style-name="ce262" office:value-type="float" office:value="272596">
            <text:p><text:s/>272,596 </text:p>
          </table:table-cell>
          <table:table-cell table:style-name="ce301" office:value-type="float" office:value="4159944">
            <text:p><text:s/>4,159,944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臺東縣">
            <text:p><text:s/>臺東縣 </text:p>
          </table:table-cell>
          <table:table-cell table:style-name="ce301" office:value-type="float" office:value="11834186">
            <text:p><text:s/>11,834,186 </text:p>
          </table:table-cell>
          <table:table-cell table:style-name="ce262" office:value-type="float" office:value="7057062">
            <text:p><text:s/>7,057,062 </text:p>
          </table:table-cell>
          <table:table-cell table:style-name="ce262" office:value-type="float" office:value="989564">
            <text:p><text:s/>989,564 </text:p>
          </table:table-cell>
          <table:table-cell table:style-name="ce262" office:value-type="float" office:value="1740969">
            <text:p><text:s/>1,740,969 </text:p>
          </table:table-cell>
          <table:table-cell table:style-name="ce262" office:value-type="float" office:value="120000">
            <text:p><text:s/>120,000 </text:p>
          </table:table-cell>
          <table:table-cell table:style-name="ce262" office:value-type="float" office:value="20000">
            <text:p><text:s/>20,000 </text:p>
          </table:table-cell>
          <table:table-cell table:style-name="ce301" office:value-type="float" office:value="9927595">
            <text:p><text:s/>9,927,595 </text:p>
          </table:table-cell>
          <table:table-cell table:style-name="ce252" office:value-type="string" office:string-value="臺東縣">
            <text:p><text:s/>臺東縣 </text:p>
          </table:table-cell>
          <table:table-cell table:style-name="ce262" office:value-type="float" office:value="1490">
            <text:p><text:s/>1,490 </text:p>
          </table:table-cell>
          <table:table-cell table:style-name="ce262" office:value-type="float" office:value="2604">
            <text:p><text:s/>2,604 </text:p>
          </table:table-cell>
          <table:table-cell table:style-name="ce262" office:value-type="float" office:value="1091318">
            <text:p><text:s/>1,091,318 </text:p>
          </table:table-cell>
          <table:table-cell table:style-name="ce262" office:value-type="float" office:value="631179">
            <text:p><text:s/>631,179 </text:p>
          </table:table-cell>
          <table:table-cell table:style-name="ce263" office:value-type="float" office:value="180000">
            <text:p><text:s/>180,000 </text:p>
          </table:table-cell>
          <table:table-cell table:style-name="ce301" office:value-type="float" office:value="1906591">
            <text:p><text:s/>1,906,591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花蓮縣">
            <text:p><text:s/>花蓮縣 </text:p>
          </table:table-cell>
          <table:table-cell table:style-name="ce301" office:value-type="float" office:value="17782441">
            <text:p><text:s/>17,782,441 </text:p>
          </table:table-cell>
          <table:table-cell table:style-name="ce262" office:value-type="float" office:value="8082015">
            <text:p><text:s/>8,082,015 </text:p>
          </table:table-cell>
          <table:table-cell table:style-name="ce262" office:value-type="float" office:value="1302860">
            <text:p><text:s/>1,302,860 </text:p>
          </table:table-cell>
          <table:table-cell table:style-name="ce262" office:value-type="float" office:value="2955677">
            <text:p><text:s/>2,955,677 </text:p>
          </table:table-cell>
          <table:table-cell table:style-name="ce262" office:value-type="float" office:value="262200">
            <text:p><text:s/>262,200 </text:p>
          </table:table-cell>
          <table:table-cell table:style-name="ce262" office:value-type="float" office:value="57200">
            <text:p><text:s/>57,200 </text:p>
          </table:table-cell>
          <table:table-cell table:style-name="ce301" office:value-type="float" office:value="12659952">
            <text:p><text:s/>12,659,952 </text:p>
          </table:table-cell>
          <table:table-cell table:style-name="ce252" office:value-type="string" office:string-value="花蓮縣">
            <text:p><text:s/>花蓮縣 </text:p>
          </table:table-cell>
          <table:table-cell table:style-name="ce262" office:value-type="float" office:value="1064">
            <text:p><text:s/>1,064 </text:p>
          </table:table-cell>
          <table:table-cell table:style-name="ce262" office:value-type="float" office:value="7243">
            <text:p><text:s/>7,243 </text:p>
          </table:table-cell>
          <table:table-cell table:style-name="ce262" office:value-type="float" office:value="4297457">
            <text:p><text:s/>4,297,457 </text:p>
          </table:table-cell>
          <table:table-cell table:style-name="ce262" office:value-type="float" office:value="638725">
            <text:p><text:s/>638,725 </text:p>
          </table:table-cell>
          <table:table-cell table:style-name="ce262" office:value-type="float" office:value="178000">
            <text:p><text:s/>178,000 </text:p>
          </table:table-cell>
          <table:table-cell table:style-name="ce301" office:value-type="float" office:value="5122489">
            <text:p><text:s/>5,122,489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澎湖縣">
            <text:p><text:s/>澎湖縣 </text:p>
          </table:table-cell>
          <table:table-cell table:style-name="ce301" office:value-type="float" office:value="7446924">
            <text:p><text:s/>7,446,924 </text:p>
          </table:table-cell>
          <table:table-cell table:style-name="ce262" office:value-type="float" office:value="3704675">
            <text:p><text:s/>3,704,675 </text:p>
          </table:table-cell>
          <table:table-cell table:style-name="ce262" office:value-type="float" office:value="570526">
            <text:p><text:s/>570,526 </text:p>
          </table:table-cell>
          <table:table-cell table:style-name="ce262" office:value-type="float" office:value="1441743">
            <text:p><text:s/>1,441,743 </text:p>
          </table:table-cell>
          <table:table-cell table:style-name="ce262" office:value-type="float" office:value="35000">
            <text:p><text:s/>35,000 </text:p>
          </table:table-cell>
          <table:table-cell table:style-name="ce262" office:value-type="float" office:value="54000">
            <text:p><text:s/>54,000 </text:p>
          </table:table-cell>
          <table:table-cell table:style-name="ce301" office:value-type="float" office:value="5805944">
            <text:p><text:s/>5,805,944 </text:p>
          </table:table-cell>
          <table:table-cell table:style-name="ce252" office:value-type="string" office:string-value="澎湖縣">
            <text:p><text:s/>澎湖縣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59041">
            <text:p><text:s/>59,041 </text:p>
          </table:table-cell>
          <table:table-cell table:style-name="ce262" office:value-type="float" office:value="1047776">
            <text:p><text:s/>1,047,776 </text:p>
          </table:table-cell>
          <table:table-cell table:style-name="ce262" office:value-type="float" office:value="456163">
            <text:p><text:s/>456,163 </text:p>
          </table:table-cell>
          <table:table-cell table:style-name="ce262" office:value-type="float" office:value="78000">
            <text:p><text:s/>78,000 </text:p>
          </table:table-cell>
          <table:table-cell table:style-name="ce301" office:value-type="float" office:value="1640980">
            <text:p><text:s/>1,640,980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基隆市">
            <text:p><text:s/>基隆市 </text:p>
          </table:table-cell>
          <table:table-cell table:style-name="ce301" office:value-type="float" office:value="16399885">
            <text:p><text:s/>16,399,885 </text:p>
          </table:table-cell>
          <table:table-cell table:style-name="ce262" office:value-type="float" office:value="8438321">
            <text:p><text:s/>8,438,321 </text:p>
          </table:table-cell>
          <table:table-cell table:style-name="ce262" office:value-type="float" office:value="1943436">
            <text:p><text:s/>1,943,436 </text:p>
          </table:table-cell>
          <table:table-cell table:style-name="ce262" office:value-type="float" office:value="2534814">
            <text:p><text:s/>2,534,814 </text:p>
          </table:table-cell>
          <table:table-cell table:style-name="ce262" office:value-type="float" office:value="158000">
            <text:p><text:s/>158,000 </text:p>
          </table:table-cell>
          <table:table-cell table:style-name="ce262" office:value-type="float" office:value="32200">
            <text:p><text:s/>32,200 </text:p>
          </table:table-cell>
          <table:table-cell table:style-name="ce301" office:value-type="float" office:value="13106771">
            <text:p><text:s/>13,106,771 </text:p>
          </table:table-cell>
          <table:table-cell table:style-name="ce252" office:value-type="string" office:string-value="基隆市">
            <text:p><text:s/>基隆市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3123108">
            <text:p><text:s/>3,123,108 </text:p>
          </table:table-cell>
          <table:table-cell table:style-name="ce262" office:value-type="float" office:value="5006">
            <text:p><text:s/>5,006 </text:p>
          </table:table-cell>
          <table:table-cell table:style-name="ce262" office:value-type="float" office:value="165000">
            <text:p><text:s/>165,000 </text:p>
          </table:table-cell>
          <table:table-cell table:style-name="ce301" office:value-type="float" office:value="3293114">
            <text:p><text:s/>3,293,114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新竹市">
            <text:p><text:s/>新竹市 </text:p>
          </table:table-cell>
          <table:table-cell table:style-name="ce301" office:value-type="float" office:value="16655000">
            <text:p><text:s/>16,655,000 </text:p>
          </table:table-cell>
          <table:table-cell table:style-name="ce262" office:value-type="float" office:value="7876396">
            <text:p><text:s/>7,876,396 </text:p>
          </table:table-cell>
          <table:table-cell table:style-name="ce262" office:value-type="float" office:value="2259536">
            <text:p><text:s/>2,259,536 </text:p>
          </table:table-cell>
          <table:table-cell table:style-name="ce262" office:value-type="float" office:value="2453032">
            <text:p><text:s/>2,453,032 </text:p>
          </table:table-cell>
          <table:table-cell table:style-name="ce262" office:value-type="float" office:value="250000">
            <text:p><text:s/>250,000 </text:p>
          </table:table-cell>
          <table:table-cell table:style-name="ce262" office:value-type="float" office:value="328480">
            <text:p><text:s/>328,480 </text:p>
          </table:table-cell>
          <table:table-cell table:style-name="ce301" office:value-type="float" office:value="13167444">
            <text:p><text:s/>13,167,444 </text:p>
          </table:table-cell>
          <table:table-cell table:style-name="ce252" office:value-type="string" office:string-value="新竹市">
            <text:p><text:s/>新竹市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3206792">
            <text:p><text:s/>3,206,792 </text:p>
          </table:table-cell>
          <table:table-cell table:style-name="ce262" office:value-type="float" office:value="113764">
            <text:p><text:s/>113,764 </text:p>
          </table:table-cell>
          <table:table-cell table:style-name="ce262" office:value-type="float" office:value="167000">
            <text:p><text:s/>167,000 </text:p>
          </table:table-cell>
          <table:table-cell table:style-name="ce301" office:value-type="float" office:value="3487556">
            <text:p><text:s/>3,487,556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臺中市">
            <text:p><text:s/>臺中市 </text:p>
          </table:table-cell>
          <table:table-cell table:style-name="ce301" office:value-type="float" office:value="33069717">
            <text:p><text:s/>33,069,717 </text:p>
          </table:table-cell>
          <table:table-cell table:style-name="ce304" office:value-type="float" office:value="19597299">
            <text:p><text:s/>19,597,299 </text:p>
          </table:table-cell>
          <table:table-cell table:style-name="ce262" office:value-type="float" office:value="3862411">
            <text:p><text:s/>3,862,411 </text:p>
          </table:table-cell>
          <table:table-cell table:style-name="ce262" office:value-type="float" office:value="3676646">
            <text:p><text:s/>3,676,646 </text:p>
          </table:table-cell>
          <table:table-cell table:style-name="ce262" office:value-type="float" office:value="180000">
            <text:p><text:s/>180,000 </text:p>
          </table:table-cell>
          <table:table-cell table:style-name="ce262" office:value-type="float" office:value="50000">
            <text:p><text:s/>50,000 </text:p>
          </table:table-cell>
          <table:table-cell table:style-name="ce301" office:value-type="float" office:value="27366356">
            <text:p><text:s/>27,366,356 </text:p>
          </table:table-cell>
          <table:table-cell table:style-name="ce252" office:value-type="string" office:string-value="臺中市">
            <text:p><text:s/>臺中市 </text:p>
          </table:table-cell>
          <table:table-cell table:style-name="ce262" office:value-type="float" office:value="940">
            <text:p><text:s/>940 </text:p>
          </table:table-cell>
          <table:table-cell table:style-name="ce262" office:value-type="float" office:value="36182">
            <text:p><text:s/>36,182 </text:p>
          </table:table-cell>
          <table:table-cell table:style-name="ce262" office:value-type="float" office:value="5120917">
            <text:p><text:s/>5,120,917 </text:p>
          </table:table-cell>
          <table:table-cell table:style-name="ce263" office:value-type="float" office:value="195322">
            <text:p><text:s/>195,322 </text:p>
          </table:table-cell>
          <table:table-cell table:style-name="ce262" office:value-type="float" office:value="350000">
            <text:p><text:s/>350,000 </text:p>
          </table:table-cell>
          <table:table-cell table:style-name="ce301" office:value-type="float" office:value="5703361">
            <text:p><text:s/>5,703,361 </text:p>
          </table:table-cell>
          <table:table-cell table:style-name="ce291" table:number-columns-repeated="1009"/>
        </table:table-row>
        <table:table-row table:style-name="ro5">
          <table:table-cell table:style-name="ce170" office:value-type="string" office:string-value="嘉義市">
            <text:p><text:s/>嘉義市 </text:p>
          </table:table-cell>
          <table:table-cell table:style-name="ce301" office:value-type="float" office:value="10404343">
            <text:p><text:s/>10,404,343 </text:p>
          </table:table-cell>
          <table:table-cell table:style-name="ce262" office:value-type="float" office:value="5714500">
            <text:p><text:s/>5,714,500 </text:p>
          </table:table-cell>
          <table:table-cell table:style-name="ce262" office:value-type="float" office:value="1096953">
            <text:p><text:s/>1,096,953 </text:p>
          </table:table-cell>
          <table:table-cell table:style-name="ce262" office:value-type="float" office:value="1445602">
            <text:p><text:s/>1,445,602 </text:p>
          </table:table-cell>
          <table:table-cell table:style-name="ce262" office:value-type="float" office:value="89483">
            <text:p><text:s/>89,483 </text:p>
          </table:table-cell>
          <table:table-cell table:style-name="ce262" office:value-type="float" office:value="15000">
            <text:p><text:s/>15,000 </text:p>
          </table:table-cell>
          <table:table-cell table:style-name="ce301" office:value-type="float" office:value="8361538">
            <text:p><text:s/>8,361,538 </text:p>
          </table:table-cell>
          <table:table-cell table:style-name="ce252" office:value-type="string" office:string-value="嘉義市">
            <text:p><text:s/>嘉義市 </text:p>
          </table:table-cell>
          <table:table-cell table:style-name="ce262" office:value-type="float" office:value="2700">
            <text:p><text:s/>2,700 </text:p>
          </table:table-cell>
          <table:table-cell table:style-name="ce262" office:value-type="float" office:value="19354">
            <text:p><text:s/>19,354 </text:p>
          </table:table-cell>
          <table:table-cell table:style-name="ce262" office:value-type="float" office:value="1391046">
            <text:p><text:s/>1,391,046 </text:p>
          </table:table-cell>
          <table:table-cell table:style-name="ce262" office:value-type="float" office:value="525705">
            <text:p><text:s/>525,705 </text:p>
          </table:table-cell>
          <table:table-cell table:style-name="ce263" office:value-type="float" office:value="104000">
            <text:p><text:s/>104,000 </text:p>
          </table:table-cell>
          <table:table-cell table:style-name="ce301" office:value-type="float" office:value="2042805">
            <text:p><text:s/>2,042,805 </text:p>
          </table:table-cell>
          <table:table-cell table:style-name="ce318" table:number-columns-repeated="1009"/>
        </table:table-row>
        <table:table-row table:style-name="ro5">
          <table:table-cell table:style-name="ce170" office:value-type="string" office:string-value="臺南市">
            <text:p><text:s/>臺南市 </text:p>
          </table:table-cell>
          <table:table-cell table:style-name="ce301" office:value-type="float" office:value="23961718">
            <text:p><text:s/>23,961,718 </text:p>
          </table:table-cell>
          <table:table-cell table:style-name="ce262" office:value-type="float" office:value="13416582">
            <text:p><text:s/>13,416,582 </text:p>
          </table:table-cell>
          <table:table-cell table:style-name="ce262" office:value-type="float" office:value="2369931">
            <text:p><text:s/>2,369,931 </text:p>
          </table:table-cell>
          <table:table-cell table:style-name="ce262" office:value-type="float" office:value="3017253">
            <text:p><text:s/>3,017,253 </text:p>
          </table:table-cell>
          <table:table-cell table:style-name="ce262" office:value-type="float" office:value="466000">
            <text:p><text:s/>466,000 </text:p>
          </table:table-cell>
          <table:table-cell table:style-name="ce262" office:value-type="float" office:value="62540">
            <text:p><text:s/>62,540 </text:p>
          </table:table-cell>
          <table:table-cell table:style-name="ce301" office:value-type="float" office:value="19332306">
            <text:p><text:s/>19,332,306 </text:p>
          </table:table-cell>
          <table:table-cell table:style-name="ce252" office:value-type="string" office:string-value="台南市">
            <text:p><text:s/>台南市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10000">
            <text:p><text:s/>10,000 </text:p>
          </table:table-cell>
          <table:table-cell table:style-name="ce262" office:value-type="float" office:value="3887226">
            <text:p><text:s/>3,887,226 </text:p>
          </table:table-cell>
          <table:table-cell table:style-name="ce262" office:value-type="float" office:value="702186">
            <text:p><text:s/>702,186 </text:p>
          </table:table-cell>
          <table:table-cell table:style-name="ce262" office:value-type="float" office:value="30000">
            <text:p><text:s/>30,000 </text:p>
          </table:table-cell>
          <table:table-cell table:style-name="ce301" office:value-type="float" office:value="4629412">
            <text:p><text:s/>4,629,412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金門縣">
            <text:p><text:s/>金門縣 </text:p>
          </table:table-cell>
          <table:table-cell table:style-name="ce301" office:value-type="float" office:value="9089855">
            <text:p><text:s/>9,089,855 </text:p>
          </table:table-cell>
          <table:table-cell table:style-name="ce262" office:value-type="float" office:value="3122612">
            <text:p><text:s/>3,122,612 </text:p>
          </table:table-cell>
          <table:table-cell table:style-name="ce262" office:value-type="float" office:value="1201709">
            <text:p><text:s/>1,201,709 </text:p>
          </table:table-cell>
          <table:table-cell table:style-name="ce262" office:value-type="float" office:value="1895770">
            <text:p><text:s/>1,895,770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50000">
            <text:p><text:s/>50,000 </text:p>
          </table:table-cell>
          <table:table-cell table:style-name="ce301" office:value-type="float" office:value="6270091">
            <text:p><text:s/>6,270,091 </text:p>
          </table:table-cell>
          <table:table-cell table:style-name="ce252" office:value-type="string" office:string-value="金門縣">
            <text:p><text:s/>金門縣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2649946">
            <text:p><text:s/>2,649,946 </text:p>
          </table:table-cell>
          <table:table-cell table:style-name="ce263" office:value-type="float" office:value="75818">
            <text:p><text:s/>75,818 </text:p>
          </table:table-cell>
          <table:table-cell table:style-name="ce262" office:value-type="float" office:value="94000">
            <text:p><text:s/>94,000 </text:p>
          </table:table-cell>
          <table:table-cell table:style-name="ce301" office:value-type="float" office:value="2819764">
            <text:p><text:s/>2,819,764 </text:p>
          </table:table-cell>
          <table:table-cell table:style-name="ce290" table:number-columns-repeated="1009"/>
        </table:table-row>
        <table:table-row table:style-name="ro5">
          <table:table-cell table:style-name="ce170" office:value-type="string" office:string-value="連江縣">
            <text:p><text:s/>連江縣 </text:p>
          </table:table-cell>
          <table:table-cell table:style-name="ce301" office:value-type="float" office:value="2916062">
            <text:p><text:s/>2,916,062 </text:p>
          </table:table-cell>
          <table:table-cell table:style-name="ce262" office:value-type="float" office:value="831851">
            <text:p><text:s/>831,851 </text:p>
          </table:table-cell>
          <table:table-cell table:style-name="ce262" office:value-type="float" office:value="415776">
            <text:p><text:s/>415,776 </text:p>
          </table:table-cell>
          <table:table-cell table:style-name="ce262" office:value-type="float" office:value="417501">
            <text:p><text:s/>417,501 </text:p>
          </table:table-cell>
          <table:table-cell table:style-name="ce263" office:value-type="float" office:value="4500">
            <text:p><text:s/>4,500 </text:p>
          </table:table-cell>
          <table:table-cell table:style-name="ce262" office:value-type="float" office:value="30494">
            <text:p><text:s/>30,494 </text:p>
          </table:table-cell>
          <table:table-cell table:style-name="ce301" office:value-type="float" office:value="1700122">
            <text:p><text:s/>1,700,122 </text:p>
          </table:table-cell>
          <table:table-cell table:style-name="ce252" office:value-type="string" office:string-value="連江縣">
            <text:p><text:s/>連江縣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1173890">
            <text:p><text:s/>1,173,890 </text:p>
          </table:table-cell>
          <table:table-cell table:style-name="ce263" office:value-type="float" office:value="22050">
            <text:p><text:s/>22,050 </text:p>
          </table:table-cell>
          <table:table-cell table:style-name="ce262" office:value-type="float" office:value="20000">
            <text:p><text:s/>20,000 </text:p>
          </table:table-cell>
          <table:table-cell table:style-name="ce301" office:value-type="float" office:value="1215940">
            <text:p><text:s/>1,215,940 </text:p>
          </table:table-cell>
          <table:table-cell table:style-name="ce290" table:number-columns-repeated="1009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簡明總.$A$1" table:cell-range-address="$用途別.$A$1:.$O$29" table:range-usable-as="print-range"/>
        </table:named-expressions>
      </table:table>
      <table:table table:name="資本支出" table:style-name="ta10" table:print-ranges="資本支出.A1:資本支出.L30">
        <table:table-column table:style-name="co61" table:default-cell-style-name="ce298"/>
        <table:table-column table:style-name="co62" table:default-cell-style-name="ce298"/>
        <table:table-column table:style-name="co63" table:default-cell-style-name="ce298"/>
        <table:table-column table:style-name="co47" table:default-cell-style-name="ce298"/>
        <table:table-column table:style-name="co63" table:default-cell-style-name="ce298"/>
        <table:table-column table:style-name="co61" table:number-columns-repeated="4" table:default-cell-style-name="ce298"/>
        <table:table-column table:style-name="co64" table:default-cell-style-name="ce298"/>
        <table:table-column table:style-name="co61" table:default-cell-style-name="ce298"/>
        <table:table-column table:style-name="co53" table:default-cell-style-name="ce298"/>
        <table:table-column table:style-name="co10" table:number-columns-repeated="244" table:default-cell-style-name="ce298"/>
        <table:table-column table:style-name="co11" table:number-columns-repeated="768" table:default-cell-style-name="Default"/>
        <table:table-row table:style-name="ro30">
          <table:table-cell table:number-columns-repeated="3"/>
          <table:table-cell table:style-name="一般_5f_OUTG84"/>
          <table:table-cell table:style-name="ce325"/>
          <table:table-cell table:style-name="ce305" office:value-type="string">
            <text:p><text:s/>各 縣 (市)</text:p>
          </table:table-cell>
          <table:table-cell table:style-name="ce309" office:value-type="string">
            <text:p><text:s/>總 預 算 </text:p>
          </table:table-cell>
          <table:table-cell table:style-name="一般_5f_OUTG84" table:number-columns-repeated="3"/>
          <table:table-cell table:style-name="ce297" table:number-columns-repeated="2"/>
          <table:table-cell table:number-columns-repeated="1012"/>
        </table:table-row>
        <table:table-row table:style-name="ro33">
          <table:table-cell table:number-columns-repeated="3"/>
          <table:table-cell table:style-name="一般_5f_OUTG84"/>
          <table:table-cell table:style-name="ce326"/>
          <table:table-cell table:style-name="ce329" office:value-type="string">
            <text:p>資<text:span text:style-name="T4"> <text:s/></text:span><text:span text:style-name="T5">本</text:span><text:span text:style-name="T4"> <text:s/></text:span><text:span text:style-name="T5">支</text:span><text:span text:style-name="T4"> <text:s/></text:span><text:span text:style-name="T5">出</text:span></text:p>
          </table:table-cell>
          <table:table-cell table:style-name="ce331" office:value-type="string">
            <text:p><text:s/><text:span text:style-name="T5">分</text:span><text:span text:style-name="T4"> </text:span><text:span text:style-name="T5"><text:s/>析 <text:s/>表</text:span></text:p>
          </table:table-cell>
          <table:table-cell table:style-name="一般_5f_OUTG84" table:number-columns-repeated="3"/>
          <table:table-cell table:number-columns-repeated="1014"/>
        </table:table-row>
        <table:table-row table:style-name="ro4">
          <table:table-cell table:number-columns-repeated="3"/>
          <table:table-cell table:style-name="一般_5f_OUTG84"/>
          <table:table-cell table:style-name="ce327"/>
          <table:table-cell table:style-name="ce307" office:value-type="string">
            <text:p>中華民國 </text:p>
          </table:table-cell>
          <table:table-cell table:style-name="ce311" office:value-type="string">
            <text:p>96年度</text:p>
          </table:table-cell>
          <table:table-cell table:style-name="一般_5f_OUTG84" table:number-columns-repeated="3"/>
          <table:table-cell/>
          <table:table-cell table:style-name="ce332" office:value-type="string">
            <text:p>單位：新臺幣千元</text:p>
          </table:table-cell>
          <table:table-cell table:number-columns-repeated="1012"/>
        </table:table-row>
        <table:table-row table:style-name="ro3">
          <table:table-cell table:style-name="ce295" office:value-type="string" table:number-columns-spanned="1" table:number-rows-spanned="3">
            <text:p>縣市別</text:p>
          </table:table-cell>
          <table:table-cell table:style-name="ce295" office:value-type="string" table:number-columns-spanned="1" table:number-rows-spanned="3">
            <text:p>合 <text:s text:c="3"/>計</text:p>
          </table:table-cell>
          <table:table-cell table:style-name="ce257" office:value-type="string" table:number-columns-spanned="9" table:number-rows-spanned="1">
            <text:p>設 <text:s text:c="19"/>備 <text:s text:c="19"/>及 <text:s text:c="18"/>投 <text:s text:c="19"/>資</text:p>
          </table:table-cell>
          <table:covered-table-cell table:number-columns-repeated="7" table:style-name="ce322"/>
          <table:covered-table-cell table:style-name="ce267"/>
          <table:table-cell table:style-name="ce257" office:value-type="string" table:number-columns-spanned="1" table:number-rows-spanned="3">
            <text:p>其他資本支出</text:p>
          </table:table-cell>
          <table:table-cell table:number-columns-repeated="1012"/>
        </table:table-row>
        <table:table-row table:style-name="ro5">
          <table:covered-table-cell table:number-columns-repeated="2" table:style-name="ce319"/>
          <table:table-cell table:style-name="ce320" office:value-type="string" table:number-columns-spanned="1" table:number-rows-spanned="2">
            <text:p>土地</text:p>
          </table:table-cell>
          <table:table-cell table:style-name="ce323" office:value-type="string" table:number-columns-spanned="1" table:number-rows-spanned="2">
            <text:p>房屋建築</text:p>
            <text:p>及設備</text:p>
          </table:table-cell>
          <table:table-cell table:style-name="ce257" office:value-type="string" table:number-columns-spanned="1" table:number-rows-spanned="2">
            <text:p>公共建設及設施</text:p>
          </table:table-cell>
          <table:table-cell table:style-name="ce299" office:value-type="string" table:number-columns-spanned="1" table:number-rows-spanned="2">
            <text:p>機械設備</text:p>
          </table:table-cell>
          <table:table-cell table:style-name="ce323" office:value-type="string" table:number-columns-spanned="1" table:number-rows-spanned="2">
            <text:p>運輸設備</text:p>
          </table:table-cell>
          <table:table-cell table:style-name="ce323" office:value-type="string" table:number-columns-spanned="1" table:number-rows-spanned="2">
            <text:p>資訊軟硬</text:p>
            <text:p>體設備</text:p>
          </table:table-cell>
          <table:table-cell table:style-name="ce299" office:value-type="string" table:number-columns-spanned="1" table:number-rows-spanned="2">
            <text:p>雜項設備</text:p>
          </table:table-cell>
          <table:table-cell table:style-name="ce299" office:value-type="string" table:number-columns-spanned="1" table:number-rows-spanned="2">
            <text:p>權利</text:p>
          </table:table-cell>
          <table:table-cell table:style-name="ce299" office:value-type="string" table:number-columns-spanned="1" table:number-rows-spanned="2">
            <text:p>投資</text:p>
          </table:table-cell>
          <table:covered-table-cell table:style-name="ce333"/>
          <table:table-cell table:style-name="ce290" table:number-columns-repeated="1012"/>
        </table:table-row>
        <table:table-row table:style-name="ro34">
          <table:covered-table-cell table:number-columns-repeated="2" table:style-name="ce296"/>
          <table:covered-table-cell table:style-name="ce321"/>
          <table:covered-table-cell table:style-name="ce324"/>
          <table:covered-table-cell table:style-name="ce328"/>
          <table:covered-table-cell table:number-columns-repeated="6" table:style-name="ce324"/>
          <table:covered-table-cell table:style-name="ce334"/>
          <table:table-cell table:number-columns-repeated="1012"/>
        </table:table-row>
        <table:table-row table:style-name="ro4">
          <table:table-cell table:style-name="ce299" office:value-type="string">
            <text:p>總 <text:s text:c="3"/>計</text:p>
          </table:table-cell>
          <table:table-cell table:style-name="ce301" office:value-type="float" office:value="106834762">
            <text:p><text:s/>106,834,762 </text:p>
          </table:table-cell>
          <table:table-cell table:style-name="ce301" office:value-type="float" office:value="7907253">
            <text:p><text:s/>7,907,253 </text:p>
          </table:table-cell>
          <table:table-cell table:style-name="ce301" office:value-type="float" office:value="13889225">
            <text:p><text:s/>13,889,225 </text:p>
          </table:table-cell>
          <table:table-cell table:style-name="ce301" office:value-type="float" office:value="50537910">
            <text:p><text:s/>50,537,910 </text:p>
          </table:table-cell>
          <table:table-cell table:style-name="ce301" office:value-type="float" office:value="577123">
            <text:p><text:s/>577,123 </text:p>
          </table:table-cell>
          <table:table-cell table:style-name="ce301" office:value-type="float" office:value="1889017">
            <text:p><text:s/>1,889,017 </text:p>
          </table:table-cell>
          <table:table-cell table:style-name="ce301" office:value-type="float" office:value="1889694">
            <text:p><text:s/>1,889,694 </text:p>
          </table:table-cell>
          <table:table-cell table:style-name="ce301" office:value-type="float" office:value="2309296">
            <text:p><text:s/>2,309,296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1125158">
            <text:p><text:s/>1,125,158 </text:p>
          </table:table-cell>
          <table:table-cell table:style-name="ce301" office:value-type="float" office:value="26710086">
            <text:p><text:s/>26,710,086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臺北縣">
            <text:p><text:s/>臺北縣 </text:p>
          </table:table-cell>
          <table:table-cell table:style-name="ce301" office:value-type="float" office:value="9679280">
            <text:p><text:s/>9,679,280 </text:p>
          </table:table-cell>
          <table:table-cell table:style-name="ce284" office:value-type="float" office:value="101500">
            <text:p><text:s/>101,500 </text:p>
          </table:table-cell>
          <table:table-cell table:style-name="ce284" office:value-type="float" office:value="1864944">
            <text:p><text:s/>1,864,944 </text:p>
          </table:table-cell>
          <table:table-cell table:style-name="ce284" office:value-type="float" office:value="4235006">
            <text:p><text:s/>4,235,006 </text:p>
          </table:table-cell>
          <table:table-cell table:style-name="ce284" office:value-type="float" office:value="35709">
            <text:p><text:s/>35,709 </text:p>
          </table:table-cell>
          <table:table-cell table:style-name="ce284" office:value-type="float" office:value="345658">
            <text:p><text:s/>345,658 </text:p>
          </table:table-cell>
          <table:table-cell table:style-name="ce284" office:value-type="float" office:value="69446">
            <text:p><text:s/>69,446 </text:p>
          </table:table-cell>
          <table:table-cell table:style-name="ce284" office:value-type="float" office:value="434776">
            <text:p><text:s/>434,776 </text:p>
          </table:table-cell>
          <table:table-cell table:style-name="ce263" office:value-type="float" office:value="0">
            <text:p><text:s/>- </text:p>
          </table:table-cell>
          <table:table-cell table:style-name="ce284"/>
          <table:table-cell table:style-name="ce284" office:value-type="float" office:value="2592241">
            <text:p><text:s/>2,592,241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宜蘭縣">
            <text:p><text:s/>宜蘭縣 </text:p>
          </table:table-cell>
          <table:table-cell table:style-name="ce301" office:value-type="float" office:value="3450724">
            <text:p><text:s/>3,450,724 </text:p>
          </table:table-cell>
          <table:table-cell table:style-name="ce262" office:value-type="float" office:value="295938">
            <text:p><text:s/>295,938 </text:p>
          </table:table-cell>
          <table:table-cell table:style-name="ce262" office:value-type="float" office:value="369239">
            <text:p><text:s/>369,239 </text:p>
          </table:table-cell>
          <table:table-cell table:style-name="ce262" office:value-type="float" office:value="1220703">
            <text:p><text:s/>1,220,703 </text:p>
          </table:table-cell>
          <table:table-cell table:style-name="ce330" office:value-type="float" office:value="12279">
            <text:p><text:s/>12,279 </text:p>
          </table:table-cell>
          <table:table-cell table:style-name="ce262" office:value-type="float" office:value="51412">
            <text:p><text:s/>51,412 </text:p>
          </table:table-cell>
          <table:table-cell table:style-name="ce262" office:value-type="float" office:value="73021">
            <text:p><text:s/>73,021 </text:p>
          </table:table-cell>
          <table:table-cell table:style-name="ce262" office:value-type="float" office:value="88985">
            <text:p><text:s/>88,985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339147">
            <text:p><text:s/>1,339,147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桃園縣">
            <text:p><text:s/>桃園縣 </text:p>
          </table:table-cell>
          <table:table-cell table:style-name="ce301" office:value-type="float" office:value="7779274">
            <text:p><text:s/>7,779,274 </text:p>
          </table:table-cell>
          <table:table-cell table:style-name="ce263" office:value-type="float" office:value="738909">
            <text:p><text:s/>738,909 </text:p>
          </table:table-cell>
          <table:table-cell table:style-name="ce262" office:value-type="float" office:value="930713">
            <text:p><text:s/>930,713 </text:p>
          </table:table-cell>
          <table:table-cell table:style-name="ce262" office:value-type="float" office:value="2610732">
            <text:p><text:s/>2,610,732 </text:p>
          </table:table-cell>
          <table:table-cell table:style-name="ce262" office:value-type="float" office:value="69550">
            <text:p><text:s/>69,550 </text:p>
          </table:table-cell>
          <table:table-cell table:style-name="ce262" office:value-type="float" office:value="80681">
            <text:p><text:s/>80,681 </text:p>
          </table:table-cell>
          <table:table-cell table:style-name="ce262" office:value-type="float" office:value="65880">
            <text:p><text:s/>65,880 </text:p>
          </table:table-cell>
          <table:table-cell table:style-name="ce262" office:value-type="float" office:value="153349">
            <text:p><text:s/>153,349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3129460">
            <text:p><text:s/>3,129,460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新竹縣">
            <text:p><text:s/>新竹縣 </text:p>
          </table:table-cell>
          <table:table-cell table:style-name="ce301" office:value-type="float" office:value="11521533">
            <text:p><text:s/>11,521,533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533821">
            <text:p><text:s/>1,533,821 </text:p>
          </table:table-cell>
          <table:table-cell table:style-name="ce262" office:value-type="float" office:value="4879626">
            <text:p><text:s/>4,879,626 </text:p>
          </table:table-cell>
          <table:table-cell table:style-name="ce330" office:value-type="float" office:value="19431">
            <text:p><text:s/>19,431 </text:p>
          </table:table-cell>
          <table:table-cell table:style-name="ce262" office:value-type="float" office:value="57089">
            <text:p><text:s/>57,089 </text:p>
          </table:table-cell>
          <table:table-cell table:style-name="ce262" office:value-type="float" office:value="573539">
            <text:p><text:s/>573,539 </text:p>
          </table:table-cell>
          <table:table-cell table:style-name="ce262" office:value-type="float" office:value="66152">
            <text:p><text:s/>66,152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136274">
            <text:p><text:s/>136,274 </text:p>
          </table:table-cell>
          <table:table-cell table:style-name="ce262" office:value-type="float" office:value="4255601">
            <text:p><text:s/>4,255,601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苗栗縣">
            <text:p><text:s/>苗栗縣 </text:p>
          </table:table-cell>
          <table:table-cell table:style-name="ce301" office:value-type="float" office:value="4751301">
            <text:p><text:s/>4,751,301 </text:p>
          </table:table-cell>
          <table:table-cell table:style-name="ce262" office:value-type="float" office:value="197493">
            <text:p><text:s/>197,493 </text:p>
          </table:table-cell>
          <table:table-cell table:style-name="ce262" office:value-type="float" office:value="162210">
            <text:p><text:s/>162,210 </text:p>
          </table:table-cell>
          <table:table-cell table:style-name="ce262" office:value-type="float" office:value="1781681">
            <text:p><text:s/>1,781,681 </text:p>
          </table:table-cell>
          <table:table-cell table:style-name="ce304" office:value-type="float" office:value="9130">
            <text:p><text:s/>9,130 </text:p>
          </table:table-cell>
          <table:table-cell table:style-name="ce262" office:value-type="float" office:value="125358">
            <text:p><text:s/>125,358 </text:p>
          </table:table-cell>
          <table:table-cell table:style-name="ce262" office:value-type="float" office:value="28445">
            <text:p><text:s/>28,445 </text:p>
          </table:table-cell>
          <table:table-cell table:style-name="ce262" office:value-type="float" office:value="68038">
            <text:p><text:s/>68,038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2378946">
            <text:p><text:s/>2,378,946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臺中縣">
            <text:p><text:s/>臺中縣 </text:p>
          </table:table-cell>
          <table:table-cell table:style-name="ce301" office:value-type="float" office:value="6535133">
            <text:p><text:s/>6,535,133 </text:p>
          </table:table-cell>
          <table:table-cell table:style-name="ce263" office:value-type="float" office:value="960245">
            <text:p><text:s/>960,245 </text:p>
          </table:table-cell>
          <table:table-cell table:style-name="ce262" office:value-type="float" office:value="1360758">
            <text:p><text:s/>1,360,758 </text:p>
          </table:table-cell>
          <table:table-cell table:style-name="ce262" office:value-type="float" office:value="2225218">
            <text:p><text:s/>2,225,218 </text:p>
          </table:table-cell>
          <table:table-cell table:style-name="ce262" office:value-type="float" office:value="37729">
            <text:p><text:s/>37,729 </text:p>
          </table:table-cell>
          <table:table-cell table:style-name="ce262" office:value-type="float" office:value="116893">
            <text:p><text:s/>116,893 </text:p>
          </table:table-cell>
          <table:table-cell table:style-name="ce262" office:value-type="float" office:value="163927">
            <text:p><text:s/>163,927 </text:p>
          </table:table-cell>
          <table:table-cell table:style-name="ce262" office:value-type="float" office:value="152138">
            <text:p><text:s/>152,138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000">
            <text:p><text:s/>1,000 </text:p>
          </table:table-cell>
          <table:table-cell table:style-name="ce262" office:value-type="float" office:value="1517225">
            <text:p><text:s/>1,517,225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南投縣">
            <text:p><text:s/>南投縣 </text:p>
          </table:table-cell>
          <table:table-cell table:style-name="ce301" office:value-type="float" office:value="2876607">
            <text:p><text:s/>2,876,607 </text:p>
          </table:table-cell>
          <table:table-cell table:style-name="ce262" office:value-type="float" office:value="39341">
            <text:p><text:s/>39,341 </text:p>
          </table:table-cell>
          <table:table-cell table:style-name="ce262" office:value-type="float" office:value="82401">
            <text:p><text:s/>82,401 </text:p>
          </table:table-cell>
          <table:table-cell table:style-name="ce262" office:value-type="float" office:value="2139836">
            <text:p><text:s/>2,139,836 </text:p>
          </table:table-cell>
          <table:table-cell table:style-name="ce262" office:value-type="float" office:value="18737">
            <text:p><text:s/>18,737 </text:p>
          </table:table-cell>
          <table:table-cell table:style-name="ce262" office:value-type="float" office:value="30417">
            <text:p><text:s/>30,417 </text:p>
          </table:table-cell>
          <table:table-cell table:style-name="ce262" office:value-type="float" office:value="56906">
            <text:p><text:s/>56,906 </text:p>
          </table:table-cell>
          <table:table-cell table:style-name="ce262" office:value-type="float" office:value="159157">
            <text:p><text:s/>159,157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0000">
            <text:p><text:s/>10,000 </text:p>
          </table:table-cell>
          <table:table-cell table:style-name="ce262" office:value-type="float" office:value="339812">
            <text:p><text:s/>339,812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彰化縣">
            <text:p><text:s/>彰化縣 </text:p>
          </table:table-cell>
          <table:table-cell table:style-name="ce301" office:value-type="float" office:value="4875467">
            <text:p><text:s/>4,875,467 </text:p>
          </table:table-cell>
          <table:table-cell table:style-name="ce262" office:value-type="float" office:value="917082">
            <text:p><text:s/>917,082 </text:p>
          </table:table-cell>
          <table:table-cell table:style-name="ce262" office:value-type="float" office:value="126208">
            <text:p><text:s/>126,208 </text:p>
          </table:table-cell>
          <table:table-cell table:style-name="ce262" office:value-type="float" office:value="1944184">
            <text:p><text:s/>1,944,184 </text:p>
          </table:table-cell>
          <table:table-cell table:style-name="ce262" office:value-type="float" office:value="27699">
            <text:p><text:s/>27,699 </text:p>
          </table:table-cell>
          <table:table-cell table:style-name="ce262" office:value-type="float" office:value="67102">
            <text:p><text:s/>67,102 </text:p>
          </table:table-cell>
          <table:table-cell table:style-name="ce262" office:value-type="float" office:value="46503">
            <text:p><text:s/>46,503 </text:p>
          </table:table-cell>
          <table:table-cell table:style-name="ce262" office:value-type="float" office:value="58223">
            <text:p><text:s/>58,223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1688466">
            <text:p><text:s/>1,688,466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雲林縣">
            <text:p><text:s/>雲林縣 </text:p>
          </table:table-cell>
          <table:table-cell table:style-name="ce301" office:value-type="float" office:value="4763606">
            <text:p><text:s/>4,763,606 </text:p>
          </table:table-cell>
          <table:table-cell table:style-name="ce262" office:value-type="float" office:value="149128">
            <text:p><text:s/>149,128 </text:p>
          </table:table-cell>
          <table:table-cell table:style-name="ce262" office:value-type="float" office:value="278390">
            <text:p><text:s/>278,390 </text:p>
          </table:table-cell>
          <table:table-cell table:style-name="ce262" office:value-type="float" office:value="3454358">
            <text:p><text:s/>3,454,358 </text:p>
          </table:table-cell>
          <table:table-cell table:style-name="ce262" office:value-type="float" office:value="20072">
            <text:p><text:s/>20,072 </text:p>
          </table:table-cell>
          <table:table-cell table:style-name="ce262" office:value-type="float" office:value="59138">
            <text:p><text:s/>59,138 </text:p>
          </table:table-cell>
          <table:table-cell table:style-name="ce262" office:value-type="float" office:value="31524">
            <text:p><text:s/>31,524 </text:p>
          </table:table-cell>
          <table:table-cell table:style-name="ce262" office:value-type="float" office:value="24008">
            <text:p><text:s/>24,008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746988">
            <text:p><text:s/>746,988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嘉義縣">
            <text:p><text:s/>嘉義縣 </text:p>
          </table:table-cell>
          <table:table-cell table:style-name="ce301" office:value-type="float" office:value="3994835">
            <text:p><text:s/>3,994,835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663796">
            <text:p><text:s/>663,796 </text:p>
          </table:table-cell>
          <table:table-cell table:style-name="ce262" office:value-type="float" office:value="2292599">
            <text:p><text:s/>2,292,599 </text:p>
          </table:table-cell>
          <table:table-cell table:style-name="ce262" office:value-type="float" office:value="17475">
            <text:p><text:s/>17,475 </text:p>
          </table:table-cell>
          <table:table-cell table:style-name="ce262" office:value-type="float" office:value="28206">
            <text:p><text:s/>28,206 </text:p>
          </table:table-cell>
          <table:table-cell table:style-name="ce262" office:value-type="float" office:value="53546">
            <text:p><text:s/>53,546 </text:p>
          </table:table-cell>
          <table:table-cell table:style-name="ce262" office:value-type="float" office:value="23188">
            <text:p><text:s/>23,188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3000">
            <text:p><text:s/>3,000 </text:p>
          </table:table-cell>
          <table:table-cell table:style-name="ce262" office:value-type="float" office:value="913025">
            <text:p><text:s/>913,025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臺南縣">
            <text:p><text:s/>臺南縣 </text:p>
          </table:table-cell>
          <table:table-cell table:style-name="ce301" office:value-type="float" office:value="5278217">
            <text:p><text:s/>5,278,217 </text:p>
          </table:table-cell>
          <table:table-cell table:style-name="ce262" office:value-type="float" office:value="159595">
            <text:p><text:s/>159,595 </text:p>
          </table:table-cell>
          <table:table-cell table:style-name="ce262" office:value-type="float" office:value="1150096">
            <text:p><text:s/>1,150,096 </text:p>
          </table:table-cell>
          <table:table-cell table:style-name="ce262" office:value-type="float" office:value="2426980">
            <text:p><text:s/>2,426,980 </text:p>
          </table:table-cell>
          <table:table-cell table:style-name="ce262" office:value-type="float" office:value="6264">
            <text:p><text:s/>6,264 </text:p>
          </table:table-cell>
          <table:table-cell table:style-name="ce262" office:value-type="float" office:value="90649">
            <text:p><text:s/>90,649 </text:p>
          </table:table-cell>
          <table:table-cell table:style-name="ce262" office:value-type="float" office:value="62203">
            <text:p><text:s/>62,203 </text:p>
          </table:table-cell>
          <table:table-cell table:style-name="ce262" office:value-type="float" office:value="90818">
            <text:p><text:s/>90,818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1150">
            <text:p><text:s/>1,150 </text:p>
          </table:table-cell>
          <table:table-cell table:style-name="ce262" office:value-type="float" office:value="1290462">
            <text:p><text:s/>1,290,462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高雄縣">
            <text:p><text:s/>高雄縣 </text:p>
          </table:table-cell>
          <table:table-cell table:style-name="ce301" office:value-type="float" office:value="5306829">
            <text:p><text:s/>5,306,829 </text:p>
          </table:table-cell>
          <table:table-cell table:style-name="ce262" office:value-type="float" office:value="731933">
            <text:p><text:s/>731,933 </text:p>
          </table:table-cell>
          <table:table-cell table:style-name="ce262" office:value-type="float" office:value="874386">
            <text:p><text:s/>874,386 </text:p>
          </table:table-cell>
          <table:table-cell table:style-name="ce262" office:value-type="float" office:value="2614501">
            <text:p><text:s/>2,614,501 </text:p>
          </table:table-cell>
          <table:table-cell table:style-name="ce262" office:value-type="float" office:value="49786">
            <text:p><text:s/>49,786 </text:p>
          </table:table-cell>
          <table:table-cell table:style-name="ce262" office:value-type="float" office:value="87973">
            <text:p><text:s/>87,973 </text:p>
          </table:table-cell>
          <table:table-cell table:style-name="ce262" office:value-type="float" office:value="124428">
            <text:p><text:s/>124,428 </text:p>
          </table:table-cell>
          <table:table-cell table:style-name="ce262" office:value-type="float" office:value="88171">
            <text:p><text:s/>88,171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33333">
            <text:p><text:s/>33,333 </text:p>
          </table:table-cell>
          <table:table-cell table:style-name="ce262" office:value-type="float" office:value="702318">
            <text:p><text:s/>702,318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屏東縣">
            <text:p><text:s/>屏東縣 </text:p>
          </table:table-cell>
          <table:table-cell table:style-name="ce301" office:value-type="float" office:value="4159944">
            <text:p><text:s/>4,159,944 </text:p>
          </table:table-cell>
          <table:table-cell table:style-name="ce262" office:value-type="float" office:value="78000">
            <text:p><text:s/>78,000 </text:p>
          </table:table-cell>
          <table:table-cell table:style-name="ce262" office:value-type="float" office:value="653284">
            <text:p><text:s/>653,284 </text:p>
          </table:table-cell>
          <table:table-cell table:style-name="ce262" office:value-type="float" office:value="2281304">
            <text:p><text:s/>2,281,304 </text:p>
          </table:table-cell>
          <table:table-cell table:style-name="ce262" office:value-type="float" office:value="8364">
            <text:p><text:s/>8,364 </text:p>
          </table:table-cell>
          <table:table-cell table:style-name="ce262" office:value-type="float" office:value="61955">
            <text:p><text:s/>61,955 </text:p>
          </table:table-cell>
          <table:table-cell table:style-name="ce262" office:value-type="float" office:value="53701">
            <text:p><text:s/>53,701 </text:p>
          </table:table-cell>
          <table:table-cell table:style-name="ce262" office:value-type="float" office:value="79477">
            <text:p><text:s/>79,477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943859">
            <text:p><text:s/>943,859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臺東縣">
            <text:p><text:s/>臺東縣 </text:p>
          </table:table-cell>
          <table:table-cell table:style-name="ce301" office:value-type="float" office:value="1906591">
            <text:p><text:s/>1,906,591 </text:p>
          </table:table-cell>
          <table:table-cell table:style-name="ce262" office:value-type="float" office:value="20835">
            <text:p><text:s/>20,835 </text:p>
          </table:table-cell>
          <table:table-cell table:style-name="ce262" office:value-type="float" office:value="55020">
            <text:p><text:s/>55,020 </text:p>
          </table:table-cell>
          <table:table-cell table:style-name="ce262" office:value-type="float" office:value="908526">
            <text:p><text:s/>908,526 </text:p>
          </table:table-cell>
          <table:table-cell table:style-name="ce262" office:value-type="float" office:value="7666">
            <text:p><text:s/>7,666 </text:p>
          </table:table-cell>
          <table:table-cell table:style-name="ce262" office:value-type="float" office:value="56370">
            <text:p><text:s/>56,370 </text:p>
          </table:table-cell>
          <table:table-cell table:style-name="ce262" office:value-type="float" office:value="3244">
            <text:p><text:s/>3,244 </text:p>
          </table:table-cell>
          <table:table-cell table:style-name="ce262" office:value-type="float" office:value="39657">
            <text:p><text:s/>39,657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815273">
            <text:p><text:s/>815,273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花蓮縣">
            <text:p><text:s/>花蓮縣 </text:p>
          </table:table-cell>
          <table:table-cell table:style-name="ce301" office:value-type="float" office:value="5122489">
            <text:p><text:s/>5,122,489 </text:p>
          </table:table-cell>
          <table:table-cell table:style-name="ce262" office:value-type="float" office:value="1556">
            <text:p><text:s/>1,556 </text:p>
          </table:table-cell>
          <table:table-cell table:style-name="ce262" office:value-type="float" office:value="309742">
            <text:p><text:s/>309,742 </text:p>
          </table:table-cell>
          <table:table-cell table:style-name="ce262" office:value-type="float" office:value="3643860">
            <text:p><text:s/>3,643,860 </text:p>
          </table:table-cell>
          <table:table-cell table:style-name="ce262" office:value-type="float" office:value="32969">
            <text:p><text:s/>32,969 </text:p>
          </table:table-cell>
          <table:table-cell table:style-name="ce262" office:value-type="float" office:value="90324">
            <text:p><text:s/>90,324 </text:p>
          </table:table-cell>
          <table:table-cell table:style-name="ce262" office:value-type="float" office:value="52630">
            <text:p><text:s/>52,630 </text:p>
          </table:table-cell>
          <table:table-cell table:style-name="ce262" office:value-type="float" office:value="166376">
            <text:p><text:s/>166,376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825032">
            <text:p><text:s/>825,032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澎湖縣">
            <text:p><text:s/>澎湖縣 </text:p>
          </table:table-cell>
          <table:table-cell table:style-name="ce301" office:value-type="float" office:value="1640980">
            <text:p><text:s/>1,640,980 </text:p>
          </table:table-cell>
          <table:table-cell table:style-name="ce262" office:value-type="float" office:value="3822">
            <text:p><text:s/>3,822 </text:p>
          </table:table-cell>
          <table:table-cell table:style-name="ce262" office:value-type="float" office:value="192741">
            <text:p><text:s/>192,741 </text:p>
          </table:table-cell>
          <table:table-cell table:style-name="ce262" office:value-type="float" office:value="609401">
            <text:p><text:s/>609,401 </text:p>
          </table:table-cell>
          <table:table-cell table:style-name="ce262" office:value-type="float" office:value="52470">
            <text:p><text:s/>52,470 </text:p>
          </table:table-cell>
          <table:table-cell table:style-name="ce262" office:value-type="float" office:value="57049">
            <text:p><text:s/>57,049 </text:p>
          </table:table-cell>
          <table:table-cell table:style-name="ce262" office:value-type="float" office:value="16445">
            <text:p><text:s/>16,445 </text:p>
          </table:table-cell>
          <table:table-cell table:style-name="ce262" office:value-type="float" office:value="54258">
            <text:p><text:s/>54,258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61590">
            <text:p><text:s/>61,590 </text:p>
          </table:table-cell>
          <table:table-cell table:style-name="ce262" office:value-type="float" office:value="593204">
            <text:p><text:s/>593,204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基隆市">
            <text:p><text:s/>基隆市 </text:p>
          </table:table-cell>
          <table:table-cell table:style-name="ce301" office:value-type="float" office:value="3293114">
            <text:p><text:s/>3,293,114 </text:p>
          </table:table-cell>
          <table:table-cell table:style-name="ce262" office:value-type="float" office:value="160706">
            <text:p><text:s/>160,706 </text:p>
          </table:table-cell>
          <table:table-cell table:style-name="ce262" office:value-type="float" office:value="508262">
            <text:p><text:s/>508,262 </text:p>
          </table:table-cell>
          <table:table-cell table:style-name="ce262" office:value-type="float" office:value="2144767">
            <text:p><text:s/>2,144,767 </text:p>
          </table:table-cell>
          <table:table-cell table:style-name="ce262" office:value-type="float" office:value="25733">
            <text:p><text:s/>25,733 </text:p>
          </table:table-cell>
          <table:table-cell table:style-name="ce262" office:value-type="float" office:value="81150">
            <text:p><text:s/>81,150 </text:p>
          </table:table-cell>
          <table:table-cell table:style-name="ce262" office:value-type="float" office:value="72658">
            <text:p><text:s/>72,658 </text:p>
          </table:table-cell>
          <table:table-cell table:style-name="ce262" office:value-type="float" office:value="129733">
            <text:p><text:s/>129,733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99">
            <text:p><text:s/>99 </text:p>
          </table:table-cell>
          <table:table-cell table:style-name="ce262" office:value-type="float" office:value="170006">
            <text:p><text:s/>170,006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新竹市">
            <text:p><text:s/>新竹市 </text:p>
          </table:table-cell>
          <table:table-cell table:style-name="ce301" office:value-type="float" office:value="3487556">
            <text:p><text:s/>3,487,556 </text:p>
          </table:table-cell>
          <table:table-cell table:style-name="ce262" office:value-type="float" office:value="999208">
            <text:p><text:s/>999,208 </text:p>
          </table:table-cell>
          <table:table-cell table:style-name="ce262" office:value-type="float" office:value="974367">
            <text:p><text:s/>974,367 </text:p>
          </table:table-cell>
          <table:table-cell table:style-name="ce262" office:value-type="float" office:value="1092050">
            <text:p><text:s/>1,092,050 </text:p>
          </table:table-cell>
          <table:table-cell table:style-name="ce262" office:value-type="float" office:value="11027">
            <text:p><text:s/>11,027 </text:p>
          </table:table-cell>
          <table:table-cell table:style-name="ce262" office:value-type="float" office:value="53480">
            <text:p><text:s/>53,480 </text:p>
          </table:table-cell>
          <table:table-cell table:style-name="ce262" office:value-type="float" office:value="31992">
            <text:p><text:s/>31,992 </text:p>
          </table:table-cell>
          <table:table-cell table:style-name="ce262" office:value-type="float" office:value="44668">
            <text:p><text:s/>44,668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280764">
            <text:p><text:s/>280,764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臺中市">
            <text:p><text:s/>臺中市 </text:p>
          </table:table-cell>
          <table:table-cell table:style-name="ce301" office:value-type="float" office:value="5703361">
            <text:p><text:s/>5,703,361 </text:p>
          </table:table-cell>
          <table:table-cell table:style-name="ce262" office:value-type="float" office:value="1154591">
            <text:p><text:s/>1,154,591 </text:p>
          </table:table-cell>
          <table:table-cell table:style-name="ce262" office:value-type="float" office:value="991749">
            <text:p><text:s/>991,749 </text:p>
          </table:table-cell>
          <table:table-cell table:style-name="ce262" office:value-type="float" office:value="2502849">
            <text:p><text:s/>2,502,849 </text:p>
          </table:table-cell>
          <table:table-cell table:style-name="ce262" office:value-type="float" office:value="14231">
            <text:p><text:s/>14,231 </text:p>
          </table:table-cell>
          <table:table-cell table:style-name="ce262" office:value-type="float" office:value="130784">
            <text:p><text:s/>130,784 </text:p>
          </table:table-cell>
          <table:table-cell table:style-name="ce262" office:value-type="float" office:value="135551">
            <text:p><text:s/>135,551 </text:p>
          </table:table-cell>
          <table:table-cell table:style-name="ce262" office:value-type="float" office:value="176162">
            <text:p><text:s/>176,162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5000">
            <text:p><text:s/>15,000 </text:p>
          </table:table-cell>
          <table:table-cell table:style-name="ce262" office:value-type="float" office:value="582444">
            <text:p><text:s/>582,444 </text:p>
          </table:table-cell>
          <table:table-cell table:style-name="ce335" table:number-columns-repeated="1012"/>
        </table:table-row>
        <table:table-row table:style-name="ro4">
          <table:table-cell table:style-name="ce170" office:value-type="string" office:string-value="嘉義市">
            <text:p><text:s/>嘉義市 </text:p>
          </table:table-cell>
          <table:table-cell table:style-name="ce301" office:value-type="float" office:value="2042805">
            <text:p><text:s/>2,042,805 </text:p>
          </table:table-cell>
          <table:table-cell table:style-name="ce262" office:value-type="float" office:value="500100">
            <text:p><text:s/>500,100 </text:p>
          </table:table-cell>
          <table:table-cell table:style-name="ce262" office:value-type="float" office:value="74010">
            <text:p><text:s/>74,010 </text:p>
          </table:table-cell>
          <table:table-cell table:style-name="ce262" office:value-type="float" office:value="607799">
            <text:p><text:s/>607,799 </text:p>
          </table:table-cell>
          <table:table-cell table:style-name="ce262" office:value-type="float" office:value="35974">
            <text:p><text:s/>35,974 </text:p>
          </table:table-cell>
          <table:table-cell table:style-name="ce262" office:value-type="float" office:value="81577">
            <text:p><text:s/>81,577 </text:p>
          </table:table-cell>
          <table:table-cell table:style-name="ce262" office:value-type="float" office:value="52680">
            <text:p><text:s/>52,680 </text:p>
          </table:table-cell>
          <table:table-cell table:style-name="ce262" office:value-type="float" office:value="38906">
            <text:p><text:s/>38,906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651759">
            <text:p><text:s/>651,759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臺南市">
            <text:p><text:s/>臺南市 </text:p>
          </table:table-cell>
          <table:table-cell table:style-name="ce301" office:value-type="float" office:value="4629412">
            <text:p><text:s/>4,629,412 </text:p>
          </table:table-cell>
          <table:table-cell table:style-name="ce262" office:value-type="float" office:value="495233">
            <text:p><text:s/>495,233 </text:p>
          </table:table-cell>
          <table:table-cell table:style-name="ce262" office:value-type="float" office:value="299955">
            <text:p><text:s/>299,955 </text:p>
          </table:table-cell>
          <table:table-cell table:style-name="ce262" office:value-type="float" office:value="2744943">
            <text:p><text:s/>2,744,943 </text:p>
          </table:table-cell>
          <table:table-cell table:style-name="ce262" office:value-type="float" office:value="6315">
            <text:p><text:s/>6,315 </text:p>
          </table:table-cell>
          <table:table-cell table:style-name="ce262" office:value-type="float" office:value="87562">
            <text:p><text:s/>87,562 </text:p>
          </table:table-cell>
          <table:table-cell table:style-name="ce262" office:value-type="float" office:value="45191">
            <text:p><text:s/>45,191 </text:p>
          </table:table-cell>
          <table:table-cell table:style-name="ce262" office:value-type="float" office:value="91315">
            <text:p><text:s/>91,315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116712">
            <text:p><text:s/>116,712 </text:p>
          </table:table-cell>
          <table:table-cell table:style-name="ce262" office:value-type="float" office:value="742186">
            <text:p><text:s/>742,186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金門縣">
            <text:p><text:s/>金門縣 </text:p>
          </table:table-cell>
          <table:table-cell table:style-name="ce301" office:value-type="float" office:value="2819764">
            <text:p><text:s/>2,819,764 </text:p>
          </table:table-cell>
          <table:table-cell table:style-name="ce262" office:value-type="float" office:value="175978">
            <text:p><text:s/>175,978 </text:p>
          </table:table-cell>
          <table:table-cell table:style-name="ce262" office:value-type="float" office:value="237713">
            <text:p><text:s/>237,713 </text:p>
          </table:table-cell>
          <table:table-cell table:style-name="ce262" office:value-type="float" office:value="1276180">
            <text:p><text:s/>1,276,180 </text:p>
          </table:table-cell>
          <table:table-cell table:style-name="ce262" office:value-type="float" office:value="49231">
            <text:p><text:s/>49,231 </text:p>
          </table:table-cell>
          <table:table-cell table:style-name="ce262" office:value-type="float" office:value="34695">
            <text:p><text:s/>34,695 </text:p>
          </table:table-cell>
          <table:table-cell table:style-name="ce262" office:value-type="float" office:value="64026">
            <text:p><text:s/>64,026 </text:p>
          </table:table-cell>
          <table:table-cell table:style-name="ce262" office:value-type="float" office:value="65123">
            <text:p><text:s/>65,123 </text:p>
          </table:table-cell>
          <table:table-cell table:style-name="ce263" office:value-type="float" office:value="0">
            <text:p><text:s/>- </text:p>
          </table:table-cell>
          <table:table-cell table:style-name="ce263" office:value-type="float" office:value="747000">
            <text:p><text:s/>747,000 </text:p>
          </table:table-cell>
          <table:table-cell table:style-name="ce262" office:value-type="float" office:value="169818">
            <text:p><text:s/>169,818 </text:p>
          </table:table-cell>
          <table:table-cell table:number-columns-repeated="1012"/>
        </table:table-row>
        <table:table-row table:style-name="ro4">
          <table:table-cell table:style-name="ce170" office:value-type="string" office:string-value="連江縣">
            <text:p><text:s/>連江縣 </text:p>
          </table:table-cell>
          <table:table-cell table:style-name="ce301" office:value-type="float" office:value="1215940">
            <text:p><text:s/>1,215,940 </text:p>
          </table:table-cell>
          <table:table-cell table:style-name="ce262" office:value-type="float" office:value="26060">
            <text:p><text:s/>26,060 </text:p>
          </table:table-cell>
          <table:table-cell table:style-name="ce262" office:value-type="float" office:value="195420">
            <text:p><text:s/>195,420 </text:p>
          </table:table-cell>
          <table:table-cell table:style-name="ce262" office:value-type="float" office:value="900807">
            <text:p><text:s/>900,807 </text:p>
          </table:table-cell>
          <table:table-cell table:style-name="ce262" office:value-type="float" office:value="9282">
            <text:p><text:s/>9,282 </text:p>
          </table:table-cell>
          <table:table-cell table:style-name="ce262" office:value-type="float" office:value="13495">
            <text:p><text:s/>13,495 </text:p>
          </table:table-cell>
          <table:table-cell table:style-name="ce262" office:value-type="float" office:value="12208">
            <text:p><text:s/>12,208 </text:p>
          </table:table-cell>
          <table:table-cell table:style-name="ce262" office:value-type="float" office:value="16618">
            <text:p><text:s/>16,618 </text:p>
          </table:table-cell>
          <table:table-cell table:number-columns-repeated="2" table:style-name="ce263" office:value-type="float" office:value="0">
            <text:p><text:s/>- </text:p>
          </table:table-cell>
          <table:table-cell table:style-name="ce262" office:value-type="float" office:value="42050">
            <text:p><text:s/>42,050 </text:p>
          </table:table-cell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資本支出.$A$1:.$L$30" table:range-usable-as="print-range"/>
        </table:named-expressions>
      </table:table>
      <table:table table:name="人事費-員額" table:style-name="ta11" table:print-ranges="'人事費-員額'.A1:'人事費-員額'.M31">
        <table:table-column table:style-name="co56" table:default-cell-style-name="ce290"/>
        <table:table-column table:style-name="co10" table:default-cell-style-name="ce253"/>
        <table:table-column table:style-name="co61" table:default-cell-style-name="ce298"/>
        <table:table-column table:style-name="co65" table:default-cell-style-name="ce298"/>
        <table:table-column table:style-name="co56" table:default-cell-style-name="ce298"/>
        <table:table-column table:style-name="co46" table:default-cell-style-name="ce298"/>
        <table:table-column table:style-name="co7" table:default-cell-style-name="ce297"/>
        <table:table-column table:style-name="co66" table:default-cell-style-name="ce297"/>
        <table:table-column table:style-name="co3" table:default-cell-style-name="ce298"/>
        <table:table-column table:style-name="co67" table:default-cell-style-name="ce298"/>
        <table:table-column table:style-name="co16" table:default-cell-style-name="ce298"/>
        <table:table-column table:style-name="co68" table:default-cell-style-name="ce298"/>
        <table:table-column table:style-name="co69" table:default-cell-style-name="ce298"/>
        <table:table-column table:style-name="co10" table:number-columns-repeated="243" table:default-cell-style-name="ce298"/>
        <table:table-column table:style-name="co11" table:number-columns-repeated="768" table:default-cell-style-name="Default"/>
        <table:table-row table:style-name="ro30">
          <table:table-cell table:number-columns-repeated="5"/>
          <table:table-cell table:style-name="ce305" office:value-type="string">
            <text:p><text:s/>各 縣 (市)</text:p>
          </table:table-cell>
          <table:table-cell table:style-name="ce309" office:value-type="string">
            <text:p><text:s/>總 預 算 </text:p>
          </table:table-cell>
          <table:table-cell/>
          <table:table-cell table:style-name="ce357"/>
          <table:table-cell table:number-columns-repeated="1015"/>
        </table:table-row>
        <table:table-row table:style-name="ro31">
          <table:table-cell table:number-columns-repeated="5"/>
          <table:table-cell table:style-name="ce329" office:value-type="string">
            <text:p>歲 出 人 事</text:p>
          </table:table-cell>
          <table:table-cell table:style-name="ce351" office:value-type="string">
            <text:p>費 彙 計 表</text:p>
          </table:table-cell>
          <table:table-cell/>
          <table:table-cell table:style-name="ce358"/>
          <table:table-cell table:number-columns-repeated="1015"/>
        </table:table-row>
        <table:table-row table:style-name="ro35">
          <table:table-cell table:style-name="ce336"/>
          <table:table-cell table:style-name="ce294"/>
          <table:table-cell table:number-columns-repeated="3"/>
          <table:table-cell table:style-name="ce307" office:value-type="string">
            <text:p>中華民國 </text:p>
          </table:table-cell>
          <table:table-cell table:style-name="ce311" office:value-type="string">
            <text:p>96年度</text:p>
          </table:table-cell>
          <table:table-cell/>
          <table:table-cell table:style-name="ce359"/>
          <table:table-cell table:number-columns-repeated="3"/>
          <table:table-cell table:style-name="ce365" office:value-type="string">
            <text:p>單位：人</text:p>
          </table:table-cell>
          <table:table-cell table:number-columns-repeated="1011"/>
        </table:table-row>
        <table:table-row table:style-name="ro3">
          <table:table-cell table:style-name="ce337"/>
          <table:table-cell table:style-name="ce342" office:value-type="string" table:number-columns-spanned="5" table:number-rows-spanned="1">
            <text:p><text:s text:c="6"/>預 <text:s text:c="17"/>算</text:p>
          </table:table-cell>
          <table:covered-table-cell table:number-columns-repeated="4" table:style-name="ce344"/>
          <table:table-cell table:style-name="ce352"/>
          <table:table-cell table:style-name="ce356"/>
          <table:table-cell table:style-name="ce360" office:value-type="string">
            <text:p>員</text:p>
          </table:table-cell>
          <table:table-cell table:style-name="ce361"/>
          <table:table-cell table:style-name="ce360" office:value-type="string">
            <text:p>額</text:p>
          </table:table-cell>
          <table:table-cell table:style-name="ce360"/>
          <table:table-cell table:style-name="ce366" office:value-type="string" table:number-columns-spanned="1" table:number-rows-spanned="4">
            <text:p>退休人員</text:p>
          </table:table-cell>
          <table:table-cell table:style-name="ce290" table:number-columns-repeated="1011"/>
        </table:table-row>
        <table:table-row table:style-name="ro5">
          <table:table-cell table:style-name="ce338" office:value-type="string">
            <text:p>縣市別</text:p>
          </table:table-cell>
          <table:table-cell table:style-name="ce257" office:value-type="string" table:number-columns-spanned="1" table:number-rows-spanned="3">
            <text:p>民意代表</text:p>
          </table:table-cell>
          <table:table-cell table:style-name="ce345" office:value-type="string">
            <text:p><text:s text:c="11"/>職 <text:s text:c="28"/></text:p>
          </table:table-cell>
          <table:table-cell table:style-name="ce345" table:number-columns-repeated="2"/>
          <table:table-cell table:style-name="ce349"/>
          <table:table-cell table:style-name="ce353" office:value-type="string" table:number-columns-spanned="2" table:number-rows-spanned="1">
            <text:p><text:s text:c="2"/>員</text:p>
          </table:table-cell>
          <table:covered-table-cell table:style-name="ce353"/>
          <table:table-cell table:style-name="ce295" office:value-type="string" table:number-columns-spanned="1" table:number-rows-spanned="3">
            <text:p>技工</text:p>
          </table:table-cell>
          <table:table-cell table:style-name="ce295" office:value-type="string" table:number-columns-spanned="1" table:number-rows-spanned="3">
            <text:p>駕 駛</text:p>
          </table:table-cell>
          <table:table-cell table:style-name="ce295" office:value-type="string" table:number-columns-spanned="1" table:number-rows-spanned="3">
            <text:p>工友</text:p>
          </table:table-cell>
          <table:table-cell table:style-name="ce362" office:value-type="string" table:number-columns-spanned="1" table:number-rows-spanned="3">
            <text:p>合 <text:s text:c="3"/>計</text:p>
          </table:table-cell>
          <table:covered-table-cell table:style-name="ce367"/>
          <table:table-cell table:style-name="ce290" table:number-columns-repeated="1011"/>
        </table:table-row>
        <table:table-row table:style-name="ro13">
          <table:table-cell table:style-name="ce250"/>
          <table:covered-table-cell table:style-name="ce333"/>
          <table:table-cell table:style-name="ce346" office:value-type="string" table:number-columns-spanned="4" table:number-rows-spanned="1">
            <text:p>正 <text:s text:c="5"/>式 <text:s text:c="6"/>員 <text:s text:c="7"/>額</text:p>
          </table:table-cell>
          <table:covered-table-cell table:number-columns-repeated="2" table:style-name="ce348"/>
          <table:covered-table-cell table:style-name="ce350"/>
          <table:table-cell table:style-name="ce354" office:value-type="string" table:number-columns-spanned="1" table:number-rows-spanned="2">
            <text:p>臨時編制</text:p>
          </table:table-cell>
          <table:table-cell table:style-name="ce354" office:value-type="string" table:number-columns-spanned="1" table:number-rows-spanned="2">
            <text:p>約僱(聘)人員</text:p>
          </table:table-cell>
          <table:covered-table-cell table:number-columns-repeated="3" table:style-name="ce319"/>
          <table:covered-table-cell table:style-name="ce363"/>
          <table:covered-table-cell table:style-name="ce367"/>
          <table:table-cell table:style-name="ce290" table:number-columns-repeated="1011"/>
        </table:table-row>
        <table:table-row table:style-name="ro8">
          <table:table-cell table:style-name="ce339"/>
          <table:covered-table-cell table:style-name="ce334"/>
          <table:table-cell table:style-name="ce347" office:value-type="string">
            <text:p><text:s/>職員</text:p>
          </table:table-cell>
          <table:table-cell table:style-name="ce347" office:value-type="string">
            <text:p>教員</text:p>
          </table:table-cell>
          <table:table-cell table:style-name="ce347" office:value-type="string">
            <text:p>警員</text:p>
          </table:table-cell>
          <table:table-cell table:style-name="ce347" office:value-type="string">
            <text:p>消防人員</text:p>
          </table:table-cell>
          <table:covered-table-cell table:number-columns-repeated="2" table:style-name="ce355"/>
          <table:covered-table-cell table:number-columns-repeated="3" table:style-name="ce296"/>
          <table:covered-table-cell table:style-name="ce364"/>
          <table:covered-table-cell table:style-name="ce368"/>
          <table:table-cell table:style-name="ce291" table:number-columns-repeated="1011"/>
        </table:table-row>
        <table:table-row table:style-name="ro3">
          <table:table-cell table:style-name="ce340" office:value-type="string">
            <text:p>總 <text:s/>計</text:p>
          </table:table-cell>
          <table:table-cell table:style-name="ce301" office:value-type="float" office:value="901">
            <text:p><text:s/>901 </text:p>
          </table:table-cell>
          <table:table-cell table:style-name="ce301" office:value-type="float" office:value="49704">
            <text:p><text:s/>49,704 </text:p>
          </table:table-cell>
          <table:table-cell table:style-name="ce301" office:value-type="float" office:value="133403">
            <text:p><text:s/>133,403 </text:p>
          </table:table-cell>
          <table:table-cell table:style-name="ce301" office:value-type="float" office:value="44217">
            <text:p><text:s/>44,217 </text:p>
          </table:table-cell>
          <table:table-cell table:style-name="ce301" office:value-type="float" office:value="7919">
            <text:p><text:s/>7,919 </text:p>
          </table:table-cell>
          <table:table-cell table:style-name="ce301" office:value-type="float" office:value="62">
            <text:p><text:s/>62 </text:p>
          </table:table-cell>
          <table:table-cell table:style-name="ce301" office:value-type="float" office:value="7015">
            <text:p><text:s/>7,015 </text:p>
          </table:table-cell>
          <table:table-cell table:style-name="ce301" office:value-type="float" office:value="6616">
            <text:p><text:s/>6,616 </text:p>
          </table:table-cell>
          <table:table-cell table:style-name="ce301" office:value-type="float" office:value="1273">
            <text:p><text:s/>1,273 </text:p>
          </table:table-cell>
          <table:table-cell table:style-name="ce301" office:value-type="float" office:value="11615">
            <text:p><text:s/>11,615 </text:p>
          </table:table-cell>
          <table:table-cell table:style-name="ce301" office:value-type="float" office:value="262725">
            <text:p><text:s/>262,725 </text:p>
          </table:table-cell>
          <table:table-cell table:style-name="ce301" office:value-type="float" office:value="73938">
            <text:p><text:s/>73,938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臺北縣">
            <text:p><text:s/>臺北縣 </text:p>
          </table:table-cell>
          <table:table-cell table:style-name="ce343" office:value-type="float" office:value="65">
            <text:p><text:s/>65 </text:p>
          </table:table-cell>
          <table:table-cell table:style-name="ce262" office:value-type="float" office:value="5235">
            <text:p><text:s/>5,235 </text:p>
          </table:table-cell>
          <table:table-cell table:style-name="ce262" office:value-type="float" office:value="25164">
            <text:p><text:s/>25,164 </text:p>
          </table:table-cell>
          <table:table-cell table:style-name="ce262" office:value-type="float" office:value="7766">
            <text:p><text:s/>7,766 </text:p>
          </table:table-cell>
          <table:table-cell table:style-name="ce262" office:value-type="float" office:value="1157">
            <text:p><text:s/>1,157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1508">
            <text:p><text:s/>1,508 </text:p>
          </table:table-cell>
          <table:table-cell table:style-name="ce262" office:value-type="float" office:value="436">
            <text:p><text:s/>436 </text:p>
          </table:table-cell>
          <table:table-cell table:style-name="ce262" office:value-type="float" office:value="57">
            <text:p><text:s/>57 </text:p>
          </table:table-cell>
          <table:table-cell table:style-name="ce262" office:value-type="float" office:value="1662">
            <text:p><text:s/>1,662 </text:p>
          </table:table-cell>
          <table:table-cell table:style-name="ce301" office:value-type="float" office:value="43050">
            <text:p><text:s/>43,050 </text:p>
          </table:table-cell>
          <table:table-cell table:style-name="ce262" office:value-type="float" office:value="9312">
            <text:p><text:s/>9,312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宜蘭縣">
            <text:p><text:s/>宜蘭縣 </text:p>
          </table:table-cell>
          <table:table-cell table:style-name="ce343" office:value-type="float" office:value="34">
            <text:p><text:s/>34 </text:p>
          </table:table-cell>
          <table:table-cell table:style-name="ce262" office:value-type="float" office:value="1712">
            <text:p><text:s/>1,712 </text:p>
          </table:table-cell>
          <table:table-cell table:style-name="ce262" office:value-type="float" office:value="3750">
            <text:p><text:s/>3,750 </text:p>
          </table:table-cell>
          <table:table-cell table:style-name="ce262" office:value-type="float" office:value="1248">
            <text:p><text:s/>1,248 </text:p>
          </table:table-cell>
          <table:table-cell table:style-name="ce262" office:value-type="float" office:value="177">
            <text:p><text:s/>177 </text:p>
          </table:table-cell>
          <table:table-cell table:style-name="ce262" office:value-type="float" office:value="6">
            <text:p><text:s/>6 </text:p>
          </table:table-cell>
          <table:table-cell table:style-name="ce262" office:value-type="float" office:value="258">
            <text:p><text:s/>258 </text:p>
          </table:table-cell>
          <table:table-cell table:style-name="ce262" office:value-type="float" office:value="104">
            <text:p><text:s/>104 </text:p>
          </table:table-cell>
          <table:table-cell table:style-name="ce262" office:value-type="float" office:value="37">
            <text:p><text:s/>37 </text:p>
          </table:table-cell>
          <table:table-cell table:style-name="ce262" office:value-type="float" office:value="373">
            <text:p><text:s/>373 </text:p>
          </table:table-cell>
          <table:table-cell table:style-name="ce301" office:value-type="float" office:value="7699">
            <text:p><text:s/>7,699 </text:p>
          </table:table-cell>
          <table:table-cell table:style-name="ce262" office:value-type="float" office:value="2634">
            <text:p><text:s/>2,634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桃園縣">
            <text:p><text:s/>桃園縣 </text:p>
          </table:table-cell>
          <table:table-cell table:style-name="ce343" office:value-type="float" office:value="59">
            <text:p><text:s/>59 </text:p>
          </table:table-cell>
          <table:table-cell table:style-name="ce262" office:value-type="float" office:value="3584">
            <text:p><text:s/>3,584 </text:p>
          </table:table-cell>
          <table:table-cell table:style-name="ce262" office:value-type="float" office:value="14400">
            <text:p><text:s/>14,400 </text:p>
          </table:table-cell>
          <table:table-cell table:style-name="ce262" office:value-type="float" office:value="3949">
            <text:p><text:s/>3,949 </text:p>
          </table:table-cell>
          <table:table-cell table:style-name="ce262" office:value-type="float" office:value="850">
            <text:p><text:s/>850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569">
            <text:p><text:s/>569 </text:p>
          </table:table-cell>
          <table:table-cell table:style-name="ce262" office:value-type="float" office:value="281">
            <text:p><text:s/>281 </text:p>
          </table:table-cell>
          <table:table-cell table:style-name="ce262" office:value-type="float" office:value="33">
            <text:p><text:s/>33 </text:p>
          </table:table-cell>
          <table:table-cell table:style-name="ce262" office:value-type="float" office:value="899">
            <text:p><text:s/>899 </text:p>
          </table:table-cell>
          <table:table-cell table:style-name="ce301" office:value-type="float" office:value="24624">
            <text:p><text:s/>24,624 </text:p>
          </table:table-cell>
          <table:table-cell table:style-name="ce262" office:value-type="float" office:value="5336">
            <text:p><text:s/>5,336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新竹縣">
            <text:p><text:s/>新竹縣 </text:p>
          </table:table-cell>
          <table:table-cell table:style-name="ce343" office:value-type="float" office:value="34">
            <text:p><text:s/>34 </text:p>
          </table:table-cell>
          <table:table-cell table:style-name="ce262" office:value-type="float" office:value="1599">
            <text:p><text:s/>1,599 </text:p>
          </table:table-cell>
          <table:table-cell table:style-name="ce262" office:value-type="float" office:value="3887">
            <text:p><text:s/>3,887 </text:p>
          </table:table-cell>
          <table:table-cell table:style-name="ce262" office:value-type="float" office:value="1018">
            <text:p><text:s/>1,018 </text:p>
          </table:table-cell>
          <table:table-cell table:style-name="ce262" office:value-type="float" office:value="296">
            <text:p><text:s/>296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186">
            <text:p><text:s/>186 </text:p>
          </table:table-cell>
          <table:table-cell table:style-name="ce262" office:value-type="float" office:value="144">
            <text:p><text:s/>144 </text:p>
          </table:table-cell>
          <table:table-cell table:style-name="ce262" office:value-type="float" office:value="36">
            <text:p><text:s/>36 </text:p>
          </table:table-cell>
          <table:table-cell table:style-name="ce262" office:value-type="float" office:value="430">
            <text:p><text:s/>430 </text:p>
          </table:table-cell>
          <table:table-cell table:style-name="ce301" office:value-type="float" office:value="7630">
            <text:p><text:s/>7,630 </text:p>
          </table:table-cell>
          <table:table-cell table:style-name="ce262" office:value-type="float" office:value="2768">
            <text:p><text:s/>2,768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苗栗縣">
            <text:p><text:s/>苗栗縣 </text:p>
          </table:table-cell>
          <table:table-cell table:style-name="ce343" office:value-type="float" office:value="38">
            <text:p><text:s/>38 </text:p>
          </table:table-cell>
          <table:table-cell table:style-name="ce262" office:value-type="float" office:value="1880">
            <text:p><text:s/>1,880 </text:p>
          </table:table-cell>
          <table:table-cell table:style-name="ce262" office:value-type="float" office:value="4170">
            <text:p><text:s/>4,170 </text:p>
          </table:table-cell>
          <table:table-cell table:style-name="ce262" office:value-type="float" office:value="1274">
            <text:p><text:s/>1,274 </text:p>
          </table:table-cell>
          <table:table-cell table:style-name="ce262" office:value-type="float" office:value="231">
            <text:p><text:s/>231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248">
            <text:p><text:s/>248 </text:p>
          </table:table-cell>
          <table:table-cell table:style-name="ce262" office:value-type="float" office:value="131">
            <text:p><text:s/>131 </text:p>
          </table:table-cell>
          <table:table-cell table:style-name="ce262" office:value-type="float" office:value="39">
            <text:p><text:s/>39 </text:p>
          </table:table-cell>
          <table:table-cell table:style-name="ce262" office:value-type="float" office:value="534">
            <text:p><text:s/>534 </text:p>
          </table:table-cell>
          <table:table-cell table:style-name="ce301" office:value-type="float" office:value="8545">
            <text:p><text:s/>8,545 </text:p>
          </table:table-cell>
          <table:table-cell table:style-name="ce262" office:value-type="float" office:value="2024">
            <text:p><text:s/>2,024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臺中縣">
            <text:p><text:s/>臺中縣 </text:p>
          </table:table-cell>
          <table:table-cell table:style-name="ce343" office:value-type="float" office:value="57">
            <text:p><text:s/>57 </text:p>
          </table:table-cell>
          <table:table-cell table:style-name="ce262" office:value-type="float" office:value="3497">
            <text:p><text:s/>3,497 </text:p>
          </table:table-cell>
          <table:table-cell table:style-name="ce262" office:value-type="float" office:value="11603">
            <text:p><text:s/>11,603 </text:p>
          </table:table-cell>
          <table:table-cell table:style-name="ce262" office:value-type="float" office:value="2896">
            <text:p><text:s/>2,896 </text:p>
          </table:table-cell>
          <table:table-cell table:style-name="ce262" office:value-type="float" office:value="478">
            <text:p><text:s/>478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530">
            <text:p><text:s/>530 </text:p>
          </table:table-cell>
          <table:table-cell table:style-name="ce262" office:value-type="float" office:value="300">
            <text:p><text:s/>300 </text:p>
          </table:table-cell>
          <table:table-cell table:style-name="ce262" office:value-type="float" office:value="49">
            <text:p><text:s/>49 </text:p>
          </table:table-cell>
          <table:table-cell table:style-name="ce262" office:value-type="float" office:value="741">
            <text:p><text:s/>741 </text:p>
          </table:table-cell>
          <table:table-cell table:style-name="ce301" office:value-type="float" office:value="20151">
            <text:p><text:s/>20,151 </text:p>
          </table:table-cell>
          <table:table-cell table:style-name="ce262" office:value-type="float" office:value="3947">
            <text:p><text:s/>3,947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南投縣">
            <text:p><text:s/>南投縣 </text:p>
          </table:table-cell>
          <table:table-cell table:style-name="ce343" office:value-type="float" office:value="37">
            <text:p><text:s/>37 </text:p>
          </table:table-cell>
          <table:table-cell table:style-name="ce262" office:value-type="float" office:value="1975">
            <text:p><text:s/>1,975 </text:p>
          </table:table-cell>
          <table:table-cell table:style-name="ce262" office:value-type="float" office:value="4333">
            <text:p><text:s/>4,333 </text:p>
          </table:table-cell>
          <table:table-cell table:style-name="ce262" office:value-type="float" office:value="1425">
            <text:p><text:s/>1,425 </text:p>
          </table:table-cell>
          <table:table-cell table:style-name="ce262" office:value-type="float" office:value="313">
            <text:p><text:s/>313 </text:p>
          </table:table-cell>
          <table:table-cell table:style-name="ce262" office:value-type="float" office:value="7">
            <text:p><text:s/>7 </text:p>
          </table:table-cell>
          <table:table-cell table:style-name="ce262" office:value-type="float" office:value="223">
            <text:p><text:s/>223 </text:p>
          </table:table-cell>
          <table:table-cell table:style-name="ce262" office:value-type="float" office:value="120">
            <text:p><text:s/>120 </text:p>
          </table:table-cell>
          <table:table-cell table:style-name="ce262" office:value-type="float" office:value="40">
            <text:p><text:s/>40 </text:p>
          </table:table-cell>
          <table:table-cell table:style-name="ce262" office:value-type="float" office:value="452">
            <text:p><text:s/>452 </text:p>
          </table:table-cell>
          <table:table-cell table:style-name="ce301" office:value-type="float" office:value="8925">
            <text:p><text:s/>8,925 </text:p>
          </table:table-cell>
          <table:table-cell table:style-name="ce262" office:value-type="float" office:value="3793">
            <text:p><text:s/>3,793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彰化縣">
            <text:p><text:s/>彰化縣 </text:p>
          </table:table-cell>
          <table:table-cell table:style-name="ce343" office:value-type="float" office:value="54">
            <text:p><text:s/>54 </text:p>
          </table:table-cell>
          <table:table-cell table:style-name="ce262" office:value-type="float" office:value="3022">
            <text:p><text:s/>3,022 </text:p>
          </table:table-cell>
          <table:table-cell table:style-name="ce262" office:value-type="float" office:value="8958">
            <text:p><text:s/>8,958 </text:p>
          </table:table-cell>
          <table:table-cell table:style-name="ce262" office:value-type="float" office:value="2901">
            <text:p><text:s/>2,901 </text:p>
          </table:table-cell>
          <table:table-cell table:style-name="ce262" office:value-type="float" office:value="449">
            <text:p><text:s/>449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201">
            <text:p><text:s/>201 </text:p>
          </table:table-cell>
          <table:table-cell table:style-name="ce262" office:value-type="float" office:value="228">
            <text:p><text:s/>228 </text:p>
          </table:table-cell>
          <table:table-cell table:style-name="ce262" office:value-type="float" office:value="45">
            <text:p><text:s/>45 </text:p>
          </table:table-cell>
          <table:table-cell table:style-name="ce262" office:value-type="float" office:value="637">
            <text:p><text:s/>637 </text:p>
          </table:table-cell>
          <table:table-cell table:style-name="ce301" office:value-type="float" office:value="16495">
            <text:p><text:s/>16,495 </text:p>
          </table:table-cell>
          <table:table-cell table:style-name="ce262" office:value-type="float" office:value="4616">
            <text:p><text:s/>4,616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雲林縣">
            <text:p><text:s/>雲林縣 </text:p>
          </table:table-cell>
          <table:table-cell table:style-name="ce343" office:value-type="float" office:value="43">
            <text:p><text:s/>43 </text:p>
          </table:table-cell>
          <table:table-cell table:style-name="ce262" office:value-type="float" office:value="2376">
            <text:p><text:s/>2,376 </text:p>
          </table:table-cell>
          <table:table-cell table:style-name="ce262" office:value-type="float" office:value="4510">
            <text:p><text:s/>4,510 </text:p>
          </table:table-cell>
          <table:table-cell table:style-name="ce262" office:value-type="float" office:value="1573">
            <text:p><text:s/>1,573 </text:p>
          </table:table-cell>
          <table:table-cell table:style-name="ce262" office:value-type="float" office:value="322">
            <text:p><text:s/>322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174">
            <text:p><text:s/>174 </text:p>
          </table:table-cell>
          <table:table-cell table:style-name="ce262" office:value-type="float" office:value="189">
            <text:p><text:s/>189 </text:p>
          </table:table-cell>
          <table:table-cell table:style-name="ce262" office:value-type="float" office:value="52">
            <text:p><text:s/>52 </text:p>
          </table:table-cell>
          <table:table-cell table:style-name="ce262" office:value-type="float" office:value="633">
            <text:p><text:s/>633 </text:p>
          </table:table-cell>
          <table:table-cell table:style-name="ce301" office:value-type="float" office:value="9872">
            <text:p><text:s/>9,872 </text:p>
          </table:table-cell>
          <table:table-cell table:style-name="ce262" office:value-type="float" office:value="3147">
            <text:p><text:s/>3,147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嘉義縣">
            <text:p><text:s/>嘉義縣 </text:p>
          </table:table-cell>
          <table:table-cell table:style-name="ce343" office:value-type="float" office:value="37">
            <text:p><text:s/>37 </text:p>
          </table:table-cell>
          <table:table-cell table:style-name="ce262" office:value-type="float" office:value="2081">
            <text:p><text:s/>2,081 </text:p>
          </table:table-cell>
          <table:table-cell table:style-name="ce262" office:value-type="float" office:value="3608">
            <text:p><text:s/>3,608 </text:p>
          </table:table-cell>
          <table:table-cell table:style-name="ce262" office:value-type="float" office:value="1335">
            <text:p><text:s/>1,335 </text:p>
          </table:table-cell>
          <table:table-cell table:style-name="ce262" office:value-type="float" office:value="368">
            <text:p><text:s/>368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209">
            <text:p><text:s/>209 </text:p>
          </table:table-cell>
          <table:table-cell table:style-name="ce262" office:value-type="float" office:value="128">
            <text:p><text:s/>128 </text:p>
          </table:table-cell>
          <table:table-cell table:style-name="ce262" office:value-type="float" office:value="33">
            <text:p><text:s/>33 </text:p>
          </table:table-cell>
          <table:table-cell table:style-name="ce262" office:value-type="float" office:value="444">
            <text:p><text:s/>444 </text:p>
          </table:table-cell>
          <table:table-cell table:style-name="ce301" office:value-type="float" office:value="8243">
            <text:p><text:s/>8,243 </text:p>
          </table:table-cell>
          <table:table-cell table:style-name="ce262" office:value-type="float" office:value="2256">
            <text:p><text:s/>2,256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臺南縣">
            <text:p><text:s/>臺南縣 </text:p>
          </table:table-cell>
          <table:table-cell table:style-name="ce343" office:value-type="float" office:value="50">
            <text:p><text:s/>50 </text:p>
          </table:table-cell>
          <table:table-cell table:style-name="ce262" office:value-type="float" office:value="2865">
            <text:p><text:s/>2,865 </text:p>
          </table:table-cell>
          <table:table-cell table:style-name="ce262" office:value-type="float" office:value="7230">
            <text:p><text:s/>7,230 </text:p>
          </table:table-cell>
          <table:table-cell table:style-name="ce262" office:value-type="float" office:value="2375">
            <text:p><text:s/>2,375 </text:p>
          </table:table-cell>
          <table:table-cell table:style-name="ce262" office:value-type="float" office:value="452">
            <text:p><text:s/>452 </text:p>
          </table:table-cell>
          <table:table-cell table:style-name="ce262" office:value-type="float" office:value="10">
            <text:p><text:s/>10 </text:p>
          </table:table-cell>
          <table:table-cell table:style-name="ce262" office:value-type="float" office:value="308">
            <text:p><text:s/>308 </text:p>
          </table:table-cell>
          <table:table-cell table:style-name="ce262" office:value-type="float" office:value="209">
            <text:p><text:s/>209 </text:p>
          </table:table-cell>
          <table:table-cell table:style-name="ce262" office:value-type="float" office:value="62">
            <text:p><text:s/>62 </text:p>
          </table:table-cell>
          <table:table-cell table:style-name="ce262" office:value-type="float" office:value="598">
            <text:p><text:s/>598 </text:p>
          </table:table-cell>
          <table:table-cell table:style-name="ce301" office:value-type="float" office:value="14159">
            <text:p><text:s/>14,159 </text:p>
          </table:table-cell>
          <table:table-cell table:style-name="ce262" office:value-type="float" office:value="4652">
            <text:p><text:s/>4,652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高雄縣">
            <text:p><text:s/>高雄縣 </text:p>
          </table:table-cell>
          <table:table-cell table:style-name="ce343" office:value-type="float" office:value="54">
            <text:p><text:s/>54 </text:p>
          </table:table-cell>
          <table:table-cell table:style-name="ce262" office:value-type="float" office:value="3014">
            <text:p><text:s/>3,014 </text:p>
          </table:table-cell>
          <table:table-cell table:style-name="ce262" office:value-type="float" office:value="8504">
            <text:p><text:s/>8,504 </text:p>
          </table:table-cell>
          <table:table-cell table:style-name="ce262" office:value-type="float" office:value="2800">
            <text:p><text:s/>2,800 </text:p>
          </table:table-cell>
          <table:table-cell table:style-name="ce262" office:value-type="float" office:value="496">
            <text:p><text:s/>496 </text:p>
          </table:table-cell>
          <table:table-cell table:style-name="ce262" office:value-type="float" office:value="33">
            <text:p><text:s/>33 </text:p>
          </table:table-cell>
          <table:table-cell table:style-name="ce262" office:value-type="float" office:value="373">
            <text:p><text:s/>373 </text:p>
          </table:table-cell>
          <table:table-cell table:style-name="ce262" office:value-type="float" office:value="367">
            <text:p><text:s/>367 </text:p>
          </table:table-cell>
          <table:table-cell table:style-name="ce262" office:value-type="float" office:value="78">
            <text:p><text:s/>78 </text:p>
          </table:table-cell>
          <table:table-cell table:style-name="ce262" office:value-type="float" office:value="688">
            <text:p><text:s/>688 </text:p>
          </table:table-cell>
          <table:table-cell table:style-name="ce301" office:value-type="float" office:value="16407">
            <text:p><text:s/>16,407 </text:p>
          </table:table-cell>
          <table:table-cell table:style-name="ce262" office:value-type="float" office:value="4024">
            <text:p><text:s/>4,024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屏東縣">
            <text:p><text:s/>屏東縣 </text:p>
          </table:table-cell>
          <table:table-cell table:style-name="ce343" office:value-type="float" office:value="55">
            <text:p><text:s/>55 </text:p>
          </table:table-cell>
          <table:table-cell table:style-name="ce262" office:value-type="float" office:value="2754">
            <text:p><text:s/>2,754 </text:p>
          </table:table-cell>
          <table:table-cell table:style-name="ce262" office:value-type="float" office:value="6294">
            <text:p><text:s/>6,294 </text:p>
          </table:table-cell>
          <table:table-cell table:style-name="ce262" office:value-type="float" office:value="1908">
            <text:p><text:s/>1,908 </text:p>
          </table:table-cell>
          <table:table-cell table:style-name="ce262" office:value-type="float" office:value="362">
            <text:p><text:s/>362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296">
            <text:p><text:s/>296 </text:p>
          </table:table-cell>
          <table:table-cell table:style-name="ce262" office:value-type="float" office:value="221">
            <text:p><text:s/>221 </text:p>
          </table:table-cell>
          <table:table-cell table:style-name="ce262" office:value-type="float" office:value="38">
            <text:p><text:s/>38 </text:p>
          </table:table-cell>
          <table:table-cell table:style-name="ce262" office:value-type="float" office:value="757">
            <text:p><text:s/>757 </text:p>
          </table:table-cell>
          <table:table-cell table:style-name="ce301" office:value-type="float" office:value="12685">
            <text:p><text:s/>12,685 </text:p>
          </table:table-cell>
          <table:table-cell table:style-name="ce262" office:value-type="float" office:value="4526">
            <text:p><text:s/>4,526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臺東縣">
            <text:p><text:s/>臺東縣 </text:p>
          </table:table-cell>
          <table:table-cell table:style-name="ce343" office:value-type="float" office:value="30">
            <text:p><text:s/>30 </text:p>
          </table:table-cell>
          <table:table-cell table:style-name="ce262" office:value-type="float" office:value="1559">
            <text:p><text:s/>1,559 </text:p>
          </table:table-cell>
          <table:table-cell table:style-name="ce262" office:value-type="float" office:value="1979">
            <text:p><text:s/>1,979 </text:p>
          </table:table-cell>
          <table:table-cell table:style-name="ce262" office:value-type="float" office:value="1092">
            <text:p><text:s/>1,092 </text:p>
          </table:table-cell>
          <table:table-cell table:style-name="ce262" office:value-type="float" office:value="133">
            <text:p><text:s/>133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166">
            <text:p><text:s/>166 </text:p>
          </table:table-cell>
          <table:table-cell table:style-name="ce262" office:value-type="float" office:value="101">
            <text:p><text:s/>101 </text:p>
          </table:table-cell>
          <table:table-cell table:style-name="ce262" office:value-type="float" office:value="32">
            <text:p><text:s/>32 </text:p>
          </table:table-cell>
          <table:table-cell table:style-name="ce262" office:value-type="float" office:value="345">
            <text:p><text:s/>345 </text:p>
          </table:table-cell>
          <table:table-cell table:style-name="ce301" office:value-type="float" office:value="5437">
            <text:p><text:s/>5,437 </text:p>
          </table:table-cell>
          <table:table-cell table:style-name="ce262" office:value-type="float" office:value="1423">
            <text:p><text:s/>1,423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花蓮縣">
            <text:p><text:s/>花蓮縣 </text:p>
          </table:table-cell>
          <table:table-cell table:style-name="ce343" office:value-type="float" office:value="33">
            <text:p><text:s/>33 </text:p>
          </table:table-cell>
          <table:table-cell table:style-name="ce262" office:value-type="float" office:value="1576">
            <text:p><text:s/>1,576 </text:p>
          </table:table-cell>
          <table:table-cell table:style-name="ce262" office:value-type="float" office:value="3014">
            <text:p><text:s/>3,014 </text:p>
          </table:table-cell>
          <table:table-cell table:style-name="ce262" office:value-type="float" office:value="1296">
            <text:p><text:s/>1,296 </text:p>
          </table:table-cell>
          <table:table-cell table:style-name="ce262" office:value-type="float" office:value="177">
            <text:p><text:s/>177 </text:p>
          </table:table-cell>
          <table:table-cell table:style-name="ce262" office:value-type="float" office:value="4">
            <text:p><text:s/>4 </text:p>
          </table:table-cell>
          <table:table-cell table:style-name="ce262" office:value-type="float" office:value="148">
            <text:p><text:s/>148 </text:p>
          </table:table-cell>
          <table:table-cell table:style-name="ce262" office:value-type="float" office:value="134">
            <text:p><text:s/>134 </text:p>
          </table:table-cell>
          <table:table-cell table:style-name="ce262" office:value-type="float" office:value="35">
            <text:p><text:s/>35 </text:p>
          </table:table-cell>
          <table:table-cell table:style-name="ce262" office:value-type="float" office:value="354">
            <text:p><text:s/>354 </text:p>
          </table:table-cell>
          <table:table-cell table:style-name="ce301" office:value-type="float" office:value="6771">
            <text:p><text:s/>6,771 </text:p>
          </table:table-cell>
          <table:table-cell table:style-name="ce262" office:value-type="float" office:value="2609">
            <text:p><text:s/>2,609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澎湖縣">
            <text:p><text:s/>澎湖縣 </text:p>
          </table:table-cell>
          <table:table-cell table:style-name="ce343" office:value-type="float" office:value="19">
            <text:p><text:s/>19 </text:p>
          </table:table-cell>
          <table:table-cell table:style-name="ce262" office:value-type="float" office:value="768">
            <text:p><text:s/>768 </text:p>
          </table:table-cell>
          <table:table-cell table:style-name="ce262" office:value-type="float" office:value="921">
            <text:p><text:s/>921 </text:p>
          </table:table-cell>
          <table:table-cell table:style-name="ce262" office:value-type="float" office:value="745">
            <text:p><text:s/>745 </text:p>
          </table:table-cell>
          <table:table-cell table:style-name="ce262" office:value-type="float" office:value="154">
            <text:p><text:s/>154 </text:p>
          </table:table-cell>
          <table:table-cell table:style-name="ce262" office:value-type="float" office:value="1">
            <text:p><text:s/>1 </text:p>
          </table:table-cell>
          <table:table-cell table:style-name="ce262" office:value-type="float" office:value="74">
            <text:p><text:s/>74 </text:p>
          </table:table-cell>
          <table:table-cell table:style-name="ce262" office:value-type="float" office:value="39">
            <text:p><text:s/>39 </text:p>
          </table:table-cell>
          <table:table-cell table:style-name="ce262" office:value-type="float" office:value="22">
            <text:p><text:s/>22 </text:p>
          </table:table-cell>
          <table:table-cell table:style-name="ce262" office:value-type="float" office:value="153">
            <text:p><text:s/>153 </text:p>
          </table:table-cell>
          <table:table-cell table:style-name="ce301" office:value-type="float" office:value="2896">
            <text:p><text:s/>2,896 </text:p>
          </table:table-cell>
          <table:table-cell table:style-name="ce262" office:value-type="float" office:value="519">
            <text:p><text:s/>519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基隆市">
            <text:p><text:s/>基隆市 </text:p>
          </table:table-cell>
          <table:table-cell table:style-name="ce343" office:value-type="float" office:value="32">
            <text:p><text:s/>32 </text:p>
          </table:table-cell>
          <table:table-cell table:style-name="ce262" office:value-type="float" office:value="1797">
            <text:p><text:s/>1,797 </text:p>
          </table:table-cell>
          <table:table-cell table:style-name="ce262" office:value-type="float" office:value="2873">
            <text:p><text:s/>2,873 </text:p>
          </table:table-cell>
          <table:table-cell table:style-name="ce262" office:value-type="float" office:value="1183">
            <text:p><text:s/>1,183 </text:p>
          </table:table-cell>
          <table:table-cell table:style-name="ce262" office:value-type="float" office:value="193">
            <text:p><text:s/>193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450">
            <text:p><text:s/>450 </text:p>
          </table:table-cell>
          <table:table-cell table:style-name="ce262" office:value-type="float" office:value="729">
            <text:p><text:s/>729 </text:p>
          </table:table-cell>
          <table:table-cell table:style-name="ce262" office:value-type="float" office:value="39">
            <text:p><text:s/>39 </text:p>
          </table:table-cell>
          <table:table-cell table:style-name="ce262" office:value-type="float" office:value="391">
            <text:p><text:s/>391 </text:p>
          </table:table-cell>
          <table:table-cell table:style-name="ce301" office:value-type="float" office:value="7687">
            <text:p><text:s/>7,687 </text:p>
          </table:table-cell>
          <table:table-cell table:style-name="ce262" office:value-type="float" office:value="2050">
            <text:p><text:s/>2,050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新竹市">
            <text:p><text:s/>新竹市 </text:p>
          </table:table-cell>
          <table:table-cell table:style-name="ce343" office:value-type="float" office:value="32">
            <text:p><text:s/>32 </text:p>
          </table:table-cell>
          <table:table-cell table:style-name="ce262" office:value-type="float" office:value="1517">
            <text:p><text:s/>1,517 </text:p>
          </table:table-cell>
          <table:table-cell table:style-name="ce262" office:value-type="float" office:value="2968">
            <text:p><text:s/>2,968 </text:p>
          </table:table-cell>
          <table:table-cell table:style-name="ce262" office:value-type="float" office:value="975">
            <text:p><text:s/>975 </text:p>
          </table:table-cell>
          <table:table-cell table:style-name="ce262" office:value-type="float" office:value="220">
            <text:p><text:s/>220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215">
            <text:p><text:s/>215 </text:p>
          </table:table-cell>
          <table:table-cell table:style-name="ce262" office:value-type="float" office:value="463">
            <text:p><text:s/>463 </text:p>
          </table:table-cell>
          <table:table-cell table:style-name="ce262" office:value-type="float" office:value="87">
            <text:p><text:s/>87 </text:p>
          </table:table-cell>
          <table:table-cell table:style-name="ce262" office:value-type="float" office:value="248">
            <text:p><text:s/>248 </text:p>
          </table:table-cell>
          <table:table-cell table:style-name="ce301" office:value-type="float" office:value="6725">
            <text:p><text:s/>6,725 </text:p>
          </table:table-cell>
          <table:table-cell table:style-name="ce262" office:value-type="float" office:value="2373">
            <text:p><text:s/>2,373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臺中市">
            <text:p><text:s/>臺中市 </text:p>
          </table:table-cell>
          <table:table-cell table:style-name="ce343" office:value-type="float" office:value="46">
            <text:p><text:s/>46 </text:p>
          </table:table-cell>
          <table:table-cell table:style-name="ce262" office:value-type="float" office:value="2549">
            <text:p><text:s/>2,549 </text:p>
          </table:table-cell>
          <table:table-cell table:style-name="ce262" office:value-type="float" office:value="7602">
            <text:p><text:s/>7,602 </text:p>
          </table:table-cell>
          <table:table-cell table:style-name="ce262" office:value-type="float" office:value="3502">
            <text:p><text:s/>3,502 </text:p>
          </table:table-cell>
          <table:table-cell table:style-name="ce262" office:value-type="float" office:value="493">
            <text:p><text:s/>493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248">
            <text:p><text:s/>248 </text:p>
          </table:table-cell>
          <table:table-cell table:style-name="ce262" office:value-type="float" office:value="1082">
            <text:p><text:s/>1,082 </text:p>
          </table:table-cell>
          <table:table-cell table:style-name="ce262" office:value-type="float" office:value="49">
            <text:p><text:s/>49 </text:p>
          </table:table-cell>
          <table:table-cell table:style-name="ce262" office:value-type="float" office:value="542">
            <text:p><text:s/>542 </text:p>
          </table:table-cell>
          <table:table-cell table:style-name="ce301" office:value-type="float" office:value="16113">
            <text:p><text:s/>16,113 </text:p>
          </table:table-cell>
          <table:table-cell table:style-name="ce262" office:value-type="float" office:value="4848">
            <text:p><text:s/>4,848 </text:p>
          </table:table-cell>
          <table:table-cell table:style-name="ce291" table:number-columns-repeated="1011"/>
        </table:table-row>
        <table:table-row table:style-name="ro9">
          <table:table-cell table:style-name="ce341" office:value-type="string" office:string-value="嘉義市">
            <text:p><text:s/>嘉義市 </text:p>
          </table:table-cell>
          <table:table-cell table:style-name="ce343" office:value-type="float" office:value="24">
            <text:p><text:s/>24 </text:p>
          </table:table-cell>
          <table:table-cell table:style-name="ce262" office:value-type="float" office:value="1229">
            <text:p><text:s/>1,229 </text:p>
          </table:table-cell>
          <table:table-cell table:style-name="ce262" office:value-type="float" office:value="1903">
            <text:p><text:s/>1,903 </text:p>
          </table:table-cell>
          <table:table-cell table:style-name="ce262" office:value-type="float" office:value="773">
            <text:p><text:s/>773 </text:p>
          </table:table-cell>
          <table:table-cell table:style-name="ce262" office:value-type="float" office:value="190">
            <text:p><text:s/>190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90">
            <text:p><text:s/>90 </text:p>
          </table:table-cell>
          <table:table-cell table:style-name="ce262" office:value-type="float" office:value="110">
            <text:p><text:s/>110 </text:p>
          </table:table-cell>
          <table:table-cell table:style-name="ce262" office:value-type="float" office:value="278">
            <text:p><text:s/>278 </text:p>
          </table:table-cell>
          <table:table-cell table:style-name="ce262" office:value-type="float" office:value="185">
            <text:p><text:s/>185 </text:p>
          </table:table-cell>
          <table:table-cell table:style-name="ce301" office:value-type="float" office:value="4782">
            <text:p><text:s/>4,782 </text:p>
          </table:table-cell>
          <table:table-cell table:style-name="ce262" office:value-type="float" office:value="1474">
            <text:p><text:s/>1,474 </text:p>
          </table:table-cell>
          <table:table-cell table:style-name="ce318" table:number-columns-repeated="1011"/>
        </table:table-row>
        <table:table-row table:style-name="ro9">
          <table:table-cell table:style-name="ce341" office:value-type="string" office:string-value="臺南市">
            <text:p><text:s/>臺南市 </text:p>
          </table:table-cell>
          <table:table-cell table:style-name="ce343" office:value-type="float" office:value="41">
            <text:p><text:s/>41 </text:p>
          </table:table-cell>
          <table:table-cell table:style-name="ce262" office:value-type="float" office:value="2298">
            <text:p><text:s/>2,298 </text:p>
          </table:table-cell>
          <table:table-cell table:style-name="ce262" office:value-type="float" office:value="4969">
            <text:p><text:s/>4,969 </text:p>
          </table:table-cell>
          <table:table-cell table:style-name="ce262" office:value-type="float" office:value="1841">
            <text:p><text:s/>1,841 </text:p>
          </table:table-cell>
          <table:table-cell table:style-name="ce262" office:value-type="float" office:value="319">
            <text:p><text:s/>319 </text:p>
          </table:table-cell>
          <table:table-cell table:style-name="ce263" office:value-type="float" office:value="1">
            <text:p><text:s/>1 </text:p>
          </table:table-cell>
          <table:table-cell table:style-name="ce262" office:value-type="float" office:value="250">
            <text:p><text:s/>250 </text:p>
          </table:table-cell>
          <table:table-cell table:style-name="ce262" office:value-type="float" office:value="913">
            <text:p><text:s/>913 </text:p>
          </table:table-cell>
          <table:table-cell table:style-name="ce262" office:value-type="float" office:value="123">
            <text:p><text:s/>123 </text:p>
          </table:table-cell>
          <table:table-cell table:style-name="ce262" office:value-type="float" office:value="369">
            <text:p><text:s/>369 </text:p>
          </table:table-cell>
          <table:table-cell table:style-name="ce301" office:value-type="float" office:value="11124">
            <text:p><text:s/>11,124 </text:p>
          </table:table-cell>
          <table:table-cell table:style-name="ce262" office:value-type="float" office:value="4587">
            <text:p><text:s/>4,587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金門縣">
            <text:p><text:s/>金門縣 </text:p>
          </table:table-cell>
          <table:table-cell table:style-name="ce343" office:value-type="float" office:value="18">
            <text:p><text:s/>18 </text:p>
          </table:table-cell>
          <table:table-cell table:style-name="ce262" office:value-type="float" office:value="591">
            <text:p><text:s/>591 </text:p>
          </table:table-cell>
          <table:table-cell table:style-name="ce262" office:value-type="float" office:value="600">
            <text:p><text:s/>600 </text:p>
          </table:table-cell>
          <table:table-cell table:style-name="ce262" office:value-type="float" office:value="269">
            <text:p><text:s/>269 </text:p>
          </table:table-cell>
          <table:table-cell table:style-name="ce262" office:value-type="float" office:value="66">
            <text:p><text:s/>66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189">
            <text:p><text:s/>189 </text:p>
          </table:table-cell>
          <table:table-cell table:style-name="ce262" office:value-type="float" office:value="162">
            <text:p><text:s/>162 </text:p>
          </table:table-cell>
          <table:table-cell table:style-name="ce262" office:value-type="float" office:value="8">
            <text:p><text:s/>8 </text:p>
          </table:table-cell>
          <table:table-cell table:style-name="ce262" office:value-type="float" office:value="132">
            <text:p><text:s/>132 </text:p>
          </table:table-cell>
          <table:table-cell table:style-name="ce301" office:value-type="float" office:value="2035">
            <text:p><text:s/>2,035 </text:p>
          </table:table-cell>
          <table:table-cell table:style-name="ce262" office:value-type="float" office:value="961">
            <text:p><text:s/>961 </text:p>
          </table:table-cell>
          <table:table-cell table:style-name="ce290" table:number-columns-repeated="1011"/>
        </table:table-row>
        <table:table-row table:style-name="ro9">
          <table:table-cell table:style-name="ce341" office:value-type="string" office:string-value="連江縣">
            <text:p><text:s/>連江縣 </text:p>
          </table:table-cell>
          <table:table-cell table:style-name="ce343" office:value-type="float" office:value="9">
            <text:p><text:s/>9 </text:p>
          </table:table-cell>
          <table:table-cell table:style-name="ce262" office:value-type="float" office:value="226">
            <text:p><text:s/>226 </text:p>
          </table:table-cell>
          <table:table-cell table:style-name="ce262" office:value-type="float" office:value="163">
            <text:p><text:s/>163 </text:p>
          </table:table-cell>
          <table:table-cell table:style-name="ce262" office:value-type="float" office:value="73">
            <text:p><text:s/>73 </text:p>
          </table:table-cell>
          <table:table-cell table:style-name="ce262" office:value-type="float" office:value="23">
            <text:p><text:s/>23 </text:p>
          </table:table-cell>
          <table:table-cell table:style-name="ce263" office:value-type="float" office:value="0">
            <text:p><text:s/>- </text:p>
          </table:table-cell>
          <table:table-cell table:style-name="ce262" office:value-type="float" office:value="102">
            <text:p><text:s/>102 </text:p>
          </table:table-cell>
          <table:table-cell table:style-name="ce262" office:value-type="float" office:value="25">
            <text:p><text:s/>25 </text:p>
          </table:table-cell>
          <table:table-cell table:style-name="ce262" office:value-type="float" office:value="1">
            <text:p><text:s/>1 </text:p>
          </table:table-cell>
          <table:table-cell table:style-name="ce262" office:value-type="float" office:value="48">
            <text:p><text:s/>48 </text:p>
          </table:table-cell>
          <table:table-cell table:style-name="ce301" office:value-type="float" office:value="670">
            <text:p><text:s/>670 </text:p>
          </table:table-cell>
          <table:table-cell table:style-name="ce262" office:value-type="float" office:value="59">
            <text:p><text:s/>59 </text:p>
          </table:table-cell>
          <table:table-cell table:style-name="ce290" table:number-columns-repeated="1011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人事費-員額'.$A$1:.$M$31" table:range-usable-as="print-range"/>
        </table:named-expressions>
      </table:table>
      <table:table table:name="人事費彙計" table:style-name="ta12" table:print-ranges="人事費彙計.A1:人事費彙計.N30">
        <table:table-column table:style-name="co5" table:default-cell-style-name="ce290"/>
        <table:table-column table:style-name="co50" table:default-cell-style-name="ce298"/>
        <table:table-column table:style-name="co70" table:default-cell-style-name="ce298"/>
        <table:table-column table:style-name="co71" table:default-cell-style-name="ce298"/>
        <table:table-column table:style-name="co72" table:default-cell-style-name="ce298"/>
        <table:table-column table:style-name="co63" table:default-cell-style-name="ce298"/>
        <table:table-column table:style-name="co50" table:number-columns-repeated="2" table:default-cell-style-name="ce298"/>
        <table:table-column table:style-name="co73" table:default-cell-style-name="ce298"/>
        <table:table-column table:style-name="co74" table:default-cell-style-name="ce298"/>
        <table:table-column table:style-name="co62" table:default-cell-style-name="ce298"/>
        <table:table-column table:style-name="co74" table:default-cell-style-name="ce298"/>
        <table:table-column table:style-name="co63" table:default-cell-style-name="ce298"/>
        <table:table-column table:style-name="co71" table:default-cell-style-name="ce298"/>
        <table:table-column table:style-name="co10" table:number-columns-repeated="242" table:default-cell-style-name="ce298"/>
        <table:table-column table:style-name="co11" table:number-columns-repeated="768" table:default-cell-style-name="Default"/>
        <table:table-row table:style-name="ro30">
          <table:table-cell table:number-columns-repeated="3"/>
          <table:table-cell table:style-name="ce325" table:number-columns-repeated="2"/>
          <table:table-cell/>
          <table:table-cell table:style-name="ce305" office:value-type="string">
            <text:p><text:s/>各 縣 (市)</text:p>
          </table:table-cell>
          <table:table-cell table:style-name="ce309" office:value-type="string">
            <text:p><text:s/>總 預 算 </text:p>
          </table:table-cell>
          <table:table-cell table:number-columns-repeated="3"/>
          <table:table-cell table:style-name="ce325" table:number-columns-repeated="2"/>
          <table:table-cell table:style-name="ce357"/>
          <table:table-cell table:number-columns-repeated="1010"/>
        </table:table-row>
        <table:table-row table:style-name="ro36">
          <table:table-cell table:number-columns-repeated="3"/>
          <table:table-cell table:style-name="ce326" table:number-columns-repeated="2"/>
          <table:table-cell/>
          <table:table-cell table:style-name="ce329" office:value-type="string">
            <text:p>歲 出 人 事</text:p>
          </table:table-cell>
          <table:table-cell table:style-name="ce351" office:value-type="string">
            <text:p>費 彙 計 表</text:p>
          </table:table-cell>
          <table:table-cell table:number-columns-repeated="2"/>
          <table:table-cell table:style-name="ce386"/>
          <table:table-cell table:style-name="ce326" table:number-columns-repeated="2"/>
          <table:table-cell table:style-name="ce317" office:value-type="string">
            <text:p>（續一）</text:p>
          </table:table-cell>
          <table:table-cell table:number-columns-repeated="1010"/>
        </table:table-row>
        <table:table-row table:style-name="ro24">
          <table:table-cell table:style-name="ce336"/>
          <table:table-cell table:number-columns-repeated="2"/>
          <table:table-cell table:style-name="ce327" table:number-columns-repeated="2"/>
          <table:table-cell/>
          <table:table-cell table:style-name="ce307" office:value-type="string">
            <text:p>中華民國 </text:p>
          </table:table-cell>
          <table:table-cell table:style-name="ce311" office:value-type="string">
            <text:p>96年度</text:p>
          </table:table-cell>
          <table:table-cell table:number-columns-repeated="2"/>
          <table:table-cell table:style-name="ce387"/>
          <table:table-cell table:style-name="ce327" table:number-columns-repeated="2"/>
          <table:table-cell table:style-name="ce365" office:value-type="string">
            <text:p>單位：元</text:p>
          </table:table-cell>
          <table:table-cell table:number-columns-repeated="1010"/>
        </table:table-row>
        <table:table-row table:style-name="ro17">
          <table:table-cell table:style-name="ce369"/>
          <table:table-cell table:style-name="ce372"/>
          <table:table-cell table:style-name="ce377" office:value-type="string">
            <text:p>全<text:span text:style-name="T9"> <text:s text:c="17"/></text:span></text:p>
          </table:table-cell>
          <table:table-cell table:style-name="ce378" office:value-type="string">
            <text:p>年<text:span text:style-name="T9"> <text:s text:c="21"/></text:span></text:p>
          </table:table-cell>
          <table:table-cell table:style-name="ce381"/>
          <table:table-cell table:style-name="ce382" office:value-type="string">
            <text:p><text:s text:c="11"/><text:span text:style-name="T10">度</text:span></text:p>
          </table:table-cell>
          <table:table-cell table:style-name="ce378"/>
          <table:table-cell table:style-name="ce383"/>
          <table:table-cell table:style-name="ce378" office:value-type="string">
            <text:p>人</text:p>
          </table:table-cell>
          <table:table-cell table:style-name="ce381"/>
          <table:table-cell table:style-name="ce378" office:value-type="string">
            <text:p>事</text:p>
          </table:table-cell>
          <table:table-cell table:style-name="ce381"/>
          <table:table-cell table:style-name="ce378" office:value-type="string">
            <text:p>費</text:p>
          </table:table-cell>
          <table:table-cell table:style-name="ce388"/>
          <table:table-cell table:style-name="ce390" table:number-columns-repeated="1010"/>
        </table:table-row>
        <table:table-row table:style-name="ro34">
          <table:table-cell table:style-name="ce370"/>
          <table:table-cell table:style-name="ce373" office:value-type="string" table:number-columns-spanned="1" table:number-rows-spanned="2">
            <text:p>民意代表待遇</text:p>
          </table:table-cell>
          <table:table-cell table:style-name="ce373" office:value-type="string" table:number-columns-spanned="1" table:number-rows-spanned="2">
            <text:p>政務人員待遇</text:p>
          </table:table-cell>
          <table:table-cell table:style-name="ce379" office:value-type="string" table:number-columns-spanned="1" table:number-rows-spanned="2">
            <text:p>法定編制人員待遇</text:p>
          </table:table-cell>
          <table:table-cell table:style-name="ce379" office:value-type="string" table:number-columns-spanned="1" table:number-rows-spanned="2">
            <text:p>約聘僱人員</text:p>
            <text:p>待遇</text:p>
          </table:table-cell>
          <table:table-cell table:style-name="ce379" office:value-type="string" table:number-columns-spanned="1" table:number-rows-spanned="2">
            <text:p>技工及工友</text:p>
            <text:p>待遇</text:p>
          </table:table-cell>
          <table:table-cell table:style-name="ce373" office:value-type="string" table:number-columns-spanned="1" table:number-rows-spanned="2">
            <text:p>獎金</text:p>
          </table:table-cell>
          <table:table-cell table:style-name="ce384" office:value-type="string" table:number-columns-spanned="1" table:number-rows-spanned="2">
            <text:p>其他給與</text:p>
          </table:table-cell>
          <table:table-cell table:style-name="ce373" office:value-type="string" table:number-columns-spanned="1" table:number-rows-spanned="2">
            <text:p>加班值班費</text:p>
          </table:table-cell>
          <table:table-cell table:style-name="ce379" office:value-type="string" table:number-columns-spanned="1" table:number-rows-spanned="2">
            <text:p>退休退職給付</text:p>
          </table:table-cell>
          <table:table-cell table:style-name="ce379" office:value-type="string" table:number-columns-spanned="1" table:number-rows-spanned="2">
            <text:p>退休離職儲金</text:p>
          </table:table-cell>
          <table:table-cell table:style-name="ce373" office:value-type="string" table:number-columns-spanned="1" table:number-rows-spanned="2">
            <text:p>保險</text:p>
          </table:table-cell>
          <table:table-cell table:style-name="ce384" office:value-type="string" table:number-columns-spanned="1" table:number-rows-spanned="2">
            <text:p>調待準備</text:p>
          </table:table-cell>
          <table:table-cell table:style-name="ce373" office:value-type="string" table:number-columns-spanned="1" table:number-rows-spanned="2">
            <text:p>合 <text:s text:c="3"/>計</text:p>
          </table:table-cell>
          <table:table-cell table:style-name="ce290" table:number-columns-repeated="1010"/>
        </table:table-row>
        <table:table-row table:style-name="ro16">
          <table:table-cell table:style-name="ce370"/>
          <table:covered-table-cell table:number-columns-repeated="2" table:style-name="ce374"/>
          <table:covered-table-cell table:number-columns-repeated="3" table:style-name="ce380"/>
          <table:covered-table-cell table:style-name="ce374" office:value-type="string">
            <text:p><text:s text:c="3"/></text:p>
          </table:covered-table-cell>
          <table:covered-table-cell table:style-name="ce385"/>
          <table:covered-table-cell table:style-name="ce374"/>
          <table:covered-table-cell table:number-columns-repeated="2" table:style-name="ce380"/>
          <table:covered-table-cell table:style-name="ce374"/>
          <table:covered-table-cell table:style-name="ce385"/>
          <table:covered-table-cell table:style-name="ce374"/>
          <table:table-cell table:style-name="ce291" table:number-columns-repeated="1010"/>
        </table:table-row>
        <table:table-row table:style-name="ro37">
          <table:table-cell table:style-name="ce371" office:value-type="string">
            <text:p>總 <text:s/>計</text:p>
          </table:table-cell>
          <table:table-cell table:style-name="ce375" office:value-type="float" office:value="1676162244">
            <text:p><text:s/>1,676,162,244 </text:p>
          </table:table-cell>
          <table:table-cell table:style-name="ce375" office:value-type="float" office:value="113137066">
            <text:p><text:s/>113,137,066 </text:p>
          </table:table-cell>
          <table:table-cell table:style-name="ce375" office:value-type="float" office:value="171443599975">
            <text:p><text:s/>171,443,599,975 </text:p>
          </table:table-cell>
          <table:table-cell table:style-name="ce375" office:value-type="float" office:value="5124956795">
            <text:p><text:s/>5,124,956,795 </text:p>
          </table:table-cell>
          <table:table-cell table:style-name="ce375" office:value-type="float" office:value="7458076338">
            <text:p><text:s/>7,458,076,338 </text:p>
          </table:table-cell>
          <table:table-cell table:style-name="ce375" office:value-type="float" office:value="36483595286">
            <text:p><text:s/>36,483,595,286 </text:p>
          </table:table-cell>
          <table:table-cell table:style-name="ce375" office:value-type="float" office:value="9626485890">
            <text:p><text:s/>9,626,485,890 </text:p>
          </table:table-cell>
          <table:table-cell table:style-name="ce375" office:value-type="float" office:value="10661065362">
            <text:p><text:s/>10,661,065,362 </text:p>
          </table:table-cell>
          <table:table-cell table:style-name="ce375" office:value-type="float" office:value="41801428936">
            <text:p><text:s/>41,801,428,936 </text:p>
          </table:table-cell>
          <table:table-cell table:style-name="ce375" office:value-type="float" office:value="14579207141">
            <text:p><text:s/>14,579,207,141 </text:p>
          </table:table-cell>
          <table:table-cell table:style-name="ce375" office:value-type="float" office:value="13488754297">
            <text:p><text:s/>13,488,754,297 </text:p>
          </table:table-cell>
          <table:table-cell table:style-name="ce375" office:value-type="float" office:value="5095789000">
            <text:p><text:s/>5,095,789,000 </text:p>
          </table:table-cell>
          <table:table-cell table:style-name="ce375" office:value-type="float" office:value="317552258330">
            <text:p><text:s/>317,552,258,33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臺北縣">
            <text:p><text:s/>臺北縣 </text:p>
          </table:table-cell>
          <table:table-cell table:style-name="ce376" office:value-type="float" office:value="119329500">
            <text:p><text:s/>119,329,500 </text:p>
          </table:table-cell>
          <table:table-cell table:style-name="ce376" office:value-type="float" office:value="4424760">
            <text:p><text:s/>4,424,760 </text:p>
          </table:table-cell>
          <table:table-cell table:style-name="ce376" office:value-type="float" office:value="26465840851">
            <text:p><text:s/>26,465,840,851 </text:p>
          </table:table-cell>
          <table:table-cell table:style-name="ce376" office:value-type="float" office:value="876593378">
            <text:p><text:s/>876,593,378 </text:p>
          </table:table-cell>
          <table:table-cell table:style-name="ce376" office:value-type="float" office:value="812869930">
            <text:p><text:s/>812,869,930 </text:p>
          </table:table-cell>
          <table:table-cell table:style-name="ce376" office:value-type="float" office:value="6238314270">
            <text:p><text:s/>6,238,314,270 </text:p>
          </table:table-cell>
          <table:table-cell table:style-name="ce376" office:value-type="float" office:value="1112124219">
            <text:p><text:s/>1,112,124,219 </text:p>
          </table:table-cell>
          <table:table-cell table:style-name="ce376" office:value-type="float" office:value="1525648004">
            <text:p><text:s/>1,525,648,004 </text:p>
          </table:table-cell>
          <table:table-cell table:style-name="ce376" office:value-type="float" office:value="4539200000">
            <text:p><text:s/>4,539,200,000 </text:p>
          </table:table-cell>
          <table:table-cell table:style-name="ce376" office:value-type="float" office:value="2416625974">
            <text:p><text:s/>2,416,625,974 </text:p>
          </table:table-cell>
          <table:table-cell table:style-name="ce376" office:value-type="float" office:value="1872568114">
            <text:p><text:s/>1,872,568,114 </text:p>
          </table:table-cell>
          <table:table-cell table:style-name="ce376" office:value-type="float" office:value="200000000">
            <text:p><text:s/>200,000,000 </text:p>
          </table:table-cell>
          <table:table-cell table:style-name="ce389" office:value-type="float" office:value="46183539000">
            <text:p><text:s/>46,183,539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宜蘭縣">
            <text:p><text:s/>宜蘭縣 </text:p>
          </table:table-cell>
          <table:table-cell table:style-name="ce376" office:value-type="float" office:value="63196560">
            <text:p><text:s/>63,196,560 </text:p>
          </table:table-cell>
          <table:table-cell table:style-name="ce376" office:value-type="float" office:value="9868857">
            <text:p><text:s/>9,868,857 </text:p>
          </table:table-cell>
          <table:table-cell table:style-name="ce376" office:value-type="float" office:value="4785745577">
            <text:p><text:s/>4,785,745,577 </text:p>
          </table:table-cell>
          <table:table-cell table:style-name="ce376" office:value-type="float" office:value="242448289">
            <text:p><text:s/>242,448,289 </text:p>
          </table:table-cell>
          <table:table-cell table:style-name="ce376" office:value-type="float" office:value="191394846">
            <text:p><text:s/>191,394,846 </text:p>
          </table:table-cell>
          <table:table-cell table:style-name="ce376" office:value-type="float" office:value="1085489958">
            <text:p><text:s/>1,085,489,958 </text:p>
          </table:table-cell>
          <table:table-cell table:style-name="ce376" office:value-type="float" office:value="634330640">
            <text:p><text:s/>634,330,640 </text:p>
          </table:table-cell>
          <table:table-cell table:style-name="ce376" office:value-type="float" office:value="320464547">
            <text:p><text:s/>320,464,547 </text:p>
          </table:table-cell>
          <table:table-cell table:style-name="ce376" office:value-type="float" office:value="3792639000">
            <text:p><text:s/>3,792,639,000 </text:p>
          </table:table-cell>
          <table:table-cell table:style-name="ce376" office:value-type="float" office:value="434993125">
            <text:p><text:s/>434,993,125 </text:p>
          </table:table-cell>
          <table:table-cell table:style-name="ce376" office:value-type="float" office:value="421088601">
            <text:p><text:s/>421,088,601 </text:p>
          </table:table-cell>
          <table:table-cell table:style-name="ce376" office:value-type="float" office:value="2330458000">
            <text:p><text:s/>2,330,458,000 </text:p>
          </table:table-cell>
          <table:table-cell table:style-name="ce389" office:value-type="float" office:value="14312118000">
            <text:p><text:s/>14,312,118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桃園縣">
            <text:p><text:s/>桃園縣 </text:p>
          </table:table-cell>
          <table:table-cell table:style-name="ce376" office:value-type="float" office:value="108465060">
            <text:p><text:s/>108,465,060 </text:p>
          </table:table-cell>
          <table:table-cell table:style-name="ce376" office:value-type="float" office:value="4740000">
            <text:p><text:s/>4,740,000 </text:p>
          </table:table-cell>
          <table:table-cell table:style-name="ce376" office:value-type="float" office:value="17029724174">
            <text:p><text:s/>17,029,724,174 </text:p>
          </table:table-cell>
          <table:table-cell table:style-name="ce376" office:value-type="float" office:value="652652430">
            <text:p><text:s/>652,652,430 </text:p>
          </table:table-cell>
          <table:table-cell table:style-name="ce376" office:value-type="float" office:value="433330463">
            <text:p><text:s/>433,330,463 </text:p>
          </table:table-cell>
          <table:table-cell table:style-name="ce376" office:value-type="float" office:value="3739134610">
            <text:p><text:s/>3,739,134,610 </text:p>
          </table:table-cell>
          <table:table-cell table:style-name="ce376" office:value-type="float" office:value="736243370">
            <text:p><text:s/>736,243,370 </text:p>
          </table:table-cell>
          <table:table-cell table:style-name="ce376" office:value-type="float" office:value="913089797">
            <text:p><text:s/>913,089,797 </text:p>
          </table:table-cell>
          <table:table-cell table:style-name="ce376" office:value-type="float" office:value="2238434000">
            <text:p><text:s/>2,238,434,000 </text:p>
          </table:table-cell>
          <table:table-cell table:style-name="ce376" office:value-type="float" office:value="1291497246">
            <text:p><text:s/>1,291,497,246 </text:p>
          </table:table-cell>
          <table:table-cell table:style-name="ce376" office:value-type="float" office:value="1221023850">
            <text:p><text:s/>1,221,023,850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28368335000">
            <text:p><text:s/>28,368,335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新竹縣">
            <text:p><text:s/>新竹縣 </text:p>
          </table:table-cell>
          <table:table-cell table:style-name="ce376" office:value-type="float" office:value="71172000">
            <text:p><text:s/>71,172,000 </text:p>
          </table:table-cell>
          <table:table-cell table:style-name="ce376" office:value-type="float" office:value="3252000">
            <text:p><text:s/>3,252,000 </text:p>
          </table:table-cell>
          <table:table-cell table:style-name="ce376" office:value-type="float" office:value="4911112000">
            <text:p><text:s/>4,911,112,000 </text:p>
          </table:table-cell>
          <table:table-cell table:style-name="ce376" office:value-type="float" office:value="76135000">
            <text:p><text:s/>76,135,000 </text:p>
          </table:table-cell>
          <table:table-cell table:style-name="ce376" office:value-type="float" office:value="232813000">
            <text:p><text:s/>232,813,000 </text:p>
          </table:table-cell>
          <table:table-cell table:style-name="ce376" office:value-type="float" office:value="1103836000">
            <text:p><text:s/>1,103,836,000 </text:p>
          </table:table-cell>
          <table:table-cell table:style-name="ce376" office:value-type="float" office:value="361814000">
            <text:p><text:s/>361,814,000 </text:p>
          </table:table-cell>
          <table:table-cell table:style-name="ce376" office:value-type="float" office:value="248540000">
            <text:p><text:s/>248,540,000 </text:p>
          </table:table-cell>
          <table:table-cell table:style-name="ce376" office:value-type="float" office:value="1319789000">
            <text:p><text:s/>1,319,789,000 </text:p>
          </table:table-cell>
          <table:table-cell table:style-name="ce376" office:value-type="float" office:value="530838500">
            <text:p><text:s/>530,838,500 </text:p>
          </table:table-cell>
          <table:table-cell table:style-name="ce376" office:value-type="float" office:value="390514500">
            <text:p><text:s/>390,514,500 </text:p>
          </table:table-cell>
          <table:table-cell table:style-name="ce376" office:value-type="float" office:value="350000000">
            <text:p><text:s/>350,000,000 </text:p>
          </table:table-cell>
          <table:table-cell table:style-name="ce389" office:value-type="float" office:value="9599816000">
            <text:p><text:s/>9,599,816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苗栗縣">
            <text:p><text:s/>苗栗縣 </text:p>
          </table:table-cell>
          <table:table-cell table:style-name="ce376" office:value-type="float" office:value="70439668">
            <text:p><text:s/>70,439,668 </text:p>
          </table:table-cell>
          <table:table-cell table:style-name="ce376" office:value-type="float" office:value="1405000">
            <text:p><text:s/>1,405,000 </text:p>
          </table:table-cell>
          <table:table-cell table:style-name="ce376" office:value-type="float" office:value="5538121061">
            <text:p><text:s/>5,538,121,061 </text:p>
          </table:table-cell>
          <table:table-cell table:style-name="ce376" office:value-type="float" office:value="205724127">
            <text:p><text:s/>205,724,127 </text:p>
          </table:table-cell>
          <table:table-cell table:style-name="ce376" office:value-type="float" office:value="263839677">
            <text:p><text:s/>263,839,677 </text:p>
          </table:table-cell>
          <table:table-cell table:style-name="ce376" office:value-type="float" office:value="1321681863">
            <text:p><text:s/>1,321,681,863 </text:p>
          </table:table-cell>
          <table:table-cell table:style-name="ce376" office:value-type="float" office:value="365326519">
            <text:p><text:s/>365,326,519 </text:p>
          </table:table-cell>
          <table:table-cell table:style-name="ce376" office:value-type="float" office:value="314740355">
            <text:p><text:s/>314,740,355 </text:p>
          </table:table-cell>
          <table:table-cell table:style-name="ce376" office:value-type="float" office:value="1392717000">
            <text:p><text:s/>1,392,717,000 </text:p>
          </table:table-cell>
          <table:table-cell table:style-name="ce376" office:value-type="float" office:value="443610374">
            <text:p><text:s/>443,610,374 </text:p>
          </table:table-cell>
          <table:table-cell table:style-name="ce376" office:value-type="float" office:value="448431356">
            <text:p><text:s/>448,431,356 </text:p>
          </table:table-cell>
          <table:table-cell table:style-name="ce376" office:value-type="float" office:value="20000000">
            <text:p><text:s/>20,000,000 </text:p>
          </table:table-cell>
          <table:table-cell table:style-name="ce389" office:value-type="float" office:value="10386037000">
            <text:p><text:s/>10,386,037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臺中縣">
            <text:p><text:s/>臺中縣 </text:p>
          </table:table-cell>
          <table:table-cell table:style-name="ce376" office:value-type="float" office:value="117950000">
            <text:p><text:s/>117,950,000 </text:p>
          </table:table-cell>
          <table:table-cell table:style-name="ce376" office:value-type="float" office:value="2707200">
            <text:p><text:s/>2,707,200 </text:p>
          </table:table-cell>
          <table:table-cell table:style-name="ce376" office:value-type="float" office:value="13985388316">
            <text:p><text:s/>13,985,388,316 </text:p>
          </table:table-cell>
          <table:table-cell table:style-name="ce376" office:value-type="float" office:value="618614682">
            <text:p><text:s/>618,614,682 </text:p>
          </table:table-cell>
          <table:table-cell table:style-name="ce376" office:value-type="float" office:value="403677968">
            <text:p><text:s/>403,677,968 </text:p>
          </table:table-cell>
          <table:table-cell table:style-name="ce376" office:value-type="float" office:value="1637898743">
            <text:p><text:s/>1,637,898,743 </text:p>
          </table:table-cell>
          <table:table-cell table:style-name="ce376" office:value-type="float" office:value="704475685">
            <text:p><text:s/>704,475,685 </text:p>
          </table:table-cell>
          <table:table-cell table:style-name="ce376" office:value-type="float" office:value="623948648">
            <text:p><text:s/>623,948,648 </text:p>
          </table:table-cell>
          <table:table-cell table:style-name="ce376" office:value-type="float" office:value="2201085000">
            <text:p><text:s/>2,201,085,000 </text:p>
          </table:table-cell>
          <table:table-cell table:style-name="ce376" office:value-type="float" office:value="1265813202">
            <text:p><text:s/>1,265,813,202 </text:p>
          </table:table-cell>
          <table:table-cell table:style-name="ce376" office:value-type="float" office:value="1120667556">
            <text:p><text:s/>1,120,667,556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22682227000">
            <text:p><text:s/>22,682,227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南投縣">
            <text:p><text:s/>南投縣 </text:p>
          </table:table-cell>
          <table:table-cell table:style-name="ce376" office:value-type="float" office:value="68628780">
            <text:p><text:s/>68,628,780 </text:p>
          </table:table-cell>
          <table:table-cell table:style-name="ce376" office:value-type="float" office:value="7157760">
            <text:p><text:s/>7,157,760 </text:p>
          </table:table-cell>
          <table:table-cell table:style-name="ce376" office:value-type="float" office:value="5887198575">
            <text:p><text:s/>5,887,198,575 </text:p>
          </table:table-cell>
          <table:table-cell table:style-name="ce376" office:value-type="float" office:value="278111171">
            <text:p><text:s/>278,111,171 </text:p>
          </table:table-cell>
          <table:table-cell table:style-name="ce376" office:value-type="float" office:value="227997902">
            <text:p><text:s/>227,997,902 </text:p>
          </table:table-cell>
          <table:table-cell table:style-name="ce376" office:value-type="float" office:value="1435240679">
            <text:p><text:s/>1,435,240,679 </text:p>
          </table:table-cell>
          <table:table-cell table:style-name="ce376" office:value-type="float" office:value="346973751">
            <text:p><text:s/>346,973,751 </text:p>
          </table:table-cell>
          <table:table-cell table:style-name="ce376" office:value-type="float" office:value="417396906">
            <text:p><text:s/>417,396,906 </text:p>
          </table:table-cell>
          <table:table-cell table:style-name="ce376" office:value-type="float" office:value="1787600000">
            <text:p><text:s/>1,787,600,000 </text:p>
          </table:table-cell>
          <table:table-cell table:style-name="ce376" office:value-type="float" office:value="531352726">
            <text:p><text:s/>531,352,726 </text:p>
          </table:table-cell>
          <table:table-cell table:style-name="ce376" office:value-type="float" office:value="480929750">
            <text:p><text:s/>480,929,750 </text:p>
          </table:table-cell>
          <table:table-cell table:style-name="ce376" office:value-type="float" office:value="127022000">
            <text:p><text:s/>127,022,000 </text:p>
          </table:table-cell>
          <table:table-cell table:style-name="ce389" office:value-type="float" office:value="11595610000">
            <text:p><text:s/>11,595,610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彰化縣">
            <text:p><text:s/>彰化縣 </text:p>
          </table:table-cell>
          <table:table-cell table:style-name="ce376" office:value-type="float" office:value="99412000">
            <text:p><text:s/>99,412,000 </text:p>
          </table:table-cell>
          <table:table-cell table:style-name="ce376" office:value-type="float" office:value="4092000">
            <text:p><text:s/>4,092,000 </text:p>
          </table:table-cell>
          <table:table-cell table:style-name="ce376" office:value-type="float" office:value="10771596000">
            <text:p><text:s/>10,771,596,000 </text:p>
          </table:table-cell>
          <table:table-cell table:style-name="ce376" office:value-type="float" office:value="99268000">
            <text:p><text:s/>99,268,000 </text:p>
          </table:table-cell>
          <table:table-cell table:style-name="ce376" office:value-type="float" office:value="339468000">
            <text:p><text:s/>339,468,000 </text:p>
          </table:table-cell>
          <table:table-cell table:style-name="ce376" office:value-type="float" office:value="2386724000">
            <text:p><text:s/>2,386,724,000 </text:p>
          </table:table-cell>
          <table:table-cell table:style-name="ce376" office:value-type="float" office:value="470384000">
            <text:p><text:s/>470,384,000 </text:p>
          </table:table-cell>
          <table:table-cell table:style-name="ce376" office:value-type="float" office:value="768966000">
            <text:p><text:s/>768,966,000 </text:p>
          </table:table-cell>
          <table:table-cell table:style-name="ce376" office:value-type="float" office:value="4734603000">
            <text:p><text:s/>4,734,603,000 </text:p>
          </table:table-cell>
          <table:table-cell table:style-name="ce376" office:value-type="float" office:value="917423000">
            <text:p><text:s/>917,423,000 </text:p>
          </table:table-cell>
          <table:table-cell table:style-name="ce376" office:value-type="float" office:value="871964000">
            <text:p><text:s/>871,964,000 </text:p>
          </table:table-cell>
          <table:table-cell table:style-name="ce376" office:value-type="float" office:value="238539000">
            <text:p><text:s/>238,539,000 </text:p>
          </table:table-cell>
          <table:table-cell table:style-name="ce389" office:value-type="float" office:value="21702439000">
            <text:p><text:s/>21,702,439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雲林縣">
            <text:p><text:s/>雲林縣 </text:p>
          </table:table-cell>
          <table:table-cell table:style-name="ce376" office:value-type="float" office:value="79493220">
            <text:p><text:s/>79,493,220 </text:p>
          </table:table-cell>
          <table:table-cell table:style-name="ce376" office:value-type="float" office:value="2801280">
            <text:p><text:s/>2,801,280 </text:p>
          </table:table-cell>
          <table:table-cell table:style-name="ce376" office:value-type="float" office:value="6773952824">
            <text:p><text:s/>6,773,952,824 </text:p>
          </table:table-cell>
          <table:table-cell table:style-name="ce376" office:value-type="float" office:value="93281606">
            <text:p><text:s/>93,281,606 </text:p>
          </table:table-cell>
          <table:table-cell table:style-name="ce376" office:value-type="float" office:value="322333860">
            <text:p><text:s/>322,333,860 </text:p>
          </table:table-cell>
          <table:table-cell table:style-name="ce376" office:value-type="float" office:value="176089547">
            <text:p><text:s/>176,089,547 </text:p>
          </table:table-cell>
          <table:table-cell table:style-name="ce376" office:value-type="float" office:value="299544680">
            <text:p><text:s/>299,544,680 </text:p>
          </table:table-cell>
          <table:table-cell table:style-name="ce376" office:value-type="float" office:value="289781511">
            <text:p><text:s/>289,781,511 </text:p>
          </table:table-cell>
          <table:table-cell table:style-name="ce376" office:value-type="float" office:value="1823724000">
            <text:p><text:s/>1,823,724,000 </text:p>
          </table:table-cell>
          <table:table-cell table:style-name="ce376" office:value-type="float" office:value="587661397">
            <text:p><text:s/>587,661,397 </text:p>
          </table:table-cell>
          <table:table-cell table:style-name="ce376" office:value-type="float" office:value="532484075">
            <text:p><text:s/>532,484,075 </text:p>
          </table:table-cell>
          <table:table-cell table:style-name="ce376" office:value-type="float" office:value="1228770000">
            <text:p><text:s/>1,228,770,000 </text:p>
          </table:table-cell>
          <table:table-cell table:style-name="ce389" office:value-type="float" office:value="12209918000">
            <text:p><text:s/>12,209,918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嘉義縣">
            <text:p><text:s/>嘉義縣 </text:p>
          </table:table-cell>
          <table:table-cell table:style-name="ce376" office:value-type="float" office:value="68115000">
            <text:p><text:s/>68,115,000 </text:p>
          </table:table-cell>
          <table:table-cell table:style-name="ce376" office:value-type="float" office:value="3336000">
            <text:p><text:s/>3,336,000 </text:p>
          </table:table-cell>
          <table:table-cell table:style-name="ce376" office:value-type="float" office:value="5300963760">
            <text:p><text:s/>5,300,963,760 </text:p>
          </table:table-cell>
          <table:table-cell table:style-name="ce376" office:value-type="float" office:value="111295268">
            <text:p><text:s/>111,295,268 </text:p>
          </table:table-cell>
          <table:table-cell table:style-name="ce376" office:value-type="float" office:value="229797544">
            <text:p><text:s/>229,797,544 </text:p>
          </table:table-cell>
          <table:table-cell table:style-name="ce376" office:value-type="float" office:value="1239541006">
            <text:p><text:s/>1,239,541,006 </text:p>
          </table:table-cell>
          <table:table-cell table:style-name="ce376" office:value-type="float" office:value="380120765">
            <text:p><text:s/>380,120,765 </text:p>
          </table:table-cell>
          <table:table-cell table:style-name="ce376" office:value-type="float" office:value="384950742">
            <text:p><text:s/>384,950,742 </text:p>
          </table:table-cell>
          <table:table-cell table:style-name="ce376" office:value-type="float" office:value="1363433000">
            <text:p><text:s/>1,363,433,000 </text:p>
          </table:table-cell>
          <table:table-cell table:style-name="ce376" office:value-type="float" office:value="438076395">
            <text:p><text:s/>438,076,395 </text:p>
          </table:table-cell>
          <table:table-cell table:style-name="ce376" office:value-type="float" office:value="440038520">
            <text:p><text:s/>440,038,520 </text:p>
          </table:table-cell>
          <table:table-cell table:style-name="ce376" office:value-type="float" office:value="102000000">
            <text:p><text:s/>102,000,000 </text:p>
          </table:table-cell>
          <table:table-cell table:style-name="ce389" office:value-type="float" office:value="10061668000">
            <text:p><text:s/>10,061,668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臺南縣">
            <text:p><text:s/>臺南縣 </text:p>
          </table:table-cell>
          <table:table-cell table:style-name="ce376" office:value-type="float" office:value="92825136">
            <text:p><text:s/>92,825,136 </text:p>
          </table:table-cell>
          <table:table-cell table:style-name="ce376" office:value-type="float" office:value="11921313">
            <text:p><text:s/>11,921,313 </text:p>
          </table:table-cell>
          <table:table-cell table:style-name="ce376" office:value-type="float" office:value="9847946245">
            <text:p><text:s/>9,847,946,245 </text:p>
          </table:table-cell>
          <table:table-cell table:style-name="ce376" office:value-type="float" office:value="182587830">
            <text:p><text:s/>182,587,830 </text:p>
          </table:table-cell>
          <table:table-cell table:style-name="ce376" office:value-type="float" office:value="316419010">
            <text:p><text:s/>316,419,010 </text:p>
          </table:table-cell>
          <table:table-cell table:style-name="ce376" office:value-type="float" office:value="1957673481">
            <text:p><text:s/>1,957,673,481 </text:p>
          </table:table-cell>
          <table:table-cell table:style-name="ce376" office:value-type="float" office:value="497733136">
            <text:p><text:s/>497,733,136 </text:p>
          </table:table-cell>
          <table:table-cell table:style-name="ce376" office:value-type="float" office:value="512421461">
            <text:p><text:s/>512,421,461 </text:p>
          </table:table-cell>
          <table:table-cell table:style-name="ce376" office:value-type="float" office:value="2616882000">
            <text:p><text:s/>2,616,882,000 </text:p>
          </table:table-cell>
          <table:table-cell table:style-name="ce376" office:value-type="float" office:value="790676360">
            <text:p><text:s/>790,676,360 </text:p>
          </table:table-cell>
          <table:table-cell table:style-name="ce376" office:value-type="float" office:value="874899028">
            <text:p><text:s/>874,899,028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17701985000">
            <text:p><text:s/>17,701,985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高雄縣">
            <text:p><text:s/>高雄縣 </text:p>
          </table:table-cell>
          <table:table-cell table:style-name="ce376" office:value-type="float" office:value="101314800">
            <text:p><text:s/>101,314,800 </text:p>
          </table:table-cell>
          <table:table-cell table:style-name="ce376" office:value-type="float" office:value="3480000">
            <text:p><text:s/>3,480,000 </text:p>
          </table:table-cell>
          <table:table-cell table:style-name="ce376" office:value-type="float" office:value="11033766411">
            <text:p><text:s/>11,033,766,411 </text:p>
          </table:table-cell>
          <table:table-cell table:style-name="ce376" office:value-type="float" office:value="246345012">
            <text:p><text:s/>246,345,012 </text:p>
          </table:table-cell>
          <table:table-cell table:style-name="ce376" office:value-type="float" office:value="442505376">
            <text:p><text:s/>442,505,376 </text:p>
          </table:table-cell>
          <table:table-cell table:style-name="ce376" office:value-type="float" office:value="2577008924">
            <text:p><text:s/>2,577,008,924 </text:p>
          </table:table-cell>
          <table:table-cell table:style-name="ce376" office:value-type="float" office:value="533589198">
            <text:p><text:s/>533,589,198 </text:p>
          </table:table-cell>
          <table:table-cell table:style-name="ce376" office:value-type="float" office:value="696690025">
            <text:p><text:s/>696,690,025 </text:p>
          </table:table-cell>
          <table:table-cell table:style-name="ce376" office:value-type="float" office:value="1996540604">
            <text:p><text:s/>1,996,540,604 </text:p>
          </table:table-cell>
          <table:table-cell table:style-name="ce376" office:value-type="float" office:value="864014977">
            <text:p><text:s/>864,014,977 </text:p>
          </table:table-cell>
          <table:table-cell table:style-name="ce376" office:value-type="float" office:value="873679673">
            <text:p><text:s/>873,679,673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19368935000">
            <text:p><text:s/>19,368,935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屏東縣">
            <text:p><text:s/>屏東縣 </text:p>
          </table:table-cell>
          <table:table-cell table:style-name="ce376" office:value-type="float" office:value="101222100">
            <text:p><text:s/>101,222,100 </text:p>
          </table:table-cell>
          <table:table-cell table:style-name="ce376" office:value-type="float" office:value="3263784">
            <text:p><text:s/>3,263,784 </text:p>
          </table:table-cell>
          <table:table-cell table:style-name="ce376" office:value-type="float" office:value="8624556207">
            <text:p><text:s/>8,624,556,207 </text:p>
          </table:table-cell>
          <table:table-cell table:style-name="ce376" office:value-type="float" office:value="212232219">
            <text:p><text:s/>212,232,219 </text:p>
          </table:table-cell>
          <table:table-cell table:style-name="ce376" office:value-type="float" office:value="383504966">
            <text:p><text:s/>383,504,966 </text:p>
          </table:table-cell>
          <table:table-cell table:style-name="ce376" office:value-type="float" office:value="1866937104">
            <text:p><text:s/>1,866,937,104 </text:p>
          </table:table-cell>
          <table:table-cell table:style-name="ce376" office:value-type="float" office:value="437638000">
            <text:p><text:s/>437,638,000 </text:p>
          </table:table-cell>
          <table:table-cell table:style-name="ce376" office:value-type="float" office:value="515035312">
            <text:p><text:s/>515,035,312 </text:p>
          </table:table-cell>
          <table:table-cell table:style-name="ce376" office:value-type="float" office:value="2044404332">
            <text:p><text:s/>2,044,404,332 </text:p>
          </table:table-cell>
          <table:table-cell table:style-name="ce376" office:value-type="float" office:value="682182353">
            <text:p><text:s/>682,182,353 </text:p>
          </table:table-cell>
          <table:table-cell table:style-name="ce376" office:value-type="float" office:value="661147623">
            <text:p><text:s/>661,147,623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15532124000">
            <text:p><text:s/>15,532,124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臺東縣">
            <text:p><text:s/>臺東縣 </text:p>
          </table:table-cell>
          <table:table-cell table:style-name="ce376" office:value-type="float" office:value="55953800">
            <text:p><text:s/>55,953,800 </text:p>
          </table:table-cell>
          <table:table-cell table:style-name="ce376" office:value-type="float" office:value="4459000">
            <text:p><text:s/>4,459,000 </text:p>
          </table:table-cell>
          <table:table-cell table:style-name="ce376" office:value-type="float" office:value="4173232500">
            <text:p><text:s/>4,173,232,500 </text:p>
          </table:table-cell>
          <table:table-cell table:style-name="ce376" office:value-type="float" office:value="85381170">
            <text:p><text:s/>85,381,170 </text:p>
          </table:table-cell>
          <table:table-cell table:style-name="ce376" office:value-type="float" office:value="199659500">
            <text:p><text:s/>199,659,500 </text:p>
          </table:table-cell>
          <table:table-cell table:style-name="ce376" office:value-type="float" office:value="343232200">
            <text:p><text:s/>343,232,200 </text:p>
          </table:table-cell>
          <table:table-cell table:style-name="ce376" office:value-type="float" office:value="583026000">
            <text:p><text:s/>583,026,000 </text:p>
          </table:table-cell>
          <table:table-cell table:style-name="ce376" office:value-type="float" office:value="170425300">
            <text:p><text:s/>170,425,300 </text:p>
          </table:table-cell>
          <table:table-cell table:style-name="ce376" office:value-type="float" office:value="822000000">
            <text:p><text:s/>822,000,000 </text:p>
          </table:table-cell>
          <table:table-cell table:style-name="ce376" office:value-type="float" office:value="287624318">
            <text:p><text:s/>287,624,318 </text:p>
          </table:table-cell>
          <table:table-cell table:style-name="ce376" office:value-type="float" office:value="111558212">
            <text:p><text:s/>111,558,212 </text:p>
          </table:table-cell>
          <table:table-cell table:style-name="ce376" office:value-type="float" office:value="222000000">
            <text:p><text:s/>222,000,000 </text:p>
          </table:table-cell>
          <table:table-cell table:style-name="ce389" office:value-type="float" office:value="7058552000">
            <text:p><text:s/>7,058,552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花蓮縣">
            <text:p><text:s/>花蓮縣 </text:p>
          </table:table-cell>
          <table:table-cell table:style-name="ce376" office:value-type="float" office:value="61385820">
            <text:p><text:s/>61,385,820 </text:p>
          </table:table-cell>
          <table:table-cell table:style-name="ce376" office:value-type="float" office:value="10176240">
            <text:p><text:s/>10,176,240 </text:p>
          </table:table-cell>
          <table:table-cell table:style-name="ce376" office:value-type="float" office:value="4326246284">
            <text:p><text:s/>4,326,246,284 </text:p>
          </table:table-cell>
          <table:table-cell table:style-name="ce376" office:value-type="float" office:value="96870777">
            <text:p><text:s/>96,870,777 </text:p>
          </table:table-cell>
          <table:table-cell table:style-name="ce376" office:value-type="float" office:value="199309160">
            <text:p><text:s/>199,309,160 </text:p>
          </table:table-cell>
          <table:table-cell table:style-name="ce376" office:value-type="float" office:value="1046736969">
            <text:p><text:s/>1,046,736,969 </text:p>
          </table:table-cell>
          <table:table-cell table:style-name="ce376" office:value-type="float" office:value="238115920">
            <text:p><text:s/>238,115,920 </text:p>
          </table:table-cell>
          <table:table-cell table:style-name="ce376" office:value-type="float" office:value="285591495">
            <text:p><text:s/>285,591,495 </text:p>
          </table:table-cell>
          <table:table-cell table:style-name="ce376" office:value-type="float" office:value="1066108000">
            <text:p><text:s/>1,066,108,000 </text:p>
          </table:table-cell>
          <table:table-cell table:style-name="ce376" office:value-type="float" office:value="371402656">
            <text:p><text:s/>371,402,656 </text:p>
          </table:table-cell>
          <table:table-cell table:style-name="ce376" office:value-type="float" office:value="356135679">
            <text:p><text:s/>356,135,679 </text:p>
          </table:table-cell>
          <table:table-cell table:style-name="ce376" office:value-type="float" office:value="25000000">
            <text:p><text:s/>25,000,000 </text:p>
          </table:table-cell>
          <table:table-cell table:style-name="ce389" office:value-type="float" office:value="8083079000">
            <text:p><text:s/>8,083,079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澎湖縣">
            <text:p><text:s/>澎湖縣 </text:p>
          </table:table-cell>
          <table:table-cell table:style-name="ce376" office:value-type="float" office:value="36035460">
            <text:p><text:s/>36,035,460 </text:p>
          </table:table-cell>
          <table:table-cell table:style-name="ce376" office:value-type="float" office:value="7663992">
            <text:p><text:s/>7,663,992 </text:p>
          </table:table-cell>
          <table:table-cell table:style-name="ce376" office:value-type="float" office:value="2126433563">
            <text:p><text:s/>2,126,433,563 </text:p>
          </table:table-cell>
          <table:table-cell table:style-name="ce376" office:value-type="float" office:value="51288192">
            <text:p><text:s/>51,288,192 </text:p>
          </table:table-cell>
          <table:table-cell table:style-name="ce376" office:value-type="float" office:value="94685220">
            <text:p><text:s/>94,685,220 </text:p>
          </table:table-cell>
          <table:table-cell table:style-name="ce376" office:value-type="float" office:value="463623895">
            <text:p><text:s/>463,623,895 </text:p>
          </table:table-cell>
          <table:table-cell table:style-name="ce376" office:value-type="float" office:value="116733200">
            <text:p><text:s/>116,733,200 </text:p>
          </table:table-cell>
          <table:table-cell table:style-name="ce376" office:value-type="float" office:value="204222832">
            <text:p><text:s/>204,222,832 </text:p>
          </table:table-cell>
          <table:table-cell table:style-name="ce376" office:value-type="float" office:value="283100000">
            <text:p><text:s/>283,100,000 </text:p>
          </table:table-cell>
          <table:table-cell table:style-name="ce376" office:value-type="float" office:value="112053970">
            <text:p><text:s/>112,053,970 </text:p>
          </table:table-cell>
          <table:table-cell table:style-name="ce376" office:value-type="float" office:value="168834676">
            <text:p><text:s/>168,834,676 </text:p>
          </table:table-cell>
          <table:table-cell table:style-name="ce376" office:value-type="float" office:value="40000000">
            <text:p><text:s/>40,000,000 </text:p>
          </table:table-cell>
          <table:table-cell table:style-name="ce389" office:value-type="float" office:value="3704675000">
            <text:p><text:s/>3,704,675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基隆市">
            <text:p><text:s/>基隆市 </text:p>
          </table:table-cell>
          <table:table-cell table:style-name="ce376" office:value-type="float" office:value="59575080">
            <text:p><text:s/>59,575,080 </text:p>
          </table:table-cell>
          <table:table-cell table:style-name="ce376" office:value-type="float" office:value="4540320">
            <text:p><text:s/>4,540,320 </text:p>
          </table:table-cell>
          <table:table-cell table:style-name="ce376" office:value-type="float" office:value="4189914480">
            <text:p><text:s/>4,189,914,480 </text:p>
          </table:table-cell>
          <table:table-cell table:style-name="ce376" office:value-type="float" office:value="218284695">
            <text:p><text:s/>218,284,695 </text:p>
          </table:table-cell>
          <table:table-cell table:style-name="ce376" office:value-type="float" office:value="438048603">
            <text:p><text:s/>438,048,603 </text:p>
          </table:table-cell>
          <table:table-cell table:style-name="ce376" office:value-type="float" office:value="1119577187">
            <text:p><text:s/>1,119,577,187 </text:p>
          </table:table-cell>
          <table:table-cell table:style-name="ce376" office:value-type="float" office:value="247228032">
            <text:p><text:s/>247,228,032 </text:p>
          </table:table-cell>
          <table:table-cell table:style-name="ce376" office:value-type="float" office:value="421559497">
            <text:p><text:s/>421,559,497 </text:p>
          </table:table-cell>
          <table:table-cell table:style-name="ce376" office:value-type="float" office:value="916468000">
            <text:p><text:s/>916,468,000 </text:p>
          </table:table-cell>
          <table:table-cell table:style-name="ce376" office:value-type="float" office:value="398799624">
            <text:p><text:s/>398,799,624 </text:p>
          </table:table-cell>
          <table:table-cell table:style-name="ce376" office:value-type="float" office:value="424325812">
            <text:p><text:s/>424,325,812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8438321330">
            <text:p><text:s/>8,438,321,33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新竹市">
            <text:p><text:s/>新竹市 </text:p>
          </table:table-cell>
          <table:table-cell table:style-name="ce376" office:value-type="float" office:value="59575080">
            <text:p><text:s/>59,575,080 </text:p>
          </table:table-cell>
          <table:table-cell table:style-name="ce376" office:value-type="float" office:value="3336000">
            <text:p><text:s/>3,336,000 </text:p>
          </table:table-cell>
          <table:table-cell table:style-name="ce376" office:value-type="float" office:value="4163091500">
            <text:p><text:s/>4,163,091,500 </text:p>
          </table:table-cell>
          <table:table-cell table:style-name="ce376" office:value-type="float" office:value="95395000">
            <text:p><text:s/>95,395,000 </text:p>
          </table:table-cell>
          <table:table-cell table:style-name="ce376" office:value-type="float" office:value="299210000">
            <text:p><text:s/>299,210,000 </text:p>
          </table:table-cell>
          <table:table-cell table:style-name="ce376" office:value-type="float" office:value="1066962535">
            <text:p><text:s/>1,066,962,535 </text:p>
          </table:table-cell>
          <table:table-cell table:style-name="ce376" office:value-type="float" office:value="252546240">
            <text:p><text:s/>252,546,240 </text:p>
          </table:table-cell>
          <table:table-cell table:style-name="ce376" office:value-type="float" office:value="364493960">
            <text:p><text:s/>364,493,960 </text:p>
          </table:table-cell>
          <table:table-cell table:style-name="ce376" office:value-type="float" office:value="885766000">
            <text:p><text:s/>885,766,000 </text:p>
          </table:table-cell>
          <table:table-cell table:style-name="ce376" office:value-type="float" office:value="335153000">
            <text:p><text:s/>335,153,000 </text:p>
          </table:table-cell>
          <table:table-cell table:style-name="ce376" office:value-type="float" office:value="350866685">
            <text:p><text:s/>350,866,685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7876396000">
            <text:p><text:s/>7,876,396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臺中市">
            <text:p><text:s/>臺中市 </text:p>
          </table:table-cell>
          <table:table-cell table:style-name="ce376" office:value-type="float" office:value="84925440">
            <text:p><text:s/>84,925,440 </text:p>
          </table:table-cell>
          <table:table-cell table:style-name="ce376" office:value-type="float" office:value="3864480">
            <text:p><text:s/>3,864,480 </text:p>
          </table:table-cell>
          <table:table-cell table:style-name="ce376" office:value-type="float" office:value="10049934072">
            <text:p><text:s/>10,049,934,072 </text:p>
          </table:table-cell>
          <table:table-cell table:style-name="ce376" office:value-type="float" office:value="257650604">
            <text:p><text:s/>257,650,604 </text:p>
          </table:table-cell>
          <table:table-cell table:style-name="ce376" office:value-type="float" office:value="668661600">
            <text:p><text:s/>668,661,600 </text:p>
          </table:table-cell>
          <table:table-cell table:style-name="ce376" office:value-type="float" office:value="2523279954">
            <text:p><text:s/>2,523,279,954 </text:p>
          </table:table-cell>
          <table:table-cell table:style-name="ce376" office:value-type="float" office:value="575075345">
            <text:p><text:s/>575,075,345 </text:p>
          </table:table-cell>
          <table:table-cell table:style-name="ce376" office:value-type="float" office:value="761549687">
            <text:p><text:s/>761,549,687 </text:p>
          </table:table-cell>
          <table:table-cell table:style-name="ce376" office:value-type="float" office:value="2787926000">
            <text:p><text:s/>2,787,926,000 </text:p>
          </table:table-cell>
          <table:table-cell table:style-name="ce376" office:value-type="float" office:value="875099268">
            <text:p><text:s/>875,099,268 </text:p>
          </table:table-cell>
          <table:table-cell table:style-name="ce376" office:value-type="float" office:value="840272550">
            <text:p><text:s/>840,272,550 </text:p>
          </table:table-cell>
          <table:table-cell table:style-name="ce376" office:value-type="float" office:value="170000000">
            <text:p><text:s/>170,000,000 </text:p>
          </table:table-cell>
          <table:table-cell table:style-name="ce389" office:value-type="float" office:value="19598239000">
            <text:p><text:s/>19,598,239,000 </text:p>
          </table:table-cell>
          <table:table-cell table:style-name="ce291" table:number-columns-repeated="1010"/>
        </table:table-row>
        <table:table-row table:style-name="ro8">
          <table:table-cell table:style-name="ce170" office:value-type="string" office:string-value="嘉義市">
            <text:p><text:s/>嘉義市 </text:p>
          </table:table-cell>
          <table:table-cell table:style-name="ce376" office:value-type="float" office:value="23040000">
            <text:p><text:s/>23,040,000 </text:p>
          </table:table-cell>
          <table:table-cell table:style-name="ce376" office:value-type="float" office:value="3033000">
            <text:p><text:s/>3,033,000 </text:p>
          </table:table-cell>
          <table:table-cell table:style-name="ce376" office:value-type="float" office:value="2915888922">
            <text:p><text:s/>2,915,888,922 </text:p>
          </table:table-cell>
          <table:table-cell table:style-name="ce376" office:value-type="float" office:value="35472468">
            <text:p><text:s/>35,472,468 </text:p>
          </table:table-cell>
          <table:table-cell table:style-name="ce376" office:value-type="float" office:value="218927750">
            <text:p><text:s/>218,927,750 </text:p>
          </table:table-cell>
          <table:table-cell table:style-name="ce376" office:value-type="float" office:value="751076541">
            <text:p><text:s/>751,076,541 </text:p>
          </table:table-cell>
          <table:table-cell table:style-name="ce376" office:value-type="float" office:value="191642750">
            <text:p><text:s/>191,642,750 </text:p>
          </table:table-cell>
          <table:table-cell table:style-name="ce376" office:value-type="float" office:value="277601341">
            <text:p><text:s/>277,601,341 </text:p>
          </table:table-cell>
          <table:table-cell table:style-name="ce376" office:value-type="float" office:value="760080000">
            <text:p><text:s/>760,080,000 </text:p>
          </table:table-cell>
          <table:table-cell table:style-name="ce376" office:value-type="float" office:value="267197762">
            <text:p><text:s/>267,197,762 </text:p>
          </table:table-cell>
          <table:table-cell table:style-name="ce376" office:value-type="float" office:value="273239466">
            <text:p><text:s/>273,239,466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5717200000">
            <text:p><text:s/>5,717,200,000 </text:p>
          </table:table-cell>
          <table:table-cell table:style-name="ce392" table:number-columns-repeated="1010"/>
        </table:table-row>
        <table:table-row table:style-name="ro8">
          <table:table-cell table:style-name="ce170" office:value-type="string" office:string-value="臺南市">
            <text:p><text:s/>臺南市 </text:p>
          </table:table-cell>
          <table:table-cell table:style-name="ce376" office:value-type="float" office:value="75871740">
            <text:p><text:s/>75,871,740 </text:p>
          </table:table-cell>
          <table:table-cell table:style-name="ce376" office:value-type="float" office:value="4335600">
            <text:p><text:s/>4,335,600 </text:p>
          </table:table-cell>
          <table:table-cell table:style-name="ce376" office:value-type="float" office:value="6635184468">
            <text:p><text:s/>6,635,184,468 </text:p>
          </table:table-cell>
          <table:table-cell table:style-name="ce376" office:value-type="float" office:value="228412773">
            <text:p><text:s/>228,412,773 </text:p>
          </table:table-cell>
          <table:table-cell table:style-name="ce376" office:value-type="float" office:value="532037160">
            <text:p><text:s/>532,037,160 </text:p>
          </table:table-cell>
          <table:table-cell table:style-name="ce376" office:value-type="float" office:value="1949917650">
            <text:p><text:s/>1,949,917,650 </text:p>
          </table:table-cell>
          <table:table-cell table:style-name="ce376" office:value-type="float" office:value="430855726">
            <text:p><text:s/>430,855,726 </text:p>
          </table:table-cell>
          <table:table-cell table:style-name="ce376" office:value-type="float" office:value="498930732">
            <text:p><text:s/>498,930,732 </text:p>
          </table:table-cell>
          <table:table-cell table:style-name="ce376" office:value-type="float" office:value="1859510000">
            <text:p><text:s/>1,859,510,000 </text:p>
          </table:table-cell>
          <table:table-cell table:style-name="ce376" office:value-type="float" office:value="590888485">
            <text:p><text:s/>590,888,485 </text:p>
          </table:table-cell>
          <table:table-cell table:style-name="ce376" office:value-type="float" office:value="568637666">
            <text:p><text:s/>568,637,666 </text:p>
          </table:table-cell>
          <table:table-cell table:style-name="ce376" office:value-type="float" office:value="42000000">
            <text:p><text:s/>42,000,000 </text:p>
          </table:table-cell>
          <table:table-cell table:style-name="ce389" office:value-type="float" office:value="13416582000">
            <text:p><text:s/>13,416,582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金門縣">
            <text:p><text:s/>金門縣 </text:p>
          </table:table-cell>
          <table:table-cell table:style-name="ce376" office:value-type="float" office:value="40293000">
            <text:p><text:s/>40,293,000 </text:p>
          </table:table-cell>
          <table:table-cell table:style-name="ce376" office:value-type="float" office:value="4464480">
            <text:p><text:s/>4,464,480 </text:p>
          </table:table-cell>
          <table:table-cell table:style-name="ce376" office:value-type="float" office:value="1474679185">
            <text:p><text:s/>1,474,679,185 </text:p>
          </table:table-cell>
          <table:table-cell table:style-name="ce376" office:value-type="float" office:value="103548104">
            <text:p><text:s/>103,548,104 </text:p>
          </table:table-cell>
          <table:table-cell table:style-name="ce376" office:value-type="float" office:value="167112803">
            <text:p><text:s/>167,112,803 </text:p>
          </table:table-cell>
          <table:table-cell table:style-name="ce376" office:value-type="float" office:value="355263170">
            <text:p><text:s/>355,263,170 </text:p>
          </table:table-cell>
          <table:table-cell table:style-name="ce376" office:value-type="float" office:value="81738714">
            <text:p><text:s/>81,738,714 </text:p>
          </table:table-cell>
          <table:table-cell table:style-name="ce376" office:value-type="float" office:value="104282210">
            <text:p><text:s/>104,282,210 </text:p>
          </table:table-cell>
          <table:table-cell table:style-name="ce376" office:value-type="float" office:value="536000000">
            <text:p><text:s/>536,000,000 </text:p>
          </table:table-cell>
          <table:table-cell table:style-name="ce376" office:value-type="float" office:value="112527429">
            <text:p><text:s/>112,527,429 </text:p>
          </table:table-cell>
          <table:table-cell table:style-name="ce376" office:value-type="float" office:value="142702905">
            <text:p><text:s/>142,702,905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3122612000">
            <text:p><text:s/>3,122,612,000 </text:p>
          </table:table-cell>
          <table:table-cell table:style-name="ce391" table:number-columns-repeated="1010"/>
        </table:table-row>
        <table:table-row table:style-name="ro8">
          <table:table-cell table:style-name="ce170" office:value-type="string" office:string-value="連江縣">
            <text:p><text:s/>連江縣 </text:p>
          </table:table-cell>
          <table:table-cell table:style-name="ce376" office:value-type="float" office:value="17943000">
            <text:p><text:s/>17,943,000 </text:p>
          </table:table-cell>
          <table:table-cell table:style-name="ce376" office:value-type="float" office:value="4814000">
            <text:p><text:s/>4,814,000 </text:p>
          </table:table-cell>
          <table:table-cell table:style-name="ce376" office:value-type="float" office:value="433083000">
            <text:p><text:s/>433,083,000 </text:p>
          </table:table-cell>
          <table:table-cell table:style-name="ce376" office:value-type="float" office:value="57364000">
            <text:p><text:s/>57,364,000 </text:p>
          </table:table-cell>
          <table:table-cell table:style-name="ce376" office:value-type="float" office:value="40472000">
            <text:p><text:s/>40,472,000 </text:p>
          </table:table-cell>
          <table:table-cell table:style-name="ce376" office:value-type="float" office:value="98355000">
            <text:p><text:s/>98,355,000 </text:p>
          </table:table-cell>
          <table:table-cell table:style-name="ce376" office:value-type="float" office:value="29226000">
            <text:p><text:s/>29,226,000 </text:p>
          </table:table-cell>
          <table:table-cell table:style-name="ce376" office:value-type="float" office:value="40735000">
            <text:p><text:s/>40,735,000 </text:p>
          </table:table-cell>
          <table:table-cell table:style-name="ce376" office:value-type="float" office:value="33420000">
            <text:p><text:s/>33,420,000 </text:p>
          </table:table-cell>
          <table:table-cell table:style-name="ce376" office:value-type="float" office:value="33695000">
            <text:p><text:s/>33,695,000 </text:p>
          </table:table-cell>
          <table:table-cell table:style-name="ce376" office:value-type="float" office:value="42744000">
            <text:p><text:s/>42,744,000 </text:p>
          </table:table-cell>
          <table:table-cell table:style-name="ce376" office:value-type="float" office:value="0">
            <text:p><text:s/>- </text:p>
          </table:table-cell>
          <table:table-cell table:style-name="ce389" office:value-type="float" office:value="831851000">
            <text:p><text:s/>831,851,000 </text:p>
          </table:table-cell>
          <table:table-cell table:style-name="ce391" table:number-columns-repeated="101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scientific-number number:decimal-places="0" number:min-integer-digits="1" number:min-exponent-digits="2"/>
      <number:text>.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 (</number:text>
      <number:number number:decimal-places="1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4" number:min-integer-digits="1" number:grouping="true"/>
      <number:text> </number:text>
    </number:number-style>
    <number:number-style style:name="N150P1" style:volatile="true">
      <number:text> (</number:text>
      <number:number number:decimal-places="4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5" number:min-integer-digits="1" number:grouping="true"/>
      <number:text> </number:text>
    </number:number-style>
    <number:number-style style:name="N151P1" style:volatile="true">
      <number:text> (</number:text>
      <number:number number:decimal-places="5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6" number:min-integer-digits="1" number:grouping="true"/>
      <number:text> </number:text>
    </number:number-style>
    <number:number-style style:name="N152P1" style:volatile="true">
      <number:text> (</number:text>
      <number:number number:decimal-places="6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7" number:min-integer-digits="1" number:grouping="true"/>
      <number:text> </number:text>
    </number:number-style>
    <number:number-style style:name="N153P1" style:volatile="true">
      <number:text> (</number:text>
      <number:number number:decimal-places="7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8" number:min-integer-digits="1" number:grouping="true"/>
      <number:text> </number:text>
    </number:number-style>
    <number:number-style style:name="N154P1" style:volatile="true">
      <number:text> (</number:text>
      <number:number number:decimal-places="8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3" number:min-integer-digits="1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2" number:min-integer-digits="1" number:grouping="true"/>
      <number:text> </number:text>
    </number:number-style>
    <number:number-style style:name="N165P0" style:volatile="true">
      <number:text> </number:text>
      <number:number number: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integer-digits="1"/>
    </number:number-style>
    <number:number-style style:name="N169">
      <style:text-properties fo:color="#ff0000"/>
      <number:number number:decimal-places="2" number:min-integer-digits="1"/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number number:decimal-places="4" number:min-integer-digits="1" number:grouping="true"/>
      <number:text> </number:text>
    </number:number-style>
    <number:number-style style:name="N173P1" style:volatile="true">
      <number:text>-</number:text>
      <number:number number:decimal-places="4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 number:grouping="true"/>
      <number:text> </number:text>
    </number:number-style>
    <number:number-style style:name="N176P1" style:volatile="true">
      <number:text> - 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integer-digits="1"/>
      <number:text> </number:text>
    </number:number-style>
    <number:number-style style:name="N178P0" style:volatile="true">
      <number:number number:decimal-places="4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5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6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7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8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9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1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84P0"/>
    </number:number-style>
    <number:percentage-style style:name="N185">
      <number:number number:decimal-places="1" number:min-integer-digits="1"/>
      <number:text>%</number:text>
    </number:percentage-style>
    <number:number-style style:name="N186">
      <number:number number:decimal-places="1" number:min-integer-digits="1" number:grouping="true"/>
      <number:text> </number:text>
    </number:number-style>
    <number:number-style style:name="N187">
      <number:number number:decimal-places="3" number:min-integer-digits="1" number:grouping="true"/>
      <number:text> </number:text>
    </number:number-style>
    <number:number-style style:name="N188P0" style:volatile="true">
      <number:text> </number:text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3" number:min-integer-digits="1"/>
      <number:text>%</number:text>
    </number:percentage-style>
    <number:number-style style:name="N191">
      <number:number number:decimal-places="0" number:min-integer-digits="0" number:grouping="true" number:display-factor="100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91融資" style:display-name="千分位_91融資" style:family="table-cell" style:parent-style-name="Default" style:data-style-name="N144"/>
    <style:style style:name="貨幣_5b_0_5d__5f_INC84" style:display-name="貨幣[0]_INC84" style:family="table-cell" style:parent-style-name="Default" style:data-style-name="N138"/>
    <style:style style:name="Excel_5f_BuiltIn_5f_Comma" style:display-name="Excel_BuiltIn_Comma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4.001cm" fo:margin-left="3.5cm" fo:margin-right="3.9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499cm" fo:margin-left="2.9cm" fo:margin-right="2.9cm" style:first-page-number="continue" style:scale-to="8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5.5cm" fo:margin-left="3.5cm" fo:margin-right="4.00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6.001cm" fo:margin-left="3.3cm" fo:margin-right="3.799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cm" fo:margin-bottom="7.02cm" fo:margin-left="3.799cm" fo:margin-right="3.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7.999cm" fo:margin-left="3.5cm" fo:margin-right="3.5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cm" fo:margin-bottom="7.001cm" fo:margin-left="3.799cm" fo:margin-right="3.3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cm" fo:margin-bottom="7.5cm" fo:margin-left="3.799cm" fo:margin-right="3.3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cm" fo:margin-bottom="5.502cm" fo:margin-left="2.3cm" fo:margin-right="3.3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2016/02/17</text:date>, <text:time>17:3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總" style:display-name="PageStyle_收支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融資總" style:display-name="PageStyle_融資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來源別" style:display-name="PageStyle_來源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政事別-經資" style:display-name="PageStyle_政事別-經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-經" style:display-name="PageStyle_政事別-經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政事別-資" style:display-name="PageStyle_政事別-資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機關別" style:display-name="PageStyle_機關別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用途別" style:display-name="PageStyle_用途別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資本支出" style:display-name="PageStyle_資本支出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人事費-員額" style:display-name="PageStyle_人事費-員額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人事費彙計" style:display-name="PageStyle_人事費彙計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四年度各縣市總預算彙編</dc:title>
    <meta:initial-creator>徐岱源</meta:initial-creator>
    <meta:creation-date>1998-07-20T15:58:40</meta:creation-date>
    <dc:creator>user fu</dc:creator>
    <dc:date>2016-02-17T17:38:09.99</dc:date>
    <meta:print-date>2015-10-23T09:51:43</meta:print-date>
    <meta:document-statistic meta:table-count="12" meta:cell-count="7886" meta:object-count="7"/>
    <meta:generator>OpenOffice/4.1.1$Win32 OpenOffice.org_project/411m6$Build-9775</meta:generator>
  </office:meta>
</office:document-meta>
</file>