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微軟正黑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master-page-name="Standard">
      <style:paragraph-properties fo:margin-top="0cm" fo:margin-bottom="0.212cm" fo:line-height="0.988cm" fo:text-align="center" style:justify-single-word="false" style:page-number="auto"/>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Header">
      <style:paragraph-properties fo:text-align="end" style:justify-single-word="false"/>
      <style:text-properties style:font-name="華康楷書體W5" fo:font-size="11pt" style:font-name-asian="華康楷書體W5" style:font-size-asian="11pt"/>
    </style:style>
    <style:style style:name="P6" style:family="paragraph" style:parent-style-name="樣式1">
      <style:paragraph-properties fo:margin-top="0.212cm" fo:margin-bottom="0cm"/>
    </style:style>
    <style:style style:name="P7" style:family="paragraph" style:parent-style-name="樣式1">
      <style:paragraph-properties fo:margin-top="0.212cm" fo:margin-bottom="0cm"/>
      <style:text-properties style:font-name="標楷體" fo:font-weight="bold" style:font-name-asian="標楷體" style:font-weight-asian="bold" style:font-name-complex="標楷體" style:font-size-complex="18pt"/>
    </style:style>
    <style:style style:name="P8" style:family="paragraph" style:parent-style-name="樣式5">
      <style:paragraph-properties fo:margin-left="0cm" fo:margin-right="0cm" fo:text-indent="1cm" style:auto-text-indent="false"/>
    </style:style>
    <style:style style:name="P9" style:family="paragraph" style:parent-style-name="樣式5">
      <style:paragraph-properties fo:margin-left="0.988cm" fo:margin-right="0cm" fo:text-indent="-0.988cm" style:auto-text-indent="false"/>
    </style:style>
    <style:style style:name="P10" style:family="paragraph" style:parent-style-name="樣式7">
      <style:paragraph-properties fo:margin-left="1cm" fo:margin-right="0cm" fo:text-indent="-1cm" style:auto-text-indent="false"/>
    </style:style>
    <style:style style:name="P11" style:family="paragraph" style:parent-style-name="樣式7">
      <style:paragraph-properties fo:margin-left="0.951cm" fo:margin-right="0cm" fo:text-indent="-0.951cm" style:auto-text-indent="false"/>
    </style:style>
    <style:style style:name="P12" style:family="paragraph" style:parent-style-name="樣式7">
      <style:paragraph-properties fo:margin-left="1.501cm" fo:margin-right="0cm" fo:text-indent="-1.501cm" style:auto-text-indent="false"/>
    </style:style>
    <style:style style:name="P13" style:family="paragraph" style:parent-style-name="樣式7">
      <style:paragraph-properties fo:margin-left="1.524cm" fo:margin-right="0cm" fo:text-indent="-1.524cm" style:auto-text-indent="false"/>
    </style:style>
    <style:style style:name="P14" style:family="paragraph" style:parent-style-name="樣式7">
      <style:paragraph-properties fo:margin-left="1.545cm" fo:margin-right="0cm" fo:text-indent="-1.545cm" style:auto-text-indent="false"/>
    </style:style>
    <style:style style:name="P15" style:family="paragraph" style:parent-style-name="樣式7">
      <style:paragraph-properties fo:margin-left="1.563cm" fo:margin-right="0cm" fo:text-indent="-1.542cm" style:auto-text-indent="false"/>
    </style:style>
    <style:style style:name="P16" style:family="paragraph" style:parent-style-name="樣式7">
      <style:paragraph-properties fo:margin-left="2cm" fo:margin-right="0cm" fo:text-indent="-2cm" style:auto-text-indent="false"/>
    </style:style>
    <style:style style:name="P17" style:family="paragraph" style:parent-style-name="樣式7">
      <style:paragraph-properties fo:margin-left="1.986cm" fo:margin-right="0cm" fo:text-indent="-1.986cm" style:auto-text-indent="false"/>
    </style:style>
    <style:style style:name="P18" style:family="paragraph" style:parent-style-name="樣式7">
      <style:paragraph-properties fo:margin-left="1.82cm" fo:margin-right="0cm" fo:text-indent="-1.82cm" style:auto-text-indent="false"/>
    </style:style>
    <style:style style:name="P19" style:family="paragraph" style:parent-style-name="樣式7">
      <style:paragraph-properties fo:margin-left="1.976cm" fo:margin-right="0cm" fo:text-indent="-1.976cm" style:auto-text-indent="false"/>
    </style:style>
    <style:style style:name="T1" style:family="text">
      <style:text-properties fo:font-weight="bold" style:font-name-asian="標楷體" style:font-weight-asian="bold" style:font-size-complex="18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weight="bold" style:font-name-asian="標楷體" style:font-weight-asian="bold" style:font-name-complex="標楷體" style:font-size-complex="18pt"/>
    </style:style>
    <style:style style:name="T4" style:family="text">
      <style:text-properties style:font-name="標楷體" fo:font-weight="bold" style:font-name-asian="標楷體" style:font-weight-asian="bold"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text-scale="94%"/>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中華民國105年度</text:span></text:p>
      <text:p text:style-name="P1">中央政府總預算半年結算報告總說明</text:p>
      <text:p text:style-name="P7">壹、歲入預算執行情形</text:p>
      <text:p text:style-name="P8"><text:span text:style-name="T5">105年度(以下簡稱本年度)中央政府總預算歲入為1兆8,224</text:span><text:span text:style-name="T7">億餘元，截至6月底止執行數（含實現數及應收數，以下同）為1兆89億餘元，占分配數9,419億餘元之107.1％</text:span><text:span text:style-name="T5">，較預計超收669億餘元。茲依歲入來源別執行情形分述如下：</text:span></text:p>
      <text:p text:style-name="P10"><text:span text:style-name="T5">一、稅課收入：預算數為1兆4,400億餘元，執行數為8,693億餘元，占分配數7,979億餘元之108.9％，超收713億餘元，主要係所得稅超收所致。</text:span></text:p>
      <text:p text:style-name="P10"><text:span text:style-name="T5">二、營業盈餘及事業收入：預算數為2,382億餘元，執行數為943億餘元，占分配數946億餘元之99.6％，短收3億餘元，主要係部分國營事業股息紅利繳庫數較預計減少所致。</text:span></text:p>
      <text:p text:style-name="P10"><text:span text:style-name="T5">三、規費及罰款收入：預算數為790億餘元，執行數為300億餘元，占分配數295億餘元之101.6％，超收4億餘元，主要係罰金罰鍰及怠金等收入超收所致。</text:span></text:p>
      <text:p text:style-name="P10"><text:span text:style-name="T5">四、財產收入：預算數為518億餘元，執行數為89億餘元，占分配數111億餘元之80.2％，短收22億餘元，主要係土地出售較預計減少所致。</text:span></text:p>
      <text:p text:style-name="P10"><text:span text:style-name="T5">五、其他收入：預算數為131億餘元，執行數為62億餘元，占分配數85億餘元之73.3％，短收22億餘元，主要係雜項收入較預計減少所致。</text:span></text:p>
      <text:p text:style-name="P7">貳、歲出預算執行情形</text:p>
      <text:p text:style-name="P8"><text:span text:style-name="T5">本年度中央政府總預算歲出為1兆9,759億餘元，截至6月底止執行數（含實現數及暫付數，以下同）為9,870億餘元，占分配數1兆512億餘元之93.9％。茲依歲出主管機關別等執行情形分述如下：</text:span></text:p>
      <text:p text:style-name="P11"><text:span text:style-name="T5">一、總統府主管：預算數為170億餘元，執行數為71億餘元，占分配數84億餘元之84.4％。</text:span></text:p>
      <text:p text:style-name="P11"><text:soft-page-break/><text:span text:style-name="T5">二、行政院主管：預算數為246億餘元，執行數為122億餘元，占分配數136億餘元之89.9％。</text:span></text:p>
      <text:p text:style-name="P10"><text:span text:style-name="T5">三、立法院主管：預算數為36億餘元，執行數為17億餘元，占分配數19億餘元之91.7％。</text:span></text:p>
      <text:p text:style-name="P10"><text:span text:style-name="T5">四、司法院主管：預算數為248億餘元，執行數為113億餘元，占分配數148億餘元之76.7％，主要係智慧財產法院辦理該院等司法機關擴遷建計畫因土地尚未完成購置，致執行進度較預計落後，該院已積極加強辦理。</text:span></text:p>
      <text:p text:style-name="P10"><text:span text:style-name="T5">五、考試院主管：預算數為264億餘元，執行數為168億餘元，占分配數183億餘元之92.2％。</text:span></text:p>
      <text:p text:style-name="P10"><text:span text:style-name="T5">六、監察院主管：預算數為23億餘元，執行數為</text:span><text:span text:style-name="T5">1</text:span><text:span text:style-name="T5">2億餘元，占分配數13億餘元之90.4％。</text:span></text:p>
      <text:p text:style-name="P10"><text:span text:style-name="T5">七、內政部主管：預算數為869億餘元，執行數為382億餘元，占分配數417億餘元之91.5％。</text:span></text:p>
      <text:p text:style-name="P10"><text:span text:style-name="T5">八、外交部主管：預算數為244億餘元，執行數為121億餘元，占分配數128億餘元之94.1％。</text:span></text:p>
      <text:p text:style-name="P10"><text:span text:style-name="T5">九、國防部主管：預算數為3,200億餘元，執行數為</text:span><text:span text:style-name="T5">1</text:span><text:span text:style-name="T5">,418億餘元，占分配數</text:span><text:span text:style-name="T5">1</text:span><text:span text:style-name="T5">,531億餘元之92.6％。</text:span></text:p>
      <text:p text:style-name="P10"><text:span text:style-name="T5">十、財政部主管：預算數為1,960億餘元，執行數為1,085億餘元，占分配數1,133億餘元之95.8％。</text:span></text:p>
      <text:p text:style-name="P12"><text:span text:style-name="T5">十一、教育部主管：預算數為2,253億餘元，執行數為1,205億餘元，占分配數1,330億餘元之90.6％。</text:span></text:p>
      <text:p text:style-name="P12"><text:span text:style-name="T5">十二、法務部主管：預算數為317億餘元，執行數為168億餘元，占分配數182億餘元之92.7％。</text:span></text:p>
      <text:p text:style-name="P13"><text:span text:style-name="T5">十三、經濟部主管：預算數為590億餘元，執行數為218億餘元，占分配數237億餘元之92.3％。</text:span></text:p>
      <text:p text:style-name="P13"><text:span text:style-name="T5">十四、交通部主管：預算數為1,121億餘元，執行數為295億餘元，占分配數</text:span><text:soft-page-break/><text:span text:style-name="T5">365億餘元之80.7％。</text:span></text:p>
      <text:p text:style-name="P13"><text:span text:style-name="T5">十五、勞動部主管：預算數為1,168億餘元，執行數為481億餘元，占分配數487億餘元之98.8％。</text:span></text:p>
      <text:p text:style-name="P12"><text:span text:style-name="T5">十六、蒙藏委員會主管：預算數為1億餘元，執行數為0.5億餘元，占分配數0.7億餘元之79.3％，主要係該會辦理蒙古國洗腎中心採購案尚未完成簽約、章嘉大師紀念館規劃案因須進行文化資產清查等，致執行進度較預計落後，該會已積極加強辦理。</text:span></text:p>
      <text:p text:style-name="P12"><text:span text:style-name="T5">十七、僑務委員會主管：預算數為13億餘元，執行數為5億餘元，占分配數6億餘元之91.2％。</text:span></text:p>
      <text:p text:style-name="P14"><text:span text:style-name="T5">十八、原子能委員會主管：預算數為29億餘元，執行數為13億餘元，占分配數14億餘元之90％。</text:span></text:p>
      <text:p text:style-name="P12"><text:span text:style-name="T5">十九、農業委員會主管：預算數為1,217億餘元，執行數為559億餘元，占分配數599億餘元之</text:span><text:span text:style-name="T5">9</text:span><text:span text:style-name="T5">3.3％。</text:span></text:p>
      <text:p text:style-name="P15"><text:span text:style-name="T5">二十、衛生福利部主管：預算數為1,986億餘元，執行數為1,208億餘元，占分配數1,243億餘元之97.2％。</text:span></text:p>
      <text:p text:style-name="P16"><text:span text:style-name="T5">二十一、環境保護署主管：預算數為43億餘元，執行數為13億餘元，占分配數15億餘元之85％。</text:span></text:p>
      <text:p text:style-name="P16"><text:span text:style-name="T5">二十二、文化部主管：預算數為166億餘元，執行數為58億餘元，占分配數71億餘元之81.7％。</text:span></text:p>
      <text:p text:style-name="P16"><text:span text:style-name="T5">二十三、海岸巡防署主管：預算數為141億餘元，執行數為84億餘元，占分配數89億餘元之94.3％。</text:span></text:p>
      <text:p text:style-name="P17"><text:span text:style-name="T5">二十四、科技部主管：預算數為466億餘元，執行數為224億餘元，占分配數225億餘元之99.3％。</text:span></text:p>
      <text:p text:style-name="P18"><text:span text:style-name="T5">二十五、金融監督管理委員會主管：預算數為14億餘元，執行數為7億餘元，占分配數8億餘元之95.3％。</text:span></text:p>
      <text:p text:style-name="P19"><text:span text:style-name="T5">二十六、國軍退除役官兵輔導委員會主管：預算數為1,246億餘元，執行數為</text:span><text:soft-page-break/><text:span text:style-name="T5">953億餘元，占分配數978億餘元之97.5％。</text:span></text:p>
      <text:p text:style-name="P19"><text:span text:style-name="T5">二十七、省市地方政府：預算數為1,625億餘元，執行數為858億餘元，占分配數858億餘元之100％。</text:span></text:p>
      <text:p text:style-name="P18"><text:span text:style-name="T5">二十八、災害準備金：預算數為20億元，尚未動支。</text:span></text:p>
      <text:p text:style-name="P19"><text:span text:style-name="T5">二十九、第二預備金：預算數為75億元，已核准動支1億餘元，尚餘73億餘元。</text:span></text:p>
      <text:p text:style-name="P6"><text:span text:style-name="T1">叁</text:span><text:span text:style-name="T3">、融資調度情形</text:span></text:p>
      <text:p text:style-name="P8"><text:span text:style-name="T5">本年度中央政府總預算歲入歲出差短1,535億餘元，連同債務還本730億元，合共須融資調度2,265億餘元，預計以發行公債及賒借2,265億餘元予以彌平。截至本年6月底止債務還本730億元已全數執行，已發行公債及賒借1,198億餘元。</text:span></text:p>
      <text:p text:style-name="P7">肆、其他要點</text:p>
      <text:p text:style-name="P9"><text:span text:style-name="T5">一、依決算法第26條之1規定：「審計長應於會計年度中將政府之半年結算報告，於政府提出後一個月內完成其查核，並提出查核報告於立法院。」為利審查作業之需，本年度中央政府總預算半年結算報告循例由行政院主計總處彙編完成後函送審計部。</text:span></text:p>
      <text:p text:style-name="P9"><text:span text:style-name="T5">二、</text:span><text:span text:style-name="T8">中央政府流域綜合治理計畫第2期特別預算（105至106年度），因尚未執行</text:span><text:span text:style-name="T5">期滿</text:span><text:span text:style-name="T8">，經依據其執行情形，編造該特別預算半年結算報告附入本年度中央政府總預算半年結算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微軟正黑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1pt" style:font-name-asian="標楷體"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line-height="150%" fo:text-align="justify" style:justify-single-word="false"/>
      <style:text-properties fo:font-size="18pt" style:font-name-asian="華康中黑體" style:font-size-asian="18pt"/>
    </style:style>
    <style:style style:name="樣式2" style:family="paragraph" style:parent-style-name="Standard">
      <style:paragraph-properties fo:margin-left="0cm" fo:margin-right="0cm" fo:line-height="150%" fo:text-align="justify" style:justify-single-word="false" fo:text-indent="0.847cm" style:auto-text-indent="false"/>
      <style:text-properties style:font-name="華康楷書體W5" fo:font-size="13pt" style:font-name-asian="華康楷書體W5" style:font-size-asian="13pt"/>
    </style:style>
    <style:style style:name="樣式3" style:family="paragraph" style:parent-style-name="Standard">
      <style:paragraph-properties fo:margin-left="0cm" fo:margin-right="0cm" fo:line-height="150%" fo:text-align="justify" style:justify-single-word="false" fo:text-indent="0.423cm" style:auto-text-indent="false"/>
      <style:text-properties style:font-name="華康楷書體W5" fo:font-size="13pt" style:font-name-asian="華康楷書體W5" style:font-size-asian="13pt"/>
    </style:style>
    <style:style style:name="樣式4" style:family="paragraph" style:parent-style-name="Standard">
      <style:paragraph-properties fo:line-height="150%" fo:text-align="justify" style:justify-single-word="false"/>
      <style:text-properties style:font-name="華康中黑體" fo:font-size="16pt" style:font-name-asian="華康中黑體" style:font-size-asian="16pt"/>
    </style:style>
    <style:style style:name="樣式5" style:family="paragraph" style:parent-style-name="Standard">
      <style:paragraph-properties fo:margin-left="1.693cm" fo:margin-right="0cm" fo:line-height="150%" fo:text-align="justify" style:justify-single-word="false" fo:text-indent="0.847cm" style:auto-text-indent="false"/>
      <style:text-properties style:font-name="華康楷書體W5" fo:font-size="13pt" style:font-name-asian="華康楷書體W5" style:font-size-asian="13pt"/>
    </style:style>
    <style:style style:name="樣式6" style:family="paragraph" style:parent-style-name="Standard">
      <style:paragraph-properties fo:margin-left="2.117cm" fo:margin-right="0cm" fo:line-height="150%" fo:text-align="justify" style:justify-single-word="false" fo:text-indent="-0.423cm" style:auto-text-indent="false"/>
      <style:text-properties style:font-name="華康楷書體W5" fo:font-size="13pt" style:font-name-asian="華康楷書體W5" style:font-size-asian="13pt"/>
    </style:style>
    <style:style style:name="樣式7" style:family="paragraph" style:parent-style-name="樣式6">
      <style:paragraph-properties fo:margin-left="2.551cm" fo:margin-right="0cm" fo:text-indent="-0.45cm" style:auto-text-indent="false"/>
    </style:style>
    <style:style style:name="純文字" style:family="paragraph" style:parent-style-name="Standard">
      <style:text-properties style:font-name="細明體" style:font-name-complex="Courier New"/>
    </style:style>
    <style:style style:name="Title" style:family="paragraph" style:parent-style-name="Standard" style:next-style-name="Subtitle" style:class="chapter">
      <style:paragraph-properties style:line-height-at-least="1.058cm" fo:text-align="center" style:justify-single-word="false">
        <style:tab-stops>
          <style:tab-stop style:position="10.16cm"/>
        </style:tab-stops>
      </style:paragraph-properties>
      <style:text-properties style:font-name="細明體" fo:font-size="21pt" fo:letter-spacing="0.035cm" fo:font-weight="bold" style:font-size-asian="2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壹" style:family="paragraph" style:parent-style-name="Standard">
      <style:paragraph-properties fo:margin-top="0cm" fo:margin-bottom="0.706cm" style:line-height-at-least="0.706cm"/>
      <style:text-properties fo:font-size="16pt" fo:letter-spacing="0.035cm" fo:font-weight="bold" style:font-size-asian="16pt" style:font-weight-asian="bold"/>
    </style:style>
    <style:style style:name="壹內文" style:family="paragraph" style:parent-style-name="Standard">
      <style:paragraph-properties fo:margin-left="0cm" fo:margin-right="0cm" fo:line-height="0.847cm" fo:text-align="justify" style:justify-single-word="false" fo:text-indent="1cm" style:auto-text-indent="false"/>
      <style:text-properties style:font-name="華康楷書體W5" fo:font-size="13pt" style:font-name-asian="華康楷書體W5" style:font-size-asian="13pt"/>
    </style:style>
    <style:style style:name="凸_e344_" style:display-name="凸" style:family="paragraph" style:parent-style-name="Standard">
      <style:paragraph-properties fo:margin-left="0.501cm" fo:margin-right="0cm" fo:line-height="0.847cm" fo:text-align="justify" style:justify-single-word="false" fo:text-indent="-0.501cm" style:auto-text-indent="false"/>
      <style:text-properties fo:font-size="13pt" style:font-name-asian="華康楷書體W5" style:font-size-asian="13pt"/>
    </style:style>
    <style:style style:name="大_e344_" style:display-name="大" style:family="paragraph" style:parent-style-name="Standard">
      <style:paragraph-properties fo:margin-top="0.423cm" fo:margin-bottom="0.423cm" style:line-height-at-least="0.847cm"/>
      <style:text-properties style:font-name="華康中黑體" fo:font-size="14pt" fo:letter-spacing="0.035cm" style:font-name-asian="華康中黑體" style:font-size-asian="14pt"/>
    </style:style>
    <style:style style:name="_e344_內文_ff11_" style:display-name="內文１" style:family="paragraph" style:parent-style-name="Standard">
      <style:paragraph-properties fo:margin-left="0.501cm" fo:margin-right="0cm" style:line-height-at-least="0.847cm" fo:text-align="justify" style:justify-single-word="false" fo:text-indent="1cm" style:auto-text-indent="false"/>
      <style:text-properties fo:font-size="13pt" style:font-name-asian="華康楷書體W5" style:font-size-asian="13pt"/>
    </style:style>
    <style:style style:name="_e4c6_" style:display-name="" style:family="paragraph" style:parent-style-name="Standard">
      <style:paragraph-properties fo:margin-left="1.002cm" fo:margin-right="0cm" style:line-height-at-least="0.847cm" fo:text-align="justify" style:justify-single-word="false" fo:text-indent="-0.501cm" style:auto-text-indent="false"/>
      <style:text-properties fo:font-size="13pt" style:font-name-asian="華康楷書體W5" style:font-size-asian="13pt"/>
    </style:style>
    <style:style style:name="貳" style:family="paragraph" style:parent-style-name="壹">
      <style:paragraph-properties fo:margin-top="0.635cm" fo:margin-bottom="0.706cm"/>
    </style:style>
    <style:style style:name="_e50c_" style:display-name="" style:family="paragraph" style:parent-style-name="_e4c6_">
      <style:paragraph-properties fo:margin-left="1.501cm" fo:margin-right="0cm" fo:text-indent="-0.501cm" style:auto-text-indent="false"/>
    </style:style>
    <style:style style:name="_e4c6_內文" style:display-name="內文" style:family="paragraph" style:parent-style-name="_e4c6_">
      <style:paragraph-properties fo:margin-left="1cm" fo:margin-right="0cm" fo:text-indent="1cm" style:auto-text-indent="false"/>
    </style:style>
    <style:style style:name="Text_20_body_20_indent" style:display-name="Text body indent" style:family="paragraph" style:parent-style-name="Standard" style:class="text">
      <style:paragraph-properties fo:margin-left="1.905cm" fo:margin-right="0cm" fo:line-height="100%" fo:text-indent="-1.27cm" style:auto-text-indent="false" style:vertical-align="auto"/>
      <style:text-properties fo:font-size="18pt" style:letter-kerning="true" style:font-name-asian="標楷體" style:font-size-asian="18pt"/>
    </style:style>
    <style:style style:name="本文_20_2" style:display-name="本文 2" style:family="paragraph" style:parent-style-name="Standard">
      <style:paragraph-properties fo:line-height="100%" fo:text-align="justify" style:justify-single-word="false" style:vertical-align="auto"/>
      <style:text-properties fo:font-size="16pt" style:letter-kerning="true" style:font-name-asian="華康楷書體W5" style:font-size-asian="16pt"/>
    </style:style>
    <style:style style:name="本文_20_3" style:display-name="本文 3" style:family="paragraph" style:parent-style-name="Standard">
      <style:paragraph-properties fo:line-height="150%" fo:text-align="justify" style:justify-single-word="false"/>
      <style:text-properties fo:color="#00ff00" style:font-name="標楷體" fo:font-size="13pt" style:font-name-asian="標楷體" style:font-size-asian="13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Header_20_left" style:display-name="Header left" style:family="paragraph" style:parent-style-name="Standard" style:class="extra">
      <style:paragraph-properties text:number-lines="false" text:line-number="0">
        <style:tab-stops>
          <style:tab-stop style:position="8.35cm" style:type="center"/>
          <style:tab-stop style:position="16.701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63cm" fo:text-indent="-0.931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58cm" fo:text-indent="-0.296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29cm"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67cm" fo:text-indent="-1.132cm" fo:margin-left="1.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華康楷書體W5" fo:font-size="11pt" style:font-name-asian="華康楷書體W5" style:font-size-asian="11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7cm" fo:margin-bottom="1cm" fo:margin-left="2.2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2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Header_20_left"/>
      </style:header-left>
      <style:footer>
        <text:p text:style-name="MP2"><text:span text:style-name="Page_20_Number"><text:span text:style-name="MT1">甲 </text:span></text:span><text:span text:style-name="Page_20_Number"><text:span text:style-name="MT1"><text:page-number text:select-page="current">3</text:page-number></text:span></text:span></text:p>
      </style:footer>
      <style:footer-left>
        <text:p text:style-name="MP3"><text:span text:style-name="Page_20_Number"><text:span text:style-name="MT1">甲 </text:span></text:span><text:span text:style-name="Page_20_Number"><text:span text:style-name="MT1"><text:page-number text:select-page="current">4</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八十六年度中央政府總決算總說明</dc:title>
    <meta:initial-creator>黃建芬</meta:initial-creator>
    <meta:creation-date>2016-08-19T14:30:00</meta:creation-date>
    <dc:creator>ming0603</dc:creator>
    <dc:date>2016-08-19T14:32:00</dc:date>
    <meta:print-date>2016-08-19T09:47:00</meta:print-date>
    <meta:editing-cycles>3</meta:editing-cycles>
    <meta:editing-duration>PT2M</meta:editing-duration>
    <meta:document-statistic meta:table-count="0" meta:image-count="0" meta:object-count="0" meta:page-count="4" meta:paragraph-count="47" meta:word-count="2099" meta:character-count="2459"/>
    <meta:generator>OpenOffice/4.1.1$Win32 OpenOffice.org_project/411m6$Build-9775</meta:generator>
  </office:meta>
</office:document-meta>
</file>