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7.48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59.0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2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3"/>
        <table:table-column table:style-name="co9" table:default-cell-style-name="ce33"/>
        <table:table-column table:style-name="co10" table:number-columns-repeated="247" table:default-cell-style-name="ce3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Proposal of Central Government </text:p>
          </table:table-cell>
          <table:covered-table-cell table:number-columns-repeated="7" table:style-name="ce9"/>
          <table:table-cell table:style-name="ce3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67"/>FY2017 <text:s text:c="37"/>Unit:Thousand NT$; %</text:p>
          </table:table-cell>
          <table:covered-table-cell table:number-columns-repeated="7" table:style-name="ce3"/>
          <table:table-cell table:style-name="ce31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15" office:value-type="string" calcext:value-type="string">
            <text:p><text:span text:style-name="T1"><text:a xlink:href="../../s/../../../Local%20Settings/Temporary%20Internet%20Files/Content.IE5/NY4ZBPS5/94b歲入來源別預算比較總表(經常門).xls" xlink:type="simple">Current Account</text:a></text:span></text:p>
          </table:table-cell>
          <table:table-cell table:style-name="ce15" office:value-type="string" calcext:value-type="string">
            <text:p><text:span text:style-name="T1"><text:a xlink:href="../../../../Local%20Settings/Temporary%20Internet%20Files/Content.IE5/NY4ZBPS5/94b歲入來源別預算比較總表(資本門).xls" xlink:type="simple">Capital Account</text:a></text:span></text:p>
          </table:table-cell>
          <table:table-cell table:style-name="ce15" office:value-type="string" calcext:value-type="string">
            <text:p><text:span text:style-name="T1"><text:a xlink:href="../../../../Local%20Settings/Temporary%20Internet%20Files/Content.IE5/NY4ZBPS5/94b歲入來源別預算比較總表.xls" xlink:type="simple">Amount</text:a></text:span></text:p>
          </table:table-cell>
          <table:table-cell table:style-name="ce27" office:value-type="string" calcext:value-type="string">
            <text:p>Percent Total</text:p>
          </table:table-cell>
          <table:table-cell table:style-name="ce32"/>
          <table:table-cell table:style-name="ce31"/>
          <table:table-cell table:style-name="ce32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3" office:value-type="float" office:value="1798479760" calcext:value-type="float">
            <text:p>1,798,479,760 </text:p>
          </table:table-cell>
          <table:table-cell table:style-name="ce23" office:value-type="float" office:value="47175796" calcext:value-type="float">
            <text:p>47,175,796 </text:p>
          </table:table-cell>
          <table:table-cell table:style-name="ce23" office:value-type="float" office:value="1845655556" calcext:value-type="float">
            <text:p>1,845,655,556 </text:p>
          </table:table-cell>
          <table:table-cell table:style-name="ce28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4" office:value-type="float" office:value="1459310000" calcext:value-type="float">
            <text:p>1,459,31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59310000" calcext:value-type="float">
            <text:p>1,459,310,000 </text:p>
          </table:table-cell>
          <table:table-cell table:style-name="ce29" office:value-type="float" office:value="79.0672" calcext:value-type="float">
            <text:p>79.1 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4" office:value-type="float" office:value="1459310000" calcext:value-type="float">
            <text:p>1,459,31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59310000" calcext:value-type="float">
            <text:p>1,459,310,000 </text:p>
          </table:table-cell>
          <table:table-cell table:style-name="ce29" office:value-type="float" office:value="79.0672" calcext:value-type="float">
            <text:p>79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4" office:value-type="float" office:value="817322000" calcext:value-type="float">
            <text:p>817,32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17322000" calcext:value-type="float">
            <text:p>817,322,000 </text:p>
          </table:table-cell>
          <table:table-cell table:style-name="ce29" office:value-type="float" office:value="44.2835607837544" calcext:value-type="float">
            <text:p>44.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4" office:value-type="float" office:value="12516000" calcext:value-type="float">
            <text:p>12,516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516000" calcext:value-type="float">
            <text:p>12,516,000 </text:p>
          </table:table-cell>
          <table:table-cell table:style-name="ce29" office:value-type="float" office:value="0.678133032965551" calcext:value-type="float">
            <text:p>0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4" office:value-type="float" office:value="115300000" calcext:value-type="float">
            <text:p>115,300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5300000" calcext:value-type="float">
            <text:p>115,300,000 </text:p>
          </table:table-cell>
          <table:table-cell table:style-name="ce29" office:value-type="float" office:value="6.2471028044845" calcext:value-type="float">
            <text:p>6.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4" office:value-type="float" office:value="167533000" calcext:value-type="float">
            <text:p>167,533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7533000" calcext:value-type="float">
            <text:p>167,533,000 </text:p>
          </table:table-cell>
          <table:table-cell table:style-name="ce29" office:value-type="float" office:value="9.07715415562621" calcext:value-type="float">
            <text:p>9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tions Tax</text:p>
          </table:table-cell>
          <table:table-cell table:style-name="ce24" office:value-type="float" office:value="88818000" calcext:value-type="float">
            <text:p>88,818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818000" calcext:value-type="float">
            <text:p>88,818,000 </text:p>
          </table:table-cell>
          <table:table-cell table:style-name="ce29" office:value-type="float" office:value="4.81227386720472" calcext:value-type="float">
            <text:p>4.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4" office:value-type="float" office:value="4004000" calcext:value-type="float">
            <text:p>4,00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04000" calcext:value-type="float">
            <text:p>4,004,000 </text:p>
          </table:table-cell>
          <table:table-cell table:style-name="ce29" office:value-type="float" office:value="0.216941887503521" calcext:value-type="float">
            <text:p>0.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style-name="ce24" office:value-type="float" office:value="36514000" calcext:value-type="float">
            <text:p>36,514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514000" calcext:value-type="float">
            <text:p>36,514,000 </text:p>
          </table:table-cell>
          <table:table-cell table:style-name="ce29" office:value-type="float" office:value="1.97837564443146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Specifically Selected Goods and Services Tax</text:p>
          </table:table-cell>
          <table:table-cell table:style-name="ce24" office:value-type="float" office:value="1811000" calcext:value-type="float">
            <text:p>1,811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11000" calcext:value-type="float">
            <text:p>1,811,000 </text:p>
          </table:table-cell>
          <table:table-cell table:style-name="ce29" office:value-type="float" office:value="0.098122317249969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4" office:value-type="float" office:value="215492000" calcext:value-type="float">
            <text:p>215,492,00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5492000" calcext:value-type="float">
            <text:p>215,492,000 </text:p>
          </table:table-cell>
          <table:table-cell table:style-name="ce29" office:value-type="float" office:value="11.6756346708064" calcext:value-type="float">
            <text:p>11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4" office:value-type="float" office:value="93659481" calcext:value-type="float">
            <text:p>93,659,48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3659481" calcext:value-type="float">
            <text:p>93,659,481 </text:p>
          </table:table-cell>
          <table:table-cell table:style-name="ce29" office:value-type="float" office:value="5.0745" calcext:value-type="float">
            <text:p>5.1 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4" office:value-type="float" office:value="20672022" calcext:value-type="float">
            <text:p>20,672,02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672022" calcext:value-type="float">
            <text:p>20,672,022 </text:p>
          </table:table-cell>
          <table:table-cell table:style-name="ce29" office:value-type="float" office:value="1.12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Revenue from Fines and Delay payment Penity</text:p>
          </table:table-cell>
          <table:table-cell table:style-name="ce24" office:value-type="float" office:value="17309858" calcext:value-type="float">
            <text:p>17,309,858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309858" calcext:value-type="float">
            <text:p>17,309,858 </text:p>
          </table:table-cell>
          <table:table-cell table:style-name="ce29" office:value-type="float" office:value="0.937870446288191" calcext:value-type="float">
            <text:p>0.9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onfiscation of Assets</text:p>
          </table:table-cell>
          <table:table-cell table:style-name="ce24" office:value-type="float" office:value="2611170" calcext:value-type="float">
            <text:p>2,611,17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11170" calcext:value-type="float">
            <text:p>2,611,170 </text:p>
          </table:table-cell>
          <table:table-cell table:style-name="ce29" office:value-type="float" office:value="0.141476560537604" calcext:value-type="float">
            <text:p>0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Revenue from Compensation and Indemnities </text:p>
          </table:table-cell>
          <table:table-cell table:style-name="ce24" office:value-type="float" office:value="750994" calcext:value-type="float">
            <text:p>750,99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50994" calcext:value-type="float">
            <text:p>750,994 </text:p>
          </table:table-cell>
          <table:table-cell table:style-name="ce29" office:value-type="float" office:value="0.0406898241418129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4" office:value-type="float" office:value="72987459" calcext:value-type="float">
            <text:p>72,987,45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987459" calcext:value-type="float">
            <text:p>72,987,459 </text:p>
          </table:table-cell>
          <table:table-cell table:style-name="ce29" office:value-type="float" office:value="3.9545" calcext:value-type="float">
            <text:p>4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4" office:value-type="float" office:value="35992001" calcext:value-type="float">
            <text:p>35,992,00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992001" calcext:value-type="float">
            <text:p>35,992,001 </text:p>
          </table:table-cell>
          <table:table-cell table:style-name="ce29" office:value-type="float" office:value="1.95009306492722" calcext:value-type="float">
            <text:p>2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4" office:value-type="float" office:value="5653024" calcext:value-type="float">
            <text:p>5,653,0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53024" calcext:value-type="float">
            <text:p>5,653,024 </text:p>
          </table:table-cell>
          <table:table-cell table:style-name="ce29" office:value-type="float" office:value="0.306288136029646" calcext:value-type="float">
            <text:p>0.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4" office:value-type="float" office:value="31342434" calcext:value-type="float">
            <text:p>31,342,43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342434" calcext:value-type="float">
            <text:p>31,342,434 </text:p>
          </table:table-cell>
          <table:table-cell table:style-name="ce29" office:value-type="float" office:value="1.69817352420443" calcext:value-type="float">
            <text:p>1.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4" office:value-type="float" office:value="10126518" calcext:value-type="float">
            <text:p>10,126,518 </text:p>
          </table:table-cell>
          <table:table-cell table:style-name="ce24" office:value-type="float" office:value="47175796" calcext:value-type="float">
            <text:p>47,175,796 </text:p>
          </table:table-cell>
          <table:table-cell table:style-name="ce24" office:value-type="float" office:value="57302314" calcext:value-type="float">
            <text:p>57,302,314 </text:p>
          </table:table-cell>
          <table:table-cell table:style-name="ce29" office:value-type="float" office:value="3.1047" calcext:value-type="float">
            <text:p>3.1 </text:p>
          </table:table-cell>
          <table:table-cell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4" office:value-type="float" office:value="10126518" calcext:value-type="float">
            <text:p>10,126,518 </text:p>
          </table:table-cell>
          <table:table-cell table:style-name="ce24" office:value-type="float" office:value="47175796" calcext:value-type="float">
            <text:p>47,175,796 </text:p>
          </table:table-cell>
          <table:table-cell table:style-name="ce24" office:value-type="float" office:value="57302314" calcext:value-type="float">
            <text:p>57,302,314 </text:p>
          </table:table-cell>
          <table:table-cell table:style-name="ce29" office:value-type="float" office:value="3.1047" calcext:value-type="float">
            <text:p>3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4" office:value-type="float" office:value="9658647" calcext:value-type="float">
            <text:p>9,658,64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658647" calcext:value-type="float">
            <text:p>9,658,647 </text:p>
          </table:table-cell>
          <table:table-cell table:style-name="ce29" office:value-type="float" office:value="0.523317959767787" calcext:value-type="float">
            <text:p>0.5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7920486" calcext:value-type="float">
            <text:p>37,920,486 </text:p>
          </table:table-cell>
          <table:table-cell table:style-name="ce29" office:value-type="float" office:value="2.05458087110161" calcext:value-type="float">
            <text:p>2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9" office:value-type="float" office:value="0.00000021672516234118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255306" calcext:value-type="float">
            <text:p>9,255,306 </text:p>
          </table:table-cell>
          <table:table-cell table:style-name="ce29" office:value-type="float" office:value="0.501464423841823" calcext:value-type="float">
            <text:p>0.5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Sales Waste Material</text:p>
          </table:table-cell>
          <table:table-cell table:style-name="ce24" office:value-type="float" office:value="467871" calcext:value-type="float">
            <text:p>467,87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7871" calcext:value-type="float">
            <text:p>467,871 </text:p>
          </table:table-cell>
          <table:table-cell table:style-name="ce29" office:value-type="float" office:value="0.0253498546074325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4" office:value-type="float" office:value="223994867" calcext:value-type="float">
            <text:p>223,994,86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3994867" calcext:value-type="float">
            <text:p>223,994,867 </text:p>
          </table:table-cell>
          <table:table-cell table:style-name="ce29" office:value-type="float" office:value="12.1363" calcext:value-type="float">
            <text:p>12.1 </text:p>
          </table:table-cell>
          <table:table-cell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4" office:value-type="float" office:value="223994867" calcext:value-type="float">
            <text:p>223,994,86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3994867" calcext:value-type="float">
            <text:p>223,994,867 </text:p>
          </table:table-cell>
          <table:table-cell table:style-name="ce29" office:value-type="float" office:value="12.1363" calcext:value-type="float">
            <text:p>12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Profits of the Enterprise Fund to be paid to the National Treasury</text:p>
          </table:table-cell>
          <table:table-cell table:style-name="ce24" office:value-type="float" office:value="198663829" calcext:value-type="float">
            <text:p>198,663,82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8663829" calcext:value-type="float">
            <text:p>198,663,829 </text:p>
          </table:table-cell>
          <table:table-cell table:style-name="ce29" office:value-type="float" office:value="10.7638626478363" calcext:value-type="float">
            <text:p>10.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The Amount of other Special Fund to be paid to the National Treasury</text:p>
          </table:table-cell>
          <table:table-cell table:style-name="ce24" office:value-type="float" office:value="4337955" calcext:value-type="float">
            <text:p>4,337,95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37955" calcext:value-type="float">
            <text:p>4,337,955 </text:p>
          </table:table-cell>
          <table:table-cell table:style-name="ce29" office:value-type="float" office:value="0.235036000400933" calcext:value-type="float">
            <text:p>0.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Investment Rrvenue</text:p>
          </table:table-cell>
          <table:table-cell table:style-name="ce24" office:value-type="float" office:value="20993083" calcext:value-type="float">
            <text:p>20,993,0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993083" calcext:value-type="float">
            <text:p>20,993,083 </text:p>
          </table:table-cell>
          <table:table-cell table:style-name="ce29" office:value-type="float" office:value="1.13743233030421" calcext:value-type="float">
            <text:p>1.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4" office:value-type="float" office:value="11388894" calcext:value-type="float">
            <text:p>11,388,89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388894" calcext:value-type="float">
            <text:p>11,388,894 </text:p>
          </table:table-cell>
          <table:table-cell table:style-name="ce29" office:value-type="float" office:value="0.617" calcext:value-type="float">
            <text:p>0.6 </text:p>
          </table:table-cell>
          <table:table-cell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Revenue from Donations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9" office:value-type="float" office:value="0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4" office:value-type="float" office:value="11388894" calcext:value-type="float">
            <text:p>11,388,89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388894" calcext:value-type="float">
            <text:p>11,388,894 </text:p>
          </table:table-cell>
          <table:table-cell table:style-name="ce29" office:value-type="float" office:value="0.617" calcext:value-type="float">
            <text:p>0.6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Tuition Revenue</text:p>
          </table:table-cell>
          <table:table-cell table:style-name="ce24" office:value-type="float" office:value="121375" calcext:value-type="float">
            <text:p>121,3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1375" calcext:value-type="float">
            <text:p>121,375 </text:p>
          </table:table-cell>
          <table:table-cell table:style-name="ce29" office:value-type="float" office:value="0.00657625414479017" calcext:value-type="float">
            <text:p>0.0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5" office:value-type="float" office:value="11267519" calcext:value-type="float">
            <text:p>11,267,51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267519" calcext:value-type="float">
            <text:p>11,267,519 </text:p>
          </table:table-cell>
          <table:table-cell table:style-name="ce30" office:value-type="float" office:value="0.610488721114331" calcext:value-type="float">
            <text:p>0.6 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9-06T16:19:46</dc:date>
    <meta:print-date>2016-09-06T16:19:38</meta:print-date>
    <meta:document-statistic meta:table-count="1" meta:cell-count="237" meta:object-count="0"/>
    <meta:generator>LibreOffice/4.4.1.2$Windows_x86 LibreOffice_project/45e2de17089c24a1fa810c8f975a7171ba4cd432</meta:generator>
  </office:meta>
</office:document-meta>
</file>