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61.05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1.96mm"/>
    </style:style>
    <style:style style:name="co9" style:family="table-column">
      <style:table-column-properties fo:break-before="auto" style:column-width="59.06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 (2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number-columns-repeated="3" table:default-cell-style-name="ce21"/>
        <table:table-column table:style-name="co4" table:default-cell-style-name="ce21"/>
        <table:table-column table:style-name="co5" table:default-cell-style-name="ce29"/>
        <table:table-column table:style-name="co6" table:number-columns-repeated="4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3" table:default-cell-style-name="ce2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he General Budget Proposal of Central Government </text:p>
          </table:table-cell>
          <table:covered-table-cell table:number-columns-repeated="5" table:style-name="ce9"/>
          <table:table-cell table:style-name="ce26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ummary Comparison Table for Annual Expenditures by Functions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 text:c="4"/>Current and Capital Account <text:s text:c="37"/>FY2017 <text:s text:c="25"/>Unit:Thousand NT$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4">
          <table:table-cell table:style-name="ce4" office:value-type="string" calcext:value-type="string">
            <text:p>Catego-ry</text:p>
          </table:table-cell>
          <table:table-cell table:style-name="ce12" office:value-type="string" calcext:value-type="string">
            <text:p>Account</text:p>
          </table:table-cell>
          <table:table-cell table:style-name="ce12" office:value-type="string" calcext:value-type="string">
            <text:p>Budget for Current Fiscal Year</text:p>
          </table:table-cell>
          <table:table-cell table:style-name="ce12" office:value-type="string" calcext:value-type="string">
            <text:p>Budget for Last Fiscal Year</text:p>
          </table:table-cell>
          <table:table-cell table:style-name="ce12" office:value-type="string" calcext:value-type="string">
            <text:p>Outturn for Fiscal Year Before Last</text:p>
          </table:table-cell>
          <table:table-cell table:style-name="ce22" office:value-type="string" calcext:value-type="string">
            <text:p>Change Between Current and Last Fiscal Year</text:p>
          </table:table-cell>
          <table:table-cell table:style-name="ce27" table:number-columns-repeated="1018"/>
        </table:table-row>
        <table:table-row table:style-name="ro3">
          <table:table-cell table:style-name="ce5"/>
          <table:table-cell table:style-name="ce13" office:value-type="string" calcext:value-type="string">
            <text:p>Total</text:p>
          </table:table-cell>
          <table:table-cell table:style-name="ce18" office:value-type="float" office:value="1997995520" calcext:value-type="float">
            <text:p>1,997,995,520 </text:p>
          </table:table-cell>
          <table:table-cell table:style-name="ce18" office:value-type="float" office:value="1975971154" calcext:value-type="float">
            <text:p>1,975,971,154 </text:p>
          </table:table-cell>
          <table:table-cell table:style-name="ce18" office:value-type="float" office:value="1895731714.566" calcext:value-type="float">
            <text:p>1,895,731,715 </text:p>
          </table:table-cell>
          <table:table-cell table:style-name="ce23" office:value-type="float" office:value="22024366" calcext:value-type="float">
            <text:p>22,024,366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/>
          <table:table-cell table:style-name="ce13" office:value-type="string" calcext:value-type="string">
            <text:p>(1.General Administration)</text:p>
          </table:table-cell>
          <table:table-cell table:style-name="ce19" office:value-type="float" office:value="184882359" calcext:value-type="float">
            <text:p>184,882,359 </text:p>
          </table:table-cell>
          <table:table-cell table:style-name="ce19" office:value-type="float" office:value="186995361" calcext:value-type="float">
            <text:p>186,995,361 </text:p>
          </table:table-cell>
          <table:table-cell table:style-name="ce19" office:value-type="float" office:value="177130423.417" calcext:value-type="float">
            <text:p>177,130,423 </text:p>
          </table:table-cell>
          <table:table-cell table:style-name="ce24" office:value-type="float" office:value="-2113002" calcext:value-type="float">
            <text:p>-2,113,002 </text:p>
          </table:table-cell>
          <table:table-cell table:number-columns-repeated="1018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State Affairs</text:p>
          </table:table-cell>
          <table:table-cell table:style-name="ce19" office:value-type="float" office:value="1168409" calcext:value-type="float">
            <text:p>1,168,409 </text:p>
          </table:table-cell>
          <table:table-cell table:style-name="ce19" office:value-type="float" office:value="1315614" calcext:value-type="float">
            <text:p>1,315,614 </text:p>
          </table:table-cell>
          <table:table-cell table:style-name="ce19" office:value-type="float" office:value="1102537.123" calcext:value-type="float">
            <text:p>1,102,537 </text:p>
          </table:table-cell>
          <table:table-cell table:style-name="ce24" office:value-type="float" office:value="-147205" calcext:value-type="float">
            <text:p>-147,205 </text:p>
          </table:table-cell>
          <table:table-cell table:number-columns-repeated="1018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Administration</text:p>
          </table:table-cell>
          <table:table-cell table:style-name="ce19" office:value-type="float" office:value="5448718" calcext:value-type="float">
            <text:p>5,448,718 </text:p>
          </table:table-cell>
          <table:table-cell table:style-name="ce19" office:value-type="float" office:value="5313753" calcext:value-type="float">
            <text:p>5,313,753 </text:p>
          </table:table-cell>
          <table:table-cell table:style-name="ce19" office:value-type="float" office:value="4830120.511" calcext:value-type="float">
            <text:p>4,830,121 </text:p>
          </table:table-cell>
          <table:table-cell table:style-name="ce24" office:value-type="float" office:value="134965" calcext:value-type="float">
            <text:p>134,965 </text:p>
          </table:table-cell>
          <table:table-cell table:number-columns-repeated="1018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Legislation</text:p>
          </table:table-cell>
          <table:table-cell table:style-name="ce19" office:value-type="float" office:value="3490595" calcext:value-type="float">
            <text:p>3,490,595 </text:p>
          </table:table-cell>
          <table:table-cell table:style-name="ce19" office:value-type="float" office:value="3680127" calcext:value-type="float">
            <text:p>3,680,127 </text:p>
          </table:table-cell>
          <table:table-cell table:style-name="ce19" office:value-type="float" office:value="3406872.743" calcext:value-type="float">
            <text:p>3,406,873 </text:p>
          </table:table-cell>
          <table:table-cell table:style-name="ce24" office:value-type="float" office:value="-189532" calcext:value-type="float">
            <text:p>-189,532 </text:p>
          </table:table-cell>
          <table:table-cell table:number-columns-repeated="1018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Judical Affairs</text:p>
          </table:table-cell>
          <table:table-cell table:style-name="ce19" office:value-type="float" office:value="54253191" calcext:value-type="float">
            <text:p>54,253,191 </text:p>
          </table:table-cell>
          <table:table-cell table:style-name="ce19" office:value-type="float" office:value="54872460" calcext:value-type="float">
            <text:p>54,872,460 </text:p>
          </table:table-cell>
          <table:table-cell table:style-name="ce19" office:value-type="float" office:value="49420489.15" calcext:value-type="float">
            <text:p>49,420,489 </text:p>
          </table:table-cell>
          <table:table-cell table:style-name="ce24" office:value-type="float" office:value="-619269" calcext:value-type="float">
            <text:p>-619,269 </text:p>
          </table:table-cell>
          <table:table-cell table:number-columns-repeated="1018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Examination</text:p>
          </table:table-cell>
          <table:table-cell table:style-name="ce19" office:value-type="float" office:value="1580634" calcext:value-type="float">
            <text:p>1,580,634 </text:p>
          </table:table-cell>
          <table:table-cell table:style-name="ce19" office:value-type="float" office:value="1590696" calcext:value-type="float">
            <text:p>1,590,696 </text:p>
          </table:table-cell>
          <table:table-cell table:style-name="ce19" office:value-type="float" office:value="1538125.021" calcext:value-type="float">
            <text:p>1,538,125 </text:p>
          </table:table-cell>
          <table:table-cell table:style-name="ce24" office:value-type="float" office:value="-10062" calcext:value-type="float">
            <text:p>-10,062 </text:p>
          </table:table-cell>
          <table:table-cell table:number-columns-repeated="101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Control Affairs</text:p>
          </table:table-cell>
          <table:table-cell table:style-name="ce19" office:value-type="float" office:value="2153786" calcext:value-type="float">
            <text:p>2,153,786 </text:p>
          </table:table-cell>
          <table:table-cell table:style-name="ce19" office:value-type="float" office:value="2304810" calcext:value-type="float">
            <text:p>2,304,810 </text:p>
          </table:table-cell>
          <table:table-cell table:style-name="ce19" office:value-type="float" office:value="2137637.81" calcext:value-type="float">
            <text:p>2,137,638 </text:p>
          </table:table-cell>
          <table:table-cell table:style-name="ce24" office:value-type="float" office:value="-151024" calcext:value-type="float">
            <text:p>-151,024 </text:p>
          </table:table-cell>
          <table:table-cell table:number-columns-repeated="1018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Civil Affairs</text:p>
          </table:table-cell>
          <table:table-cell table:style-name="ce19" office:value-type="float" office:value="57927544" calcext:value-type="float">
            <text:p>57,927,544 </text:p>
          </table:table-cell>
          <table:table-cell table:style-name="ce19" office:value-type="float" office:value="59481325" calcext:value-type="float">
            <text:p>59,481,325 </text:p>
          </table:table-cell>
          <table:table-cell table:style-name="ce19" office:value-type="float" office:value="58564087.86" calcext:value-type="float">
            <text:p>58,564,088 </text:p>
          </table:table-cell>
          <table:table-cell table:style-name="ce24" office:value-type="float" office:value="-1553781" calcext:value-type="float">
            <text:p>-1,553,781 </text:p>
          </table:table-cell>
          <table:table-cell table:number-columns-repeated="1018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Foreign Affairs</text:p>
          </table:table-cell>
          <table:table-cell table:style-name="ce19" office:value-type="float" office:value="24484705" calcext:value-type="float">
            <text:p>24,484,705 </text:p>
          </table:table-cell>
          <table:table-cell table:style-name="ce19" office:value-type="float" office:value="24431426" calcext:value-type="float">
            <text:p>24,431,426 </text:p>
          </table:table-cell>
          <table:table-cell table:style-name="ce19" office:value-type="float" office:value="23763027.398" calcext:value-type="float">
            <text:p>23,763,027 </text:p>
          </table:table-cell>
          <table:table-cell table:style-name="ce24" office:value-type="float" office:value="53279" calcext:value-type="float">
            <text:p>53,279 </text:p>
          </table:table-cell>
          <table:table-cell table:number-columns-repeated="101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Finance</text:p>
          </table:table-cell>
          <table:table-cell table:style-name="ce19" office:value-type="float" office:value="33193983" calcext:value-type="float">
            <text:p>33,193,983 </text:p>
          </table:table-cell>
          <table:table-cell table:style-name="ce19" office:value-type="float" office:value="32779399" calcext:value-type="float">
            <text:p>32,779,399 </text:p>
          </table:table-cell>
          <table:table-cell table:style-name="ce19" office:value-type="float" office:value="31196997.58" calcext:value-type="float">
            <text:p>31,196,998 </text:p>
          </table:table-cell>
          <table:table-cell table:style-name="ce24" office:value-type="float" office:value="414584" calcext:value-type="float">
            <text:p>414,584 </text:p>
          </table:table-cell>
          <table:table-cell table:number-columns-repeated="1018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Frontier Affairs</text:p>
          </table:table-cell>
          <table:table-cell table:style-name="ce19" office:value-type="float" office:value="115931" calcext:value-type="float">
            <text:p>115,931 </text:p>
          </table:table-cell>
          <table:table-cell table:style-name="ce19" office:value-type="float" office:value="126360" calcext:value-type="float">
            <text:p>126,360 </text:p>
          </table:table-cell>
          <table:table-cell table:style-name="ce19" office:value-type="float" office:value="103169.163" calcext:value-type="float">
            <text:p>103,169 </text:p>
          </table:table-cell>
          <table:table-cell table:style-name="ce24" office:value-type="float" office:value="-10429" calcext:value-type="float">
            <text:p>-10,429 </text:p>
          </table:table-cell>
          <table:table-cell table:number-columns-repeated="1018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Overseas Chinese Affairs</text:p>
          </table:table-cell>
          <table:table-cell table:style-name="ce19" office:value-type="float" office:value="1064863" calcext:value-type="float">
            <text:p>1,064,863 </text:p>
          </table:table-cell>
          <table:table-cell table:style-name="ce19" office:value-type="float" office:value="1099391" calcext:value-type="float">
            <text:p>1,099,391 </text:p>
          </table:table-cell>
          <table:table-cell table:style-name="ce19" office:value-type="float" office:value="1067359.058" calcext:value-type="float">
            <text:p>1,067,359 </text:p>
          </table:table-cell>
          <table:table-cell table:style-name="ce24" office:value-type="float" office:value="-34528" calcext:value-type="float">
            <text:p>-34,528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2.National Defense)</text:p>
          </table:table-cell>
          <table:table-cell table:style-name="ce19" office:value-type="float" office:value="310214865" calcext:value-type="float">
            <text:p>310,214,865 </text:p>
          </table:table-cell>
          <table:table-cell table:style-name="ce19" office:value-type="float" office:value="309804883" calcext:value-type="float">
            <text:p>309,804,883 </text:p>
          </table:table-cell>
          <table:table-cell table:style-name="ce19" office:value-type="float" office:value="305376642.499" calcext:value-type="float">
            <text:p>305,376,642 </text:p>
          </table:table-cell>
          <table:table-cell table:style-name="ce24" office:value-type="float" office:value="409982" calcext:value-type="float">
            <text:p>409,982 </text:p>
          </table:table-cell>
          <table:table-cell table:number-columns-repeated="101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National Defense</text:p>
          </table:table-cell>
          <table:table-cell table:style-name="ce19" office:value-type="float" office:value="310214865" calcext:value-type="float">
            <text:p>310,214,865 </text:p>
          </table:table-cell>
          <table:table-cell table:style-name="ce19" office:value-type="float" office:value="309804883" calcext:value-type="float">
            <text:p>309,804,883 </text:p>
          </table:table-cell>
          <table:table-cell table:style-name="ce19" office:value-type="float" office:value="305376642.499" calcext:value-type="float">
            <text:p>305,376,642 </text:p>
          </table:table-cell>
          <table:table-cell table:style-name="ce24" office:value-type="float" office:value="409982" calcext:value-type="float">
            <text:p>409,982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3.Education, Science and Culture)</text:p>
          </table:table-cell>
          <table:table-cell table:style-name="ce19" office:value-type="float" office:value="415365776" calcext:value-type="float">
            <text:p>415,365,776 </text:p>
          </table:table-cell>
          <table:table-cell table:style-name="ce19" office:value-type="float" office:value="387944931" calcext:value-type="float">
            <text:p>387,944,931 </text:p>
          </table:table-cell>
          <table:table-cell table:style-name="ce19" office:value-type="float" office:value="379438607.89" calcext:value-type="float">
            <text:p>379,438,608 </text:p>
          </table:table-cell>
          <table:table-cell table:style-name="ce24" office:value-type="float" office:value="27420845" calcext:value-type="float">
            <text:p>27,420,845 </text:p>
          </table:table-cell>
          <table:table-cell table:number-columns-repeated="1018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Education</text:p>
          </table:table-cell>
          <table:table-cell table:style-name="ce19" office:value-type="float" office:value="267044022" calcext:value-type="float">
            <text:p>267,044,022 </text:p>
          </table:table-cell>
          <table:table-cell table:style-name="ce19" office:value-type="float" office:value="247066023" calcext:value-type="float">
            <text:p>247,066,023 </text:p>
          </table:table-cell>
          <table:table-cell table:style-name="ce19" office:value-type="float" office:value="242941686.879" calcext:value-type="float">
            <text:p>242,941,687 </text:p>
          </table:table-cell>
          <table:table-cell table:style-name="ce24" office:value-type="float" office:value="19977999" calcext:value-type="float">
            <text:p>19,977,999 </text:p>
          </table:table-cell>
          <table:table-cell table:number-columns-repeated="1018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Science</text:p>
          </table:table-cell>
          <table:table-cell table:style-name="ce19" office:value-type="float" office:value="116924680" calcext:value-type="float">
            <text:p>116,924,680 </text:p>
          </table:table-cell>
          <table:table-cell table:style-name="ce19" office:value-type="float" office:value="112030745" calcext:value-type="float">
            <text:p>112,030,745 </text:p>
          </table:table-cell>
          <table:table-cell table:style-name="ce19" office:value-type="float" office:value="105717981.75" calcext:value-type="float">
            <text:p>105,717,982 </text:p>
          </table:table-cell>
          <table:table-cell table:style-name="ce24" office:value-type="float" office:value="4893935" calcext:value-type="float">
            <text:p>4,893,935 </text:p>
          </table:table-cell>
          <table:table-cell table:number-columns-repeated="1018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Culture</text:p>
          </table:table-cell>
          <table:table-cell table:style-name="ce19" office:value-type="float" office:value="31397074" calcext:value-type="float">
            <text:p>31,397,074 </text:p>
          </table:table-cell>
          <table:table-cell table:style-name="ce19" office:value-type="float" office:value="28848163" calcext:value-type="float">
            <text:p>28,848,163 </text:p>
          </table:table-cell>
          <table:table-cell table:style-name="ce19" office:value-type="float" office:value="30778939.261" calcext:value-type="float">
            <text:p>30,778,939 </text:p>
          </table:table-cell>
          <table:table-cell table:style-name="ce24" office:value-type="float" office:value="2548911" calcext:value-type="float">
            <text:p>2,548,911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4.Expenditures for Economic Development)</text:p>
          </table:table-cell>
          <table:table-cell table:style-name="ce19" office:value-type="float" office:value="267742078" calcext:value-type="float">
            <text:p>267,742,078 </text:p>
          </table:table-cell>
          <table:table-cell table:style-name="ce19" office:value-type="float" office:value="267254254" calcext:value-type="float">
            <text:p>267,254,254 </text:p>
          </table:table-cell>
          <table:table-cell table:style-name="ce19" office:value-type="float" office:value="258618498.935" calcext:value-type="float">
            <text:p>258,618,499 </text:p>
          </table:table-cell>
          <table:table-cell table:style-name="ce24" office:value-type="float" office:value="487824" calcext:value-type="float">
            <text:p>487,824 </text:p>
          </table:table-cell>
          <table:table-cell table:number-columns-repeated="1018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Agriculture</text:p>
          </table:table-cell>
          <table:table-cell table:style-name="ce19" office:value-type="float" office:value="84108032" calcext:value-type="float">
            <text:p>84,108,032 </text:p>
          </table:table-cell>
          <table:table-cell table:style-name="ce19" office:value-type="float" office:value="85228105" calcext:value-type="float">
            <text:p>85,228,105 </text:p>
          </table:table-cell>
          <table:table-cell table:style-name="ce19" office:value-type="float" office:value="86765269.102" calcext:value-type="float">
            <text:p>86,765,269 </text:p>
          </table:table-cell>
          <table:table-cell table:style-name="ce24" office:value-type="float" office:value="-1120073" calcext:value-type="float">
            <text:p>-1,120,073 </text:p>
          </table:table-cell>
          <table:table-cell table:number-columns-repeated="1018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Industry</text:p>
          </table:table-cell>
          <table:table-cell table:style-name="ce19" office:value-type="float" office:value="6123382" calcext:value-type="float">
            <text:p>6,123,382 </text:p>
          </table:table-cell>
          <table:table-cell table:style-name="ce19" office:value-type="float" office:value="4540474" calcext:value-type="float">
            <text:p>4,540,474 </text:p>
          </table:table-cell>
          <table:table-cell table:style-name="ce19" office:value-type="float" office:value="4361757.745" calcext:value-type="float">
            <text:p>4,361,758 </text:p>
          </table:table-cell>
          <table:table-cell table:style-name="ce24" office:value-type="float" office:value="1582908" calcext:value-type="float">
            <text:p>1,582,908 </text:p>
          </table:table-cell>
          <table:table-cell table:number-columns-repeated="1018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Communication</text:p>
          </table:table-cell>
          <table:table-cell table:style-name="ce19" office:value-type="float" office:value="121321894" calcext:value-type="float">
            <text:p>121,321,894 </text:p>
          </table:table-cell>
          <table:table-cell table:style-name="ce19" office:value-type="float" office:value="120188779" calcext:value-type="float">
            <text:p>120,188,779 </text:p>
          </table:table-cell>
          <table:table-cell table:style-name="ce19" office:value-type="float" office:value="116565889.679" calcext:value-type="float">
            <text:p>116,565,890 </text:p>
          </table:table-cell>
          <table:table-cell table:style-name="ce24" office:value-type="float" office:value="1133115" calcext:value-type="float">
            <text:p>1,133,115 </text:p>
          </table:table-cell>
          <table:table-cell table:number-columns-repeated="1018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Other Economic Service</text:p>
          </table:table-cell>
          <table:table-cell table:style-name="ce19" office:value-type="float" office:value="56188770" calcext:value-type="float">
            <text:p>56,188,770 </text:p>
          </table:table-cell>
          <table:table-cell table:style-name="ce19" office:value-type="float" office:value="57296896" calcext:value-type="float">
            <text:p>57,296,896 </text:p>
          </table:table-cell>
          <table:table-cell table:style-name="ce19" office:value-type="float" office:value="50925582.409" calcext:value-type="float">
            <text:p>50,925,582 </text:p>
          </table:table-cell>
          <table:table-cell table:style-name="ce24" office:value-type="float" office:value="-1108126" calcext:value-type="float">
            <text:p>-1,108,126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5.Social Welfare)</text:p>
          </table:table-cell>
          <table:table-cell table:style-name="ce19" office:value-type="float" office:value="477336391" calcext:value-type="float">
            <text:p>477,336,391 </text:p>
          </table:table-cell>
          <table:table-cell table:style-name="ce19" office:value-type="float" office:value="460609627" calcext:value-type="float">
            <text:p>460,609,627 </text:p>
          </table:table-cell>
          <table:table-cell table:style-name="ce19" office:value-type="float" office:value="439479273.004" calcext:value-type="float">
            <text:p>439,479,273 </text:p>
          </table:table-cell>
          <table:table-cell table:style-name="ce24" office:value-type="float" office:value="16726764" calcext:value-type="float">
            <text:p>16,726,764 </text:p>
          </table:table-cell>
          <table:table-cell table:number-columns-repeated="1018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Social Insurance</text:p>
          </table:table-cell>
          <table:table-cell table:style-name="ce19" office:value-type="float" office:value="326771596" calcext:value-type="float">
            <text:p>326,771,596 </text:p>
          </table:table-cell>
          <table:table-cell table:style-name="ce19" office:value-type="float" office:value="314005048" calcext:value-type="float">
            <text:p>314,005,048 </text:p>
          </table:table-cell>
          <table:table-cell table:style-name="ce19" office:value-type="float" office:value="294872610.767" calcext:value-type="float">
            <text:p>294,872,611 </text:p>
          </table:table-cell>
          <table:table-cell table:style-name="ce24" office:value-type="float" office:value="12766548" calcext:value-type="float">
            <text:p>12,766,548 </text:p>
          </table:table-cell>
          <table:table-cell table:number-columns-repeated="1018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Social Relief</text:p>
          </table:table-cell>
          <table:table-cell table:style-name="ce19" office:value-type="float" office:value="9286170" calcext:value-type="float">
            <text:p>9,286,170 </text:p>
          </table:table-cell>
          <table:table-cell table:style-name="ce19" office:value-type="float" office:value="9280250" calcext:value-type="float">
            <text:p>9,280,250 </text:p>
          </table:table-cell>
          <table:table-cell table:style-name="ce19" office:value-type="float" office:value="9018999.32" calcext:value-type="float">
            <text:p>9,018,999 </text:p>
          </table:table-cell>
          <table:table-cell table:style-name="ce24" office:value-type="float" office:value="5920" calcext:value-type="float">
            <text:p>5,920 </text:p>
          </table:table-cell>
          <table:table-cell table:number-columns-repeated="1018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Welfare Service</text:p>
          </table:table-cell>
          <table:table-cell table:style-name="ce19" office:value-type="float" office:value="118687678" calcext:value-type="float">
            <text:p>118,687,678 </text:p>
          </table:table-cell>
          <table:table-cell table:style-name="ce19" office:value-type="float" office:value="116341027" calcext:value-type="float">
            <text:p>116,341,027 </text:p>
          </table:table-cell>
          <table:table-cell table:style-name="ce19" office:value-type="float" office:value="115033591.98" calcext:value-type="float">
            <text:p>115,033,592 </text:p>
          </table:table-cell>
          <table:table-cell table:style-name="ce24" office:value-type="float" office:value="2346651" calcext:value-type="float">
            <text:p>2,346,651 </text:p>
          </table:table-cell>
          <table:table-cell table:number-columns-repeated="1018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Employment Service</text:p>
          </table:table-cell>
          <table:table-cell table:style-name="ce19" office:value-type="float" office:value="1824913" calcext:value-type="float">
            <text:p>1,824,913 </text:p>
          </table:table-cell>
          <table:table-cell table:style-name="ce19" office:value-type="float" office:value="1858322" calcext:value-type="float">
            <text:p>1,858,322 </text:p>
          </table:table-cell>
          <table:table-cell table:style-name="ce19" office:value-type="float" office:value="1792991.331" calcext:value-type="float">
            <text:p>1,792,991 </text:p>
          </table:table-cell>
          <table:table-cell table:style-name="ce24" office:value-type="float" office:value="-33409" calcext:value-type="float">
            <text:p>-33,409 </text:p>
          </table:table-cell>
          <table:table-cell table:number-columns-repeated="1018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Public Health</text:p>
          </table:table-cell>
          <table:table-cell table:style-name="ce19" office:value-type="float" office:value="20766034" calcext:value-type="float">
            <text:p>20,766,034 </text:p>
          </table:table-cell>
          <table:table-cell table:style-name="ce19" office:value-type="float" office:value="19124980" calcext:value-type="float">
            <text:p>19,124,980 </text:p>
          </table:table-cell>
          <table:table-cell table:style-name="ce19" office:value-type="float" office:value="18761079.606" calcext:value-type="float">
            <text:p>18,761,080 </text:p>
          </table:table-cell>
          <table:table-cell table:style-name="ce24" office:value-type="float" office:value="1641054" calcext:value-type="float">
            <text:p>1,641,054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6.Community Development and Environmental Protection)</text:p>
          </table:table-cell>
          <table:table-cell table:style-name="ce19" office:value-type="float" office:value="17731981" calcext:value-type="float">
            <text:p>17,731,981 </text:p>
          </table:table-cell>
          <table:table-cell table:style-name="ce19" office:value-type="float" office:value="17975720" calcext:value-type="float">
            <text:p>17,975,720 </text:p>
          </table:table-cell>
          <table:table-cell table:style-name="ce19" office:value-type="float" office:value="15911029.282" calcext:value-type="float">
            <text:p>15,911,029 </text:p>
          </table:table-cell>
          <table:table-cell table:style-name="ce24" office:value-type="float" office:value="-243739" calcext:value-type="float">
            <text:p>-243,739 </text:p>
          </table:table-cell>
          <table:table-cell table:number-columns-repeated="1018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Environmental Protection</text:p>
          </table:table-cell>
          <table:table-cell table:style-name="ce19" office:value-type="float" office:value="17731981" calcext:value-type="float">
            <text:p>17,731,981 </text:p>
          </table:table-cell>
          <table:table-cell table:style-name="ce19" office:value-type="float" office:value="17975720" calcext:value-type="float">
            <text:p>17,975,720 </text:p>
          </table:table-cell>
          <table:table-cell table:style-name="ce19" office:value-type="float" office:value="15911029.282" calcext:value-type="float">
            <text:p>15,911,029 </text:p>
          </table:table-cell>
          <table:table-cell table:style-name="ce24" office:value-type="float" office:value="-243739" calcext:value-type="float">
            <text:p>-243,739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7.Retirement and Condolence)</text:p>
          </table:table-cell>
          <table:table-cell table:style-name="ce19" office:value-type="float" office:value="140455913" calcext:value-type="float">
            <text:p>140,455,913 </text:p>
          </table:table-cell>
          <table:table-cell table:style-name="ce19" office:value-type="float" office:value="147210351" calcext:value-type="float">
            <text:p>147,210,351 </text:p>
          </table:table-cell>
          <table:table-cell table:style-name="ce19" office:value-type="float" office:value="138395252.509" calcext:value-type="float">
            <text:p>138,395,253 </text:p>
          </table:table-cell>
          <table:table-cell table:style-name="ce24" office:value-type="float" office:value="-6754438" calcext:value-type="float">
            <text:p>-6,754,438 </text:p>
          </table:table-cell>
          <table:table-cell table:number-columns-repeated="1018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Retirement and Compassionate Aid Payment</text:p>
          </table:table-cell>
          <table:table-cell table:style-name="ce19" office:value-type="float" office:value="140247259" calcext:value-type="float">
            <text:p>140,247,259 </text:p>
          </table:table-cell>
          <table:table-cell table:style-name="ce19" office:value-type="float" office:value="147015885" calcext:value-type="float">
            <text:p>147,015,885 </text:p>
          </table:table-cell>
          <table:table-cell table:style-name="ce19" office:value-type="float" office:value="138201934.281" calcext:value-type="float">
            <text:p>138,201,934 </text:p>
          </table:table-cell>
          <table:table-cell table:style-name="ce24" office:value-type="float" office:value="-6768626" calcext:value-type="float">
            <text:p>-6,768,626 </text:p>
          </table:table-cell>
          <table:table-cell table:number-columns-repeated="1018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Retirement and Compassionate Aid Affairs</text:p>
          </table:table-cell>
          <table:table-cell table:style-name="ce19" office:value-type="float" office:value="208654" calcext:value-type="float">
            <text:p>208,654 </text:p>
          </table:table-cell>
          <table:table-cell table:style-name="ce19" office:value-type="float" office:value="194466" calcext:value-type="float">
            <text:p>194,466 </text:p>
          </table:table-cell>
          <table:table-cell table:style-name="ce19" office:value-type="float" office:value="193318.228" calcext:value-type="float">
            <text:p>193,318 </text:p>
          </table:table-cell>
          <table:table-cell table:style-name="ce24" office:value-type="float" office:value="14188" calcext:value-type="float">
            <text:p>14,188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4" office:value-type="string" calcext:value-type="string">
            <text:p>(8.Obligations)</text:p>
          </table:table-cell>
          <table:table-cell table:style-name="ce19" office:value-type="float" office:value="112430784" calcext:value-type="float">
            <text:p>112,430,784 </text:p>
          </table:table-cell>
          <table:table-cell table:style-name="ce19" office:value-type="float" office:value="123311322" calcext:value-type="float">
            <text:p>123,311,322 </text:p>
          </table:table-cell>
          <table:table-cell table:style-name="ce19" office:value-type="float" office:value="111721531.119" calcext:value-type="float">
            <text:p>111,721,531 </text:p>
          </table:table-cell>
          <table:table-cell table:style-name="ce24" office:value-type="float" office:value="-10880538" calcext:value-type="float">
            <text:p>-10,880,538 </text:p>
          </table:table-cell>
          <table:table-cell table:number-columns-repeated="1018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Interest Payment</text:p>
          </table:table-cell>
          <table:table-cell table:style-name="ce19" office:value-type="float" office:value="112023132" calcext:value-type="float">
            <text:p>112,023,132 </text:p>
          </table:table-cell>
          <table:table-cell table:style-name="ce19" office:value-type="float" office:value="122841701" calcext:value-type="float">
            <text:p>122,841,701 </text:p>
          </table:table-cell>
          <table:table-cell table:style-name="ce19" office:value-type="float" office:value="111277536.928" calcext:value-type="float">
            <text:p>111,277,537 </text:p>
          </table:table-cell>
          <table:table-cell table:style-name="ce24" office:value-type="float" office:value="-10818569" calcext:value-type="float">
            <text:p>-10,818,569 </text:p>
          </table:table-cell>
          <table:table-cell table:number-columns-repeated="1018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Debt Servicing Management Fees</text:p>
          </table:table-cell>
          <table:table-cell table:style-name="ce19" office:value-type="float" office:value="407652" calcext:value-type="float">
            <text:p>407,652 </text:p>
          </table:table-cell>
          <table:table-cell table:style-name="ce19" office:value-type="float" office:value="469621" calcext:value-type="float">
            <text:p>469,621 </text:p>
          </table:table-cell>
          <table:table-cell table:style-name="ce19" office:value-type="float" office:value="443994.191" calcext:value-type="float">
            <text:p>443,994 </text:p>
          </table:table-cell>
          <table:table-cell table:style-name="ce24" office:value-type="float" office:value="-61969" calcext:value-type="float">
            <text:p>-61,969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4" office:value-type="string" calcext:value-type="string">
            <text:p>(9.General Subsidies and Other Expenditure)</text:p>
          </table:table-cell>
          <table:table-cell table:style-name="ce19" office:value-type="float" office:value="71835373" calcext:value-type="float">
            <text:p>71,835,373 </text:p>
          </table:table-cell>
          <table:table-cell table:style-name="ce19" office:value-type="float" office:value="74864705" calcext:value-type="float">
            <text:p>74,864,705 </text:p>
          </table:table-cell>
          <table:table-cell table:style-name="ce19" office:value-type="float" office:value="69660455.911" calcext:value-type="float">
            <text:p>69,660,456 </text:p>
          </table:table-cell>
          <table:table-cell table:style-name="ce24" office:value-type="float" office:value="-3029332" calcext:value-type="float">
            <text:p>-3,029,332 </text:p>
          </table:table-cell>
          <table:table-cell table:number-columns-repeated="1018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Subsidies for Special Projects</text:p>
          </table:table-cell>
          <table:table-cell table:style-name="ce19" office:value-type="float" office:value="34910003" calcext:value-type="float">
            <text:p>34,910,003 </text:p>
          </table:table-cell>
          <table:table-cell table:style-name="ce19" office:value-type="float" office:value="39486274" calcext:value-type="float">
            <text:p>39,486,274 </text:p>
          </table:table-cell>
          <table:table-cell table:style-name="ce19" office:value-type="float" office:value="42821427.774" calcext:value-type="float">
            <text:p>42,821,428 </text:p>
          </table:table-cell>
          <table:table-cell table:style-name="ce24" office:value-type="float" office:value="-4576271" calcext:value-type="float">
            <text:p>-4,576,271 </text:p>
          </table:table-cell>
          <table:table-cell table:number-columns-repeated="1018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15" office:value-type="string" calcext:value-type="string">
            <text:p>Subsidies for Balancing Budget</text:p>
          </table:table-cell>
          <table:table-cell table:style-name="ce19" office:value-type="float" office:value="24405280" calcext:value-type="float">
            <text:p>24,405,280 </text:p>
          </table:table-cell>
          <table:table-cell table:style-name="ce19" office:value-type="float" office:value="22500000" calcext:value-type="float">
            <text:p>22,500,000 </text:p>
          </table:table-cell>
          <table:table-cell table:style-name="ce19" office:value-type="float" office:value="21789500" calcext:value-type="float">
            <text:p>21,789,500 </text:p>
          </table:table-cell>
          <table:table-cell table:style-name="ce24" office:value-type="float" office:value="1905280" calcext:value-type="float">
            <text:p>1,905,280 </text:p>
          </table:table-cell>
          <table:table-cell table:number-columns-repeated="1018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4" office:value-type="string" calcext:value-type="string">
            <text:p>Others Expenditure</text:p>
          </table:table-cell>
          <table:table-cell table:style-name="ce19" office:value-type="float" office:value="5120090" calcext:value-type="float">
            <text:p>5,120,090 </text:p>
          </table:table-cell>
          <table:table-cell table:style-name="ce19" office:value-type="float" office:value="5478431" calcext:value-type="float">
            <text:p>5,478,431 </text:p>
          </table:table-cell>
          <table:table-cell table:style-name="ce19" office:value-type="float" office:value="5049528.137" calcext:value-type="float">
            <text:p>5,049,528 </text:p>
          </table:table-cell>
          <table:table-cell table:style-name="ce24" office:value-type="float" office:value="-358341" calcext:value-type="float">
            <text:p>-358,341 </text:p>
          </table:table-cell>
          <table:table-cell table:number-columns-repeated="1018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Secondary Reserve Fund</text:p>
          </table:table-cell>
          <table:table-cell table:number-columns-repeated="2" table:style-name="ce20" office:value-type="float" office:value="7400000" calcext:value-type="float">
            <text:p>7,400,000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8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z00sp</dc:creator>
    <dc:date>2016-09-06T15:53:26</dc:date>
    <meta:document-statistic meta:table-count="1" meta:cell-count="257" meta:object-count="0"/>
    <meta:generator>LibreOffice/4.4.1.2$Windows_x86 LibreOffice_project/45e2de17089c24a1fa810c8f975a7171ba4cd432</meta:generator>
  </office:meta>
</office:document-meta>
</file>