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6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29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29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9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4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0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0"/>
          <table:table-cell table:style-name="ce33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3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3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5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0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0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6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1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1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7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3.94" calcext:value-type="float">
            <text:p>3.94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2.84" calcext:value-type="float">
            <text:p>2.84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4.12" calcext:value-type="float">
            <text:p>4.12</text:p>
          </table:table-cell>
          <table:table-cell table:style-name="ce22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4.9" calcext:value-type="float">
            <text:p>4.90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3" calcext:value-type="float">
            <text:p>3.00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0.82" calcext:value-type="float">
            <text:p>0.82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4.79" calcext:value-type="float">
            <text:p>4.7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1.08" calcext:value-type="float">
            <text:p>1.08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4.52" calcext:value-type="float">
            <text:p>4.5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3.81" calcext:value-type="float">
            <text:p>3.81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0" office:value-type="float" office:value="2.26" calcext:value-type="float">
            <text:p>2.26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4.95" calcext:value-type="float">
            <text:p>4.95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2" office:value-type="float" office:value="0.61" calcext:value-type="float">
            <text:p>0.6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33" calcext:value-type="float">
            <text:p>2.33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2.29" calcext:value-type="float">
            <text:p>2.2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0" office:value-type="float" office:value="1.82" calcext:value-type="float">
            <text:p>1.82</text:p>
          </table:table-cell>
          <table:table-cell table:style-name="ce22" office:value-type="float" office:value="0.53" calcext:value-type="float">
            <text:p>0.5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18" calcext:value-type="float">
            <text:p>1.18</text:p>
          </table:table-cell>
          <table:table-cell table:number-columns-repeated="2" table:style-name="ce22" office:value-type="float" office:value="1.47" calcext:value-type="float">
            <text:p>1.47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9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0.67" calcext:value-type="float">
            <text:p>0.67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5.13" calcext:value-type="float">
            <text:p>5.13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5.08" calcext:value-type="float">
            <text:p>5.08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1.96" calcext:value-type="float">
            <text:p>1.9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0" office:value-type="float" office:value="1.39" calcext:value-type="float">
            <text:p>1.3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81" calcext:value-type="float">
            <text:p>1.81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0" office:value-type="float" office:value="1.83" calcext:value-type="float">
            <text:p>1.83</text:p>
          </table:table-cell>
          <table:table-cell table:style-name="ce22" office:value-type="float" office:value="0.48" calcext:value-type="float">
            <text:p>0.48</text:p>
          </table:table-cell>
          <table:table-cell table:style-name="ce22" office:value-type="float" office:value="1.83" calcext:value-type="float">
            <text:p>1.83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4.06" calcext:value-type="float">
            <text:p>4.0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1" office:value-type="float" office:value="2.33" calcext:value-type="float">
            <text:p>2.33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5.23" calcext:value-type="float">
            <text:p>5.23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3" calcext:value-type="float">
            <text:p>2.13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2.05" calcext:value-type="float">
            <text:p>2.05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72" calcext:value-type="float">
            <text:p>1.72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3.63" calcext:value-type="float">
            <text:p>3.63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1" office:value-type="float" office:value="2.11" calcext:value-type="float">
            <text:p>2.1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4" calcext:value-type="float">
            <text:p>4.74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5" calcext:value-type="float">
            <text:p>2.1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1" office:value-type="float" office:value="2.69" calcext:value-type="float">
            <text:p>2.69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6.34" calcext:value-type="float">
            <text:p>6.34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6.37" calcext:value-type="float">
            <text:p>6.37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6.11" calcext:value-type="float">
            <text:p>6.11</text:p>
          </table:table-cell>
          <table:table-cell table:style-name="ce20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增減百分點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1.81" calcext:value-type="float">
            <text:p>-1.81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-0.2" calcext:value-type="float">
            <text:p>-0.2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-0.97" calcext:value-type="float">
            <text:p>-0.97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.12" calcext:value-type="float">
            <text:p>1.12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0.0500000000000003" calcext:value-type="float">
            <text:p>0.05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14" calcext:value-type="float">
            <text:p>-0.14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42" calcext:value-type="float">
            <text:p>0.42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0499999999999998" calcext:value-type="float">
            <text:p>0.05</text:p>
          </table:table-cell>
          <table:table-cell table:style-name="ce22" office:value-type="float" office:value="0.0600000000000001" calcext:value-type="float">
            <text:p>0.06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0.54" calcext:value-type="float">
            <text:p>0.5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　與上年同期比較　 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-0.00999999999999979" calcext:value-type="float">
            <text:p>-0.01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499999999999998" calcext:value-type="float">
            <text:p>0.05</text:p>
          </table:table-cell>
          <table:table-cell table:style-name="ce23" office:value-type="float" office:value="0.0700000000000001" calcext:value-type="float">
            <text:p>0.07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1" calcext:value-type="float">
            <text:p>-0.10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1-22T13:45:02</meta:creation-date>
    <dc:creator>戴瑋澍</dc:creator>
    <dc:date>2017-11-22T13:45:10</dc:date>
    <meta:document-statistic meta:table-count="1" meta:cell-count="514" meta:object-count="0"/>
    <meta:generator>LibreOffice/5.4.2.2$Windows_x86 LibreOffice_project/22b09f6418e8c2d508a9eaf86b2399209b0990f4</meta:generator>
  </office:meta>
</office:document-meta>
</file>