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18" calcext:value-type="float">
            <text:p>1.18</text:p>
          </table:table-cell>
          <table:table-cell table:number-columns-repeated="2" table:style-name="ce22" office:value-type="float" office:value="1.47" calcext:value-type="float">
            <text:p>1.47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10</text:span><text:span text:style-name="T8">月</text:span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5.09" calcext:value-type="float">
            <text:p>5.0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11" calcext:value-type="float">
            <text:p>5.11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月比較　　 <text:s text:c="2"/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1.33" calcext:value-type="float">
            <text:p>-1.33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0.0700000000000001" calcext:value-type="float">
            <text:p>0.07</text:p>
          </table:table-cell>
          <table:table-cell table:style-name="ce20" office:value-type="float" office:value="-1.22" calcext:value-type="float">
            <text:p>-1.22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0600000000000005" calcext:value-type="float">
            <text:p>0.06</text:p>
          </table:table-cell>
          <table:table-cell table:style-name="ce20" office:value-type="float" office:value="-2.06" calcext:value-type="float">
            <text:p>-2.06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當月與上年同月比較 <text:s text:c="2"/>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600000000000001" calcext:value-type="float">
            <text:p>0.06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0800000000000001" calcext:value-type="float">
            <text:p>-0.08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0.0800000000000001" calcext:value-type="float">
            <text:p>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0499999999999998" calcext:value-type="float">
            <text:p>-0.05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499999999999998" calcext:value-type="float">
            <text:p>-0.05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32" calcext:value-type="float">
            <text:p>0.32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累計與上年同期比較　 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499999999999998" calcext:value-type="float">
            <text:p>-0.05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style-name="ce23" office:value-type="float" office:value="0.359999999999999" calcext:value-type="float">
            <text:p>0.36</text:p>
          </table:table-cell>
          <table:table-cell table:style-name="ce23" office:value-type="float" office:value="0.0999999999999999" calcext:value-type="float">
            <text:p>0.10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00000000000002" calcext:value-type="float">
            <text:p>0.01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600000000000001" calcext:value-type="float">
            <text:p>0.60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0899999999999999" calcext:value-type="float">
            <text:p>0.09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-0.0600000000000001" calcext:value-type="float">
            <text:p>-0.0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2-22T13:11:09</meta:creation-date>
    <dc:creator>戴瑋澍</dc:creator>
    <dc:date>2017-12-22T13:11:26</dc:date>
    <meta:document-statistic meta:table-count="1" meta:cell-count="514" meta:object-count="0"/>
    <meta:generator>LibreOffice/5.4.2.2$Windows_x86 LibreOffice_project/22b09f6418e8c2d508a9eaf86b2399209b0990f4</meta:generator>
  </office:meta>
</office:document-meta>
</file>