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8.43mm"/>
    </style:style>
    <style:style style:name="co3" style:family="table-column">
      <style:table-column-properties fo:break-before="auto" style:column-width="57.19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33.18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26.7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7mm" fo:break-before="auto" style:use-optimal-row-height="true"/>
    </style:style>
    <style:style style:name="ro4" style:family="table-row">
      <style:table-row-properties style:row-height="14.1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49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52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56" style:family="table-cell" style:parent-style-name="Defaul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  <style:style style:name="ce57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6"/>
        <table:table-column table:style-name="co1" table:default-cell-style-name="ce36"/>
        <table:table-column table:style-name="co3" table:default-cell-style-name="ce3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56"/>
        <table:table-row table:style-name="ro1">
          <table:table-cell table:style-name="ce3" office:value-type="string" calcext:value-type="string" table:number-columns-spanned="8" table:number-rows-spanned="1">
            <text:p>The General Budget Proposal of Central Government </text:p>
          </table:table-cell>
          <table:covered-table-cell table:number-columns-repeated="7" table:style-name="ce31"/>
        </table:table-row>
        <table:table-row table:style-name="ro1">
          <table:table-cell table:style-name="ce3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31"/>
        </table:table-row>
        <table:table-row table:style-name="ro1">
          <table:table-cell table:style-name="ce4" office:value-type="string" calcext:value-type="string" table:number-columns-spanned="8" table:number-rows-spanned="1">
            <text:p>FY2018</text:p>
          </table:table-cell>
          <table:covered-table-cell table:number-columns-repeated="7" table:style-name="ce31"/>
        </table:table-row>
        <table:table-row table:style-name="ro2">
          <table:table-cell table:style-name="ce18" office:value-type="string" calcext:value-type="string" table:number-columns-spanned="8" table:number-rows-spanned="1">
            <text:p><text:s text:c="105"/>Unit:Thousand NT$; %</text:p>
          </table:table-cell>
          <table:covered-table-cell table:number-columns-repeated="7" table:style-name="ce32"/>
        </table:table-row>
        <table:table-row table:style-name="ro2">
          <table:table-cell table:style-name="ce9" office:value-type="string" calcext:value-type="string" table:number-columns-spanned="3" table:number-rows-spanned="1">
            <text:p>Category</text:p>
          </table:table-cell>
          <table:covered-table-cell table:style-name="ce34"/>
          <table:covered-table-cell table:style-name="ce9"/>
          <table:table-cell table:style-name="ce38" office:value-type="string" calcext:value-type="string">
            <text:p>Account</text:p>
          </table:table-cell>
          <table:table-cell table:style-name="ce47" office:value-type="string" calcext:value-type="string">
            <text:p>Current Account</text:p>
          </table:table-cell>
          <table:table-cell table:style-name="ce47" office:value-type="string" calcext:value-type="string">
            <text:p>Capital Account</text:p>
          </table:table-cell>
          <table:table-cell table:style-name="ce53" office:value-type="string" calcext:value-type="string">
            <text:p>Amount</text:p>
          </table:table-cell>
          <table:table-cell table:style-name="ce54" office:value-type="string" calcext:value-type="string">
            <text:p>Percent Total</text:p>
          </table:table-cell>
        </table:table-row>
        <table:table-row table:style-name="ro2">
          <table:table-cell table:style-name="ce20"/>
          <table:table-cell table:style-name="ce35" table:number-columns-repeated="2"/>
          <table:table-cell office:value-type="string" calcext:value-type="string">
            <text:p>Total</text:p>
          </table:table-cell>
          <table:table-cell table:style-name="ce48" office:value-type="float" office:value="1880907920" calcext:value-type="float">
            <text:p>1,880,907,920 </text:p>
          </table:table-cell>
          <table:table-cell table:style-name="ce48" office:value-type="float" office:value="16496249" calcext:value-type="float">
            <text:p>16,496,249 </text:p>
          </table:table-cell>
          <table:table-cell table:style-name="ce48" office:value-type="float" office:value="1897404169" calcext:value-type="float">
            <text:p>1,897,404,169 </text:p>
          </table:table-cell>
          <table:table-cell table:style-name="ce55" office:value-type="float" office:value="100" calcext:value-type="float">
            <text:p>100.0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1.Revenues from Tax and Monopolies)</text:p>
          </table:table-cell>
          <table:table-cell office:value-type="float" office:value="1557495000" calcext:value-type="float">
            <text:p>1,557,495,000 </text:p>
          </table:table-cell>
          <table:table-cell office:value-type="string" calcext:value-type="string">
            <text:p>-</text:p>
          </table:table-cell>
          <table:table-cell office:value-type="float" office:value="1557495000" calcext:value-type="float">
            <text:p>1,557,495,000 </text:p>
          </table:table-cell>
          <table:table-cell office:value-type="float" office:value="82.0855" calcext:value-type="float">
            <text:p>82.1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axes</text:p>
          </table:table-cell>
          <table:table-cell office:value-type="float" office:value="1557495000" calcext:value-type="float">
            <text:p>1,557,495,000 </text:p>
          </table:table-cell>
          <table:table-cell office:value-type="string" calcext:value-type="string">
            <text:p>-</text:p>
          </table:table-cell>
          <table:table-cell office:value-type="float" office:value="1557495000" calcext:value-type="float">
            <text:p>1,557,495,000 </text:p>
          </table:table-cell>
          <table:table-cell office:value-type="float" office:value="82.0855" calcext:value-type="float">
            <text:p>82.1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Income Tax</text:p>
          </table:table-cell>
          <table:table-cell office:value-type="float" office:value="924085000" calcext:value-type="float">
            <text:p>924,085,000 </text:p>
          </table:table-cell>
          <table:table-cell office:value-type="string" calcext:value-type="string">
            <text:p>-</text:p>
          </table:table-cell>
          <table:table-cell office:value-type="float" office:value="924085000" calcext:value-type="float">
            <text:p>924,085,000 </text:p>
          </table:table-cell>
          <table:table-cell office:value-type="float" office:value="48.702591419256" calcext:value-type="float">
            <text:p>48.7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Estate and Gift Tax</text:p>
          </table:table-cell>
          <table:table-cell office:value-type="float" office:value="12537000" calcext:value-type="float">
            <text:p>12,537,000 </text:p>
          </table:table-cell>
          <table:table-cell office:value-type="string" calcext:value-type="string">
            <text:p>-</text:p>
          </table:table-cell>
          <table:table-cell office:value-type="float" office:value="12537000" calcext:value-type="float">
            <text:p>12,537,000 </text:p>
          </table:table-cell>
          <table:table-cell office:value-type="float" office:value="0.660744832589224" calcext:value-type="float">
            <text:p>0.7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Customs Duties</text:p>
          </table:table-cell>
          <table:table-cell office:value-type="float" office:value="114500000" calcext:value-type="float">
            <text:p>114,500,000 </text:p>
          </table:table-cell>
          <table:table-cell office:value-type="string" calcext:value-type="string">
            <text:p>-</text:p>
          </table:table-cell>
          <table:table-cell office:value-type="float" office:value="114500000" calcext:value-type="float">
            <text:p>114,500,000 </text:p>
          </table:table-cell>
          <table:table-cell office:value-type="float" office:value="6.03456036782852" calcext:value-type="float">
            <text:p>6.0 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Commodity Tax</text:p>
          </table:table-cell>
          <table:table-cell office:value-type="float" office:value="153406000" calcext:value-type="float">
            <text:p>153,406,000 </text:p>
          </table:table-cell>
          <table:table-cell office:value-type="string" calcext:value-type="string">
            <text:p>-</text:p>
          </table:table-cell>
          <table:table-cell office:value-type="float" office:value="153406000" calcext:value-type="float">
            <text:p>153,406,000 </text:p>
          </table:table-cell>
          <table:table-cell office:value-type="float" office:value="8.08504600687425" calcext:value-type="float">
            <text:p>8.1 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1" office:value-type="string" calcext:value-type="string">
            <text:p>Securities Transactions Tax</text:p>
          </table:table-cell>
          <table:table-cell office:value-type="float" office:value="89265000" calcext:value-type="float">
            <text:p>89,265,000 </text:p>
          </table:table-cell>
          <table:table-cell office:value-type="string" calcext:value-type="string">
            <text:p>-</text:p>
          </table:table-cell>
          <table:table-cell office:value-type="float" office:value="89265000" calcext:value-type="float">
            <text:p>89,265,000 </text:p>
          </table:table-cell>
          <table:table-cell office:value-type="float" office:value="4.70458542562631" calcext:value-type="float">
            <text:p>4.7 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style-name="ce40" office:value-type="string" calcext:value-type="string">
            <text:p>Futures Trading Tax</text:p>
          </table:table-cell>
          <table:table-cell office:value-type="float" office:value="4004000" calcext:value-type="float">
            <text:p>4,004,000 </text:p>
          </table:table-cell>
          <table:table-cell office:value-type="string" calcext:value-type="string">
            <text:p>-</text:p>
          </table:table-cell>
          <table:table-cell office:value-type="float" office:value="4004000" calcext:value-type="float">
            <text:p>4,004,000 </text:p>
          </table:table-cell>
          <table:table-cell office:value-type="float" office:value="0.211025150330003" calcext:value-type="float">
            <text:p>0.2 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41" office:value-type="string" calcext:value-type="string">
            <text:p>Tobacco and Alcohol Tax</text:p>
          </table:table-cell>
          <table:table-cell office:value-type="float" office:value="36514000" calcext:value-type="float">
            <text:p>36,514,000 </text:p>
          </table:table-cell>
          <table:table-cell office:value-type="string" calcext:value-type="string">
            <text:p>-</text:p>
          </table:table-cell>
          <table:table-cell office:value-type="float" office:value="36514000" calcext:value-type="float">
            <text:p>36,514,000 </text:p>
          </table:table-cell>
          <table:table-cell office:value-type="float" office:value="1.92441866612131" calcext:value-type="float">
            <text:p>1.9 </text:p>
          </table:table-cell>
        </table:table-row>
        <table:table-row table:style-name="ro3">
          <table:table-cell table:number-columns-repeated="2"/>
          <table:table-cell office:value-type="float" office:value="8" calcext:value-type="float">
            <text:p>8</text:p>
          </table:table-cell>
          <table:table-cell table:style-name="ce42" office:value-type="string" calcext:value-type="string">
            <text:p>Specifically Selected Goods and Services Tax</text:p>
          </table:table-cell>
          <table:table-cell office:value-type="float" office:value="1584000" calcext:value-type="float">
            <text:p>1,584,000 </text:p>
          </table:table-cell>
          <table:table-cell office:value-type="string" calcext:value-type="string">
            <text:p>-</text:p>
          </table:table-cell>
          <table:table-cell office:value-type="float" office:value="1584000" calcext:value-type="float">
            <text:p>1,584,000 </text:p>
          </table:table-cell>
          <table:table-cell office:value-type="float" office:value="0.0834824770536277" calcext:value-type="float">
            <text:p>0.1 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1" office:value-type="string" calcext:value-type="string">
            <text:p>Business Tax</text:p>
          </table:table-cell>
          <table:table-cell office:value-type="float" office:value="221600000" calcext:value-type="float">
            <text:p>221,600,000 </text:p>
          </table:table-cell>
          <table:table-cell office:value-type="string" calcext:value-type="string">
            <text:p>-</text:p>
          </table:table-cell>
          <table:table-cell office:value-type="float" office:value="221600000" calcext:value-type="float">
            <text:p>221,600,000 </text:p>
          </table:table-cell>
          <table:table-cell office:value-type="float" office:value="11.6791142140681" calcext:value-type="float">
            <text:p>11.7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3.Revenues from Fees, Fines and Indemnities)</text:p>
          </table:table-cell>
          <table:table-cell office:value-type="float" office:value="79471110" calcext:value-type="float">
            <text:p>79,471,110 </text:p>
          </table:table-cell>
          <table:table-cell office:value-type="string" calcext:value-type="string">
            <text:p>-</text:p>
          </table:table-cell>
          <table:table-cell office:value-type="float" office:value="79471110" calcext:value-type="float">
            <text:p>79,471,110 </text:p>
          </table:table-cell>
          <table:table-cell office:value-type="float" office:value="4.1884" calcext:value-type="float">
            <text:p>4.2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evenue from Fines and Indemnities</text:p>
          </table:table-cell>
          <table:table-cell office:value-type="float" office:value="20909680" calcext:value-type="float">
            <text:p>20,909,680 </text:p>
          </table:table-cell>
          <table:table-cell office:value-type="string" calcext:value-type="string">
            <text:p>-</text:p>
          </table:table-cell>
          <table:table-cell office:value-type="float" office:value="20909680" calcext:value-type="float">
            <text:p>20,909,680 </text:p>
          </table:table-cell>
          <table:table-cell office:value-type="float" office:value="1.102" calcext:value-type="float">
            <text:p>1.1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Revenue from Fines and Delay payment Penalty</text:p>
          </table:table-cell>
          <table:table-cell office:value-type="float" office:value="17325509" calcext:value-type="float">
            <text:p>17,325,509 </text:p>
          </table:table-cell>
          <table:table-cell office:value-type="string" calcext:value-type="string">
            <text:p>-</text:p>
          </table:table-cell>
          <table:table-cell office:value-type="float" office:value="17325509" calcext:value-type="float">
            <text:p>17,325,509 </text:p>
          </table:table-cell>
          <table:table-cell office:value-type="float" office:value="0.913116418898308" calcext:value-type="float">
            <text:p>0.9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Confiscation of Assets</text:p>
          </table:table-cell>
          <table:table-cell office:value-type="float" office:value="2611114" calcext:value-type="float">
            <text:p>2,611,114 </text:p>
          </table:table-cell>
          <table:table-cell office:value-type="string" calcext:value-type="string">
            <text:p>-</text:p>
          </table:table-cell>
          <table:table-cell office:value-type="float" office:value="2611114" calcext:value-type="float">
            <text:p>2,611,114 </text:p>
          </table:table-cell>
          <table:table-cell office:value-type="float" office:value="0.137615066028665" calcext:value-type="float">
            <text:p>0.1 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Revenue from Compensation and Indemnities </text:p>
          </table:table-cell>
          <table:table-cell office:value-type="float" office:value="973057" calcext:value-type="float">
            <text:p>973,057 </text:p>
          </table:table-cell>
          <table:table-cell office:value-type="string" calcext:value-type="string">
            <text:p>-</text:p>
          </table:table-cell>
          <table:table-cell office:value-type="float" office:value="973057" calcext:value-type="float">
            <text:p>973,057 </text:p>
          </table:table-cell>
          <table:table-cell office:value-type="float" office:value="0.0512835913348307" calcext:value-type="float">
            <text:p>0.1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ees</text:p>
          </table:table-cell>
          <table:table-cell office:value-type="float" office:value="58561430" calcext:value-type="float">
            <text:p>58,561,430 </text:p>
          </table:table-cell>
          <table:table-cell office:value-type="string" calcext:value-type="string">
            <text:p>-</text:p>
          </table:table-cell>
          <table:table-cell office:value-type="float" office:value="58561430" calcext:value-type="float">
            <text:p>58,561,430 </text:p>
          </table:table-cell>
          <table:table-cell office:value-type="float" office:value="3.0863" calcext:value-type="float">
            <text:p>3.1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Revenue of Administration Fee</text:p>
          </table:table-cell>
          <table:table-cell office:value-type="float" office:value="20244696" calcext:value-type="float">
            <text:p>20,244,696 </text:p>
          </table:table-cell>
          <table:table-cell office:value-type="string" calcext:value-type="string">
            <text:p>-</text:p>
          </table:table-cell>
          <table:table-cell office:value-type="float" office:value="20244696" calcext:value-type="float">
            <text:p>20,244,696 </text:p>
          </table:table-cell>
          <table:table-cell office:value-type="float" office:value="1.06696803616014" calcext:value-type="float">
            <text:p>1.1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Revenue of Legislative Fee</text:p>
          </table:table-cell>
          <table:table-cell office:value-type="float" office:value="5935498" calcext:value-type="float">
            <text:p>5,935,498 </text:p>
          </table:table-cell>
          <table:table-cell office:value-type="string" calcext:value-type="string">
            <text:p>-</text:p>
          </table:table-cell>
          <table:table-cell office:value-type="float" office:value="5935498" calcext:value-type="float">
            <text:p>5,935,498 </text:p>
          </table:table-cell>
          <table:table-cell office:value-type="float" office:value="0.312822017415942" calcext:value-type="float">
            <text:p>0.3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Revenue of Usage Fee</text:p>
          </table:table-cell>
          <table:table-cell office:value-type="float" office:value="32381236" calcext:value-type="float">
            <text:p>32,381,236 </text:p>
          </table:table-cell>
          <table:table-cell office:value-type="string" calcext:value-type="string">
            <text:p>-</text:p>
          </table:table-cell>
          <table:table-cell office:value-type="float" office:value="32381236" calcext:value-type="float">
            <text:p>32,381,236 </text:p>
          </table:table-cell>
          <table:table-cell office:value-type="float" office:value="1.70660719150133" calcext:value-type="float">
            <text:p>1.7 </text:p>
          </table:table-cell>
        </table:table-row>
        <table:table-row table:style-name="ro3">
          <table:table-cell table:number-columns-repeated="3"/>
          <table:table-cell office:value-type="string" calcext:value-type="string">
            <text:p>(4.Revenues of Public Properties)</text:p>
          </table:table-cell>
          <table:table-cell office:value-type="float" office:value="9437992" calcext:value-type="float">
            <text:p>9,437,992 </text:p>
          </table:table-cell>
          <table:table-cell office:value-type="float" office:value="16496249" calcext:value-type="float">
            <text:p>16,496,249 </text:p>
          </table:table-cell>
          <table:table-cell office:value-type="float" office:value="25934241" calcext:value-type="float">
            <text:p>25,934,241 </text:p>
          </table:table-cell>
          <table:table-cell office:value-type="float" office:value="1.3668" calcext:value-type="float">
            <text:p>1.4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evenues of Public Properties</text:p>
          </table:table-cell>
          <table:table-cell office:value-type="float" office:value="9437992" calcext:value-type="float">
            <text:p>9,437,992 </text:p>
          </table:table-cell>
          <table:table-cell office:value-type="float" office:value="16496249" calcext:value-type="float">
            <text:p>16,496,249 </text:p>
          </table:table-cell>
          <table:table-cell office:value-type="float" office:value="25934241" calcext:value-type="float">
            <text:p>25,934,241 </text:p>
          </table:table-cell>
          <table:table-cell office:value-type="float" office:value="1.3668" calcext:value-type="float">
            <text:p>1.4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Interest Earnings</text:p>
          </table:table-cell>
          <table:table-cell office:value-type="float" office:value="8999689" calcext:value-type="float">
            <text:p>8,999,689 </text:p>
          </table:table-cell>
          <table:table-cell office:value-type="string" calcext:value-type="string">
            <text:p>-</text:p>
          </table:table-cell>
          <table:table-cell office:value-type="float" office:value="8999689" calcext:value-type="float">
            <text:p>8,999,689 </text:p>
          </table:table-cell>
          <table:table-cell office:value-type="float" office:value="0.474315865171897" calcext:value-type="float">
            <text:p>0.5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Sales Propertie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12187" calcext:value-type="float">
            <text:p>9,212,187 </text:p>
          </table:table-cell>
          <table:table-cell office:value-type="float" office:value="0.485515271364411" calcext:value-type="float">
            <text:p>0.5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Assessing Value of Propertie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84062" calcext:value-type="float">
            <text:p>7,284,062 </text:p>
          </table:table-cell>
          <table:table-cell office:value-type="float" office:value="0.383896173467299" calcext:value-type="float">
            <text:p>0.4 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Recalled Capital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4" office:value-type="string" calcext:value-type="string">
            <text:p>Sales Waste Material</text:p>
          </table:table-cell>
          <table:table-cell office:value-type="float" office:value="438303" calcext:value-type="float">
            <text:p>438,303 </text:p>
          </table:table-cell>
          <table:table-cell office:value-type="string" calcext:value-type="string">
            <text:p>-</text:p>
          </table:table-cell>
          <table:table-cell office:value-type="float" office:value="438303" calcext:value-type="float">
            <text:p>438,303 </text:p>
          </table:table-cell>
          <table:table-cell office:value-type="float" office:value="0.0231001389772956" calcext:value-type="float">
            <text:p>0.0 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(2.Surplus of Public Enterprises)</text:p>
          </table:table-cell>
          <table:table-cell office:value-type="float" office:value="224161059" calcext:value-type="float">
            <text:p>224,161,059 </text:p>
          </table:table-cell>
          <table:table-cell office:value-type="string" calcext:value-type="string">
            <text:p>-</text:p>
          </table:table-cell>
          <table:table-cell office:value-type="float" office:value="224161059" calcext:value-type="float">
            <text:p>224,161,059 </text:p>
          </table:table-cell>
          <table:table-cell office:value-type="float" office:value="11.814" calcext:value-type="float">
            <text:p>11.8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urplus of Public Enterprises</text:p>
          </table:table-cell>
          <table:table-cell office:value-type="float" office:value="224161059" calcext:value-type="float">
            <text:p>224,161,059 </text:p>
          </table:table-cell>
          <table:table-cell office:value-type="string" calcext:value-type="string">
            <text:p>-</text:p>
          </table:table-cell>
          <table:table-cell office:value-type="float" office:value="224161059" calcext:value-type="float">
            <text:p>224,161,059 </text:p>
          </table:table-cell>
          <table:table-cell office:value-type="float" office:value="11.814" calcext:value-type="float">
            <text:p>11.8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Profits of the Enterprise Fund to be paid to the National Treasury</text:p>
          </table:table-cell>
          <table:table-cell office:value-type="float" office:value="197524017" calcext:value-type="float">
            <text:p>197,524,017 </text:p>
          </table:table-cell>
          <table:table-cell office:value-type="string" calcext:value-type="string">
            <text:p>-</text:p>
          </table:table-cell>
          <table:table-cell office:value-type="float" office:value="197524017" calcext:value-type="float">
            <text:p>197,524,017 </text:p>
          </table:table-cell>
          <table:table-cell office:value-type="float" office:value="10.4102236216811" calcext:value-type="float">
            <text:p>10.4 </text:p>
          </table:table-cell>
        </table:table-row>
        <table:table-row table:style-name="ro4">
          <table:table-cell table:number-columns-repeated="2"/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The Amount of other Special Fund to be paid to the National Treasury</text:p>
          </table:table-cell>
          <table:table-cell office:value-type="float" office:value="4588904" calcext:value-type="float">
            <text:p>4,588,904 </text:p>
          </table:table-cell>
          <table:table-cell office:value-type="string" calcext:value-type="string">
            <text:p>-</text:p>
          </table:table-cell>
          <table:table-cell office:value-type="float" office:value="4588904" calcext:value-type="float">
            <text:p>4,588,904 </text:p>
          </table:table-cell>
          <table:table-cell office:value-type="float" office:value="0.241851687425063" calcext:value-type="float">
            <text:p>0.2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Investment Revenue</text:p>
          </table:table-cell>
          <table:table-cell office:value-type="float" office:value="22048138" calcext:value-type="float">
            <text:p>22,048,138 </text:p>
          </table:table-cell>
          <table:table-cell office:value-type="string" calcext:value-type="string">
            <text:p>-</text:p>
          </table:table-cell>
          <table:table-cell office:value-type="float" office:value="22048138" calcext:value-type="float">
            <text:p>22,048,138 </text:p>
          </table:table-cell>
          <table:table-cell office:value-type="float" office:value="1.16201589309357" calcext:value-type="float">
            <text:p>1.2 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(5.Revenues from others)</text:p>
          </table:table-cell>
          <table:table-cell office:value-type="float" office:value="10342759" calcext:value-type="float">
            <text:p>10,342,759 </text:p>
          </table:table-cell>
          <table:table-cell office:value-type="string" calcext:value-type="string">
            <text:p>-</text:p>
          </table:table-cell>
          <table:table-cell office:value-type="float" office:value="10342759" calcext:value-type="float">
            <text:p>10,342,759 </text:p>
          </table:table-cell>
          <table:table-cell office:value-type="float" office:value="0.5451" calcext:value-type="float">
            <text:p>0.5 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evenues from Donations and Gifts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Revenue from Donations 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evenues from others</text:p>
          </table:table-cell>
          <table:table-cell office:value-type="float" office:value="10342759" calcext:value-type="float">
            <text:p>10,342,759 </text:p>
          </table:table-cell>
          <table:table-cell office:value-type="string" calcext:value-type="string">
            <text:p>-</text:p>
          </table:table-cell>
          <table:table-cell office:value-type="float" office:value="10342759" calcext:value-type="float">
            <text:p>10,342,759 </text:p>
          </table:table-cell>
          <table:table-cell office:value-type="float" office:value="0.5451" calcext:value-type="float">
            <text:p>0.5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Tuition Revenue</text:p>
          </table:table-cell>
          <table:table-cell office:value-type="float" office:value="122802" calcext:value-type="float">
            <text:p>122,802 </text:p>
          </table:table-cell>
          <table:table-cell office:value-type="string" calcext:value-type="string">
            <text:p>-</text:p>
          </table:table-cell>
          <table:table-cell office:value-type="float" office:value="122802" calcext:value-type="float">
            <text:p>122,802 </text:p>
          </table:table-cell>
          <table:table-cell office:value-type="float" office:value="0.00647210552218408" calcext:value-type="float">
            <text:p>0.0 </text:p>
          </table:table-cell>
        </table:table-row>
        <table:table-row table:style-name="ro2">
          <table:table-cell table:style-name="ce29"/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6" office:value-type="string" calcext:value-type="string">
            <text:p>Miscellaneous Revenue</text:p>
          </table:table-cell>
          <table:table-cell table:style-name="ce52" office:value-type="float" office:value="10219957" calcext:value-type="float">
            <text:p>10,219,95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219957" calcext:value-type="float">
            <text:p>10,219,957 </text:p>
          </table:table-cell>
          <table:table-cell table:style-name="ce57" office:value-type="float" office:value="0.538628362210582" calcext:value-type="float">
            <text:p>0.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shadow="none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 style:data-style-name="N2" text:time-value="15:48:48.2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50:14.505000000</meta:creation-date>
    <dc:date>2017-12-04T15:57:27.882000000</dc:date>
    <meta:editing-duration>PT16M50S</meta:editing-duration>
    <meta:editing-cycles>7</meta:editing-cycles>
    <meta:generator>LibreOffice/5.4.2.2$Windows_X86_64 LibreOffice_project/22b09f6418e8c2d508a9eaf86b2399209b0990f4</meta:generator>
    <meta:document-statistic meta:table-count="1" meta:cell-count="238" meta:object-count="0"/>
  </office:meta>
</office:document-meta>
</file>