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4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4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53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5"/>
        <table:table-column table:style-name="co1" table:default-cell-style-name="ce35"/>
        <table:table-column table:style-name="co3" table:default-cell-style-name="ce38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51"/>
        <table:table-row table:style-name="ro1">
          <table:table-cell table:style-name="ce3" office:value-type="string" calcext:value-type="string" table:number-columns-spanned="8" table:number-rows-spanned="1">
            <text:p>The General Budget Proposal of Central Government </text:p>
          </table:table-cell>
          <table:covered-table-cell table:number-columns-repeated="7" table:style-name="ce32"/>
        </table:table-row>
        <table:table-row table:style-name="ro1">
          <table:table-cell table:style-name="ce3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32"/>
        </table:table-row>
        <table:table-row table:style-name="ro1">
          <table:table-cell table:style-name="ce4" office:value-type="string" calcext:value-type="string" table:number-columns-spanned="8" table:number-rows-spanned="1">
            <text:p>FY2018 </text:p>
          </table:table-cell>
          <table:covered-table-cell table:number-columns-repeated="7" table:style-name="ce32"/>
        </table:table-row>
        <table:table-row table:style-name="ro2">
          <table:table-cell table:style-name="ce21" office:value-type="string" calcext:value-type="string" table:number-columns-spanned="8" table:number-rows-spanned="1">
            <text:p>Current and Capital Account <text:s text:c="111"/>Unit:Thousand NT$</text:p>
          </table:table-cell>
          <table:covered-table-cell table:number-columns-repeated="6" table:style-name="ce21"/>
          <table:covered-table-cell table:style-name="ce50"/>
        </table:table-row>
        <table:table-row table:style-name="ro3">
          <table:table-cell table:style-name="ce25" office:value-type="string" calcext:value-type="string" table:number-columns-spanned="3" table:number-rows-spanned="1">
            <text:p>Category</text:p>
          </table:table-cell>
          <table:covered-table-cell table:style-name="ce33"/>
          <table:covered-table-cell table:style-name="ce25"/>
          <table:table-cell table:style-name="ce37" office:value-type="string" calcext:value-type="string">
            <text:p>Account</text:p>
          </table:table-cell>
          <table:table-cell table:style-name="ce37" office:value-type="string" calcext:value-type="string">
            <text:p>Budget for Current Fiscal Year</text:p>
          </table:table-cell>
          <table:table-cell table:style-name="ce37" office:value-type="string" calcext:value-type="string">
            <text:p>Budget for Last Fiscal Year</text:p>
          </table:table-cell>
          <table:table-cell table:style-name="ce49" office:value-type="string" calcext:value-type="string">
            <text:p>Outturn for Fiscal Year Before Last</text:p>
          </table:table-cell>
          <table:table-cell table:style-name="ce49" office:value-type="string" calcext:value-type="string">
            <text:p>Change Between Current and Last Fiscal Year</text:p>
          </table:table-cell>
        </table:table-row>
        <table:table-row table:style-name="ro2">
          <table:table-cell table:style-name="ce27"/>
          <table:table-cell table:style-name="ce34" table:number-columns-repeated="2"/>
          <table:table-cell office:value-type="string" calcext:value-type="string">
            <text:p>Total</text:p>
          </table:table-cell>
          <table:table-cell table:style-name="ce45" office:value-type="float" office:value="1897404169" calcext:value-type="float">
            <text:p>1,897,404,169 </text:p>
          </table:table-cell>
          <table:table-cell table:style-name="ce45" office:value-type="float" office:value="1841099445" calcext:value-type="float">
            <text:p>1,841,099,445 </text:p>
          </table:table-cell>
          <table:table-cell table:style-name="ce45" office:value-type="float" office:value="1895742556" calcext:value-type="float">
            <text:p>1,895,742,556 </text:p>
          </table:table-cell>
          <table:table-cell office:value-type="float" office:value="56304724" calcext:value-type="float">
            <text:p>56,304,724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1.Revenues from Tax and Monopolies)</text:p>
          </table:table-cell>
          <table:table-cell office:value-type="float" office:value="1557495000" calcext:value-type="float">
            <text:p>1,557,495,000 </text:p>
          </table:table-cell>
          <table:table-cell office:value-type="float" office:value="1469310000" calcext:value-type="float">
            <text:p>1,469,310,000 </text:p>
          </table:table-cell>
          <table:table-cell office:value-type="float" office:value="1533842020" calcext:value-type="float">
            <text:p>1,533,842,020 </text:p>
          </table:table-cell>
          <table:table-cell office:value-type="float" office:value="88185000" calcext:value-type="float">
            <text:p>88,185,000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axes</text:p>
          </table:table-cell>
          <table:table-cell office:value-type="float" office:value="1557495000" calcext:value-type="float">
            <text:p>1,557,495,000 </text:p>
          </table:table-cell>
          <table:table-cell office:value-type="float" office:value="1469310000" calcext:value-type="float">
            <text:p>1,469,310,000 </text:p>
          </table:table-cell>
          <table:table-cell office:value-type="float" office:value="1533842020" calcext:value-type="float">
            <text:p>1,533,842,020 </text:p>
          </table:table-cell>
          <table:table-cell office:value-type="float" office:value="88185000" calcext:value-type="float">
            <text:p>88,185,000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Income Tax</text:p>
          </table:table-cell>
          <table:table-cell office:value-type="float" office:value="924085000" calcext:value-type="float">
            <text:p>924,085,000 </text:p>
          </table:table-cell>
          <table:table-cell office:value-type="float" office:value="818440200" calcext:value-type="float">
            <text:p>818,440,200 </text:p>
          </table:table-cell>
          <table:table-cell office:value-type="float" office:value="901595313" calcext:value-type="float">
            <text:p>901,595,313 </text:p>
          </table:table-cell>
          <table:table-cell office:value-type="float" office:value="105644800" calcext:value-type="float">
            <text:p>105,644,800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Estate and Gift Tax</text:p>
          </table:table-cell>
          <table:table-cell office:value-type="float" office:value="12537000" calcext:value-type="float">
            <text:p>12,537,000 </text:p>
          </table:table-cell>
          <table:table-cell office:value-type="float" office:value="12516000" calcext:value-type="float">
            <text:p>12,516,000 </text:p>
          </table:table-cell>
          <table:table-cell office:value-type="float" office:value="22584212" calcext:value-type="float">
            <text:p>22,584,212 </text:p>
          </table:table-cell>
          <table:table-cell office:value-type="float" office:value="21000" calcext:value-type="float">
            <text:p>21,000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Customs Duties</text:p>
          </table:table-cell>
          <table:table-cell office:value-type="float" office:value="114500000" calcext:value-type="float">
            <text:p>114,500,000 </text:p>
          </table:table-cell>
          <table:table-cell office:value-type="float" office:value="115300000" calcext:value-type="float">
            <text:p>115,300,000 </text:p>
          </table:table-cell>
          <table:table-cell office:value-type="float" office:value="114971077" calcext:value-type="float">
            <text:p>114,971,077 </text:p>
          </table:table-cell>
          <table:table-cell office:value-type="float" office:value="-800000" calcext:value-type="float">
            <text:p>-800,000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Commodity Tax</text:p>
          </table:table-cell>
          <table:table-cell office:value-type="float" office:value="153406000" calcext:value-type="float">
            <text:p>153,406,000 </text:p>
          </table:table-cell>
          <table:table-cell office:value-type="float" office:value="167533000" calcext:value-type="float">
            <text:p>167,533,000 </text:p>
          </table:table-cell>
          <table:table-cell office:value-type="float" office:value="163716269" calcext:value-type="float">
            <text:p>163,716,269 </text:p>
          </table:table-cell>
          <table:table-cell office:value-type="float" office:value="-14127000" calcext:value-type="float">
            <text:p>-14,127,000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Securities Transactions Tax</text:p>
          </table:table-cell>
          <table:table-cell office:value-type="float" office:value="89265000" calcext:value-type="float">
            <text:p>89,265,000 </text:p>
          </table:table-cell>
          <table:table-cell office:value-type="float" office:value="97699800" calcext:value-type="float">
            <text:p>97,699,800 </text:p>
          </table:table-cell>
          <table:table-cell office:value-type="float" office:value="70854816" calcext:value-type="float">
            <text:p>70,854,816 </text:p>
          </table:table-cell>
          <table:table-cell office:value-type="float" office:value="-8434800" calcext:value-type="float">
            <text:p>-8,434,800 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Futures Trading Tax</text:p>
          </table:table-cell>
          <table:table-cell table:number-columns-repeated="2" office:value-type="float" office:value="4004000" calcext:value-type="float">
            <text:p>4,004,000 </text:p>
          </table:table-cell>
          <table:table-cell office:value-type="float" office:value="3705865" calcext:value-type="float">
            <text:p>3,705,865 </text:p>
          </table:table-cell>
          <table:table-cell office:value-type="float" office:value="0" calcext:value-type="float">
            <text:p>0 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Tobacco and Alcohol Tax</text:p>
          </table:table-cell>
          <table:table-cell table:number-columns-repeated="2" office:value-type="float" office:value="36514000" calcext:value-type="float">
            <text:p>36,514,000 </text:p>
          </table:table-cell>
          <table:table-cell office:value-type="float" office:value="36501407" calcext:value-type="float">
            <text:p>36,501,407 </text:p>
          </table:table-cell>
          <table:table-cell office:value-type="float" office:value="0" calcext:value-type="float">
            <text:p>0 </text:p>
          </table:table-cell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style-name="ce41" office:value-type="string" calcext:value-type="string">
            <text:p>Specifically Selected Goods and Services Tax</text:p>
          </table:table-cell>
          <table:table-cell office:value-type="float" office:value="1584000" calcext:value-type="float">
            <text:p>1,584,000 </text:p>
          </table:table-cell>
          <table:table-cell office:value-type="float" office:value="1811000" calcext:value-type="float">
            <text:p>1,811,000 </text:p>
          </table:table-cell>
          <table:table-cell office:value-type="float" office:value="2825531" calcext:value-type="float">
            <text:p>2,825,531 </text:p>
          </table:table-cell>
          <table:table-cell office:value-type="float" office:value="-227000" calcext:value-type="float">
            <text:p>-227,000 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0" office:value-type="string" calcext:value-type="string">
            <text:p>Business Tax</text:p>
          </table:table-cell>
          <table:table-cell office:value-type="float" office:value="221600000" calcext:value-type="float">
            <text:p>221,600,000 </text:p>
          </table:table-cell>
          <table:table-cell office:value-type="float" office:value="215492000" calcext:value-type="float">
            <text:p>215,492,000 </text:p>
          </table:table-cell>
          <table:table-cell office:value-type="float" office:value="217087530" calcext:value-type="float">
            <text:p>217,087,530 </text:p>
          </table:table-cell>
          <table:table-cell office:value-type="float" office:value="6108000" calcext:value-type="float">
            <text:p>6,108,000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3.Revenues from Fees, Fines and Indemnities)</text:p>
          </table:table-cell>
          <table:table-cell office:value-type="float" office:value="79471110" calcext:value-type="float">
            <text:p>79,471,110 </text:p>
          </table:table-cell>
          <table:table-cell office:value-type="float" office:value="98978836" calcext:value-type="float">
            <text:p>98,978,836 </text:p>
          </table:table-cell>
          <table:table-cell office:value-type="float" office:value="85176452" calcext:value-type="float">
            <text:p>85,176,452 </text:p>
          </table:table-cell>
          <table:table-cell office:value-type="float" office:value="-19507726" calcext:value-type="float">
            <text:p>-19,507,726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evenue from Fines and Indemnities</text:p>
          </table:table-cell>
          <table:table-cell office:value-type="float" office:value="20909680" calcext:value-type="float">
            <text:p>20,909,680 </text:p>
          </table:table-cell>
          <table:table-cell office:value-type="float" office:value="20862414" calcext:value-type="float">
            <text:p>20,862,414 </text:p>
          </table:table-cell>
          <table:table-cell office:value-type="float" office:value="25479766" calcext:value-type="float">
            <text:p>25,479,766 </text:p>
          </table:table-cell>
          <table:table-cell office:value-type="float" office:value="47266" calcext:value-type="float">
            <text:p>47,266 </text:p>
          </table:table-cell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Revenue from Fines and Delay payment Penalty</text:p>
          </table:table-cell>
          <table:table-cell office:value-type="float" office:value="17325509" calcext:value-type="float">
            <text:p>17,325,509 </text:p>
          </table:table-cell>
          <table:table-cell office:value-type="float" office:value="17458282" calcext:value-type="float">
            <text:p>17,458,282 </text:p>
          </table:table-cell>
          <table:table-cell office:value-type="float" office:value="18768754" calcext:value-type="float">
            <text:p>18,768,754 </text:p>
          </table:table-cell>
          <table:table-cell office:value-type="float" office:value="-132773" calcext:value-type="float">
            <text:p>-132,773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Confiscation of Assets</text:p>
          </table:table-cell>
          <table:table-cell office:value-type="float" office:value="2611114" calcext:value-type="float">
            <text:p>2,611,114 </text:p>
          </table:table-cell>
          <table:table-cell office:value-type="float" office:value="2611180" calcext:value-type="float">
            <text:p>2,611,180 </text:p>
          </table:table-cell>
          <table:table-cell office:value-type="float" office:value="4748895" calcext:value-type="float">
            <text:p>4,748,895 </text:p>
          </table:table-cell>
          <table:table-cell office:value-type="float" office:value="-66" calcext:value-type="float">
            <text:p>-66 </text:p>
          </table:table-cell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Revenue from Compensation and Indemnities </text:p>
          </table:table-cell>
          <table:table-cell office:value-type="float" office:value="973057" calcext:value-type="float">
            <text:p>973,057 </text:p>
          </table:table-cell>
          <table:table-cell office:value-type="float" office:value="792952" calcext:value-type="float">
            <text:p>792,952 </text:p>
          </table:table-cell>
          <table:table-cell office:value-type="float" office:value="1962117" calcext:value-type="float">
            <text:p>1,962,117 </text:p>
          </table:table-cell>
          <table:table-cell office:value-type="float" office:value="180105" calcext:value-type="float">
            <text:p>180,105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es</text:p>
          </table:table-cell>
          <table:table-cell office:value-type="float" office:value="58561430" calcext:value-type="float">
            <text:p>58,561,430 </text:p>
          </table:table-cell>
          <table:table-cell office:value-type="float" office:value="78116422" calcext:value-type="float">
            <text:p>78,116,422 </text:p>
          </table:table-cell>
          <table:table-cell office:value-type="float" office:value="59696686" calcext:value-type="float">
            <text:p>59,696,686 </text:p>
          </table:table-cell>
          <table:table-cell office:value-type="float" office:value="-19554992" calcext:value-type="float">
            <text:p>-19,554,992 </text:p>
          </table:table-cell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Revenue of Administration Fee</text:p>
          </table:table-cell>
          <table:table-cell office:value-type="float" office:value="20244696" calcext:value-type="float">
            <text:p>20,244,696 </text:p>
          </table:table-cell>
          <table:table-cell office:value-type="float" office:value="41075609" calcext:value-type="float">
            <text:p>41,075,609 </text:p>
          </table:table-cell>
          <table:table-cell office:value-type="float" office:value="21273283" calcext:value-type="float">
            <text:p>21,273,283 </text:p>
          </table:table-cell>
          <table:table-cell office:value-type="float" office:value="-20830913" calcext:value-type="float">
            <text:p>-20,830,913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Revenue of Legislative Fee</text:p>
          </table:table-cell>
          <table:table-cell office:value-type="float" office:value="5935498" calcext:value-type="float">
            <text:p>5,935,498 </text:p>
          </table:table-cell>
          <table:table-cell office:value-type="float" office:value="5653024" calcext:value-type="float">
            <text:p>5,653,024 </text:p>
          </table:table-cell>
          <table:table-cell office:value-type="float" office:value="5939041" calcext:value-type="float">
            <text:p>5,939,041 </text:p>
          </table:table-cell>
          <table:table-cell office:value-type="float" office:value="282474" calcext:value-type="float">
            <text:p>282,474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Revenue of Usage Fee</text:p>
          </table:table-cell>
          <table:table-cell office:value-type="float" office:value="32381236" calcext:value-type="float">
            <text:p>32,381,236 </text:p>
          </table:table-cell>
          <table:table-cell office:value-type="float" office:value="31387789" calcext:value-type="float">
            <text:p>31,387,789 </text:p>
          </table:table-cell>
          <table:table-cell office:value-type="float" office:value="32484362" calcext:value-type="float">
            <text:p>32,484,362 </text:p>
          </table:table-cell>
          <table:table-cell office:value-type="float" office:value="993447" calcext:value-type="float">
            <text:p>993,447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4.Revenues of Public Properties)</text:p>
          </table:table-cell>
          <table:table-cell office:value-type="float" office:value="25934241" calcext:value-type="float">
            <text:p>25,934,241 </text:p>
          </table:table-cell>
          <table:table-cell office:value-type="float" office:value="37340385" calcext:value-type="float">
            <text:p>37,340,385 </text:p>
          </table:table-cell>
          <table:table-cell office:value-type="float" office:value="26634268" calcext:value-type="float">
            <text:p>26,634,268 </text:p>
          </table:table-cell>
          <table:table-cell office:value-type="float" office:value="-11406144" calcext:value-type="float">
            <text:p>-11,406,144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venues of Public Properties</text:p>
          </table:table-cell>
          <table:table-cell office:value-type="float" office:value="25934241" calcext:value-type="float">
            <text:p>25,934,241 </text:p>
          </table:table-cell>
          <table:table-cell office:value-type="float" office:value="37340385" calcext:value-type="float">
            <text:p>37,340,385 </text:p>
          </table:table-cell>
          <table:table-cell office:value-type="float" office:value="26634268" calcext:value-type="float">
            <text:p>26,634,268 </text:p>
          </table:table-cell>
          <table:table-cell office:value-type="float" office:value="-11406144" calcext:value-type="float">
            <text:p>-11,406,144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Interest Earnings</text:p>
          </table:table-cell>
          <table:table-cell office:value-type="float" office:value="8999689" calcext:value-type="float">
            <text:p>8,999,689 </text:p>
          </table:table-cell>
          <table:table-cell office:value-type="float" office:value="9789018" calcext:value-type="float">
            <text:p>9,789,018 </text:p>
          </table:table-cell>
          <table:table-cell office:value-type="float" office:value="9186755" calcext:value-type="float">
            <text:p>9,186,755 </text:p>
          </table:table-cell>
          <table:table-cell office:value-type="float" office:value="-789329" calcext:value-type="float">
            <text:p>-789,329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Sales Properties</text:p>
          </table:table-cell>
          <table:table-cell office:value-type="float" office:value="9212187" calcext:value-type="float">
            <text:p>9,212,187 </text:p>
          </table:table-cell>
          <table:table-cell office:value-type="float" office:value="22338979" calcext:value-type="float">
            <text:p>22,338,979 </text:p>
          </table:table-cell>
          <table:table-cell office:value-type="float" office:value="9569521" calcext:value-type="float">
            <text:p>9,569,521 </text:p>
          </table:table-cell>
          <table:table-cell office:value-type="float" office:value="-13126792" calcext:value-type="float">
            <text:p>-13,126,792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Assessing Value of Properties</text:p>
          </table:table-cell>
          <table:table-cell office:value-type="float" office:value="7284062" calcext:value-type="float">
            <text:p>7,284,062 </text:p>
          </table:table-cell>
          <table:table-cell office:value-type="float" office:value="4" calcext:value-type="float">
            <text:p>4 </text:p>
          </table:table-cell>
          <table:table-cell office:value-type="float" office:value="108284" calcext:value-type="float">
            <text:p>108,284 </text:p>
          </table:table-cell>
          <table:table-cell office:value-type="float" office:value="7284058" calcext:value-type="float">
            <text:p>7,284,058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Recalled Capital</text:p>
          </table:table-cell>
          <table:table-cell office:value-type="string" calcext:value-type="string">
            <text:p>-</text:p>
          </table:table-cell>
          <table:table-cell office:value-type="float" office:value="4743813" calcext:value-type="float">
            <text:p>4,743,813 </text:p>
          </table:table-cell>
          <table:table-cell office:value-type="float" office:value="7150000" calcext:value-type="float">
            <text:p>7,150,000 </text:p>
          </table:table-cell>
          <table:table-cell office:value-type="float" office:value="-4743813" calcext:value-type="float">
            <text:p>-4,743,813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2" office:value-type="string" calcext:value-type="string">
            <text:p>Sales Waste Material</text:p>
          </table:table-cell>
          <table:table-cell office:value-type="float" office:value="438303" calcext:value-type="float">
            <text:p>438,303 </text:p>
          </table:table-cell>
          <table:table-cell office:value-type="float" office:value="468571" calcext:value-type="float">
            <text:p>468,571 </text:p>
          </table:table-cell>
          <table:table-cell office:value-type="float" office:value="619708" calcext:value-type="float">
            <text:p>619,708 </text:p>
          </table:table-cell>
          <table:table-cell office:value-type="float" office:value="-30268" calcext:value-type="float">
            <text:p>-30,268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2.Surplus of Public Enterprises)</text:p>
          </table:table-cell>
          <table:table-cell office:value-type="float" office:value="224161059" calcext:value-type="float">
            <text:p>224,161,059 </text:p>
          </table:table-cell>
          <table:table-cell office:value-type="float" office:value="224054840" calcext:value-type="float">
            <text:p>224,054,840 </text:p>
          </table:table-cell>
          <table:table-cell office:value-type="float" office:value="232076345" calcext:value-type="float">
            <text:p>232,076,345 </text:p>
          </table:table-cell>
          <table:table-cell office:value-type="float" office:value="106219" calcext:value-type="float">
            <text:p>106,219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urplus of Public Enterprises</text:p>
          </table:table-cell>
          <table:table-cell office:value-type="float" office:value="224161059" calcext:value-type="float">
            <text:p>224,161,059 </text:p>
          </table:table-cell>
          <table:table-cell office:value-type="float" office:value="224054840" calcext:value-type="float">
            <text:p>224,054,840 </text:p>
          </table:table-cell>
          <table:table-cell office:value-type="float" office:value="232076345" calcext:value-type="float">
            <text:p>232,076,345 </text:p>
          </table:table-cell>
          <table:table-cell office:value-type="float" office:value="106219" calcext:value-type="float">
            <text:p>106,219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Profits of the Enterprise Fund to be paid to the National Treasury</text:p>
          </table:table-cell>
          <table:table-cell office:value-type="float" office:value="197524017" calcext:value-type="float">
            <text:p>197,524,017 </text:p>
          </table:table-cell>
          <table:table-cell office:value-type="float" office:value="198688801" calcext:value-type="float">
            <text:p>198,688,801 </text:p>
          </table:table-cell>
          <table:table-cell office:value-type="float" office:value="205251756" calcext:value-type="float">
            <text:p>205,251,756 </text:p>
          </table:table-cell>
          <table:table-cell office:value-type="float" office:value="-1164784" calcext:value-type="float">
            <text:p>-1,164,784 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The Amount of other Special Fund to be paid to the National Treasury</text:p>
          </table:table-cell>
          <table:table-cell office:value-type="float" office:value="4588904" calcext:value-type="float">
            <text:p>4,588,904 </text:p>
          </table:table-cell>
          <table:table-cell office:value-type="float" office:value="4372955" calcext:value-type="float">
            <text:p>4,372,955 </text:p>
          </table:table-cell>
          <table:table-cell office:value-type="float" office:value="4236669" calcext:value-type="float">
            <text:p>4,236,669 </text:p>
          </table:table-cell>
          <table:table-cell office:value-type="float" office:value="215949" calcext:value-type="float">
            <text:p>215,949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Investment Revenue</text:p>
          </table:table-cell>
          <table:table-cell office:value-type="float" office:value="22048138" calcext:value-type="float">
            <text:p>22,048,138 </text:p>
          </table:table-cell>
          <table:table-cell office:value-type="float" office:value="20993084" calcext:value-type="float">
            <text:p>20,993,084 </text:p>
          </table:table-cell>
          <table:table-cell office:value-type="float" office:value="22587919" calcext:value-type="float">
            <text:p>22,587,919 </text:p>
          </table:table-cell>
          <table:table-cell office:value-type="float" office:value="1055054" calcext:value-type="float">
            <text:p>1,055,054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5.Revenues from others)</text:p>
          </table:table-cell>
          <table:table-cell office:value-type="float" office:value="10342759" calcext:value-type="float">
            <text:p>10,342,759 </text:p>
          </table:table-cell>
          <table:table-cell office:value-type="float" office:value="11415384" calcext:value-type="float">
            <text:p>11,415,384 </text:p>
          </table:table-cell>
          <table:table-cell office:value-type="float" office:value="18013471" calcext:value-type="float">
            <text:p>18,013,471 </text:p>
          </table:table-cell>
          <table:table-cell office:value-type="float" office:value="-1072625" calcext:value-type="float">
            <text:p>-1,072,625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venues from Donations and Gift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1" calcext:value-type="float">
            <text:p>8,711 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Revenue from Donations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1" calcext:value-type="float">
            <text:p>8,711 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venues from others</text:p>
          </table:table-cell>
          <table:table-cell office:value-type="float" office:value="10342759" calcext:value-type="float">
            <text:p>10,342,759 </text:p>
          </table:table-cell>
          <table:table-cell office:value-type="float" office:value="11415384" calcext:value-type="float">
            <text:p>11,415,384 </text:p>
          </table:table-cell>
          <table:table-cell office:value-type="float" office:value="18004760" calcext:value-type="float">
            <text:p>18,004,760 </text:p>
          </table:table-cell>
          <table:table-cell office:value-type="float" office:value="-1072625" calcext:value-type="float">
            <text:p>-1,072,625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Tuition Revenue</text:p>
          </table:table-cell>
          <table:table-cell office:value-type="float" office:value="122802" calcext:value-type="float">
            <text:p>122,802 </text:p>
          </table:table-cell>
          <table:table-cell office:value-type="float" office:value="121375" calcext:value-type="float">
            <text:p>121,375 </text:p>
          </table:table-cell>
          <table:table-cell office:value-type="float" office:value="107178" calcext:value-type="float">
            <text:p>107,178 </text:p>
          </table:table-cell>
          <table:table-cell office:value-type="float" office:value="1427" calcext:value-type="float">
            <text:p>1,427 </text:p>
          </table:table-cell>
        </table:table-row>
        <table:table-row table:style-name="ro2">
          <table:table-cell table:style-name="ce31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>
            <text:p>Miscellaneous Revenue</text:p>
          </table:table-cell>
          <table:table-cell table:style-name="ce47" office:value-type="float" office:value="10219957" calcext:value-type="float">
            <text:p>10,219,957 </text:p>
          </table:table-cell>
          <table:table-cell table:style-name="ce47" office:value-type="float" office:value="11294009" calcext:value-type="float">
            <text:p>11,294,009 </text:p>
          </table:table-cell>
          <table:table-cell table:style-name="ce47" office:value-type="float" office:value="17897582" calcext:value-type="float">
            <text:p>17,897,582 </text:p>
          </table:table-cell>
          <table:table-cell table:style-name="ce53" office:value-type="float" office:value="-1074052" calcext:value-type="float">
            <text:p>-1,074,052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5:59:39.4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56:21.419000000</meta:creation-date>
    <dc:date>2017-12-04T16:06:46.212000000</dc:date>
    <meta:editing-duration>PT16M2S</meta:editing-duration>
    <meta:editing-cycles>6</meta:editing-cycles>
    <meta:generator>LibreOffice/5.4.2.2$Windows_X86_64 LibreOffice_project/22b09f6418e8c2d508a9eaf86b2399209b0990f4</meta:generator>
    <meta:document-statistic meta:table-count="1" meta:cell-count="238" meta:object-count="0"/>
  </office:meta>
</office:document-meta>
</file>