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60.43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4.29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 fo:font-size="12pt" style:font-size-asian="12pt" style:font-size-complex="12pt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1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4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default-cell-style-name="ce35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4"/>
        <table:table-row table:style-name="ro1">
          <table:table-cell table:style-name="ce24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31"/>
        </table:table-row>
        <table:table-row table:style-name="ro1">
          <table:table-cell table:style-name="ce24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 table:style-name="ce31"/>
        </table:table-row>
        <table:table-row table:style-name="ro1">
          <table:table-cell table:style-name="ce25" office:value-type="string" calcext:value-type="string" table:number-columns-spanned="6" table:number-rows-spanned="1">
            <text:p>FY2018</text:p>
          </table:table-cell>
          <table:covered-table-cell table:number-columns-repeated="5" table:style-name="ce31"/>
        </table:table-row>
        <table:table-row table:style-name="ro2">
          <table:table-cell table:style-name="ce26" office:value-type="string" calcext:value-type="string" table:number-columns-spanned="6" table:number-rows-spanned="1">
            <text:p>Current and Capital Account <text:s text:c="102"/>Unit:Thousand NT$</text:p>
          </table:table-cell>
          <table:covered-table-cell table:number-columns-repeated="5" table:style-name="ce32"/>
        </table:table-row>
        <table:table-row table:style-name="ro3">
          <table:table-cell table:style-name="ce27" office:value-type="string" calcext:value-type="string">
            <text:p>Catego-ry</text:p>
          </table:table-cell>
          <table:table-cell table:style-name="ce33" office:value-type="string" calcext:value-type="string">
            <text:p>Account</text:p>
          </table:table-cell>
          <table:table-cell table:style-name="ce33" office:value-type="string" calcext:value-type="string">
            <text:p>Budget for Current Fiscal Year</text:p>
          </table:table-cell>
          <table:table-cell table:style-name="ce33" office:value-type="string" calcext:value-type="string">
            <text:p>Budget for Last Fiscal Year</text:p>
          </table:table-cell>
          <table:table-cell table:style-name="ce33" office:value-type="string" calcext:value-type="string">
            <text:p>Outturn for Fiscal Year Before Last</text:p>
          </table:table-cell>
          <table:table-cell table:style-name="ce42" office:value-type="string" calcext:value-type="string">
            <text:p>Change Between Current and Last Fiscal Year</text:p>
          </table:table-cell>
        </table:table-row>
        <table:table-row table:style-name="ro2">
          <table:table-cell table:style-name="ce28"/>
          <table:table-cell table:style-name="ce34" office:value-type="string" calcext:value-type="string">
            <text:p>Total</text:p>
          </table:table-cell>
          <table:table-cell table:style-name="ce39" office:value-type="float" office:value="1991773071" calcext:value-type="float">
            <text:p>1,991,773,071 </text:p>
          </table:table-cell>
          <table:table-cell table:style-name="ce39" office:value-type="float" office:value="1973995947" calcext:value-type="float">
            <text:p>1,973,995,947 </text:p>
          </table:table-cell>
          <table:table-cell table:style-name="ce39" office:value-type="float" office:value="1939947362.893" calcext:value-type="float">
            <text:p>1,939,947,363 </text:p>
          </table:table-cell>
          <table:table-cell table:style-name="ce43" office:value-type="float" office:value="17777124" calcext:value-type="float">
            <text:p>17,777,124 </text:p>
          </table:table-cell>
        </table:table-row>
        <table:table-row table:style-name="ro2">
          <table:table-cell/>
          <table:table-cell table:style-name="ce34" office:value-type="string" calcext:value-type="string">
            <text:p>(1.General Administration)</text:p>
          </table:table-cell>
          <table:table-cell office:value-type="float" office:value="190409591" calcext:value-type="float">
            <text:p>190,409,591 </text:p>
          </table:table-cell>
          <table:table-cell office:value-type="float" office:value="179704044" calcext:value-type="float">
            <text:p>179,704,044 </text:p>
          </table:table-cell>
          <table:table-cell office:value-type="float" office:value="179424510.589" calcext:value-type="float">
            <text:p>179,424,511 </text:p>
          </table:table-cell>
          <table:table-cell office:value-type="float" office:value="10705547" calcext:value-type="float">
            <text:p>10,705,547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ate Affairs</text:p>
          </table:table-cell>
          <table:table-cell office:value-type="float" office:value="1143208" calcext:value-type="float">
            <text:p>1,143,208 </text:p>
          </table:table-cell>
          <table:table-cell office:value-type="float" office:value="1153226" calcext:value-type="float">
            <text:p>1,153,226 </text:p>
          </table:table-cell>
          <table:table-cell office:value-type="float" office:value="1227110.913" calcext:value-type="float">
            <text:p>1,227,111 </text:p>
          </table:table-cell>
          <table:table-cell office:value-type="float" office:value="-10018" calcext:value-type="float">
            <text:p>-10,018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ministration</text:p>
          </table:table-cell>
          <table:table-cell office:value-type="float" office:value="5329578" calcext:value-type="float">
            <text:p>5,329,578 </text:p>
          </table:table-cell>
          <table:table-cell office:value-type="float" office:value="5384735" calcext:value-type="float">
            <text:p>5,384,735 </text:p>
          </table:table-cell>
          <table:table-cell office:value-type="float" office:value="5116193.059" calcext:value-type="float">
            <text:p>5,116,193 </text:p>
          </table:table-cell>
          <table:table-cell office:value-type="float" office:value="-55157" calcext:value-type="float">
            <text:p>-55,157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Legislation</text:p>
          </table:table-cell>
          <table:table-cell office:value-type="float" office:value="3587864" calcext:value-type="float">
            <text:p>3,587,864 </text:p>
          </table:table-cell>
          <table:table-cell office:value-type="float" office:value="3462643" calcext:value-type="float">
            <text:p>3,462,643 </text:p>
          </table:table-cell>
          <table:table-cell office:value-type="float" office:value="3419508.821" calcext:value-type="float">
            <text:p>3,419,509 </text:p>
          </table:table-cell>
          <table:table-cell office:value-type="float" office:value="125221" calcext:value-type="float">
            <text:p>125,221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Judical Affairs</text:p>
          </table:table-cell>
          <table:table-cell office:value-type="float" office:value="53339051" calcext:value-type="float">
            <text:p>53,339,051 </text:p>
          </table:table-cell>
          <table:table-cell office:value-type="float" office:value="51083533" calcext:value-type="float">
            <text:p>51,083,533 </text:p>
          </table:table-cell>
          <table:table-cell office:value-type="float" office:value="50584581.657" calcext:value-type="float">
            <text:p>50,584,582 </text:p>
          </table:table-cell>
          <table:table-cell office:value-type="float" office:value="2255518" calcext:value-type="float">
            <text:p>2,255,518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Examination</text:p>
          </table:table-cell>
          <table:table-cell office:value-type="float" office:value="1594239" calcext:value-type="float">
            <text:p>1,594,239 </text:p>
          </table:table-cell>
          <table:table-cell office:value-type="float" office:value="1569929" calcext:value-type="float">
            <text:p>1,569,929 </text:p>
          </table:table-cell>
          <table:table-cell office:value-type="float" office:value="1567579.212" calcext:value-type="float">
            <text:p>1,567,579 </text:p>
          </table:table-cell>
          <table:table-cell office:value-type="float" office:value="24310" calcext:value-type="float">
            <text:p>24,310 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ontrol Affairs</text:p>
          </table:table-cell>
          <table:table-cell office:value-type="float" office:value="2179930" calcext:value-type="float">
            <text:p>2,179,930 </text:p>
          </table:table-cell>
          <table:table-cell office:value-type="float" office:value="2142315" calcext:value-type="float">
            <text:p>2,142,315 </text:p>
          </table:table-cell>
          <table:table-cell office:value-type="float" office:value="2244477.259" calcext:value-type="float">
            <text:p>2,244,477 </text:p>
          </table:table-cell>
          <table:table-cell office:value-type="float" office:value="37615" calcext:value-type="float">
            <text:p>37,615 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ivil Affairs</text:p>
          </table:table-cell>
          <table:table-cell office:value-type="float" office:value="37505743" calcext:value-type="float">
            <text:p>37,505,743 </text:p>
          </table:table-cell>
          <table:table-cell office:value-type="float" office:value="35754664" calcext:value-type="float">
            <text:p>35,754,664 </text:p>
          </table:table-cell>
          <table:table-cell office:value-type="float" office:value="36135291.248" calcext:value-type="float">
            <text:p>36,135,291 </text:p>
          </table:table-cell>
          <table:table-cell office:value-type="float" office:value="1751079" calcext:value-type="float">
            <text:p>1,751,079 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olice Affairs</text:p>
          </table:table-cell>
          <table:table-cell office:value-type="float" office:value="23221856" calcext:value-type="float">
            <text:p>23,221,856 </text:p>
          </table:table-cell>
          <table:table-cell office:value-type="float" office:value="21192006" calcext:value-type="float">
            <text:p>21,192,006 </text:p>
          </table:table-cell>
          <table:table-cell office:value-type="float" office:value="21169956.468" calcext:value-type="float">
            <text:p>21,169,956 </text:p>
          </table:table-cell>
          <table:table-cell office:value-type="float" office:value="2029850" calcext:value-type="float">
            <text:p>2,029,850 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Foreign Affairs</text:p>
          </table:table-cell>
          <table:table-cell office:value-type="float" office:value="26487123" calcext:value-type="float">
            <text:p>26,487,123 </text:p>
          </table:table-cell>
          <table:table-cell office:value-type="float" office:value="24327123" calcext:value-type="float">
            <text:p>24,327,123 </text:p>
          </table:table-cell>
          <table:table-cell office:value-type="float" office:value="24107292.38" calcext:value-type="float">
            <text:p>24,107,292 </text:p>
          </table:table-cell>
          <table:table-cell office:value-type="float" office:value="2160000" calcext:value-type="float">
            <text:p>2,160,000 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Finance</text:p>
          </table:table-cell>
          <table:table-cell office:value-type="float" office:value="34443733" calcext:value-type="float">
            <text:p>34,443,733 </text:p>
          </table:table-cell>
          <table:table-cell office:value-type="float" office:value="32316620" calcext:value-type="float">
            <text:p>32,316,620 </text:p>
          </table:table-cell>
          <table:table-cell office:value-type="float" office:value="32484021.925" calcext:value-type="float">
            <text:p>32,484,022 </text:p>
          </table:table-cell>
          <table:table-cell office:value-type="float" office:value="2127113" calcext:value-type="float">
            <text:p>2,127,113 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verseas Chinese Affairs</text:p>
          </table:table-cell>
          <table:table-cell office:value-type="float" office:value="1577266" calcext:value-type="float">
            <text:p>1,577,266 </text:p>
          </table:table-cell>
          <table:table-cell office:value-type="float" office:value="1317250" calcext:value-type="float">
            <text:p>1,317,250 </text:p>
          </table:table-cell>
          <table:table-cell office:value-type="float" office:value="1368497.647" calcext:value-type="float">
            <text:p>1,368,498 </text:p>
          </table:table-cell>
          <table:table-cell office:value-type="float" office:value="260016" calcext:value-type="float">
            <text:p>260,016 </text:p>
          </table:table-cell>
        </table:table-row>
        <table:table-row table:style-name="ro2">
          <table:table-cell/>
          <table:table-cell table:style-name="ce34" office:value-type="string" calcext:value-type="string">
            <text:p>(2.National Defense)</text:p>
          </table:table-cell>
          <table:table-cell office:value-type="float" office:value="320615552" calcext:value-type="float">
            <text:p>320,615,552 </text:p>
          </table:table-cell>
          <table:table-cell office:value-type="float" office:value="307871518" calcext:value-type="float">
            <text:p>307,871,518 </text:p>
          </table:table-cell>
          <table:table-cell office:value-type="float" office:value="309296563.792" calcext:value-type="float">
            <text:p>309,296,564 </text:p>
          </table:table-cell>
          <table:table-cell office:value-type="float" office:value="12744034" calcext:value-type="float">
            <text:p>12,744,034 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National Defense</text:p>
          </table:table-cell>
          <table:table-cell office:value-type="float" office:value="320615552" calcext:value-type="float">
            <text:p>320,615,552 </text:p>
          </table:table-cell>
          <table:table-cell office:value-type="float" office:value="307871518" calcext:value-type="float">
            <text:p>307,871,518 </text:p>
          </table:table-cell>
          <table:table-cell office:value-type="float" office:value="309296563.792" calcext:value-type="float">
            <text:p>309,296,564 </text:p>
          </table:table-cell>
          <table:table-cell office:value-type="float" office:value="12744034" calcext:value-type="float">
            <text:p>12,744,034 </text:p>
          </table:table-cell>
        </table:table-row>
        <table:table-row table:style-name="ro2">
          <table:table-cell/>
          <table:table-cell table:style-name="ce34" office:value-type="string" calcext:value-type="string">
            <text:p>(3.Education, Science and Culture)</text:p>
          </table:table-cell>
          <table:table-cell office:value-type="float" office:value="402953006" calcext:value-type="float">
            <text:p>402,953,006 </text:p>
          </table:table-cell>
          <table:table-cell office:value-type="float" office:value="409351559" calcext:value-type="float">
            <text:p>409,351,559 </text:p>
          </table:table-cell>
          <table:table-cell office:value-type="float" office:value="382582224.302" calcext:value-type="float">
            <text:p>382,582,224 </text:p>
          </table:table-cell>
          <table:table-cell office:value-type="float" office:value="-6398553" calcext:value-type="float">
            <text:p>-6,398,553 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Education</text:p>
          </table:table-cell>
          <table:table-cell office:value-type="float" office:value="270844197" calcext:value-type="float">
            <text:p>270,844,197 </text:p>
          </table:table-cell>
          <table:table-cell office:value-type="float" office:value="264847258" calcext:value-type="float">
            <text:p>264,847,258 </text:p>
          </table:table-cell>
          <table:table-cell office:value-type="float" office:value="244226672.684" calcext:value-type="float">
            <text:p>244,226,673 </text:p>
          </table:table-cell>
          <table:table-cell office:value-type="float" office:value="5996939" calcext:value-type="float">
            <text:p>5,996,939 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cience</text:p>
          </table:table-cell>
          <table:table-cell office:value-type="float" office:value="105658806" calcext:value-type="float">
            <text:p>105,658,806 </text:p>
          </table:table-cell>
          <table:table-cell office:value-type="float" office:value="113409024" calcext:value-type="float">
            <text:p>113,409,024 </text:p>
          </table:table-cell>
          <table:table-cell office:value-type="float" office:value="110699660.767" calcext:value-type="float">
            <text:p>110,699,661 </text:p>
          </table:table-cell>
          <table:table-cell office:value-type="float" office:value="-7750218" calcext:value-type="float">
            <text:p>-7,750,218 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ulture</text:p>
          </table:table-cell>
          <table:table-cell office:value-type="float" office:value="26450003" calcext:value-type="float">
            <text:p>26,450,003 </text:p>
          </table:table-cell>
          <table:table-cell office:value-type="float" office:value="31095277" calcext:value-type="float">
            <text:p>31,095,277 </text:p>
          </table:table-cell>
          <table:table-cell office:value-type="float" office:value="27655890.851" calcext:value-type="float">
            <text:p>27,655,891 </text:p>
          </table:table-cell>
          <table:table-cell office:value-type="float" office:value="-4645274" calcext:value-type="float">
            <text:p>-4,645,274 </text:p>
          </table:table-cell>
        </table:table-row>
        <table:table-row table:style-name="ro4">
          <table:table-cell/>
          <table:table-cell table:style-name="ce34" office:value-type="string" calcext:value-type="string">
            <text:p>(4.Expenditures for Economic Development)</text:p>
          </table:table-cell>
          <table:table-cell office:value-type="float" office:value="244405012" calcext:value-type="float">
            <text:p>244,405,012 </text:p>
          </table:table-cell>
          <table:table-cell office:value-type="float" office:value="259498043" calcext:value-type="float">
            <text:p>259,498,043 </text:p>
          </table:table-cell>
          <table:table-cell office:value-type="float" office:value="266721358.343" calcext:value-type="float">
            <text:p>266,721,358 </text:p>
          </table:table-cell>
          <table:table-cell office:value-type="float" office:value="-15093031" calcext:value-type="float">
            <text:p>-15,093,031 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griculture</text:p>
          </table:table-cell>
          <table:table-cell office:value-type="float" office:value="96785405" calcext:value-type="float">
            <text:p>96,785,405 </text:p>
          </table:table-cell>
          <table:table-cell office:value-type="float" office:value="82186444" calcext:value-type="float">
            <text:p>82,186,444 </text:p>
          </table:table-cell>
          <table:table-cell office:value-type="float" office:value="88012246.653" calcext:value-type="float">
            <text:p>88,012,247 </text:p>
          </table:table-cell>
          <table:table-cell office:value-type="float" office:value="14598961" calcext:value-type="float">
            <text:p>14,598,961 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Industry</text:p>
          </table:table-cell>
          <table:table-cell office:value-type="float" office:value="6629782" calcext:value-type="float">
            <text:p>6,629,782 </text:p>
          </table:table-cell>
          <table:table-cell office:value-type="float" office:value="5850494" calcext:value-type="float">
            <text:p>5,850,494 </text:p>
          </table:table-cell>
          <table:table-cell office:value-type="float" office:value="4485893.195" calcext:value-type="float">
            <text:p>4,485,893 </text:p>
          </table:table-cell>
          <table:table-cell office:value-type="float" office:value="779288" calcext:value-type="float">
            <text:p>779,288 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ommunication</text:p>
          </table:table-cell>
          <table:table-cell office:value-type="float" office:value="87719818" calcext:value-type="float">
            <text:p>87,719,818 </text:p>
          </table:table-cell>
          <table:table-cell office:value-type="float" office:value="116059958" calcext:value-type="float">
            <text:p>116,059,958 </text:p>
          </table:table-cell>
          <table:table-cell office:value-type="float" office:value="117295548.633" calcext:value-type="float">
            <text:p>117,295,549 </text:p>
          </table:table-cell>
          <table:table-cell office:value-type="float" office:value="-28340140" calcext:value-type="float">
            <text:p>-28,340,140 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Other Economic Service</text:p>
          </table:table-cell>
          <table:table-cell office:value-type="float" office:value="53270007" calcext:value-type="float">
            <text:p>53,270,007 </text:p>
          </table:table-cell>
          <table:table-cell office:value-type="float" office:value="55401147" calcext:value-type="float">
            <text:p>55,401,147 </text:p>
          </table:table-cell>
          <table:table-cell office:value-type="float" office:value="56927669.862" calcext:value-type="float">
            <text:p>56,927,670 </text:p>
          </table:table-cell>
          <table:table-cell office:value-type="float" office:value="-2131140" calcext:value-type="float">
            <text:p>-2,131,140 </text:p>
          </table:table-cell>
        </table:table-row>
        <table:table-row table:style-name="ro2">
          <table:table-cell/>
          <table:table-cell table:style-name="ce34" office:value-type="string" calcext:value-type="string">
            <text:p>(5.Social Welfare)</text:p>
          </table:table-cell>
          <table:table-cell office:value-type="float" office:value="491076242" calcext:value-type="float">
            <text:p>491,076,242 </text:p>
          </table:table-cell>
          <table:table-cell office:value-type="float" office:value="476613726" calcext:value-type="float">
            <text:p>476,613,726 </text:p>
          </table:table-cell>
          <table:table-cell office:value-type="float" office:value="460137574.346" calcext:value-type="float">
            <text:p>460,137,574 </text:p>
          </table:table-cell>
          <table:table-cell office:value-type="float" office:value="14462516" calcext:value-type="float">
            <text:p>14,462,516 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Social Insurance</text:p>
          </table:table-cell>
          <table:table-cell office:value-type="float" office:value="352475013" calcext:value-type="float">
            <text:p>352,475,013 </text:p>
          </table:table-cell>
          <table:table-cell office:value-type="float" office:value="326587418" calcext:value-type="float">
            <text:p>326,587,418 </text:p>
          </table:table-cell>
          <table:table-cell office:value-type="float" office:value="313827787.107" calcext:value-type="float">
            <text:p>313,827,787 </text:p>
          </table:table-cell>
          <table:table-cell office:value-type="float" office:value="25887595" calcext:value-type="float">
            <text:p>25,887,595 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Social Relief</text:p>
          </table:table-cell>
          <table:table-cell office:value-type="float" office:value="6470568" calcext:value-type="float">
            <text:p>6,470,568 </text:p>
          </table:table-cell>
          <table:table-cell office:value-type="float" office:value="6430947" calcext:value-type="float">
            <text:p>6,430,947 </text:p>
          </table:table-cell>
          <table:table-cell office:value-type="float" office:value="6438276.752" calcext:value-type="float">
            <text:p>6,438,277 </text:p>
          </table:table-cell>
          <table:table-cell office:value-type="float" office:value="39621" calcext:value-type="float">
            <text:p>39,621 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Welfare Service</text:p>
          </table:table-cell>
          <table:table-cell office:value-type="float" office:value="112503977" calcext:value-type="float">
            <text:p>112,503,977 </text:p>
          </table:table-cell>
          <table:table-cell office:value-type="float" office:value="121146100" calcext:value-type="float">
            <text:p>121,146,100 </text:p>
          </table:table-cell>
          <table:table-cell office:value-type="float" office:value="118735361.109" calcext:value-type="float">
            <text:p>118,735,361 </text:p>
          </table:table-cell>
          <table:table-cell office:value-type="float" office:value="-8642123" calcext:value-type="float">
            <text:p>-8,642,123 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Employment Service</text:p>
          </table:table-cell>
          <table:table-cell office:value-type="float" office:value="1735997" calcext:value-type="float">
            <text:p>1,735,997 </text:p>
          </table:table-cell>
          <table:table-cell office:value-type="float" office:value="1795336" calcext:value-type="float">
            <text:p>1,795,336 </text:p>
          </table:table-cell>
          <table:table-cell office:value-type="float" office:value="1710084.629" calcext:value-type="float">
            <text:p>1,710,085 </text:p>
          </table:table-cell>
          <table:table-cell office:value-type="float" office:value="-59339" calcext:value-type="float">
            <text:p>-59,339 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Public Health</text:p>
          </table:table-cell>
          <table:table-cell office:value-type="float" office:value="17890687" calcext:value-type="float">
            <text:p>17,890,687 </text:p>
          </table:table-cell>
          <table:table-cell office:value-type="float" office:value="20653925" calcext:value-type="float">
            <text:p>20,653,925 </text:p>
          </table:table-cell>
          <table:table-cell office:value-type="float" office:value="19426064.749" calcext:value-type="float">
            <text:p>19,426,065 </text:p>
          </table:table-cell>
          <table:table-cell office:value-type="float" office:value="-2763238" calcext:value-type="float">
            <text:p>-2,763,238 </text:p>
          </table:table-cell>
        </table:table-row>
        <table:table-row table:style-name="ro4">
          <table:table-cell/>
          <table:table-cell table:style-name="ce34" office:value-type="string" calcext:value-type="string">
            <text:p>(6.Community Development and Environmental Protection)</text:p>
          </table:table-cell>
          <table:table-cell office:value-type="float" office:value="18716674" calcext:value-type="float">
            <text:p>18,716,674 </text:p>
          </table:table-cell>
          <table:table-cell office:value-type="float" office:value="17156817" calcext:value-type="float">
            <text:p>17,156,817 </text:p>
          </table:table-cell>
          <table:table-cell office:value-type="float" office:value="17455772.763" calcext:value-type="float">
            <text:p>17,455,773 </text:p>
          </table:table-cell>
          <table:table-cell office:value-type="float" office:value="1559857" calcext:value-type="float">
            <text:p>1,559,857 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Environmental Protection</text:p>
          </table:table-cell>
          <table:table-cell office:value-type="float" office:value="18716674" calcext:value-type="float">
            <text:p>18,716,674 </text:p>
          </table:table-cell>
          <table:table-cell office:value-type="float" office:value="17156817" calcext:value-type="float">
            <text:p>17,156,817 </text:p>
          </table:table-cell>
          <table:table-cell office:value-type="float" office:value="17455772.763" calcext:value-type="float">
            <text:p>17,455,773 </text:p>
          </table:table-cell>
          <table:table-cell office:value-type="float" office:value="1559857" calcext:value-type="float">
            <text:p>1,559,857 </text:p>
          </table:table-cell>
        </table:table-row>
        <table:table-row table:style-name="ro2">
          <table:table-cell/>
          <table:table-cell table:style-name="ce34" office:value-type="string" calcext:value-type="string">
            <text:p>(7.Retirement and Condolence)</text:p>
          </table:table-cell>
          <table:table-cell office:value-type="float" office:value="140442025" calcext:value-type="float">
            <text:p>140,442,025 </text:p>
          </table:table-cell>
          <table:table-cell office:value-type="float" office:value="139839129" calcext:value-type="float">
            <text:p>139,839,129 </text:p>
          </table:table-cell>
          <table:table-cell office:value-type="float" office:value="146829004.018" calcext:value-type="float">
            <text:p>146,829,004 </text:p>
          </table:table-cell>
          <table:table-cell office:value-type="float" office:value="602896" calcext:value-type="float">
            <text:p>602,896 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Retirement and Compassionate Aid Payment</text:p>
          </table:table-cell>
          <table:table-cell office:value-type="float" office:value="140197138" calcext:value-type="float">
            <text:p>140,197,138 </text:p>
          </table:table-cell>
          <table:table-cell office:value-type="float" office:value="139631860" calcext:value-type="float">
            <text:p>139,631,860 </text:p>
          </table:table-cell>
          <table:table-cell office:value-type="float" office:value="146637161.218" calcext:value-type="float">
            <text:p>146,637,161 </text:p>
          </table:table-cell>
          <table:table-cell office:value-type="float" office:value="565278" calcext:value-type="float">
            <text:p>565,278 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Retirement and Compassionate Aid Affairs</text:p>
          </table:table-cell>
          <table:table-cell office:value-type="float" office:value="244887" calcext:value-type="float">
            <text:p>244,887 </text:p>
          </table:table-cell>
          <table:table-cell office:value-type="float" office:value="207269" calcext:value-type="float">
            <text:p>207,269 </text:p>
          </table:table-cell>
          <table:table-cell office:value-type="float" office:value="191842.8" calcext:value-type="float">
            <text:p>191,843 </text:p>
          </table:table-cell>
          <table:table-cell office:value-type="float" office:value="37618" calcext:value-type="float">
            <text:p>37,618 </text:p>
          </table:table-cell>
        </table:table-row>
        <table:table-row table:style-name="ro2">
          <table:table-cell/>
          <table:table-cell table:style-name="ce36" office:value-type="string" calcext:value-type="string">
            <text:p>(8.Obligations)</text:p>
          </table:table-cell>
          <table:table-cell office:value-type="float" office:value="115756806" calcext:value-type="float">
            <text:p>115,756,806 </text:p>
          </table:table-cell>
          <table:table-cell office:value-type="float" office:value="112155738" calcext:value-type="float">
            <text:p>112,155,738 </text:p>
          </table:table-cell>
          <table:table-cell office:value-type="float" office:value="113204027.709" calcext:value-type="float">
            <text:p>113,204,028 </text:p>
          </table:table-cell>
          <table:table-cell office:value-type="float" office:value="3601068" calcext:value-type="float">
            <text:p>3,601,068 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Interest Payment</text:p>
          </table:table-cell>
          <table:table-cell office:value-type="float" office:value="115349154" calcext:value-type="float">
            <text:p>115,349,154 </text:p>
          </table:table-cell>
          <table:table-cell office:value-type="float" office:value="111748086" calcext:value-type="float">
            <text:p>111,748,086 </text:p>
          </table:table-cell>
          <table:table-cell office:value-type="float" office:value="112826126.9" calcext:value-type="float">
            <text:p>112,826,127 </text:p>
          </table:table-cell>
          <table:table-cell office:value-type="float" office:value="3601068" calcext:value-type="float">
            <text:p>3,601,068 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Debt Servicing Management Fees</text:p>
          </table:table-cell>
          <table:table-cell table:number-columns-repeated="2" office:value-type="float" office:value="407652" calcext:value-type="float">
            <text:p>407,652 </text:p>
          </table:table-cell>
          <table:table-cell office:value-type="float" office:value="377900.809" calcext:value-type="float">
            <text:p>377,901 </text:p>
          </table:table-cell>
          <table:table-cell office:value-type="float" office:value="0" calcext:value-type="float">
            <text:p>0 </text:p>
          </table:table-cell>
        </table:table-row>
        <table:table-row table:style-name="ro4">
          <table:table-cell/>
          <table:table-cell table:style-name="ce36" office:value-type="string" calcext:value-type="string">
            <text:p>(9.General Subsidies and Other Expenditure)</text:p>
          </table:table-cell>
          <table:table-cell office:value-type="float" office:value="67398163" calcext:value-type="float">
            <text:p>67,398,163 </text:p>
          </table:table-cell>
          <table:table-cell office:value-type="float" office:value="71805373" calcext:value-type="float">
            <text:p>71,805,373 </text:p>
          </table:table-cell>
          <table:table-cell office:value-type="float" office:value="64296327.031" calcext:value-type="float">
            <text:p>64,296,327 </text:p>
          </table:table-cell>
          <table:table-cell office:value-type="float" office:value="-4407210" calcext:value-type="float">
            <text:p>-4,407,210 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Subsidies for Special Projects</text:p>
          </table:table-cell>
          <table:table-cell office:value-type="float" office:value="31523771" calcext:value-type="float">
            <text:p>31,523,771 </text:p>
          </table:table-cell>
          <table:table-cell office:value-type="float" office:value="34910003" calcext:value-type="float">
            <text:p>34,910,003 </text:p>
          </table:table-cell>
          <table:table-cell office:value-type="float" office:value="37152626.365" calcext:value-type="float">
            <text:p>37,152,626 </text:p>
          </table:table-cell>
          <table:table-cell office:value-type="float" office:value="-3386232" calcext:value-type="float">
            <text:p>-3,386,232 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7" office:value-type="string" calcext:value-type="string">
            <text:p>Subsidies for Balancing Budget</text:p>
          </table:table-cell>
          <table:table-cell office:value-type="float" office:value="23500000" calcext:value-type="float">
            <text:p>23,500,000 </text:p>
          </table:table-cell>
          <table:table-cell office:value-type="float" office:value="24405280" calcext:value-type="float">
            <text:p>24,405,280 </text:p>
          </table:table-cell>
          <table:table-cell office:value-type="float" office:value="22217366" calcext:value-type="float">
            <text:p>22,217,366 </text:p>
          </table:table-cell>
          <table:table-cell office:value-type="float" office:value="-905280" calcext:value-type="float">
            <text:p>-905,280 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Others Expenditure</text:p>
          </table:table-cell>
          <table:table-cell office:value-type="float" office:value="4974392" calcext:value-type="float">
            <text:p>4,974,392 </text:p>
          </table:table-cell>
          <table:table-cell office:value-type="float" office:value="5090090" calcext:value-type="float">
            <text:p>5,090,090 </text:p>
          </table:table-cell>
          <table:table-cell office:value-type="float" office:value="4926334.666" calcext:value-type="float">
            <text:p>4,926,335 </text:p>
          </table:table-cell>
          <table:table-cell office:value-type="float" office:value="-115698" calcext:value-type="float">
            <text:p>-115,698 </text:p>
          </table:table-cell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8" office:value-type="string" calcext:value-type="string">
            <text:p>Secondary Reserve Fund</text:p>
          </table:table-cell>
          <table:table-cell table:number-columns-repeated="2" table:style-name="ce41" office:value-type="float" office:value="7400000" calcext:value-type="float">
            <text:p>7,400,000 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float" office:value="0" calcext:value-type="float">
            <text:p>0 </text:p>
          </table:table-cell>
        </table:table-row>
        <table:table-row table:style-name="ro2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8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6:15:41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36:27.702000000</meta:creation-date>
    <dc:date>2017-12-04T16:20:21.250000000</dc:date>
    <meta:editing-duration>PT9M5S</meta:editing-duration>
    <meta:editing-cycles>4</meta:editing-cycles>
    <meta:generator>LibreOffice/5.4.2.2$Windows_X86_64 LibreOffice_project/22b09f6418e8c2d508a9eaf86b2399209b0990f4</meta:generator>
    <meta:document-statistic meta:table-count="1" meta:cell-count="258" meta:object-count="0"/>
  </office:meta>
</office:document-meta>
</file>